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ambria" svg:font-family="Cambria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CENERGIA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Copia_32_de_32_COYUNTURA_32_CUARTO_32_TRIMESTRE_32_2010" style:data-style-name="N6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Mens2010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Mens2010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Mens2010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Normal_Mens2010" style:data-style-name="N64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Mens2010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Mens2010" style:data-style-name="N1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Mens2010" style:data-style-name="N56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Mens2010" style:data-style-name="N1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Mens2010" style:data-style-name="N64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Mens2010" style:data-style-name="N56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Mens2010" style:data-style-name="N6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Mens2010" style:data-style-name="N6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Mens2010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Mens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Mens2010" style:data-style-name="N5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Mens2010" style:data-style-name="N3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Mens2010_COYUNTUR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Mens2010_COYUNTUR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Mens2010_COYUNTUR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Mens2010_COYUNTURA" style:data-style-name="N64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Mens2010_COYUNTURA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Mens2010_COYUNTUR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Mens2010_COYUNTURA" style:data-style-name="N5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Mens2010_COYUNTURA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Mens2010_COYUNTUR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Mens2010_COYUNTUR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Mens2010_COYUNTUR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Mens2010_COYUNTUR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Mens2010_COYUNTURA" style:data-style-name="N1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Mens2010_COYUNTURA" style:data-style-name="N56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Mens2010_COYUNTURA" style:data-style-name="N6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Mens2010_COYUNTURA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Mens2010_COYUNTURA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Mens2010_COYUNTURA" style:data-style-name="N1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Millares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Millares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Millares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Millares" style:data-style-name="N38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Millares" style:data-style-name="N38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Millares" style:data-style-name="N38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Millares" style:data-style-name="N38">
      <style:table-cell-properties fo:border-top="thin solid #000000" fo:border-bottom="none" fo:border-left="none" fo:border-right="none"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Millares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Porcentaje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CENERGIA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Millares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Millares" style:data-style-name="N38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Millares" style:data-style-name="N38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Millares" style:data-style-name="N38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Millares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Millares" style:data-style-name="N38">
      <style:table-cell-properties fo:border-top="none" fo:border-bottom="none" fo:border-left="thin solid #000000" fo:border-right="none"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Porcentaje" style:data-style-name="N36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Porcentaje" style:data-style-name="N36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Porcentaje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Porcentaje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Porcentaje" style:data-style-name="N36">
      <style:table-cell-properties fo:border-top="none" fo:border-bottom="none" fo:border-left="thin solid #000000" fo:border-right="none"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Copia_32_de_32_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DATOS_32_MENSUALESCOYUNTURA_32_CUARTO_32_TRIMESTRE_32_20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DATOS_32_MENSUALESCOYUNTURA_32_CUARTO_32_TRIMESTRE_32_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DATOS_32_MENSUALESCOYUNTURA_32_CUARTO_32_TRIMESTRE_32_2010" style:data-style-name="N58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DATOS_32_MENSUALESCOYUNTURA_32_CUARTO_32_TRIMESTRE_32_2010" style:data-style-name="N6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DATOS_32_MENSUALESCOYUNTURA_32_CUARTO_32_TRIMESTRE_32_20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DATOS_32_MENSUALES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Mens2010_COYUNTUR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71" style:family="table-cell" style:parent-style-name="Normal_Mens2010_COYUNTURA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Millares" style:data-style-name="N38">
      <style:table-cell-properties fo:border-top="thin solid #000000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Millares" style:data-style-name="N38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Millares" style:data-style-name="N38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Millares" style:data-style-name="N38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Millares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Porcentaje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Millares" style:data-style-name="N38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Porcentaje" style:data-style-name="N36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Millares" style:data-style-name="N37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Porcentaje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Porcentaje" style:data-style-name="N36">
      <style:table-cell-properties fo:border-top="thin solid #000000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97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201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2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Millares" style:data-style-name="N38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CENERGIA" style:data-style-name="N3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CENERGIA" style:data-style-name="N56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9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style:font-family-generic="swiss"/>
    </style:style>
    <style:style style:name="ce211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style:font-family-generic="swiss"/>
    </style:style>
    <style:style style:name="ce212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213" style:family="table-cell" style:parent-style-name="Normal_CENERGIA" style:data-style-name="N14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14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Courier" style:font-name-asian="Courier" style:font-name-complex="Courier" style:font-family-generic="modern"/>
    </style:style>
    <style:style style:name="ce215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216" style:family="table-cell" style:parent-style-name="Millares" style:data-style-name="N38">
      <style:table-cell-properties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217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218" style:family="table-cell" style:parent-style-name="Millares" style:data-style-name="N38">
      <style:table-cell-properties fo:background-color="transparent"/>
      <style:text-properties style:font-name="Courier" style:font-name-asian="Courier" style:font-name-complex="Courier" style:font-family-generic="modern"/>
    </style:style>
    <style:style style:name="ce219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Millares" style:data-style-name="N38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Porcentaje" style:data-style-name="N36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Copia_32_de_32_COYUNTURA_32_CUARTO_32_TRIMESTRE_32_2010" style:data-style-name="N55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Normal_Mens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 style:font-family-generic="swiss"/>
    </style:style>
    <style:style style:name="ce228" style:family="table-cell" style:parent-style-name="Normal_Mens2010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Normal_Mens2010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Normal_Mens2010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32" style:family="table-cell" style:parent-style-name="Normal_Mens2010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Normal_Mens2010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Normal_Mens2010" style:data-style-name="N1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Normal_Mens2010" style:data-style-name="N64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Normal_Mens2010" style:data-style-name="N56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Normal_Mens2010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Normal_Mens2010_COYUNTURA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Normal_Mens2010_COYUNTURA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Normal_Mens2010_COYUNTURA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fo:color="#80808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Hiperv_237_nculo" style:data-style-name="N0">
      <style:table-cell-properties style:vertical-align="automatic" fo:background-color="transparent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47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 style:font-family-generic="swiss"/>
    </style:style>
    <style:style style:name="ce248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 style:font-family-generic="swiss"/>
    </style:style>
    <style:style style:name="ce249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Hiperv_237_nculo" style:data-style-name="N0">
      <style:table-cell-properties style:vertical-align="automatic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Normal_COYUNTURA_32_CUARTO_32_TRIMESTRE_32_2010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Mens2010_COYUNTUR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 style:font-family-generic="swiss"/>
    </style:style>
    <style:style style:name="ce253" style:family="table-cell" style:parent-style-name="Normal_Mens2010_COYUNTURA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Mens2010_COYUNTURA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Normal_Mens2010_COYUNTURA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Normal_Mens2010_COYUNTURA" style:data-style-name="N1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Normal_Mens2010_COYUNTURA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Normal_Mens2010_COYUNTURA" style:data-style-name="N64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Normal_Mens2010_COYUNTURA" style:data-style-name="N56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Normal_Mens2010" style:data-style-name="N1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Porcentaje" style:data-style-name="N36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Porcentaje" style:data-style-name="N36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Porcentaje" style:data-style-name="N36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Porcentaje" style:data-style-name="N36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Porcentaje" style:data-style-name="N36">
      <style:table-cell-properties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Porcentaje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Porcentaje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Porcentaje" style:data-style-name="N36">
      <style:table-cell-properties fo:border-top="thin solid #000000" fo:border-bottom="none" fo:border-left="none" fo:border-right="none" fo:background-color="transparent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Copia_32_de_32_COYUNTURA_32_CUARTO_32_TRIMESTRE_32_2010" style:data-style-name="N6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Copia_32_de_32_COYUNTURA_32_CUARTO_32_TRIMESTRE_32_2010" style:data-style-name="N58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Normal_Copia_32_de_32_COYUNTURA_32_CUARTO_32_TRIMESTRE_32_2010" style:data-style-name="N58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Copia_32_de_32_COYUNTURA_32_CUARTO_32_TRIMESTRE_32_2010" style:data-style-name="N6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58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Porcentaje" style:data-style-name="N36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Millares" style:data-style-name="N38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Normal_Mens2010_COYUNTUR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CENERGIA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Millares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Copia_32_de_32_COYUNTURA_32_CUARTO_32_TRIMESTRE_32_2010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Mens2010_COYUNTURA" style:data-style-name="N58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Mens2010_COYUNTURA" style:data-style-name="N6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_Mens2010_COYUNTURA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CENERGIA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Porcentaje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Millares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Normal_Mens2010_COYUNTURA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Millares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Millares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Millares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Normal_Copia_32_de_32_COYUNTURA_32_CUARTO_32_TRIMESTRE_32_20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Normal_CENERGI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Millares" style:data-style-name="N3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Millares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Copia_32_de_32_COYUNTURA_32_CUARTO_32_TRIMESTRE_32_20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Moneda_32__91_0_93__Copia_32_de_32_COYUNTURA_32_CUARTO_32_TRIMESTRE_32_2010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Moneda_32__91_0_93__Copia_32_de_32_COYUNTURA_32_CUARTO_32_TRIMESTRE_32_2010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Copia_32_de_32_COYUNTURA_32_CUARTO_32_TRIMESTRE_32_20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Normal_Mens2010" style:data-style-name="N6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Normal_Mens2010" style:data-style-name="N6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Moneda_32__91_0_93__Copia_32_de_32_COYUNTURA_32_CUARTO_32_TRIMESTRE_32_2010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Moneda_32__91_0_93__Copia_32_de_32_COYUNTURA_32_CUARTO_32_TRIMESTRE_32_2010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Millares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Normal_CENERGIA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Millares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Moneda_32__91_0_93__Copia_32_de_32_COYUNTURA_32_CUARTO_32_TRIMESTRE_32_2010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Copia_32_de_32_COYUNTURA_32_CUARTO_32_TRIMESTRE_32_20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Moneda_32__91_0_93__Copia_32_de_32_COYUNTURA_32_CUARTO_32_TRIMESTRE_32_2010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899583333333333cm" style:use-optimal-column-width="true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15.001875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72520833333333cm" style:use-optimal-column-width="true"/>
    </style:style>
    <style:style style:name="co50" style:family="table-column">
      <style:table-column-properties fo:break-before="auto" style:column-width="2.301875cm" style:use-optimal-column-width="true"/>
    </style:style>
    <style:style style:name="co51" style:family="table-column">
      <style:table-column-properties fo:break-before="auto" style:column-width="2.51354166666667cm" style:use-optimal-column-width="true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1.29645833333333cm"/>
    </style:style>
    <style:style style:name="co64" style:family="table-column">
      <style:table-column-properties fo:break-before="auto" style:column-width="1.21708333333333cm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0.423333333333333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1.905cm" style:use-optimal-column-width="true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4.65666666666667cm"/>
    </style:style>
    <style:style style:name="co75" style:family="table-column">
      <style:table-column-properties fo:break-before="auto" style:column-width="4.94770833333333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0.5291666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0.635cm"/>
    </style:style>
    <style:style style:name="co83" style:family="table-column">
      <style:table-column-properties fo:break-before="auto" style:column-width="3.14854166666667cm"/>
    </style:style>
    <style:style style:name="co84" style:family="table-column">
      <style:table-column-properties fo:break-before="auto" style:column-width="0.608541666666667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2.83104166666667cm"/>
    </style:style>
    <style:style style:name="co87" style:family="table-column">
      <style:table-column-properties fo:break-before="auto" style:column-width="2.8575cm"/>
    </style:style>
    <style:style style:name="co88" style:family="table-column">
      <style:table-column-properties fo:break-before="auto" style:column-width="10.31875cm" style:use-optimal-column-width="true"/>
    </style:style>
    <style:style style:name="co89" style:family="table-column">
      <style:table-column-properties fo:break-before="auto" style:column-width="2.19604166666667cm"/>
    </style:style>
    <style:style style:name="co90" style:family="table-column">
      <style:table-column-properties fo:break-before="auto" style:column-width="1.984375cm" style:use-optimal-column-width="true"/>
    </style:style>
    <style:style style:name="co91" style:family="table-column">
      <style:table-column-properties fo:break-before="auto" style:column-width="0.846666666666667cm"/>
    </style:style>
    <style:style style:name="co92" style:family="table-column">
      <style:table-column-properties fo:break-before="auto" style:column-width="7.64645833333333cm"/>
    </style:style>
    <style:style style:name="co93" style:family="table-column">
      <style:table-column-properties fo:break-before="auto" style:column-width="6.95854166666667cm"/>
    </style:style>
    <style:style style:name="co94" style:family="table-column">
      <style:table-column-properties fo:break-before="auto" style:column-width="2.16958333333333cm" style:use-optimal-column-width="true"/>
    </style:style>
    <style:style style:name="co95" style:family="table-column">
      <style:table-column-properties fo:break-before="auto" style:column-width="2.43416666666667cm" style:use-optimal-column-width="true"/>
    </style:style>
    <style:style style:name="co96" style:family="table-column">
      <style:table-column-properties fo:break-before="auto" style:column-width="1.508125cm" style:use-optimal-column-width="true"/>
    </style:style>
    <style:style style:name="co97" style:family="table-column">
      <style:table-column-properties fo:break-before="auto" style:column-width="2.72520833333333cm"/>
    </style:style>
    <style:style style:name="co98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pt" style:use-optimal-row-height="false" fo:break-before="page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335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D11,0)&lt;&gt;ROUND(SUM(D23:D34),0),1,0))" style:apply-style-name="cf1" style:base-cell-address="I_1_.D11"/>
    </style:style>
    <style:style style:name="ce336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_1_.C11"/>
    </style:style>
    <style:style style:name="ce337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D10,0)&lt;&gt;ROUND(SUM(#REF!),0),1,0))" style:apply-style-name="cf1" style:base-cell-address="I_1_.D10"/>
    </style:style>
    <style:style style:name="ce338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_1_.C10"/>
    </style:style>
    <style:style style:name="ce339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_3_.C11"/>
    </style:style>
    <style:style style:name="ce340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_3_.C10"/>
    </style:style>
    <style:style style:name="ce341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_4_.C11"/>
    </style:style>
    <style:style style:name="ce342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_4_.C10"/>
    </style:style>
    <style:style style:name="ce343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_1_.C11"/>
    </style:style>
    <style:style style:name="ce344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+IF($L7&lt;&gt;#REF!,1,0))" style:apply-style-name="cf2" style:base-cell-address="II_1_.L7"/>
    </style:style>
    <style:style style:name="ce345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_2_.C11"/>
    </style:style>
    <style:style style:name="ce346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+IF($Z7&lt;&gt;#REF!,1,0))" style:apply-style-name="cf2" style:base-cell-address="II_2_.Z7"/>
    </style:style>
    <style:style style:name="ce347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II_1_.C10"/>
    </style:style>
    <style:style style:name="ce348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I_1_.C11"/>
    </style:style>
    <style:style style:name="ce349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G10,0)&lt;&gt;ROUND(SUM(#REF!),0),1,0))" style:apply-style-name="cf1" style:base-cell-address="III_1_.G10"/>
    </style:style>
    <style:style style:name="ce350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I11,0)&lt;&gt;ROUND(SUM(I23:I34),0),1,0))" style:apply-style-name="cf1" style:base-cell-address="III_1_.I11"/>
    </style:style>
    <style:style style:name="ce351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#REF!),0),1,0))" style:apply-style-name="cf1" style:base-cell-address="III_2_.C11"/>
    </style:style>
    <style:style style:name="ce352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2,0)&lt;&gt;ROUND(SUM(C24:C35),0),1,0))" style:apply-style-name="cf1" style:base-cell-address="III_2_.C12"/>
    </style:style>
    <style:style style:name="ce353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+IF($S8&lt;&gt;0,1,0))" style:apply-style-name="cf3" style:base-cell-address="III_2_.Q8"/>
    </style:style>
    <style:style style:name="ce354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I_3_.C11"/>
    </style:style>
    <style:style style:name="ce355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II_3_.C10"/>
    </style:style>
    <style:style style:name="ce356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+IF(G7&lt;&gt;#REF!,1,0))" style:apply-style-name="cf1" style:base-cell-address="III_3_.G7"/>
    </style:style>
    <style:style style:name="ce357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II_4_.C10"/>
    </style:style>
    <style:style style:name="ce358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I_4_.C11"/>
    </style:style>
    <style:style style:name="ce359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II_5_.C11"/>
    </style:style>
    <style:style style:name="ce360" style:family="table-cell" style:parent-style-name="Millares" style:data-style-name="N37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II_5_.C10"/>
    </style:style>
    <style:style style:name="ce361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1,0)&lt;&gt;ROUND(SUM(C23:C34),0),1,0))" style:apply-style-name="cf1" style:base-cell-address="IV_1_.C11"/>
    </style:style>
    <style:style style:name="ce362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C10,0)&lt;&gt;ROUND(SUM(#REF!),0),1,0))" style:apply-style-name="cf1" style:base-cell-address="IV_1_.C10"/>
    </style:style>
    <style:style style:name="ce363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X9,0)&lt;&gt;ROUND(SUM(X23:X32),0),1,0))" style:apply-style-name="cf1" style:base-cell-address="IV_1_.X9"/>
    </style:style>
    <style:style style:name="ce364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X10,0)&lt;&gt;ROUND(SUM(X23:X33),0),1,0))" style:apply-style-name="cf1" style:base-cell-address="IV_1_.X10"/>
    </style:style>
    <style:style style:name="ce365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X7,0)&lt;&gt;ROUND(SUM(X23:X30),0),1,0))" style:apply-style-name="cf1" style:base-cell-address="IV_1_.X7"/>
    </style:style>
    <style:style style:name="ce366" style:family="table-cell" style:parent-style-name="Millares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  <style:map style:condition="is-true-formula(msoxl:IF(ROUND(X8,0)&lt;&gt;ROUND(SUM(X23:X31),0),1,0))" style:apply-style-name="cf1" style:base-cell-address="IV_1_.X8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AS" table:style-name="ta1">
        <table:table-column table:style-name="co1" table:default-cell-style-name="ce244"/>
        <table:table-column table:style-name="co1" table:default-cell-style-name="ce251"/>
        <table:table-column table:style-name="co1" table:number-columns-repeated="16382" table:default-cell-style-name="ce24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3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245"/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.1..A1">I.1.- PRODUCCION INTERIOR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.2..A1">I.2.- GRADO DE AUTOABASTECIMIENTO DE ENERGIA PRIMARIA.(%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.3..A1">I.3.- PRODUCCION INTERIOR DE CARBON.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.4..A1">I.4.- PRODUCCION INTERIOR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.5..A1">I.5.-PRODUCCION NACIONAL DE ENERGIA ELECTRICA. (Por combustibles) (Unidad : GWh)</text:a></text:p>
          </table:table-cell>
          <table:table-cell table:number-columns-repeated="16382"/>
        </table:table-row>
        <table:table-row table:style-name="ro3">
          <table:table-cell/>
          <table:table-cell table:style-name="ce247"/>
          <table:table-cell table:number-columns-repeated="16382"/>
        </table:table-row>
        <table:table-row table:style-name="ro3">
          <table:table-cell/>
          <table:table-cell office:value-type="string" table:style-name="ce243">
            <text:p>II. COMERCIO EXTERIOR</text:p>
          </table:table-cell>
          <table:table-cell table:number-columns-repeated="16382"/>
        </table:table-row>
        <table:table-row table:style-name="ro3">
          <table:table-cell/>
          <table:table-cell table:style-name="ce247"/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.1..A1">II.1.-PROCEDENCIA DEL GAS NATURAL IMPORTADO EN ESPAÑA.(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.2..A1">II.2.-PROCEDENCIA DEL PETROLEO CRUDO IMPORTADO EN ESPAÑA.(Miles de toneladas.)</text:a></text:p>
          </table:table-cell>
          <table:table-cell table:number-columns-repeated="16382"/>
        </table:table-row>
        <table:table-row table:style-name="ro3">
          <table:table-cell/>
          <table:table-cell table:style-name="ce247"/>
          <table:table-cell table:number-columns-repeated="16382"/>
        </table:table-row>
        <table:table-row table:style-name="ro3">
          <table:table-cell/>
          <table:table-cell office:value-type="string" table:style-name="ce243">
            <text:p>III. CONSUMO DE ENERGÍA FINAL</text:p>
          </table:table-cell>
          <table:table-cell table:number-columns-repeated="16382"/>
        </table:table-row>
        <table:table-row table:style-name="ro3">
          <table:table-cell/>
          <table:table-cell table:style-name="ce247"/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1..A1">III.1.- CONSUMO DE ENERGIA FINAL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2..A1">III.2.- CONSUMO FINAL DE PRODUCTOS PETROLIFERO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3..A1">III.3.- CONSUMO FINAL DE GA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4..A1">III.4.- CONSUMO FINAL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5..A1">III.5.- CONSUMO FINAL DE ENERGIAS RENOVABLE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II.9..A1">III.6.-EVOLUCION DEL CONSUMO DE ENERGIA FINAL EN ESPAÑA (ktep)</text:a></text:p>
          </table:table-cell>
          <table:table-cell table:number-columns-repeated="16382"/>
        </table:table-row>
        <table:table-row table:style-name="ro3">
          <table:table-cell/>
          <table:table-cell table:style-name="ce248"/>
          <table:table-cell table:number-columns-repeated="16382"/>
        </table:table-row>
        <table:table-row table:style-name="ro3">
          <table:table-cell/>
          <table:table-cell office:value-type="string" table:style-name="ce243">
            <text:p>IV. CONSUMO DE ENERGÍA PRIMARIA</text:p>
          </table:table-cell>
          <table:table-cell table:number-columns-repeated="16382"/>
        </table:table-row>
        <table:table-row table:style-name="ro3">
          <table:table-cell/>
          <table:table-cell table:style-name="ce248"/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1..A1">IV.1.- CONSUMO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2..A1">IV.2.-CONSUMO TOTAL DE CARBON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3..A1">IV,3.-CONSUMO TOTAL DE PETROLEO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4..A1">IV.4.-CONSUMO TOTAL DE GAS NATURAL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5..A1">IV.5.-CONSUMO TOTAL DE OTRAS ENERGIAS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6..A1">IV.6.-CONSUMO DE COMBUSTIBLES EN LA GENERACION DE ENERGIA ELECTRICA. 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46">
            <text:p><text:a xlink:href="#IV.7..A1">IV.7.-CONSUMO DE ENERGIA PRIMARIA EN LA GENERACION DE ENERGIA ELECTRICA. (Unidad : ktep)</text:a></text:p>
          </table:table-cell>
          <table:table-cell table:number-columns-repeated="16382"/>
        </table:table-row>
        <table:table-row table:style-name="ro3">
          <table:table-cell table:style-name="ce244"/>
          <table:table-cell office:value-type="string" table:style-name="ce246">
            <text:p><text:a xlink:href="#IV.8..A1">IV.8.- EVOLUCION DEL CONSUMO DE ENERGIA PRIMARIA EN ESPAÑA (ktep)</text:a></text:p>
          </table:table-cell>
          <table:table-cell table:number-columns-repeated="16382" table:style-name="ce244"/>
        </table:table-row>
        <table:table-row table:style-name="ro3">
          <table:table-cell table:style-name="ce244"/>
          <table:table-cell table:style-name="ce251"/>
          <table:table-cell table:number-columns-repeated="16382" table:style-name="ce244"/>
        </table:table-row>
        <table:table-row table:style-name="ro3">
          <table:table-cell table:style-name="ce249"/>
          <table:table-cell office:value-type="string" table:style-name="ce250">
            <text:p><text:a xlink:href="#METODOLOGIA.A1">METODOLOGÍA</text:a></text:p>
          </table:table-cell>
          <table:table-cell table:style-name="ce249"/>
          <table:table-cell table:number-columns-repeated="16381"/>
        </table:table-row>
        <table:table-row table:number-rows-repeated="2" table:style-name="ro3">
          <table:table-cell table:style-name="ce244"/>
          <table:table-cell table:style-name="ce251"/>
          <table:table-cell table:number-columns-repeated="16382" table:style-name="ce24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44">
            <draw:frame draw:z-index="1" draw:id="id0" draw:style-name="a0" draw:name="Chart 1" svg:x="0in" svg:y="0in" svg:width="0in" svg:height="5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_1_" table:style-name="ta2">
        <table:table-column table:style-name="co2" table:default-cell-style-name="ce147"/>
        <table:table-column table:style-name="co3" table:default-cell-style-name="ce147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7" table:default-cell-style-name="ce113"/>
        <table:table-column table:style-name="co11" table:default-cell-style-name="ce147"/>
        <table:table-column table:style-name="co12" table:default-cell-style-name="ce147"/>
        <table:table-column table:style-name="co13" table:number-columns-repeated="3" table:default-cell-style-name="ce147"/>
        <table:table-column table:style-name="co11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number-columns-repeated="2" table:default-cell-style-name="ce147"/>
        <table:table-column table:style-name="co17" table:default-cell-style-name="ce147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5" table:default-cell-style-name="ce147"/>
        <table:table-column table:style-name="co20" table:default-cell-style-name="ce147"/>
        <table:table-column table:style-name="co21" table:default-cell-style-name="ce147"/>
        <table:table-column table:style-name="co20" table:default-cell-style-name="ce147"/>
        <table:table-column table:style-name="co22" table:default-cell-style-name="ce147"/>
        <table:table-column table:style-name="co20" table:default-cell-style-name="ce147"/>
        <table:table-column table:style-name="co19" table:default-cell-style-name="ce147"/>
        <table:table-column table:style-name="co20" table:default-cell-style-name="ce147"/>
        <table:table-column table:style-name="co2" table:default-cell-style-name="ce147"/>
        <table:table-column table:style-name="co20" table:default-cell-style-name="ce147"/>
        <table:table-column table:style-name="co14" table:default-cell-style-name="ce147"/>
        <table:table-column table:style-name="co20" table:number-columns-repeated="2" table:default-cell-style-name="ce147"/>
        <table:table-column table:style-name="co23" table:default-cell-style-name="ce147"/>
        <table:table-column table:style-name="co24" table:number-columns-repeated="16346" table:default-cell-style-name="ce147"/>
        <table:table-row table:style-name="ro4">
          <table:table-cell office:value-type="string" table:style-name="ce146">
            <text:p>I.1.- PRODUCCION INTERIOR DE ENERGIA PRIMARIA.(ktep)</text:p>
          </table:table-cell>
          <table:table-cell table:style-name="ce147"/>
          <table:table-cell table:number-columns-repeated="8" table:style-name="ce113"/>
          <table:table-cell table:number-columns-repeated="16374" table:style-name="ce147"/>
        </table:table-row>
        <table:table-row table:style-name="ro4">
          <table:table-cell table:number-columns-repeated="2" table:style-name="ce147"/>
          <table:table-cell table:number-columns-repeated="8" table:style-name="ce113"/>
          <table:table-cell table:style-name="ce148"/>
          <table:table-cell table:number-columns-repeated="16373"/>
        </table:table-row>
        <table:table-row table:style-name="ro4">
          <table:table-cell table:style-name="ce8"/>
          <table:table-cell table:style-name="ce14"/>
          <table:table-cell office:value-type="string" table:style-name="ce104">
            <text:p>Carbón</text:p>
          </table:table-cell>
          <table:table-cell office:value-type="string" table:style-name="ce104">
            <text:p>Petroleo</text:p>
          </table:table-cell>
          <table:table-cell office:value-type="string" table:style-name="ce104">
            <text:p>Gas<text:s/></text:p>
          </table:table-cell>
          <table:table-cell office:value-type="string" table:style-name="ce104">
            <text:p>Nuclear</text:p>
          </table:table-cell>
          <table:table-cell office:value-type="string" table:style-name="ce104">
            <text:p>Hidraúlica</text:p>
          </table:table-cell>
          <table:table-cell office:value-type="string" table:style-name="ce105">
            <text:p>Eólica, solar<text:s/></text:p>
          </table:table-cell>
          <table:table-cell office:value-type="string" table:style-name="ce105">
            <text:p>Biomasa,<text:s/></text:p>
          </table:table-cell>
          <table:table-cell office:value-type="string" table:style-name="ce104">
            <text:p>TOTAL</text:p>
          </table:table-cell>
          <table:table-cell office:value-type="string" table:style-name="ce7">
            <text:p>Tasa de</text:p>
          </table:table-cell>
          <table:table-cell table:number-columns-repeated="16373" table:style-name="ce149"/>
        </table:table-row>
        <table:table-row table:style-name="ro4">
          <table:table-cell table:style-name="ce149"/>
          <table:table-cell table:style-name="ce151"/>
          <table:table-cell table:number-columns-repeated="2" table:style-name="ce106"/>
          <table:table-cell office:value-type="string" table:style-name="ce106">
            <text:p><text:s/>Natural</text:p>
          </table:table-cell>
          <table:table-cell table:number-columns-repeated="2" table:style-name="ce106"/>
          <table:table-cell office:value-type="string" table:style-name="ce107">
            <text:p>y geoterm.</text:p>
          </table:table-cell>
          <table:table-cell office:value-type="string" table:style-name="ce107">
            <text:p>biocarbur.</text:p>
          </table:table-cell>
          <table:table-cell table:style-name="ce106"/>
          <table:table-cell office:value-type="string" table:style-name="ce92">
            <text:p>variación</text:p>
          </table:table-cell>
          <table:table-cell table:number-columns-repeated="16373"/>
        </table:table-row>
        <table:table-row table:style-name="ro4">
          <table:table-cell table:style-name="ce147"/>
          <table:table-cell table:style-name="ce152"/>
          <table:table-cell table:number-columns-repeated="5" table:style-name="ce108"/>
          <table:table-cell table:style-name="ce109"/>
          <table:table-cell office:value-type="string" table:style-name="ce107">
            <text:p>y residuos</text:p>
          </table:table-cell>
          <table:table-cell table:style-name="ce108"/>
          <table:table-cell table:style-name="ce6"/>
          <table:table-cell table:number-columns-repeated="16373" table:style-name="ce149"/>
        </table:table-row>
        <table:table-row table:style-name="ro5">
          <table:table-cell table:style-name="ce149"/>
          <table:table-cell table:style-name="ce153"/>
          <table:table-cell table:number-columns-repeated="8" table:style-name="ce110"/>
          <table:table-cell table:style-name="ce94"/>
          <table:table-cell table:number-columns-repeated="16373"/>
        </table:table-row>
        <table:table-row table:style-name="ro6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3810.1738776000002" table:style-name="ce120">
            <text:p><text:s/>3.810<text:s text:c="3"/></text:p>
          </table:table-cell>
          <table:table-cell office:value-type="float" office:value="106.97822099999999" table:style-name="ce120">
            <text:p><text:s/>107<text:s text:c="3"/></text:p>
          </table:table-cell>
          <table:table-cell office:value-type="float" office:value="12.207455999999999" table:style-name="ce120">
            <text:p><text:s/>12<text:s text:c="3"/></text:p>
          </table:table-cell>
          <table:table-cell office:value-type="float" office:value="13749.836363636363" table:style-name="ce120">
            <text:p><text:s/>13.750<text:s text:c="3"/></text:p>
          </table:table-cell>
          <table:table-cell office:value-type="float" office:value="2271.346" table:style-name="ce120">
            <text:p><text:s/>2.271<text:s text:c="3"/></text:p>
          </table:table-cell>
          <table:table-cell office:value-type="float" office:value="4001.9819279999997" table:style-name="ce120">
            <text:p><text:s/>4.002<text:s text:c="3"/></text:p>
          </table:table-cell>
          <table:table-cell office:value-type="float" office:value="6325.0981829999992" table:style-name="ce120">
            <text:p><text:s/>6.325<text:s text:c="3"/></text:p>
          </table:table-cell>
          <table:table-cell office:value-type="float" office:value="30277.622029236365" table:style-name="ce113">
            <text:p><text:s/>30.278<text:s text:c="3"/></text:p>
          </table:table-cell>
          <table:table-cell table:style-name="ce155"/>
          <table:table-cell table:number-columns-repeated="16373"/>
        </table:table-row>
        <table:table-row table:style-name="ro4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3295.7415566399995" table:style-name="ce120">
            <text:p><text:s/>3.296<text:s text:c="3"/></text:p>
          </table:table-cell>
          <table:table-cell office:value-type="float" office:value="125.3173446" table:style-name="ce120">
            <text:p><text:s/>125<text:s text:c="3"/></text:p>
          </table:table-cell>
          <table:table-cell office:value-type="float" office:value="44.574407999999998" table:style-name="ce120">
            <text:p><text:s/>45<text:s text:c="3"/></text:p>
          </table:table-cell>
          <table:table-cell office:value-type="float" office:value="16154.969696969694" table:style-name="ce120">
            <text:p><text:s/>16.155<text:s text:c="3"/></text:p>
          </table:table-cell>
          <table:table-cell office:value-type="float" office:value="3638.1439999999998" table:style-name="ce120">
            <text:p><text:s/>3.638<text:s text:c="3"/></text:p>
          </table:table-cell>
          <table:table-cell office:value-type="float" office:value="4858.1452259999996" table:style-name="ce120">
            <text:p><text:s/>4.858<text:s text:c="3"/></text:p>
          </table:table-cell>
          <table:table-cell office:value-type="float" office:value="6208.8435539999991" table:style-name="ce120">
            <text:p><text:s/>6.209<text:s text:c="3"/></text:p>
          </table:table-cell>
          <table:table-cell office:value-type="float" office:value="34325.735786209698" table:style-name="ce113">
            <text:p><text:s/>34.326<text:s text:c="3"/></text:p>
          </table:table-cell>
          <table:table-cell office:value-type="percentage" office:value="0.13369985770561621" table:style-name="ce155">
            <text:p>13,4%</text:p>
          </table:table-cell>
          <table:table-cell table:number-columns-repeated="16373"/>
        </table:table-row>
        <table:table-row table:style-name="ro4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2648.1987724800001" table:style-name="ce120">
            <text:p><text:s/>2.648<text:s text:c="3"/></text:p>
          </table:table-cell>
          <table:table-cell office:value-type="float" office:value="101.88401999999999" table:style-name="ce120">
            <text:p><text:s/>102<text:s text:c="3"/></text:p>
          </table:table-cell>
          <table:table-cell office:value-type="float" office:value="45.455579999999998" table:style-name="ce120">
            <text:p><text:s/>45<text:s text:c="3"/></text:p>
          </table:table-cell>
          <table:table-cell office:value-type="float" office:value="15041.660606060605" table:style-name="ce120">
            <text:p><text:s/>15.042<text:s text:c="3"/></text:p>
          </table:table-cell>
          <table:table-cell office:value-type="float" office:value="2631.2559999999999" table:style-name="ce120">
            <text:p><text:s/>2.631<text:s text:c="3"/></text:p>
          </table:table-cell>
          <table:table-cell office:value-type="float" office:value="5060.5653279999997" table:style-name="ce120">
            <text:p><text:s/>5.061<text:s text:c="3"/></text:p>
          </table:table-cell>
          <table:table-cell office:value-type="float" office:value="6353.7131399999989" table:style-name="ce120">
            <text:p><text:s/>6.354<text:s text:c="3"/></text:p>
          </table:table-cell>
          <table:table-cell office:value-type="float" office:value="31882.733446540606" table:style-name="ce113">
            <text:p><text:s/>31.883<text:s text:c="3"/></text:p>
          </table:table-cell>
          <table:table-cell office:value-type="percentage" office:value="-7.1171157258938175E-2" table:style-name="ce155">
            <text:p>-7,1%</text:p>
          </table:table-cell>
          <table:table-cell table:number-columns-repeated="16373"/>
        </table:table-row>
        <table:table-row table:style-name="ro4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2460.2563427999999" table:style-name="ce338">
            <text:p><text:s/>2.460<text:s text:c="3"/></text:p>
          </table:table-cell>
          <table:table-cell office:value-type="float" office:value="144.67530839999998" table:style-name="ce337">
            <text:p><text:s/>145<text:s text:c="3"/></text:p>
          </table:table-cell>
          <table:table-cell office:value-type="float" office:value="51.774228000000001" table:style-name="ce337">
            <text:p><text:s/>52<text:s text:c="3"/></text:p>
          </table:table-cell>
          <table:table-cell office:value-type="float" office:value="16019.454545454542" table:style-name="ce337">
            <text:p><text:s/>16.019<text:s text:c="3"/></text:p>
          </table:table-cell>
          <table:table-cell office:value-type="float" office:value="1766.87" table:style-name="ce337">
            <text:p><text:s/>1.767<text:s text:c="3"/></text:p>
          </table:table-cell>
          <table:table-cell office:value-type="float" office:value="6679.3087139999998" table:style-name="ce337">
            <text:p><text:s/>6.679<text:s text:c="3"/></text:p>
          </table:table-cell>
          <table:table-cell office:value-type="float" office:value="6270.0279689999988" table:style-name="ce337">
            <text:p><text:s/>6.270<text:s text:c="3"/></text:p>
          </table:table-cell>
          <table:table-cell office:value-type="float" office:value="33392.367107654543" table:style-name="ce113">
            <text:p><text:s/>33.392<text:s text:c="3"/></text:p>
          </table:table-cell>
          <table:table-cell office:value-type="percentage" office:value="4.7349568180696203E-2" table:style-name="ce155">
            <text:p>4,7%</text:p>
          </table:table-cell>
          <table:table-cell table:number-columns-repeated="16373"/>
        </table:table-row>
        <table:table-row table:style-name="ro4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1762.4971185600002" table:style-name="ce336">
            <text:p><text:s/>1.762<text:s text:c="3"/></text:p>
          </table:table-cell>
          <table:table-cell office:value-type="float" office:value="374.93319359999998" table:style-name="ce335">
            <text:p><text:s/>375<text:s text:c="3"/></text:p>
          </table:table-cell>
          <table:table-cell office:value-type="float" office:value="49.818455999999998" table:style-name="ce335">
            <text:p><text:s/>50<text:s text:c="3"/></text:p>
          </table:table-cell>
          <table:table-cell office:value-type="float" office:value="14784.442424242423" table:style-name="ce335">
            <text:p><text:s/>14.784<text:s text:c="3"/></text:p>
          </table:table-cell>
          <table:table-cell office:value-type="float" office:value="3163.08" table:style-name="ce335">
            <text:p><text:s/>3.163<text:s text:c="3"/></text:p>
          </table:table-cell>
          <table:table-cell office:value-type="float" office:value="7331.2604979999996" table:style-name="ce335">
            <text:p><text:s/>7.331<text:s text:c="3"/></text:p>
          </table:table-cell>
          <table:table-cell office:value-type="float" office:value="6956.4315599999991" table:style-name="ce335">
            <text:p><text:s/>6.956<text:s text:c="3"/></text:p>
          </table:table-cell>
          <table:table-cell office:value-type="float" office:value="34422.463250402427" table:style-name="ce113">
            <text:p><text:s/>34.422<text:s text:c="3"/></text:p>
          </table:table-cell>
          <table:table-cell office:value-type="percentage" office:value="3.0848251620705081E-2" table:style-name="ce155">
            <text:p>3,1%</text:p>
          </table:table-cell>
          <table:table-cell table:number-columns-repeated="16373"/>
        </table:table-row>
        <table:table-row table:style-name="ro4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576.7580238131598" table:style-name="ce120">
            <text:p><text:s/>1.577<text:s text:c="3"/></text:p>
          </table:table-cell>
          <table:table-cell office:value-type="float" office:value="310.79499999999996" table:style-name="ce120">
            <text:p><text:s/>311<text:s text:c="3"/></text:p>
          </table:table-cell>
          <table:table-cell office:value-type="float" office:value="20.825747999999997" table:style-name="ce120">
            <text:p><text:s/>21<text:s text:c="3"/></text:p>
          </table:table-cell>
          <table:table-cell office:value-type="float" office:value="14932.588630303027" table:style-name="ce120">
            <text:p><text:s/>14.933<text:s text:c="3"/></text:p>
          </table:table-cell>
          <table:table-cell office:value-type="float" office:value="3360.8751178644943" table:style-name="ce120">
            <text:p><text:s/>3.361<text:s text:c="3"/></text:p>
          </table:table-cell>
          <table:table-cell office:value-type="float" office:value="7617.4143756989761" table:style-name="ce120">
            <text:p><text:s/>7.617<text:s text:c="3"/></text:p>
          </table:table-cell>
          <table:table-cell office:value-type="float" office:value="5804.0132309546661" table:style-name="ce120">
            <text:p><text:s/>5.804<text:s text:c="3"/></text:p>
          </table:table-cell>
          <table:table-cell office:value-type="float" office:value="33623.270126634321" table:style-name="ce113">
            <text:p><text:s/>33.623<text:s text:c="3"/></text:p>
          </table:table-cell>
          <table:table-cell office:value-type="percentage" office:value="-2.3217197385162792E-2" table:style-name="ce155">
            <text:p>-2,3%</text:p>
          </table:table-cell>
          <table:table-cell table:number-columns-repeated="16373"/>
        </table:table-row>
        <table:table-row table:style-name="ro4">
          <table:table-cell table:number-columns-repeated="2" table:style-name="ce154"/>
          <table:table-cell table:number-columns-repeated="8" table:style-name="ce113"/>
          <table:table-cell table:style-name="ce155"/>
          <table:table-cell table:number-columns-repeated="16373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349.23617341388569" table:style-name="ce120">
            <text:p><text:s/>349<text:s text:c="3"/></text:p>
          </table:table-cell>
          <table:table-cell office:value-type="float" office:value="92.275749159059586" table:style-name="ce120">
            <text:p><text:s/>92<text:s text:c="3"/></text:p>
          </table:table-cell>
          <table:table-cell office:value-type="float" office:value="15.452748" table:style-name="ce120">
            <text:p><text:s/>15<text:s text:c="3"/></text:p>
          </table:table-cell>
          <table:table-cell office:value-type="float" office:value="3868.2588577048687" table:style-name="ce120">
            <text:p><text:s/>3.868<text:s text:c="3"/></text:p>
          </table:table-cell>
          <table:table-cell office:value-type="float" office:value="930.77249787716391" table:style-name="ce120">
            <text:p><text:s/>931<text:s text:c="3"/></text:p>
          </table:table-cell>
          <table:table-cell office:value-type="float" office:value="1820.0051130288252" table:style-name="ce120">
            <text:p><text:s/>1.820<text:s text:c="3"/></text:p>
          </table:table-cell>
          <table:table-cell office:value-type="float" office:value="2073.8394808682215" table:style-name="ce120">
            <text:p><text:s/>2.074<text:s text:c="3"/></text:p>
          </table:table-cell>
          <table:table-cell office:value-type="float" office:value="9149.8406200520258" table:style-name="ce113">
            <text:p><text:s/>9.150<text:s text:c="3"/></text:p>
          </table:table-cell>
          <table:table-cell office:value-type="percentage" office:value="2.8264715846965063E-2" table:style-name="ce155">
            <text:p>2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335.06407231533058" table:style-name="ce120">
            <text:p><text:s/>335<text:s text:c="3"/></text:p>
          </table:table-cell>
          <table:table-cell office:value-type="float" office:value="93.267961515608619" table:style-name="ce120">
            <text:p><text:s/>93<text:s text:c="3"/></text:p>
          </table:table-cell>
          <table:table-cell office:value-type="float" office:value="11.842091999999999" table:style-name="ce120">
            <text:p><text:s/>12<text:s text:c="3"/></text:p>
          </table:table-cell>
          <table:table-cell office:value-type="float" office:value="3475.2260495799374" table:style-name="ce120">
            <text:p><text:s/>3.475<text:s text:c="3"/></text:p>
          </table:table-cell>
          <table:table-cell office:value-type="float" office:value="1044.5037417590279" table:style-name="ce120">
            <text:p><text:s/>1.045<text:s text:c="3"/></text:p>
          </table:table-cell>
          <table:table-cell office:value-type="float" office:value="1901.9390665904846" table:style-name="ce120">
            <text:p><text:s/>1.902<text:s text:c="3"/></text:p>
          </table:table-cell>
          <table:table-cell office:value-type="float" office:value="1641.2562912074791" table:style-name="ce120">
            <text:p><text:s/>1.641<text:s text:c="3"/></text:p>
          </table:table-cell>
          <table:table-cell office:value-type="float" office:value="8503.099274967868" table:style-name="ce113">
            <text:p><text:s/>8.503<text:s text:c="3"/></text:p>
          </table:table-cell>
          <table:table-cell office:value-type="percentage" office:value="8.8525932077877595E-2" table:style-name="ce155">
            <text:p>8,9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533.96246902529901" table:style-name="ce120">
            <text:p><text:s/>534<text:s text:c="3"/></text:p>
          </table:table-cell>
          <table:table-cell office:value-type="float" office:value="95.217916829862887" table:style-name="ce120">
            <text:p><text:s/>95<text:s text:c="3"/></text:p>
          </table:table-cell>
          <table:table-cell office:value-type="float" office:value="11.003903999999999" table:style-name="ce120">
            <text:p><text:s/>11<text:s text:c="3"/></text:p>
          </table:table-cell>
          <table:table-cell office:value-type="float" office:value="4059.324196794335" table:style-name="ce120">
            <text:p><text:s/>4.059<text:s text:c="3"/></text:p>
          </table:table-cell>
          <table:table-cell office:value-type="float" office:value="579.39030689511162" table:style-name="ce120">
            <text:p><text:s/>579<text:s text:c="3"/></text:p>
          </table:table-cell>
          <table:table-cell office:value-type="float" office:value="1874.735341203474" table:style-name="ce120">
            <text:p><text:s/>1.875<text:s text:c="3"/></text:p>
          </table:table-cell>
          <table:table-cell office:value-type="float" office:value="1467.7464222922199" table:style-name="ce120">
            <text:p><text:s/>1.468<text:s text:c="3"/></text:p>
          </table:table-cell>
          <table:table-cell office:value-type="float" office:value="8621.3805570403019" table:style-name="ce113">
            <text:p><text:s/>8.621<text:s text:c="3"/></text:p>
          </table:table-cell>
          <table:table-cell office:value-type="percentage" office:value="3.1648551659187604E-2" table:style-name="ce155">
            <text:p>3,2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544.23440380548493" table:style-name="ce120">
            <text:p><text:s/>544<text:s text:c="3"/></text:p>
          </table:table-cell>
          <table:table-cell office:value-type="float" office:value="94.171566095468791" table:style-name="ce120">
            <text:p><text:s/>94<text:s text:c="3"/></text:p>
          </table:table-cell>
          <table:table-cell office:value-type="float" office:value="11.519711999999998" table:style-name="ce120">
            <text:p><text:s/>12<text:s text:c="3"/></text:p>
          </table:table-cell>
          <table:table-cell office:value-type="float" office:value="3381.6333201632824" table:style-name="ce120">
            <text:p><text:s/>3.382<text:s text:c="3"/></text:p>
          </table:table-cell>
          <table:table-cell office:value-type="float" office:value="608.41345346869662" table:style-name="ce120">
            <text:p><text:s/>608<text:s text:c="3"/></text:p>
          </table:table-cell>
          <table:table-cell office:value-type="float" office:value="1734.5809771772169" table:style-name="ce120">
            <text:p><text:s/>1.735<text:s text:c="3"/></text:p>
          </table:table-cell>
          <table:table-cell office:value-type="float" office:value="1773.5893656320795" table:style-name="ce120">
            <text:p><text:s/>1.774<text:s text:c="3"/></text:p>
          </table:table-cell>
          <table:table-cell office:value-type="float" office:value="8148.14279834223" table:style-name="ce113">
            <text:p><text:s/>8.148<text:s text:c="3"/></text:p>
          </table:table-cell>
          <table:table-cell office:value-type="percentage" office:value="-2.131063538578706E-2" table:style-name="ce155">
            <text:p>-2,1%</text:p>
          </table:table-cell>
          <table:table-cell table:number-columns-repeated="16373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426.19061450855997" table:style-name="ce120">
            <text:p><text:s/>426<text:s text:c="3"/></text:p>
          </table:table-cell>
          <table:table-cell office:value-type="float" office:value="87.633999999999986" table:style-name="ce120">
            <text:p><text:s/>88<text:s text:c="3"/></text:p>
          </table:table-cell>
          <table:table-cell office:value-type="float" office:value="9.520956" table:style-name="ce120">
            <text:p><text:s/>10<text:s text:c="3"/></text:p>
          </table:table-cell>
          <table:table-cell office:value-type="float" office:value="3952.0684969696968" table:style-name="ce120">
            <text:p><text:s/>3.952<text:s text:c="3"/></text:p>
          </table:table-cell>
          <table:table-cell office:value-type="float" office:value="1302.0504418067449" table:style-name="ce120">
            <text:p><text:s/>1.302<text:s text:c="3"/></text:p>
          </table:table-cell>
          <table:table-cell office:value-type="float" office:value="1976.8345327394018" table:style-name="ce120">
            <text:p><text:s/>1.977<text:s text:c="3"/></text:p>
          </table:table-cell>
          <table:table-cell office:value-type="float" office:value="1654.3141837303106" table:style-name="ce120">
            <text:p><text:s/>1.654<text:s text:c="3"/></text:p>
          </table:table-cell>
          <table:table-cell office:value-type="float" office:value="9408.6132257547142" table:style-name="ce113">
            <text:p><text:s/>9.409<text:s text:c="3"/></text:p>
          </table:table-cell>
          <table:table-cell office:value-type="percentage" office:value="2.8281651719220556E-2" table:style-name="ce155">
            <text:p>2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317.65154584415995" table:style-name="ce120">
            <text:p><text:s/>318<text:s text:c="3"/></text:p>
          </table:table-cell>
          <table:table-cell office:value-type="float" office:value="92.728999999999999" table:style-name="ce120">
            <text:p><text:s/>93<text:s text:c="3"/></text:p>
          </table:table-cell>
          <table:table-cell office:value-type="float" office:value="6.0607439999999997" table:style-name="ce120">
            <text:p><text:s/>6<text:s text:c="3"/></text:p>
          </table:table-cell>
          <table:table-cell office:value-type="float" office:value="3488.7737272727272" table:style-name="ce120">
            <text:p><text:s/>3.489<text:s text:c="3"/></text:p>
          </table:table-cell>
          <table:table-cell office:value-type="float" office:value="883.00880367808986" table:style-name="ce120">
            <text:p><text:s/>883<text:s text:c="3"/></text:p>
          </table:table-cell>
          <table:table-cell office:value-type="float" office:value="2117.981552525609" table:style-name="ce120">
            <text:p><text:s/>2.118<text:s text:c="3"/></text:p>
          </table:table-cell>
          <table:table-cell office:value-type="float" office:value="1449.513048144127" table:style-name="ce120">
            <text:p><text:s/>1.450<text:s text:c="3"/></text:p>
          </table:table-cell>
          <table:table-cell office:value-type="float" office:value="8355.7184214647132" table:style-name="ce113">
            <text:p><text:s/>8.356<text:s text:c="3"/></text:p>
          </table:table-cell>
          <table:table-cell office:value-type="percentage" office:value="-1.7332604117304251E-2" table:style-name="ce155">
            <text:p>-1,7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337.48081912679993" table:style-name="ce120">
            <text:p><text:s/>337<text:s text:c="3"/></text:p>
          </table:table-cell>
          <table:table-cell office:value-type="float" office:value="73.367999999999995" table:style-name="ce120">
            <text:p><text:s/>73<text:s text:c="3"/></text:p>
          </table:table-cell>
          <table:table-cell office:value-type="float" office:value="3.0948479999999998" table:style-name="ce120">
            <text:p><text:s/>3<text:s text:c="3"/></text:p>
          </table:table-cell>
          <table:table-cell office:value-type="float" office:value="3628.3016909090907" table:style-name="ce120">
            <text:p><text:s/>3.628<text:s text:c="3"/></text:p>
          </table:table-cell>
          <table:table-cell office:value-type="float" office:value="539.59786664670492" table:style-name="ce120">
            <text:p><text:s/>540<text:s text:c="3"/></text:p>
          </table:table-cell>
          <table:table-cell office:value-type="float" office:value="1957.0278432554792" table:style-name="ce120">
            <text:p><text:s/>1.957<text:s text:c="3"/></text:p>
          </table:table-cell>
          <table:table-cell office:value-type="float" office:value="1250.1974846290509" table:style-name="ce120">
            <text:p><text:s/>1.250<text:s text:c="3"/></text:p>
          </table:table-cell>
          <table:table-cell office:value-type="float" office:value="7789.0685525671252" table:style-name="ce113">
            <text:p><text:s/>7.789<text:s text:c="3"/></text:p>
          </table:table-cell>
          <table:table-cell office:value-type="percentage" office:value="-9.6540455321103169E-2" table:style-name="ce155">
            <text:p>-9,7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495.43504433363995" table:style-name="ce120">
            <text:p><text:s/>495<text:s text:c="3"/></text:p>
          </table:table-cell>
          <table:table-cell office:value-type="float" office:value="57.063999999999993" table:style-name="ce120">
            <text:p><text:s/>57<text:s text:c="3"/></text:p>
          </table:table-cell>
          <table:table-cell office:value-type="float" office:value="2.1492" table:style-name="ce120">
            <text:p><text:s/>2<text:s text:c="3"/></text:p>
          </table:table-cell>
          <table:table-cell office:value-type="float" office:value="3863.4447151515146" table:style-name="ce120">
            <text:p><text:s/>3.863<text:s text:c="3"/></text:p>
          </table:table-cell>
          <table:table-cell office:value-type="float" office:value="636.21800573295502" table:style-name="ce120">
            <text:p><text:s/>636<text:s text:c="3"/></text:p>
          </table:table-cell>
          <table:table-cell office:value-type="float" office:value="1565.5704471784857" table:style-name="ce120">
            <text:p><text:s/>1.566<text:s text:c="3"/></text:p>
          </table:table-cell>
          <table:table-cell office:value-type="float" office:value="1449.9885144511768" table:style-name="ce120">
            <text:p><text:s/>1.450<text:s text:c="3"/></text:p>
          </table:table-cell>
          <table:table-cell office:value-type="float" office:value="8069.8699268477721" table:style-name="ce113">
            <text:p><text:s/>8.070<text:s text:c="3"/></text:p>
          </table:table-cell>
          <table:table-cell office:value-type="percentage" office:value="-9.6062223541765537E-3" table:style-name="ce155">
            <text:p>-1,0%</text:p>
          </table:table-cell>
          <table:table-cell table:number-columns-repeated="16373"/>
        </table:table-row>
        <table:table-row table:style-name="ro4">
          <table:table-cell table:number-columns-repeated="2" table:style-name="ce154"/>
          <table:table-cell table:number-columns-repeated="8" table:style-name="ce113"/>
          <table:table-cell table:style-name="ce155"/>
          <table:table-cell table:number-columns-repeated="16373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156.02085299698768" table:style-name="ce113">
            <text:p><text:s/>156<text:s text:c="3"/></text:p>
          </table:table-cell>
          <table:table-cell office:value-type="float" office:value="33.735220122666945" table:style-name="ce113">
            <text:p><text:s/>34<text:s text:c="3"/></text:p>
          </table:table-cell>
          <table:table-cell office:value-type="float" office:value="5.3300159999999996" table:style-name="ce113">
            <text:p><text:s/>5<text:s text:c="3"/></text:p>
          </table:table-cell>
          <table:table-cell office:value-type="float" office:value="1249.628955828759" table:style-name="ce113">
            <text:p><text:s/>1.250<text:s text:c="3"/></text:p>
          </table:table-cell>
          <table:table-cell office:value-type="float" office:value="251.4273730047974" table:style-name="ce113">
            <text:p><text:s/>251<text:s text:c="3"/></text:p>
          </table:table-cell>
          <table:table-cell office:value-type="float" office:value="627.5321101878759" table:style-name="ce113">
            <text:p><text:s/>628<text:s text:c="3"/></text:p>
          </table:table-cell>
          <table:table-cell office:value-type="float" office:value="720.4665741533488" table:style-name="ce113">
            <text:p><text:s/>720<text:s text:c="3"/></text:p>
          </table:table-cell>
          <table:table-cell office:value-type="float" office:value="3044.1411022944358" table:style-name="ce113">
            <text:p><text:s/>3.044<text:s text:c="3"/></text:p>
          </table:table-cell>
          <table:table-cell office:value-type="percentage" office:value="3.9611709291714196E-2" table:style-name="ce155">
            <text:p>4,0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145.29442588469158" table:style-name="ce113">
            <text:p><text:s/>145<text:s text:c="3"/></text:p>
          </table:table-cell>
          <table:table-cell office:value-type="float" office:value="27.781945983372779" table:style-name="ce113">
            <text:p><text:s/>28<text:s text:c="3"/></text:p>
          </table:table-cell>
          <table:table-cell office:value-type="float" office:value="4.8786839999999998" table:style-name="ce113">
            <text:p><text:s/>5<text:s text:c="3"/></text:p>
          </table:table-cell>
          <table:table-cell office:value-type="float" office:value="1203.4003180910145" table:style-name="ce113">
            <text:p><text:s/>1.203<text:s text:c="3"/></text:p>
          </table:table-cell>
          <table:table-cell office:value-type="float" office:value="303.69258983360936" table:style-name="ce113">
            <text:p><text:s/>304<text:s text:c="3"/></text:p>
          </table:table-cell>
          <table:table-cell office:value-type="float" office:value="591.889753257508" table:style-name="ce113">
            <text:p><text:s/>592<text:s text:c="3"/></text:p>
          </table:table-cell>
          <table:table-cell office:value-type="float" office:value="739.74743284423334" table:style-name="ce113">
            <text:p><text:s/>740<text:s text:c="3"/></text:p>
          </table:table-cell>
          <table:table-cell office:value-type="float" office:value="3016.6851498944297" table:style-name="ce113">
            <text:p><text:s/>3.017<text:s text:c="3"/></text:p>
          </table:table-cell>
          <table:table-cell office:value-type="percentage" office:value="1.6904252774907192E-2" table:style-name="ce155">
            <text:p>1,7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47.920894532206432" table:style-name="ce113">
            <text:p><text:s/>48<text:s text:c="3"/></text:p>
          </table:table-cell>
          <table:table-cell office:value-type="float" office:value="30.758583053019866" table:style-name="ce113">
            <text:p><text:s/>31<text:s text:c="3"/></text:p>
          </table:table-cell>
          <table:table-cell office:value-type="float" office:value="5.2440480000000003" table:style-name="ce113">
            <text:p><text:s/>5<text:s text:c="3"/></text:p>
          </table:table-cell>
          <table:table-cell office:value-type="float" office:value="1415.2295837850952" table:style-name="ce113">
            <text:p><text:s/>1.415<text:s text:c="3"/></text:p>
          </table:table-cell>
          <table:table-cell office:value-type="float" office:value="375.65253503875721" table:style-name="ce113">
            <text:p><text:s/>376<text:s text:c="3"/></text:p>
          </table:table-cell>
          <table:table-cell office:value-type="float" office:value="600.58324958344133" table:style-name="ce113">
            <text:p><text:s/>601<text:s text:c="3"/></text:p>
          </table:table-cell>
          <table:table-cell office:value-type="float" office:value="613.62547387063921" table:style-name="ce113">
            <text:p><text:s/>614<text:s text:c="3"/></text:p>
          </table:table-cell>
          <table:table-cell office:value-type="float" office:value="3089.0143678631594" table:style-name="ce113">
            <text:p><text:s/>3.089<text:s text:c="3"/></text:p>
          </table:table-cell>
          <table:table-cell office:value-type="percentage" office:value="2.842303178238996E-2" table:style-name="ce155">
            <text:p>2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73.151127959611941" table:style-name="ce113">
            <text:p><text:s/>73<text:s text:c="3"/></text:p>
          </table:table-cell>
          <table:table-cell office:value-type="float" office:value="30.758583053019866" table:style-name="ce113">
            <text:p><text:s/>31<text:s text:c="3"/></text:p>
          </table:table-cell>
          <table:table-cell office:value-type="float" office:value="5.1795719999999994" table:style-name="ce113">
            <text:p><text:s/>5<text:s text:c="3"/></text:p>
          </table:table-cell>
          <table:table-cell office:value-type="float" office:value="1211.9442376368286" table:style-name="ce113">
            <text:p><text:s/>1.212<text:s text:c="3"/></text:p>
          </table:table-cell>
          <table:table-cell office:value-type="float" office:value="445.77158572694907" table:style-name="ce113">
            <text:p><text:s/>446<text:s text:c="3"/></text:p>
          </table:table-cell>
          <table:table-cell office:value-type="float" office:value="575.61728488557844" table:style-name="ce113">
            <text:p><text:s/>576<text:s text:c="3"/></text:p>
          </table:table-cell>
          <table:table-cell office:value-type="float" office:value="581.58837624234377" table:style-name="ce113">
            <text:p><text:s/>582<text:s text:c="3"/></text:p>
          </table:table-cell>
          <table:table-cell office:value-type="float" office:value="2924.0107675043314" table:style-name="ce113">
            <text:p><text:s/>2.924<text:s text:c="3"/></text:p>
          </table:table-cell>
          <table:table-cell office:value-type="percentage" office:value="2.4969229223121288E-2" table:style-name="ce155">
            <text:p>2,5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108.79963302850597" table:style-name="ce113">
            <text:p><text:s/>109<text:s text:c="3"/></text:p>
          </table:table-cell>
          <table:table-cell office:value-type="float" office:value="32.74300776611792" table:style-name="ce113">
            <text:p><text:s/>33<text:s text:c="3"/></text:p>
          </table:table-cell>
          <table:table-cell office:value-type="float" office:value="3.3312599999999999" table:style-name="ce113">
            <text:p><text:s/>3<text:s text:c="3"/></text:p>
          </table:table-cell>
          <table:table-cell office:value-type="float" office:value="1086.0425402918099" table:style-name="ce113">
            <text:p><text:s/>1.086<text:s text:c="3"/></text:p>
          </table:table-cell>
          <table:table-cell office:value-type="float" office:value="325.2791206718299" table:style-name="ce113">
            <text:p><text:s/>325<text:s text:c="3"/></text:p>
          </table:table-cell>
          <table:table-cell office:value-type="float" office:value="633.83453698311553" table:style-name="ce113">
            <text:p><text:s/>634<text:s text:c="3"/></text:p>
          </table:table-cell>
          <table:table-cell office:value-type="float" office:value="558.36254381963624" table:style-name="ce113">
            <text:p><text:s/>558<text:s text:c="3"/></text:p>
          </table:table-cell>
          <table:table-cell office:value-type="float" office:value="2748.3926425610152" table:style-name="ce113">
            <text:p><text:s/>2.748<text:s text:c="3"/></text:p>
          </table:table-cell>
          <table:table-cell office:value-type="percentage" office:value="8.0793135747972821E-3" table:style-name="ce155">
            <text:p>0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153.1133113272127" table:style-name="ce113">
            <text:p><text:s/>153<text:s text:c="3"/></text:p>
          </table:table-cell>
          <table:table-cell office:value-type="float" office:value="29.766370696470837" table:style-name="ce113">
            <text:p><text:s/>30<text:s text:c="3"/></text:p>
          </table:table-cell>
          <table:table-cell office:value-type="float" office:value="3.3312599999999999" table:style-name="ce113">
            <text:p><text:s/>3<text:s text:c="3"/></text:p>
          </table:table-cell>
          <table:table-cell office:value-type="float" office:value="1177.2392716512984" table:style-name="ce113">
            <text:p><text:s/>1.177<text:s text:c="3"/></text:p>
          </table:table-cell>
          <table:table-cell office:value-type="float" office:value="273.4530353602488" table:style-name="ce113">
            <text:p><text:s/>273<text:s text:c="3"/></text:p>
          </table:table-cell>
          <table:table-cell office:value-type="float" office:value="692.4872447217906" table:style-name="ce113">
            <text:p><text:s/>692<text:s text:c="3"/></text:p>
          </table:table-cell>
          <table:table-cell office:value-type="float" office:value="501.30537114549907" table:style-name="ce113">
            <text:p><text:s/>501<text:s text:c="3"/></text:p>
          </table:table-cell>
          <table:table-cell office:value-type="float" office:value="2830.6958649025205" table:style-name="ce113">
            <text:p><text:s/>2.831<text:s text:c="3"/></text:p>
          </table:table-cell>
          <table:table-cell office:value-type="percentage" office:value="0.26798977992368356" table:style-name="ce155">
            <text:p>26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183.43919315473491" table:style-name="ce113">
            <text:p><text:s/>183<text:s text:c="3"/></text:p>
          </table:table-cell>
          <table:table-cell office:value-type="float" office:value="33.483223500611125" table:style-name="ce113">
            <text:p><text:s/>33<text:s text:c="3"/></text:p>
          </table:table-cell>
          <table:table-cell office:value-type="float" office:value="3.7396079999999996" table:style-name="ce113">
            <text:p><text:s/>4<text:s text:c="3"/></text:p>
          </table:table-cell>
          <table:table-cell office:value-type="float" office:value="1393.1170287330324" table:style-name="ce113">
            <text:p><text:s/>1.393<text:s text:c="3"/></text:p>
          </table:table-cell>
          <table:table-cell office:value-type="float" office:value="235.70388375888271" table:style-name="ce113">
            <text:p><text:s/>236<text:s text:c="3"/></text:p>
          </table:table-cell>
          <table:table-cell office:value-type="float" office:value="662.57553437058732" table:style-name="ce113">
            <text:p><text:s/>663<text:s text:c="3"/></text:p>
          </table:table-cell>
          <table:table-cell office:value-type="float" office:value="501.69459671779873" table:style-name="ce113">
            <text:p><text:s/>502<text:s text:c="3"/></text:p>
          </table:table-cell>
          <table:table-cell office:value-type="float" office:value="3013.7530682356473" table:style-name="ce113">
            <text:p><text:s/>3.014<text:s text:c="3"/></text:p>
          </table:table-cell>
          <table:table-cell office:value-type="percentage" office:value="0.12618311141723057" table:style-name="ce155">
            <text:p>12,6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153.36946523049104" table:style-name="ce113">
            <text:p><text:s/>153<text:s text:c="3"/></text:p>
          </table:table-cell>
          <table:table-cell office:value-type="float" office:value="31.390522031822929" table:style-name="ce113">
            <text:p><text:s/>31<text:s text:c="3"/></text:p>
          </table:table-cell>
          <table:table-cell office:value-type="float" office:value="3.567672" table:style-name="ce113">
            <text:p><text:s/>4<text:s text:c="3"/></text:p>
          </table:table-cell>
          <table:table-cell office:value-type="float" office:value="1371.9984193618527" table:style-name="ce113">
            <text:p><text:s/>1.372<text:s text:c="3"/></text:p>
          </table:table-cell>
          <table:table-cell office:value-type="float" office:value="185.97563663849459" table:style-name="ce113">
            <text:p><text:s/>186<text:s text:c="3"/></text:p>
          </table:table-cell>
          <table:table-cell office:value-type="float" office:value="663.24731198785389" table:style-name="ce113">
            <text:p><text:s/>663<text:s text:c="3"/></text:p>
          </table:table-cell>
          <table:table-cell office:value-type="float" office:value="467.82412552267641" table:style-name="ce113">
            <text:p><text:s/>468<text:s text:c="3"/></text:p>
          </table:table-cell>
          <table:table-cell office:value-type="float" office:value="2877.3731527731911" table:style-name="ce113">
            <text:p><text:s/>2.877<text:s text:c="3"/></text:p>
          </table:table-cell>
          <table:table-cell office:value-type="percentage" office:value="-1.1888593582246382E-2" table:style-name="ce155">
            <text:p>-1,2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197.15381064007309" table:style-name="ce113">
            <text:p><text:s/>197<text:s text:c="3"/></text:p>
          </table:table-cell>
          <table:table-cell office:value-type="float" office:value="30.344171297428829" table:style-name="ce113">
            <text:p><text:s/>30<text:s text:c="3"/></text:p>
          </table:table-cell>
          <table:table-cell office:value-type="float" office:value="3.6966239999999999" table:style-name="ce113">
            <text:p><text:s/>4<text:s text:c="3"/></text:p>
          </table:table-cell>
          <table:table-cell office:value-type="float" office:value="1294.2087486994499" table:style-name="ce113">
            <text:p><text:s/>1.294<text:s text:c="3"/></text:p>
          </table:table-cell>
          <table:table-cell office:value-type="float" office:value="157.71078649773429" table:style-name="ce113">
            <text:p><text:s/>158<text:s text:c="3"/></text:p>
          </table:table-cell>
          <table:table-cell office:value-type="float" office:value="548.91249484503271" table:style-name="ce113">
            <text:p><text:s/>549<text:s text:c="3"/></text:p>
          </table:table-cell>
          <table:table-cell office:value-type="float" office:value="498.2277000517447" table:style-name="ce113">
            <text:p><text:s/>498<text:s text:c="3"/></text:p>
          </table:table-cell>
          <table:table-cell office:value-type="float" office:value="2730.2543360314635" table:style-name="ce113">
            <text:p><text:s/>2.730<text:s text:c="3"/></text:p>
          </table:table-cell>
          <table:table-cell office:value-type="percentage" office:value="-1.3931019378310327E-2" table:style-name="ce155">
            <text:p>-1,4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190.22120386632767" table:style-name="ce113">
            <text:p><text:s/>190<text:s text:c="3"/></text:p>
          </table:table-cell>
          <table:table-cell office:value-type="float" office:value="32.436872766217029" table:style-name="ce113">
            <text:p><text:s/>32<text:s text:c="3"/></text:p>
          </table:table-cell>
          <table:table-cell office:value-type="float" office:value="3.9115439999999997" table:style-name="ce113">
            <text:p><text:s/>4<text:s text:c="3"/></text:p>
          </table:table-cell>
          <table:table-cell office:value-type="float" office:value="1187.818512583503" table:style-name="ce113">
            <text:p><text:s/>1.188<text:s text:c="3"/></text:p>
          </table:table-cell>
          <table:table-cell office:value-type="float" office:value="162.10784046955339" table:style-name="ce113">
            <text:p><text:s/>162<text:s text:c="3"/></text:p>
          </table:table-cell>
          <table:table-cell office:value-type="float" office:value="525.85077023433121" table:style-name="ce113">
            <text:p><text:s/>526<text:s text:c="3"/></text:p>
          </table:table-cell>
          <table:table-cell office:value-type="float" office:value="546.18090387073801" table:style-name="ce113">
            <text:p><text:s/>546<text:s text:c="3"/></text:p>
          </table:table-cell>
          <table:table-cell office:value-type="float" office:value="2648.52764779067" table:style-name="ce113">
            <text:p><text:s/>2.649<text:s text:c="3"/></text:p>
          </table:table-cell>
          <table:table-cell office:value-type="percentage" office:value="-8.2800810302192732E-2" table:style-name="ce155">
            <text:p>-8,3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223.88552309159684" table:style-name="ce113">
            <text:p><text:s/>224<text:s text:c="3"/></text:p>
          </table:table-cell>
          <table:table-cell office:value-type="float" office:value="30.344171297428829" table:style-name="ce113">
            <text:p><text:s/>30<text:s text:c="3"/></text:p>
          </table:table-cell>
          <table:table-cell office:value-type="float" office:value="3.7825919999999997" table:style-name="ce113">
            <text:p><text:s/>4<text:s text:c="3"/></text:p>
          </table:table-cell>
          <table:table-cell office:value-type="float" office:value="1108.8748850582401" table:style-name="ce113">
            <text:p><text:s/>1.109<text:s text:c="3"/></text:p>
          </table:table-cell>
          <table:table-cell office:value-type="float" office:value="243.24235653435915" table:style-name="ce113">
            <text:p><text:s/>243<text:s text:c="3"/></text:p>
          </table:table-cell>
          <table:table-cell office:value-type="float" office:value="679.69699211216687" table:style-name="ce113">
            <text:p><text:s/>680<text:s text:c="3"/></text:p>
          </table:table-cell>
          <table:table-cell office:value-type="float" office:value="597.71475490422915" table:style-name="ce113">
            <text:p><text:s/>598<text:s text:c="3"/></text:p>
          </table:table-cell>
          <table:table-cell office:value-type="float" office:value="2887.541274998021" table:style-name="ce113">
            <text:p><text:s/>2.888<text:s text:c="3"/></text:p>
          </table:table-cell>
          <table:table-cell office:value-type="percentage" office:value="0.10187334850978867" table:style-name="ce155">
            <text:p>10,2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130.12767684756042" table:style-name="ce113">
            <text:p><text:s/>130<text:s text:c="3"/></text:p>
          </table:table-cell>
          <table:table-cell office:value-type="float" office:value="31.390522031822929" table:style-name="ce113">
            <text:p><text:s/>31<text:s text:c="3"/></text:p>
          </table:table-cell>
          <table:table-cell office:value-type="float" office:value="3.8255759999999999" table:style-name="ce113">
            <text:p><text:s/>4<text:s text:c="3"/></text:p>
          </table:table-cell>
          <table:table-cell office:value-type="float" office:value="1084.9399225215391" table:style-name="ce113">
            <text:p><text:s/>1.085<text:s text:c="3"/></text:p>
          </table:table-cell>
          <table:table-cell office:value-type="float" office:value="203.06325646478413" table:style-name="ce113">
            <text:p><text:s/>203<text:s text:c="3"/></text:p>
          </table:table-cell>
          <table:table-cell office:value-type="float" office:value="529.03321483071875" table:style-name="ce113">
            <text:p><text:s/>529<text:s text:c="3"/></text:p>
          </table:table-cell>
          <table:table-cell office:value-type="float" office:value="629.69370685711249" table:style-name="ce113">
            <text:p><text:s/>630<text:s text:c="3"/></text:p>
          </table:table-cell>
          <table:table-cell office:value-type="float" office:value="2612.0738755535376" table:style-name="ce113">
            <text:p><text:s/>2.612<text:s text:c="3"/></text:p>
          </table:table-cell>
          <table:table-cell office:value-type="percentage" office:value="-7.2866673368566615E-2" table:style-name="ce155">
            <text:p>-7,3%</text:p>
          </table:table-cell>
          <table:table-cell table:number-columns-repeated="16373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73.04512095187999" table:style-name="ce113">
            <text:p><text:s/>173<text:s text:c="3"/></text:p>
          </table:table-cell>
          <table:table-cell office:value-type="float" office:value="31.588999999999999" table:style-name="ce113">
            <text:p><text:s/>32<text:s text:c="3"/></text:p>
          </table:table-cell>
          <table:table-cell office:value-type="float" office:value="3.5461800000000001" table:style-name="ce113">
            <text:p><text:s/>4<text:s text:c="3"/></text:p>
          </table:table-cell>
          <table:table-cell office:value-type="float" office:value="1234.6490969696968" table:style-name="ce113">
            <text:p><text:s/>1.235<text:s text:c="3"/></text:p>
          </table:table-cell>
          <table:table-cell office:value-type="float" office:value="354.0391735011699" table:style-name="ce113">
            <text:p><text:s/>354<text:s text:c="3"/></text:p>
          </table:table-cell>
          <table:table-cell office:value-type="float" office:value="659.86892557583838" table:style-name="ce113">
            <text:p><text:s/>660<text:s text:c="3"/></text:p>
          </table:table-cell>
          <table:table-cell office:value-type="float" office:value="593.93400904153066" table:style-name="ce113">
            <text:p><text:s/>594<text:s text:c="3"/></text:p>
          </table:table-cell>
          <table:table-cell office:value-type="float" office:value="3050.6715060401157" table:style-name="ce113">
            <text:p><text:s/>3.051<text:s text:c="3"/></text:p>
          </table:table-cell>
          <table:table-cell office:value-type="percentage" office:value="2.1452368751099602E-3" table:style-name="ce155">
            <text:p>0,2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120.9766892982" table:style-name="ce113">
            <text:p><text:s/>121<text:s text:c="3"/></text:p>
          </table:table-cell>
          <table:table-cell office:value-type="float" office:value="27.512999999999998" table:style-name="ce113">
            <text:p><text:s/>28<text:s text:c="3"/></text:p>
          </table:table-cell>
          <table:table-cell office:value-type="float" office:value="3.1163399999999997" table:style-name="ce113">
            <text:p><text:s/>3<text:s text:c="3"/></text:p>
          </table:table-cell>
          <table:table-cell office:value-type="float" office:value="1282.212309090909" table:style-name="ce113">
            <text:p><text:s/>1.282<text:s text:c="3"/></text:p>
          </table:table-cell>
          <table:table-cell office:value-type="float" office:value="491.75053721478497" table:style-name="ce113">
            <text:p><text:s/>492<text:s text:c="3"/></text:p>
          </table:table-cell>
          <table:table-cell office:value-type="float" office:value="618.69476119412866" table:style-name="ce113">
            <text:p><text:s/>619<text:s text:c="3"/></text:p>
          </table:table-cell>
          <table:table-cell office:value-type="float" office:value="509.62473955956477" table:style-name="ce113">
            <text:p><text:s/>510<text:s text:c="3"/></text:p>
          </table:table-cell>
          <table:table-cell office:value-type="float" office:value="3053.8883763575873" table:style-name="ce113">
            <text:p><text:s/>3.054<text:s text:c="3"/></text:p>
          </table:table-cell>
          <table:table-cell office:value-type="percentage" office:value="1.233248569691122E-2" table:style-name="ce155">
            <text:p>1,2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132.16880425848001" table:style-name="ce113">
            <text:p><text:s/>132<text:s text:c="3"/></text:p>
          </table:table-cell>
          <table:table-cell office:value-type="float" office:value="28.531999999999996" table:style-name="ce113">
            <text:p><text:s/>29<text:s text:c="3"/></text:p>
          </table:table-cell>
          <table:table-cell office:value-type="float" office:value="2.8584360000000002" table:style-name="ce113">
            <text:p><text:s/>3<text:s text:c="3"/></text:p>
          </table:table-cell>
          <table:table-cell office:value-type="float" office:value="1435.2070909090905" table:style-name="ce113">
            <text:p><text:s/>1.435<text:s text:c="3"/></text:p>
          </table:table-cell>
          <table:table-cell office:value-type="float" office:value="456.26073109078999" table:style-name="ce113">
            <text:p><text:s/>456<text:s text:c="3"/></text:p>
          </table:table-cell>
          <table:table-cell office:value-type="float" office:value="698.27084596943462" table:style-name="ce113">
            <text:p><text:s/>698<text:s text:c="3"/></text:p>
          </table:table-cell>
          <table:table-cell office:value-type="float" office:value="550.75543512921524" table:style-name="ce113">
            <text:p><text:s/>551<text:s text:c="3"/></text:p>
          </table:table-cell>
          <table:table-cell office:value-type="float" office:value="3304.0533433570104" table:style-name="ce113">
            <text:p><text:s/>3.304<text:s text:c="3"/></text:p>
          </table:table-cell>
          <table:table-cell office:value-type="percentage" office:value="6.9614106600159736E-2" table:style-name="ce155">
            <text:p>7,0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100.53491006291999" table:style-name="ce113">
            <text:p><text:s/>101<text:s text:c="3"/></text:p>
          </table:table-cell>
          <table:table-cell office:value-type="float" office:value="31.588999999999999" table:style-name="ce113">
            <text:p><text:s/>32<text:s text:c="3"/></text:p>
          </table:table-cell>
          <table:table-cell office:value-type="float" office:value="2.0632319999999997" table:style-name="ce113">
            <text:p><text:s/>2<text:s text:c="3"/></text:p>
          </table:table-cell>
          <table:table-cell office:value-type="float" office:value="1374.7412727272726" table:style-name="ce113">
            <text:p><text:s/>1.375<text:s text:c="3"/></text:p>
          </table:table-cell>
          <table:table-cell office:value-type="float" office:value="426.51892910254998" table:style-name="ce113">
            <text:p><text:s/>427<text:s text:c="3"/></text:p>
          </table:table-cell>
          <table:table-cell office:value-type="float" office:value="628.73941224683711" table:style-name="ce113">
            <text:p><text:s/>629<text:s text:c="3"/></text:p>
          </table:table-cell>
          <table:table-cell office:value-type="float" office:value="489.8331133327531" table:style-name="ce113">
            <text:p><text:s/>490<text:s text:c="3"/></text:p>
          </table:table-cell>
          <table:table-cell office:value-type="float" office:value="3054.0198694723331" table:style-name="ce113">
            <text:p><text:s/>3.054<text:s text:c="3"/></text:p>
          </table:table-cell>
          <table:table-cell office:value-type="percentage" office:value="4.4462593439409795E-2" table:style-name="ce155">
            <text:p>4,4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108.96778802375998" table:style-name="ce113">
            <text:p><text:s/>109<text:s text:c="3"/></text:p>
          </table:table-cell>
          <table:table-cell office:value-type="float" office:value="32.607999999999997" table:style-name="ce113">
            <text:p><text:s/>33<text:s text:c="3"/></text:p>
          </table:table-cell>
          <table:table-cell office:value-type="float" office:value="2.1277079999999997" table:style-name="ce113">
            <text:p><text:s/>2<text:s text:c="3"/></text:p>
          </table:table-cell>
          <table:table-cell office:value-type="float" office:value="1179.8149757575757" table:style-name="ce113">
            <text:p><text:s/>1.180<text:s text:c="3"/></text:p>
          </table:table-cell>
          <table:table-cell office:value-type="float" office:value="242.62301844475496" table:style-name="ce113">
            <text:p><text:s/>243<text:s text:c="3"/></text:p>
          </table:table-cell>
          <table:table-cell office:value-type="float" office:value="792.4079641998602" table:style-name="ce113">
            <text:p><text:s/>792<text:s text:c="3"/></text:p>
          </table:table-cell>
          <table:table-cell office:value-type="float" office:value="501.20662594483542" table:style-name="ce113">
            <text:p><text:s/>501<text:s text:c="3"/></text:p>
          </table:table-cell>
          <table:table-cell office:value-type="float" office:value="2859.7560803707865" table:style-name="ce113">
            <text:p><text:s/>2.860<text:s text:c="3"/></text:p>
          </table:table-cell>
          <table:table-cell office:value-type="percentage" office:value="4.0519478943882019E-2" table:style-name="ce155">
            <text:p>4,1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108.14884775747998" table:style-name="ce113">
            <text:p><text:s/>108<text:s text:c="3"/></text:p>
          </table:table-cell>
          <table:table-cell office:value-type="float" office:value="28.531999999999996" table:style-name="ce113">
            <text:p><text:s/>29<text:s text:c="3"/></text:p>
          </table:table-cell>
          <table:table-cell office:value-type="float" office:value="1.869804" table:style-name="ce113">
            <text:p><text:s/>2<text:s text:c="3"/></text:p>
          </table:table-cell>
          <table:table-cell office:value-type="float" office:value="934.21747878787869" table:style-name="ce113">
            <text:p><text:s/>934<text:s text:c="3"/></text:p>
          </table:table-cell>
          <table:table-cell office:value-type="float" office:value="213.86685613078501" table:style-name="ce113">
            <text:p><text:s/>214<text:s text:c="3"/></text:p>
          </table:table-cell>
          <table:table-cell office:value-type="float" office:value="696.8341760789117" table:style-name="ce113">
            <text:p><text:s/>697<text:s text:c="3"/></text:p>
          </table:table-cell>
          <table:table-cell office:value-type="float" office:value="458.4733088665385" table:style-name="ce113">
            <text:p><text:s/>458<text:s text:c="3"/></text:p>
          </table:table-cell>
          <table:table-cell office:value-type="float" office:value="2441.942471621594" table:style-name="ce113">
            <text:p><text:s/>2.442<text:s text:c="3"/></text:p>
          </table:table-cell>
          <table:table-cell office:value-type="percentage" office:value="-0.13733492110580867" table:style-name="ce155">
            <text:p>-13,7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104.20829297231998" table:style-name="ce113">
            <text:p><text:s/>104<text:s text:c="3"/></text:p>
          </table:table-cell>
          <table:table-cell office:value-type="float" office:value="28.531999999999996" table:style-name="ce113">
            <text:p><text:s/>29<text:s text:c="3"/></text:p>
          </table:table-cell>
          <table:table-cell office:value-type="float" office:value="1.6118999999999999" table:style-name="ce113">
            <text:p><text:s/>2<text:s text:c="3"/></text:p>
          </table:table-cell>
          <table:table-cell office:value-type="float" office:value="1163.3735999999999" table:style-name="ce113">
            <text:p><text:s/>1.163<text:s text:c="3"/></text:p>
          </table:table-cell>
          <table:table-cell office:value-type="float" office:value="205.03050324367501" table:style-name="ce113">
            <text:p><text:s/>205<text:s text:c="3"/></text:p>
          </table:table-cell>
          <table:table-cell office:value-type="float" office:value="787.67218297520617" table:style-name="ce113">
            <text:p><text:s/>788<text:s text:c="3"/></text:p>
          </table:table-cell>
          <table:table-cell office:value-type="float" office:value="467.0447163596931" table:style-name="ce113">
            <text:p><text:s/>467<text:s text:c="3"/></text:p>
          </table:table-cell>
          <table:table-cell office:value-type="float" office:value="2757.4731955508942" table:style-name="ce113">
            <text:p><text:s/>2.757<text:s text:c="3"/></text:p>
          </table:table-cell>
          <table:table-cell office:value-type="percentage" office:value="-8.5036785324548184E-2" table:style-name="ce155">
            <text:p>-8,5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86.423232941279991" table:style-name="ce113">
            <text:p><text:s/>86<text:s text:c="3"/></text:p>
          </table:table-cell>
          <table:table-cell office:value-type="float" office:value="29.550999999999998" table:style-name="ce113">
            <text:p><text:s/>30<text:s text:c="3"/></text:p>
          </table:table-cell>
          <table:table-cell office:value-type="float" office:value="0.75222" table:style-name="ce113">
            <text:p><text:s/>1<text:s text:c="3"/></text:p>
          </table:table-cell>
          <table:table-cell office:value-type="float" office:value="1153.0228484848485" table:style-name="ce113">
            <text:p><text:s/>1.153<text:s text:c="3"/></text:p>
          </table:table-cell>
          <table:table-cell office:value-type="float" office:value="177.30787653602997" table:style-name="ce113">
            <text:p><text:s/>177<text:s text:c="3"/></text:p>
          </table:table-cell>
          <table:table-cell office:value-type="float" office:value="727.84341915088078" table:style-name="ce113">
            <text:p><text:s/>728<text:s text:c="3"/></text:p>
          </table:table-cell>
          <table:table-cell office:value-type="float" office:value="364.29147418737091" table:style-name="ce113">
            <text:p><text:s/>364<text:s text:c="3"/></text:p>
          </table:table-cell>
          <table:table-cell office:value-type="float" office:value="2539.1920713004101" table:style-name="ce113">
            <text:p><text:s/>2.539<text:s text:c="3"/></text:p>
          </table:table-cell>
          <table:table-cell office:value-type="percentage" office:value="-0.11753118678640778" table:style-name="ce155">
            <text:p>-11,8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146.84929321319999" table:style-name="ce113">
            <text:p><text:s/>147<text:s text:c="3"/></text:p>
          </table:table-cell>
          <table:table-cell office:value-type="float" office:value="15.284999999999998" table:style-name="ce113">
            <text:p><text:s/>15<text:s text:c="3"/></text:p>
          </table:table-cell>
          <table:table-cell office:value-type="float" office:value="0.73072800000000004" table:style-name="ce113">
            <text:p><text:s/>1<text:s text:c="3"/></text:p>
          </table:table-cell>
          <table:table-cell office:value-type="float" office:value="1311.9052424242423" table:style-name="ce113">
            <text:p><text:s/>1.312<text:s text:c="3"/></text:p>
          </table:table-cell>
          <table:table-cell office:value-type="float" office:value="157.25948686699996" table:style-name="ce113">
            <text:p><text:s/>157<text:s text:c="3"/></text:p>
          </table:table-cell>
          <table:table-cell office:value-type="float" office:value="441.51224112939235" table:style-name="ce113">
            <text:p><text:s/>442<text:s text:c="3"/></text:p>
          </table:table-cell>
          <table:table-cell office:value-type="float" office:value="418.86129408198701" table:style-name="ce113">
            <text:p><text:s/>419<text:s text:c="3"/></text:p>
          </table:table-cell>
          <table:table-cell office:value-type="float" office:value="2492.4032857158218" table:style-name="ce113">
            <text:p><text:s/>2.492<text:s text:c="3"/></text:p>
          </table:table-cell>
          <table:table-cell office:value-type="percentage" office:value="-8.7116810758871635E-2" table:style-name="ce155">
            <text:p>-8,7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157.66064353163998" table:style-name="ce113">
            <text:p><text:s/>158<text:s text:c="3"/></text:p>
          </table:table-cell>
          <table:table-cell office:value-type="float" office:value="25.474999999999998" table:style-name="ce113">
            <text:p><text:s/>25<text:s text:c="3"/></text:p>
          </table:table-cell>
          <table:table-cell office:value-type="float" office:value="0.79520399999999991" table:style-name="ce113">
            <text:p><text:s/>1<text:s text:c="3"/></text:p>
          </table:table-cell>
          <table:table-cell office:value-type="float" office:value="1398.3128303030301" table:style-name="ce113">
            <text:p><text:s/>1.398<text:s text:c="3"/></text:p>
          </table:table-cell>
          <table:table-cell office:value-type="float" office:value="140.45360866782499" table:style-name="ce113">
            <text:p><text:s/>140<text:s text:c="3"/></text:p>
          </table:table-cell>
          <table:table-cell office:value-type="float" office:value="499.31036905754132" table:style-name="ce113">
            <text:p><text:s/>499<text:s text:c="3"/></text:p>
          </table:table-cell>
          <table:table-cell office:value-type="float" office:value="415.28641530061088" table:style-name="ce113">
            <text:p><text:s/>415<text:s text:c="3"/></text:p>
          </table:table-cell>
          <table:table-cell office:value-type="float" office:value="2637.294070860647" table:style-name="ce113">
            <text:p><text:s/>2.637<text:s text:c="3"/></text:p>
          </table:table-cell>
          <table:table-cell office:value-type="percentage" office:value="-4.2414421987981652E-3" table:style-name="ce155">
            <text:p>-0,4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181.76343774672" table:style-name="ce113">
            <text:p><text:s/>182<text:s text:c="3"/></text:p>
          </table:table-cell>
          <table:table-cell office:value-type="float" office:value="17.322999999999997" table:style-name="ce113">
            <text:p><text:s/>17<text:s text:c="3"/></text:p>
          </table:table-cell>
          <table:table-cell office:value-type="float" office:value="0.68774400000000002" table:style-name="ce113">
            <text:p><text:s/>1<text:s text:c="3"/></text:p>
          </table:table-cell>
          <table:table-cell office:value-type="float" office:value="1187.9302484848483" table:style-name="ce113">
            <text:p><text:s/>1.188<text:s text:c="3"/></text:p>
          </table:table-cell>
          <table:table-cell office:value-type="float" office:value="209.49653058345004" table:style-name="ce113">
            <text:p><text:s/>209<text:s text:c="3"/></text:p>
          </table:table-cell>
          <table:table-cell office:value-type="float" office:value="537.49565399520998" table:style-name="ce113">
            <text:p><text:s/>537<text:s text:c="3"/></text:p>
          </table:table-cell>
          <table:table-cell office:value-type="float" office:value="480.37652909604287" table:style-name="ce113">
            <text:p><text:s/>480<text:s text:c="3"/></text:p>
          </table:table-cell>
          <table:table-cell office:value-type="float" office:value="2615.0731439062711" table:style-name="ce113">
            <text:p><text:s/>2.615<text:s text:c="3"/></text:p>
          </table:table-cell>
          <table:table-cell office:value-type="percentage" office:value="-9.4359908705352324E-2" table:style-name="ce155">
            <text:p>-9,4%</text:p>
          </table:table-cell>
          <table:table-cell table:number-columns-repeated="16373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156.01096305528" table:style-name="ce113">
            <text:p><text:s/>156<text:s text:c="3"/></text:p>
          </table:table-cell>
          <table:table-cell office:value-type="float" office:value="14.265999999999998" table:style-name="ce113">
            <text:p><text:s/>14<text:s text:c="3"/></text:p>
          </table:table-cell>
          <table:table-cell office:value-type="float" office:value="0.66625199999999996" table:style-name="ce113">
            <text:p><text:s/>1<text:s text:c="3"/></text:p>
          </table:table-cell>
          <table:table-cell office:value-type="float" office:value="1277.2016363636362" table:style-name="ce113">
            <text:p><text:s/>1.277<text:s text:c="3"/></text:p>
          </table:table-cell>
          <table:table-cell office:value-type="float" office:value="286.26786648168002" table:style-name="ce113">
            <text:p><text:s/>286<text:s text:c="3"/></text:p>
          </table:table-cell>
          <table:table-cell office:value-type="float" office:value="528.76442412573442" table:style-name="ce113">
            <text:p><text:s/>529<text:s text:c="3"/></text:p>
          </table:table-cell>
          <table:table-cell office:value-type="float" office:value="554.32557005452293" table:style-name="ce113">
            <text:p><text:s/>554<text:s text:c="3"/></text:p>
          </table:table-cell>
          <table:table-cell office:value-type="float" office:value="2817.5027120808536" table:style-name="ce113">
            <text:p><text:s/>2.818<text:s text:c="3"/></text:p>
          </table:table-cell>
          <table:table-cell office:value-type="percentage" office:value="7.8645875390405073E-2" table:style-name="ce155">
            <text:p>7,9%</text:p>
          </table:table-cell>
          <table:table-cell table:number-columns-repeated="16373"/>
        </table:table-row>
        <table:table-row table:number-rows-repeated="2" table:style-name="ro4">
          <table:table-cell table:number-columns-repeated="2" table:style-name="ce147"/>
          <table:table-cell table:number-columns-repeated="8" table:style-name="ce113"/>
          <table:table-cell table:number-columns-repeated="16374" table:style-name="ce147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/>
          <table:table-cell table:style-name="ce147">
            <draw:frame draw:z-index="1" draw:id="id1" draw:style-name="a1" draw:name="Chart 2" svg:x="0.10417in" svg:y="0.13542in" svg:width="7.48611in" svg:height="4.420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4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1048481" table:style-name="ro7">
          <table:table-cell table:number-columns-repeated="16384"/>
        </table:table-row>
      </table:table>
      <table:table table:name="I_2_" table:style-name="ta3">
        <table:table-column table:style-name="co2" table:number-columns-repeated="2" table:default-cell-style-name="ce158"/>
        <table:table-column table:style-name="co25" table:default-cell-style-name="ce158"/>
        <table:table-column table:style-name="co1" table:default-cell-style-name="ce158"/>
        <table:table-column table:style-name="co26" table:default-cell-style-name="ce158"/>
        <table:table-column table:style-name="co27" table:default-cell-style-name="ce158"/>
        <table:table-column table:style-name="co28" table:default-cell-style-name="ce158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24" table:default-cell-style-name="ce158"/>
        <table:table-column table:style-name="co9" table:default-cell-style-name="ce158"/>
        <table:table-column table:style-name="co23" table:default-cell-style-name="ce158"/>
        <table:table-column table:style-name="co16" table:number-columns-repeated="3" table:default-cell-style-name="ce158"/>
        <table:table-column table:style-name="co17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5" table:default-cell-style-name="ce158"/>
        <table:table-column table:style-name="co20" table:default-cell-style-name="ce158"/>
        <table:table-column table:style-name="co21" table:default-cell-style-name="ce158"/>
        <table:table-column table:style-name="co20" table:default-cell-style-name="ce158"/>
        <table:table-column table:style-name="co22" table:default-cell-style-name="ce158"/>
        <table:table-column table:style-name="co20" table:default-cell-style-name="ce158"/>
        <table:table-column table:style-name="co19" table:default-cell-style-name="ce158"/>
        <table:table-column table:style-name="co20" table:default-cell-style-name="ce158"/>
        <table:table-column table:style-name="co2" table:default-cell-style-name="ce158"/>
        <table:table-column table:style-name="co20" table:default-cell-style-name="ce158"/>
        <table:table-column table:style-name="co14" table:default-cell-style-name="ce158"/>
        <table:table-column table:style-name="co20" table:number-columns-repeated="2" table:default-cell-style-name="ce158"/>
        <table:table-column table:style-name="co23" table:default-cell-style-name="ce158"/>
        <table:table-column table:style-name="co24" table:number-columns-repeated="16350" table:default-cell-style-name="ce158"/>
        <table:table-row table:style-name="ro4">
          <table:table-cell office:value-type="string" table:style-name="ce156">
            <text:p>I.2.- GRADO DE AUTOABASTECIMIENTO DE ENERGIA PRIMARIA.(%)</text:p>
          </table:table-cell>
          <table:table-cell table:number-columns-repeated="9" table:style-name="ce157"/>
          <table:table-cell table:number-columns-repeated="16374"/>
        </table:table-row>
        <table:table-row table:style-name="ro4">
          <table:table-cell table:number-columns-repeated="10" table:style-name="ce157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Carbón</text:p>
          </table:table-cell>
          <table:table-cell office:value-type="string" table:style-name="ce19">
            <text:p>Petroleo</text:p>
          </table:table-cell>
          <table:table-cell office:value-type="string" table:style-name="ce19">
            <text:p>Gas Natural</text:p>
          </table:table-cell>
          <table:table-cell office:value-type="string" table:style-name="ce19">
            <text:p>Nuclear</text:p>
          </table:table-cell>
          <table:table-cell office:value-type="string" table:style-name="ce19">
            <text:p>Hidraúlica</text:p>
          </table:table-cell>
          <table:table-cell office:value-type="string" table:style-name="ce15">
            <text:p>Eólica, solar<text:s/></text:p>
          </table:table-cell>
          <table:table-cell office:value-type="string" table:style-name="ce20">
            <text:p>Biomasa, biocarb.<text:s/></text:p>
          </table:table-cell>
          <table:table-cell office:value-type="string" table:style-name="ce19">
            <text:p>TOTAL</text:p>
          </table:table-cell>
          <table:table-cell table:number-columns-repeated="16374"/>
        </table:table-row>
        <table:table-row table:style-name="ro4">
          <table:table-cell table:style-name="ce157"/>
          <table:table-cell table:style-name="ce159"/>
          <table:table-cell table:number-columns-repeated="5" table:style-name="ce21"/>
          <table:table-cell office:value-type="string" table:style-name="ce4">
            <text:p>y geoterm.</text:p>
          </table:table-cell>
          <table:table-cell office:value-type="string" table:style-name="ce22">
            <text:p>y residuos</text:p>
          </table:table-cell>
          <table:table-cell table:style-name="ce21"/>
          <table:table-cell table:number-columns-repeated="16374"/>
        </table:table-row>
        <table:table-row table:style-name="ro4">
          <table:table-cell table:style-name="ce157"/>
          <table:table-cell table:style-name="ce159"/>
          <table:table-cell table:number-columns-repeated="5" table:style-name="ce21"/>
          <table:table-cell table:style-name="ce158"/>
          <table:table-cell table:number-columns-repeated="2" table:style-name="ce21"/>
          <table:table-cell table:number-columns-repeated="16374"/>
        </table:table-row>
        <table:table-row table:style-name="ro8">
          <table:table-cell table:style-name="ce157"/>
          <table:table-cell table:style-name="ce160"/>
          <table:table-cell table:number-columns-repeated="5" table:style-name="ce23"/>
          <table:table-cell table:style-name="ce158"/>
          <table:table-cell table:number-columns-repeated="2" table:style-name="ce23"/>
          <table:table-cell table:number-columns-repeated="16374"/>
        </table:table-row>
        <table:table-row table:style-name="ro8">
          <table:table-cell table:number-columns-repeated="7" table:style-name="ce157"/>
          <table:table-cell table:style-name="ce158"/>
          <table:table-cell table:number-columns-repeated="2" table:style-name="ce157"/>
          <table:table-cell table:number-columns-repeated="16374"/>
        </table:table-row>
        <table:table-row table:style-name="ro4">
          <table:table-cell office:value-type="float" office:value="2010" table:style-name="ce161">
            <text:p>2.010</text:p>
          </table:table-cell>
          <table:table-cell table:style-name="ce157"/>
          <table:table-cell office:value-type="percentage" office:value="0.47784163366058308" table:style-name="ce162">
            <text:p>47,8%</text:p>
          </table:table-cell>
          <table:table-cell office:value-type="percentage" office:value="2.0490078646498728E-3" table:style-name="ce162">
            <text:p>0,2%</text:p>
          </table:table-cell>
          <table:table-cell office:value-type="percentage" office:value="1.4321849383034891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6296561651439883" table:style-name="ce162">
            <text:p>96,3%</text:p>
          </table:table-cell>
          <table:table-cell office:value-type="percentage" office:value="0.26457955096136898" table:style-name="ce162">
            <text:p>26,5%</text:p>
          </table:table-cell>
          <table:table-cell table:number-columns-repeated="16374"/>
        </table:table-row>
        <table:table-row table:style-name="ro4">
          <table:table-cell office:value-type="float" office:value="2011" table:style-name="ce161">
            <text:p>2.011</text:p>
          </table:table-cell>
          <table:table-cell table:style-name="ce157"/>
          <table:table-cell office:value-type="percentage" office:value="0.20704292523589282" table:style-name="ce162">
            <text:p>20,7%</text:p>
          </table:table-cell>
          <table:table-cell office:value-type="percentage" office:value="1.7454388333676216E-3" table:style-name="ce162">
            <text:p>0,2%</text:p>
          </table:table-cell>
          <table:table-cell office:value-type="percentage" office:value="1.5712033709183997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0301922871925766" table:style-name="ce162">
            <text:p>90,3%</text:p>
          </table:table-cell>
          <table:table-cell office:value-type="percentage" office:value="0.24613538667806245" table:style-name="ce162">
            <text:p>24,6%</text:p>
          </table:table-cell>
          <table:table-cell table:number-columns-repeated="16374"/>
        </table:table-row>
        <table:table-row table:style-name="ro4">
          <table:table-cell office:value-type="float" office:value="2012" table:style-name="ce161">
            <text:p>2.012</text:p>
          </table:table-cell>
          <table:table-cell table:style-name="ce157"/>
          <table:table-cell office:value-type="percentage" office:value="0.15880801314964713" table:style-name="ce162">
            <text:p>15,9%</text:p>
          </table:table-cell>
          <table:table-cell office:value-type="percentage" office:value="2.6802646973295612E-3" table:style-name="ce162">
            <text:p>0,3%</text:p>
          </table:table-cell>
          <table:table-cell office:value-type="percentage" office:value="1.8122592681752529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82674618816119827" table:style-name="ce162">
            <text:p>82,7%</text:p>
          </table:table-cell>
          <table:table-cell office:value-type="percentage" office:value="0.2582529022642493" table:style-name="ce162">
            <text:p>25,8%</text:p>
          </table:table-cell>
          <table:table-cell table:number-columns-repeated="16374"/>
        </table:table-row>
        <table:table-row table:style-name="ro4">
          <table:table-cell office:value-type="float" office:value="2013" table:style-name="ce161">
            <text:p>2.013</text:p>
          </table:table-cell>
          <table:table-cell table:style-name="ce157"/>
          <table:table-cell office:value-type="percentage" office:value="0.15464818533595859" table:style-name="ce162">
            <text:p>15,5%</text:p>
          </table:table-cell>
          <table:table-cell office:value-type="percentage" office:value="7.3061219623459699E-3" table:style-name="ce162">
            <text:p>0,7%</text:p>
          </table:table-cell>
          <table:table-cell office:value-type="percentage" office:value="1.9104022970980513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214595394170498" table:style-name="ce162">
            <text:p>102,1%</text:p>
          </table:table-cell>
          <table:table-cell office:value-type="percentage" office:value="0.28579026901539933" table:style-name="ce162">
            <text:p>28,6%</text:p>
          </table:table-cell>
          <table:table-cell table:number-columns-repeated="16374"/>
        </table:table-row>
        <table:table-row table:style-name="ro4">
          <table:table-cell office:value-type="float" office:value="2014" table:style-name="ce161">
            <text:p>2.014</text:p>
          </table:table-cell>
          <table:table-cell table:style-name="ce157"/>
          <table:table-cell office:value-type="percentage" office:value="0.13166960597027219" table:style-name="ce162">
            <text:p>13,2%</text:p>
          </table:table-cell>
          <table:table-cell office:value-type="percentage" office:value="6.1252095882177336E-3" table:style-name="ce162">
            <text:p>0,6%</text:p>
          </table:table-cell>
          <table:table-cell office:value-type="percentage" office:value="8.8007541946628725E-4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218090854908142" table:style-name="ce162">
            <text:p>92,2%</text:p>
          </table:table-cell>
          <table:table-cell office:value-type="percentage" office:value="0.2839502909945798" table:style-name="ce162">
            <text:p>28,4%</text:p>
          </table:table-cell>
          <table:table-cell table:number-columns-repeated="16374"/>
        </table:table-row>
        <table:table-row table:style-name="ro4">
          <table:table-cell table:style-name="ce161"/>
          <table:table-cell table:style-name="ce157"/>
          <table:table-cell table:number-columns-repeated="5" table:style-name="ce162"/>
          <table:table-cell table:style-name="ce163"/>
          <table:table-cell table:style-name="ce162"/>
          <table:table-cell table:style-name="ce164"/>
          <table:table-cell table:number-columns-repeated="16374"/>
        </table:table-row>
        <table:table-row table:style-name="ro4">
          <table:table-cell office:value-type="float" office:value="2013" table:style-name="ce161">
            <text:p>2.013</text:p>
          </table:table-cell>
          <table:table-cell office:value-type="string" table:style-name="ce156">
            <text:p>I<text:s/></text:p>
          </table:table-cell>
          <table:table-cell office:value-type="percentage" office:value="0.1515289958763204" table:style-name="ce162">
            <text:p>15,2%</text:p>
          </table:table-cell>
          <table:table-cell office:value-type="percentage" office:value="7.5752425004050571E-3" table:style-name="ce162">
            <text:p>0,8%</text:p>
          </table:table-cell>
          <table:table-cell office:value-type="percentage" office:value="2.0136432758563632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303503248906527" table:style-name="ce162">
            <text:p>103,0%</text:p>
          </table:table-cell>
          <table:table-cell office:value-type="percentage" office:value="0.29794279136771062" table:style-name="ce162">
            <text:p>29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I<text:s/></text:p>
          </table:table-cell>
          <table:table-cell office:value-type="percentage" office:value="0.18283230851217355" table:style-name="ce162">
            <text:p>18,3%</text:p>
          </table:table-cell>
          <table:table-cell office:value-type="percentage" office:value="7.5234537575586072E-3" table:style-name="ce162">
            <text:p>0,8%</text:p>
          </table:table-cell>
          <table:table-cell office:value-type="percentage" office:value="2.0344831581954751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156887519210527" table:style-name="ce162">
            <text:p>101,6%</text:p>
          </table:table-cell>
          <table:table-cell office:value-type="percentage" office:value="0.3031924462301101" table:style-name="ce162">
            <text:p>30,3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II<text:s/></text:p>
          </table:table-cell>
          <table:table-cell office:value-type="percentage" office:value="0.12923847008910275" table:style-name="ce162">
            <text:p>12,9%</text:p>
          </table:table-cell>
          <table:table-cell office:value-type="percentage" office:value="7.1065056958025535E-3" table:style-name="ce162">
            <text:p>0,7%</text:p>
          </table:table-cell>
          <table:table-cell office:value-type="percentage" office:value="2.0114771460820872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9348414147507069" table:style-name="ce162">
            <text:p>99,3%</text:p>
          </table:table-cell>
          <table:table-cell office:value-type="percentage" office:value="0.27969441170253329" table:style-name="ce162">
            <text:p>28,0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V<text:s/></text:p>
          </table:table-cell>
          <table:table-cell office:value-type="percentage" office:value="0.17399730367937771" table:style-name="ce162">
            <text:p>17,4%</text:p>
          </table:table-cell>
          <table:table-cell office:value-type="percentage" office:value="7.0589196446006058E-3" table:style-name="ce162">
            <text:p>0,7%</text:p>
          </table:table-cell>
          <table:table-cell office:value-type="percentage" office:value="1.6197121381425197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40682108041959" table:style-name="ce162">
            <text:p>104,1%</text:p>
          </table:table-cell>
          <table:table-cell office:value-type="percentage" office:value="0.26397565708869969" table:style-name="ce162">
            <text:p>26,4%</text:p>
          </table:table-cell>
          <table:table-cell table:number-columns-repeated="16374"/>
        </table:table-row>
        <table:table-row table:style-name="ro4">
          <table:table-cell office:value-type="float" office:value="2014" table:style-name="ce161">
            <text:p>2.014</text:p>
          </table:table-cell>
          <table:table-cell office:value-type="string" table:style-name="ce156">
            <text:p>I<text:s/></text:p>
          </table:table-cell>
          <table:table-cell office:value-type="percentage" office:value="0.26960801809249269" table:style-name="ce162">
            <text:p>27,0%</text:p>
          </table:table-cell>
          <table:table-cell office:value-type="percentage" office:value="7.0948487181909095E-3" table:style-name="ce162">
            <text:p>0,7%</text:p>
          </table:table-cell>
          <table:table-cell office:value-type="percentage" office:value="1.3934936742307476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5406624423673347" table:style-name="ce162">
            <text:p>95,4%</text:p>
          </table:table-cell>
          <table:table-cell office:value-type="percentage" office:value="0.31674745006157273" table:style-name="ce162">
            <text:p>31,7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I<text:s/></text:p>
          </table:table-cell>
          <table:table-cell office:value-type="percentage" office:value="0.1165919936343217" table:style-name="ce162">
            <text:p>11,7%</text:p>
          </table:table-cell>
          <table:table-cell office:value-type="percentage" office:value="7.4979828890514248E-3" table:style-name="ce162">
            <text:p>0,7%</text:p>
          </table:table-cell>
          <table:table-cell office:value-type="percentage" office:value="1.1746818569970631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2014212668681017" table:style-name="ce162">
            <text:p>92,0%</text:p>
          </table:table-cell>
          <table:table-cell office:value-type="percentage" office:value="0.2957824899309473" table:style-name="ce162">
            <text:p>29,6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II<text:s/></text:p>
          </table:table-cell>
          <table:table-cell office:value-type="percentage" office:value="7.5748809436465572E-2" table:style-name="ce162">
            <text:p>7,6%</text:p>
          </table:table-cell>
          <table:table-cell office:value-type="percentage" office:value="5.6514516290554285E-3" table:style-name="ce162">
            <text:p>0,6%</text:p>
          </table:table-cell>
          <table:table-cell office:value-type="percentage" office:value="5.8338802596076718E-4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0725155560133786" table:style-name="ce162">
            <text:p>90,7%</text:p>
          </table:table-cell>
          <table:table-cell office:value-type="percentage" office:value="0.25798797149571273" table:style-name="ce162">
            <text:p>25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56">
            <text:p>IV<text:s/></text:p>
          </table:table-cell>
          <table:table-cell office:value-type="percentage" office:value="0.15412038994197494" table:style-name="ce162">
            <text:p>15,4%</text:p>
          </table:table-cell>
          <table:table-cell office:value-type="percentage" office:value="4.3763481616449504E-3" table:style-name="ce162">
            <text:p>0,4%</text:p>
          </table:table-cell>
          <table:table-cell office:value-type="percentage" office:value="3.3756755570708591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0114696732186295" table:style-name="ce162">
            <text:p>90,1%</text:p>
          </table:table-cell>
          <table:table-cell office:value-type="percentage" office:value="0.26661781801751544" table:style-name="ce162">
            <text:p>26,7%</text:p>
          </table:table-cell>
          <table:table-cell table:number-columns-repeated="16374"/>
        </table:table-row>
        <table:table-row table:style-name="ro4">
          <table:table-cell table:style-name="ce161"/>
          <table:table-cell table:style-name="ce156"/>
          <table:table-cell table:number-columns-repeated="7" table:style-name="ce162"/>
          <table:table-cell table:style-name="ce165"/>
          <table:table-cell table:number-columns-repeated="16374"/>
        </table:table-row>
        <table:table-row table:style-name="ro4">
          <table:table-cell office:value-type="float" office:value="2013" table:style-name="ce161">
            <text:p>2.013</text:p>
          </table:table-cell>
          <table:table-cell office:value-type="string" table:style-name="ce165">
            <text:p>Ene</text:p>
          </table:table-cell>
          <table:table-cell office:value-type="percentage" office:value="0.16350472583479142" table:style-name="ce162">
            <text:p>16,4%</text:p>
          </table:table-cell>
          <table:table-cell office:value-type="percentage" office:value="8.2126571278763206E-3" table:style-name="ce162">
            <text:p>0,8%</text:p>
          </table:table-cell>
          <table:table-cell office:value-type="percentage" office:value="1.9060768408965254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235894097433564" table:style-name="ce162">
            <text:p>102,4%</text:p>
          </table:table-cell>
          <table:table-cell office:value-type="percentage" office:value="0.28526799361942845" table:style-name="ce162">
            <text:p>28,5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Feb</text:p>
          </table:table-cell>
          <table:table-cell office:value-type="percentage" office:value="0.169508082110158" table:style-name="ce162">
            <text:p>17,0%</text:p>
          </table:table-cell>
          <table:table-cell office:value-type="percentage" office:value="7.2626248701288193E-3" table:style-name="ce162">
            <text:p>0,7%</text:p>
          </table:table-cell>
          <table:table-cell office:value-type="percentage" office:value="1.9556986479978282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359378027631709" table:style-name="ce162">
            <text:p>103,6%</text:p>
          </table:table-cell>
          <table:table-cell office:value-type="percentage" office:value="0.30321693907487285" table:style-name="ce162">
            <text:p>30,3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Mar</text:p>
          </table:table-cell>
          <table:table-cell office:value-type="percentage" office:value="9.713044378420263E-2" table:style-name="ce162">
            <text:p>9,7%</text:p>
          </table:table-cell>
          <table:table-cell office:value-type="percentage" office:value="7.2404056429398473E-3" table:style-name="ce162">
            <text:p>0,7%</text:p>
          </table:table-cell>
          <table:table-cell office:value-type="percentage" office:value="2.2005175588033672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316428917211224" table:style-name="ce162">
            <text:p>103,2%</text:p>
          </table:table-cell>
          <table:table-cell office:value-type="percentage" office:value="0.30614724987128339" table:style-name="ce162">
            <text:p>30,6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Abr</text:p>
          </table:table-cell>
          <table:table-cell office:value-type="percentage" office:value="0.18299257311263184" table:style-name="ce162">
            <text:p>18,3%</text:p>
          </table:table-cell>
          <table:table-cell office:value-type="percentage" office:value="7.216393245413383E-3" table:style-name="ce162">
            <text:p>0,7%</text:p>
          </table:table-cell>
          <table:table-cell office:value-type="percentage" office:value="2.5673571444818008E-3" table:style-name="ce162">
            <text:p>0,3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080497797662382" table:style-name="ce162">
            <text:p>100,8%</text:p>
          </table:table-cell>
          <table:table-cell office:value-type="percentage" office:value="0.30890920280699252" table:style-name="ce162">
            <text:p>30,9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May</text:p>
          </table:table-cell>
          <table:table-cell office:value-type="percentage" office:value="0.1691714490473675" table:style-name="ce162">
            <text:p>16,9%</text:p>
          </table:table-cell>
          <table:table-cell office:value-type="percentage" office:value="7.9208643019279355E-3" table:style-name="ce162">
            <text:p>0,8%</text:p>
          </table:table-cell>
          <table:table-cell office:value-type="percentage" office:value="1.6501324888229527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221076518539245" table:style-name="ce162">
            <text:p>102,2%</text:p>
          </table:table-cell>
          <table:table-cell office:value-type="percentage" office:value="0.29271443419516213" table:style-name="ce162">
            <text:p>29,3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Jun</text:p>
          </table:table-cell>
          <table:table-cell office:value-type="percentage" office:value="0.19387591214239183" table:style-name="ce162">
            <text:p>19,4%</text:p>
          </table:table-cell>
          <table:table-cell office:value-type="percentage" office:value="7.4399689277542189E-3" table:style-name="ce162">
            <text:p>0,7%</text:p>
          </table:table-cell>
          <table:table-cell office:value-type="percentage" office:value="1.8668456623463303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17516950826364" table:style-name="ce162">
            <text:p>101,8%</text:p>
          </table:table-cell>
          <table:table-cell office:value-type="percentage" office:value="0.30800937663023437" table:style-name="ce162">
            <text:p>30,8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Jul</text:p>
          </table:table-cell>
          <table:table-cell office:value-type="percentage" office:value="0.11848872494188005" table:style-name="ce162">
            <text:p>11,8%</text:p>
          </table:table-cell>
          <table:table-cell office:value-type="percentage" office:value="7.0103859123367999E-3" table:style-name="ce162">
            <text:p>0,7%</text:p>
          </table:table-cell>
          <table:table-cell office:value-type="percentage" office:value="2.0262768869378643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8886379345497533" table:style-name="ce162">
            <text:p>98,9%</text:p>
          </table:table-cell>
          <table:table-cell office:value-type="percentage" office:value="0.27672308597521467" table:style-name="ce162">
            <text:p>27,7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Ago</text:p>
          </table:table-cell>
          <table:table-cell office:value-type="percentage" office:value="0.11693552389757472" table:style-name="ce162">
            <text:p>11,7%</text:p>
          </table:table-cell>
          <table:table-cell office:value-type="percentage" office:value="7.1328465813528851E-3" table:style-name="ce162">
            <text:p>0,7%</text:p>
          </table:table-cell>
          <table:table-cell office:value-type="percentage" office:value="2.1101682440228206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8477343361947345" table:style-name="ce162">
            <text:p>98,5%</text:p>
          </table:table-cell>
          <table:table-cell office:value-type="percentage" office:value="0.28581197215541598" table:style-name="ce162">
            <text:p>28,6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Sep</text:p>
          </table:table-cell>
          <table:table-cell office:value-type="percentage" office:value="0.15501025075433547" table:style-name="ce162">
            <text:p>15,5%</text:p>
          </table:table-cell>
          <table:table-cell office:value-type="percentage" office:value="7.1877938844390416E-3" table:style-name="ce162">
            <text:p>0,7%</text:p>
          </table:table-cell>
          <table:table-cell office:value-type="percentage" office:value="1.9110937854417305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065802636451937" table:style-name="ce162">
            <text:p>100,7%</text:p>
          </table:table-cell>
          <table:table-cell office:value-type="percentage" office:value="0.27673199215346761" table:style-name="ce162">
            <text:p>27,7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Oct</text:p>
          </table:table-cell>
          <table:table-cell office:value-type="percentage" office:value="0.16999574120549257" table:style-name="ce162">
            <text:p>17,0%</text:p>
          </table:table-cell>
          <table:table-cell office:value-type="percentage" office:value="7.2034264282688065E-3" table:style-name="ce162">
            <text:p>0,7%</text:p>
          </table:table-cell>
          <table:table-cell office:value-type="percentage" office:value="1.9556046852434688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431670341549204" table:style-name="ce162">
            <text:p>104,3%</text:p>
          </table:table-cell>
          <table:table-cell office:value-type="percentage" office:value="0.26555597533285863" table:style-name="ce162">
            <text:p>26,6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Nov</text:p>
          </table:table-cell>
          <table:table-cell office:value-type="percentage" office:value="0.31819303636862628" table:style-name="ce162">
            <text:p>31,8%</text:p>
          </table:table-cell>
          <table:table-cell office:value-type="percentage" office:value="6.8529029608466879E-3" table:style-name="ce162">
            <text:p>0,7%</text:p>
          </table:table-cell>
          <table:table-cell office:value-type="percentage" office:value="1.6008586904377553E-3" table:style-name="ce162">
            <text:p>0,2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432008112445446" table:style-name="ce162">
            <text:p>104,3%</text:p>
          </table:table-cell>
          <table:table-cell office:value-type="percentage" office:value="0.28783831203651067" table:style-name="ce162">
            <text:p>28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Dic</text:p>
          </table:table-cell>
          <table:table-cell office:value-type="percentage" office:value="9.9696306409569876E-2" table:style-name="ce162">
            <text:p>10,0%</text:p>
          </table:table-cell>
          <table:table-cell office:value-type="percentage" office:value="7.1182220073499692E-3" table:style-name="ce162">
            <text:p>0,7%</text:p>
          </table:table-cell>
          <table:table-cell office:value-type="percentage" office:value="1.3915364601118899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.0361665382146119" table:style-name="ce162">
            <text:p>103,6%</text:p>
          </table:table-cell>
          <table:table-cell office:value-type="percentage" office:value="0.24048509625458733" table:style-name="ce162">
            <text:p>24,0%</text:p>
          </table:table-cell>
          <table:table-cell table:number-columns-repeated="16374"/>
        </table:table-row>
        <table:table-row table:style-name="ro4">
          <table:table-cell office:value-type="float" office:value="2014" table:style-name="ce161">
            <text:p>2.014</text:p>
          </table:table-cell>
          <table:table-cell office:value-type="string" table:style-name="ce165">
            <text:p>Ene</text:p>
          </table:table-cell>
          <table:table-cell office:value-type="percentage" office:value="0.25025094893385613" table:style-name="ce162">
            <text:p>25,0%</text:p>
          </table:table-cell>
          <table:table-cell office:value-type="percentage" office:value="7.585900810988486E-3" table:style-name="ce162">
            <text:p>0,8%</text:p>
          </table:table-cell>
          <table:table-cell office:value-type="percentage" office:value="1.4072494669509596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7002709114880459" table:style-name="ce162">
            <text:p>97,0%</text:p>
          </table:table-cell>
          <table:table-cell office:value-type="percentage" office:value="0.29763989859796652" table:style-name="ce162">
            <text:p>29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Feb</text:p>
          </table:table-cell>
          <table:table-cell office:value-type="percentage" office:value="0.3051936001049021" table:style-name="ce162">
            <text:p>30,5%</text:p>
          </table:table-cell>
          <table:table-cell office:value-type="percentage" office:value="7.0911686498519042E-3" table:style-name="ce162">
            <text:p>0,7%</text:p>
          </table:table-cell>
          <table:table-cell office:value-type="percentage" office:value="1.4042903491356348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5504409098140808" table:style-name="ce162">
            <text:p>95,5%</text:p>
          </table:table-cell>
          <table:table-cell office:value-type="percentage" office:value="0.32525459420585928" table:style-name="ce162">
            <text:p>32,5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Mar</text:p>
          </table:table-cell>
          <table:table-cell office:value-type="percentage" office:value="0.26814578018047408" table:style-name="ce162">
            <text:p>26,8%</text:p>
          </table:table-cell>
          <table:table-cell office:value-type="percentage" office:value="6.6234735344921775E-3" table:style-name="ce162">
            <text:p>0,7%</text:p>
          </table:table-cell>
          <table:table-cell office:value-type="percentage" office:value="1.3654890606872622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365606058931597" table:style-name="ce162">
            <text:p>93,7%</text:p>
          </table:table-cell>
          <table:table-cell office:value-type="percentage" office:value="0.32826928678064238" table:style-name="ce162">
            <text:p>32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Abr</text:p>
          </table:table-cell>
          <table:table-cell office:value-type="percentage" office:value="0.20210874916328755" table:style-name="ce162">
            <text:p>20,2%</text:p>
          </table:table-cell>
          <table:table-cell office:value-type="percentage" office:value="7.701160434619176E-3" table:style-name="ce162">
            <text:p>0,8%</text:p>
          </table:table-cell>
          <table:table-cell office:value-type="percentage" office:value="1.2359666289010196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2918485615309909" table:style-name="ce162">
            <text:p>92,9%</text:p>
          </table:table-cell>
          <table:table-cell office:value-type="percentage" office:value="0.33254470491311938" table:style-name="ce162">
            <text:p>33,3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May</text:p>
          </table:table-cell>
          <table:table-cell office:value-type="percentage" office:value="0.12015102409002781" table:style-name="ce162">
            <text:p>12,0%</text:p>
          </table:table-cell>
          <table:table-cell office:value-type="percentage" office:value="7.7798795689530608E-3" table:style-name="ce162">
            <text:p>0,8%</text:p>
          </table:table-cell>
          <table:table-cell office:value-type="percentage" office:value="1.21223995004102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1843620321868213" table:style-name="ce162">
            <text:p>91,8%</text:p>
          </table:table-cell>
          <table:table-cell office:value-type="percentage" office:value="0.29782013980650374" table:style-name="ce162">
            <text:p>29,8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Jun</text:p>
          </table:table-cell>
          <table:table-cell office:value-type="percentage" office:value="8.1923617892913053E-2" table:style-name="ce162">
            <text:p>8,2%</text:p>
          </table:table-cell>
          <table:table-cell office:value-type="percentage" office:value="7.0034039017177648E-3" table:style-name="ce162">
            <text:p>0,7%</text:p>
          </table:table-cell>
          <table:table-cell office:value-type="percentage" office:value="1.0777196937789559E-3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125071670387872" table:style-name="ce162">
            <text:p>91,3%</text:p>
          </table:table-cell>
          <table:table-cell office:value-type="percentage" office:value="0.2580391507642732" table:style-name="ce162">
            <text:p>25,8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Jul</text:p>
          </table:table-cell>
          <table:table-cell office:value-type="percentage" office:value="6.5361605109520216E-2" table:style-name="ce162">
            <text:p>6,5%</text:p>
          </table:table-cell>
          <table:table-cell office:value-type="percentage" office:value="6.2908002448235191E-3" table:style-name="ce162">
            <text:p>0,6%</text:p>
          </table:table-cell>
          <table:table-cell office:value-type="percentage" office:value="9.1654547898666722E-4" table:style-name="ce162">
            <text:p>0,1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2456440284403152" table:style-name="ce162">
            <text:p>92,5%</text:p>
          </table:table-cell>
          <table:table-cell office:value-type="percentage" office:value="0.26209113831566527" table:style-name="ce162">
            <text:p>26,2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Ago</text:p>
          </table:table-cell>
          <table:table-cell office:value-type="percentage" office:value="6.3520405428169377E-2" table:style-name="ce162">
            <text:p>6,4%</text:p>
          </table:table-cell>
          <table:table-cell office:value-type="percentage" office:value="6.9867526007052301E-3" table:style-name="ce162">
            <text:p>0,7%</text:p>
          </table:table-cell>
          <table:table-cell office:value-type="percentage" office:value="4.5232495024425561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0814035835957896" table:style-name="ce162">
            <text:p>90,8%</text:p>
          </table:table-cell>
          <table:table-cell office:value-type="percentage" office:value="0.26166194256769704" table:style-name="ce162">
            <text:p>26,2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Sep</text:p>
          </table:table-cell>
          <table:table-cell office:value-type="percentage" office:value="9.7875464751377539E-2" table:style-name="ce162">
            <text:p>9,8%</text:p>
          </table:table-cell>
          <table:table-cell office:value-type="percentage" office:value="3.6245601275564396E-3" table:style-name="ce162">
            <text:p>0,4%</text:p>
          </table:table-cell>
          <table:table-cell office:value-type="percentage" office:value="3.8800826229358536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88795568056204588" table:style-name="ce162">
            <text:p>88,8%</text:p>
          </table:table-cell>
          <table:table-cell office:value-type="percentage" office:value="0.25007922429116991" table:style-name="ce162">
            <text:p>25,0%</text:p>
          </table:table-cell>
          <table:table-cell table:number-columns-repeated="16374"/>
        </table:table-row>
        <table:table-row table:style-name="ro4">
          <table:table-cell table:style-name="ce158"/>
          <table:table-cell office:value-type="string" table:style-name="ce165">
            <text:p>Oct</text:p>
          </table:table-cell>
          <table:table-cell office:value-type="percentage" office:value="0.13090988587422622" table:style-name="ce162">
            <text:p>13,1%</text:p>
          </table:table-cell>
          <table:table-cell office:value-type="percentage" office:value="5.6821120964040961E-3" table:style-name="ce162">
            <text:p>0,6%</text:p>
          </table:table-cell>
          <table:table-cell office:value-type="percentage" office:value="4.2491128541405885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89655390412539204" table:style-name="ce162">
            <text:p>89,7%</text:p>
          </table:table-cell>
          <table:table-cell office:value-type="percentage" office:value="0.26248491087504178" table:style-name="ce162">
            <text:p>26,2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Nov</text:p>
          </table:table-cell>
          <table:table-cell office:value-type="percentage" office:value="0.19376810502853628" table:style-name="ce162">
            <text:p>19,4%</text:p>
          </table:table-cell>
          <table:table-cell office:value-type="percentage" office:value="4.1452221274335694E-3" table:style-name="ce162">
            <text:p>0,4%</text:p>
          </table:table-cell>
          <table:table-cell office:value-type="percentage" office:value="3.3001598514928069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89515945426267363" table:style-name="ce162">
            <text:p>89,5%</text:p>
          </table:table-cell>
          <table:table-cell office:value-type="percentage" office:value="0.26988835912416281" table:style-name="ce162">
            <text:p>27,0%</text:p>
          </table:table-cell>
          <table:table-cell table:number-columns-repeated="16374"/>
        </table:table-row>
        <table:table-row table:style-name="ro4">
          <table:table-cell table:style-name="ce161"/>
          <table:table-cell office:value-type="string" table:style-name="ce165">
            <text:p>Dic</text:p>
          </table:table-cell>
          <table:table-cell office:value-type="percentage" office:value="0.14550457044028725" table:style-name="ce162">
            <text:p>14,6%</text:p>
          </table:table-cell>
          <table:table-cell office:value-type="percentage" office:value="3.2594695999876365E-3" table:style-name="ce162">
            <text:p>0,3%</text:p>
          </table:table-cell>
          <table:table-cell office:value-type="percentage" office:value="2.7630464815722624E-4" table:style-name="ce162">
            <text:p>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1" table:style-name="ce162">
            <text:p>100,0%</text:p>
          </table:table-cell>
          <table:table-cell office:value-type="percentage" office:value="0.90991352495268607" table:style-name="ce162">
            <text:p>91,0%</text:p>
          </table:table-cell>
          <table:table-cell office:value-type="percentage" office:value="0.26755177800865898" table:style-name="ce162">
            <text:p>26,8%</text:p>
          </table:table-cell>
          <table:table-cell table:number-columns-repeated="16374"/>
        </table:table-row>
        <table:table-row table:style-name="ro4">
          <table:table-cell table:number-columns-repeated="7" table:style-name="ce157"/>
          <table:table-cell table:style-name="ce166"/>
          <table:table-cell table:number-columns-repeated="2" table:style-name="ce157"/>
          <table:table-cell table:number-columns-repeated="16374"/>
        </table:table-row>
        <table:table-row table:style-name="ro4">
          <table:table-cell table:number-columns-repeated="7" table:style-name="ce17"/>
          <table:table-cell table:style-name="ce158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24">
            <text:p>FUENTE : MINETUR.SEE</text:p>
          </table:table-cell>
          <table:table-cell table:number-columns-repeated="9" table:style-name="ce157"/>
          <table:table-cell table:number-columns-repeated="16374"/>
        </table:table-row>
        <table:table-row table:number-rows-repeated="4" table:style-name="ro4">
          <table:table-cell table:number-columns-repeated="10" table:style-name="ce157"/>
          <table:table-cell table:number-columns-repeated="16374"/>
        </table:table-row>
        <table:table-row table:number-rows-repeated="32" table:style-name="ro4">
          <table:table-cell table:number-columns-repeated="10" table:style-name="ce167"/>
          <table:table-cell table:number-columns-repeated="16374"/>
        </table:table-row>
        <table:table-row table:number-rows-repeated="8" table:style-name="ro6">
          <table:table-cell table:number-columns-repeated="10" table:style-name="ce167"/>
          <table:table-cell table:number-columns-repeated="16374"/>
        </table:table-row>
        <table:table-row table:number-rows-repeated="2" table:style-name="ro6">
          <table:table-cell table:number-columns-repeated="16384" table:style-name="ce158"/>
        </table:table-row>
        <table:table-row table:number-rows-repeated="4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76" table:style-name="ro9">
          <table:table-cell table:number-columns-repeated="16384"/>
        </table:table-row>
      </table:table>
      <table:table table:name="I_3_" table:style-name="ta4">
        <table:table-column table:style-name="co9" table:default-cell-style-name="ce149"/>
        <table:table-column table:style-name="co32" table:default-cell-style-name="ce149"/>
        <table:table-column table:style-name="co33" table:number-columns-repeated="2" table:default-cell-style-name="ce169"/>
        <table:table-column table:style-name="co34" table:default-cell-style-name="ce169"/>
        <table:table-column table:style-name="co35" table:default-cell-style-name="ce169"/>
        <table:table-column table:style-name="co36" table:default-cell-style-name="ce16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2" table:default-cell-style-name="ce149"/>
        <table:table-column table:style-name="co18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3" table:default-cell-style-name="ce149"/>
        <table:table-column table:style-name="co16" table:number-columns-repeated="3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default-cell-style-name="ce149"/>
        <table:table-column table:style-name="co20" table:default-cell-style-name="ce149"/>
        <table:table-column table:style-name="co5" table:default-cell-style-name="ce149"/>
        <table:table-column table:style-name="co20" table:default-cell-style-name="ce149"/>
        <table:table-column table:style-name="co21" table:default-cell-style-name="ce149"/>
        <table:table-column table:style-name="co20" table:default-cell-style-name="ce149"/>
        <table:table-column table:style-name="co22" table:default-cell-style-name="ce149"/>
        <table:table-column table:style-name="co20" table:default-cell-style-name="ce149"/>
        <table:table-column table:style-name="co19" table:default-cell-style-name="ce149"/>
        <table:table-column table:style-name="co20" table:default-cell-style-name="ce149"/>
        <table:table-column table:style-name="co2" table:default-cell-style-name="ce149"/>
        <table:table-column table:style-name="co20" table:default-cell-style-name="ce149"/>
        <table:table-column table:style-name="co14" table:default-cell-style-name="ce149"/>
        <table:table-column table:style-name="co20" table:number-columns-repeated="2" table:default-cell-style-name="ce149"/>
        <table:table-column table:style-name="co23" table:default-cell-style-name="ce149"/>
        <table:table-column table:style-name="co24" table:number-columns-repeated="16340" table:default-cell-style-name="ce149"/>
        <table:table-row table:style-name="ro4">
          <table:table-cell office:value-type="string" table:style-name="ce146">
            <text:p>I.3.- PRODUCCION INTERIOR DE CARBON.(miles de toneladas)</text:p>
          </table:table-cell>
          <table:table-cell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number-columns-repeated="2" table:style-name="ce147"/>
          <table:table-cell table:style-name="ce113"/>
          <table:table-cell table:style-name="ce118"/>
          <table:table-cell table:number-columns-repeated="3" table:style-name="ce113"/>
          <table:table-cell table:number-columns-repeated="2" table:style-name="ce147"/>
          <table:table-cell table:style-name="ce96"/>
          <table:table-cell table:number-columns-repeated="16374"/>
        </table:table-row>
        <table:table-row table:style-name="ro4">
          <table:table-cell table:style-name="ce97"/>
          <table:table-cell table:style-name="ce98"/>
          <table:table-cell office:value-type="string" table:style-name="ce111">
            <text:p>Antracita</text:p>
          </table:table-cell>
          <table:table-cell office:value-type="string" table:style-name="ce111">
            <text:p>Hulla<text:s/></text:p>
          </table:table-cell>
          <table:table-cell office:value-type="string" table:style-name="ce111">
            <text:p>Lignito Negro</text:p>
          </table:table-cell>
          <table:table-cell office:value-type="string" table:style-name="ce111">
            <text:p>Lignito Pardo</text:p>
          </table:table-cell>
          <table:table-cell office:value-type="string" table:style-name="ce111">
            <text:p>TOTAL</text:p>
          </table:table-cell>
          <table:table-cell office:value-type="string" table:style-name="ce99">
            <text:p>Tasa de</text:p>
          </table:table-cell>
          <table:table-cell table:style-name="ce147"/>
          <table:table-cell table:style-name="ce96"/>
          <table:table-cell table:number-columns-repeated="16374"/>
        </table:table-row>
        <table:table-row table:style-name="ro4">
          <table:table-cell table:style-name="ce149"/>
          <table:table-cell table:style-name="ce151"/>
          <table:table-cell table:number-columns-repeated="5" table:style-name="ce106"/>
          <table:table-cell office:value-type="string" table:style-name="ce92">
            <text:p>variación<text:s/></text:p>
          </table:table-cell>
          <table:table-cell table:number-columns-repeated="2" table:style-name="ce100"/>
          <table:table-cell table:number-columns-repeated="16374" table:style-name="ce147"/>
        </table:table-row>
        <table:table-row table:style-name="ro4">
          <table:table-cell table:style-name="ce147"/>
          <table:table-cell table:style-name="ce152"/>
          <table:table-cell table:style-name="ce113"/>
          <table:table-cell table:number-columns-repeated="4" table:style-name="ce108"/>
          <table:table-cell table:style-name="ce6"/>
          <table:table-cell table:style-name="ce149"/>
          <table:table-cell table:style-name="ce101"/>
          <table:table-cell table:number-columns-repeated="16374" table:style-name="ce147"/>
        </table:table-row>
        <table:table-row table:style-name="ro8">
          <table:table-cell table:style-name="ce147"/>
          <table:table-cell table:style-name="ce168"/>
          <table:table-cell table:number-columns-repeated="5" table:style-name="ce112"/>
          <table:table-cell table:style-name="ce16"/>
          <table:table-cell table:style-name="ce149"/>
          <table:table-cell table:style-name="ce101"/>
          <table:table-cell table:number-columns-repeated="16374" table:style-name="ce147"/>
        </table:table-row>
        <table:table-row table:style-name="ro10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4061" table:style-name="ce113">
            <text:p><text:s/>4.061<text:s text:c="3"/></text:p>
          </table:table-cell>
          <table:table-cell office:value-type="float" office:value="2891" table:style-name="ce113">
            <text:p><text:s/>2.891<text:s text:c="3"/></text:p>
          </table:table-cell>
          <table:table-cell office:value-type="float" office:value="2493" table:style-name="ce113">
            <text:p><text:s/>2.49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9445" table:style-name="ce113">
            <text:p><text:s/>9.445<text:s text:c="3"/></text:p>
          </table:table-cell>
          <table:table-cell table:number-columns-repeated="16377" table:style-name="ce147"/>
        </table:table-row>
        <table:table-row table:style-name="ro4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3209" table:style-name="ce113">
            <text:p><text:s/>3.209<text:s text:c="3"/></text:p>
          </table:table-cell>
          <table:table-cell office:value-type="float" office:value="2777" table:style-name="ce113">
            <text:p><text:s/>2.777<text:s text:c="3"/></text:p>
          </table:table-cell>
          <table:table-cell office:value-type="float" office:value="2444" table:style-name="ce113">
            <text:p><text:s/>2.44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8430" table:style-name="ce113">
            <text:p><text:s/>8.430<text:s text:c="3"/></text:p>
          </table:table-cell>
          <table:table-cell office:value-type="percentage" office:value="-0.10746426680783483" table:style-name="ce155">
            <text:p>-10,7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2487" table:style-name="ce113">
            <text:p><text:s/>2.487<text:s text:c="3"/></text:p>
          </table:table-cell>
          <table:table-cell office:value-type="float" office:value="1775" table:style-name="ce113">
            <text:p><text:s/>1.775<text:s text:c="3"/></text:p>
          </table:table-cell>
          <table:table-cell office:value-type="float" office:value="2359" table:style-name="ce113">
            <text:p><text:s/>2.35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6621" table:style-name="ce113">
            <text:p><text:s/>6.621<text:s text:c="3"/></text:p>
          </table:table-cell>
          <table:table-cell office:value-type="percentage" office:value="-0.21459074733096084" table:style-name="ce155">
            <text:p>-21,5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2258" table:style-name="ce340">
            <text:p><text:s/>2.258<text:s text:c="3"/></text:p>
          </table:table-cell>
          <table:table-cell office:value-type="float" office:value="1652" table:style-name="ce340">
            <text:p><text:s/>1.652<text:s text:c="3"/></text:p>
          </table:table-cell>
          <table:table-cell office:value-type="float" office:value="2271" table:style-name="ce340">
            <text:p><text:s/>2.271<text:s text:c="3"/></text:p>
          </table:table-cell>
          <table:table-cell office:value-type="float" office:value="0" table:style-name="ce340">
            <text:p><text:s/>-<text:s text:c="5"/></text:p>
          </table:table-cell>
          <table:table-cell office:value-type="float" office:value="6181" table:style-name="ce113">
            <text:p><text:s/>6.181<text:s text:c="3"/></text:p>
          </table:table-cell>
          <table:table-cell office:value-type="percentage" office:value="-6.6455218244978104E-2" table:style-name="ce155">
            <text:p>-6,6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762" table:style-name="ce339">
            <text:p><text:s/>762<text:s text:c="3"/></text:p>
          </table:table-cell>
          <table:table-cell office:value-type="float" office:value="1780" table:style-name="ce339">
            <text:p><text:s/>1.780<text:s text:c="3"/></text:p>
          </table:table-cell>
          <table:table-cell office:value-type="float" office:value="1826" table:style-name="ce339">
            <text:p><text:s/>1.826<text:s text:c="3"/></text:p>
          </table:table-cell>
          <table:table-cell office:value-type="float" office:value="0" table:style-name="ce339">
            <text:p><text:s/>-<text:s text:c="5"/></text:p>
          </table:table-cell>
          <table:table-cell office:value-type="float" office:value="4368" table:style-name="ce113">
            <text:p><text:s/>4.368<text:s text:c="3"/></text:p>
          </table:table-cell>
          <table:table-cell office:value-type="percentage" office:value="-0.29331823329558326" table:style-name="ce155">
            <text:p>-29,3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336.7980000000002" table:style-name="ce120">
            <text:p><text:s/>1.337<text:s text:c="3"/></text:p>
          </table:table-cell>
          <table:table-cell office:value-type="float" office:value="1331.8070000000002" table:style-name="ce120">
            <text:p><text:s/>1.332<text:s text:c="3"/></text:p>
          </table:table-cell>
          <table:table-cell office:value-type="float" office:value="1240.432" table:style-name="ce120">
            <text:p><text:s/>1.24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909.0370000000003" table:style-name="ce113">
            <text:p><text:s/>3.909<text:s text:c="3"/></text:p>
          </table:table-cell>
          <table:table-cell office:value-type="percentage" office:value="-0.10507394688644682" table:style-name="ce155">
            <text:p>-10,5%</text:p>
          </table:table-cell>
          <table:table-cell table:number-columns-repeated="16376" table:style-name="ce147"/>
        </table:table-row>
        <table:table-row table:style-name="ro4">
          <table:table-cell table:number-columns-repeated="2" table:style-name="ce154"/>
          <table:table-cell table:number-columns-repeated="5" table:style-name="ce113"/>
          <table:table-cell table:style-name="ce155"/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302.80378749435988" table:style-name="ce120">
            <text:p><text:s/>303<text:s text:c="3"/></text:p>
          </table:table-cell>
          <table:table-cell office:value-type="float" office:value="325.45108481074016" table:style-name="ce120">
            <text:p><text:s/>325<text:s text:c="3"/></text:p>
          </table:table-cell>
          <table:table-cell office:value-type="float" office:value="186.2000142348754" table:style-name="ce120">
            <text:p><text:s/>18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14.4548865399754" table:style-name="ce113">
            <text:p><text:s/>814<text:s text:c="3"/></text:p>
          </table:table-cell>
          <table:table-cell office:value-type="percentage" office:value="-0.60917343999429596" table:style-name="ce155">
            <text:p>-60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71.481466208047095" table:style-name="ce120">
            <text:p><text:s/>71<text:s text:c="3"/></text:p>
          </table:table-cell>
          <table:table-cell office:value-type="float" office:value="394.909973991051" table:style-name="ce120">
            <text:p><text:s/>395<text:s text:c="3"/></text:p>
          </table:table-cell>
          <table:table-cell office:value-type="float" office:value="373.76165562551319" table:style-name="ce120">
            <text:p><text:s/>37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40.15309582461123" table:style-name="ce113">
            <text:p><text:s/>840<text:s text:c="3"/></text:p>
          </table:table-cell>
          <table:table-cell office:value-type="percentage" office:value="-0.19797593351567125" table:style-name="ce155">
            <text:p>-19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159.77453911543907" table:style-name="ce120">
            <text:p><text:s/>160<text:s text:c="3"/></text:p>
          </table:table-cell>
          <table:table-cell office:value-type="float" office:value="514.9214985782412" table:style-name="ce120">
            <text:p><text:s/>515<text:s text:c="3"/></text:p>
          </table:table-cell>
          <table:table-cell office:value-type="float" office:value="685.29735012318633" table:style-name="ce120">
            <text:p><text:s/>68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359.9933878168667" table:style-name="ce113">
            <text:p><text:s/>1.360<text:s text:c="3"/></text:p>
          </table:table-cell>
          <table:table-cell office:value-type="percentage" office:value="9.6110692564216657E-2" table:style-name="ce155">
            <text:p>9,6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227.94020718215404" table:style-name="ce120">
            <text:p><text:s/>228<text:s text:c="3"/></text:p>
          </table:table-cell>
          <table:table-cell office:value-type="float" office:value="544.71744261996776" table:style-name="ce120">
            <text:p><text:s/>545<text:s text:c="3"/></text:p>
          </table:table-cell>
          <table:table-cell office:value-type="float" office:value="580.74098001642483" table:style-name="ce120">
            <text:p><text:s/>58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353.3986298185466" table:style-name="ce113">
            <text:p><text:s/>1.353<text:s text:c="3"/></text:p>
          </table:table-cell>
          <table:table-cell office:value-type="percentage" office:value="-0.25176376917406323" table:style-name="ce155">
            <text:p>-25,2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316.48500000000001" table:style-name="ce120">
            <text:p><text:s/>316<text:s text:c="3"/></text:p>
          </table:table-cell>
          <table:table-cell office:value-type="float" office:value="398.899" table:style-name="ce120">
            <text:p><text:s/>399<text:s text:c="3"/></text:p>
          </table:table-cell>
          <table:table-cell office:value-type="float" office:value="346.96" table:style-name="ce120">
            <text:p><text:s/>34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062.3440000000001" table:style-name="ce113">
            <text:p><text:s/>1.062<text:s text:c="3"/></text:p>
          </table:table-cell>
          <table:table-cell office:value-type="percentage" office:value="0.30436199420832827" table:style-name="ce155">
            <text:p>30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358.18299999999999" table:style-name="ce120">
            <text:p><text:s/>358<text:s text:c="3"/></text:p>
          </table:table-cell>
          <table:table-cell office:value-type="float" office:value="249.15499999999997" table:style-name="ce120">
            <text:p><text:s/>249<text:s text:c="3"/></text:p>
          </table:table-cell>
          <table:table-cell office:value-type="float" office:value="148.82999999999998" table:style-name="ce120">
            <text:p><text:s/>14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56.16799999999989" table:style-name="ce113">
            <text:p><text:s/>756<text:s text:c="3"/></text:p>
          </table:table-cell>
          <table:table-cell office:value-type="percentage" office:value="-9.9964037795016239E-2" table:style-name="ce155">
            <text:p>-10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325.24200000000002" table:style-name="ce120">
            <text:p><text:s/>325<text:s text:c="3"/></text:p>
          </table:table-cell>
          <table:table-cell office:value-type="float" office:value="298.41599999999994" table:style-name="ce120">
            <text:p><text:s/>298<text:s text:c="3"/></text:p>
          </table:table-cell>
          <table:table-cell office:value-type="float" office:value="191.71700000000001" table:style-name="ce120">
            <text:p><text:s/>19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15.37499999999989" table:style-name="ce113">
            <text:p><text:s/>815<text:s text:c="3"/></text:p>
          </table:table-cell>
          <table:table-cell office:value-type="percentage" office:value="-0.4004566439040686" table:style-name="ce155">
            <text:p>-40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336.88800000000003" table:style-name="ce120">
            <text:p><text:s/>337<text:s text:c="3"/></text:p>
          </table:table-cell>
          <table:table-cell office:value-type="float" office:value="385.33699999999999" table:style-name="ce120">
            <text:p><text:s/>385<text:s text:c="3"/></text:p>
          </table:table-cell>
          <table:table-cell office:value-type="float" office:value="552.92499999999995" table:style-name="ce120">
            <text:p><text:s/>55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275.1500000000001" table:style-name="ce113">
            <text:p><text:s/>1.275<text:s text:c="3"/></text:p>
          </table:table-cell>
          <table:table-cell office:value-type="percentage" office:value="-5.7816395032879199E-2" table:style-name="ce155">
            <text:p>-5,8%</text:p>
          </table:table-cell>
          <table:table-cell table:number-columns-repeated="16376" table:style-name="ce147"/>
        </table:table-row>
        <table:table-row table:style-name="ro4">
          <table:table-cell table:number-columns-repeated="2" table:style-name="ce154"/>
          <table:table-cell table:number-columns-repeated="5" table:style-name="ce113"/>
          <table:table-cell table:style-name="ce155"/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155.9373954817313" table:style-name="ce113">
            <text:p><text:s/>156<text:s text:c="3"/></text:p>
          </table:table-cell>
          <table:table-cell office:value-type="float" office:value="129.59161288619583" table:style-name="ce113">
            <text:p><text:s/>130<text:s text:c="3"/></text:p>
          </table:table-cell>
          <table:table-cell office:value-type="float" office:value="75.541315083493004" table:style-name="ce113">
            <text:p><text:s/>7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61.07032345142011" table:style-name="ce113">
            <text:p><text:s/>361<text:s text:c="3"/></text:p>
          </table:table-cell>
          <table:table-cell office:value-type="percentage" office:value="-0.49577852212416929" table:style-name="ce155">
            <text:p>-49,6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129.18349558629981" table:style-name="ce113">
            <text:p><text:s/>129<text:s text:c="3"/></text:p>
          </table:table-cell>
          <table:table-cell office:value-type="float" office:value="128.9308137245927" table:style-name="ce113">
            <text:p><text:s/>129<text:s text:c="3"/></text:p>
          </table:table-cell>
          <table:table-cell office:value-type="float" office:value="81.676635094442915" table:style-name="ce113">
            <text:p><text:s/>82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39.79094440533544" table:style-name="ce113">
            <text:p><text:s/>340<text:s text:c="3"/></text:p>
          </table:table-cell>
          <table:table-cell office:value-type="percentage" office:value="-0.50453254422656557" table:style-name="ce155">
            <text:p>-50,5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17.682896426328764" table:style-name="ce113">
            <text:p><text:s/>18<text:s text:c="3"/></text:p>
          </table:table-cell>
          <table:table-cell office:value-type="float" office:value="66.928658199951585" table:style-name="ce113">
            <text:p><text:s/>67<text:s text:c="3"/></text:p>
          </table:table-cell>
          <table:table-cell office:value-type="float" office:value="28.982064056939493" table:style-name="ce113">
            <text:p><text:s/>2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13.59361868321984" table:style-name="ce113">
            <text:p><text:s/>114<text:s text:c="3"/></text:p>
          </table:table-cell>
          <table:table-cell office:value-type="percentage" office:value="-0.83344918681558078" table:style-name="ce155">
            <text:p>-83,3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19.838675340985624" table:style-name="ce113">
            <text:p><text:s/>20<text:s text:c="3"/></text:p>
          </table:table-cell>
          <table:table-cell office:value-type="float" office:value="112.47681463105876" table:style-name="ce113">
            <text:p><text:s/>112<text:s text:c="3"/></text:p>
          </table:table-cell>
          <table:table-cell office:value-type="float" office:value="40.384941691760197" table:style-name="ce113">
            <text:p><text:s/>4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72.70043166380458" table:style-name="ce113">
            <text:p><text:s/>173<text:s text:c="3"/></text:p>
          </table:table-cell>
          <table:table-cell office:value-type="percentage" office:value="-0.59179757244378028" table:style-name="ce155">
            <text:p>-59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16.322909065591617" table:style-name="ce113">
            <text:p><text:s/>16<text:s text:c="3"/></text:p>
          </table:table-cell>
          <table:table-cell office:value-type="float" office:value="102.45985911023672" table:style-name="ce113">
            <text:p><text:s/>102<text:s text:c="3"/></text:p>
          </table:table-cell>
          <table:table-cell office:value-type="float" office:value="165.63664494935665" table:style-name="ce113">
            <text:p><text:s/>16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84.41941312518497" table:style-name="ce113">
            <text:p><text:s/>284<text:s text:c="3"/></text:p>
          </table:table-cell>
          <table:table-cell office:value-type="percentage" office:value="-0.46954982249755844" table:style-name="ce155">
            <text:p>-47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35.319881801469855" table:style-name="ce113">
            <text:p><text:s/>35<text:s text:c="3"/></text:p>
          </table:table-cell>
          <table:table-cell office:value-type="float" office:value="179.97330024975554" table:style-name="ce113">
            <text:p><text:s/>180<text:s text:c="3"/></text:p>
          </table:table-cell>
          <table:table-cell office:value-type="float" office:value="167.74006898439637" table:style-name="ce113">
            <text:p><text:s/>16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83.03325103562179" table:style-name="ce113">
            <text:p><text:s/>383<text:s text:c="3"/></text:p>
          </table:table-cell>
          <table:table-cell office:value-type="percentage" office:value="3.3388172330962229" table:style-name="ce155">
            <text:p>333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62.568600804146328" table:style-name="ce113">
            <text:p><text:s/>63<text:s text:c="3"/></text:p>
          </table:table-cell>
          <table:table-cell office:value-type="float" office:value="187.79092421909974" table:style-name="ce113">
            <text:p><text:s/>188<text:s text:c="3"/></text:p>
          </table:table-cell>
          <table:table-cell office:value-type="float" office:value="210.0514831645223" table:style-name="ce113">
            <text:p><text:s/>21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60.4110081877684" table:style-name="ce113">
            <text:p><text:s/>460<text:s text:c="3"/></text:p>
          </table:table-cell>
          <table:table-cell office:value-type="percentage" office:value="3.7033727546572619" table:style-name="ce155">
            <text:p>370,3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49.80124759164471" table:style-name="ce113">
            <text:p><text:s/>50<text:s text:c="3"/></text:p>
          </table:table-cell>
          <table:table-cell office:value-type="float" office:value="125.97371248401471" table:style-name="ce113">
            <text:p><text:s/>126<text:s text:c="3"/></text:p>
          </table:table-cell>
          <table:table-cell office:value-type="float" office:value="220.84352805912945" table:style-name="ce113">
            <text:p><text:s/>22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96.61848813478889" table:style-name="ce113">
            <text:p><text:s/>397<text:s text:c="3"/></text:p>
          </table:table-cell>
          <table:table-cell office:value-type="percentage" office:value="-0.40169476601463722" table:style-name="ce155">
            <text:p>-40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47.40469071964803" table:style-name="ce113">
            <text:p><text:s/>47<text:s text:c="3"/></text:p>
          </table:table-cell>
          <table:table-cell office:value-type="float" office:value="201.15686187512671" table:style-name="ce113">
            <text:p><text:s/>201<text:s text:c="3"/></text:p>
          </table:table-cell>
          <table:table-cell office:value-type="float" office:value="254.40233889953461" table:style-name="ce113">
            <text:p><text:s/>25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502.96389149430934" table:style-name="ce113">
            <text:p><text:s/>503<text:s text:c="3"/></text:p>
          </table:table-cell>
          <table:table-cell office:value-type="percentage" office:value="4.7946740435746336E-2" table:style-name="ce155">
            <text:p>4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73.257713766219169" table:style-name="ce113">
            <text:p><text:s/>73<text:s text:c="3"/></text:p>
          </table:table-cell>
          <table:table-cell office:value-type="float" office:value="200.25013745822199" table:style-name="ce113">
            <text:p><text:s/>200<text:s text:c="3"/></text:p>
          </table:table-cell>
          <table:table-cell office:value-type="float" office:value="198.69259348480699" table:style-name="ce113">
            <text:p><text:s/>19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72.20044470924813" table:style-name="ce113">
            <text:p><text:s/>472<text:s text:c="3"/></text:p>
          </table:table-cell>
          <table:table-cell office:value-type="percentage" office:value="-0.39004115048434468" table:style-name="ce155">
            <text:p>-39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91.557858769626691" table:style-name="ce113">
            <text:p><text:s/>92<text:s text:c="3"/></text:p>
          </table:table-cell>
          <table:table-cell office:value-type="float" office:value="197.63593200044258" table:style-name="ce113">
            <text:p><text:s/>198<text:s text:c="3"/></text:p>
          </table:table-cell>
          <table:table-cell office:value-type="float" office:value="277.54500191623322" table:style-name="ce113">
            <text:p><text:s/>27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566.73879268630253" table:style-name="ce113">
            <text:p><text:s/>567<text:s text:c="3"/></text:p>
          </table:table-cell>
          <table:table-cell office:value-type="percentage" office:value="-0.10048908528990193" table:style-name="ce155">
            <text:p>-10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63.124634646308181" table:style-name="ce113">
            <text:p><text:s/>63<text:s text:c="3"/></text:p>
          </table:table-cell>
          <table:table-cell office:value-type="float" office:value="146.83137316130322" table:style-name="ce113">
            <text:p><text:s/>147<text:s text:c="3"/></text:p>
          </table:table-cell>
          <table:table-cell office:value-type="float" office:value="104.5033846153846" table:style-name="ce113">
            <text:p><text:s/>10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14.45939242299602" table:style-name="ce113">
            <text:p><text:s/>314<text:s text:c="3"/></text:p>
          </table:table-cell>
          <table:table-cell office:value-type="percentage" office:value="-0.22275436456997363" table:style-name="ce155">
            <text:p>-22,3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04.289" table:style-name="ce113">
            <text:p><text:s/>104<text:s text:c="3"/></text:p>
          </table:table-cell>
          <table:table-cell office:value-type="float" office:value="166.85400000000001" table:style-name="ce113">
            <text:p><text:s/>167<text:s text:c="3"/></text:p>
          </table:table-cell>
          <table:table-cell office:value-type="float" office:value="168.84899999999999" table:style-name="ce113">
            <text:p><text:s/>16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39.99200000000002" table:style-name="ce113">
            <text:p><text:s/>440<text:s text:c="3"/></text:p>
          </table:table-cell>
          <table:table-cell office:value-type="percentage" office:value="0.21857702342906163" table:style-name="ce155">
            <text:p>21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97.947000000000003" table:style-name="ce113">
            <text:p><text:s/>98<text:s text:c="3"/></text:p>
          </table:table-cell>
          <table:table-cell office:value-type="float" office:value="120.01" table:style-name="ce113">
            <text:p><text:s/>120<text:s text:c="3"/></text:p>
          </table:table-cell>
          <table:table-cell office:value-type="float" office:value="77.801000000000002" table:style-name="ce113">
            <text:p><text:s/>7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95.75799999999998" table:style-name="ce113">
            <text:p><text:s/>296<text:s text:c="3"/></text:p>
          </table:table-cell>
          <table:table-cell office:value-type="percentage" office:value="-0.12958833991999713" table:style-name="ce155">
            <text:p>-13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114.249" table:style-name="ce113">
            <text:p><text:s/>114<text:s text:c="3"/></text:p>
          </table:table-cell>
          <table:table-cell office:value-type="float" office:value="112.035" table:style-name="ce113">
            <text:p><text:s/>112<text:s text:c="3"/></text:p>
          </table:table-cell>
          <table:table-cell office:value-type="float" office:value="100.31" table:style-name="ce113">
            <text:p><text:s/>10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26.59399999999999" table:style-name="ce113">
            <text:p><text:s/>327<text:s text:c="3"/></text:p>
          </table:table-cell>
          <table:table-cell office:value-type="percentage" office:value="1.8751086881982109" table:style-name="ce155">
            <text:p>187,5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112.485" table:style-name="ce113">
            <text:p><text:s/>112<text:s text:c="3"/></text:p>
          </table:table-cell>
          <table:table-cell office:value-type="float" office:value="83.162000000000006" table:style-name="ce113">
            <text:p><text:s/>83<text:s text:c="3"/></text:p>
          </table:table-cell>
          <table:table-cell office:value-type="float" office:value="42.569000000000003" table:style-name="ce113">
            <text:p><text:s/>4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38.21600000000001" table:style-name="ce113">
            <text:p><text:s/>238<text:s text:c="3"/></text:p>
          </table:table-cell>
          <table:table-cell office:value-type="percentage" office:value="0.37935960961426196" table:style-name="ce155">
            <text:p>37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120.355" table:style-name="ce113">
            <text:p><text:s/>120<text:s text:c="3"/></text:p>
          </table:table-cell>
          <table:table-cell office:value-type="float" office:value="85.033000000000001" table:style-name="ce113">
            <text:p><text:s/>85<text:s text:c="3"/></text:p>
          </table:table-cell>
          <table:table-cell office:value-type="float" office:value="55.234000000000002" table:style-name="ce113">
            <text:p><text:s/>5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60.62200000000001" table:style-name="ce113">
            <text:p><text:s/>261<text:s text:c="3"/></text:p>
          </table:table-cell>
          <table:table-cell office:value-type="percentage" office:value="-8.3670143552088391E-2" table:style-name="ce155">
            <text:p>-8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125.343" table:style-name="ce113">
            <text:p><text:s/>125<text:s text:c="3"/></text:p>
          </table:table-cell>
          <table:table-cell office:value-type="float" office:value="80.959999999999994" table:style-name="ce113">
            <text:p><text:s/>81<text:s text:c="3"/></text:p>
          </table:table-cell>
          <table:table-cell office:value-type="float" office:value="51.027000000000001" table:style-name="ce113">
            <text:p><text:s/>5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57.33" table:style-name="ce113">
            <text:p><text:s/>257<text:s text:c="3"/></text:p>
          </table:table-cell>
          <table:table-cell office:value-type="percentage" office:value="-0.328178430190468" table:style-name="ce155">
            <text:p>-32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114.869" table:style-name="ce113">
            <text:p><text:s/>115<text:s text:c="3"/></text:p>
          </table:table-cell>
          <table:table-cell office:value-type="float" office:value="75.608999999999995" table:style-name="ce113">
            <text:p><text:s/>76<text:s text:c="3"/></text:p>
          </table:table-cell>
          <table:table-cell office:value-type="float" office:value="60.823" table:style-name="ce113">
            <text:p><text:s/>6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51.30100000000002" table:style-name="ce113">
            <text:p><text:s/>251<text:s text:c="3"/></text:p>
          </table:table-cell>
          <table:table-cell office:value-type="percentage" office:value="-0.45418116523940172" table:style-name="ce155">
            <text:p>-45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92.417000000000002" table:style-name="ce113">
            <text:p><text:s/>92<text:s text:c="3"/></text:p>
          </table:table-cell>
          <table:table-cell office:value-type="float" office:value="69.944999999999993" table:style-name="ce113">
            <text:p><text:s/>70<text:s text:c="3"/></text:p>
          </table:table-cell>
          <table:table-cell office:value-type="float" office:value="44.774000000000001" table:style-name="ce113">
            <text:p><text:s/>4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07.136" table:style-name="ce113">
            <text:p><text:s/>207<text:s text:c="3"/></text:p>
          </table:table-cell>
          <table:table-cell office:value-type="percentage" office:value="-0.47774497105741115" table:style-name="ce155">
            <text:p>-47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117.956" table:style-name="ce113">
            <text:p><text:s/>118<text:s text:c="3"/></text:p>
          </table:table-cell>
          <table:table-cell office:value-type="float" office:value="152.86199999999999" table:style-name="ce113">
            <text:p><text:s/>153<text:s text:c="3"/></text:p>
          </table:table-cell>
          <table:table-cell office:value-type="float" office:value="86.12" table:style-name="ce113">
            <text:p><text:s/>8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56.93799999999999" table:style-name="ce113">
            <text:p><text:s/>357<text:s text:c="3"/></text:p>
          </table:table-cell>
          <table:table-cell office:value-type="percentage" office:value="-0.29033076521748979" table:style-name="ce155">
            <text:p>-29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141.94" table:style-name="ce113">
            <text:p><text:s/>142<text:s text:c="3"/></text:p>
          </table:table-cell>
          <table:table-cell office:value-type="float" office:value="135.363" table:style-name="ce113">
            <text:p><text:s/>135<text:s text:c="3"/></text:p>
          </table:table-cell>
          <table:table-cell office:value-type="float" office:value="109.277" table:style-name="ce113">
            <text:p><text:s/>10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86.58" table:style-name="ce113">
            <text:p><text:s/>387<text:s text:c="3"/></text:p>
          </table:table-cell>
          <table:table-cell office:value-type="percentage" office:value="-0.18132224496732088" table:style-name="ce155">
            <text:p>-18,1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122.67400000000001" table:style-name="ce113">
            <text:p><text:s/>123<text:s text:c="3"/></text:p>
          </table:table-cell>
          <table:table-cell office:value-type="float" office:value="140.44999999999999" table:style-name="ce113">
            <text:p><text:s/>140<text:s text:c="3"/></text:p>
          </table:table-cell>
          <table:table-cell office:value-type="float" office:value="205.40899999999999" table:style-name="ce113">
            <text:p><text:s/>20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68.53300000000002" table:style-name="ce113">
            <text:p><text:s/>469<text:s text:c="3"/></text:p>
          </table:table-cell>
          <table:table-cell office:value-type="percentage" office:value="-0.17328228445561997" table:style-name="ce155">
            <text:p>-17,3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72.274000000000001" table:style-name="ce113">
            <text:p><text:s/>72<text:s text:c="3"/></text:p>
          </table:table-cell>
          <table:table-cell office:value-type="float" office:value="109.524" table:style-name="ce113">
            <text:p><text:s/>110<text:s text:c="3"/></text:p>
          </table:table-cell>
          <table:table-cell office:value-type="float" office:value="238.239" table:style-name="ce113">
            <text:p><text:s/>23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20.03700000000003" table:style-name="ce113">
            <text:p><text:s/>420<text:s text:c="3"/></text:p>
          </table:table-cell>
          <table:table-cell office:value-type="percentage" office:value="0.33574321556592585" table:style-name="ce155">
            <text:p>33,6%</text:p>
          </table:table-cell>
          <table:table-cell table:number-columns-repeated="16376" table:style-name="ce147"/>
        </table:table-row>
        <table:table-row table:number-rows-repeated="19" table:style-name="ro4">
          <table:table-cell table:number-columns-repeated="2"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style-name="ce147">
            <draw:frame draw:z-index="1" draw:id="id2" draw:style-name="a2" draw:name="Chart 1" svg:x="0.53125in" svg:y="0.0625in" svg:width="8.51042in" svg:height="4.2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5" table:style-name="ce113"/>
          <table:table-cell table:number-columns-repeated="16377" table:style-name="ce147"/>
        </table:table-row>
        <table:table-row table:number-rows-repeated="13" table:style-name="ro4">
          <table:table-cell table:number-columns-repeated="2"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2" table:style-name="ce149"/>
          <table:table-cell table:style-name="ce96"/>
          <table:table-cell table:number-columns-repeated="16374" table:style-name="ce147"/>
        </table:table-row>
        <table:table-row table:style-name="ro4">
          <table:table-cell table:number-columns-repeated="2" table:style-name="ce147"/>
          <table:table-cell table:number-columns-repeated="5" table:style-name="ce113"/>
          <table:table-cell table:number-columns-repeated="2" table:style-name="ce147"/>
          <table:table-cell table:style-name="ce101"/>
          <table:table-cell table:number-columns-repeated="16374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2" table:style-name="ce149"/>
          <table:table-cell table:style-name="ce96"/>
          <table:table-cell table:number-columns-repeated="16374" table:style-name="ce147"/>
        </table:table-row>
        <table:table-row table:number-rows-repeated="2" table:style-name="ro4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10" table:style-name="ro6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1048478" table:style-name="ro7">
          <table:table-cell table:number-columns-repeated="16384"/>
        </table:table-row>
      </table:table>
      <table:table table:name="I_4_" table:style-name="ta4">
        <table:table-column table:style-name="co9" table:default-cell-style-name="ce149"/>
        <table:table-column table:style-name="co32" table:default-cell-style-name="ce149"/>
        <table:table-column table:style-name="co33" table:number-columns-repeated="2" table:default-cell-style-name="ce169"/>
        <table:table-column table:style-name="co34" table:default-cell-style-name="ce169"/>
        <table:table-column table:style-name="co35" table:default-cell-style-name="ce169"/>
        <table:table-column table:style-name="co36" table:default-cell-style-name="ce16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2" table:default-cell-style-name="ce149"/>
        <table:table-column table:style-name="co18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4" table:default-cell-style-name="ce149"/>
        <table:table-column table:style-name="co9" table:default-cell-style-name="ce149"/>
        <table:table-column table:style-name="co23" table:default-cell-style-name="ce149"/>
        <table:table-column table:style-name="co16" table:number-columns-repeated="3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default-cell-style-name="ce149"/>
        <table:table-column table:style-name="co20" table:default-cell-style-name="ce149"/>
        <table:table-column table:style-name="co5" table:default-cell-style-name="ce149"/>
        <table:table-column table:style-name="co20" table:default-cell-style-name="ce149"/>
        <table:table-column table:style-name="co21" table:default-cell-style-name="ce149"/>
        <table:table-column table:style-name="co20" table:default-cell-style-name="ce149"/>
        <table:table-column table:style-name="co22" table:default-cell-style-name="ce149"/>
        <table:table-column table:style-name="co20" table:default-cell-style-name="ce149"/>
        <table:table-column table:style-name="co19" table:default-cell-style-name="ce149"/>
        <table:table-column table:style-name="co20" table:default-cell-style-name="ce149"/>
        <table:table-column table:style-name="co2" table:default-cell-style-name="ce149"/>
        <table:table-column table:style-name="co20" table:default-cell-style-name="ce149"/>
        <table:table-column table:style-name="co14" table:default-cell-style-name="ce149"/>
        <table:table-column table:style-name="co20" table:number-columns-repeated="2" table:default-cell-style-name="ce149"/>
        <table:table-column table:style-name="co23" table:default-cell-style-name="ce149"/>
        <table:table-column table:style-name="co24" table:number-columns-repeated="16340" table:default-cell-style-name="ce149"/>
        <table:table-row table:style-name="ro4">
          <table:table-cell office:value-type="string" table:style-name="ce146">
            <text:p>I.4.- PRODUCCION INTERIOR DE CARBON.(ktep)</text:p>
          </table:table-cell>
          <table:table-cell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number-columns-repeated="2" table:style-name="ce147"/>
          <table:table-cell table:style-name="ce113"/>
          <table:table-cell table:style-name="ce118"/>
          <table:table-cell table:number-columns-repeated="3" table:style-name="ce113"/>
          <table:table-cell table:number-columns-repeated="2" table:style-name="ce147"/>
          <table:table-cell table:style-name="ce96"/>
          <table:table-cell table:number-columns-repeated="16374"/>
        </table:table-row>
        <table:table-row table:style-name="ro4">
          <table:table-cell table:style-name="ce97"/>
          <table:table-cell table:style-name="ce98"/>
          <table:table-cell office:value-type="string" table:style-name="ce111">
            <text:p>Antracita</text:p>
          </table:table-cell>
          <table:table-cell office:value-type="string" table:style-name="ce111">
            <text:p>Hulla<text:s/></text:p>
          </table:table-cell>
          <table:table-cell office:value-type="string" table:style-name="ce111">
            <text:p>Lignito Negro</text:p>
          </table:table-cell>
          <table:table-cell office:value-type="string" table:style-name="ce111">
            <text:p>Lignito Pardo</text:p>
          </table:table-cell>
          <table:table-cell office:value-type="string" table:style-name="ce111">
            <text:p>TOTAL</text:p>
          </table:table-cell>
          <table:table-cell office:value-type="string" table:style-name="ce99">
            <text:p>Tasa de</text:p>
          </table:table-cell>
          <table:table-cell table:style-name="ce147"/>
          <table:table-cell table:style-name="ce96"/>
          <table:table-cell table:number-columns-repeated="16374"/>
        </table:table-row>
        <table:table-row table:style-name="ro4">
          <table:table-cell table:style-name="ce149"/>
          <table:table-cell table:style-name="ce151"/>
          <table:table-cell table:number-columns-repeated="5" table:style-name="ce106"/>
          <table:table-cell office:value-type="string" table:style-name="ce92">
            <text:p>variación<text:s/></text:p>
          </table:table-cell>
          <table:table-cell table:number-columns-repeated="2" table:style-name="ce100"/>
          <table:table-cell table:number-columns-repeated="16374" table:style-name="ce147"/>
        </table:table-row>
        <table:table-row table:style-name="ro4">
          <table:table-cell table:style-name="ce147"/>
          <table:table-cell table:style-name="ce152"/>
          <table:table-cell table:style-name="ce113"/>
          <table:table-cell table:number-columns-repeated="4" table:style-name="ce108"/>
          <table:table-cell table:style-name="ce6"/>
          <table:table-cell table:style-name="ce149"/>
          <table:table-cell table:style-name="ce101"/>
          <table:table-cell table:number-columns-repeated="16374" table:style-name="ce147"/>
        </table:table-row>
        <table:table-row table:style-name="ro8">
          <table:table-cell table:style-name="ce147"/>
          <table:table-cell table:style-name="ce168"/>
          <table:table-cell table:number-columns-repeated="5" table:style-name="ce112"/>
          <table:table-cell table:style-name="ce16"/>
          <table:table-cell table:style-name="ce149"/>
          <table:table-cell table:style-name="ce101"/>
          <table:table-cell table:number-columns-repeated="16374" table:style-name="ce147"/>
        </table:table-row>
        <table:table-row table:style-name="ro10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1766.9151095999998" table:style-name="ce113">
            <text:p><text:s/>1.767<text:s text:c="3"/></text:p>
          </table:table-cell>
          <table:table-cell office:value-type="float" office:value="1263.3785640000001" table:style-name="ce113">
            <text:p><text:s/>1.263<text:s text:c="3"/></text:p>
          </table:table-cell>
          <table:table-cell office:value-type="float" office:value="779.88020399999994" table:style-name="ce113">
            <text:p><text:s/>78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810.1738776000002" table:style-name="ce113">
            <text:p><text:s/>3.810<text:s text:c="3"/></text:p>
          </table:table-cell>
          <table:table-cell table:number-columns-repeated="16377" table:style-name="ce147"/>
        </table:table-row>
        <table:table-row table:style-name="ro4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1396.2153624" table:style-name="ce113">
            <text:p><text:s/>1.396<text:s text:c="3"/></text:p>
          </table:table-cell>
          <table:table-cell office:value-type="float" office:value="1133.9823959999999" table:style-name="ce113">
            <text:p><text:s/>1.134<text:s text:c="3"/></text:p>
          </table:table-cell>
          <table:table-cell office:value-type="float" office:value="765.54379823999989" table:style-name="ce113">
            <text:p><text:s/>76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3295.7415566399995" table:style-name="ce113">
            <text:p><text:s/>3.296<text:s text:c="3"/></text:p>
          </table:table-cell>
          <table:table-cell office:value-type="percentage" office:value="-0.13501544482900021" table:style-name="ce155">
            <text:p>-13,5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1133.09341524" table:style-name="ce113">
            <text:p><text:s/>1.133<text:s text:c="3"/></text:p>
          </table:table-cell>
          <table:table-cell office:value-type="float" office:value="761.821551" table:style-name="ce113">
            <text:p><text:s/>762<text:s text:c="3"/></text:p>
          </table:table-cell>
          <table:table-cell office:value-type="float" office:value="753.28380623999999" table:style-name="ce113">
            <text:p><text:s/>75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648.1987724800001" table:style-name="ce113">
            <text:p><text:s/>2.648<text:s text:c="3"/></text:p>
          </table:table-cell>
          <table:table-cell office:value-type="percentage" office:value="-0.19647862947729666" table:style-name="ce155">
            <text:p>-19,6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016.4116039999999" table:style-name="ce342">
            <text:p><text:s/>1.016<text:s text:c="3"/></text:p>
          </table:table-cell>
          <table:table-cell office:value-type="float" office:value="697.07725919999996" table:style-name="ce342">
            <text:p><text:s/>697<text:s text:c="3"/></text:p>
          </table:table-cell>
          <table:table-cell office:value-type="float" office:value="746.7674796" table:style-name="ce342">
            <text:p><text:s/>747<text:s text:c="3"/></text:p>
          </table:table-cell>
          <table:table-cell office:value-type="float" office:value="0" table:style-name="ce342">
            <text:p><text:s/>-<text:s text:c="5"/></text:p>
          </table:table-cell>
          <table:table-cell office:value-type="float" office:value="2460.2563427999999" table:style-name="ce113">
            <text:p><text:s/>2.460<text:s text:c="3"/></text:p>
          </table:table-cell>
          <table:table-cell office:value-type="percentage" office:value="-7.0969910428587232E-2" table:style-name="ce155">
            <text:p>-7,1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344.51547047999998" table:style-name="ce341">
            <text:p><text:s/>345<text:s text:c="3"/></text:p>
          </table:table-cell>
          <table:table-cell office:value-type="float" office:value="837.12104160000001" table:style-name="ce341">
            <text:p><text:s/>837<text:s text:c="3"/></text:p>
          </table:table-cell>
          <table:table-cell office:value-type="float" office:value="580.86060648" table:style-name="ce341">
            <text:p><text:s/>581<text:s text:c="3"/></text:p>
          </table:table-cell>
          <table:table-cell office:value-type="float" office:value="0" table:style-name="ce341">
            <text:p><text:s/>-<text:s text:c="5"/></text:p>
          </table:table-cell>
          <table:table-cell office:value-type="float" office:value="1762.4971185600002" table:style-name="ce113">
            <text:p><text:s/>1.762<text:s text:c="3"/></text:p>
          </table:table-cell>
          <table:table-cell office:value-type="percentage" office:value="-0.28361240741519028" table:style-name="ce155">
            <text:p>-28,4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609.05388472295999" table:style-name="ce120">
            <text:p><text:s/>609<text:s text:c="3"/></text:p>
          </table:table-cell>
          <table:table-cell office:value-type="float" office:value="571.60522499868" table:style-name="ce120">
            <text:p><text:s/>572<text:s text:c="3"/></text:p>
          </table:table-cell>
          <table:table-cell office:value-type="float" office:value="396.09891409151999" table:style-name="ce120">
            <text:p><text:s/>39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76.75802381316" table:style-name="ce113">
            <text:p><text:s/>1.577<text:s text:c="3"/></text:p>
          </table:table-cell>
          <table:table-cell office:value-type="percentage" office:value="-0.10538405583243918" table:style-name="ce155">
            <text:p>-10,5%</text:p>
          </table:table-cell>
          <table:table-cell table:number-columns-repeated="16376" table:style-name="ce147"/>
        </table:table-row>
        <table:table-row table:style-name="ro4">
          <table:table-cell table:number-columns-repeated="2" table:style-name="ce154"/>
          <table:table-cell table:number-columns-repeated="5" table:style-name="ce113"/>
          <table:table-cell table:style-name="ce155"/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136.90366051410146" table:style-name="ce120">
            <text:p><text:s/>137<text:s text:c="3"/></text:p>
          </table:table-cell>
          <table:table-cell office:value-type="float" office:value="153.05727590259369" table:style-name="ce120">
            <text:p><text:s/>153<text:s text:c="3"/></text:p>
          </table:table-cell>
          <table:table-cell office:value-type="float" office:value="59.231244904191875" table:style-name="ce120">
            <text:p><text:s/>5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49.19218132088707" table:style-name="ce113">
            <text:p><text:s/>349<text:s text:c="3"/></text:p>
          </table:table-cell>
          <table:table-cell office:value-type="percentage" office:value="-0.58071536608560292" table:style-name="ce155">
            <text:p>-58,1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32.318203361240904" table:style-name="ce120">
            <text:p><text:s/>32<text:s text:c="3"/></text:p>
          </table:table-cell>
          <table:table-cell office:value-type="float" office:value="185.72328582338071" table:style-name="ce120">
            <text:p><text:s/>186<text:s text:c="3"/></text:p>
          </table:table-cell>
          <table:table-cell office:value-type="float" office:value="118.89563086834859" table:style-name="ce120">
            <text:p><text:s/>11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36.93712005297022" table:style-name="ce113">
            <text:p><text:s/>337<text:s text:c="3"/></text:p>
          </table:table-cell>
          <table:table-cell office:value-type="percentage" office:value="-0.22417801129588508" table:style-name="ce155">
            <text:p>-22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72.237271015853864" table:style-name="ce120">
            <text:p><text:s/>72<text:s text:c="3"/></text:p>
          </table:table-cell>
          <table:table-cell office:value-type="float" office:value="242.16383215283719" table:style-name="ce120">
            <text:p><text:s/>242<text:s text:c="3"/></text:p>
          </table:table-cell>
          <table:table-cell office:value-type="float" office:value="217.99684250366431" table:style-name="ce120">
            <text:p><text:s/>21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32.39794567235538" table:style-name="ce113">
            <text:p><text:s/>532<text:s text:c="3"/></text:p>
          </table:table-cell>
          <table:table-cell office:value-type="percentage" office:value="6.2349073480696536E-2" table:style-name="ce155">
            <text:p>6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103.05633558880376" table:style-name="ce120">
            <text:p><text:s/>103<text:s text:c="3"/></text:p>
          </table:table-cell>
          <table:table-cell office:value-type="float" office:value="256.1766477211886" table:style-name="ce120">
            <text:p><text:s/>256<text:s text:c="3"/></text:p>
          </table:table-cell>
          <table:table-cell office:value-type="float" office:value="184.73688820379522" table:style-name="ce120">
            <text:p><text:s/>18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43.96987151378767" table:style-name="ce113">
            <text:p><text:s/>544<text:s text:c="3"/></text:p>
          </table:table-cell>
          <table:table-cell office:value-type="percentage" office:value="-0.21389287501885143" table:style-name="ce155">
            <text:p>-21,4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144.1926294822" table:style-name="ce120">
            <text:p><text:s/>144<text:s text:c="3"/></text:p>
          </table:table-cell>
          <table:table-cell office:value-type="float" office:value="171.20555204076001" table:style-name="ce120">
            <text:p><text:s/>171<text:s text:c="3"/></text:p>
          </table:table-cell>
          <table:table-cell office:value-type="float" office:value="110.79243298559999" table:style-name="ce120">
            <text:p><text:s/>11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26.19061450856003" table:style-name="ce113">
            <text:p><text:s/>426<text:s text:c="3"/></text:p>
          </table:table-cell>
          <table:table-cell office:value-type="percentage" office:value="0.22050445945384994" table:style-name="ce155">
            <text:p>22,1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<text:s/></text:p>
          </table:table-cell>
          <table:table-cell office:value-type="float" office:value="163.19051015316001" table:style-name="ce120">
            <text:p><text:s/>163<text:s text:c="3"/></text:p>
          </table:table-cell>
          <table:table-cell office:value-type="float" office:value="106.93614002219999" table:style-name="ce120">
            <text:p><text:s/>107<text:s text:c="3"/></text:p>
          </table:table-cell>
          <table:table-cell office:value-type="float" office:value="47.524895668799999" table:style-name="ce120">
            <text:p><text:s/>4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17.65154584416001" table:style-name="ce113">
            <text:p><text:s/>318<text:s text:c="3"/></text:p>
          </table:table-cell>
          <table:table-cell office:value-type="percentage" office:value="-5.7237903041903779E-2" table:style-name="ce155">
            <text:p>-5,7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II<text:s/></text:p>
          </table:table-cell>
          <table:table-cell office:value-type="float" office:value="148.18237577783998" table:style-name="ce120">
            <text:p><text:s/>148<text:s text:c="3"/></text:p>
          </table:table-cell>
          <table:table-cell office:value-type="float" office:value="128.07872673983996" table:style-name="ce120">
            <text:p><text:s/>128<text:s text:c="3"/></text:p>
          </table:table-cell>
          <table:table-cell office:value-type="float" office:value="61.219716609119999" table:style-name="ce120">
            <text:p><text:s/>6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37.48081912679993" table:style-name="ce113">
            <text:p><text:s/>337<text:s text:c="3"/></text:p>
          </table:table-cell>
          <table:table-cell office:value-type="percentage" office:value="-0.36611171799207126" table:style-name="ce155">
            <text:p>-36,6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IV<text:s/></text:p>
          </table:table-cell>
          <table:table-cell office:value-type="float" office:value="153.48836930975997" table:style-name="ce120">
            <text:p><text:s/>153<text:s text:c="3"/></text:p>
          </table:table-cell>
          <table:table-cell office:value-type="float" office:value="165.38480619587997" table:style-name="ce120">
            <text:p><text:s/>165<text:s text:c="3"/></text:p>
          </table:table-cell>
          <table:table-cell office:value-type="float" office:value="176.561868828" table:style-name="ce120">
            <text:p><text:s/>17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95.43504433363995" table:style-name="ce113">
            <text:p><text:s/>495<text:s text:c="3"/></text:p>
          </table:table-cell>
          <table:table-cell office:value-type="percentage" office:value="-8.9223373796571623E-2" table:style-name="ce155">
            <text:p>-8,9%</text:p>
          </table:table-cell>
          <table:table-cell table:number-columns-repeated="16376" table:style-name="ce147"/>
        </table:table-row>
        <table:table-row table:style-name="ro4">
          <table:table-cell table:number-columns-repeated="2" table:style-name="ce154"/>
          <table:table-cell table:number-columns-repeated="5" table:style-name="ce113"/>
          <table:table-cell table:style-name="ce155"/>
          <table:table-cell table:number-columns-repeated="16376" table:style-name="ce147"/>
        </table:table-row>
        <table:table-row table:style-name="ro4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70.502421482696178" table:style-name="ce113">
            <text:p><text:s/>71<text:s text:c="3"/></text:p>
          </table:table-cell>
          <table:table-cell office:value-type="float" office:value="60.945992113436098" table:style-name="ce113">
            <text:p><text:s/>61<text:s text:c="3"/></text:p>
          </table:table-cell>
          <table:table-cell office:value-type="float" office:value="24.030106294465785" table:style-name="ce113">
            <text:p><text:s/>2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55.47851989059805" table:style-name="ce113">
            <text:p><text:s/>155<text:s text:c="3"/></text:p>
          </table:table-cell>
          <table:table-cell office:value-type="percentage" office:value="-0.46153241461036093" table:style-name="ce155">
            <text:p>-46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58.406447191817684" table:style-name="ce113">
            <text:p><text:s/>58<text:s text:c="3"/></text:p>
          </table:table-cell>
          <table:table-cell office:value-type="float" office:value="60.635223078352041" table:style-name="ce113">
            <text:p><text:s/>61<text:s text:c="3"/></text:p>
          </table:table-cell>
          <table:table-cell office:value-type="float" office:value="25.981785211502608" table:style-name="ce113">
            <text:p><text:s/>2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45.02345548167233" table:style-name="ce113">
            <text:p><text:s/>145<text:s text:c="3"/></text:p>
          </table:table-cell>
          <table:table-cell office:value-type="percentage" office:value="-0.47032695177429829" table:style-name="ce155">
            <text:p>-47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7.9947918395876174" table:style-name="ce113">
            <text:p><text:s/>8<text:s text:c="3"/></text:p>
          </table:table-cell>
          <table:table-cell office:value-type="float" office:value="31.476060710805537" table:style-name="ce113">
            <text:p><text:s/>31<text:s text:c="3"/></text:p>
          </table:table-cell>
          <table:table-cell office:value-type="float" office:value="9.2193533982234843" table:style-name="ce113">
            <text:p><text:s/>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8.690205948616637" table:style-name="ce113">
            <text:p><text:s/>49<text:s text:c="3"/></text:p>
          </table:table-cell>
          <table:table-cell office:value-type="percentage" office:value="-0.81985794072686025" table:style-name="ce155">
            <text:p>-82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8.9694626887134348" table:style-name="ce113">
            <text:p><text:s/>9<text:s text:c="3"/></text:p>
          </table:table-cell>
          <table:table-cell office:value-type="float" office:value="52.897027089776429" table:style-name="ce113">
            <text:p><text:s/>53<text:s text:c="3"/></text:p>
          </table:table-cell>
          <table:table-cell office:value-type="float" office:value="12.846671261629391" table:style-name="ce113">
            <text:p><text:s/>1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74.71316104011926" table:style-name="ce113">
            <text:p><text:s/>75<text:s text:c="3"/></text:p>
          </table:table-cell>
          <table:table-cell office:value-type="percentage" office:value="-0.58248032158824403" table:style-name="ce155">
            <text:p>-58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7.3799142996516451" table:style-name="ce113">
            <text:p><text:s/>7<text:s text:c="3"/></text:p>
          </table:table-cell>
          <table:table-cell office:value-type="float" office:value="48.186125831770021" table:style-name="ce113">
            <text:p><text:s/>48<text:s text:c="3"/></text:p>
          </table:table-cell>
          <table:table-cell office:value-type="float" office:value="52.689924447204682" table:style-name="ce113">
            <text:p><text:s/>5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08.25596457862635" table:style-name="ce113">
            <text:p><text:s/>108<text:s text:c="3"/></text:p>
          </table:table-cell>
          <table:table-cell office:value-type="percentage" office:value="-0.51183431434265725" table:style-name="ce155">
            <text:p>-51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15.968826372875821" table:style-name="ce113">
            <text:p><text:s/>16<text:s text:c="3"/></text:p>
          </table:table-cell>
          <table:table-cell office:value-type="float" office:value="84.640132901834235" table:style-name="ce113">
            <text:p><text:s/>85<text:s text:c="3"/></text:p>
          </table:table-cell>
          <table:table-cell office:value-type="float" office:value="53.359035159514519" table:style-name="ce113">
            <text:p><text:s/>5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53.96799443422458" table:style-name="ce113">
            <text:p><text:s/>154<text:s text:c="3"/></text:p>
          </table:table-cell>
          <table:table-cell office:value-type="percentage" office:value="3.5836085324178244" table:style-name="ce155">
            <text:p>358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28.288518298314663" table:style-name="ce113">
            <text:p><text:s/>28<text:s text:c="3"/></text:p>
          </table:table-cell>
          <table:table-cell office:value-type="float" office:value="88.316704542314298" table:style-name="ce113">
            <text:p><text:s/>88<text:s text:c="3"/></text:p>
          </table:table-cell>
          <table:table-cell office:value-type="float" office:value="66.818527876762275" table:style-name="ce113">
            <text:p><text:s/>67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83.42375071739121" table:style-name="ce113">
            <text:p><text:s/>183<text:s text:c="3"/></text:p>
          </table:table-cell>
          <table:table-cell office:value-type="percentage" office:value="4.1387459672310465" table:style-name="ce155">
            <text:p>413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22.516142053184311" table:style-name="ce113">
            <text:p><text:s/>23<text:s text:c="3"/></text:p>
          </table:table-cell>
          <table:table-cell office:value-type="float" office:value="59.244519892605233" table:style-name="ce113">
            <text:p><text:s/>59<text:s text:c="3"/></text:p>
          </table:table-cell>
          <table:table-cell office:value-type="float" office:value="70.251536498142855" table:style-name="ce113">
            <text:p><text:s/>7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52.01219844393239" table:style-name="ce113">
            <text:p><text:s/>152<text:s text:c="3"/></text:p>
          </table:table-cell>
          <table:table-cell office:value-type="percentage" office:value="-0.4378278994349426" table:style-name="ce155">
            <text:p>-43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21.432610664354893" table:style-name="ce113">
            <text:p><text:s/>21<text:s text:c="3"/></text:p>
          </table:table-cell>
          <table:table-cell office:value-type="float" office:value="94.60260771791765" table:style-name="ce113">
            <text:p><text:s/>95<text:s text:c="3"/></text:p>
          </table:table-cell>
          <table:table-cell office:value-type="float" office:value="80.926778128759153" table:style-name="ce113">
            <text:p><text:s/>8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96.96199651103171" table:style-name="ce113">
            <text:p><text:s/>197<text:s text:c="3"/></text:p>
          </table:table-cell>
          <table:table-cell office:value-type="percentage" office:value="9.7725184285863097E-3" table:style-name="ce155">
            <text:p>1,0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33.12128047829156" table:style-name="ce113">
            <text:p><text:s/>33<text:s text:c="3"/></text:p>
          </table:table-cell>
          <table:table-cell office:value-type="float" office:value="94.17618182560112" table:style-name="ce113">
            <text:p><text:s/>94<text:s text:c="3"/></text:p>
          </table:table-cell>
          <table:table-cell office:value-type="float" office:value="63.205202822929408" table:style-name="ce113">
            <text:p><text:s/>6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90.50266512682208" table:style-name="ce113">
            <text:p><text:s/>191<text:s text:c="3"/></text:p>
          </table:table-cell>
          <table:table-cell office:value-type="percentage" office:value="-0.37529516419030512" table:style-name="ce155">
            <text:p>-37,5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41.395142769237964" table:style-name="ce113">
            <text:p><text:s/>41<text:s text:c="3"/></text:p>
          </table:table-cell>
          <table:table-cell office:value-type="float" office:value="92.946740030223197" table:style-name="ce113">
            <text:p><text:s/>93<text:s text:c="3"/></text:p>
          </table:table-cell>
          <table:table-cell office:value-type="float" office:value="88.288586056164277" table:style-name="ce113">
            <text:p><text:s/>8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22.63046885562545" table:style-name="ce113">
            <text:p><text:s/>223<text:s text:c="3"/></text:p>
          </table:table-cell>
          <table:table-cell office:value-type="percentage" office:value="-6.881753546207077E-2" table:style-name="ce155">
            <text:p>-6,9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28.539912341274235" table:style-name="ce113">
            <text:p><text:s/>29<text:s text:c="3"/></text:p>
          </table:table-cell>
          <table:table-cell office:value-type="float" office:value="69.053725865364314" table:style-name="ce113">
            <text:p><text:s/>69<text:s text:c="3"/></text:p>
          </table:table-cell>
          <table:table-cell office:value-type="float" office:value="33.243099324701532" table:style-name="ce113">
            <text:p><text:s/>33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30.83673753134008" table:style-name="ce113">
            <text:p><text:s/>131<text:s text:c="3"/></text:p>
          </table:table-cell>
          <table:table-cell office:value-type="percentage" office:value="-0.11565382725283976" table:style-name="ce155">
            <text:p>-11,6%</text:p>
          </table:table-cell>
          <table:table-cell table:number-columns-repeated="16376" table:style-name="ce147"/>
        </table:table-row>
        <table:table-row table:style-name="ro4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47.514748364280003" table:style-name="ce113">
            <text:p><text:s/>48<text:s text:c="3"/></text:p>
          </table:table-cell>
          <table:table-cell office:value-type="float" office:value="71.612942574960002" table:style-name="ce113">
            <text:p><text:s/>72<text:s text:c="3"/></text:p>
          </table:table-cell>
          <table:table-cell office:value-type="float" office:value="53.91743001263999" table:style-name="ce113">
            <text:p><text:s/>5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73.04512095187999" table:style-name="ce113">
            <text:p><text:s/>173<text:s text:c="3"/></text:p>
          </table:table-cell>
          <table:table-cell office:value-type="percentage" office:value="0.1129841027149128" table:style-name="ce155">
            <text:p>11,3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Feb</text:p>
          </table:table-cell>
          <table:table-cell office:value-type="float" office:value="44.625291814439997" table:style-name="ce113">
            <text:p><text:s/>45<text:s text:c="3"/></text:p>
          </table:table-cell>
          <table:table-cell office:value-type="float" office:value="51.507720752399997" table:style-name="ce113">
            <text:p><text:s/>52<text:s text:c="3"/></text:p>
          </table:table-cell>
          <table:table-cell office:value-type="float" office:value="24.843676731360002" table:style-name="ce113">
            <text:p><text:s/>2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20.9766892982" table:style-name="ce113">
            <text:p><text:s/>121<text:s text:c="3"/></text:p>
          </table:table-cell>
          <table:table-cell office:value-type="percentage" office:value="-0.16581294455855311" table:style-name="ce155">
            <text:p>-16,6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r</text:p>
          </table:table-cell>
          <table:table-cell office:value-type="float" office:value="52.052589303479998" table:style-name="ce113">
            <text:p><text:s/>52<text:s text:c="3"/></text:p>
          </table:table-cell>
          <table:table-cell office:value-type="float" office:value="48.084888713399998" table:style-name="ce113">
            <text:p><text:s/>48<text:s text:c="3"/></text:p>
          </table:table-cell>
          <table:table-cell office:value-type="float" office:value="32.031326241599999" table:style-name="ce113">
            <text:p><text:s/>32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32.16880425848001" table:style-name="ce113">
            <text:p><text:s/>132<text:s text:c="3"/></text:p>
          </table:table-cell>
          <table:table-cell office:value-type="percentage" office:value="1.7144843954441136" table:style-name="ce155">
            <text:p>171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br</text:p>
          </table:table-cell>
          <table:table-cell office:value-type="float" office:value="51.248899402199996" table:style-name="ce113">
            <text:p><text:s/>51<text:s text:c="3"/></text:p>
          </table:table-cell>
          <table:table-cell office:value-type="float" office:value="35.692734548879997" table:style-name="ce113">
            <text:p><text:s/>36<text:s text:c="3"/></text:p>
          </table:table-cell>
          <table:table-cell office:value-type="float" office:value="13.593276111840002" table:style-name="ce113">
            <text:p><text:s/>1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00.53491006291999" table:style-name="ce113">
            <text:p><text:s/>101<text:s text:c="3"/></text:p>
          </table:table-cell>
          <table:table-cell office:value-type="percentage" office:value="0.3456117859734919" table:style-name="ce155">
            <text:p>34,6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May</text:p>
          </table:table-cell>
          <table:table-cell office:value-type="float" office:value="54.834522714599991" table:style-name="ce113">
            <text:p><text:s/>55<text:s text:c="3"/></text:p>
          </table:table-cell>
          <table:table-cell office:value-type="float" office:value="36.495758842919997" table:style-name="ce113">
            <text:p><text:s/>36<text:s text:c="3"/></text:p>
          </table:table-cell>
          <table:table-cell office:value-type="float" office:value="17.637506466240001" table:style-name="ce113">
            <text:p><text:s/>1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08.96778802375998" table:style-name="ce113">
            <text:p><text:s/>109<text:s text:c="3"/></text:p>
          </table:table-cell>
          <table:table-cell office:value-type="percentage" office:value="6.5753739103828722E-3" table:style-name="ce155">
            <text:p>0,7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n</text:p>
          </table:table-cell>
          <table:table-cell office:value-type="float" office:value="57.107088036359997" table:style-name="ce113">
            <text:p><text:s/>57<text:s text:c="3"/></text:p>
          </table:table-cell>
          <table:table-cell office:value-type="float" office:value="34.747646630399991" table:style-name="ce113">
            <text:p><text:s/>35<text:s text:c="3"/></text:p>
          </table:table-cell>
          <table:table-cell office:value-type="float" office:value="16.29411309072" table:style-name="ce113">
            <text:p><text:s/>1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08.14884775747998" table:style-name="ce113">
            <text:p><text:s/>108<text:s text:c="3"/></text:p>
          </table:table-cell>
          <table:table-cell office:value-type="percentage" office:value="-0.29758877385597576" table:style-name="ce155">
            <text:p>-29,8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Jul</text:p>
          </table:table-cell>
          <table:table-cell office:value-type="float" office:value="52.335065345879997" table:style-name="ce113">
            <text:p><text:s/>52<text:s text:c="3"/></text:p>
          </table:table-cell>
          <table:table-cell office:value-type="float" office:value="32.451022901159988" table:style-name="ce113">
            <text:p><text:s/>32<text:s text:c="3"/></text:p>
          </table:table-cell>
          <table:table-cell office:value-type="float" office:value="19.42220472528" table:style-name="ce113">
            <text:p><text:s/>19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04.20829297231998" table:style-name="ce113">
            <text:p><text:s/>104<text:s text:c="3"/></text:p>
          </table:table-cell>
          <table:table-cell office:value-type="percentage" office:value="-0.43187132219928193" table:style-name="ce155">
            <text:p>-43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Ago</text:p>
          </table:table-cell>
          <table:table-cell office:value-type="float" office:value="42.105787758839995" table:style-name="ce113">
            <text:p><text:s/>42<text:s text:c="3"/></text:p>
          </table:table-cell>
          <table:table-cell office:value-type="float" office:value="30.020061061799996" table:style-name="ce113">
            <text:p><text:s/>30<text:s text:c="3"/></text:p>
          </table:table-cell>
          <table:table-cell office:value-type="float" office:value="14.297384120639997" table:style-name="ce113">
            <text:p><text:s/>14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86.423232941279991" table:style-name="ce113">
            <text:p><text:s/>86<text:s text:c="3"/></text:p>
          </table:table-cell>
          <table:table-cell office:value-type="percentage" office:value="-0.43147172512503323" table:style-name="ce155">
            <text:p>-43,1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Sep</text:p>
          </table:table-cell>
          <table:table-cell office:value-type="float" office:value="53.741522673119995" table:style-name="ce113">
            <text:p><text:s/>54<text:s text:c="3"/></text:p>
          </table:table-cell>
          <table:table-cell office:value-type="float" office:value="65.607642776879985" table:style-name="ce113">
            <text:p><text:s/>66<text:s text:c="3"/></text:p>
          </table:table-cell>
          <table:table-cell office:value-type="float" office:value="27.500127763200002" table:style-name="ce113">
            <text:p><text:s/>2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46.84929321319999" table:style-name="ce113">
            <text:p><text:s/>147<text:s text:c="3"/></text:p>
          </table:table-cell>
          <table:table-cell office:value-type="percentage" office:value="-0.25442828660109035" table:style-name="ce155">
            <text:p>-25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Oct</text:p>
          </table:table-cell>
          <table:table-cell office:value-type="float" office:value="64.668789448799984" table:style-name="ce113">
            <text:p><text:s/>65<text:s text:c="3"/></text:p>
          </table:table-cell>
          <table:table-cell office:value-type="float" office:value="58.097155272119998" table:style-name="ce113">
            <text:p><text:s/>58<text:s text:c="3"/></text:p>
          </table:table-cell>
          <table:table-cell office:value-type="float" office:value="34.894698810720001" table:style-name="ce113">
            <text:p><text:s/>35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57.66064353163998" table:style-name="ce113">
            <text:p><text:s/>158<text:s text:c="3"/></text:p>
          </table:table-cell>
          <table:table-cell office:value-type="percentage" office:value="-0.17239665163381521" table:style-name="ce155">
            <text:p>-17,2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Nov</text:p>
          </table:table-cell>
          <table:table-cell office:value-type="float" office:value="55.891074234480008" table:style-name="ce113">
            <text:p><text:s/>56<text:s text:c="3"/></text:p>
          </table:table-cell>
          <table:table-cell office:value-type="float" office:value="60.280471457999987" table:style-name="ce113">
            <text:p><text:s/>60<text:s text:c="3"/></text:p>
          </table:table-cell>
          <table:table-cell office:value-type="float" office:value="65.591892054239992" table:style-name="ce113">
            <text:p><text:s/>6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81.76343774672" table:style-name="ce113">
            <text:p><text:s/>182<text:s text:c="3"/></text:p>
          </table:table-cell>
          <table:table-cell office:value-type="percentage" office:value="-0.18356441200062099" table:style-name="ce155">
            <text:p>-18,4%</text:p>
          </table:table-cell>
          <table:table-cell table:number-columns-repeated="16376" table:style-name="ce147"/>
        </table:table-row>
        <table:table-row table:style-name="ro4">
          <table:table-cell table:style-name="ce154"/>
          <table:table-cell office:value-type="string" table:style-name="ce154">
            <text:p>Dic</text:p>
          </table:table-cell>
          <table:table-cell office:value-type="float" office:value="32.928505626479996" table:style-name="ce113">
            <text:p><text:s/>33<text:s text:c="3"/></text:p>
          </table:table-cell>
          <table:table-cell office:value-type="float" office:value="47.007179465759997" table:style-name="ce113">
            <text:p><text:s/>47<text:s text:c="3"/></text:p>
          </table:table-cell>
          <table:table-cell office:value-type="float" office:value="76.075277963039994" table:style-name="ce113">
            <text:p><text:s/>7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156.01096305528" table:style-name="ce113">
            <text:p><text:s/>156<text:s text:c="3"/></text:p>
          </table:table-cell>
          <table:table-cell office:value-type="percentage" office:value="0.19240945623479641" table:style-name="ce155">
            <text:p>19,2%</text:p>
          </table:table-cell>
          <table:table-cell table:number-columns-repeated="16376" table:style-name="ce147"/>
        </table:table-row>
        <table:table-row table:number-rows-repeated="18" table:style-name="ro4">
          <table:table-cell table:number-columns-repeated="2"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style-name="ce147">
            <draw:frame draw:z-index="1" draw:id="id3" draw:style-name="a3" draw:name="Chart 2" svg:x="0.22917in" svg:y="0.03125in" svg:width="9.38542in" svg:height="4.2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7"/>
          <table:table-cell table:number-columns-repeated="5" table:style-name="ce113"/>
          <table:table-cell table:number-columns-repeated="16377" table:style-name="ce147"/>
        </table:table-row>
        <table:table-row table:number-rows-repeated="14" table:style-name="ro4">
          <table:table-cell table:number-columns-repeated="2" table:style-name="ce147"/>
          <table:table-cell table:number-columns-repeated="5" table:style-name="ce113"/>
          <table:table-cell table:number-columns-repeated="16377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2" table:style-name="ce149"/>
          <table:table-cell table:style-name="ce96"/>
          <table:table-cell table:number-columns-repeated="16374" table:style-name="ce147"/>
        </table:table-row>
        <table:table-row table:style-name="ro4">
          <table:table-cell table:number-columns-repeated="2" table:style-name="ce147"/>
          <table:table-cell table:number-columns-repeated="5" table:style-name="ce113"/>
          <table:table-cell table:number-columns-repeated="2" table:style-name="ce147"/>
          <table:table-cell table:style-name="ce101"/>
          <table:table-cell table:number-columns-repeated="16374" table:style-name="ce147"/>
        </table:table-row>
        <table:table-row table:style-name="ro4">
          <table:table-cell table:number-columns-repeated="2" table:style-name="ce149"/>
          <table:table-cell table:number-columns-repeated="5" table:style-name="ce169"/>
          <table:table-cell table:number-columns-repeated="2" table:style-name="ce149"/>
          <table:table-cell table:style-name="ce96"/>
          <table:table-cell table:number-columns-repeated="16374" table:style-name="ce147"/>
        </table:table-row>
        <table:table-row table:number-rows-repeated="2" table:style-name="ro4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10" table:style-name="ro6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49"/>
          <table:table-cell table:number-columns-repeated="5" table:style-name="ce169"/>
          <table:table-cell table:number-columns-repeated="3" table:style-name="ce149"/>
          <table:table-cell table:number-columns-repeated="16374" table:style-name="ce147"/>
        </table:table-row>
        <table:table-row table:number-rows-repeated="1048478" table:style-name="ro7">
          <table:table-cell table:number-columns-repeated="16384"/>
        </table:table-row>
      </table:table>
      <table:table table:name="I_5_" table:style-name="ta5">
        <table:table-column table:style-name="co40" table:default-cell-style-name="ce71"/>
        <table:table-column table:style-name="co27" table:default-cell-style-name="ce113"/>
        <table:table-column table:style-name="co41" table:default-cell-style-name="ce113"/>
        <table:table-column table:style-name="co11" table:default-cell-style-name="ce113"/>
        <table:table-column table:style-name="co42" table:default-cell-style-name="ce113"/>
        <table:table-column table:style-name="co11" table:number-columns-repeated="14" table:default-cell-style-name="ce113"/>
        <table:table-column table:style-name="co7" table:number-columns-repeated="4" table:default-cell-style-name="ce113"/>
        <table:table-column table:style-name="co8" table:default-cell-style-name="ce113"/>
        <table:table-column table:style-name="co1" table:default-cell-style-name="ce113"/>
        <table:table-column table:style-name="co11" table:number-columns-repeated="2" table:default-cell-style-name="ce113"/>
        <table:table-column table:style-name="co43" table:default-cell-style-name="ce162"/>
        <table:table-column table:style-name="co44" table:number-columns-repeated="2" table:default-cell-style-name="ce113"/>
        <table:table-column table:style-name="co43" table:default-cell-style-name="ce162"/>
        <table:table-column table:style-name="co44" table:number-columns-repeated="2" table:default-cell-style-name="ce113"/>
        <table:table-column table:style-name="co45" table:default-cell-style-name="ce162"/>
        <table:table-column table:style-name="co44" table:default-cell-style-name="ce113"/>
        <table:table-column table:style-name="co46" table:default-cell-style-name="ce113"/>
        <table:table-column table:style-name="co21" table:default-cell-style-name="ce162"/>
        <table:table-column table:style-name="co47" table:default-cell-style-name="ce71"/>
        <table:table-column table:style-name="co1" table:number-columns-repeated="16346" table:default-cell-style-name="ce71"/>
        <table:table-row table:style-name="ro11">
          <table:table-cell office:value-type="string" table:style-name="ce69">
            <text:p>I.5.-PRODUCCION NACIONAL DE ENERGIA ELECTRICA (Por combustibles) (Unidad: GWh)</text:p>
          </table:table-cell>
          <table:table-cell table:number-columns-repeated="8" table:style-name="ce113"/>
          <table:table-cell table:style-name="ce162"/>
          <table:table-cell table:style-name="ce70"/>
          <table:table-cell table:number-columns-repeated="16373" table:style-name="ce71"/>
        </table:table-row>
        <table:table-row table:style-name="ro1">
          <table:table-cell table:style-name="ce72"/>
          <table:table-cell table:number-columns-repeated="8" table:style-name="ce114"/>
          <table:table-cell table:style-name="ce277"/>
          <table:table-cell table:style-name="ce70"/>
          <table:table-cell table:number-columns-repeated="16373" table:style-name="ce71"/>
        </table:table-row>
        <table:table-row table:style-name="ro1">
          <table:table-cell table:style-name="ce7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299">
            <text:p>Acumulado a diciembre</text:p>
          </table:table-cell>
          <table:covered-table-cell table:number-columns-repeated="2"/>
          <table:table-cell table:style-name="ce170"/>
          <table:table-cell table:number-columns-repeated="16373" table:style-name="ce71"/>
        </table:table-row>
        <table:table-row table:style-name="ro2">
          <table:table-cell office:value-type="string" table:style-name="ce171">
            <text:p/>
          </table:table-cell>
          <table:table-cell office:value-type="string" table:style-name="ce172">
            <text:p><text:s text:c="3"/>JUL.</text:p>
          </table:table-cell>
          <table:table-cell office:value-type="string" table:style-name="ce172">
            <text:p><text:s text:c="3"/>AGO.</text:p>
          </table:table-cell>
          <table:table-cell office:value-type="string" table:style-name="ce172">
            <text:p><text:s text:c="3"/>SEP.</text:p>
          </table:table-cell>
          <table:table-cell office:value-type="string" table:style-name="ce172">
            <text:p><text:s text:c="3"/>OCT.</text:p>
          </table:table-cell>
          <table:table-cell office:value-type="string" table:style-name="ce172">
            <text:p><text:s text:c="3"/>NOV.</text:p>
          </table:table-cell>
          <table:table-cell office:value-type="string" table:style-name="ce172">
            <text:p><text:s text:c="3"/>DIC.</text:p>
          </table:table-cell>
          <table:table-cell office:value-type="float" office:value="2013" table:style-name="ce115">
            <text:p><text:s/>2.013<text:s text:c="3"/></text:p>
          </table:table-cell>
          <table:table-cell office:value-type="float" office:value="2014" table:style-name="ce115">
            <text:p><text:s/>2.014<text:s text:c="3"/></text:p>
          </table:table-cell>
          <table:table-cell office:value-type="string" table:style-name="ce127">
            <text:p>2014/2013</text:p>
          </table:table-cell>
          <table:table-cell table:style-name="ce170"/>
          <table:table-cell table:number-columns-repeated="16373" table:style-name="ce71"/>
        </table:table-row>
        <table:table-row table:style-name="ro7">
          <table:table-cell table:style-name="ce76"/>
          <table:table-cell table:number-columns-repeated="8" table:style-name="ce116"/>
          <table:table-cell table:style-name="ce266"/>
          <table:table-cell table:style-name="ce70"/>
          <table:table-cell table:number-columns-repeated="16373" table:style-name="ce71"/>
        </table:table-row>
        <table:table-row table:style-name="ro7">
          <table:table-cell office:value-type="string" table:style-name="ce77">
            <text:p>I.-SISTEMA PENINSULAR</text:p>
          </table:table-cell>
          <table:table-cell office:value-type="float" office:value="23063.339539866851" table:style-name="ce113">
            <text:p><text:s/>23.063<text:s text:c="3"/></text:p>
          </table:table-cell>
          <table:table-cell office:value-type="float" office:value="19401.894659455" table:style-name="ce113">
            <text:p><text:s/>19.402<text:s text:c="3"/></text:p>
          </table:table-cell>
          <table:table-cell office:value-type="float" office:value="21890.246352977942" table:style-name="ce113">
            <text:p><text:s/>21.890<text:s text:c="3"/></text:p>
          </table:table-cell>
          <table:table-cell office:value-type="float" office:value="21392.642851798842" table:style-name="ce113">
            <text:p><text:s/>21.393<text:s text:c="3"/></text:p>
          </table:table-cell>
          <table:table-cell office:value-type="float" office:value="21015.273891764351" table:style-name="ce113">
            <text:p><text:s/>21.015<text:s text:c="3"/></text:p>
          </table:table-cell>
          <table:table-cell office:value-type="float" office:value="25413.594428359866" table:style-name="ce113">
            <text:p><text:s/>25.414<text:s text:c="3"/></text:p>
          </table:table-cell>
          <table:table-cell office:value-type="float" office:value="269431.26053567231" table:style-name="ce113">
            <text:p><text:s/>269.431<text:s text:c="3"/></text:p>
          </table:table-cell>
          <table:table-cell office:value-type="float" office:value="263758.65063477471" table:style-name="ce113">
            <text:p><text:s/>263.759<text:s text:c="3"/></text:p>
          </table:table-cell>
          <table:table-cell office:value-type="percentage" office:value="-2.1054015371562856E-2" table:style-name="ce162">
            <text:p>-2,1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0">
            <text:p><text:s text:c="2"/>I.1.-REGIMEN ORDINARIO</text:p>
          </table:table-cell>
          <table:table-cell office:value-type="float" office:value="14187.268277057497" table:style-name="ce113">
            <text:p><text:s/>14.187<text:s text:c="3"/></text:p>
          </table:table-cell>
          <table:table-cell office:value-type="float" office:value="13923.1644463675" table:style-name="ce113">
            <text:p><text:s/>13.923<text:s text:c="3"/></text:p>
          </table:table-cell>
          <table:table-cell office:value-type="float" office:value="15448.147805560002" table:style-name="ce113">
            <text:p><text:s/>15.448<text:s text:c="3"/></text:p>
          </table:table-cell>
          <table:table-cell office:value-type="float" office:value="13821.2110012825" table:style-name="ce113">
            <text:p><text:s/>13.821<text:s text:c="3"/></text:p>
          </table:table-cell>
          <table:table-cell office:value-type="float" office:value="12209.528686547501" table:style-name="ce113">
            <text:p><text:s/>12.210<text:s text:c="3"/></text:p>
          </table:table-cell>
          <table:table-cell office:value-type="float" office:value="14286.222139522499" table:style-name="ce113">
            <text:p><text:s/>14.286<text:s text:c="3"/></text:p>
          </table:table-cell>
          <table:table-cell office:value-type="float" office:value="157224.56498849139" table:style-name="ce113">
            <text:p><text:s/>157.225<text:s text:c="3"/></text:p>
          </table:table-cell>
          <table:table-cell office:value-type="float" office:value="159055.016050615" table:style-name="ce113">
            <text:p><text:s/>159.055<text:s text:c="3"/></text:p>
          </table:table-cell>
          <table:table-cell office:value-type="percentage" office:value="1.1642271436766881E-2" table:style-name="ce162">
            <text:p>1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Hidroeléctrica</text:p>
          </table:table-cell>
          <table:table-cell office:value-type="float" office:value="2072.3132770574998" table:style-name="ce113">
            <text:p><text:s/>2.072<text:s text:c="3"/></text:p>
          </table:table-cell>
          <table:table-cell office:value-type="float" office:value="1813.3154463675" table:style-name="ce113">
            <text:p><text:s/>1.813<text:s text:c="3"/></text:p>
          </table:table-cell>
          <table:table-cell office:value-type="float" office:value="1621.3008055600001" table:style-name="ce113">
            <text:p><text:s/>1.621<text:s text:c="3"/></text:p>
          </table:table-cell>
          <table:table-cell office:value-type="float" office:value="1558.1420012824999" table:style-name="ce113">
            <text:p><text:s/>1.558<text:s text:c="3"/></text:p>
          </table:table-cell>
          <table:table-cell office:value-type="float" office:value="2261.2656865475001" table:style-name="ce113">
            <text:p><text:s/>2.261<text:s text:c="3"/></text:p>
          </table:table-cell>
          <table:table-cell office:value-type="float" office:value="2970.2821395225001" table:style-name="ce113">
            <text:p><text:s/>2.970<text:s text:c="3"/></text:p>
          </table:table-cell>
          <table:table-cell office:value-type="float" office:value="33968.250134910006" table:style-name="ce113">
            <text:p><text:s/>33.968<text:s text:c="3"/></text:p>
          </table:table-cell>
          <table:table-cell office:value-type="float" office:value="35755.208050615009" table:style-name="ce113">
            <text:p><text:s/>35.755<text:s text:c="3"/></text:p>
          </table:table-cell>
          <table:table-cell office:value-type="percentage" office:value="5.2606710931762196E-2" table:style-name="ce162">
            <text:p>5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Térmica</text:p>
          </table:table-cell>
          <table:table-cell office:value-type="float" office:value="12114.954999999998" table:style-name="ce113">
            <text:p><text:s/>12.115<text:s text:c="3"/></text:p>
          </table:table-cell>
          <table:table-cell office:value-type="float" office:value="12109.849" table:style-name="ce113">
            <text:p><text:s/>12.110<text:s text:c="3"/></text:p>
          </table:table-cell>
          <table:table-cell office:value-type="float" office:value="13826.847000000002" table:style-name="ce113">
            <text:p><text:s/>13.827<text:s text:c="3"/></text:p>
          </table:table-cell>
          <table:table-cell office:value-type="float" office:value="12263.069" table:style-name="ce113">
            <text:p><text:s/>12.263<text:s text:c="3"/></text:p>
          </table:table-cell>
          <table:table-cell office:value-type="float" office:value="9948.2630000000008" table:style-name="ce113">
            <text:p><text:s/>9.948<text:s text:c="3"/></text:p>
          </table:table-cell>
          <table:table-cell office:value-type="float" office:value="11315.939999999999" table:style-name="ce113">
            <text:p><text:s/>11.316<text:s text:c="3"/></text:p>
          </table:table-cell>
          <table:table-cell office:value-type="float" office:value="123256.31485358135" table:style-name="ce113">
            <text:p><text:s/>123.256<text:s text:c="3"/></text:p>
          </table:table-cell>
          <table:table-cell office:value-type="float" office:value="123299.808" table:style-name="ce113">
            <text:p><text:s/>123.300<text:s text:c="3"/></text:p>
          </table:table-cell>
          <table:table-cell office:value-type="percentage" office:value="3.5286748975351415E-4" table:style-name="ce162">
            <text:p>0,0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Nuclear</text:p>
          </table:table-cell>
          <table:table-cell office:value-type="float" office:value="4464.1080000000002" table:style-name="ce113">
            <text:p><text:s/>4.464<text:s text:c="3"/></text:p>
          </table:table-cell>
          <table:table-cell office:value-type="float" office:value="4424.3900000000003" table:style-name="ce113">
            <text:p><text:s/>4.424<text:s text:c="3"/></text:p>
          </table:table-cell>
          <table:table-cell office:value-type="float" office:value="5034.0550000000003" table:style-name="ce113">
            <text:p><text:s/>5.034<text:s text:c="3"/></text:p>
          </table:table-cell>
          <table:table-cell office:value-type="float" office:value="5365.6189999999997" table:style-name="ce113">
            <text:p><text:s/>5.366<text:s text:c="3"/></text:p>
          </table:table-cell>
          <table:table-cell office:value-type="float" office:value="4558.3370000000004" table:style-name="ce113">
            <text:p><text:s/>4.558<text:s text:c="3"/></text:p>
          </table:table-cell>
          <table:table-cell office:value-type="float" office:value="4900.8900000000003" table:style-name="ce113">
            <text:p><text:s/>4.901<text:s text:c="3"/></text:p>
          </table:table-cell>
          <table:table-cell office:value-type="float" office:value="56731" table:style-name="ce113">
            <text:p><text:s/>56.731<text:s text:c="3"/></text:p>
          </table:table-cell>
          <table:table-cell office:value-type="float" office:value="57299.467999999993" table:style-name="ce113">
            <text:p><text:s/>57.299<text:s text:c="3"/></text:p>
          </table:table-cell>
          <table:table-cell office:value-type="percentage" office:value="1.0020412120357362E-2" table:style-name="ce162">
            <text:p>1,0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Antracita</text:p>
          </table:table-cell>
          <table:table-cell office:value-type="float" office:value="880.40089546440072" table:style-name="ce113">
            <text:p><text:s/>880<text:s text:c="3"/></text:p>
          </table:table-cell>
          <table:table-cell office:value-type="float" office:value="616.02329187700616" table:style-name="ce113">
            <text:p><text:s/>616<text:s text:c="3"/></text:p>
          </table:table-cell>
          <table:table-cell office:value-type="float" office:value="1060.5974788299213" table:style-name="ce113">
            <text:p><text:s/>1.061<text:s text:c="3"/></text:p>
          </table:table-cell>
          <table:table-cell office:value-type="float" office:value="525.41009981180139" table:style-name="ce113">
            <text:p><text:s/>525<text:s text:c="3"/></text:p>
          </table:table-cell>
          <table:table-cell office:value-type="float" office:value="304.5068230923136" table:style-name="ce113">
            <text:p><text:s/>305<text:s text:c="3"/></text:p>
          </table:table-cell>
          <table:table-cell office:value-type="float" office:value="383.37720469509753" table:style-name="ce113">
            <text:p><text:s/>383<text:s text:c="3"/></text:p>
          </table:table-cell>
          <table:table-cell office:value-type="float" office:value="4095" table:style-name="ce113">
            <text:p><text:s/>4.095<text:s text:c="3"/></text:p>
          </table:table-cell>
          <table:table-cell office:value-type="float" office:value="4727.6576840726484" table:style-name="ce113">
            <text:p><text:s/>4.728<text:s text:c="3"/></text:p>
          </table:table-cell>
          <table:table-cell office:value-type="percentage" office:value="0.15449516094570168" table:style-name="ce162">
            <text:p>15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Lignito negro</text:p>
          </table:table-cell>
          <table:table-cell office:value-type="float" office:value="313.41556435858905" table:style-name="ce113">
            <text:p><text:s/>313<text:s text:c="3"/></text:p>
          </table:table-cell>
          <table:table-cell office:value-type="float" office:value="395.62670704991029" table:style-name="ce113">
            <text:p><text:s/>396<text:s text:c="3"/></text:p>
          </table:table-cell>
          <table:table-cell office:value-type="float" office:value="424.46243381716891" table:style-name="ce113">
            <text:p><text:s/>424<text:s text:c="3"/></text:p>
          </table:table-cell>
          <table:table-cell office:value-type="float" office:value="395.54997041052445" table:style-name="ce113">
            <text:p><text:s/>396<text:s text:c="3"/></text:p>
          </table:table-cell>
          <table:table-cell office:value-type="float" office:value="240.15880680989395" table:style-name="ce113">
            <text:p><text:s/>240<text:s text:c="3"/></text:p>
          </table:table-cell>
          <table:table-cell office:value-type="float" office:value="344.84092829819969" table:style-name="ce113">
            <text:p><text:s/>345<text:s text:c="3"/></text:p>
          </table:table-cell>
          <table:table-cell office:value-type="float" office:value="2457" table:style-name="ce113">
            <text:p><text:s/>2.457<text:s text:c="3"/></text:p>
          </table:table-cell>
          <table:table-cell office:value-type="float" office:value="2851.3427610050003" table:style-name="ce113">
            <text:p><text:s/>2.851<text:s text:c="3"/></text:p>
          </table:table-cell>
          <table:table-cell office:value-type="percentage" office:value="0.16049766422669934" table:style-name="ce162">
            <text:p>16,0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Hulla</text:p>
          </table:table-cell>
          <table:table-cell office:value-type="float" office:value="4155.2867513737501" table:style-name="ce113">
            <text:p><text:s/>4.155<text:s text:c="3"/></text:p>
          </table:table-cell>
          <table:table-cell office:value-type="float" office:value="3955.9567578656292" table:style-name="ce113">
            <text:p><text:s/>3.956<text:s text:c="3"/></text:p>
          </table:table-cell>
          <table:table-cell office:value-type="float" office:value="4316.5420260043829" table:style-name="ce113">
            <text:p><text:s/>4.317<text:s text:c="3"/></text:p>
          </table:table-cell>
          <table:table-cell office:value-type="float" office:value="3560.6652696004144" table:style-name="ce113">
            <text:p><text:s/>3.561<text:s text:c="3"/></text:p>
          </table:table-cell>
          <table:table-cell office:value-type="float" office:value="2612.5129715905318" table:style-name="ce113">
            <text:p><text:s/>2.613<text:s text:c="3"/></text:p>
          </table:table-cell>
          <table:table-cell office:value-type="float" office:value="3332.5634115444032" table:style-name="ce113">
            <text:p><text:s/>3.333<text:s text:c="3"/></text:p>
          </table:table-cell>
          <table:table-cell office:value-type="float" office:value="31425.885121886506" table:style-name="ce113">
            <text:p><text:s/>31.426<text:s text:c="3"/></text:p>
          </table:table-cell>
          <table:table-cell office:value-type="float" office:value="33196.111643204022" table:style-name="ce113">
            <text:p><text:s/>33.196<text:s text:c="3"/></text:p>
          </table:table-cell>
          <table:table-cell office:value-type="percentage" office:value="5.6330204048402277E-2" table:style-name="ce162">
            <text:p>5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Gas siderúrgico</text:p>
          </table:table-cell>
          <table:table-cell office:value-type="float" office:value="97.376545501006106" table:style-name="ce113">
            <text:p><text:s/>97<text:s text:c="3"/></text:p>
          </table:table-cell>
          <table:table-cell office:value-type="float" office:value="92.566645642274011" table:style-name="ce113">
            <text:p><text:s/>93<text:s text:c="3"/></text:p>
          </table:table-cell>
          <table:table-cell office:value-type="float" office:value="88.8769055922034" table:style-name="ce113">
            <text:p><text:s/>89<text:s text:c="3"/></text:p>
          </table:table-cell>
          <table:table-cell office:value-type="float" office:value="90.211874699185671" table:style-name="ce113">
            <text:p><text:s/>90<text:s text:c="3"/></text:p>
          </table:table-cell>
          <table:table-cell office:value-type="float" office:value="75.288301401768322" table:style-name="ce113">
            <text:p><text:s/>75<text:s text:c="3"/></text:p>
          </table:table-cell>
          <table:table-cell office:value-type="float" office:value="66.42992907592695" table:style-name="ce113">
            <text:p><text:s/>66<text:s text:c="3"/></text:p>
          </table:table-cell>
          <table:table-cell office:value-type="float" office:value="1252.1140787730606" table:style-name="ce113">
            <text:p><text:s/>1.252<text:s text:c="3"/></text:p>
          </table:table-cell>
          <table:table-cell office:value-type="float" office:value="1034.7965475835611" table:style-name="ce113">
            <text:p><text:s/>1.035<text:s text:c="3"/></text:p>
          </table:table-cell>
          <table:table-cell office:value-type="percentage" office:value="-0.1735604885159088" table:style-name="ce162">
            <text:p>-17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6"/>Gas natural</text:p>
          </table:table-cell>
          <table:table-cell office:value-type="float" office:value="1904.4895317775604" table:style-name="ce113">
            <text:p><text:s/>1.904<text:s text:c="3"/></text:p>
          </table:table-cell>
          <table:table-cell office:value-type="float" office:value="2285.1739411608228" table:style-name="ce113">
            <text:p><text:s/>2.285<text:s text:c="3"/></text:p>
          </table:table-cell>
          <table:table-cell office:value-type="float" office:value="2729.0553906878408" table:style-name="ce113">
            <text:p><text:s/>2.729<text:s text:c="3"/></text:p>
          </table:table-cell>
          <table:table-cell office:value-type="float" office:value="2213.7371044204278" table:style-name="ce113">
            <text:p><text:s/>2.214<text:s text:c="3"/></text:p>
          </table:table-cell>
          <table:table-cell office:value-type="float" office:value="2003.9666937938168" table:style-name="ce113">
            <text:p><text:s/>2.004<text:s text:c="3"/></text:p>
          </table:table-cell>
          <table:table-cell office:value-type="float" office:value="2100.5382376554812" table:style-name="ce113">
            <text:p><text:s/>2.101<text:s text:c="3"/></text:p>
          </table:table-cell>
          <table:table-cell office:value-type="float" office:value="26038.037702686037" table:style-name="ce113">
            <text:p><text:s/>26.038<text:s text:c="3"/></text:p>
          </table:table-cell>
          <table:table-cell office:value-type="float" office:value="22067.423697065933" table:style-name="ce113">
            <text:p><text:s/>22.067<text:s text:c="3"/></text:p>
          </table:table-cell>
          <table:table-cell office:value-type="percentage" office:value="-0.15249282802945255" table:style-name="ce162">
            <text:p>-15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6"/>Prod. petrolíferos</text:p>
          </table:table-cell>
          <table:table-cell office:value-type="float" office:value="299.87771152469281" table:style-name="ce113">
            <text:p><text:s/>300<text:s text:c="3"/></text:p>
          </table:table-cell>
          <table:table-cell office:value-type="float" office:value="340.11165640435729" table:style-name="ce113">
            <text:p><text:s/>340<text:s text:c="3"/></text:p>
          </table:table-cell>
          <table:table-cell office:value-type="float" office:value="173.25776506848274" table:style-name="ce113">
            <text:p><text:s/>173<text:s text:c="3"/></text:p>
          </table:table-cell>
          <table:table-cell office:value-type="float" office:value="111.87568105764636" table:style-name="ce113">
            <text:p><text:s/>112<text:s text:c="3"/></text:p>
          </table:table-cell>
          <table:table-cell office:value-type="float" office:value="153.49240331167613" table:style-name="ce113">
            <text:p><text:s/>153<text:s text:c="3"/></text:p>
          </table:table-cell>
          <table:table-cell office:value-type="float" office:value="187.30028873089188" table:style-name="ce113">
            <text:p><text:s/>187<text:s text:c="3"/></text:p>
          </table:table-cell>
          <table:table-cell office:value-type="float" office:value="1257.2779502357539" table:style-name="ce113">
            <text:p><text:s/>1.257<text:s text:c="3"/></text:p>
          </table:table-cell>
          <table:table-cell office:value-type="float" office:value="2123.0076670688309" table:style-name="ce113">
            <text:p><text:s/>2.123<text:s text:c="3"/></text:p>
          </table:table-cell>
          <table:table-cell office:value-type="percentage" office:value="0.68857464387309331" table:style-name="ce162">
            <text:p>68,9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81"/>
          <table:table-cell table:number-columns-repeated="8" table:style-name="ce117"/>
          <table:table-cell table:style-name="ce193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2"/>I.2.-REGIMEN ESPECIAL<text:s/></text:p>
          </table:table-cell>
          <table:table-cell office:value-type="float" office:value="8876.0712628093534" table:style-name="ce113">
            <text:p><text:s/>8.876<text:s text:c="3"/></text:p>
          </table:table-cell>
          <table:table-cell office:value-type="float" office:value="5478.7302130875005" table:style-name="ce113">
            <text:p><text:s/>5.479<text:s text:c="3"/></text:p>
          </table:table-cell>
          <table:table-cell office:value-type="float" office:value="6442.0985474179379" table:style-name="ce113">
            <text:p><text:s/>6.442<text:s text:c="3"/></text:p>
          </table:table-cell>
          <table:table-cell office:value-type="float" office:value="7571.4318505163428" table:style-name="ce113">
            <text:p><text:s/>7.571<text:s text:c="3"/></text:p>
          </table:table-cell>
          <table:table-cell office:value-type="float" office:value="8805.7452052168501" table:style-name="ce113">
            <text:p><text:s/>8.806<text:s text:c="3"/></text:p>
          </table:table-cell>
          <table:table-cell office:value-type="float" office:value="11127.372288837369" table:style-name="ce113">
            <text:p><text:s/>11.127<text:s text:c="3"/></text:p>
          </table:table-cell>
          <table:table-cell office:value-type="float" office:value="112206.69554718102" table:style-name="ce113">
            <text:p><text:s/>112.207<text:s text:c="3"/></text:p>
          </table:table-cell>
          <table:table-cell office:value-type="float" office:value="104703.63458415972" table:style-name="ce113">
            <text:p><text:s/>104.704<text:s text:c="3"/></text:p>
          </table:table-cell>
          <table:table-cell office:value-type="percentage" office:value="-6.6868210728711727E-2" table:style-name="ce162">
            <text:p>-6,7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Hidroeléctrica</text:p>
          </table:table-cell>
          <table:table-cell office:value-type="float" office:value="484.56234205500027" table:style-name="ce113">
            <text:p><text:s/>485<text:s text:c="3"/></text:p>
          </table:table-cell>
          <table:table-cell office:value-type="float" office:value="405.3640482374999" table:style-name="ce113">
            <text:p><text:s/>405<text:s text:c="3"/></text:p>
          </table:table-cell>
          <table:table-cell office:value-type="float" office:value="362.81787893999967" table:style-name="ce113">
            <text:p><text:s/>363<text:s text:c="3"/></text:p>
          </table:table-cell>
          <table:table-cell office:value-type="float" office:value="368.79949485500015" table:style-name="ce113">
            <text:p><text:s/>369<text:s text:c="3"/></text:p>
          </table:table-cell>
          <table:table-cell office:value-type="float" office:value="547.70048302750047" table:style-name="ce113">
            <text:p><text:s/>548<text:s text:c="3"/></text:p>
          </table:table-cell>
          <table:table-cell office:value-type="float" office:value="678.81398235750055" table:style-name="ce113">
            <text:p><text:s/>679<text:s text:c="3"/></text:p>
          </table:table-cell>
          <table:table-cell office:value-type="float" office:value="7102.7498650899997" table:style-name="ce113">
            <text:p><text:s/>7.103<text:s text:c="3"/></text:p>
          </table:table-cell>
          <table:table-cell office:value-type="float" office:value="7160.8951803675009" table:style-name="ce113">
            <text:p><text:s/>7.161<text:s text:c="3"/></text:p>
          </table:table-cell>
          <table:table-cell office:value-type="percentage" office:value="8.1863104265131516E-3" table:style-name="ce162">
            <text:p>0,8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Eólica</text:p>
          </table:table-cell>
          <table:table-cell office:value-type="float" office:value="3679.1912397000046" table:style-name="ce113">
            <text:p><text:s/>3.679<text:s text:c="3"/></text:p>
          </table:table-cell>
          <table:table-cell office:value-type="float" office:value="2927.9989218500014" table:style-name="ce113">
            <text:p><text:s/>2.928<text:s text:c="3"/></text:p>
          </table:table-cell>
          <table:table-cell office:value-type="float" office:value="2183.3402389499988" table:style-name="ce113">
            <text:p><text:s/>2.183<text:s text:c="3"/></text:p>
          </table:table-cell>
          <table:table-cell office:value-type="float" office:value="3465.1714805750012" table:style-name="ce113">
            <text:p><text:s/>3.465<text:s text:c="3"/></text:p>
          </table:table-cell>
          <table:table-cell office:value-type="float" office:value="5188.8971859500007" table:style-name="ce113">
            <text:p><text:s/>5.189<text:s text:c="3"/></text:p>
          </table:table-cell>
          <table:table-cell office:value-type="float" office:value="4869.7381953249978" table:style-name="ce113">
            <text:p><text:s/>4.870<text:s text:c="3"/></text:p>
          </table:table-cell>
          <table:table-cell office:value-type="float" office:value="53552.016248787571" table:style-name="ce113">
            <text:p><text:s/>53.552<text:s text:c="3"/></text:p>
          </table:table-cell>
          <table:table-cell office:value-type="float" office:value="51856.205508199993" table:style-name="ce113">
            <text:p><text:s/>51.856<text:s text:c="3"/></text:p>
          </table:table-cell>
          <table:table-cell office:value-type="percentage" office:value="-3.166660864288133E-2" table:style-name="ce162">
            <text:p>-3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Fotovoltaica</text:p>
          </table:table-cell>
          <table:table-cell office:value-type="float" office:value="907.36994600000105" table:style-name="ce113">
            <text:p><text:s/>907<text:s text:c="3"/></text:p>
          </table:table-cell>
          <table:table-cell office:value-type="float" office:value="869.26091499999893" table:style-name="ce113">
            <text:p><text:s/>869<text:s text:c="3"/></text:p>
          </table:table-cell>
          <table:table-cell office:value-type="float" office:value="653.68504299999938" table:style-name="ce113">
            <text:p><text:s/>654<text:s text:c="3"/></text:p>
          </table:table-cell>
          <table:table-cell office:value-type="float" office:value="614.7709779999999" table:style-name="ce113">
            <text:p><text:s/>615<text:s text:c="3"/></text:p>
          </table:table-cell>
          <table:table-cell office:value-type="float" office:value="361.30101300000013" table:style-name="ce113">
            <text:p><text:s/>361<text:s text:c="3"/></text:p>
          </table:table-cell>
          <table:table-cell office:value-type="float" office:value="425.42845400000056" table:style-name="ce113">
            <text:p><text:s/>425<text:s text:c="3"/></text:p>
          </table:table-cell>
          <table:table-cell office:value-type="float" office:value="7894.1655443161198" table:style-name="ce113">
            <text:p><text:s/>7.894<text:s text:c="3"/></text:p>
          </table:table-cell>
          <table:table-cell office:value-type="float" office:value="7779.4620280000008" table:style-name="ce113">
            <text:p><text:s/>7.779<text:s text:c="3"/></text:p>
          </table:table-cell>
          <table:table-cell office:value-type="percentage" office:value="-1.4530163533080039E-2" table:style-name="ce162">
            <text:p>-1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Termosolar</text:p>
          </table:table-cell>
          <table:table-cell office:value-type="float" office:value="892.2685024000001" table:style-name="ce113">
            <text:p><text:s/>892<text:s text:c="3"/></text:p>
          </table:table-cell>
          <table:table-cell office:value-type="float" office:value="916.4963280000004" table:style-name="ce113">
            <text:p><text:s/>916<text:s text:c="3"/></text:p>
          </table:table-cell>
          <table:table-cell office:value-type="float" office:value="428.55549330000014" table:style-name="ce113">
            <text:p><text:s/>429<text:s text:c="3"/></text:p>
          </table:table-cell>
          <table:table-cell office:value-type="float" office:value="318.27070000000015" table:style-name="ce113">
            <text:p><text:s/>318<text:s text:c="3"/></text:p>
          </table:table-cell>
          <table:table-cell office:value-type="float" office:value="99.206177399999973" table:style-name="ce113">
            <text:p><text:s/>99<text:s text:c="3"/></text:p>
          </table:table-cell>
          <table:table-cell office:value-type="float" office:value="136.91900529999998" table:style-name="ce113">
            <text:p><text:s/>137<text:s text:c="3"/></text:p>
          </table:table-cell>
          <table:table-cell office:value-type="float" office:value="4393.0154998207508" table:style-name="ce113">
            <text:p><text:s/>4.393<text:s text:c="3"/></text:p>
          </table:table-cell>
          <table:table-cell office:value-type="float" office:value="5454.7886910000016" table:style-name="ce113">
            <text:p><text:s/>5.455<text:s text:c="3"/></text:p>
          </table:table-cell>
          <table:table-cell office:value-type="percentage" office:value="0.24169575345740857" table:style-name="ce162">
            <text:p>24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Carbón</text:p>
          </table:table-cell>
          <table:table-cell office:value-type="float" office:value="51.465776715146873" table:style-name="ce113">
            <text:p><text:s/>5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53.430778047122793" table:style-name="ce113">
            <text:p><text:s/>53<text:s text:c="3"/></text:p>
          </table:table-cell>
          <table:table-cell office:value-type="float" office:value="54.820437351384783" table:style-name="ce113">
            <text:p><text:s/>55<text:s text:c="3"/></text:p>
          </table:table-cell>
          <table:table-cell office:value-type="float" office:value="51.246671631872516" table:style-name="ce113">
            <text:p><text:s/>51<text:s text:c="3"/></text:p>
          </table:table-cell>
          <table:table-cell office:value-type="float" office:value="105.11249351585889" table:style-name="ce113">
            <text:p><text:s/>105<text:s text:c="3"/></text:p>
          </table:table-cell>
          <table:table-cell office:value-type="float" office:value="640.87629595816338" table:style-name="ce113">
            <text:p><text:s/>641<text:s text:c="3"/></text:p>
          </table:table-cell>
          <table:table-cell office:value-type="float" office:value="576.93450979299041" table:style-name="ce113">
            <text:p><text:s/>577<text:s text:c="3"/></text:p>
          </table:table-cell>
          <table:table-cell office:value-type="percentage" office:value="-9.9772431229609895E-2" table:style-name="ce162">
            <text:p>-10,0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Gas siderúrgico</text:p>
          </table:table-cell>
          <table:table-cell office:value-type="float" office:value="10.55" table:style-name="ce113">
            <text:p><text:s/>1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8.1080000000000005" table:style-name="ce113">
            <text:p><text:s/>8<text:s text:c="3"/></text:p>
          </table:table-cell>
          <table:table-cell office:value-type="float" office:value="8.66" table:style-name="ce113">
            <text:p><text:s/>9<text:s text:c="3"/></text:p>
          </table:table-cell>
          <table:table-cell office:value-type="float" office:value="6.8650000000000002" table:style-name="ce113">
            <text:p><text:s/>7<text:s text:c="3"/></text:p>
          </table:table-cell>
          <table:table-cell office:value-type="float" office:value="15.343" table:style-name="ce113">
            <text:p><text:s/>15<text:s text:c="3"/></text:p>
          </table:table-cell>
          <table:table-cell office:value-type="float" office:value="141.88592122694004" table:style-name="ce113">
            <text:p><text:s/>142<text:s text:c="3"/></text:p>
          </table:table-cell>
          <table:table-cell office:value-type="float" office:value="115.4279403427818" table:style-name="ce113">
            <text:p><text:s/>115<text:s text:c="3"/></text:p>
          </table:table-cell>
          <table:table-cell office:value-type="percentage" office:value="-0.18647361665883619" table:style-name="ce162">
            <text:p>-18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Gas natural</text:p>
          </table:table-cell>
          <table:table-cell office:value-type="float" office:value="2066.9977198288143" table:style-name="ce113">
            <text:p><text:s/>2.067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046.7978455164766" table:style-name="ce113">
            <text:p><text:s/>2.047<text:s text:c="3"/></text:p>
          </table:table-cell>
          <table:table-cell office:value-type="float" office:value="2048.8549095405533" table:style-name="ce113">
            <text:p><text:s/>2.049<text:s text:c="3"/></text:p>
          </table:table-cell>
          <table:table-cell office:value-type="float" office:value="1914.6134136342675" table:style-name="ce113">
            <text:p><text:s/>1.915<text:s text:c="3"/></text:p>
          </table:table-cell>
          <table:table-cell office:value-type="float" office:value="3878.0335670872928" table:style-name="ce113">
            <text:p><text:s/>3.878<text:s text:c="3"/></text:p>
          </table:table-cell>
          <table:table-cell office:value-type="float" office:value="30421.737477709004" table:style-name="ce113">
            <text:p><text:s/>30.422<text:s text:c="3"/></text:p>
          </table:table-cell>
          <table:table-cell office:value-type="float" office:value="23801.019743951081" table:style-name="ce113">
            <text:p><text:s/>23.801<text:s text:c="3"/></text:p>
          </table:table-cell>
          <table:table-cell office:value-type="percentage" office:value="-0.21763115070627173" table:style-name="ce162">
            <text:p>-21,8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235.74878598475323" table:style-name="ce113">
            <text:p><text:s/>23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55.52444891816856" table:style-name="ce113">
            <text:p><text:s/>256<text:s text:c="3"/></text:p>
          </table:table-cell>
          <table:table-cell office:value-type="float" office:value="256.86306301384485" table:style-name="ce113">
            <text:p><text:s/>257<text:s text:c="3"/></text:p>
          </table:table-cell>
          <table:table-cell office:value-type="float" office:value="214.73916026051796" table:style-name="ce113">
            <text:p><text:s/>215<text:s text:c="3"/></text:p>
          </table:table-cell>
          <table:table-cell office:value-type="float" office:value="452.61091068074461" table:style-name="ce113">
            <text:p><text:s/>453<text:s text:c="3"/></text:p>
          </table:table-cell>
          <table:table-cell office:value-type="float" office:value="2327.0379105514239" table:style-name="ce113">
            <text:p><text:s/>2.327<text:s text:c="3"/></text:p>
          </table:table-cell>
          <table:table-cell office:value-type="float" office:value="2322.1277001775779" table:style-name="ce113">
            <text:p><text:s/>2.322<text:s text:c="3"/></text:p>
          </table:table-cell>
          <table:table-cell office:value-type="percentage" office:value="-2.1100689213449223E-3" table:style-name="ce162">
            <text:p>-0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2">
            <text:p><text:s text:c="4"/>Biomasa</text:p>
          </table:table-cell>
          <table:table-cell office:value-type="float" office:value="374.03" table:style-name="ce113">
            <text:p><text:s/>374<text:s text:c="3"/></text:p>
          </table:table-cell>
          <table:table-cell office:value-type="float" office:value="299.35000000000002" table:style-name="ce113">
            <text:p><text:s/>299<text:s text:c="3"/></text:p>
          </table:table-cell>
          <table:table-cell office:value-type="float" office:value="282.12" table:style-name="ce113">
            <text:p><text:s/>282<text:s text:c="3"/></text:p>
          </table:table-cell>
          <table:table-cell office:value-type="float" office:value="259.82" table:style-name="ce113">
            <text:p><text:s/>260<text:s text:c="3"/></text:p>
          </table:table-cell>
          <table:table-cell office:value-type="float" office:value="253.85999999999999" table:style-name="ce113">
            <text:p><text:s/>254<text:s text:c="3"/></text:p>
          </table:table-cell>
          <table:table-cell office:value-type="float" office:value="283.89999999999998" table:style-name="ce113">
            <text:p><text:s/>284<text:s text:c="3"/></text:p>
          </table:table-cell>
          <table:table-cell office:value-type="float" office:value="3789.0000000000005" table:style-name="ce113">
            <text:p><text:s/>3.789<text:s text:c="3"/></text:p>
          </table:table-cell>
          <table:table-cell office:value-type="float" office:value="3650.99" table:style-name="ce113">
            <text:p><text:s/>3.651<text:s text:c="3"/></text:p>
          </table:table-cell>
          <table:table-cell office:value-type="percentage" office:value="-3.6423858537872965E-2" table:style-name="ce162">
            <text:p>-3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Biogas</text:p>
          </table:table-cell>
          <table:table-cell office:value-type="float" office:value="70.38000000000001" table:style-name="ce113">
            <text:p><text:s/>70<text:s text:c="3"/></text:p>
          </table:table-cell>
          <table:table-cell office:value-type="float" office:value="60.260000000000005" table:style-name="ce113">
            <text:p><text:s/>60<text:s text:c="3"/></text:p>
          </table:table-cell>
          <table:table-cell office:value-type="float" office:value="65" table:style-name="ce113">
            <text:p><text:s/>65<text:s text:c="3"/></text:p>
          </table:table-cell>
          <table:table-cell office:value-type="float" office:value="65" table:style-name="ce113">
            <text:p><text:s/>65<text:s text:c="3"/></text:p>
          </table:table-cell>
          <table:table-cell office:value-type="float" office:value="65" table:style-name="ce113">
            <text:p><text:s/>65<text:s text:c="3"/></text:p>
          </table:table-cell>
          <table:table-cell office:value-type="float" office:value="65" table:style-name="ce113">
            <text:p><text:s/>65<text:s text:c="3"/></text:p>
          </table:table-cell>
          <table:table-cell office:value-type="float" office:value="908" table:style-name="ce113">
            <text:p><text:s/>908<text:s text:c="3"/></text:p>
          </table:table-cell>
          <table:table-cell office:value-type="float" office:value="847.48" table:style-name="ce113">
            <text:p><text:s/>847<text:s text:c="3"/></text:p>
          </table:table-cell>
          <table:table-cell office:value-type="percentage" office:value="-6.6651982378854599E-2" table:style-name="ce162">
            <text:p>-6,7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renovable</text:p>
          </table:table-cell>
          <table:table-cell office:value-type="float" office:value="40.972254297401392" table:style-name="ce113">
            <text:p><text:s/>4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8.962505230093605" table:style-name="ce113">
            <text:p><text:s/>49<text:s text:c="3"/></text:p>
          </table:table-cell>
          <table:table-cell office:value-type="float" office:value="51.809211582930203" table:style-name="ce113">
            <text:p><text:s/>52<text:s text:c="3"/></text:p>
          </table:table-cell>
          <table:table-cell office:value-type="float" office:value="48.35836449655072" table:style-name="ce113">
            <text:p><text:s/>48<text:s text:c="3"/></text:p>
          </table:table-cell>
          <table:table-cell office:value-type="float" office:value="97.870164520533748" table:style-name="ce113">
            <text:p><text:s/>98<text:s text:c="3"/></text:p>
          </table:table-cell>
          <table:table-cell office:value-type="float" office:value="518.10539186051881" table:style-name="ce113">
            <text:p><text:s/>518<text:s text:c="3"/></text:p>
          </table:table-cell>
          <table:table-cell office:value-type="float" office:value="510.27675001347995" table:style-name="ce113">
            <text:p><text:s/>510<text:s text:c="3"/></text:p>
          </table:table-cell>
          <table:table-cell office:value-type="percentage" office:value="-1.5110133903309063E-2" table:style-name="ce162">
            <text:p>-1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no renovable</text:p>
          </table:table-cell>
          <table:table-cell office:value-type="float" office:value="40.972254297401392" table:style-name="ce113">
            <text:p><text:s/>41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48.962505230093605" table:style-name="ce113">
            <text:p><text:s/>49<text:s text:c="3"/></text:p>
          </table:table-cell>
          <table:table-cell office:value-type="float" office:value="51.809211582930203" table:style-name="ce113">
            <text:p><text:s/>52<text:s text:c="3"/></text:p>
          </table:table-cell>
          <table:table-cell office:value-type="float" office:value="48.35836449655072" table:style-name="ce113">
            <text:p><text:s/>48<text:s text:c="3"/></text:p>
          </table:table-cell>
          <table:table-cell office:value-type="float" office:value="97.870164520533748" table:style-name="ce113">
            <text:p><text:s/>98<text:s text:c="3"/></text:p>
          </table:table-cell>
          <table:table-cell office:value-type="float" office:value="518.10539186051881" table:style-name="ce113">
            <text:p><text:s/>518<text:s text:c="3"/></text:p>
          </table:table-cell>
          <table:table-cell office:value-type="float" office:value="510.27675001347995" table:style-name="ce113">
            <text:p><text:s/>510<text:s text:c="3"/></text:p>
          </table:table-cell>
          <table:table-cell office:value-type="percentage" office:value="-1.5110133903309063E-2" table:style-name="ce162">
            <text:p>-1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279">
            <text:p><text:s text:c="4"/>Otras fuentes</text:p>
          </table:table-cell>
          <table:table-cell office:value-type="float" office:value="21.562441530832846" table:style-name="ce118">
            <text:p><text:s/>22<text:s text:c="3"/></text:p>
          </table:table-cell>
          <table:table-cell office:value-type="float" office:value="0" table:style-name="ce118">
            <text:p><text:s/>-<text:s text:c="5"/></text:p>
          </table:table-cell>
          <table:table-cell office:value-type="float" office:value="4.7938102859842653" table:style-name="ce118">
            <text:p><text:s/>5<text:s text:c="3"/></text:p>
          </table:table-cell>
          <table:table-cell office:value-type="float" office:value="6.7823640146987518" table:style-name="ce118">
            <text:p><text:s/>7<text:s text:c="3"/></text:p>
          </table:table-cell>
          <table:table-cell office:value-type="float" office:value="5.5993713195874992" table:style-name="ce118">
            <text:p><text:s/>6<text:s text:c="3"/></text:p>
          </table:table-cell>
          <table:table-cell office:value-type="float" office:value="20.732351529906239" table:style-name="ce118">
            <text:p><text:s/>21<text:s text:c="3"/></text:p>
          </table:table-cell>
          <table:table-cell office:value-type="float" office:value="0" table:style-name="ce118">
            <text:p><text:s/>-<text:s text:c="5"/></text:p>
          </table:table-cell>
          <table:table-cell office:value-type="float" office:value="117.74978230083106" table:style-name="ce118">
            <text:p><text:s/>118<text:s text:c="3"/></text:p>
          </table:table-cell>
          <table:table-cell office:value-type="percentage" office:value="0" table:formula="msoxl:=#DIV/0!" table:style-name="ce194">
            <text:p>#¡DIV/0!</text:p>
          </table:table-cell>
          <table:table-cell table:number-columns-repeated="16374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office:value-type="string" table:style-name="ce77">
            <text:p>II.-SISTEMA EXTRAPENINSULAR</text:p>
          </table:table-cell>
          <table:table-cell office:value-type="float" office:value="1282.4722892718619" table:style-name="ce113">
            <text:p><text:s/>1.282<text:s text:c="3"/></text:p>
          </table:table-cell>
          <table:table-cell office:value-type="float" office:value="1292.6591180445278" table:style-name="ce113">
            <text:p><text:s/>1.293<text:s text:c="3"/></text:p>
          </table:table-cell>
          <table:table-cell office:value-type="float" office:value="1280.2210039855302" table:style-name="ce113">
            <text:p><text:s/>1.280<text:s text:c="3"/></text:p>
          </table:table-cell>
          <table:table-cell office:value-type="float" office:value="1217.6223016890581" table:style-name="ce113">
            <text:p><text:s/>1.218<text:s text:c="3"/></text:p>
          </table:table-cell>
          <table:table-cell office:value-type="float" office:value="1076.0900035924992" table:style-name="ce113">
            <text:p><text:s/>1.076<text:s text:c="3"/></text:p>
          </table:table-cell>
          <table:table-cell office:value-type="float" office:value="1188.0785416173699" table:style-name="ce113">
            <text:p><text:s/>1.188<text:s text:c="3"/></text:p>
          </table:table-cell>
          <table:table-cell office:value-type="float" office:value="14132.355259637501" table:style-name="ce113">
            <text:p><text:s/>14.132<text:s text:c="3"/></text:p>
          </table:table-cell>
          <table:table-cell office:value-type="float" office:value="14117.124291654951" table:style-name="ce113">
            <text:p><text:s/>14.117<text:s text:c="3"/></text:p>
          </table:table-cell>
          <table:table-cell office:value-type="percentage" office:value="-1.077737411969147E-3" table:style-name="ce162">
            <text:p>-0,1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office:value-type="string" table:style-name="ce77">
            <text:p><text:s text:c="2"/>II.1.-BALEARES</text:p>
          </table:table-cell>
          <table:table-cell office:value-type="float" office:value="456.89888015426607" table:style-name="ce113">
            <text:p><text:s/>457<text:s text:c="3"/></text:p>
          </table:table-cell>
          <table:table-cell office:value-type="float" office:value="467.94462327499997" table:style-name="ce113">
            <text:p><text:s/>468<text:s text:c="3"/></text:p>
          </table:table-cell>
          <table:table-cell office:value-type="float" office:value="435.23130580480938" table:style-name="ce113">
            <text:p><text:s/>435<text:s text:c="3"/></text:p>
          </table:table-cell>
          <table:table-cell office:value-type="float" office:value="359.64608155355768" table:style-name="ce113">
            <text:p><text:s/>360<text:s text:c="3"/></text:p>
          </table:table-cell>
          <table:table-cell office:value-type="float" office:value="276.39053323839795" table:style-name="ce113">
            <text:p><text:s/>276<text:s text:c="3"/></text:p>
          </table:table-cell>
          <table:table-cell office:value-type="float" office:value="353.19822451472714" table:style-name="ce113">
            <text:p><text:s/>353<text:s text:c="3"/></text:p>
          </table:table-cell>
          <table:table-cell office:value-type="float" office:value="4587.0482008969802" table:style-name="ce113">
            <text:p><text:s/>4.587<text:s text:c="3"/></text:p>
          </table:table-cell>
          <table:table-cell office:value-type="float" office:value="4441.4580234075383" table:style-name="ce113">
            <text:p><text:s/>4.441<text:s text:c="3"/></text:p>
          </table:table-cell>
          <table:table-cell office:value-type="percentage" office:value="-3.1739404321274034E-2" table:style-name="ce162">
            <text:p>-3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1">
            <text:p><text:s text:c="2"/>-REGIMEN ORDINARIO</text:p>
          </table:table-cell>
          <table:table-cell office:value-type="float" office:value="429.84699999999998" table:style-name="ce113">
            <text:p><text:s/>430<text:s text:c="3"/></text:p>
          </table:table-cell>
          <table:table-cell office:value-type="float" office:value="455.08299999999997" table:style-name="ce113">
            <text:p><text:s/>455<text:s text:c="3"/></text:p>
          </table:table-cell>
          <table:table-cell office:value-type="float" office:value="411.18399999999997" table:style-name="ce113">
            <text:p><text:s/>411<text:s text:c="3"/></text:p>
          </table:table-cell>
          <table:table-cell office:value-type="float" office:value="337.20600000000002" table:style-name="ce113">
            <text:p><text:s/>337<text:s text:c="3"/></text:p>
          </table:table-cell>
          <table:table-cell office:value-type="float" office:value="267.69900000000001" table:style-name="ce113">
            <text:p><text:s/>268<text:s text:c="3"/></text:p>
          </table:table-cell>
          <table:table-cell office:value-type="float" office:value="321.40699999999998" table:style-name="ce113">
            <text:p><text:s/>321<text:s text:c="3"/></text:p>
          </table:table-cell>
          <table:table-cell office:value-type="float" office:value="4309.460096091022" table:style-name="ce113">
            <text:p><text:s/>4.309<text:s text:c="3"/></text:p>
          </table:table-cell>
          <table:table-cell office:value-type="float" office:value="4165.6301564703208" table:style-name="ce113">
            <text:p><text:s/>4.166<text:s text:c="3"/></text:p>
          </table:table-cell>
          <table:table-cell office:value-type="percentage" office:value="-3.3375396549364715E-2" table:style-name="ce162">
            <text:p>-3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Carbón</text:p>
          </table:table-cell>
          <table:table-cell office:value-type="float" office:value="241.45768089659208" table:style-name="ce113">
            <text:p><text:s/>241<text:s text:c="3"/></text:p>
          </table:table-cell>
          <table:table-cell office:value-type="float" office:value="248.00057835132392" table:style-name="ce113">
            <text:p><text:s/>248<text:s text:c="3"/></text:p>
          </table:table-cell>
          <table:table-cell office:value-type="float" office:value="236.5396849615274" table:style-name="ce113">
            <text:p><text:s/>237<text:s text:c="3"/></text:p>
          </table:table-cell>
          <table:table-cell office:value-type="float" office:value="149.03137731096697" table:style-name="ce113">
            <text:p><text:s/>149<text:s text:c="3"/></text:p>
          </table:table-cell>
          <table:table-cell office:value-type="float" office:value="83.854045131806444" table:style-name="ce113">
            <text:p><text:s/>84<text:s text:c="3"/></text:p>
          </table:table-cell>
          <table:table-cell office:value-type="float" office:value="177.4764278769494" table:style-name="ce113">
            <text:p><text:s/>177<text:s text:c="3"/></text:p>
          </table:table-cell>
          <table:table-cell office:value-type="float" office:value="2412.2385821553412" table:style-name="ce113">
            <text:p><text:s/>2.412<text:s text:c="3"/></text:p>
          </table:table-cell>
          <table:table-cell office:value-type="float" office:value="2235.6619084410058" table:style-name="ce113">
            <text:p><text:s/>2.236<text:s text:c="3"/></text:p>
          </table:table-cell>
          <table:table-cell office:value-type="percentage" office:value="-7.320033558063882E-2" table:style-name="ce162">
            <text:p>-7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78.906198962423957" table:style-name="ce113">
            <text:p><text:s/>79<text:s text:c="3"/></text:p>
          </table:table-cell>
          <table:table-cell office:value-type="float" office:value="85.552304615756697" table:style-name="ce113">
            <text:p><text:s/>86<text:s text:c="3"/></text:p>
          </table:table-cell>
          <table:table-cell office:value-type="float" office:value="71.60327902684638" table:style-name="ce113">
            <text:p><text:s/>72<text:s text:c="3"/></text:p>
          </table:table-cell>
          <table:table-cell office:value-type="float" office:value="81.441712023253132" table:style-name="ce113">
            <text:p><text:s/>81<text:s text:c="3"/></text:p>
          </table:table-cell>
          <table:table-cell office:value-type="float" office:value="55.525199147123899" table:style-name="ce113">
            <text:p><text:s/>56<text:s text:c="3"/></text:p>
          </table:table-cell>
          <table:table-cell office:value-type="float" office:value="51.826032541414122" table:style-name="ce113">
            <text:p><text:s/>52<text:s text:c="3"/></text:p>
          </table:table-cell>
          <table:table-cell office:value-type="float" office:value="1262.9966943307109" table:style-name="ce113">
            <text:p><text:s/>1.263<text:s text:c="3"/></text:p>
          </table:table-cell>
          <table:table-cell office:value-type="float" office:value="746.71285303758191" table:style-name="ce113">
            <text:p><text:s/>747<text:s text:c="3"/></text:p>
          </table:table-cell>
          <table:table-cell office:value-type="percentage" office:value="-0.40877687456396622" table:style-name="ce162">
            <text:p>-40,9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Gas natural</text:p>
          </table:table-cell>
          <table:table-cell office:value-type="float" office:value="109.48312014098396" table:style-name="ce113">
            <text:p><text:s/>109<text:s text:c="3"/></text:p>
          </table:table-cell>
          <table:table-cell office:value-type="float" office:value="121.53011703291936" table:style-name="ce113">
            <text:p><text:s/>122<text:s text:c="3"/></text:p>
          </table:table-cell>
          <table:table-cell office:value-type="float" office:value="103.0410360116262" table:style-name="ce113">
            <text:p><text:s/>103<text:s text:c="3"/></text:p>
          </table:table-cell>
          <table:table-cell office:value-type="float" office:value="106.73291066577988" table:style-name="ce113">
            <text:p><text:s/>107<text:s text:c="3"/></text:p>
          </table:table-cell>
          <table:table-cell office:value-type="float" office:value="128.31975572106967" table:style-name="ce113">
            <text:p><text:s/>128<text:s text:c="3"/></text:p>
          </table:table-cell>
          <table:table-cell office:value-type="float" office:value="92.104539581636473" table:style-name="ce113">
            <text:p><text:s/>92<text:s text:c="3"/></text:p>
          </table:table-cell>
          <table:table-cell office:value-type="float" office:value="634.22481960496975" table:style-name="ce113">
            <text:p><text:s/>634<text:s text:c="3"/></text:p>
          </table:table-cell>
          <table:table-cell office:value-type="float" office:value="1183.2553949917328" table:style-name="ce113">
            <text:p><text:s/>1.183<text:s text:c="3"/></text:p>
          </table:table-cell>
          <table:table-cell office:value-type="percentage" office:value="0.86567185391566615" table:style-name="ce162">
            <text:p>86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2"/>-REGIMEN ESPECIAL<text:s/></text:p>
          </table:table-cell>
          <table:table-cell office:value-type="float" office:value="27.051880154266058" table:style-name="ce113">
            <text:p><text:s/>27<text:s text:c="3"/></text:p>
          </table:table-cell>
          <table:table-cell office:value-type="float" office:value="12.861623275000005" table:style-name="ce113">
            <text:p><text:s/>13<text:s text:c="3"/></text:p>
          </table:table-cell>
          <table:table-cell office:value-type="float" office:value="24.047305804809405" table:style-name="ce113">
            <text:p><text:s/>24<text:s text:c="3"/></text:p>
          </table:table-cell>
          <table:table-cell office:value-type="float" office:value="22.44008155355769" table:style-name="ce113">
            <text:p><text:s/>22<text:s text:c="3"/></text:p>
          </table:table-cell>
          <table:table-cell office:value-type="float" office:value="8.6915332383979447" table:style-name="ce113">
            <text:p><text:s/>9<text:s text:c="3"/></text:p>
          </table:table-cell>
          <table:table-cell office:value-type="float" office:value="31.791224514727158" table:style-name="ce113">
            <text:p><text:s/>32<text:s text:c="3"/></text:p>
          </table:table-cell>
          <table:table-cell office:value-type="float" office:value="277.58810480595804" table:style-name="ce113">
            <text:p><text:s/>278<text:s text:c="3"/></text:p>
          </table:table-cell>
          <table:table-cell office:value-type="float" office:value="275.82786693721835" table:style-name="ce113">
            <text:p><text:s/>276<text:s text:c="3"/></text:p>
          </table:table-cell>
          <table:table-cell office:value-type="percentage" office:value="-6.3411862333587737E-3" table:style-name="ce162">
            <text:p>-0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0.29724352855045399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38275929045557627" table:style-name="ce113">
            <text:p><text:s/>0<text:s text:c="3"/></text:p>
          </table:table-cell>
          <table:table-cell office:value-type="float" office:value="0.29928316471825822" table:style-name="ce113">
            <text:p><text:s/>0<text:s text:c="3"/></text:p>
          </table:table-cell>
          <table:table-cell office:value-type="float" office:value="0.43934393084409051" table:style-name="ce113">
            <text:p><text:s/>0<text:s text:c="3"/></text:p>
          </table:table-cell>
          <table:table-cell office:value-type="float" office:value="0.90335985626991189" table:style-name="ce113">
            <text:p><text:s/>1<text:s text:c="3"/></text:p>
          </table:table-cell>
          <table:table-cell office:value-type="float" office:value="3.7051119066292011" table:style-name="ce113">
            <text:p><text:s/>4<text:s text:c="3"/></text:p>
          </table:table-cell>
          <table:table-cell office:value-type="float" office:value="3.8339413226760621" table:style-name="ce113">
            <text:p><text:s/>4<text:s text:c="3"/></text:p>
          </table:table-cell>
          <table:table-cell office:value-type="percentage" office:value="3.4770721989896967E-2" table:style-name="ce162">
            <text:p>3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renovable</text:p>
          </table:table-cell>
          <table:table-cell office:value-type="float" office:value="6.4334842003578014" table:style-name="ce113">
            <text:p><text:s/>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6.5415764946769137" table:style-name="ce113">
            <text:p><text:s/>7<text:s text:c="3"/></text:p>
          </table:table-cell>
          <table:table-cell office:value-type="float" office:value="5.7102362319197146" table:style-name="ce113">
            <text:p><text:s/>6<text:s text:c="3"/></text:p>
          </table:table-cell>
          <table:table-cell office:value-type="float" office:value="0.60187729127692757" table:style-name="ce113">
            <text:p><text:s/>1<text:s text:c="3"/></text:p>
          </table:table-cell>
          <table:table-cell office:value-type="float" office:value="12.188104604228624" table:style-name="ce113">
            <text:p><text:s/>12<text:s text:c="3"/></text:p>
          </table:table-cell>
          <table:table-cell office:value-type="float" office:value="73.429236177753793" table:style-name="ce113">
            <text:p><text:s/>73<text:s text:c="3"/></text:p>
          </table:table-cell>
          <table:table-cell office:value-type="float" office:value="71.555996282271124" table:style-name="ce113">
            <text:p><text:s/>72<text:s text:c="3"/></text:p>
          </table:table-cell>
          <table:table-cell office:value-type="percentage" office:value="-2.5510818210719564E-2" table:style-name="ce162">
            <text:p>-2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no renovable</text:p>
          </table:table-cell>
          <table:table-cell office:value-type="float" office:value="6.4334842003578014" table:style-name="ce113">
            <text:p><text:s/>6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6.5415764946769137" table:style-name="ce113">
            <text:p><text:s/>7<text:s text:c="3"/></text:p>
          </table:table-cell>
          <table:table-cell office:value-type="float" office:value="5.7102362319197146" table:style-name="ce113">
            <text:p><text:s/>6<text:s text:c="3"/></text:p>
          </table:table-cell>
          <table:table-cell office:value-type="float" office:value="0.60187729127692757" table:style-name="ce113">
            <text:p><text:s/>1<text:s text:c="3"/></text:p>
          </table:table-cell>
          <table:table-cell office:value-type="float" office:value="12.188104604228624" table:style-name="ce113">
            <text:p><text:s/>12<text:s text:c="3"/></text:p>
          </table:table-cell>
          <table:table-cell office:value-type="float" office:value="73.429236177753793" table:style-name="ce113">
            <text:p><text:s/>73<text:s text:c="3"/></text:p>
          </table:table-cell>
          <table:table-cell office:value-type="float" office:value="71.555996282271124" table:style-name="ce113">
            <text:p><text:s/>72<text:s text:c="3"/></text:p>
          </table:table-cell>
          <table:table-cell office:value-type="percentage" office:value="-2.5510818210719564E-2" table:style-name="ce162">
            <text:p>-2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Eólica</text:p>
          </table:table-cell>
          <table:table-cell office:value-type="float" office:value="0.38372822499999998" table:style-name="ce113">
            <text:p><text:s/>0<text:s text:c="3"/></text:p>
          </table:table-cell>
          <table:table-cell office:value-type="float" office:value="0.31890927500000005" table:style-name="ce113">
            <text:p><text:s/>0<text:s text:c="3"/></text:p>
          </table:table-cell>
          <table:table-cell office:value-type="float" office:value="0.25057252499999999" table:style-name="ce113">
            <text:p><text:s/>0<text:s text:c="3"/></text:p>
          </table:table-cell>
          <table:table-cell office:value-type="float" office:value="0.39335092499999996" table:style-name="ce113">
            <text:p><text:s/>0<text:s text:c="3"/></text:p>
          </table:table-cell>
          <table:table-cell office:value-type="float" office:value="0.565993725" table:style-name="ce113">
            <text:p><text:s/>1<text:s text:c="3"/></text:p>
          </table:table-cell>
          <table:table-cell office:value-type="float" office:value="0.87737744999999978" table:style-name="ce113">
            <text:p><text:s/>1<text:s text:c="3"/></text:p>
          </table:table-cell>
          <table:table-cell office:value-type="float" office:value="5.9808323292868097" table:style-name="ce113">
            <text:p><text:s/>6<text:s text:c="3"/></text:p>
          </table:table-cell>
          <table:table-cell office:value-type="float" office:value="6.2562330499999996" table:style-name="ce113">
            <text:p><text:s/>6<text:s text:c="3"/></text:p>
          </table:table-cell>
          <table:table-cell office:value-type="percentage" office:value="4.6047223120536857E-2" table:style-name="ce162">
            <text:p>4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Solar</text:p>
          </table:table-cell>
          <table:table-cell office:value-type="float" office:value="13.50394" table:style-name="ce113">
            <text:p><text:s/>14<text:s text:c="3"/></text:p>
          </table:table-cell>
          <table:table-cell office:value-type="float" office:value="12.542714000000005" table:style-name="ce113">
            <text:p><text:s/>13<text:s text:c="3"/></text:p>
          </table:table-cell>
          <table:table-cell office:value-type="float" office:value="10.330821" table:style-name="ce113">
            <text:p><text:s/>10<text:s text:c="3"/></text:p>
          </table:table-cell>
          <table:table-cell office:value-type="float" office:value="10.326975000000001" table:style-name="ce113">
            <text:p><text:s/>10<text:s text:c="3"/></text:p>
          </table:table-cell>
          <table:table-cell office:value-type="float" office:value="6.4824409999999988" table:style-name="ce113">
            <text:p><text:s/>6<text:s text:c="3"/></text:p>
          </table:table-cell>
          <table:table-cell office:value-type="float" office:value="5.6342779999999992" table:style-name="ce113">
            <text:p><text:s/>6<text:s text:c="3"/></text:p>
          </table:table-cell>
          <table:table-cell office:value-type="float" office:value="121.04368821453437" table:style-name="ce113">
            <text:p><text:s/>121<text:s text:c="3"/></text:p>
          </table:table-cell>
          <table:table-cell office:value-type="float" office:value="122.62569999999999" table:style-name="ce113">
            <text:p><text:s/>123<text:s text:c="3"/></text:p>
          </table:table-cell>
          <table:table-cell office:value-type="percentage" office:value="1.3069758603701105E-2" table:style-name="ce162">
            <text:p>1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office:value-type="string" table:style-name="ce77">
            <text:p><text:s text:c="2"/>II.2.-CANARIAS</text:p>
          </table:table-cell>
          <table:table-cell office:value-type="float" office:value="786.0850442957377" table:style-name="ce113">
            <text:p><text:s/>786<text:s text:c="3"/></text:p>
          </table:table-cell>
          <table:table-cell office:value-type="float" office:value="784.19625510000003" table:style-name="ce113">
            <text:p><text:s/>784<text:s text:c="3"/></text:p>
          </table:table-cell>
          <table:table-cell office:value-type="float" office:value="805.28985311572796" table:style-name="ce113">
            <text:p><text:s/>805<text:s text:c="3"/></text:p>
          </table:table-cell>
          <table:table-cell office:value-type="float" office:value="820.43818670961116" table:style-name="ce113">
            <text:p><text:s/>820<text:s text:c="3"/></text:p>
          </table:table-cell>
          <table:table-cell office:value-type="float" office:value="763.95247430357517" table:style-name="ce113">
            <text:p><text:s/>764<text:s text:c="3"/></text:p>
          </table:table-cell>
          <table:table-cell office:value-type="float" office:value="796.98093536647707" table:style-name="ce113">
            <text:p><text:s/>797<text:s text:c="3"/></text:p>
          </table:table-cell>
          <table:table-cell office:value-type="float" office:value="9106.0543493979039" table:style-name="ce113">
            <text:p><text:s/>9.106<text:s text:c="3"/></text:p>
          </table:table-cell>
          <table:table-cell office:value-type="float" office:value="9226.7954684803753" table:style-name="ce113">
            <text:p><text:s/>9.227<text:s text:c="3"/></text:p>
          </table:table-cell>
          <table:table-cell office:value-type="percentage" office:value="1.3259433169367682E-2" table:style-name="ce162">
            <text:p>1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1">
            <text:p><text:s text:c="2"/>-REGIMEN ORDINARIO</text:p>
          </table:table-cell>
          <table:table-cell office:value-type="float" office:value="693.95799999999997" table:style-name="ce113">
            <text:p><text:s/>694<text:s text:c="3"/></text:p>
          </table:table-cell>
          <table:table-cell office:value-type="float" office:value="693.82600000000002" table:style-name="ce113">
            <text:p><text:s/>694<text:s text:c="3"/></text:p>
          </table:table-cell>
          <table:table-cell office:value-type="float" office:value="749.82600000000002" table:style-name="ce113">
            <text:p><text:s/>750<text:s text:c="3"/></text:p>
          </table:table-cell>
          <table:table-cell office:value-type="float" office:value="762.70100000000002" table:style-name="ce113">
            <text:p><text:s/>763<text:s text:c="3"/></text:p>
          </table:table-cell>
          <table:table-cell office:value-type="float" office:value="706.21800000000007" table:style-name="ce113">
            <text:p><text:s/>706<text:s text:c="3"/></text:p>
          </table:table-cell>
          <table:table-cell office:value-type="float" office:value="718.44299999999998" table:style-name="ce113">
            <text:p><text:s/>718<text:s text:c="3"/></text:p>
          </table:table-cell>
          <table:table-cell office:value-type="float" office:value="8240.7924141278636" table:style-name="ce113">
            <text:p><text:s/>8.241<text:s text:c="3"/></text:p>
          </table:table-cell>
          <table:table-cell office:value-type="float" office:value="8282.0450000000001" table:style-name="ce113">
            <text:p><text:s/>8.282<text:s text:c="3"/></text:p>
          </table:table-cell>
          <table:table-cell office:value-type="percentage" office:value="5.0059003793632515E-3" table:style-name="ce162">
            <text:p>0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693.95799999999997" table:style-name="ce113">
            <text:p><text:s/>694<text:s text:c="3"/></text:p>
          </table:table-cell>
          <table:table-cell office:value-type="float" office:value="693.82600000000002" table:style-name="ce113">
            <text:p><text:s/>694<text:s text:c="3"/></text:p>
          </table:table-cell>
          <table:table-cell office:value-type="float" office:value="749.82600000000002" table:style-name="ce113">
            <text:p><text:s/>750<text:s text:c="3"/></text:p>
          </table:table-cell>
          <table:table-cell office:value-type="float" office:value="762.70100000000002" table:style-name="ce113">
            <text:p><text:s/>763<text:s text:c="3"/></text:p>
          </table:table-cell>
          <table:table-cell office:value-type="float" office:value="706.21800000000007" table:style-name="ce113">
            <text:p><text:s/>706<text:s text:c="3"/></text:p>
          </table:table-cell>
          <table:table-cell office:value-type="float" office:value="718.44299999999998" table:style-name="ce113">
            <text:p><text:s/>718<text:s text:c="3"/></text:p>
          </table:table-cell>
          <table:table-cell office:value-type="float" office:value="8240.7924141278636" table:style-name="ce113">
            <text:p><text:s/>8.241<text:s text:c="3"/></text:p>
          </table:table-cell>
          <table:table-cell office:value-type="float" office:value="8282.0450000000001" table:style-name="ce113">
            <text:p><text:s/>8.282<text:s text:c="3"/></text:p>
          </table:table-cell>
          <table:table-cell office:value-type="percentage" office:value="5.0059003793632515E-3" table:style-name="ce162">
            <text:p>0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2"/>-REGIMEN ESPECIAL<text:s/></text:p>
          </table:table-cell>
          <table:table-cell office:value-type="float" office:value="92.127044295737761" table:style-name="ce113">
            <text:p><text:s/>92<text:s text:c="3"/></text:p>
          </table:table-cell>
          <table:table-cell office:value-type="float" office:value="90.370255099999966" table:style-name="ce113">
            <text:p><text:s/>90<text:s text:c="3"/></text:p>
          </table:table-cell>
          <table:table-cell office:value-type="float" office:value="55.463853115727936" table:style-name="ce113">
            <text:p><text:s/>55<text:s text:c="3"/></text:p>
          </table:table-cell>
          <table:table-cell office:value-type="float" office:value="57.737186709611187" table:style-name="ce113">
            <text:p><text:s/>58<text:s text:c="3"/></text:p>
          </table:table-cell>
          <table:table-cell office:value-type="float" office:value="57.734474303575055" table:style-name="ce113">
            <text:p><text:s/>58<text:s text:c="3"/></text:p>
          </table:table-cell>
          <table:table-cell office:value-type="float" office:value="78.537935366477086" table:style-name="ce113">
            <text:p><text:s/>79<text:s text:c="3"/></text:p>
          </table:table-cell>
          <table:table-cell office:value-type="float" office:value="865.26193527004011" table:style-name="ce113">
            <text:p><text:s/>865<text:s text:c="3"/></text:p>
          </table:table-cell>
          <table:table-cell office:value-type="float" office:value="944.75046848037641" table:style-name="ce113">
            <text:p><text:s/>945<text:s text:c="3"/></text:p>
          </table:table-cell>
          <table:table-cell office:value-type="percentage" office:value="9.186643947942616E-2" table:style-name="ce162">
            <text:p>9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17.990909070737786" table:style-name="ce113">
            <text:p><text:s/>18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21.455356565727936" table:style-name="ce113">
            <text:p><text:s/>21<text:s text:c="3"/></text:p>
          </table:table-cell>
          <table:table-cell office:value-type="float" office:value="21.033467484611176" table:style-name="ce113">
            <text:p><text:s/>21<text:s text:c="3"/></text:p>
          </table:table-cell>
          <table:table-cell office:value-type="float" office:value="19.840171653575059" table:style-name="ce113">
            <text:p><text:s/>20<text:s text:c="3"/></text:p>
          </table:table-cell>
          <table:table-cell office:value-type="float" office:value="37.897483991477088" table:style-name="ce113">
            <text:p><text:s/>38<text:s text:c="3"/></text:p>
          </table:table-cell>
          <table:table-cell office:value-type="float" office:value="238.86795342845542" table:style-name="ce113">
            <text:p><text:s/>239<text:s text:c="3"/></text:p>
          </table:table-cell>
          <table:table-cell office:value-type="float" office:value="249.86531035537638" table:style-name="ce113">
            <text:p><text:s/>250<text:s text:c="3"/></text:p>
          </table:table-cell>
          <table:table-cell office:value-type="percentage" office:value="4.6039482354483491E-2" table:style-name="ce162">
            <text:p>4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Eólica</text:p>
          </table:table-cell>
          <table:table-cell office:value-type="float" office:value="46.28597522499998" table:style-name="ce113">
            <text:p><text:s/>46<text:s text:c="3"/></text:p>
          </table:table-cell>
          <table:table-cell office:value-type="float" office:value="60.563564099999986" table:style-name="ce113">
            <text:p><text:s/>61<text:s text:c="3"/></text:p>
          </table:table-cell>
          <table:table-cell office:value-type="float" office:value="12.676156549999995" table:style-name="ce113">
            <text:p><text:s/>13<text:s text:c="3"/></text:p>
          </table:table-cell>
          <table:table-cell office:value-type="float" office:value="16.143267225000002" table:style-name="ce113">
            <text:p><text:s/>16<text:s text:c="3"/></text:p>
          </table:table-cell>
          <table:table-cell office:value-type="float" office:value="21.111951649999998" table:style-name="ce113">
            <text:p><text:s/>21<text:s text:c="3"/></text:p>
          </table:table-cell>
          <table:table-cell office:value-type="float" office:value="24.331465374999997" table:style-name="ce113">
            <text:p><text:s/>24<text:s text:c="3"/></text:p>
          </table:table-cell>
          <table:table-cell office:value-type="float" office:value="345.00291888314825" table:style-name="ce113">
            <text:p><text:s/>345<text:s text:c="3"/></text:p>
          </table:table-cell>
          <table:table-cell office:value-type="float" office:value="399.22307312499987" table:style-name="ce113">
            <text:p><text:s/>399<text:s text:c="3"/></text:p>
          </table:table-cell>
          <table:table-cell office:value-type="percentage" office:value="0.15715853772302682" table:style-name="ce162">
            <text:p>15,7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Solar</text:p>
          </table:table-cell>
          <table:table-cell office:value-type="float" office:value="27.850159999999995" table:style-name="ce113">
            <text:p><text:s/>28<text:s text:c="3"/></text:p>
          </table:table-cell>
          <table:table-cell office:value-type="float" office:value="29.806690999999983" table:style-name="ce113">
            <text:p><text:s/>30<text:s text:c="3"/></text:p>
          </table:table-cell>
          <table:table-cell office:value-type="float" office:value="21.332340000000009" table:style-name="ce113">
            <text:p><text:s/>21<text:s text:c="3"/></text:p>
          </table:table-cell>
          <table:table-cell office:value-type="float" office:value="20.560452000000005" table:style-name="ce113">
            <text:p><text:s/>21<text:s text:c="3"/></text:p>
          </table:table-cell>
          <table:table-cell office:value-type="float" office:value="16.782350999999998" table:style-name="ce113">
            <text:p><text:s/>17<text:s text:c="3"/></text:p>
          </table:table-cell>
          <table:table-cell office:value-type="float" office:value="16.308986000000001" table:style-name="ce113">
            <text:p><text:s/>16<text:s text:c="3"/></text:p>
          </table:table-cell>
          <table:table-cell office:value-type="float" office:value="281.39106295843635" table:style-name="ce113">
            <text:p><text:s/>281<text:s text:c="3"/></text:p>
          </table:table-cell>
          <table:table-cell office:value-type="float" office:value="295.66208499999999" table:style-name="ce113">
            <text:p><text:s/>296<text:s text:c="3"/></text:p>
          </table:table-cell>
          <table:table-cell office:value-type="percentage" office:value="5.0715974741783396E-2" table:style-name="ce162">
            <text:p>5,1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2"/>II.3.-CEUTA y MELILLA</text:p>
          </table:table-cell>
          <table:table-cell office:value-type="float" office:value="39.488364821858099" table:style-name="ce113">
            <text:p><text:s/>39<text:s text:c="3"/></text:p>
          </table:table-cell>
          <table:table-cell office:value-type="float" office:value="40.518239669527745" table:style-name="ce113">
            <text:p><text:s/>41<text:s text:c="3"/></text:p>
          </table:table-cell>
          <table:table-cell office:value-type="float" office:value="39.699845064992836" table:style-name="ce113">
            <text:p><text:s/>40<text:s text:c="3"/></text:p>
          </table:table-cell>
          <table:table-cell office:value-type="float" office:value="37.538033425889331" table:style-name="ce113">
            <text:p><text:s/>38<text:s text:c="3"/></text:p>
          </table:table-cell>
          <table:table-cell office:value-type="float" office:value="35.746996050526178" table:style-name="ce113">
            <text:p><text:s/>36<text:s text:c="3"/></text:p>
          </table:table-cell>
          <table:table-cell office:value-type="float" office:value="37.899381736165672" table:style-name="ce113">
            <text:p><text:s/>38<text:s text:c="3"/></text:p>
          </table:table-cell>
          <table:table-cell office:value-type="float" office:value="439.25270934261908" table:style-name="ce113">
            <text:p><text:s/>439<text:s text:c="3"/></text:p>
          </table:table-cell>
          <table:table-cell office:value-type="float" office:value="448.87079976703626" table:style-name="ce113">
            <text:p><text:s/>449<text:s text:c="3"/></text:p>
          </table:table-cell>
          <table:table-cell office:value-type="percentage" office:value="2.1896485143623832E-2" table:style-name="ce162">
            <text:p>2,2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1">
            <text:p><text:s text:c="2"/>-REGIMEN ORDINARIO</text:p>
          </table:table-cell>
          <table:table-cell office:value-type="float" office:value="38.991357458740332" table:style-name="ce113">
            <text:p><text:s/>39<text:s text:c="3"/></text:p>
          </table:table-cell>
          <table:table-cell office:value-type="float" office:value="40.518239669527745" table:style-name="ce113">
            <text:p><text:s/>41<text:s text:c="3"/></text:p>
          </table:table-cell>
          <table:table-cell office:value-type="float" office:value="39.207221966444486" table:style-name="ce113">
            <text:p><text:s/>39<text:s text:c="3"/></text:p>
          </table:table-cell>
          <table:table-cell office:value-type="float" office:value="37.538033425889331" table:style-name="ce113">
            <text:p><text:s/>38<text:s text:c="3"/></text:p>
          </table:table-cell>
          <table:table-cell office:value-type="float" office:value="35.746996050526178" table:style-name="ce113">
            <text:p><text:s/>36<text:s text:c="3"/></text:p>
          </table:table-cell>
          <table:table-cell office:value-type="float" office:value="37.021080962427028" table:style-name="ce113">
            <text:p><text:s/>37<text:s text:c="3"/></text:p>
          </table:table-cell>
          <table:table-cell office:value-type="float" office:value="432.3219654191642" table:style-name="ce113">
            <text:p><text:s/>432<text:s text:c="3"/></text:p>
          </table:table-cell>
          <table:table-cell office:value-type="float" office:value="442.17280320266616" table:style-name="ce113">
            <text:p><text:s/>442<text:s text:c="3"/></text:p>
          </table:table-cell>
          <table:table-cell office:value-type="percentage" office:value="2.2785883141401182E-2" table:style-name="ce162">
            <text:p>2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Prod. petrolíferos</text:p>
          </table:table-cell>
          <table:table-cell office:value-type="float" office:value="38.991357458740332" table:style-name="ce113">
            <text:p><text:s/>39<text:s text:c="3"/></text:p>
          </table:table-cell>
          <table:table-cell office:value-type="float" office:value="40.518239669527745" table:style-name="ce113">
            <text:p><text:s/>41<text:s text:c="3"/></text:p>
          </table:table-cell>
          <table:table-cell office:value-type="float" office:value="39.207221966444486" table:style-name="ce113">
            <text:p><text:s/>39<text:s text:c="3"/></text:p>
          </table:table-cell>
          <table:table-cell office:value-type="float" office:value="37.538033425889331" table:style-name="ce113">
            <text:p><text:s/>38<text:s text:c="3"/></text:p>
          </table:table-cell>
          <table:table-cell office:value-type="float" office:value="35.746996050526178" table:style-name="ce113">
            <text:p><text:s/>36<text:s text:c="3"/></text:p>
          </table:table-cell>
          <table:table-cell office:value-type="float" office:value="37.021080962427028" table:style-name="ce113">
            <text:p><text:s/>37<text:s text:c="3"/></text:p>
          </table:table-cell>
          <table:table-cell office:value-type="float" office:value="432.3219654191642" table:style-name="ce113">
            <text:p><text:s/>432<text:s text:c="3"/></text:p>
          </table:table-cell>
          <table:table-cell office:value-type="float" office:value="442.17280320266616" table:style-name="ce113">
            <text:p><text:s/>442<text:s text:c="3"/></text:p>
          </table:table-cell>
          <table:table-cell office:value-type="percentage" office:value="2.2785883141401182E-2" table:style-name="ce162">
            <text:p>2,3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2"/>-REGIMEN ESPECIAL<text:s/></text:p>
          </table:table-cell>
          <table:table-cell office:value-type="float" office:value="0.49700736311777011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49262309854834901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87830077373864646" table:style-name="ce113">
            <text:p><text:s/>1<text:s text:c="3"/></text:p>
          </table:table-cell>
          <table:table-cell office:value-type="float" office:value="6.9307439234548696" table:style-name="ce113">
            <text:p><text:s/>7<text:s text:c="3"/></text:p>
          </table:table-cell>
          <table:table-cell office:value-type="float" office:value="6.6979965643702286" table:style-name="ce113">
            <text:p><text:s/>7<text:s text:c="3"/></text:p>
          </table:table-cell>
          <table:table-cell office:value-type="percentage" office:value="-3.3581872545742526E-2" table:style-name="ce162">
            <text:p>-3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renovable</text:p>
          </table:table-cell>
          <table:table-cell office:value-type="float" office:value="0.24850368155888505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24631154927417451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43915038686932323" table:style-name="ce113">
            <text:p><text:s/>0<text:s text:c="3"/></text:p>
          </table:table-cell>
          <table:table-cell office:value-type="float" office:value="3.4653719617274348" table:style-name="ce113">
            <text:p><text:s/>3<text:s text:c="3"/></text:p>
          </table:table-cell>
          <table:table-cell office:value-type="float" office:value="3.3489982821851143" table:style-name="ce113">
            <text:p><text:s/>3<text:s text:c="3"/></text:p>
          </table:table-cell>
          <table:table-cell office:value-type="percentage" office:value="-3.3581872545742526E-2" table:style-name="ce162">
            <text:p>-3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no renovable</text:p>
          </table:table-cell>
          <table:table-cell office:value-type="float" office:value="0.24850368155888505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24631154927417451" table:style-name="ce113">
            <text:p><text:s/>0<text:s text:c="3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.43915038686932323" table:style-name="ce113">
            <text:p><text:s/>0<text:s text:c="3"/></text:p>
          </table:table-cell>
          <table:table-cell office:value-type="float" office:value="3.4653719617274348" table:style-name="ce118">
            <text:p><text:s/>3<text:s text:c="3"/></text:p>
          </table:table-cell>
          <table:table-cell office:value-type="float" office:value="3.3489982821851143" table:style-name="ce118">
            <text:p><text:s/>3<text:s text:c="3"/></text:p>
          </table:table-cell>
          <table:table-cell office:value-type="percentage" office:value="-3.3581872545742526E-2" table:style-name="ce194">
            <text:p>-3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3">
            <text:p>Total producción nacional (GWh bc)</text:p>
          </table:table-cell>
          <table:table-cell office:value-type="float" office:value="24345.811829138715" table:style-name="ce119">
            <text:p><text:s/>24.346<text:s text:c="3"/></text:p>
          </table:table-cell>
          <table:table-cell office:value-type="float" office:value="20694.553777499528" table:style-name="ce119">
            <text:p><text:s/>20.695<text:s text:c="3"/></text:p>
          </table:table-cell>
          <table:table-cell office:value-type="float" office:value="23170.467356963472" table:style-name="ce119">
            <text:p><text:s/>23.170<text:s text:c="3"/></text:p>
          </table:table-cell>
          <table:table-cell office:value-type="float" office:value="22610.265153487901" table:style-name="ce119">
            <text:p><text:s/>22.610<text:s text:c="3"/></text:p>
          </table:table-cell>
          <table:table-cell office:value-type="float" office:value="22091.363895356852" table:style-name="ce119">
            <text:p><text:s/>22.091<text:s text:c="3"/></text:p>
          </table:table-cell>
          <table:table-cell office:value-type="float" office:value="26601.672969977237" table:style-name="ce119">
            <text:p><text:s/>26.602<text:s text:c="3"/></text:p>
          </table:table-cell>
          <table:table-cell office:value-type="float" office:value="283563.61579530989" table:style-name="ce113">
            <text:p><text:s/>283.564<text:s text:c="3"/></text:p>
          </table:table-cell>
          <table:table-cell office:value-type="float" office:value="277875.77492642973" table:style-name="ce113">
            <text:p><text:s/>277.876<text:s text:c="3"/></text:p>
          </table:table-cell>
          <table:table-cell office:value-type="percentage" office:value="-2.0058429756326424E-2" table:style-name="ce162">
            <text:p>-2,0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84"/>
          <table:table-cell table:number-columns-repeated="8" table:style-name="ce119"/>
          <table:table-cell table:style-name="ce269"/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6">
            <text:p>Consumos propios</text:p>
          </table:table-cell>
          <table:table-cell office:value-type="float" office:value="954.07541618582457" table:style-name="ce116">
            <text:p><text:s/>954<text:s text:c="3"/></text:p>
          </table:table-cell>
          <table:table-cell office:value-type="float" office:value="924.98675045426285" table:style-name="ce116">
            <text:p><text:s/>925<text:s text:c="3"/></text:p>
          </table:table-cell>
          <table:table-cell office:value-type="float" office:value="2298.4304114513798" table:style-name="ce116">
            <text:p><text:s/>2.298<text:s text:c="3"/></text:p>
          </table:table-cell>
          <table:table-cell office:value-type="float" office:value="922.91831973650346" table:style-name="ce116">
            <text:p><text:s/>923<text:s text:c="3"/></text:p>
          </table:table-cell>
          <table:table-cell office:value-type="float" office:value="850.2950996428508" table:style-name="ce116">
            <text:p><text:s/>850<text:s text:c="3"/></text:p>
          </table:table-cell>
          <table:table-cell office:value-type="float" office:value="938.84680473827689" table:style-name="ce116">
            <text:p><text:s/>939<text:s text:c="3"/></text:p>
          </table:table-cell>
          <table:table-cell office:value-type="float" office:value="9091" table:style-name="ce113">
            <text:p><text:s/>9.091<text:s text:c="3"/></text:p>
          </table:table-cell>
          <table:table-cell office:value-type="float" office:value="11823.418238442573" table:style-name="ce113">
            <text:p><text:s/>11.823<text:s text:c="3"/></text:p>
          </table:table-cell>
          <table:table-cell office:value-type="percentage" office:value="0.30056300059867708" table:style-name="ce162">
            <text:p>30,1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6">
            <text:p>Consumo en bombeo</text:p>
          </table:table-cell>
          <table:table-cell office:value-type="float" office:value="239.99999999999997" table:style-name="ce116">
            <text:p><text:s/>240<text:s text:c="3"/></text:p>
          </table:table-cell>
          <table:table-cell office:value-type="float" office:value="218" table:style-name="ce116">
            <text:p><text:s/>218<text:s text:c="3"/></text:p>
          </table:table-cell>
          <table:table-cell office:value-type="float" office:value="215.99999999999997" table:style-name="ce116">
            <text:p><text:s/>216<text:s text:c="3"/></text:p>
          </table:table-cell>
          <table:table-cell office:value-type="float" office:value="407.99999999999994" table:style-name="ce116">
            <text:p><text:s/>408<text:s text:c="3"/></text:p>
          </table:table-cell>
          <table:table-cell office:value-type="float" office:value="518" table:style-name="ce116">
            <text:p><text:s/>518<text:s text:c="3"/></text:p>
          </table:table-cell>
          <table:table-cell office:value-type="float" office:value="445" table:style-name="ce116">
            <text:p><text:s/>445<text:s text:c="3"/></text:p>
          </table:table-cell>
          <table:table-cell office:value-type="float" office:value="5960.0000000000009" table:style-name="ce113">
            <text:p><text:s/>5.960<text:s text:c="3"/></text:p>
          </table:table-cell>
          <table:table-cell office:value-type="float" office:value="5328" table:style-name="ce113">
            <text:p><text:s/>5.328<text:s text:c="3"/></text:p>
          </table:table-cell>
          <table:table-cell office:value-type="percentage" office:value="-0.10604026845637597" table:style-name="ce162">
            <text:p>-10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6">
            <text:p>Importación -exportación</text:p>
          </table:table-cell>
          <table:table-cell office:value-type="float" office:value="-482" table:style-name="ce116">
            <text:p>-482<text:s text:c="3"/></text:p>
          </table:table-cell>
          <table:table-cell office:value-type="float" office:value="-235.99999999999994" table:style-name="ce116">
            <text:p>-236<text:s text:c="3"/></text:p>
          </table:table-cell>
          <table:table-cell office:value-type="float" office:value="-336.00000000000006" table:style-name="ce116">
            <text:p>-336<text:s text:c="3"/></text:p>
          </table:table-cell>
          <table:table-cell office:value-type="float" office:value="-303.99999999999994" table:style-name="ce116">
            <text:p>-304<text:s text:c="3"/></text:p>
          </table:table-cell>
          <table:table-cell office:value-type="float" office:value="195.99999999999994" table:style-name="ce116">
            <text:p><text:s/>196<text:s text:c="3"/></text:p>
          </table:table-cell>
          <table:table-cell office:value-type="float" office:value="-360.99999999999994" table:style-name="ce116">
            <text:p>-361<text:s text:c="3"/></text:p>
          </table:table-cell>
          <table:table-cell office:value-type="float" office:value="-6751" table:style-name="ce113">
            <text:p>-6.751<text:s text:c="3"/></text:p>
          </table:table-cell>
          <table:table-cell office:value-type="float" office:value="-3406" table:style-name="ce113">
            <text:p>-3.406<text:s text:c="3"/></text:p>
          </table:table-cell>
          <table:table-cell office:value-type="percentage" office:value="-0.49548215079247521" table:style-name="ce162">
            <text:p>-49,5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1"/>
          <table:table-cell table:number-columns-repeated="6" table:style-name="ce113"/>
          <table:table-cell table:number-columns-repeated="2" table:style-name="ce118"/>
          <table:table-cell table:style-name="ce194"/>
          <table:table-cell table:number-columns-repeated="16374" table:style-name="ce71"/>
        </table:table-row>
        <table:table-row table:style-name="ro7">
          <table:table-cell office:value-type="string" table:style-name="ce83">
            <text:p>Demanda nacional (GWh bc)</text:p>
          </table:table-cell>
          <table:table-cell office:value-type="float" office:value="22669.736412952891" table:style-name="ce119">
            <text:p><text:s/>22.670<text:s text:c="3"/></text:p>
          </table:table-cell>
          <table:table-cell office:value-type="float" office:value="19315.567027045265" table:style-name="ce119">
            <text:p><text:s/>19.316<text:s text:c="3"/></text:p>
          </table:table-cell>
          <table:table-cell office:value-type="float" office:value="20320.036945512093" table:style-name="ce119">
            <text:p><text:s/>20.320<text:s text:c="3"/></text:p>
          </table:table-cell>
          <table:table-cell office:value-type="float" office:value="20975.346833751399" table:style-name="ce119">
            <text:p><text:s/>20.975<text:s text:c="3"/></text:p>
          </table:table-cell>
          <table:table-cell office:value-type="float" office:value="20919.068795714" table:style-name="ce119">
            <text:p><text:s/>20.919<text:s text:c="3"/></text:p>
          </table:table-cell>
          <table:table-cell office:value-type="float" office:value="24856.826165238959" table:style-name="ce119">
            <text:p><text:s/>24.857<text:s text:c="3"/></text:p>
          </table:table-cell>
          <table:table-cell office:value-type="float" office:value="261761.61579530989" table:style-name="ce113">
            <text:p><text:s/>261.762<text:s text:c="3"/></text:p>
          </table:table-cell>
          <table:table-cell office:value-type="float" office:value="257318.35668798708" table:style-name="ce113">
            <text:p><text:s/>257.318<text:s text:c="3"/></text:p>
          </table:table-cell>
          <table:table-cell office:value-type="percentage" office:value="-1.6974448655593999E-2" table:style-name="ce162">
            <text:p>-1,7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office:value-type="string" table:style-name="ce80">
            <text:p>Fuente : MINETUR.SEE</text:p>
          </table:table-cell>
          <table:table-cell table:number-columns-repeated="8" table:style-name="ce113"/>
          <table:table-cell table:style-name="ce162"/>
          <table:table-cell table:style-name="ce78"/>
          <table:table-cell table:number-columns-repeated="16373" table:style-name="ce71"/>
        </table:table-row>
        <table:table-row table:style-name="ro7">
          <table:table-cell table:style-name="ce82"/>
          <table:table-cell table:number-columns-repeated="8" table:style-name="ce117"/>
          <table:table-cell table:style-name="ce193"/>
          <table:table-cell table:style-name="ce70"/>
          <table:table-cell table:number-columns-repeated="16373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style-name="ro7">
          <table:table-cell table:style-name="ce71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number-rows-repeated="56" table:style-name="ro7">
          <table:table-cell table:style-name="ce70"/>
          <table:table-cell table:number-columns-repeated="8" table:style-name="ce113"/>
          <table:table-cell table:style-name="ce162"/>
          <table:table-cell table:number-columns-repeated="16374" table:style-name="ce71"/>
        </table:table-row>
        <table:table-row table:number-rows-repeated="1048439" table:style-name="ro7">
          <table:table-cell table:number-columns-repeated="16384"/>
        </table:table-row>
      </table:table>
      <table:table table:name="II_1_" table:style-name="ta6">
        <table:table-column table:style-name="co48" table:default-cell-style-name="ce154"/>
        <table:table-column table:style-name="co32" table:default-cell-style-name="ce154"/>
        <table:table-column table:style-name="co49" table:default-cell-style-name="ce120"/>
        <table:table-column table:style-name="co50" table:default-cell-style-name="ce120"/>
        <table:table-column table:style-name="co51" table:number-columns-repeated="7" table:default-cell-style-name="ce120"/>
        <table:table-column table:style-name="co52" table:default-cell-style-name="ce120"/>
        <table:table-column table:style-name="co53" table:default-cell-style-name="ce155"/>
        <table:table-column table:style-name="co44" table:default-cell-style-name="ce154"/>
        <table:table-column table:style-name="co14" table:default-cell-style-name="ce154"/>
        <table:table-column table:style-name="co54" table:number-columns-repeated="10" table:default-cell-style-name="ce154"/>
        <table:table-column table:style-name="co54" table:number-columns-repeated="21" table:default-cell-style-name="ce294"/>
        <table:table-column table:style-name="co54" table:number-columns-repeated="16338" table:default-cell-style-name="ce154"/>
        <table:table-row table:style-name="ro7">
          <table:table-cell table:number-columns-repeated="2" table:style-name="ce154"/>
          <table:table-cell table:number-columns-repeated="10" table:style-name="ce120"/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string" table:style-name="ce154">
            <text:p>II.1.-PROCEDENCIA DEL GAS NATURAL IMPORTADO EN ESPAÑA.(GWh)</text:p>
          </table:table-cell>
          <table:table-cell table:style-name="ce154"/>
          <table:table-cell table:number-columns-repeated="10" table:style-name="ce120"/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number-columns-repeated="2" table:style-name="ce154"/>
          <table:table-cell table:number-columns-repeated="10" table:style-name="ce120"/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12">
          <table:table-cell table:number-columns-repeated="2" table:style-name="ce154"/>
          <table:table-cell office:value-type="string" table:number-columns-spanned="4" table:number-rows-spanned="1" table:style-name="ce300">
            <text:p><text:s text:c="6"/>Africa</text:p>
          </table:table-cell>
          <table:covered-table-cell table:number-columns-repeated="3"/>
          <table:table-cell office:value-type="string" table:style-name="ce173">
            <text:p><text:s text:c="2"/>Europa</text:p>
          </table:table-cell>
          <table:table-cell office:value-type="string" table:number-columns-spanned="2" table:number-rows-spanned="1" table:style-name="ce300">
            <text:p><text:s text:c="5"/>Oriente Medio</text:p>
          </table:table-cell>
          <table:covered-table-cell/>
          <table:table-cell office:value-type="string" table:style-name="ce173">
            <text:p>América</text:p>
          </table:table-cell>
          <table:table-cell office:value-type="string" table:style-name="ce173">
            <text:p><text:s text:c="2"/>Resto</text:p>
          </table:table-cell>
          <table:table-cell office:value-type="string" table:number-columns-spanned="2" table:number-rows-spanned="1" table:style-name="ce301">
            <text:p><text:s text:c="5"/>Total</text:p>
          </table:table-cell>
          <table:covered-table-cell/>
          <table:table-cell table:style-name="ce295"/>
          <table:table-cell table:number-columns-repeated="20" table:style-name="ce294"/>
          <table:table-cell table:number-columns-repeated="16350" table:style-name="ce154"/>
        </table:table-row>
        <table:table-row table:style-name="ro7">
          <table:table-cell table:number-columns-repeated="2" table:style-name="ce154"/>
          <table:table-cell office:value-type="string" table:style-name="ce174">
            <text:p>Argelia</text:p>
          </table:table-cell>
          <table:table-cell office:value-type="string" table:style-name="ce174">
            <text:p>Libia</text:p>
          </table:table-cell>
          <table:table-cell office:value-type="string" table:style-name="ce174">
            <text:p>Nigeria</text:p>
          </table:table-cell>
          <table:table-cell office:value-type="string" table:style-name="ce174">
            <text:p>Egipto</text:p>
          </table:table-cell>
          <table:table-cell office:value-type="string" table:style-name="ce174">
            <text:p>Noruega</text:p>
          </table:table-cell>
          <table:table-cell office:value-type="string" table:style-name="ce174">
            <text:p>Qatar</text:p>
          </table:table-cell>
          <table:table-cell office:value-type="string" table:style-name="ce174">
            <text:p>Oman</text:p>
          </table:table-cell>
          <table:table-cell office:value-type="string" table:style-name="ce174">
            <text:p>Trinidad</text:p>
          </table:table-cell>
          <table:table-cell table:number-columns-repeated="2" table:style-name="ce174"/>
          <table:table-cell office:value-type="string" table:style-name="ce175">
            <text:p>Tasa de<text:s/></text:p>
          </table:table-cell>
          <table:table-cell table:style-name="ce296"/>
          <table:table-cell table:number-columns-repeated="20" table:style-name="ce294"/>
          <table:table-cell table:number-columns-repeated="16350" table:style-name="ce154"/>
        </table:table-row>
        <table:table-row table:style-name="ro7">
          <table:table-cell table:number-columns-repeated="2" table:style-name="ce154"/>
          <table:table-cell table:number-columns-repeated="7" table:style-name="ce176"/>
          <table:table-cell office:value-type="string" table:style-name="ce176">
            <text:p>Tobago</text:p>
          </table:table-cell>
          <table:table-cell table:number-columns-repeated="2" table:style-name="ce176"/>
          <table:table-cell office:value-type="string" table:style-name="ce177">
            <text:p>variac.</text:p>
          </table:table-cell>
          <table:table-cell table:style-name="ce296"/>
          <table:table-cell table:number-columns-repeated="20" table:style-name="ce294"/>
          <table:table-cell table:number-columns-repeated="16350" table:style-name="ce154"/>
        </table:table-row>
        <table:table-row table:style-name="ro7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128360.27271001799" table:style-name="ce120">
            <text:p><text:s/>128.360<text:s text:c="3"/></text:p>
          </table:table-cell>
          <table:table-cell office:value-type="float" office:value="7642.0988511248652" table:style-name="ce120">
            <text:p><text:s/>7.642<text:s text:c="3"/></text:p>
          </table:table-cell>
          <table:table-cell office:value-type="float" office:value="44273.795757281965" table:style-name="ce120">
            <text:p><text:s/>44.274<text:s text:c="3"/></text:p>
          </table:table-cell>
          <table:table-cell office:value-type="float" office:value="45506.247249458662" table:style-name="ce120">
            <text:p><text:s/>45.506<text:s text:c="3"/></text:p>
          </table:table-cell>
          <table:table-cell office:value-type="float" office:value="35307.486251789138" table:style-name="ce120">
            <text:p><text:s/>35.307<text:s text:c="3"/></text:p>
          </table:table-cell>
          <table:table-cell office:value-type="float" office:value="45669.074782366682" table:style-name="ce120">
            <text:p><text:s/>45.669<text:s text:c="3"/></text:p>
          </table:table-cell>
          <table:table-cell office:value-type="float" office:value="14345.015689233327" table:style-name="ce120">
            <text:p><text:s/>14.345<text:s text:c="3"/></text:p>
          </table:table-cell>
          <table:table-cell office:value-type="float" office:value="44929.603887060657" table:style-name="ce120">
            <text:p><text:s/>44.930<text:s text:c="3"/></text:p>
          </table:table-cell>
          <table:table-cell office:value-type="float" office:value="3356.4062170155239" table:style-name="ce120">
            <text:p><text:s/>3.356<text:s text:c="3"/></text:p>
          </table:table-cell>
          <table:table-cell office:value-type="float" office:value="369390.00139534887" table:style-name="ce344">
            <text:p><text:s/>369.390<text:s text:c="3"/></text:p>
          </table:table-cell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121472.80832392888" table:style-name="ce120">
            <text:p><text:s/>121.473<text:s text:c="3"/></text:p>
          </table:table-cell>
          <table:table-cell office:value-type="float" office:value="5868.0821202472644" table:style-name="ce120">
            <text:p><text:s/>5.868<text:s text:c="3"/></text:p>
          </table:table-cell>
          <table:table-cell office:value-type="float" office:value="75493.420734176019" table:style-name="ce120">
            <text:p><text:s/>75.493<text:s text:c="3"/></text:p>
          </table:table-cell>
          <table:table-cell office:value-type="float" office:value="28591.944508327273" table:style-name="ce120">
            <text:p><text:s/>28.592<text:s text:c="3"/></text:p>
          </table:table-cell>
          <table:table-cell office:value-type="float" office:value="33766.43605449656" table:style-name="ce120">
            <text:p><text:s/>33.766<text:s text:c="3"/></text:p>
          </table:table-cell>
          <table:table-cell office:value-type="float" office:value="59074.845419653131" table:style-name="ce120">
            <text:p><text:s/>59.075<text:s text:c="3"/></text:p>
          </table:table-cell>
          <table:table-cell office:value-type="float" office:value="3444.563304986475" table:style-name="ce120">
            <text:p><text:s/>3.445<text:s text:c="3"/></text:p>
          </table:table-cell>
          <table:table-cell office:value-type="float" office:value="32311.785006138471" table:style-name="ce120">
            <text:p><text:s/>32.312<text:s text:c="3"/></text:p>
          </table:table-cell>
          <table:table-cell office:value-type="float" office:value="11472.581830371511" table:style-name="ce120">
            <text:p><text:s/>11.473<text:s text:c="3"/></text:p>
          </table:table-cell>
          <table:table-cell office:value-type="float" office:value="371496.46730232559" table:style-name="ce344">
            <text:p><text:s/>371.496<text:s text:c="3"/></text:p>
          </table:table-cell>
          <table:table-cell office:value-type="percentage" office:value="5.7025525840430765E-3" table:style-name="ce155">
            <text:p>0,6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135805.03012198288" table:style-name="ce120">
            <text:p><text:s/>135.805<text:s text:c="3"/></text:p>
          </table:table-cell>
          <table:table-cell office:value-type="float" office:value="869.89344634820952" table:style-name="ce120">
            <text:p><text:s/>870<text:s text:c="3"/></text:p>
          </table:table-cell>
          <table:table-cell office:value-type="float" office:value="70697.95858170194" table:style-name="ce120">
            <text:p><text:s/>70.698<text:s text:c="3"/></text:p>
          </table:table-cell>
          <table:table-cell office:value-type="float" office:value="23332.395364977776" table:style-name="ce120">
            <text:p><text:s/>23.332<text:s text:c="3"/></text:p>
          </table:table-cell>
          <table:table-cell office:value-type="float" office:value="29423.448648559704" table:style-name="ce120">
            <text:p><text:s/>29.423<text:s text:c="3"/></text:p>
          </table:table-cell>
          <table:table-cell office:value-type="float" office:value="46618.012592199499" table:style-name="ce120">
            <text:p><text:s/>46.618<text:s text:c="3"/></text:p>
          </table:table-cell>
          <table:table-cell office:value-type="float" office:value="1725.3936195407091" table:style-name="ce120">
            <text:p><text:s/>1.725<text:s text:c="3"/></text:p>
          </table:table-cell>
          <table:table-cell office:value-type="float" office:value="24892.266343227824" table:style-name="ce120">
            <text:p><text:s/>24.892<text:s text:c="3"/></text:p>
          </table:table-cell>
          <table:table-cell office:value-type="float" office:value="25622.724955880094" table:style-name="ce120">
            <text:p><text:s/>25.623<text:s text:c="3"/></text:p>
          </table:table-cell>
          <table:table-cell office:value-type="float" office:value="358987.12367441866" table:style-name="ce344">
            <text:p><text:s/>358.987<text:s text:c="3"/></text:p>
          </table:table-cell>
          <table:table-cell office:value-type="percentage" office:value="-3.3672846793794044E-2" table:style-name="ce155">
            <text:p>-3,4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50190.35985601193" table:style-name="ce120">
            <text:p><text:s/>150.19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4842.110701227626" table:style-name="ce120">
            <text:p><text:s/>54.842<text:s text:c="3"/></text:p>
          </table:table-cell>
          <table:table-cell office:value-type="float" office:value="5635.9730253299713" table:style-name="ce120">
            <text:p><text:s/>5.636<text:s text:c="3"/></text:p>
          </table:table-cell>
          <table:table-cell office:value-type="float" office:value="40768.820675966315" table:style-name="ce120">
            <text:p><text:s/>40.769<text:s text:c="3"/></text:p>
          </table:table-cell>
          <table:table-cell office:value-type="float" office:value="40962.23395616519" table:style-name="ce120">
            <text:p><text:s/>40.96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957.158441749794" table:style-name="ce120">
            <text:p><text:s/>23.957<text:s text:c="3"/></text:p>
          </table:table-cell>
          <table:table-cell office:value-type="float" office:value="38282.335529595679" table:style-name="ce120">
            <text:p><text:s/>38.282<text:s text:c="3"/></text:p>
          </table:table-cell>
          <table:table-cell office:value-type="float" office:value="354638.99218604655" table:style-name="ce344">
            <text:p><text:s/>354.639<text:s text:c="3"/></text:p>
          </table:table-cell>
          <table:table-cell office:value-type="percentage" office:value="-1.2112221307178749E-2" table:style-name="ce155">
            <text:p>-1,2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98148.21780885059" table:style-name="ce343">
            <text:p><text:s/>98.148<text:s text:c="3"/></text:p>
          </table:table-cell>
          <table:table-cell office:value-type="float" office:value="0" table:style-name="ce343">
            <text:p><text:s/>-<text:s text:c="5"/></text:p>
          </table:table-cell>
          <table:table-cell office:value-type="float" office:value="33455.007568697896" table:style-name="ce343">
            <text:p><text:s/>33.455<text:s text:c="3"/></text:p>
          </table:table-cell>
          <table:table-cell office:value-type="float" office:value="422.2485518558284" table:style-name="ce343">
            <text:p><text:s/>422<text:s text:c="3"/></text:p>
          </table:table-cell>
          <table:table-cell office:value-type="float" office:value="11252.377895899395" table:style-name="ce343">
            <text:p><text:s/>11.252<text:s text:c="3"/></text:p>
          </table:table-cell>
          <table:table-cell office:value-type="float" office:value="36956.758490122949" table:style-name="ce343">
            <text:p><text:s/>36.957<text:s text:c="3"/></text:p>
          </table:table-cell>
          <table:table-cell office:value-type="float" office:value="1744.5053316974636" table:style-name="ce343">
            <text:p><text:s/>1.745<text:s text:c="3"/></text:p>
          </table:table-cell>
          <table:table-cell office:value-type="float" office:value="21229.819970354791" table:style-name="ce343">
            <text:p><text:s/>21.230<text:s text:c="3"/></text:p>
          </table:table-cell>
          <table:table-cell office:value-type="float" office:value="154817.79554531179" table:style-name="ce343">
            <text:p><text:s/>154.818<text:s text:c="3"/></text:p>
          </table:table-cell>
          <table:table-cell office:value-type="float" office:value="358026.73116279067" table:style-name="ce344">
            <text:p><text:s/>358.027<text:s text:c="3"/></text:p>
          </table:table-cell>
          <table:table-cell office:value-type="percentage" office:value="9.5526409994050633E-3" table:style-name="ce155">
            <text:p>1,0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17192.59999999999" table:style-name="ce120">
            <text:p><text:s/>117.19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8542.6" table:style-name="ce120">
            <text:p><text:s/>28.54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2655.8" table:style-name="ce120">
            <text:p><text:s/>12.656<text:s text:c="3"/></text:p>
          </table:table-cell>
          <table:table-cell office:value-type="float" office:value="31536" table:style-name="ce120">
            <text:p><text:s/>31.536<text:s text:c="3"/></text:p>
          </table:table-cell>
          <table:table-cell office:value-type="float" office:value="1649.7" table:style-name="ce120">
            <text:p><text:s/>1.650<text:s text:c="3"/></text:p>
          </table:table-cell>
          <table:table-cell office:value-type="float" office:value="21082.5" table:style-name="ce120">
            <text:p><text:s/>21.083<text:s text:c="3"/></text:p>
          </table:table-cell>
          <table:table-cell office:value-type="float" office:value="155532.6" table:style-name="ce120">
            <text:p><text:s/>155.533<text:s text:c="3"/></text:p>
          </table:table-cell>
          <table:table-cell office:value-type="float" office:value="368191.8" table:style-name="ce120">
            <text:p><text:s/>368.192<text:s text:c="3"/></text:p>
          </table:table-cell>
          <table:table-cell office:value-type="percentage" office:value="2.8391927061410877E-2" table:style-name="ce155">
            <text:p>2,8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number-columns-repeated="2" table:style-name="ce154"/>
          <table:table-cell table:number-columns-repeated="10" table:style-name="ce120"/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I</text:p>
          </table:table-cell>
          <table:table-cell office:value-type="float" office:value="24693.35011768945" table:style-name="ce120">
            <text:p><text:s/>24.69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1128.615389320963" table:style-name="ce120">
            <text:p><text:s/>11.129<text:s text:c="3"/></text:p>
          </table:table-cell>
          <table:table-cell office:value-type="float" office:value="422.2485518558284" table:style-name="ce120">
            <text:p><text:s/>422<text:s text:c="3"/></text:p>
          </table:table-cell>
          <table:table-cell office:value-type="float" office:value="992.83010791963102" table:style-name="ce120">
            <text:p><text:s/>993<text:s text:c="3"/></text:p>
          </table:table-cell>
          <table:table-cell office:value-type="float" office:value="8938.2010265688514" table:style-name="ce120">
            <text:p><text:s/>8.938<text:s text:c="3"/></text:p>
          </table:table-cell>
          <table:table-cell office:value-type="float" office:value="881.80785937133146" table:style-name="ce120">
            <text:p><text:s/>882<text:s text:c="3"/></text:p>
          </table:table-cell>
          <table:table-cell office:value-type="float" office:value="7136.3645337357902" table:style-name="ce120">
            <text:p><text:s/>7.136<text:s text:c="3"/></text:p>
          </table:table-cell>
          <table:table-cell office:value-type="float" office:value="36510.849459068311" table:style-name="ce120">
            <text:p><text:s/>36.511<text:s text:c="3"/></text:p>
          </table:table-cell>
          <table:table-cell office:value-type="float" office:value="90704.267045530141" table:style-name="ce120">
            <text:p><text:s/>90.704<text:s text:c="3"/></text:p>
          </table:table-cell>
          <table:table-cell office:value-type="percentage" office:value="-0.16276146651441312" table:style-name="ce155">
            <text:p>-16,3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24812.562532114262" table:style-name="ce120">
            <text:p><text:s/>24.81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229.9861767349175" table:style-name="ce120">
            <text:p><text:s/>6.23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933.7891652880071" table:style-name="ce120">
            <text:p><text:s/>1.934<text:s text:c="3"/></text:p>
          </table:table-cell>
          <table:table-cell office:value-type="float" office:value="8239.3068717729966" table:style-name="ce120">
            <text:p><text:s/>8.239<text:s text:c="3"/></text:p>
          </table:table-cell>
          <table:table-cell office:value-type="float" office:value="862.69747232613213" table:style-name="ce120">
            <text:p><text:s/>863<text:s text:c="3"/></text:p>
          </table:table-cell>
          <table:table-cell office:value-type="float" office:value="6251.826619072287" table:style-name="ce120">
            <text:p><text:s/>6.252<text:s text:c="3"/></text:p>
          </table:table-cell>
          <table:table-cell office:value-type="float" office:value="38623.912255208896" table:style-name="ce120">
            <text:p><text:s/>38.624<text:s text:c="3"/></text:p>
          </table:table-cell>
          <table:table-cell office:value-type="float" office:value="86953.171074086771" table:style-name="ce120">
            <text:p><text:s/>86.953<text:s text:c="3"/></text:p>
          </table:table-cell>
          <table:table-cell office:value-type="percentage" office:value="-9.6382525810482955E-2" table:style-name="ce155">
            <text:p>-9,6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22224.470115135868" table:style-name="ce120">
            <text:p><text:s/>22.22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551.2226827804079" table:style-name="ce120">
            <text:p><text:s/>6.55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848.688454261659" table:style-name="ce120">
            <text:p><text:s/>5.849<text:s text:c="3"/></text:p>
          </table:table-cell>
          <table:table-cell office:value-type="float" office:value="11113.145075998656" table:style-name="ce120">
            <text:p><text:s/>11.11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702.9752499804345" table:style-name="ce120">
            <text:p><text:s/>4.703<text:s text:c="3"/></text:p>
          </table:table-cell>
          <table:table-cell office:value-type="float" office:value="37591.041336337417" table:style-name="ce120">
            <text:p><text:s/>37.591<text:s text:c="3"/></text:p>
          </table:table-cell>
          <table:table-cell office:value-type="float" office:value="88031.542914494436" table:style-name="ce120">
            <text:p><text:s/>88.032<text:s text:c="3"/></text:p>
          </table:table-cell>
          <table:table-cell office:value-type="percentage" office:value="-5.779741004394468E-3" table:style-name="ce155">
            <text:p>-0,6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V</text:p>
          </table:table-cell>
          <table:table-cell office:value-type="float" office:value="26417.835043910989" table:style-name="ce120">
            <text:p><text:s/>26.41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545.1833198616041" table:style-name="ce120">
            <text:p><text:s/>9.54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77.0701684300966" table:style-name="ce120">
            <text:p><text:s/>2.477<text:s text:c="3"/></text:p>
          </table:table-cell>
          <table:table-cell office:value-type="float" office:value="8666.1055157824449" table:style-name="ce120">
            <text:p><text:s/>8.66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138.6535675662767" table:style-name="ce120">
            <text:p><text:s/>3.139<text:s text:c="3"/></text:p>
          </table:table-cell>
          <table:table-cell office:value-type="float" office:value="42091.992494697181" table:style-name="ce120">
            <text:p><text:s/>42.092<text:s text:c="3"/></text:p>
          </table:table-cell>
          <table:table-cell office:value-type="float" office:value="92337.750128679312" table:style-name="ce120">
            <text:p><text:s/>92.338<text:s text:c="3"/></text:p>
          </table:table-cell>
          <table:table-cell office:value-type="percentage" office:value="-8.5191903798385676E-2" table:style-name="ce155">
            <text:p>-8,5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I</text:p>
          </table:table-cell>
          <table:table-cell office:value-type="float" office:value="31456.800000000003" table:style-name="ce120">
            <text:p><text:s/>31.45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390.9" table:style-name="ce120">
            <text:p><text:s/>6.39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266.9000000000005" table:style-name="ce120">
            <text:p><text:s/>4.267<text:s text:c="3"/></text:p>
          </table:table-cell>
          <table:table-cell office:value-type="float" office:value="8083.8" table:style-name="ce120">
            <text:p><text:s/>8.08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342.3" table:style-name="ce120">
            <text:p><text:s/>6.342<text:s text:c="3"/></text:p>
          </table:table-cell>
          <table:table-cell office:value-type="float" office:value="43453.8" table:style-name="ce120">
            <text:p><text:s/>43.454<text:s text:c="3"/></text:p>
          </table:table-cell>
          <table:table-cell office:value-type="float" office:value="99995.400000000009" table:style-name="ce120">
            <text:p><text:s/>99.995<text:s text:c="3"/></text:p>
          </table:table-cell>
          <table:table-cell office:value-type="percentage" office:value="0.10243325101569992" table:style-name="ce155">
            <text:p>10,2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32352.300000000003" table:style-name="ce120">
            <text:p><text:s/>32.35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553" table:style-name="ce120">
            <text:p><text:s/>5.55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70.30000000000007" table:style-name="ce120">
            <text:p><text:s/>870<text:s text:c="3"/></text:p>
          </table:table-cell>
          <table:table-cell office:value-type="float" office:value="7731.9" table:style-name="ce120">
            <text:p><text:s/>7.73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083.4" table:style-name="ce120">
            <text:p><text:s/>3.083<text:s text:c="3"/></text:p>
          </table:table-cell>
          <table:table-cell office:value-type="float" office:value="36045.9" table:style-name="ce120">
            <text:p><text:s/>36.046<text:s text:c="3"/></text:p>
          </table:table-cell>
          <table:table-cell office:value-type="float" office:value="85637.7" table:style-name="ce120">
            <text:p><text:s/>85.638<text:s text:c="3"/></text:p>
          </table:table-cell>
          <table:table-cell office:value-type="percentage" office:value="-1.5128500293174498E-2" table:style-name="ce155">
            <text:p>-1,5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24683.4" table:style-name="ce120">
            <text:p><text:s/>24.68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590.7000000000007" table:style-name="ce120">
            <text:p><text:s/>6.59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975.2000000000007" table:style-name="ce120">
            <text:p><text:s/>4.975<text:s text:c="3"/></text:p>
          </table:table-cell>
          <table:table-cell office:value-type="float" office:value="7250.4000000000005" table:style-name="ce120">
            <text:p><text:s/>7.25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012.7999999999993" table:style-name="ce120">
            <text:p><text:s/>7.013<text:s text:c="3"/></text:p>
          </table:table-cell>
          <table:table-cell office:value-type="float" office:value="38045.700000000004" table:style-name="ce120">
            <text:p><text:s/>38.046<text:s text:c="3"/></text:p>
          </table:table-cell>
          <table:table-cell office:value-type="float" office:value="88558.200000000012" table:style-name="ce120">
            <text:p><text:s/>88.558<text:s text:c="3"/></text:p>
          </table:table-cell>
          <table:table-cell office:value-type="percentage" office:value="5.9825951933742804E-3" table:style-name="ce155">
            <text:p>0,6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IV</text:p>
          </table:table-cell>
          <table:table-cell office:value-type="float" office:value="28700.1" table:style-name="ce120">
            <text:p><text:s/>28.70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0008" table:style-name="ce120">
            <text:p><text:s/>10.00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543.4" table:style-name="ce120">
            <text:p><text:s/>2.543<text:s text:c="3"/></text:p>
          </table:table-cell>
          <table:table-cell office:value-type="float" office:value="8469.9" table:style-name="ce120">
            <text:p><text:s/>8.470<text:s text:c="3"/></text:p>
          </table:table-cell>
          <table:table-cell office:value-type="float" office:value="1649.7" table:style-name="ce120">
            <text:p><text:s/>1.650<text:s text:c="3"/></text:p>
          </table:table-cell>
          <table:table-cell office:value-type="float" office:value="4644" table:style-name="ce120">
            <text:p><text:s/>4.644<text:s text:c="3"/></text:p>
          </table:table-cell>
          <table:table-cell office:value-type="float" office:value="37987.200000000004" table:style-name="ce120">
            <text:p><text:s/>37.987<text:s text:c="3"/></text:p>
          </table:table-cell>
          <table:table-cell office:value-type="float" office:value="94000.5" table:style-name="ce120">
            <text:p><text:s/>94.001<text:s text:c="3"/></text:p>
          </table:table-cell>
          <table:table-cell office:value-type="percentage" office:value="1.8007259966844828E-2" table:style-name="ce155">
            <text:p>1,8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number-columns-repeated="2" table:style-name="ce154"/>
          <table:table-cell table:number-columns-repeated="10" table:style-name="ce120"/>
          <table:table-cell table:style-name="ce155"/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7730.6065689984107" table:style-name="ce120">
            <text:p><text:s/>7.73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849.4882173269607" table:style-name="ce120">
            <text:p><text:s/>4.849<text:s text:c="3"/></text:p>
          </table:table-cell>
          <table:table-cell office:value-type="float" office:value="422.2485518558284" table:style-name="ce120">
            <text:p><text:s/>422<text:s text:c="3"/></text:p>
          </table:table-cell>
          <table:table-cell office:value-type="float" office:value="824.47669823573392" table:style-name="ce120">
            <text:p><text:s/>824<text:s text:c="3"/></text:p>
          </table:table-cell>
          <table:table-cell office:value-type="float" office:value="2432.4792653246323" table:style-name="ce120">
            <text:p><text:s/>2.43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62.4078461589024" table:style-name="ce120">
            <text:p><text:s/>2.362<text:s text:c="3"/></text:p>
          </table:table-cell>
          <table:table-cell office:value-type="float" office:value="12282.518759478702" table:style-name="ce120">
            <text:p><text:s/>12.283<text:s text:c="3"/></text:p>
          </table:table-cell>
          <table:table-cell office:value-type="float" office:value="30905.135925809893" table:style-name="ce120">
            <text:p><text:s/>30.905<text:s text:c="3"/></text:p>
          </table:table-cell>
          <table:table-cell office:value-type="percentage" office:value="-0.15053044903600646" table:style-name="ce155">
            <text:p>-15,1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8596.0340966167132" table:style-name="ce120">
            <text:p><text:s/>8.59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143.2036597198953" table:style-name="ce120">
            <text:p><text:s/>3.14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4.631714057310447" table:style-name="ce120">
            <text:p><text:s/>85<text:s text:c="3"/></text:p>
          </table:table-cell>
          <table:table-cell office:value-type="float" office:value="2440.6694312011464" table:style-name="ce120">
            <text:p><text:s/>2.44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84.2482884962724" table:style-name="ce120">
            <text:p><text:s/>2.384<text:s text:c="3"/></text:p>
          </table:table-cell>
          <table:table-cell office:value-type="float" office:value="11116.785149721552" table:style-name="ce120">
            <text:p><text:s/>11.117<text:s text:c="3"/></text:p>
          </table:table-cell>
          <table:table-cell office:value-type="float" office:value="27764.662321382169" table:style-name="ce120">
            <text:p><text:s/>27.765<text:s text:c="3"/></text:p>
          </table:table-cell>
          <table:table-cell office:value-type="percentage" office:value="-0.25903993191936481" table:style-name="ce155">
            <text:p>-25,9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8366.7094520743249" table:style-name="ce120">
            <text:p><text:s/>8.36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135.9235122741056" table:style-name="ce120">
            <text:p><text:s/>3.13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3.721695626586666" table:style-name="ce120">
            <text:p><text:s/>84<text:s text:c="3"/></text:p>
          </table:table-cell>
          <table:table-cell office:value-type="float" office:value="4065.0523300430727" table:style-name="ce120">
            <text:p><text:s/>4.065<text:s text:c="3"/></text:p>
          </table:table-cell>
          <table:table-cell office:value-type="float" office:value="881.80785937133146" table:style-name="ce120">
            <text:p><text:s/>882<text:s text:c="3"/></text:p>
          </table:table-cell>
          <table:table-cell office:value-type="float" office:value="2389.7083990806154" table:style-name="ce120">
            <text:p><text:s/>2.390<text:s text:c="3"/></text:p>
          </table:table-cell>
          <table:table-cell office:value-type="float" office:value="13111.545549868055" table:style-name="ce120">
            <text:p><text:s/>13.112<text:s text:c="3"/></text:p>
          </table:table-cell>
          <table:table-cell office:value-type="float" office:value="32034.468798338086" table:style-name="ce120">
            <text:p><text:s/>32.034<text:s text:c="3"/></text:p>
          </table:table-cell>
          <table:table-cell office:value-type="percentage" office:value="-7.1048349502187053E-2" table:style-name="ce155">
            <text:p>-7,1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9242.1471824305881" table:style-name="ce120">
            <text:p><text:s/>9.24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589.9124538398446" table:style-name="ce120">
            <text:p><text:s/>2.59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67.44339125317333" table:style-name="ce120">
            <text:p><text:s/>167<text:s text:c="3"/></text:p>
          </table:table-cell>
          <table:table-cell office:value-type="float" office:value="1652.5934701943631" table:style-name="ce120">
            <text:p><text:s/>1.653<text:s text:c="3"/></text:p>
          </table:table-cell>
          <table:table-cell office:value-type="float" office:value="475.9396392685307" table:style-name="ce120">
            <text:p><text:s/>476<text:s text:c="3"/></text:p>
          </table:table-cell>
          <table:table-cell office:value-type="float" office:value="3152.3038440271325" table:style-name="ce120">
            <text:p><text:s/>3.152<text:s text:c="3"/></text:p>
          </table:table-cell>
          <table:table-cell office:value-type="float" office:value="13673.026921624618" table:style-name="ce120">
            <text:p><text:s/>13.673<text:s text:c="3"/></text:p>
          </table:table-cell>
          <table:table-cell office:value-type="float" office:value="30952.456884207528" table:style-name="ce120">
            <text:p><text:s/>30.952<text:s text:c="3"/></text:p>
          </table:table-cell>
          <table:table-cell office:value-type="percentage" office:value="-5.2147692333632555E-2" table:style-name="ce155">
            <text:p>-5,2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8656.0953130444832" table:style-name="ce120">
            <text:p><text:s/>8.65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94.3522906280421" table:style-name="ce120">
            <text:p><text:s/>1.59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5.541732488034214" table:style-name="ce120">
            <text:p><text:s/>86<text:s text:c="3"/></text:p>
          </table:table-cell>
          <table:table-cell office:value-type="float" office:value="3302.4568850965547" table:style-name="ce120">
            <text:p><text:s/>3.302<text:s text:c="3"/></text:p>
          </table:table-cell>
          <table:table-cell office:value-type="float" office:value="386.75783305760149" table:style-name="ce120">
            <text:p><text:s/>387<text:s text:c="3"/></text:p>
          </table:table-cell>
          <table:table-cell office:value-type="float" office:value="1562.5016455527098" table:style-name="ce120">
            <text:p><text:s/>1.563<text:s text:c="3"/></text:p>
          </table:table-cell>
          <table:table-cell office:value-type="float" office:value="12237.017837942512" table:style-name="ce120">
            <text:p><text:s/>12.237<text:s text:c="3"/></text:p>
          </table:table-cell>
          <table:table-cell office:value-type="float" office:value="27825.633556240657" table:style-name="ce120">
            <text:p><text:s/>27.826<text:s text:c="3"/></text:p>
          </table:table-cell>
          <table:table-cell office:value-type="percentage" office:value="-0.16940835408608937" table:style-name="ce155">
            <text:p>-16,9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6914.3200366391902" table:style-name="ce120">
            <text:p><text:s/>6.91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045.7214322670311" table:style-name="ce120">
            <text:p><text:s/>2.04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680.8040415467997" table:style-name="ce120">
            <text:p><text:s/>1.681<text:s text:c="3"/></text:p>
          </table:table-cell>
          <table:table-cell office:value-type="float" office:value="3284.256516482079" table:style-name="ce120">
            <text:p><text:s/>3.28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37.0211294924447" table:style-name="ce120">
            <text:p><text:s/>1.537<text:s text:c="3"/></text:p>
          </table:table-cell>
          <table:table-cell office:value-type="float" office:value="12713.867495641765" table:style-name="ce120">
            <text:p><text:s/>12.714<text:s text:c="3"/></text:p>
          </table:table-cell>
          <table:table-cell office:value-type="float" office:value="28175.080633638587" table:style-name="ce120">
            <text:p><text:s/>28.175<text:s text:c="3"/></text:p>
          </table:table-cell>
          <table:table-cell office:value-type="percentage" office:value="-6.306420602332917E-2" table:style-name="ce155">
            <text:p>-6,3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8775.3077274692969" table:style-name="ce120">
            <text:p><text:s/>8.77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10.82642177487742" table:style-name="ce120">
            <text:p><text:s/>81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99.8206291981915" table:style-name="ce120">
            <text:p><text:s/>2.500<text:s text:c="3"/></text:p>
          </table:table-cell>
          <table:table-cell office:value-type="float" office:value="2427.0191547402901" table:style-name="ce120">
            <text:p><text:s/>2.42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52.58524220855634" table:style-name="ce120">
            <text:p><text:s/>753<text:s text:c="3"/></text:p>
          </table:table-cell>
          <table:table-cell office:value-type="float" office:value="14242.698459257696" table:style-name="ce120">
            <text:p><text:s/>14.243<text:s text:c="3"/></text:p>
          </table:table-cell>
          <table:table-cell office:value-type="float" office:value="29508.257634648908" table:style-name="ce120">
            <text:p><text:s/>29.508<text:s text:c="3"/></text:p>
          </table:table-cell>
          <table:table-cell office:value-type="percentage" office:value="9.2126388995213485E-3" table:style-name="ce155">
            <text:p>0,9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6145.3544626776065" table:style-name="ce120">
            <text:p><text:s/>6.14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47.8393232815154" table:style-name="ce120">
            <text:p><text:s/>1.44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607.0925486581746" table:style-name="ce120">
            <text:p><text:s/>1.607<text:s text:c="3"/></text:p>
          </table:table-cell>
          <table:table-cell office:value-type="float" office:value="4955.0503552909177" table:style-name="ce120">
            <text:p><text:s/>4.95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75.241903582843" table:style-name="ce120">
            <text:p><text:s/>1.575<text:s text:c="3"/></text:p>
          </table:table-cell>
          <table:table-cell office:value-type="float" office:value="11736.50770104444" table:style-name="ce120">
            <text:p><text:s/>11.737<text:s text:c="3"/></text:p>
          </table:table-cell>
          <table:table-cell office:value-type="float" office:value="27467.086294535497" table:style-name="ce120">
            <text:p><text:s/>27.467<text:s text:c="3"/></text:p>
          </table:table-cell>
          <table:table-cell office:value-type="percentage" office:value="-0.11536549648781105" table:style-name="ce155">
            <text:p>-11,5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7303.8079249889643" table:style-name="ce120">
            <text:p><text:s/>7.30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292.5569377240154" table:style-name="ce120">
            <text:p><text:s/>4.29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741.7752764052925" table:style-name="ce120">
            <text:p><text:s/>1.742<text:s text:c="3"/></text:p>
          </table:table-cell>
          <table:table-cell office:value-type="float" office:value="3731.0755659674492" table:style-name="ce120">
            <text:p><text:s/>3.73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75.1481041890352" table:style-name="ce120">
            <text:p><text:s/>2.375<text:s text:c="3"/></text:p>
          </table:table-cell>
          <table:table-cell office:value-type="float" office:value="11611.835176035283" table:style-name="ce120">
            <text:p><text:s/>11.612<text:s text:c="3"/></text:p>
          </table:table-cell>
          <table:table-cell office:value-type="float" office:value="31056.198985310035" table:style-name="ce120">
            <text:p><text:s/>31.056<text:s text:c="3"/></text:p>
          </table:table-cell>
          <table:table-cell office:value-type="percentage" office:value="9.9127052034802515E-2" table:style-name="ce155">
            <text:p>9,9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7596.8338596820158" table:style-name="ce120">
            <text:p><text:s/>7.59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021.2611900029106" table:style-name="ce120">
            <text:p><text:s/>3.02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73.51566611520286" table:style-name="ce120">
            <text:p><text:s/>774<text:s text:c="3"/></text:p>
          </table:table-cell>
          <table:table-cell office:value-type="float" office:value="2929.3493284998094" table:style-name="ce120">
            <text:p><text:s/>2.92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2434.491837409569" table:style-name="ce120">
            <text:p><text:s/>12.434<text:s text:c="3"/></text:p>
          </table:table-cell>
          <table:table-cell office:value-type="float" office:value="26756.361900140233" table:style-name="ce120">
            <text:p><text:s/>26.756<text:s text:c="3"/></text:p>
          </table:table-cell>
          <table:table-cell office:value-type="percentage" office:value="-0.19287325421209389" table:style-name="ce155">
            <text:p>-19,3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8631.5248154149413" table:style-name="ce120">
            <text:p><text:s/>8.63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277.0866244017107" table:style-name="ce120">
            <text:p><text:s/>4.27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51.77725115744693" table:style-name="ce120">
            <text:p><text:s/>852<text:s text:c="3"/></text:p>
          </table:table-cell>
          <table:table-cell office:value-type="float" office:value="3317.927198418859" table:style-name="ce120">
            <text:p><text:s/>3.31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46.0275144058746" table:style-name="ce120">
            <text:p><text:s/>2.346<text:s text:c="3"/></text:p>
          </table:table-cell>
          <table:table-cell office:value-type="float" office:value="14432.892311278965" table:style-name="ce120">
            <text:p><text:s/>14.433<text:s text:c="3"/></text:p>
          </table:table-cell>
          <table:table-cell office:value-type="float" office:value="33858.145733508522" table:style-name="ce120">
            <text:p><text:s/>33.858<text:s text:c="3"/></text:p>
          </table:table-cell>
          <table:table-cell office:value-type="percentage" office:value="6.7750805408513554E-2" table:style-name="ce155">
            <text:p>6,8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10189.476368814032" table:style-name="ce120">
            <text:p><text:s/>10.1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46.8355054569834" table:style-name="ce120">
            <text:p><text:s/>2.24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51.77725115744693" table:style-name="ce120">
            <text:p><text:s/>852<text:s text:c="3"/></text:p>
          </table:table-cell>
          <table:table-cell office:value-type="float" office:value="2418.828988863776" table:style-name="ce120">
            <text:p><text:s/>2.41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92.62605316040208" table:style-name="ce120">
            <text:p><text:s/>793<text:s text:c="3"/></text:p>
          </table:table-cell>
          <table:table-cell office:value-type="float" office:value="15224.608346008643" table:style-name="ce120">
            <text:p><text:s/>15.225<text:s text:c="3"/></text:p>
          </table:table-cell>
          <table:table-cell office:value-type="float" office:value="31723.242495030561" table:style-name="ce120">
            <text:p><text:s/>31.723<text:s text:c="3"/></text:p>
          </table:table-cell>
          <table:table-cell office:value-type="percentage" office:value="-0.12067530834799457" table:style-name="ce155">
            <text:p>-12,1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0431" table:style-name="ce120">
            <text:p><text:s/>10.43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921.4" table:style-name="ce120">
            <text:p><text:s/>2.92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14.4" table:style-name="ce120">
            <text:p><text:s/>914<text:s text:c="3"/></text:p>
          </table:table-cell>
          <table:table-cell office:value-type="float" office:value="2406.6" table:style-name="ce120">
            <text:p><text:s/>2.40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138.3" table:style-name="ce120">
            <text:p><text:s/>3.138<text:s text:c="3"/></text:p>
          </table:table-cell>
          <table:table-cell office:value-type="float" office:value="15569.1" table:style-name="ce120">
            <text:p><text:s/>15.569<text:s text:c="3"/></text:p>
          </table:table-cell>
          <table:table-cell office:value-type="float" office:value="35380.800000000003" table:style-name="ce120">
            <text:p><text:s/>35.381<text:s text:c="3"/></text:p>
          </table:table-cell>
          <table:table-cell office:value-type="percentage" office:value="0.1448194269371369" table:style-name="ce155">
            <text:p>14,5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10532.7" table:style-name="ce120">
            <text:p><text:s/>10.53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017" table:style-name="ce120">
            <text:p><text:s/>1.01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98.4" table:style-name="ce120">
            <text:p><text:s/>2.498<text:s text:c="3"/></text:p>
          </table:table-cell>
          <table:table-cell office:value-type="float" office:value="3182.4" table:style-name="ce120">
            <text:p><text:s/>3.18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059.2000000000003" table:style-name="ce120">
            <text:p><text:s/>2.059<text:s text:c="3"/></text:p>
          </table:table-cell>
          <table:table-cell office:value-type="float" office:value="12632.4" table:style-name="ce120">
            <text:p><text:s/>12.632<text:s text:c="3"/></text:p>
          </table:table-cell>
          <table:table-cell office:value-type="float" office:value="31922.100000000002" table:style-name="ce120">
            <text:p><text:s/>31.922<text:s text:c="3"/></text:p>
          </table:table-cell>
          <table:table-cell office:value-type="percentage" office:value="0.14973845640528824" table:style-name="ce155">
            <text:p>15,0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10493.1" table:style-name="ce120">
            <text:p><text:s/>10.49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52.5" table:style-name="ce120">
            <text:p><text:s/>2.45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54.1" table:style-name="ce120">
            <text:p><text:s/>854<text:s text:c="3"/></text:p>
          </table:table-cell>
          <table:table-cell office:value-type="float" office:value="2494.8000000000002" table:style-name="ce120">
            <text:p><text:s/>2.49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144.8" table:style-name="ce120">
            <text:p><text:s/>1.145<text:s text:c="3"/></text:p>
          </table:table-cell>
          <table:table-cell office:value-type="float" office:value="15252.300000000001" table:style-name="ce120">
            <text:p><text:s/>15.252<text:s text:c="3"/></text:p>
          </table:table-cell>
          <table:table-cell office:value-type="float" office:value="32692.5" table:style-name="ce120">
            <text:p><text:s/>32.693<text:s text:c="3"/></text:p>
          </table:table-cell>
          <table:table-cell office:value-type="percentage" office:value="2.0541348938991979E-2" table:style-name="ce155">
            <text:p>2,1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12278.7" table:style-name="ce120">
            <text:p><text:s/>12.27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279.6" table:style-name="ce120">
            <text:p><text:s/>3.28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70.30000000000007" table:style-name="ce120">
            <text:p><text:s/>870<text:s text:c="3"/></text:p>
          </table:table-cell>
          <table:table-cell office:value-type="float" office:value="2444.4" table:style-name="ce120">
            <text:p><text:s/>2.44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45.3" table:style-name="ce120">
            <text:p><text:s/>1.545<text:s text:c="3"/></text:p>
          </table:table-cell>
          <table:table-cell office:value-type="float" office:value="11064.6" table:style-name="ce120">
            <text:p><text:s/>11.065<text:s text:c="3"/></text:p>
          </table:table-cell>
          <table:table-cell office:value-type="float" office:value="31483.8" table:style-name="ce120">
            <text:p><text:s/>31.484<text:s text:c="3"/></text:p>
          </table:table-cell>
          <table:table-cell office:value-type="percentage" office:value="1.7166427782460521E-2" table:style-name="ce155">
            <text:p>1,7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9175.5" table:style-name="ce120">
            <text:p><text:s/>9.17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63.3" table:style-name="ce120">
            <text:p><text:s/>1.56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883.6" table:style-name="ce120">
            <text:p><text:s/>2.88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74" table:style-name="ce120">
            <text:p><text:s/>774<text:s text:c="3"/></text:p>
          </table:table-cell>
          <table:table-cell office:value-type="float" office:value="13205.7" table:style-name="ce120">
            <text:p><text:s/>13.206<text:s text:c="3"/></text:p>
          </table:table-cell>
          <table:table-cell office:value-type="float" office:value="27602.100000000002" table:style-name="ce120">
            <text:p><text:s/>27.602<text:s text:c="3"/></text:p>
          </table:table-cell>
          <table:table-cell office:value-type="percentage" office:value="-8.0333680736811453E-3" table:style-name="ce155">
            <text:p>-0,8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10898.1" table:style-name="ce120">
            <text:p><text:s/>10.89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10.1" table:style-name="ce120">
            <text:p><text:s/>71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03.9" table:style-name="ce120">
            <text:p><text:s/>2.40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64.1" table:style-name="ce120">
            <text:p><text:s/>764<text:s text:c="3"/></text:p>
          </table:table-cell>
          <table:table-cell office:value-type="float" office:value="11775.6" table:style-name="ce120">
            <text:p><text:s/>11.776<text:s text:c="3"/></text:p>
          </table:table-cell>
          <table:table-cell office:value-type="float" office:value="26551.8" table:style-name="ce120">
            <text:p><text:s/>26.552<text:s text:c="3"/></text:p>
          </table:table-cell>
          <table:table-cell office:value-type="percentage" office:value="-5.7614054587674615E-2" table:style-name="ce155">
            <text:p>-5,8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8075.7" table:style-name="ce120">
            <text:p><text:s/>8.07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623.5" table:style-name="ce120">
            <text:p><text:s/>2.62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768.5" table:style-name="ce120">
            <text:p><text:s/>1.769<text:s text:c="3"/></text:p>
          </table:table-cell>
          <table:table-cell office:value-type="float" office:value="2403" table:style-name="ce120">
            <text:p><text:s/>2.40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87.8000000000002" table:style-name="ce120">
            <text:p><text:s/>2.288<text:s text:c="3"/></text:p>
          </table:table-cell>
          <table:table-cell office:value-type="float" office:value="12477.6" table:style-name="ce120">
            <text:p><text:s/>12.478<text:s text:c="3"/></text:p>
          </table:table-cell>
          <table:table-cell office:value-type="float" office:value="29636.100000000002" table:style-name="ce120">
            <text:p><text:s/>29.636<text:s text:c="3"/></text:p>
          </table:table-cell>
          <table:table-cell office:value-type="percentage" office:value="4.3324267713109781E-3" table:style-name="ce155">
            <text:p>0,4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6736.5" table:style-name="ce120">
            <text:p><text:s/>6.73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95.8" table:style-name="ce120">
            <text:p><text:s/>1.49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36.3" table:style-name="ce120">
            <text:p><text:s/>1.536<text:s text:c="3"/></text:p>
          </table:table-cell>
          <table:table-cell office:value-type="float" office:value="2663.1" table:style-name="ce120">
            <text:p><text:s/>2.66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62.6" table:style-name="ce120">
            <text:p><text:s/>2.263<text:s text:c="3"/></text:p>
          </table:table-cell>
          <table:table-cell office:value-type="float" office:value="12728.7" table:style-name="ce120">
            <text:p><text:s/>12.729<text:s text:c="3"/></text:p>
          </table:table-cell>
          <table:table-cell office:value-type="float" office:value="27423" table:style-name="ce120">
            <text:p><text:s/>27.423<text:s text:c="3"/></text:p>
          </table:table-cell>
          <table:table-cell office:value-type="percentage" office:value="-1.6050590172816187E-3" table:style-name="ce155">
            <text:p>-0,2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9871.2000000000007" table:style-name="ce120">
            <text:p><text:s/>9.87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71.4" table:style-name="ce120">
            <text:p><text:s/>2.47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670.4" table:style-name="ce120">
            <text:p><text:s/>1.670<text:s text:c="3"/></text:p>
          </table:table-cell>
          <table:table-cell office:value-type="float" office:value="2184.3000000000002" table:style-name="ce120">
            <text:p><text:s/>2.18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62.4" table:style-name="ce120">
            <text:p><text:s/>2.462<text:s text:c="3"/></text:p>
          </table:table-cell>
          <table:table-cell office:value-type="float" office:value="12839.4" table:style-name="ce120">
            <text:p><text:s/>12.839<text:s text:c="3"/></text:p>
          </table:table-cell>
          <table:table-cell office:value-type="float" office:value="31499.100000000002" table:style-name="ce120">
            <text:p><text:s/>31.499<text:s text:c="3"/></text:p>
          </table:table-cell>
          <table:table-cell office:value-type="percentage" office:value="1.4261275660278482E-2" table:style-name="ce155">
            <text:p>1,4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12016.800000000001" table:style-name="ce120">
            <text:p><text:s/>12.01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977.1" table:style-name="ce120">
            <text:p><text:s/>3.97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10.9" table:style-name="ce120">
            <text:p><text:s/>811<text:s text:c="3"/></text:p>
          </table:table-cell>
          <table:table-cell office:value-type="float" office:value="3679.2000000000003" table:style-name="ce120">
            <text:p><text:s/>3.67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77.7" table:style-name="ce120">
            <text:p><text:s/>1.578<text:s text:c="3"/></text:p>
          </table:table-cell>
          <table:table-cell office:value-type="float" office:value="12638.7" table:style-name="ce120">
            <text:p><text:s/>12.639<text:s text:c="3"/></text:p>
          </table:table-cell>
          <table:table-cell office:value-type="float" office:value="34700.400000000001" table:style-name="ce120">
            <text:p><text:s/>34.700<text:s text:c="3"/></text:p>
          </table:table-cell>
          <table:table-cell office:value-type="percentage" office:value="0.29690277510479229" table:style-name="ce155">
            <text:p>29,7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7484.4000000000005" table:style-name="ce120">
            <text:p><text:s/>7.48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479.4" table:style-name="ce120">
            <text:p><text:s/>3.47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732.5" table:style-name="ce120">
            <text:p><text:s/>1.733<text:s text:c="3"/></text:p>
          </table:table-cell>
          <table:table-cell office:value-type="float" office:value="2382.3000000000002" table:style-name="ce120">
            <text:p><text:s/>2.382<text:s text:c="3"/></text:p>
          </table:table-cell>
          <table:table-cell office:value-type="float" office:value="871.2" table:style-name="ce120">
            <text:p><text:s/>871<text:s text:c="3"/></text:p>
          </table:table-cell>
          <table:table-cell office:value-type="float" office:value="1539" table:style-name="ce120">
            <text:p><text:s/>1.539<text:s text:c="3"/></text:p>
          </table:table-cell>
          <table:table-cell office:value-type="float" office:value="13899.6" table:style-name="ce120">
            <text:p><text:s/>13.900<text:s text:c="3"/></text:p>
          </table:table-cell>
          <table:table-cell office:value-type="float" office:value="31387.5" table:style-name="ce120">
            <text:p><text:s/>31.388<text:s text:c="3"/></text:p>
          </table:table-cell>
          <table:table-cell office:value-type="percentage" office:value="-7.2970497349575406E-2" table:style-name="ce155">
            <text:p>-7,3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9198.9" table:style-name="ce120">
            <text:p><text:s/>9.19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551.5" table:style-name="ce120">
            <text:p><text:s/>2.55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08.4" table:style-name="ce120">
            <text:p><text:s/>2.408<text:s text:c="3"/></text:p>
          </table:table-cell>
          <table:table-cell office:value-type="float" office:value="778.5" table:style-name="ce120">
            <text:p><text:s/>779<text:s text:c="3"/></text:p>
          </table:table-cell>
          <table:table-cell office:value-type="float" office:value="1527.3" table:style-name="ce120">
            <text:p><text:s/>1.527<text:s text:c="3"/></text:p>
          </table:table-cell>
          <table:table-cell office:value-type="float" office:value="11448.9" table:style-name="ce120">
            <text:p><text:s/>11.449<text:s text:c="3"/></text:p>
          </table:table-cell>
          <table:table-cell office:value-type="float" office:value="27912.600000000002" table:style-name="ce120">
            <text:p><text:s/>27.913<text:s text:c="3"/></text:p>
          </table:table-cell>
          <table:table-cell office:value-type="percentage" office:value="-0.12012146916026933" table:style-name="ce155">
            <text:p>-12,0%</text:p>
          </table:table-cell>
          <table:table-cell table:number-columns-repeated="21" table:style-name="ce294"/>
          <table:table-cell table:number-columns-repeated="16350" table:style-name="ce154"/>
        </table:table-row>
        <table:table-row table:number-rows-repeated="1048530" table:style-name="ro7">
          <table:table-cell table:number-columns-repeated="16384"/>
        </table:table-row>
      </table:table>
      <table:table table:name="II_2_" table:style-name="ta7">
        <table:table-column table:style-name="co55" table:default-cell-style-name="ce154"/>
        <table:table-column table:style-name="co18" table:default-cell-style-name="ce154"/>
        <table:table-column table:style-name="co44" table:default-cell-style-name="ce120"/>
        <table:table-column table:style-name="co53" table:number-columns-repeated="2" table:default-cell-style-name="ce120"/>
        <table:table-column table:style-name="co56" table:default-cell-style-name="ce120"/>
        <table:table-column table:style-name="co57" table:default-cell-style-name="ce120"/>
        <table:table-column table:style-name="co57" table:default-cell-style-name="ce155"/>
        <table:table-column table:style-name="co57" table:default-cell-style-name="ce120"/>
        <table:table-column table:style-name="co58" table:default-cell-style-name="ce120"/>
        <table:table-column table:style-name="co53" table:default-cell-style-name="ce120"/>
        <table:table-column table:style-name="co59" table:default-cell-style-name="ce120"/>
        <table:table-column table:style-name="co53" table:default-cell-style-name="ce120"/>
        <table:table-column table:style-name="co60" table:default-cell-style-name="ce155"/>
        <table:table-column table:style-name="co11" table:default-cell-style-name="ce120"/>
        <table:table-column table:style-name="co5" table:default-cell-style-name="ce120"/>
        <table:table-column table:style-name="co38" table:default-cell-style-name="ce120"/>
        <table:table-column table:style-name="co21" table:default-cell-style-name="ce120"/>
        <table:table-column table:style-name="co45" table:default-cell-style-name="ce155"/>
        <table:table-column table:style-name="co11" table:default-cell-style-name="ce120"/>
        <table:table-column table:style-name="co61" table:default-cell-style-name="ce120"/>
        <table:table-column table:style-name="co38" table:default-cell-style-name="ce120"/>
        <table:table-column table:style-name="co21" table:default-cell-style-name="ce120"/>
        <table:table-column table:style-name="co57" table:default-cell-style-name="ce155"/>
        <table:table-column table:style-name="co53" table:default-cell-style-name="ce120"/>
        <table:table-column table:style-name="co62" table:default-cell-style-name="ce120"/>
        <table:table-column table:style-name="co53" table:default-cell-style-name="ce155"/>
        <table:table-column table:style-name="co54" table:number-columns-repeated="16357" table:default-cell-style-name="ce154"/>
        <table:table-row table:style-name="ro7">
          <table:table-cell office:value-type="string" table:style-name="ce154">
            <text:p>II.2.-PROCEDENCIA DEL PETROLEO CRUDO IMPORTADO EN ESPAÑA.(Miles de toneladas.)</text:p>
          </table:table-cell>
          <table:table-cell table:style-name="ce154"/>
          <table:table-cell table:number-columns-repeated="5" table:style-name="ce120"/>
          <table:table-cell table:style-name="ce155"/>
          <table:table-cell table:number-columns-repeated="5" table:style-name="ce120"/>
          <table:table-cell table:style-name="ce155"/>
          <table:table-cell table:number-columns-repeated="4" table:style-name="ce120"/>
          <table:table-cell table:style-name="ce155"/>
          <table:table-cell table:number-columns-repeated="4" table:style-name="ce120"/>
          <table:table-cell table:style-name="ce155"/>
          <table:table-cell table:number-columns-repeated="2" table:style-name="ce120"/>
          <table:table-cell table:style-name="ce155"/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2" table:style-name="ce154"/>
          <table:table-cell office:value-type="string" table:number-columns-spanned="6" table:number-rows-spanned="1" table:style-name="ce301">
            <text:p>Oriente Medio</text:p>
          </table:table-cell>
          <table:covered-table-cell table:number-columns-repeated="5"/>
          <table:table-cell office:value-type="string" table:number-columns-spanned="6" table:number-rows-spanned="1" table:style-name="ce301">
            <text:p>Africa</text:p>
          </table:table-cell>
          <table:covered-table-cell table:number-columns-repeated="5"/>
          <table:table-cell office:value-type="string" table:number-columns-spanned="5" table:number-rows-spanned="1" table:style-name="ce301">
            <text:p>Europa</text:p>
          </table:table-cell>
          <table:covered-table-cell table:number-columns-repeated="4"/>
          <table:table-cell office:value-type="string" table:number-columns-spanned="5" table:number-rows-spanned="1" table:style-name="ce301">
            <text:p>América</text:p>
          </table:table-cell>
          <table:covered-table-cell table:number-columns-repeated="4"/>
          <table:table-cell office:value-type="string" table:style-name="ce173">
            <text:p>Resto</text:p>
          </table:table-cell>
          <table:table-cell office:value-type="string" table:number-columns-spanned="2" table:number-rows-spanned="1" table:style-name="ce301">
            <text:p>Total</text:p>
          </table:table-cell>
          <table:covered-table-cell/>
          <table:table-cell table:number-columns-repeated="16357"/>
        </table:table-row>
        <table:table-row table:style-name="ro7">
          <table:table-cell table:number-columns-repeated="2" table:style-name="ce154"/>
          <table:table-cell office:value-type="string" table:style-name="ce178">
            <text:p>Arabia</text:p>
          </table:table-cell>
          <table:table-cell office:value-type="string" table:style-name="ce178">
            <text:p>Irán</text:p>
          </table:table-cell>
          <table:table-cell office:value-type="string" table:style-name="ce178">
            <text:p>Irak</text:p>
          </table:table-cell>
          <table:table-cell office:value-type="string" table:style-name="ce178">
            <text:p>Otros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Tasa de<text:s/></text:p>
          </table:table-cell>
          <table:table-cell office:value-type="string" table:style-name="ce178">
            <text:p>Argelia</text:p>
          </table:table-cell>
          <table:table-cell office:value-type="string" table:style-name="ce178">
            <text:p>Libia</text:p>
          </table:table-cell>
          <table:table-cell office:value-type="string" table:style-name="ce178">
            <text:p>Nigeria</text:p>
          </table:table-cell>
          <table:table-cell office:value-type="string" table:style-name="ce178">
            <text:p>Otros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Tasa de<text:s/></text:p>
          </table:table-cell>
          <table:table-cell office:value-type="string" table:style-name="ce178">
            <text:p>Reino</text:p>
          </table:table-cell>
          <table:table-cell office:value-type="string" table:style-name="ce178">
            <text:p>Rusia</text:p>
          </table:table-cell>
          <table:table-cell office:value-type="string" table:style-name="ce178">
            <text:p>Otros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Tasa de<text:s/></text:p>
          </table:table-cell>
          <table:table-cell office:value-type="string" table:style-name="ce178">
            <text:p>Méjico</text:p>
          </table:table-cell>
          <table:table-cell office:value-type="string" table:style-name="ce178">
            <text:p>Venezuela</text:p>
          </table:table-cell>
          <table:table-cell office:value-type="string" table:style-name="ce178">
            <text:p>Otros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Tasa de<text:s/></text:p>
          </table:table-cell>
          <table:table-cell table:style-name="ce178"/>
          <table:table-cell office:value-type="string" table:style-name="ce178">
            <text:p>Miles<text:s/></text:p>
          </table:table-cell>
          <table:table-cell office:value-type="string" table:style-name="ce179">
            <text:p>Tasa de<text:s/></text:p>
          </table:table-cell>
          <table:table-cell table:number-columns-repeated="16357"/>
        </table:table-row>
        <table:table-row table:style-name="ro7">
          <table:table-cell table:number-columns-repeated="2" table:style-name="ce154"/>
          <table:table-cell office:value-type="string" table:style-name="ce180">
            <text:p>Saudí</text:p>
          </table:table-cell>
          <table:table-cell table:number-columns-repeated="4" table:style-name="ce180"/>
          <table:table-cell office:value-type="string" table:style-name="ce181">
            <text:p>variac.</text:p>
          </table:table-cell>
          <table:table-cell table:number-columns-repeated="5" table:style-name="ce180"/>
          <table:table-cell office:value-type="string" table:style-name="ce181">
            <text:p>variac.</text:p>
          </table:table-cell>
          <table:table-cell office:value-type="string" table:style-name="ce180">
            <text:p>Unido</text:p>
          </table:table-cell>
          <table:table-cell table:number-columns-repeated="3" table:style-name="ce180"/>
          <table:table-cell office:value-type="string" table:style-name="ce181">
            <text:p>variac.</text:p>
          </table:table-cell>
          <table:table-cell table:number-columns-repeated="4" table:style-name="ce180"/>
          <table:table-cell office:value-type="string" table:style-name="ce181">
            <text:p>variac.</text:p>
          </table:table-cell>
          <table:table-cell table:style-name="ce180"/>
          <table:table-cell office:value-type="string" table:style-name="ce180">
            <text:p>de</text:p>
          </table:table-cell>
          <table:table-cell office:value-type="string" table:style-name="ce181">
            <text:p>variac.</text:p>
          </table:table-cell>
          <table:table-cell table:number-columns-repeated="16357"/>
        </table:table-row>
        <table:table-row table:style-name="ro7">
          <table:table-cell table:number-columns-repeated="2" table:style-name="ce154"/>
          <table:table-cell table:number-columns-repeated="5" table:style-name="ce120"/>
          <table:table-cell table:style-name="ce155"/>
          <table:table-cell table:number-columns-repeated="5" table:style-name="ce120"/>
          <table:table-cell table:style-name="ce155"/>
          <table:table-cell table:number-columns-repeated="4" table:style-name="ce120"/>
          <table:table-cell table:style-name="ce155"/>
          <table:table-cell table:number-columns-repeated="4" table:style-name="ce120"/>
          <table:table-cell table:style-name="ce155"/>
          <table:table-cell table:style-name="ce120"/>
          <table:table-cell office:value-type="string" table:style-name="ce180">
            <text:p>toneladas</text:p>
          </table:table-cell>
          <table:table-cell table:style-name="ce155"/>
          <table:table-cell table:number-columns-repeated="16357"/>
        </table:table-row>
        <table:table-row table:style-name="ro7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5806.9999999832798" table:style-name="ce120">
            <text:p><text:s/>5.807<text:s text:c="3"/></text:p>
          </table:table-cell>
          <table:table-cell office:value-type="float" office:value="6269.9999998899193" table:style-name="ce120">
            <text:p><text:s/>6.270<text:s text:c="3"/></text:p>
          </table:table-cell>
          <table:table-cell office:value-type="float" office:value="2249.9999999322681" table:style-name="ce120">
            <text:p><text:s/>2.250<text:s text:c="3"/></text:p>
          </table:table-cell>
          <table:table-cell office:value-type="float" office:value="731.0000000004834" table:style-name="ce120">
            <text:p><text:s/>731<text:s text:c="3"/></text:p>
          </table:table-cell>
          <table:table-cell office:value-type="float" office:value="15057.99999980595" table:style-name="ce120">
            <text:p><text:s/>15.058<text:s text:c="3"/></text:p>
          </table:table-cell>
          <table:table-cell table:style-name="ce155"/>
          <table:table-cell office:value-type="float" office:value="1081.0000000655032" table:style-name="ce120">
            <text:p><text:s/>1.081<text:s text:c="3"/></text:p>
          </table:table-cell>
          <table:table-cell office:value-type="float" office:value="5041.000000072293" table:style-name="ce120">
            <text:p><text:s/>5.041<text:s text:c="3"/></text:p>
          </table:table-cell>
          <table:table-cell office:value-type="float" office:value="5398.0000000774144" table:style-name="ce120">
            <text:p><text:s/>5.398<text:s text:c="3"/></text:p>
          </table:table-cell>
          <table:table-cell office:value-type="float" office:value="4730.9999999678503" table:style-name="ce120">
            <text:p><text:s/>4.731<text:s text:c="3"/></text:p>
          </table:table-cell>
          <table:table-cell office:value-type="float" office:value="16251.000000183059" table:style-name="ce120">
            <text:p><text:s/>16.251<text:s text:c="3"/></text:p>
          </table:table-cell>
          <table:table-cell table:style-name="ce155"/>
          <table:table-cell office:value-type="float" office:value="1192.9999999871088" table:style-name="ce120">
            <text:p><text:s/>1.193<text:s text:c="3"/></text:p>
          </table:table-cell>
          <table:table-cell office:value-type="float" office:value="8201.000000117614" table:style-name="ce120">
            <text:p><text:s/>8.201<text:s text:c="3"/></text:p>
          </table:table-cell>
          <table:table-cell office:value-type="float" office:value="1809.0000000259433" table:style-name="ce120">
            <text:p><text:s/>1.809<text:s text:c="3"/></text:p>
          </table:table-cell>
          <table:table-cell office:value-type="float" office:value="11203.000000130665" table:style-name="ce120">
            <text:p><text:s/>11.203<text:s text:c="3"/></text:p>
          </table:table-cell>
          <table:table-cell table:style-name="ce155"/>
          <table:table-cell office:value-type="float" office:value="5656.9999999811289" table:style-name="ce120">
            <text:p><text:s/>5.657<text:s text:c="3"/></text:p>
          </table:table-cell>
          <table:table-cell office:value-type="float" office:value="2679.9999999384345" table:style-name="ce120">
            <text:p><text:s/>2.680<text:s text:c="3"/></text:p>
          </table:table-cell>
          <table:table-cell office:value-type="float" office:value="311.99999999447448" table:style-name="ce120">
            <text:p><text:s/>312<text:s text:c="3"/></text:p>
          </table:table-cell>
          <table:table-cell office:value-type="float" office:value="8648.9999999140382" table:style-name="ce120">
            <text:p><text:s/>8.649<text:s text:c="3"/></text:p>
          </table:table-cell>
          <table:table-cell table:style-name="ce155"/>
          <table:table-cell office:value-type="float" office:value="1135.9999999662919" table:style-name="ce120">
            <text:p><text:s/>1.136<text:s text:c="3"/></text:p>
          </table:table-cell>
          <table:table-cell office:value-type="float" office:value="52297.000000000007" table:style-name="ce346">
            <text:p><text:s/>52.297<text:s text:c="3"/></text:p>
          </table:table-cell>
          <table:table-cell table:style-name="ce155"/>
          <table:table-cell table:number-columns-repeated="16357"/>
        </table:table-row>
        <table:table-row table:style-name="ro7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6571.0000000400805" table:style-name="ce120">
            <text:p><text:s/>6.571<text:s text:c="3"/></text:p>
          </table:table-cell>
          <table:table-cell office:value-type="float" office:value="7671.0000000467908" table:style-name="ce120">
            <text:p><text:s/>7.671<text:s text:c="3"/></text:p>
          </table:table-cell>
          <table:table-cell office:value-type="float" office:value="1905.0000000116202" table:style-name="ce120">
            <text:p><text:s/>1.905<text:s text:c="3"/></text:p>
          </table:table-cell>
          <table:table-cell office:value-type="float" office:value="411.99999999251304" table:style-name="ce120">
            <text:p><text:s/>412<text:s text:c="3"/></text:p>
          </table:table-cell>
          <table:table-cell office:value-type="float" office:value="16559.000000091004" table:style-name="ce120">
            <text:p><text:s/>16.559<text:s text:c="3"/></text:p>
          </table:table-cell>
          <table:table-cell office:value-type="percentage" office:value="9.9681232587621002E-2" table:style-name="ce155">
            <text:p>10,0%</text:p>
          </table:table-cell>
          <table:table-cell office:value-type="float" office:value="1010.0000000061606" table:style-name="ce120">
            <text:p><text:s/>1.010<text:s text:c="3"/></text:p>
          </table:table-cell>
          <table:table-cell office:value-type="float" office:value="6826.0000000416367" table:style-name="ce120">
            <text:p><text:s/>6.826<text:s text:c="3"/></text:p>
          </table:table-cell>
          <table:table-cell office:value-type="float" office:value="5578.9999998340299" table:style-name="ce120">
            <text:p><text:s/>5.579<text:s text:c="3"/></text:p>
          </table:table-cell>
          <table:table-cell office:value-type="float" office:value="5319.0000000324444" table:style-name="ce120">
            <text:p><text:s/>5.319<text:s text:c="3"/></text:p>
          </table:table-cell>
          <table:table-cell office:value-type="float" office:value="18733.999999914271" table:style-name="ce120">
            <text:p><text:s/>18.734<text:s text:c="3"/></text:p>
          </table:table-cell>
          <table:table-cell office:value-type="percentage" office:value="0.1527905974834313" table:style-name="ce155">
            <text:p>15,3%</text:p>
          </table:table-cell>
          <table:table-cell office:value-type="float" office:value="404.99999999247035" table:style-name="ce120">
            <text:p><text:s/>405<text:s text:c="3"/></text:p>
          </table:table-cell>
          <table:table-cell office:value-type="float" office:value="6585.0000000401669" table:style-name="ce120">
            <text:p><text:s/>6.585<text:s text:c="3"/></text:p>
          </table:table-cell>
          <table:table-cell office:value-type="float" office:value="1704.0000000103939" table:style-name="ce120">
            <text:p><text:s/>1.704<text:s text:c="3"/></text:p>
          </table:table-cell>
          <table:table-cell office:value-type="float" office:value="8694.0000000430318" table:style-name="ce120">
            <text:p><text:s/>8.694<text:s text:c="3"/></text:p>
          </table:table-cell>
          <table:table-cell office:value-type="percentage" office:value="-0.22395786843330981" table:style-name="ce155">
            <text:p>-22,4%</text:p>
          </table:table-cell>
          <table:table-cell office:value-type="float" office:value="5927.999999936158" table:style-name="ce120">
            <text:p><text:s/>5.928<text:s text:c="3"/></text:p>
          </table:table-cell>
          <table:table-cell office:value-type="float" office:value="789.00000000481282" table:style-name="ce120">
            <text:p><text:s/>789<text:s text:c="3"/></text:p>
          </table:table-cell>
          <table:table-cell office:value-type="float" office:value="981.99999999598992" table:style-name="ce120">
            <text:p><text:s/>982<text:s text:c="3"/></text:p>
          </table:table-cell>
          <table:table-cell office:value-type="float" office:value="7698.9999999369611" table:style-name="ce120">
            <text:p><text:s/>7.699<text:s text:c="3"/></text:p>
          </table:table-cell>
          <table:table-cell office:value-type="percentage" office:value="-0.10983928777737531" table:style-name="ce155">
            <text:p>-11,0%</text:p>
          </table:table-cell>
          <table:table-cell office:value-type="float" office:value="775.00000001472722" table:style-name="ce120">
            <text:p><text:s/>775<text:s text:c="3"/></text:p>
          </table:table-cell>
          <table:table-cell office:value-type="float" office:value="52460.999999999993" table:style-name="ce346">
            <text:p><text:s/>52.461<text:s text:c="3"/></text:p>
          </table:table-cell>
          <table:table-cell office:value-type="percentage" office:value="3.1359351396826858E-3" table:style-name="ce155">
            <text:p>0,3%</text:p>
          </table:table-cell>
          <table:table-cell table:number-columns-repeated="16357"/>
        </table:table-row>
        <table:table-row table:style-name="ro7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7661.0000000000009" table:style-name="ce120">
            <text:p><text:s/>7.661<text:s text:c="3"/></text:p>
          </table:table-cell>
          <table:table-cell office:value-type="float" office:value="7493" table:style-name="ce120">
            <text:p><text:s/>7.493<text:s text:c="3"/></text:p>
          </table:table-cell>
          <table:table-cell office:value-type="float" office:value="3863.0000000000005" table:style-name="ce120">
            <text:p><text:s/>3.863<text:s text:c="3"/></text:p>
          </table:table-cell>
          <table:table-cell office:value-type="float" office:value="397" table:style-name="ce120">
            <text:p><text:s/>397<text:s text:c="3"/></text:p>
          </table:table-cell>
          <table:table-cell office:value-type="float" office:value="19414" table:style-name="ce120">
            <text:p><text:s/>19.414<text:s text:c="3"/></text:p>
          </table:table-cell>
          <table:table-cell office:value-type="percentage" office:value="0.172413793097005" table:style-name="ce155">
            <text:p>17,2%</text:p>
          </table:table-cell>
          <table:table-cell office:value-type="float" office:value="537" table:style-name="ce120">
            <text:p><text:s/>537<text:s text:c="3"/></text:p>
          </table:table-cell>
          <table:table-cell office:value-type="float" office:value="1159" table:style-name="ce120">
            <text:p><text:s/>1.159<text:s text:c="3"/></text:p>
          </table:table-cell>
          <table:table-cell office:value-type="float" office:value="6914.0000000000009" table:style-name="ce120">
            <text:p><text:s/>6.914<text:s text:c="3"/></text:p>
          </table:table-cell>
          <table:table-cell office:value-type="float" office:value="5567" table:style-name="ce120">
            <text:p><text:s/>5.567<text:s text:c="3"/></text:p>
          </table:table-cell>
          <table:table-cell office:value-type="float" office:value="14177" table:style-name="ce120">
            <text:p><text:s/>14.177<text:s text:c="3"/></text:p>
          </table:table-cell>
          <table:table-cell office:value-type="percentage" office:value="-0.24324757125734622" table:style-name="ce155">
            <text:p>-24,3%</text:p>
          </table:table-cell>
          <table:table-cell office:value-type="float" office:value="159" table:style-name="ce120">
            <text:p><text:s/>159<text:s text:c="3"/></text:p>
          </table:table-cell>
          <table:table-cell office:value-type="float" office:value="7977" table:style-name="ce120">
            <text:p><text:s/>7.977<text:s text:c="3"/></text:p>
          </table:table-cell>
          <table:table-cell office:value-type="float" office:value="844.99999999999989" table:style-name="ce120">
            <text:p><text:s/>845<text:s text:c="3"/></text:p>
          </table:table-cell>
          <table:table-cell office:value-type="float" office:value="8981" table:style-name="ce120">
            <text:p><text:s/>8.981<text:s text:c="3"/></text:p>
          </table:table-cell>
          <table:table-cell office:value-type="percentage" office:value="3.3011272136593932E-2" table:style-name="ce155">
            <text:p>3,3%</text:p>
          </table:table-cell>
          <table:table-cell office:value-type="float" office:value="6135" table:style-name="ce120">
            <text:p><text:s/>6.135<text:s text:c="3"/></text:p>
          </table:table-cell>
          <table:table-cell office:value-type="float" office:value="419.00000000000006" table:style-name="ce120">
            <text:p><text:s/>419<text:s text:c="3"/></text:p>
          </table:table-cell>
          <table:table-cell office:value-type="float" office:value="2161" table:style-name="ce120">
            <text:p><text:s/>2.161<text:s text:c="3"/></text:p>
          </table:table-cell>
          <table:table-cell office:value-type="float" office:value="8715" table:style-name="ce120">
            <text:p><text:s/>8.715<text:s text:c="3"/></text:p>
          </table:table-cell>
          <table:table-cell office:value-type="percentage" office:value="0.13196519029372097" table:style-name="ce155">
            <text:p>13,2%</text:p>
          </table:table-cell>
          <table:table-cell office:value-type="float" office:value="860.00000000000011" table:style-name="ce120">
            <text:p><text:s/>860<text:s text:c="3"/></text:p>
          </table:table-cell>
          <table:table-cell office:value-type="float" office:value="52147" table:style-name="ce346">
            <text:p><text:s/>52.147<text:s text:c="3"/></text:p>
          </table:table-cell>
          <table:table-cell office:value-type="percentage" office:value="-5.9853986771123838E-3" table:style-name="ce155">
            <text:p>-0,6%</text:p>
          </table:table-cell>
          <table:table-cell table:number-columns-repeated="16357"/>
        </table:table-row>
        <table:table-row table:style-name="ro7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7935.8441998739281" table:style-name="ce120">
            <text:p><text:s/>7.936<text:s text:c="3"/></text:p>
          </table:table-cell>
          <table:table-cell office:value-type="float" office:value="1103.0633081758863" table:style-name="ce120">
            <text:p><text:s/>1.103<text:s text:c="3"/></text:p>
          </table:table-cell>
          <table:table-cell office:value-type="float" office:value="4869.1077908581356" table:style-name="ce120">
            <text:p><text:s/>4.86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3908.015298907951" table:style-name="ce120">
            <text:p><text:s/>13.908<text:s text:c="3"/></text:p>
          </table:table-cell>
          <table:table-cell office:value-type="percentage" office:value="-0.28360897811332281" table:style-name="ce155">
            <text:p>-28,4%</text:p>
          </table:table-cell>
          <table:table-cell office:value-type="float" office:value="1647.0809070310238" table:style-name="ce120">
            <text:p><text:s/>1.647<text:s text:c="3"/></text:p>
          </table:table-cell>
          <table:table-cell office:value-type="float" office:value="4891.1490195410324" table:style-name="ce120">
            <text:p><text:s/>4.891<text:s text:c="3"/></text:p>
          </table:table-cell>
          <table:table-cell office:value-type="float" office:value="8429.7680971770278" table:style-name="ce120">
            <text:p><text:s/>8.430<text:s text:c="3"/></text:p>
          </table:table-cell>
          <table:table-cell office:value-type="float" office:value="5079.5013373766978" table:style-name="ce120">
            <text:p><text:s/>5.080<text:s text:c="3"/></text:p>
          </table:table-cell>
          <table:table-cell office:value-type="float" office:value="20047.499361125781" table:style-name="ce120">
            <text:p><text:s/>20.047<text:s text:c="3"/></text:p>
          </table:table-cell>
          <table:table-cell office:value-type="percentage" office:value="0.41408615088705519" table:style-name="ce155">
            <text:p>41,4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178.2977153857946" table:style-name="ce120">
            <text:p><text:s/>8.178<text:s text:c="3"/></text:p>
          </table:table-cell>
          <table:table-cell office:value-type="float" office:value="651.21812017649961" table:style-name="ce120">
            <text:p><text:s/>651<text:s text:c="3"/></text:p>
          </table:table-cell>
          <table:table-cell office:value-type="float" office:value="8829.5158355622934" table:style-name="ce120">
            <text:p><text:s/>8.830<text:s text:c="3"/></text:p>
          </table:table-cell>
          <table:table-cell office:value-type="percentage" office:value="-1.6867182322425851E-2" table:style-name="ce155">
            <text:p>-1,7%</text:p>
          </table:table-cell>
          <table:table-cell office:value-type="float" office:value="8678.2328568751382" table:style-name="ce120">
            <text:p><text:s/>8.678<text:s text:c="3"/></text:p>
          </table:table-cell>
          <table:table-cell office:value-type="float" office:value="2578.8237558989385" table:style-name="ce120">
            <text:p><text:s/>2.579<text:s text:c="3"/></text:p>
          </table:table-cell>
          <table:table-cell office:value-type="float" office:value="4005.4923761009927" table:style-name="ce120">
            <text:p><text:s/>4.005<text:s text:c="3"/></text:p>
          </table:table-cell>
          <table:table-cell office:value-type="float" office:value="15262.548988875069" table:style-name="ce120">
            <text:p><text:s/>15.263<text:s text:c="3"/></text:p>
          </table:table-cell>
          <table:table-cell office:value-type="percentage" office:value="0.75129649901033491" table:style-name="ce155">
            <text:p>75,1%</text:p>
          </table:table-cell>
          <table:table-cell office:value-type="float" office:value="759.42051552890268" table:style-name="ce120">
            <text:p><text:s/>759<text:s text:c="3"/></text:p>
          </table:table-cell>
          <table:table-cell office:value-type="float" office:value="58806.999999999993" table:style-name="ce346">
            <text:p><text:s/>58.807<text:s text:c="3"/></text:p>
          </table:table-cell>
          <table:table-cell office:value-type="percentage" office:value="0.12771588010815565" table:style-name="ce155">
            <text:p>12,8%</text:p>
          </table:table-cell>
          <table:table-cell table:number-columns-repeated="16357"/>
        </table:table-row>
        <table:table-row table:style-name="ro7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8139.8593447608528" table:style-name="ce345">
            <text:p><text:s/>8.140<text:s text:c="3"/></text:p>
          </table:table-cell>
          <table:table-cell office:value-type="float" office:value="0" table:style-name="ce345">
            <text:p><text:s/>-<text:s text:c="5"/></text:p>
          </table:table-cell>
          <table:table-cell office:value-type="float" office:value="2007.965302737075" table:style-name="ce345">
            <text:p><text:s/>2.008<text:s text:c="3"/></text:p>
          </table:table-cell>
          <table:table-cell office:value-type="float" office:value="0" table:style-name="ce345">
            <text:p><text:s/>-<text:s text:c="5"/></text:p>
          </table:table-cell>
          <table:table-cell office:value-type="float" office:value="10147.824647497928" table:style-name="ce120">
            <text:p><text:s/>10.148<text:s text:c="3"/></text:p>
          </table:table-cell>
          <table:table-cell office:value-type="percentage" office:value="-0.27036141179002521" table:style-name="ce155">
            <text:p>-27,0%</text:p>
          </table:table-cell>
          <table:table-cell office:value-type="float" office:value="3181.9450165883331" table:style-name="ce345">
            <text:p><text:s/>3.182<text:s text:c="3"/></text:p>
          </table:table-cell>
          <table:table-cell office:value-type="float" office:value="2848.9507706662985" table:style-name="ce345">
            <text:p><text:s/>2.849<text:s text:c="3"/></text:p>
          </table:table-cell>
          <table:table-cell office:value-type="float" office:value="7610.8684856234458" table:style-name="ce345">
            <text:p><text:s/>7.611<text:s text:c="3"/></text:p>
          </table:table-cell>
          <table:table-cell office:value-type="float" office:value="5526.9044961293903" table:style-name="ce345">
            <text:p><text:s/>5.527<text:s text:c="3"/></text:p>
          </table:table-cell>
          <table:table-cell office:value-type="float" office:value="19168.668769007469" table:style-name="ce120">
            <text:p><text:s/>19.169<text:s text:c="3"/></text:p>
          </table:table-cell>
          <table:table-cell office:value-type="percentage" office:value="-4.3837417140536648E-2" table:style-name="ce155">
            <text:p>-4,4%</text:p>
          </table:table-cell>
          <table:table-cell office:value-type="float" office:value="398.9931054741499" table:style-name="ce345">
            <text:p><text:s/>399<text:s text:c="3"/></text:p>
          </table:table-cell>
          <table:table-cell office:value-type="float" office:value="8126.8595693945263" table:style-name="ce345">
            <text:p><text:s/>8.127<text:s text:c="3"/></text:p>
          </table:table-cell>
          <table:table-cell office:value-type="float" office:value="1573.9728020458947" table:style-name="ce345">
            <text:p><text:s/>1.574<text:s text:c="3"/></text:p>
          </table:table-cell>
          <table:table-cell office:value-type="float" office:value="10099.825476914571" table:style-name="ce120">
            <text:p><text:s/>10.100<text:s text:c="3"/></text:p>
          </table:table-cell>
          <table:table-cell office:value-type="percentage" office:value="0.14387081523042317" table:style-name="ce155">
            <text:p>14,4%</text:p>
          </table:table-cell>
          <table:table-cell office:value-type="float" office:value="8940.8455038706124" table:style-name="ce345">
            <text:p><text:s/>8.941<text:s text:c="3"/></text:p>
          </table:table-cell>
          <table:table-cell office:value-type="float" office:value="2370.9590302737079" table:style-name="ce345">
            <text:p><text:s/>2.371<text:s text:c="3"/></text:p>
          </table:table-cell>
          <table:table-cell office:value-type="float" office:value="4233.9268385402274" table:style-name="ce345">
            <text:p><text:s/>4.234<text:s text:c="3"/></text:p>
          </table:table-cell>
          <table:table-cell office:value-type="float" office:value="15545.73137268455" table:style-name="ce120">
            <text:p><text:s/>15.546<text:s text:c="3"/></text:p>
          </table:table-cell>
          <table:table-cell office:value-type="percentage" office:value="1.8554068787323359E-2" table:style-name="ce155">
            <text:p>1,9%</text:p>
          </table:table-cell>
          <table:table-cell office:value-type="float" office:value="2908.9497338954939" table:style-name="ce345">
            <text:p><text:s/>2.909<text:s text:c="3"/></text:p>
          </table:table-cell>
          <table:table-cell office:value-type="float" office:value="57871.000000000015" table:style-name="ce346">
            <text:p><text:s/>57.871<text:s text:c="3"/></text:p>
          </table:table-cell>
          <table:table-cell office:value-type="percentage" office:value="-1.5916472528780218E-2" table:style-name="ce155">
            <text:p>-1,6%</text:p>
          </table:table-cell>
          <table:table-cell table:number-columns-repeated="16357"/>
        </table:table-row>
        <table:table-row table:style-name="ro7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7242" table:style-name="ce120">
            <text:p><text:s/>7.24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867" table:style-name="ce120">
            <text:p><text:s/>1.86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109" table:style-name="ce120">
            <text:p><text:s/>9.109<text:s text:c="3"/></text:p>
          </table:table-cell>
          <table:table-cell office:value-type="percentage" office:value="-0.10236919572255941" table:style-name="ce155">
            <text:p>-10,2%</text:p>
          </table:table-cell>
          <table:table-cell office:value-type="float" office:value="2082" table:style-name="ce120">
            <text:p><text:s/>2.082<text:s text:c="3"/></text:p>
          </table:table-cell>
          <table:table-cell office:value-type="float" office:value="1427" table:style-name="ce120">
            <text:p><text:s/>1.427<text:s text:c="3"/></text:p>
          </table:table-cell>
          <table:table-cell office:value-type="float" office:value="9900" table:style-name="ce120">
            <text:p><text:s/>9.900<text:s text:c="3"/></text:p>
          </table:table-cell>
          <table:table-cell office:value-type="float" office:value="7765" table:style-name="ce120">
            <text:p><text:s/>7.765<text:s text:c="3"/></text:p>
          </table:table-cell>
          <table:table-cell office:value-type="float" office:value="21174" table:style-name="ce120">
            <text:p><text:s/>21.174<text:s text:c="3"/></text:p>
          </table:table-cell>
          <table:table-cell office:value-type="percentage" office:value="0.10461504944124322" table:style-name="ce155">
            <text:p>10,5%</text:p>
          </table:table-cell>
          <table:table-cell office:value-type="float" office:value="1357" table:style-name="ce120">
            <text:p><text:s/>1.357<text:s text:c="3"/></text:p>
          </table:table-cell>
          <table:table-cell office:value-type="float" office:value="7074" table:style-name="ce120">
            <text:p><text:s/>7.074<text:s text:c="3"/></text:p>
          </table:table-cell>
          <table:table-cell office:value-type="float" office:value="2751" table:style-name="ce120">
            <text:p><text:s/>2.751<text:s text:c="3"/></text:p>
          </table:table-cell>
          <table:table-cell office:value-type="float" office:value="11182" table:style-name="ce120">
            <text:p><text:s/>11.182<text:s text:c="3"/></text:p>
          </table:table-cell>
          <table:table-cell office:value-type="percentage" office:value="0.10714784384730038" table:style-name="ce155">
            <text:p>10,7%</text:p>
          </table:table-cell>
          <table:table-cell office:value-type="float" office:value="8559" table:style-name="ce120">
            <text:p><text:s/>8.559<text:s text:c="3"/></text:p>
          </table:table-cell>
          <table:table-cell office:value-type="float" office:value="2917" table:style-name="ce120">
            <text:p><text:s/>2.917<text:s text:c="3"/></text:p>
          </table:table-cell>
          <table:table-cell office:value-type="float" office:value="5431" table:style-name="ce120">
            <text:p><text:s/>5.431<text:s text:c="3"/></text:p>
          </table:table-cell>
          <table:table-cell office:value-type="float" office:value="16907" table:style-name="ce120">
            <text:p><text:s/>16.907<text:s text:c="3"/></text:p>
          </table:table-cell>
          <table:table-cell office:value-type="percentage" office:value="8.7565428391959715E-2" table:style-name="ce155">
            <text:p>8,8%</text:p>
          </table:table-cell>
          <table:table-cell office:value-type="float" office:value="688" table:style-name="ce120">
            <text:p><text:s/>688<text:s text:c="3"/></text:p>
          </table:table-cell>
          <table:table-cell office:value-type="float" office:value="59060" table:style-name="ce120">
            <text:p><text:s/>59.060<text:s text:c="3"/></text:p>
          </table:table-cell>
          <table:table-cell office:value-type="percentage" office:value="2.0545696462822227E-2" table:style-name="ce155">
            <text:p>2,1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I</text:p>
          </table:table-cell>
          <table:table-cell office:value-type="float" office:value="1961.966097594692" table:style-name="ce120">
            <text:p><text:s/>1.96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88.98982236660208" table:style-name="ce120">
            <text:p><text:s/>5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550.9559199612941" table:style-name="ce120">
            <text:p><text:s/>2.551<text:s text:c="3"/></text:p>
          </table:table-cell>
          <table:table-cell office:value-type="percentage" office:value="-0.32853789779446552" table:style-name="ce155">
            <text:p>-32,9%</text:p>
          </table:table-cell>
          <table:table-cell office:value-type="float" office:value="895.98451755598569" table:style-name="ce120">
            <text:p><text:s/>896<text:s text:c="3"/></text:p>
          </table:table-cell>
          <table:table-cell office:value-type="float" office:value="1041.981994747028" table:style-name="ce120">
            <text:p><text:s/>1.042<text:s text:c="3"/></text:p>
          </table:table-cell>
          <table:table-cell office:value-type="float" office:value="1700.9706075476918" table:style-name="ce120">
            <text:p><text:s/>1.701<text:s text:c="3"/></text:p>
          </table:table-cell>
          <table:table-cell office:value-type="float" office:value="1340.9768281725189" table:style-name="ce120">
            <text:p><text:s/>1.341<text:s text:c="3"/></text:p>
          </table:table-cell>
          <table:table-cell office:value-type="float" office:value="4979.9139480232243" table:style-name="ce120">
            <text:p><text:s/>4.980<text:s text:c="3"/></text:p>
          </table:table-cell>
          <table:table-cell office:value-type="percentage" office:value="7.6586287937949346E-2" table:style-name="ce155">
            <text:p>7,7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52.9610692562901" table:style-name="ce120">
            <text:p><text:s/>2.253<text:s text:c="3"/></text:p>
          </table:table-cell>
          <table:table-cell office:value-type="float" office:value="368.9936238595522" table:style-name="ce120">
            <text:p><text:s/>369<text:s text:c="3"/></text:p>
          </table:table-cell>
          <table:table-cell office:value-type="float" office:value="2621.954693115842" table:style-name="ce120">
            <text:p><text:s/>2.622<text:s text:c="3"/></text:p>
          </table:table-cell>
          <table:table-cell office:value-type="percentage" office:value="0.29749641035891106" table:style-name="ce155">
            <text:p>29,7%</text:p>
          </table:table-cell>
          <table:table-cell office:value-type="float" office:value="2307.9601188830525" table:style-name="ce120">
            <text:p><text:s/>2.308<text:s text:c="3"/></text:p>
          </table:table-cell>
          <table:table-cell office:value-type="float" office:value="713.98766242742624" table:style-name="ce120">
            <text:p><text:s/>714<text:s text:c="3"/></text:p>
          </table:table-cell>
          <table:table-cell office:value-type="float" office:value="861.98510505944159" table:style-name="ce120">
            <text:p><text:s/>862<text:s text:c="3"/></text:p>
          </table:table-cell>
          <table:table-cell office:value-type="float" office:value="3883.9328863699202" table:style-name="ce120">
            <text:p><text:s/>3.884<text:s text:c="3"/></text:p>
          </table:table-cell>
          <table:table-cell office:value-type="percentage" office:value="0.12661083708472634" table:style-name="ce155">
            <text:p>12,7%</text:p>
          </table:table-cell>
          <table:table-cell office:value-type="float" office:value="806.98605543267922" table:style-name="ce120">
            <text:p><text:s/>807<text:s text:c="3"/></text:p>
          </table:table-cell>
          <table:table-cell office:value-type="float" office:value="14843.743502902962" table:style-name="ce120">
            <text:p><text:s/>14.844<text:s text:c="3"/></text:p>
          </table:table-cell>
          <table:table-cell office:value-type="percentage" office:value="6.2305721690559736E-2" table:style-name="ce155">
            <text:p>6,2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2511.9565938623173" table:style-name="ce120">
            <text:p><text:s/>2.51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25.98745507326521" table:style-name="ce120">
            <text:p><text:s/>72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237.944048935582" table:style-name="ce120">
            <text:p><text:s/>3.238<text:s text:c="3"/></text:p>
          </table:table-cell>
          <table:table-cell office:value-type="percentage" office:value="3.3801277998677169E-3" table:style-name="ce155">
            <text:p>0,3%</text:p>
          </table:table-cell>
          <table:table-cell office:value-type="float" office:value="645.98883743433794" table:style-name="ce120">
            <text:p><text:s/>646<text:s text:c="3"/></text:p>
          </table:table-cell>
          <table:table-cell office:value-type="float" office:value="907.98431020182488" table:style-name="ce120">
            <text:p><text:s/>908<text:s text:c="3"/></text:p>
          </table:table-cell>
          <table:table-cell office:value-type="float" office:value="1885.9674108377108" table:style-name="ce120">
            <text:p><text:s/>1.886<text:s text:c="3"/></text:p>
          </table:table-cell>
          <table:table-cell office:value-type="float" office:value="1330.9770009676531" table:style-name="ce120">
            <text:p><text:s/>1.331<text:s text:c="3"/></text:p>
          </table:table-cell>
          <table:table-cell office:value-type="float" office:value="4770.9175594415265" table:style-name="ce120">
            <text:p><text:s/>4.771<text:s text:c="3"/></text:p>
          </table:table-cell>
          <table:table-cell office:value-type="percentage" office:value="2.3864423979071923E-2" table:style-name="ce155">
            <text:p>2,4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47.9611556538571" table:style-name="ce120">
            <text:p><text:s/>2.248<text:s text:c="3"/></text:p>
          </table:table-cell>
          <table:table-cell office:value-type="float" office:value="406.99296723804264" table:style-name="ce120">
            <text:p><text:s/>407<text:s text:c="3"/></text:p>
          </table:table-cell>
          <table:table-cell office:value-type="float" office:value="2654.9541228918997" table:style-name="ce120">
            <text:p><text:s/>2.655<text:s text:c="3"/></text:p>
          </table:table-cell>
          <table:table-cell office:value-type="percentage" office:value="0.28390889689496901" table:style-name="ce155">
            <text:p>28,4%</text:p>
          </table:table-cell>
          <table:table-cell office:value-type="float" office:value="2317.9599460879185" table:style-name="ce120">
            <text:p><text:s/>2.318<text:s text:c="3"/></text:p>
          </table:table-cell>
          <table:table-cell office:value-type="float" office:value="621.98925214265978" table:style-name="ce120">
            <text:p><text:s/>622<text:s text:c="3"/></text:p>
          </table:table-cell>
          <table:table-cell office:value-type="float" office:value="441.99236245507336" table:style-name="ce120">
            <text:p><text:s/>442<text:s text:c="3"/></text:p>
          </table:table-cell>
          <table:table-cell office:value-type="float" office:value="3381.9415606856519" table:style-name="ce120">
            <text:p><text:s/>3.382<text:s text:c="3"/></text:p>
          </table:table-cell>
          <table:table-cell office:value-type="percentage" office:value="-5.9717116334587622E-2" table:style-name="ce155">
            <text:p>-6,0%</text:p>
          </table:table-cell>
          <table:table-cell office:value-type="float" office:value="986.98294512026553" table:style-name="ce120">
            <text:p><text:s/>987<text:s text:c="3"/></text:p>
          </table:table-cell>
          <table:table-cell office:value-type="float" office:value="15032.740237074926" table:style-name="ce120">
            <text:p><text:s/>15.033<text:s text:c="3"/></text:p>
          </table:table-cell>
          <table:table-cell office:value-type="percentage" office:value="0.10931695337551903" table:style-name="ce155">
            <text:p>10,9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1878.9675317943047" table:style-name="ce120">
            <text:p><text:s/>1.87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53.99215510091244" table:style-name="ce120">
            <text:p><text:s/>45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32.9596868952176" table:style-name="ce120">
            <text:p><text:s/>2.333<text:s text:c="3"/></text:p>
          </table:table-cell>
          <table:table-cell office:value-type="percentage" office:value="-0.4143370658863626" table:style-name="ce155">
            <text:p>-41,4%</text:p>
          </table:table-cell>
          <table:table-cell office:value-type="float" office:value="918.98412012717722" table:style-name="ce120">
            <text:p><text:s/>919<text:s text:c="3"/></text:p>
          </table:table-cell>
          <table:table-cell office:value-type="float" office:value="649.98876831628434" table:style-name="ce120">
            <text:p><text:s/>650<text:s text:c="3"/></text:p>
          </table:table-cell>
          <table:table-cell office:value-type="float" office:value="2247.9611556538571" table:style-name="ce120">
            <text:p><text:s/>2.248<text:s text:c="3"/></text:p>
          </table:table-cell>
          <table:table-cell office:value-type="float" office:value="1882.9674626762512" table:style-name="ce120">
            <text:p><text:s/>1.883<text:s text:c="3"/></text:p>
          </table:table-cell>
          <table:table-cell office:value-type="float" office:value="5699.90150677357" table:style-name="ce120">
            <text:p><text:s/>5.700<text:s text:c="3"/></text:p>
          </table:table-cell>
          <table:table-cell office:value-type="percentage" office:value="7.2631918361008865E-2" table:style-name="ce155">
            <text:p>7,3%</text:p>
          </table:table-cell>
          <table:table-cell office:value-type="float" office:value="238.9958701962953" table:style-name="ce120">
            <text:p><text:s/>239<text:s text:c="3"/></text:p>
          </table:table-cell>
          <table:table-cell office:value-type="float" office:value="1256.9782796516452" table:style-name="ce120">
            <text:p><text:s/>1.257<text:s text:c="3"/></text:p>
          </table:table-cell>
          <table:table-cell office:value-type="float" office:value="416.99279444290852" table:style-name="ce120">
            <text:p><text:s/>417<text:s text:c="3"/></text:p>
          </table:table-cell>
          <table:table-cell office:value-type="float" office:value="1912.9669442908489" table:style-name="ce120">
            <text:p><text:s/>1.913<text:s text:c="3"/></text:p>
          </table:table-cell>
          <table:table-cell office:value-type="percentage" office:value="-0.22728098315833986" table:style-name="ce155">
            <text:p>-22,7%</text:p>
          </table:table-cell>
          <table:table-cell office:value-type="float" office:value="2298.9602743986734" table:style-name="ce120">
            <text:p><text:s/>2.299<text:s text:c="3"/></text:p>
          </table:table-cell>
          <table:table-cell office:value-type="float" office:value="685.98814625380157" table:style-name="ce120">
            <text:p><text:s/>686<text:s text:c="3"/></text:p>
          </table:table-cell>
          <table:table-cell office:value-type="float" office:value="1351.9766380978713" table:style-name="ce120">
            <text:p><text:s/>1.352<text:s text:c="3"/></text:p>
          </table:table-cell>
          <table:table-cell office:value-type="float" office:value="4336.9250587503466" table:style-name="ce120">
            <text:p><text:s/>4.337<text:s text:c="3"/></text:p>
          </table:table-cell>
          <table:table-cell office:value-type="percentage" office:value="0.1208733115810242" table:style-name="ce155">
            <text:p>12,1%</text:p>
          </table:table-cell>
          <table:table-cell office:value-type="float" office:value="548.99051354713856" table:style-name="ce120">
            <text:p><text:s/>549<text:s text:c="3"/></text:p>
          </table:table-cell>
          <table:table-cell office:value-type="float" office:value="14831.74371025712" table:style-name="ce120">
            <text:p><text:s/>14.832<text:s text:c="3"/></text:p>
          </table:table-cell>
          <table:table-cell office:value-type="percentage" office:value="-6.6464840856858096E-2" table:style-name="ce155">
            <text:p>-6,6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V<text:s/></text:p>
          </table:table-cell>
          <table:table-cell office:value-type="float" office:value="1786.9691215095386" table:style-name="ce120">
            <text:p><text:s/>1.78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38.9958701962953" table:style-name="ce120">
            <text:p><text:s/>23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025.9649917058337" table:style-name="ce120">
            <text:p><text:s/>2.026<text:s text:c="3"/></text:p>
          </table:table-cell>
          <table:table-cell office:value-type="percentage" office:value="-0.30101093249627114" table:style-name="ce155">
            <text:p>-30,1%</text:p>
          </table:table-cell>
          <table:table-cell office:value-type="float" office:value="720.9875414708323" table:style-name="ce120">
            <text:p><text:s/>721<text:s text:c="3"/></text:p>
          </table:table-cell>
          <table:table-cell office:value-type="float" office:value="248.99569740116124" table:style-name="ce120">
            <text:p><text:s/>249<text:s text:c="3"/></text:p>
          </table:table-cell>
          <table:table-cell office:value-type="float" office:value="1775.969311584186" table:style-name="ce120">
            <text:p><text:s/>1.776<text:s text:c="3"/></text:p>
          </table:table-cell>
          <table:table-cell office:value-type="float" office:value="971.98320431296679" table:style-name="ce120">
            <text:p><text:s/>972<text:s text:c="3"/></text:p>
          </table:table-cell>
          <table:table-cell office:value-type="float" office:value="3717.9357547691466" table:style-name="ce120">
            <text:p><text:s/>3.718<text:s text:c="3"/></text:p>
          </table:table-cell>
          <table:table-cell office:value-type="percentage" office:value="-0.31758343863646682" table:style-name="ce155">
            <text:p>-31,8%</text:p>
          </table:table-cell>
          <table:table-cell office:value-type="float" office:value="159.9972352778546" table:style-name="ce120">
            <text:p><text:s/>160<text:s text:c="3"/></text:p>
          </table:table-cell>
          <table:table-cell office:value-type="float" office:value="2368.9590648327344" table:style-name="ce120">
            <text:p><text:s/>2.369<text:s text:c="3"/></text:p>
          </table:table-cell>
          <table:table-cell office:value-type="float" office:value="380.99341650539128" table:style-name="ce120">
            <text:p><text:s/>381<text:s text:c="3"/></text:p>
          </table:table-cell>
          <table:table-cell office:value-type="float" office:value="2909.9497166159799" table:style-name="ce120">
            <text:p><text:s/>2.910<text:s text:c="3"/></text:p>
          </table:table-cell>
          <table:table-cell office:value-type="percentage" office:value="0.28461149098842758" table:style-name="ce155">
            <text:p>28,5%</text:p>
          </table:table-cell>
          <table:table-cell office:value-type="float" office:value="2015.9651645009681" table:style-name="ce120">
            <text:p><text:s/>2.016<text:s text:c="3"/></text:p>
          </table:table-cell>
          <table:table-cell office:value-type="float" office:value="348.99396944982038" table:style-name="ce120">
            <text:p><text:s/>349<text:s text:c="3"/></text:p>
          </table:table-cell>
          <table:table-cell office:value-type="float" office:value="1577.9727329278412" table:style-name="ce120">
            <text:p><text:s/>1.578<text:s text:c="3"/></text:p>
          </table:table-cell>
          <table:table-cell office:value-type="float" office:value="3942.9318668786291" table:style-name="ce120">
            <text:p><text:s/>3.943<text:s text:c="3"/></text:p>
          </table:table-cell>
          <table:table-cell office:value-type="percentage" office:value="-9.3398638144945367E-2" table:style-name="ce155">
            <text:p>-9,3%</text:p>
          </table:table-cell>
          <table:table-cell office:value-type="float" office:value="565.99021979541067" table:style-name="ce120">
            <text:p><text:s/>566<text:s text:c="3"/></text:p>
          </table:table-cell>
          <table:table-cell office:value-type="float" office:value="13162.772549765001" table:style-name="ce120">
            <text:p><text:s/>13.163<text:s text:c="3"/></text:p>
          </table:table-cell>
          <table:table-cell office:value-type="percentage" office:value="-0.14498560155468401" table:style-name="ce155">
            <text:p>-14,5%</text:p>
          </table:table-cell>
          <table:table-cell table:number-columns-repeated="16357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I</text:p>
          </table:table-cell>
          <table:table-cell office:value-type="float" office:value="1698" table:style-name="ce120">
            <text:p><text:s/>1.69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64" table:style-name="ce120">
            <text:p><text:s/>46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162" table:style-name="ce120">
            <text:p><text:s/>2.162<text:s text:c="3"/></text:p>
          </table:table-cell>
          <table:table-cell office:value-type="percentage" office:value="-0.1524745750868152" table:style-name="ce155">
            <text:p>-15,2%</text:p>
          </table:table-cell>
          <table:table-cell office:value-type="float" office:value="612" table:style-name="ce120">
            <text:p><text:s/>612<text:s text:c="3"/></text:p>
          </table:table-cell>
          <table:table-cell office:value-type="float" office:value="256" table:style-name="ce120">
            <text:p><text:s/>256<text:s text:c="3"/></text:p>
          </table:table-cell>
          <table:table-cell office:value-type="float" office:value="2366" table:style-name="ce120">
            <text:p><text:s/>2.366<text:s text:c="3"/></text:p>
          </table:table-cell>
          <table:table-cell office:value-type="float" office:value="1487" table:style-name="ce120">
            <text:p><text:s/>1.487<text:s text:c="3"/></text:p>
          </table:table-cell>
          <table:table-cell office:value-type="float" office:value="4721" table:style-name="ce120">
            <text:p><text:s/>4.721<text:s text:c="3"/></text:p>
          </table:table-cell>
          <table:table-cell office:value-type="percentage" office:value="-5.1991651005535974E-2" table:style-name="ce155">
            <text:p>-5,2%</text:p>
          </table:table-cell>
          <table:table-cell office:value-type="float" office:value="164" table:style-name="ce120">
            <text:p><text:s/>164<text:s text:c="3"/></text:p>
          </table:table-cell>
          <table:table-cell office:value-type="float" office:value="2624" table:style-name="ce120">
            <text:p><text:s/>2.624<text:s text:c="3"/></text:p>
          </table:table-cell>
          <table:table-cell office:value-type="float" office:value="275" table:style-name="ce120">
            <text:p><text:s/>275<text:s text:c="3"/></text:p>
          </table:table-cell>
          <table:table-cell office:value-type="float" office:value="3063" table:style-name="ce120">
            <text:p><text:s/>3.063<text:s text:c="3"/></text:p>
          </table:table-cell>
          <table:table-cell office:value-type="percentage" office:value="0.16821240582156463" table:style-name="ce155">
            <text:p>16,8%</text:p>
          </table:table-cell>
          <table:table-cell office:value-type="float" office:value="2256" table:style-name="ce120">
            <text:p><text:s/>2.256<text:s text:c="3"/></text:p>
          </table:table-cell>
          <table:table-cell office:value-type="float" office:value="777" table:style-name="ce120">
            <text:p><text:s/>777<text:s text:c="3"/></text:p>
          </table:table-cell>
          <table:table-cell office:value-type="float" office:value="818" table:style-name="ce120">
            <text:p><text:s/>818<text:s text:c="3"/></text:p>
          </table:table-cell>
          <table:table-cell office:value-type="float" office:value="3851" table:style-name="ce120">
            <text:p><text:s/>3.851<text:s text:c="3"/></text:p>
          </table:table-cell>
          <table:table-cell office:value-type="percentage" office:value="-8.4792624727098708E-3" table:style-name="ce155">
            <text:p>-0,8%</text:p>
          </table:table-cell>
          <table:table-cell office:value-type="float" office:value="177" table:style-name="ce120">
            <text:p><text:s/>177<text:s text:c="3"/></text:p>
          </table:table-cell>
          <table:table-cell office:value-type="float" office:value="13974" table:style-name="ce120">
            <text:p><text:s/>13.974<text:s text:c="3"/></text:p>
          </table:table-cell>
          <table:table-cell office:value-type="percentage" office:value="-5.8593272157583969E-2" table:style-name="ce155">
            <text:p>-5,9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1958" table:style-name="ce120">
            <text:p><text:s/>1.95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90" table:style-name="ce120">
            <text:p><text:s/>29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48" table:style-name="ce120">
            <text:p><text:s/>2.248<text:s text:c="3"/></text:p>
          </table:table-cell>
          <table:table-cell office:value-type="percentage" office:value="-0.30573228998846008" table:style-name="ce155">
            <text:p>-30,6%</text:p>
          </table:table-cell>
          <table:table-cell office:value-type="float" office:value="771" table:style-name="ce120">
            <text:p><text:s/>77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59" table:style-name="ce120">
            <text:p><text:s/>2.259<text:s text:c="3"/></text:p>
          </table:table-cell>
          <table:table-cell office:value-type="float" office:value="2166" table:style-name="ce120">
            <text:p><text:s/>2.166<text:s text:c="3"/></text:p>
          </table:table-cell>
          <table:table-cell office:value-type="float" office:value="5196" table:style-name="ce120">
            <text:p><text:s/>5.196<text:s text:c="3"/></text:p>
          </table:table-cell>
          <table:table-cell office:value-type="percentage" office:value="8.9098676567413326E-2" table:style-name="ce155">
            <text:p>8,9%</text:p>
          </table:table-cell>
          <table:table-cell office:value-type="float" office:value="243" table:style-name="ce120">
            <text:p><text:s/>243<text:s text:c="3"/></text:p>
          </table:table-cell>
          <table:table-cell office:value-type="float" office:value="2148" table:style-name="ce120">
            <text:p><text:s/>2.148<text:s text:c="3"/></text:p>
          </table:table-cell>
          <table:table-cell office:value-type="float" office:value="762" table:style-name="ce120">
            <text:p><text:s/>762<text:s text:c="3"/></text:p>
          </table:table-cell>
          <table:table-cell office:value-type="float" office:value="3153" table:style-name="ce120">
            <text:p><text:s/>3.153<text:s text:c="3"/></text:p>
          </table:table-cell>
          <table:table-cell office:value-type="percentage" office:value="0.18759114246599692" table:style-name="ce155">
            <text:p>18,8%</text:p>
          </table:table-cell>
          <table:table-cell office:value-type="float" office:value="2023" table:style-name="ce120">
            <text:p><text:s/>2.023<text:s text:c="3"/></text:p>
          </table:table-cell>
          <table:table-cell office:value-type="float" office:value="625" table:style-name="ce120">
            <text:p><text:s/>625<text:s text:c="3"/></text:p>
          </table:table-cell>
          <table:table-cell office:value-type="float" office:value="1470" table:style-name="ce120">
            <text:p><text:s/>1.470<text:s text:c="3"/></text:p>
          </table:table-cell>
          <table:table-cell office:value-type="float" office:value="4118" table:style-name="ce120">
            <text:p><text:s/>4.118<text:s text:c="3"/></text:p>
          </table:table-cell>
          <table:table-cell office:value-type="percentage" office:value="0.21764374874801806" table:style-name="ce155">
            <text:p>21,8%</text:p>
          </table:table-cell>
          <table:table-cell office:value-type="float" office:value="380" table:style-name="ce120">
            <text:p><text:s/>380<text:s text:c="3"/></text:p>
          </table:table-cell>
          <table:table-cell office:value-type="float" office:value="15095" table:style-name="ce120">
            <text:p><text:s/>15.095<text:s text:c="3"/></text:p>
          </table:table-cell>
          <table:table-cell office:value-type="percentage" office:value="4.1416110398504796E-3" table:style-name="ce155">
            <text:p>0,4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1799" table:style-name="ce120">
            <text:p><text:s/>1.79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24" table:style-name="ce120">
            <text:p><text:s/>42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23" table:style-name="ce120">
            <text:p><text:s/>2.223<text:s text:c="3"/></text:p>
          </table:table-cell>
          <table:table-cell office:value-type="percentage" office:value="-4.7133127723075104E-2" table:style-name="ce155">
            <text:p>-4,7%</text:p>
          </table:table-cell>
          <table:table-cell office:value-type="float" office:value="376" table:style-name="ce120">
            <text:p><text:s/>376<text:s text:c="3"/></text:p>
          </table:table-cell>
          <table:table-cell office:value-type="float" office:value="499" table:style-name="ce120">
            <text:p><text:s/>499<text:s text:c="3"/></text:p>
          </table:table-cell>
          <table:table-cell office:value-type="float" office:value="2692" table:style-name="ce120">
            <text:p><text:s/>2.692<text:s text:c="3"/></text:p>
          </table:table-cell>
          <table:table-cell office:value-type="float" office:value="2112" table:style-name="ce120">
            <text:p><text:s/>2.112<text:s text:c="3"/></text:p>
          </table:table-cell>
          <table:table-cell office:value-type="float" office:value="5679" table:style-name="ce120">
            <text:p><text:s/>5.679<text:s text:c="3"/></text:p>
          </table:table-cell>
          <table:table-cell office:value-type="percentage" office:value="-3.6669943767855145E-3" table:style-name="ce155">
            <text:p>-0,4%</text:p>
          </table:table-cell>
          <table:table-cell office:value-type="float" office:value="475" table:style-name="ce120">
            <text:p><text:s/>475<text:s text:c="3"/></text:p>
          </table:table-cell>
          <table:table-cell office:value-type="float" office:value="1508" table:style-name="ce120">
            <text:p><text:s/>1.508<text:s text:c="3"/></text:p>
          </table:table-cell>
          <table:table-cell office:value-type="float" office:value="586" table:style-name="ce120">
            <text:p><text:s/>586<text:s text:c="3"/></text:p>
          </table:table-cell>
          <table:table-cell office:value-type="float" office:value="2569" table:style-name="ce120">
            <text:p><text:s/>2.569<text:s text:c="3"/></text:p>
          </table:table-cell>
          <table:table-cell office:value-type="percentage" office:value="0.34294008982593654" table:style-name="ce155">
            <text:p>34,3%</text:p>
          </table:table-cell>
          <table:table-cell office:value-type="float" office:value="2076" table:style-name="ce120">
            <text:p><text:s/>2.076<text:s text:c="3"/></text:p>
          </table:table-cell>
          <table:table-cell office:value-type="float" office:value="714" table:style-name="ce120">
            <text:p><text:s/>714<text:s text:c="3"/></text:p>
          </table:table-cell>
          <table:table-cell office:value-type="float" office:value="1484" table:style-name="ce120">
            <text:p><text:s/>1.484<text:s text:c="3"/></text:p>
          </table:table-cell>
          <table:table-cell office:value-type="float" office:value="4274" table:style-name="ce120">
            <text:p><text:s/>4.274<text:s text:c="3"/></text:p>
          </table:table-cell>
          <table:table-cell office:value-type="percentage" office:value="-1.4509141361201657E-2" table:style-name="ce155">
            <text:p>-1,5%</text:p>
          </table:table-cell>
          <table:table-cell office:value-type="float" office:value="131" table:style-name="ce120">
            <text:p><text:s/>131<text:s text:c="3"/></text:p>
          </table:table-cell>
          <table:table-cell office:value-type="float" office:value="14876" table:style-name="ce120">
            <text:p><text:s/>14.876<text:s text:c="3"/></text:p>
          </table:table-cell>
          <table:table-cell office:value-type="percentage" office:value="2.9838898653752779E-3" table:style-name="ce155">
            <text:p>0,3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IV<text:s/></text:p>
          </table:table-cell>
          <table:table-cell office:value-type="float" office:value="1787" table:style-name="ce120">
            <text:p><text:s/>1.78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89" table:style-name="ce120">
            <text:p><text:s/>6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476" table:style-name="ce120">
            <text:p><text:s/>2.476<text:s text:c="3"/></text:p>
          </table:table-cell>
          <table:table-cell office:value-type="percentage" office:value="0.22213365489363332" table:style-name="ce155">
            <text:p>22,2%</text:p>
          </table:table-cell>
          <table:table-cell office:value-type="float" office:value="323" table:style-name="ce120">
            <text:p><text:s/>323<text:s text:c="3"/></text:p>
          </table:table-cell>
          <table:table-cell office:value-type="float" office:value="672" table:style-name="ce120">
            <text:p><text:s/>672<text:s text:c="3"/></text:p>
          </table:table-cell>
          <table:table-cell office:value-type="float" office:value="2583" table:style-name="ce120">
            <text:p><text:s/>2.583<text:s text:c="3"/></text:p>
          </table:table-cell>
          <table:table-cell office:value-type="float" office:value="2000" table:style-name="ce120">
            <text:p><text:s/>2.000<text:s text:c="3"/></text:p>
          </table:table-cell>
          <table:table-cell office:value-type="float" office:value="5578" table:style-name="ce120">
            <text:p><text:s/>5.578<text:s text:c="3"/></text:p>
          </table:table-cell>
          <table:table-cell office:value-type="percentage" office:value="0.50029488617302598" table:style-name="ce155">
            <text:p>50,0%</text:p>
          </table:table-cell>
          <table:table-cell office:value-type="float" office:value="475" table:style-name="ce120">
            <text:p><text:s/>475<text:s text:c="3"/></text:p>
          </table:table-cell>
          <table:table-cell office:value-type="float" office:value="794" table:style-name="ce120">
            <text:p><text:s/>794<text:s text:c="3"/></text:p>
          </table:table-cell>
          <table:table-cell office:value-type="float" office:value="1128" table:style-name="ce120">
            <text:p><text:s/>1.128<text:s text:c="3"/></text:p>
          </table:table-cell>
          <table:table-cell office:value-type="float" office:value="2397" table:style-name="ce120">
            <text:p><text:s/>2.397<text:s text:c="3"/></text:p>
          </table:table-cell>
          <table:table-cell office:value-type="percentage" office:value="-0.17627442621671693" table:style-name="ce155">
            <text:p>-17,6%</text:p>
          </table:table-cell>
          <table:table-cell office:value-type="float" office:value="2204" table:style-name="ce120">
            <text:p><text:s/>2.204<text:s text:c="3"/></text:p>
          </table:table-cell>
          <table:table-cell office:value-type="float" office:value="801" table:style-name="ce120">
            <text:p><text:s/>801<text:s text:c="3"/></text:p>
          </table:table-cell>
          <table:table-cell office:value-type="float" office:value="1659" table:style-name="ce120">
            <text:p><text:s/>1.659<text:s text:c="3"/></text:p>
          </table:table-cell>
          <table:table-cell office:value-type="float" office:value="4664" table:style-name="ce120">
            <text:p><text:s/>4.664<text:s text:c="3"/></text:p>
          </table:table-cell>
          <table:table-cell office:value-type="percentage" office:value="0.18287613315829249" table:style-name="ce155">
            <text:p>18,3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115" table:style-name="ce120">
            <text:p><text:s/>15.115<text:s text:c="3"/></text:p>
          </table:table-cell>
          <table:table-cell office:value-type="percentage" office:value="0.14831430406125592" table:style-name="ce155">
            <text:p>14,8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596.98968413049499" table:style-name="ce120">
            <text:p><text:s/>59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31.99771910423001" table:style-name="ce120">
            <text:p><text:s/>13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28.98740323472498" table:style-name="ce120">
            <text:p><text:s/>729<text:s text:c="3"/></text:p>
          </table:table-cell>
          <table:table-cell office:value-type="percentage" office:value="-0.55223149930954163" table:style-name="ce155">
            <text:p>-55,2%</text:p>
          </table:table-cell>
          <table:table-cell office:value-type="float" office:value="75.998686756980931" table:style-name="ce120">
            <text:p><text:s/>76<text:s text:c="3"/></text:p>
          </table:table-cell>
          <table:table-cell office:value-type="float" office:value="387.99329554879739" table:style-name="ce120">
            <text:p><text:s/>388<text:s text:c="3"/></text:p>
          </table:table-cell>
          <table:table-cell office:value-type="float" office:value="778.98653925905467" table:style-name="ce120">
            <text:p><text:s/>779<text:s text:c="3"/></text:p>
          </table:table-cell>
          <table:table-cell office:value-type="float" office:value="652.98871647774411" table:style-name="ce120">
            <text:p><text:s/>653<text:s text:c="3"/></text:p>
          </table:table-cell>
          <table:table-cell office:value-type="float" office:value="1895.9672380425773" table:style-name="ce120">
            <text:p><text:s/>1.896<text:s text:c="3"/></text:p>
          </table:table-cell>
          <table:table-cell office:value-type="percentage" office:value="0.27008106225067197" table:style-name="ce155">
            <text:p>27,0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137.9803359137409" table:style-name="ce120">
            <text:p><text:s/>1.138<text:s text:c="3"/></text:p>
          </table:table-cell>
          <table:table-cell office:value-type="float" office:value="163.99716615980097" table:style-name="ce120">
            <text:p><text:s/>164<text:s text:c="3"/></text:p>
          </table:table-cell>
          <table:table-cell office:value-type="float" office:value="1301.9775020735419" table:style-name="ce120">
            <text:p><text:s/>1.302<text:s text:c="3"/></text:p>
          </table:table-cell>
          <table:table-cell office:value-type="percentage" office:value="2.0012520087811692" table:style-name="ce155">
            <text:p>200,1%</text:p>
          </table:table-cell>
          <table:table-cell office:value-type="float" office:value="861.98510505944159" table:style-name="ce120">
            <text:p><text:s/>862<text:s text:c="3"/></text:p>
          </table:table-cell>
          <table:table-cell office:value-type="float" office:value="413.99284628144881" table:style-name="ce120">
            <text:p><text:s/>414<text:s text:c="3"/></text:p>
          </table:table-cell>
          <table:table-cell office:value-type="float" office:value="133.99768454520324" table:style-name="ce120">
            <text:p><text:s/>134<text:s text:c="3"/></text:p>
          </table:table-cell>
          <table:table-cell office:value-type="float" office:value="1409.9756358860936" table:style-name="ce120">
            <text:p><text:s/>1.410<text:s text:c="3"/></text:p>
          </table:table-cell>
          <table:table-cell office:value-type="percentage" office:value="0.4186877422770543" table:style-name="ce155">
            <text:p>41,9%</text:p>
          </table:table-cell>
          <table:table-cell office:value-type="float" office:value="71.998755875034576" table:style-name="ce120">
            <text:p><text:s/>72<text:s text:c="3"/></text:p>
          </table:table-cell>
          <table:table-cell office:value-type="float" office:value="5408.9065351119725" table:style-name="ce120">
            <text:p><text:s/>5.409<text:s text:c="3"/></text:p>
          </table:table-cell>
          <table:table-cell office:value-type="percentage" office:value="0.16856905560049967" table:style-name="ce155">
            <text:p>16,9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677.98828448990889" table:style-name="ce120">
            <text:p><text:s/>67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31.99771910423001" table:style-name="ce120">
            <text:p><text:s/>13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09.98600359413888" table:style-name="ce120">
            <text:p><text:s/>810<text:s text:c="3"/></text:p>
          </table:table-cell>
          <table:table-cell office:value-type="percentage" office:value="-0.21886869176382717" table:style-name="ce155">
            <text:p>-21,9%</text:p>
          </table:table-cell>
          <table:table-cell office:value-type="float" office:value="484.99161943599671" table:style-name="ce120">
            <text:p><text:s/>485<text:s text:c="3"/></text:p>
          </table:table-cell>
          <table:table-cell office:value-type="float" office:value="412.99286356096218" table:style-name="ce120">
            <text:p><text:s/>413<text:s text:c="3"/></text:p>
          </table:table-cell>
          <table:table-cell office:value-type="float" office:value="387.99329554879739" table:style-name="ce120">
            <text:p><text:s/>388<text:s text:c="3"/></text:p>
          </table:table-cell>
          <table:table-cell office:value-type="float" office:value="281.99512717721876" table:style-name="ce120">
            <text:p><text:s/>282<text:s text:c="3"/></text:p>
          </table:table-cell>
          <table:table-cell office:value-type="float" office:value="1567.9729057229752" table:style-name="ce120">
            <text:p><text:s/>1.568<text:s text:c="3"/></text:p>
          </table:table-cell>
          <table:table-cell office:value-type="percentage" office:value="-0.17586099408374764" table:style-name="ce155">
            <text:p>-17,6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34.99075546032623" table:style-name="ce120">
            <text:p><text:s/>535<text:s text:c="3"/></text:p>
          </table:table-cell>
          <table:table-cell office:value-type="float" office:value="147.99744263201552" table:style-name="ce120">
            <text:p><text:s/>148<text:s text:c="3"/></text:p>
          </table:table-cell>
          <table:table-cell office:value-type="float" office:value="682.98819809234169" table:style-name="ce120">
            <text:p><text:s/>683<text:s text:c="3"/></text:p>
          </table:table-cell>
          <table:table-cell office:value-type="percentage" office:value="-0.21371320510816133" table:style-name="ce155">
            <text:p>-21,4%</text:p>
          </table:table-cell>
          <table:table-cell office:value-type="float" office:value="718.98757602985916" table:style-name="ce120">
            <text:p><text:s/>719<text:s text:c="3"/></text:p>
          </table:table-cell>
          <table:table-cell office:value-type="float" office:value="99.998272048659132" table:style-name="ce120">
            <text:p><text:s/>100<text:s text:c="3"/></text:p>
          </table:table-cell>
          <table:table-cell office:value-type="float" office:value="262.99545548797352" table:style-name="ce120">
            <text:p><text:s/>263<text:s text:c="3"/></text:p>
          </table:table-cell>
          <table:table-cell office:value-type="float" office:value="1081.9813035664918" table:style-name="ce120">
            <text:p><text:s/>1.082<text:s text:c="3"/></text:p>
          </table:table-cell>
          <table:table-cell office:value-type="percentage" office:value="-0.22805044330214455" table:style-name="ce155">
            <text:p>-22,8%</text:p>
          </table:table-cell>
          <table:table-cell office:value-type="float" office:value="387.99329554879745" table:style-name="ce120">
            <text:p><text:s/>388<text:s text:c="3"/></text:p>
          </table:table-cell>
          <table:table-cell office:value-type="float" office:value="4530.9217065247449" table:style-name="ce120">
            <text:p><text:s/>4.531<text:s text:c="3"/></text:p>
          </table:table-cell>
          <table:table-cell office:value-type="percentage" office:value="-0.13029874973059538" table:style-name="ce155">
            <text:p>-13,0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686.9881289742882" table:style-name="ce120">
            <text:p><text:s/>68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24.99438415814211" table:style-name="ce120">
            <text:p><text:s/>32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011.9825131324303" table:style-name="ce120">
            <text:p><text:s/>1.012<text:s text:c="3"/></text:p>
          </table:table-cell>
          <table:table-cell office:value-type="percentage" office:value="-0.10769472268820389" table:style-name="ce155">
            <text:p>-10,8%</text:p>
          </table:table-cell>
          <table:table-cell office:value-type="float" office:value="334.99421136300805" table:style-name="ce120">
            <text:p><text:s/>335<text:s text:c="3"/></text:p>
          </table:table-cell>
          <table:table-cell office:value-type="float" office:value="240.9958356372685" table:style-name="ce120">
            <text:p><text:s/>241<text:s text:c="3"/></text:p>
          </table:table-cell>
          <table:table-cell office:value-type="float" office:value="533.99077273983971" table:style-name="ce120">
            <text:p><text:s/>534<text:s text:c="3"/></text:p>
          </table:table-cell>
          <table:table-cell office:value-type="float" office:value="405.99298451755612" table:style-name="ce120">
            <text:p><text:s/>406<text:s text:c="3"/></text:p>
          </table:table-cell>
          <table:table-cell office:value-type="float" office:value="1515.9738042576723" table:style-name="ce120">
            <text:p><text:s/>1.516<text:s text:c="3"/></text:p>
          </table:table-cell>
          <table:table-cell office:value-type="percentage" office:value="0.23219717949596763" table:style-name="ce155">
            <text:p>23,2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79.98997788222289" table:style-name="ce120">
            <text:p><text:s/>580<text:s text:c="3"/></text:p>
          </table:table-cell>
          <table:table-cell office:value-type="float" office:value="56.999015067735698" table:style-name="ce120">
            <text:p><text:s/>57<text:s text:c="3"/></text:p>
          </table:table-cell>
          <table:table-cell office:value-type="float" office:value="636.98899294995863" table:style-name="ce120">
            <text:p><text:s/>637<text:s text:c="3"/></text:p>
          </table:table-cell>
          <table:table-cell office:value-type="percentage" office:value="-0.11325315380689865" table:style-name="ce155">
            <text:p>-11,3%</text:p>
          </table:table-cell>
          <table:table-cell office:value-type="float" office:value="726.98743779375184" table:style-name="ce120">
            <text:p><text:s/>727<text:s text:c="3"/></text:p>
          </table:table-cell>
          <table:table-cell office:value-type="float" office:value="199.99654409731826" table:style-name="ce120">
            <text:p><text:s/>200<text:s text:c="3"/></text:p>
          </table:table-cell>
          <table:table-cell office:value-type="float" office:value="464.99196502626489" table:style-name="ce120">
            <text:p><text:s/>465<text:s text:c="3"/></text:p>
          </table:table-cell>
          <table:table-cell office:value-type="float" office:value="1391.975946917335" table:style-name="ce120">
            <text:p><text:s/>1.392<text:s text:c="3"/></text:p>
          </table:table-cell>
          <table:table-cell office:value-type="percentage" office:value="0.32321163833276784" table:style-name="ce155">
            <text:p>32,3%</text:p>
          </table:table-cell>
          <table:table-cell office:value-type="float" office:value="346.99400400884718" table:style-name="ce120">
            <text:p><text:s/>347<text:s text:c="3"/></text:p>
          </table:table-cell>
          <table:table-cell office:value-type="float" office:value="4903.9152612662429" table:style-name="ce120">
            <text:p><text:s/>4.904<text:s text:c="3"/></text:p>
          </table:table-cell>
          <table:table-cell office:value-type="percentage" office:value="0.18602916456094531" table:style-name="ce155">
            <text:p>18,6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956.98346350566783" table:style-name="ce120">
            <text:p><text:s/>95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00.99479886646395" table:style-name="ce120">
            <text:p><text:s/>30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257.9782623721317" table:style-name="ce120">
            <text:p><text:s/>1.258<text:s text:c="3"/></text:p>
          </table:table-cell>
          <table:table-cell office:value-type="percentage" office:value="8.7121369528880457E-2" table:style-name="ce155">
            <text:p>8,7%</text:p>
          </table:table-cell>
          <table:table-cell office:value-type="float" office:value="226.99607755045622" table:style-name="ce120">
            <text:p><text:s/>227<text:s text:c="3"/></text:p>
          </table:table-cell>
          <table:table-cell office:value-type="float" office:value="233.99595659386233" table:style-name="ce120">
            <text:p><text:s/>234<text:s text:c="3"/></text:p>
          </table:table-cell>
          <table:table-cell office:value-type="float" office:value="655.98866463920388" table:style-name="ce120">
            <text:p><text:s/>656<text:s text:c="3"/></text:p>
          </table:table-cell>
          <table:table-cell office:value-type="float" office:value="342.99407312690079" table:style-name="ce120">
            <text:p><text:s/>343<text:s text:c="3"/></text:p>
          </table:table-cell>
          <table:table-cell office:value-type="float" office:value="1459.9747719104232" table:style-name="ce120">
            <text:p><text:s/>1.460<text:s text:c="3"/></text:p>
          </table:table-cell>
          <table:table-cell office:value-type="percentage" office:value="0.20732713479566786" table:style-name="ce155">
            <text:p>20,7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52.98353262372143" table:style-name="ce120">
            <text:p><text:s/>953<text:s text:c="3"/></text:p>
          </table:table-cell>
          <table:table-cell office:value-type="float" office:value="20.999637130218417" table:style-name="ce120">
            <text:p><text:s/>21<text:s text:c="3"/></text:p>
          </table:table-cell>
          <table:table-cell office:value-type="float" office:value="973.98316975393982" table:style-name="ce120">
            <text:p><text:s/>974<text:s text:c="3"/></text:p>
          </table:table-cell>
          <table:table-cell office:value-type="percentage" office:value="0.43810844568595858" table:style-name="ce155">
            <text:p>43,8%</text:p>
          </table:table-cell>
          <table:table-cell office:value-type="float" office:value="724.9874723527787" table:style-name="ce120">
            <text:p><text:s/>725<text:s text:c="3"/></text:p>
          </table:table-cell>
          <table:table-cell office:value-type="float" office:value="248.99569740116124" table:style-name="ce120">
            <text:p><text:s/>24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73.98316975393993" table:style-name="ce120">
            <text:p><text:s/>974<text:s text:c="3"/></text:p>
          </table:table-cell>
          <table:table-cell office:value-type="percentage" office:value="-0.34446304161584085" table:style-name="ce155">
            <text:p>-34,4%</text:p>
          </table:table-cell>
          <table:table-cell office:value-type="float" office:value="434.99248341166714" table:style-name="ce120">
            <text:p><text:s/>435<text:s text:c="3"/></text:p>
          </table:table-cell>
          <table:table-cell office:value-type="float" office:value="5100.9118572021016" table:style-name="ce120">
            <text:p><text:s/>5.101<text:s text:c="3"/></text:p>
          </table:table-cell>
          <table:table-cell office:value-type="percentage" office:value="0.12616024571988124" table:style-name="ce155">
            <text:p>12,6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781.98648742051432" table:style-name="ce120">
            <text:p><text:s/>78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44.99403856787393" table:style-name="ce120">
            <text:p><text:s/>34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126.9805259883883" table:style-name="ce120">
            <text:p><text:s/>1.127<text:s text:c="3"/></text:p>
          </table:table-cell>
          <table:table-cell office:value-type="percentage" office:value="0.89054198326702472" table:style-name="ce155">
            <text:p>89,1%</text:p>
          </table:table-cell>
          <table:table-cell office:value-type="float" office:value="79.9986176389273" table:style-name="ce120">
            <text:p><text:s/>80<text:s text:c="3"/></text:p>
          </table:table-cell>
          <table:table-cell office:value-type="float" office:value="401.99305363560973" table:style-name="ce120">
            <text:p><text:s/>402<text:s text:c="3"/></text:p>
          </table:table-cell>
          <table:table-cell office:value-type="float" office:value="672.98837088747587" table:style-name="ce120">
            <text:p><text:s/>673<text:s text:c="3"/></text:p>
          </table:table-cell>
          <table:table-cell office:value-type="float" office:value="664.9885091235833" table:style-name="ce120">
            <text:p><text:s/>665<text:s text:c="3"/></text:p>
          </table:table-cell>
          <table:table-cell office:value-type="float" office:value="1819.9685512855963" table:style-name="ce120">
            <text:p><text:s/>1.820<text:s text:c="3"/></text:p>
          </table:table-cell>
          <table:table-cell office:value-type="percentage" office:value="0.21104283565800722" table:style-name="ce155">
            <text:p>21,1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79.98652197954107" table:style-name="ce120">
            <text:p><text:s/>780<text:s text:c="3"/></text:p>
          </table:table-cell>
          <table:table-cell office:value-type="float" office:value="88.998462123306624" table:style-name="ce120">
            <text:p><text:s/>89<text:s text:c="3"/></text:p>
          </table:table-cell>
          <table:table-cell office:value-type="float" office:value="868.98498410284765" table:style-name="ce120">
            <text:p><text:s/>869<text:s text:c="3"/></text:p>
          </table:table-cell>
          <table:table-cell office:value-type="percentage" office:value="-6.2314026563580587E-2" table:style-name="ce155">
            <text:p>-6,2%</text:p>
          </table:table-cell>
          <table:table-cell office:value-type="float" office:value="654.98868191871725" table:style-name="ce120">
            <text:p><text:s/>655<text:s text:c="3"/></text:p>
          </table:table-cell>
          <table:table-cell office:value-type="float" office:value="281.99512717721871" table:style-name="ce120">
            <text:p><text:s/>282<text:s text:c="3"/></text:p>
          </table:table-cell>
          <table:table-cell office:value-type="float" office:value="218.99621578656348" table:style-name="ce120">
            <text:p><text:s/>219<text:s text:c="3"/></text:p>
          </table:table-cell>
          <table:table-cell office:value-type="float" office:value="1155.9800248824995" table:style-name="ce120">
            <text:p><text:s/>1.156<text:s text:c="3"/></text:p>
          </table:table-cell>
          <table:table-cell office:value-type="percentage" office:value="1.3009424611421426E-2" table:style-name="ce155">
            <text:p>1,3%</text:p>
          </table:table-cell>
          <table:table-cell office:value-type="float" office:value="252.99562828310761" table:style-name="ce120">
            <text:p><text:s/>253<text:s text:c="3"/></text:p>
          </table:table-cell>
          <table:table-cell office:value-type="float" office:value="5224.9097145424394" table:style-name="ce120">
            <text:p><text:s/>5.225<text:s text:c="3"/></text:p>
          </table:table-cell>
          <table:table-cell office:value-type="percentage" office:value="0.25393998246482924" table:style-name="ce155">
            <text:p>25,4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772.98664293613501" table:style-name="ce120">
            <text:p><text:s/>77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9.998617638927286" table:style-name="ce120">
            <text:p><text:s/>8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52.98526057506228" table:style-name="ce120">
            <text:p><text:s/>853<text:s text:c="3"/></text:p>
          </table:table-cell>
          <table:table-cell office:value-type="percentage" office:value="-0.42121704296829549" table:style-name="ce155">
            <text:p>-42,1%</text:p>
          </table:table-cell>
          <table:table-cell office:value-type="float" office:value="338.99414224495439" table:style-name="ce120">
            <text:p><text:s/>339<text:s text:c="3"/></text:p>
          </table:table-cell>
          <table:table-cell office:value-type="float" office:value="271.99529997235283" table:style-name="ce120">
            <text:p><text:s/>272<text:s text:c="3"/></text:p>
          </table:table-cell>
          <table:table-cell office:value-type="float" office:value="556.99037531103124" table:style-name="ce120">
            <text:p><text:s/>557<text:s text:c="3"/></text:p>
          </table:table-cell>
          <table:table-cell office:value-type="float" office:value="322.99441871716897" table:style-name="ce120">
            <text:p><text:s/>323<text:s text:c="3"/></text:p>
          </table:table-cell>
          <table:table-cell office:value-type="float" office:value="1490.9742362455077" table:style-name="ce120">
            <text:p><text:s/>1.491<text:s text:c="3"/></text:p>
          </table:table-cell>
          <table:table-cell office:value-type="percentage" office:value="-0.23447256649111009" table:style-name="ce155">
            <text:p>-23,4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14.99110105059447" table:style-name="ce120">
            <text:p><text:s/>515<text:s text:c="3"/></text:p>
          </table:table-cell>
          <table:table-cell office:value-type="float" office:value="296.99486798451761" table:style-name="ce120">
            <text:p><text:s/>297<text:s text:c="3"/></text:p>
          </table:table-cell>
          <table:table-cell office:value-type="float" office:value="811.98596903511202" table:style-name="ce120">
            <text:p><text:s/>812<text:s text:c="3"/></text:p>
          </table:table-cell>
          <table:table-cell office:value-type="percentage" office:value="0.75046895999745145" table:style-name="ce155">
            <text:p>75,0%</text:p>
          </table:table-cell>
          <table:table-cell office:value-type="float" office:value="937.98379181642269" table:style-name="ce120">
            <text:p><text:s/>938<text:s text:c="3"/></text:p>
          </table:table-cell>
          <table:table-cell office:value-type="float" office:value="90.998427564279794" table:style-name="ce120">
            <text:p><text:s/>91<text:s text:c="3"/></text:p>
          </table:table-cell>
          <table:table-cell office:value-type="float" office:value="222.99614666850985" table:style-name="ce120">
            <text:p><text:s/>223<text:s text:c="3"/></text:p>
          </table:table-cell>
          <table:table-cell office:value-type="float" office:value="1251.9783660492124" table:style-name="ce120">
            <text:p><text:s/>1.252<text:s text:c="3"/></text:p>
          </table:table-cell>
          <table:table-cell office:value-type="percentage" office:value="0.29094680624247221" table:style-name="ce155">
            <text:p>29,1%</text:p>
          </table:table-cell>
          <table:table-cell office:value-type="float" office:value="298.99483342549081" table:style-name="ce120">
            <text:p><text:s/>299<text:s text:c="3"/></text:p>
          </table:table-cell>
          <table:table-cell office:value-type="float" office:value="4706.918665330385" table:style-name="ce120">
            <text:p><text:s/>4.707<text:s text:c="3"/></text:p>
          </table:table-cell>
          <table:table-cell office:value-type="percentage" office:value="-3.0517075240102911E-2" table:style-name="ce155">
            <text:p>-3,1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689.98807713574786" table:style-name="ce120">
            <text:p><text:s/>69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26.99607755045619" table:style-name="ce120">
            <text:p><text:s/>22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16.98415468620408" table:style-name="ce120">
            <text:p><text:s/>917<text:s text:c="3"/></text:p>
          </table:table-cell>
          <table:table-cell office:value-type="percentage" office:value="-0.13408806780147584" table:style-name="ce155">
            <text:p>-13,4%</text:p>
          </table:table-cell>
          <table:table-cell office:value-type="float" office:value="385.99333010782419" table:style-name="ce120">
            <text:p><text:s/>386<text:s text:c="3"/></text:p>
          </table:table-cell>
          <table:table-cell office:value-type="float" office:value="410.99289811998898" table:style-name="ce120">
            <text:p><text:s/>411<text:s text:c="3"/></text:p>
          </table:table-cell>
          <table:table-cell office:value-type="float" office:value="900.98443115841872" table:style-name="ce120">
            <text:p><text:s/>901<text:s text:c="3"/></text:p>
          </table:table-cell>
          <table:table-cell office:value-type="float" office:value="614.98937309925361" table:style-name="ce120">
            <text:p><text:s/>615<text:s text:c="3"/></text:p>
          </table:table-cell>
          <table:table-cell office:value-type="float" office:value="2312.9600324854855" table:style-name="ce120">
            <text:p><text:s/>2.313<text:s text:c="3"/></text:p>
          </table:table-cell>
          <table:table-cell office:value-type="percentage" office:value="0.1158209673716811" table:style-name="ce155">
            <text:p>11,6%</text:p>
          </table:table-cell>
          <table:table-cell office:value-type="float" office:value="158.997252557368" table:style-name="ce120">
            <text:p><text:s/>159<text:s text:c="3"/></text:p>
          </table:table-cell>
          <table:table-cell office:value-type="float" office:value="387.99329554879733" table:style-name="ce120">
            <text:p><text:s/>388<text:s text:c="3"/></text:p>
          </table:table-cell>
          <table:table-cell office:value-type="float" office:value="103.99820293060549" table:style-name="ce120">
            <text:p><text:s/>104<text:s text:c="3"/></text:p>
          </table:table-cell>
          <table:table-cell office:value-type="float" office:value="650.98875103677074" table:style-name="ce120">
            <text:p><text:s/>651<text:s text:c="3"/></text:p>
          </table:table-cell>
          <table:table-cell office:value-type="percentage" office:value="0.1069353661007203" table:style-name="ce155">
            <text:p>10,7%</text:p>
          </table:table-cell>
          <table:table-cell office:value-type="float" office:value="722.98750691180555" table:style-name="ce120">
            <text:p><text:s/>723<text:s text:c="3"/></text:p>
          </table:table-cell>
          <table:table-cell office:value-type="float" office:value="191.99668233342553" table:style-name="ce120">
            <text:p><text:s/>192<text:s text:c="3"/></text:p>
          </table:table-cell>
          <table:table-cell office:value-type="float" office:value="354.99386577273992" table:style-name="ce120">
            <text:p><text:s/>355<text:s text:c="3"/></text:p>
          </table:table-cell>
          <table:table-cell office:value-type="float" office:value="1269.978055017971" table:style-name="ce120">
            <text:p><text:s/>1.270<text:s text:c="3"/></text:p>
          </table:table-cell>
          <table:table-cell office:value-type="percentage" office:value="-0.15096950533680853" table:style-name="ce155">
            <text:p>-15,1%</text:p>
          </table:table-cell>
          <table:table-cell office:value-type="float" office:value="379.99343378490465" table:style-name="ce120">
            <text:p><text:s/>380<text:s text:c="3"/></text:p>
          </table:table-cell>
          <table:table-cell office:value-type="float" office:value="5530.9044270113354" table:style-name="ce120">
            <text:p><text:s/>5.531<text:s text:c="3"/></text:p>
          </table:table-cell>
          <table:table-cell office:value-type="percentage" office:value="4.4373577107750382E-2" table:style-name="ce155">
            <text:p>4,4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599.98963229195476" table:style-name="ce120">
            <text:p><text:s/>60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5.99747719104232" table:style-name="ce120">
            <text:p><text:s/>14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45.98710948299708" table:style-name="ce120">
            <text:p><text:s/>746<text:s text:c="3"/></text:p>
          </table:table-cell>
          <table:table-cell office:value-type="percentage" office:value="-0.50492571709824718" table:style-name="ce155">
            <text:p>-50,5%</text:p>
          </table:table-cell>
          <table:table-cell office:value-type="float" office:value="281.99512717721871" table:style-name="ce120">
            <text:p><text:s/>282<text:s text:c="3"/></text:p>
          </table:table-cell>
          <table:table-cell office:value-type="float" office:value="238.99587019629533" table:style-name="ce120">
            <text:p><text:s/>239<text:s text:c="3"/></text:p>
          </table:table-cell>
          <table:table-cell office:value-type="float" office:value="540.99065178324588" table:style-name="ce120">
            <text:p><text:s/>541<text:s text:c="3"/></text:p>
          </table:table-cell>
          <table:table-cell office:value-type="float" office:value="803.98610727121934" table:style-name="ce120">
            <text:p><text:s/>804<text:s text:c="3"/></text:p>
          </table:table-cell>
          <table:table-cell office:value-type="float" office:value="1865.9677564279791" table:style-name="ce120">
            <text:p><text:s/>1.866<text:s text:c="3"/></text:p>
          </table:table-cell>
          <table:table-cell office:value-type="percentage" office:value="-3.8969341621371965E-2" table:style-name="ce155">
            <text:p>-3,9%</text:p>
          </table:table-cell>
          <table:table-cell office:value-type="float" office:value="79.9986176389273" table:style-name="ce120">
            <text:p><text:s/>80<text:s text:c="3"/></text:p>
          </table:table-cell>
          <table:table-cell office:value-type="float" office:value="299.99481614597738" table:style-name="ce120">
            <text:p><text:s/>300<text:s text:c="3"/></text:p>
          </table:table-cell>
          <table:table-cell office:value-type="float" office:value="211.99633674315734" table:style-name="ce120">
            <text:p><text:s/>212<text:s text:c="3"/></text:p>
          </table:table-cell>
          <table:table-cell office:value-type="float" office:value="591.98977052806208" table:style-name="ce120">
            <text:p><text:s/>592<text:s text:c="3"/></text:p>
          </table:table-cell>
          <table:table-cell office:value-type="percentage" office:value="-0.44308912488513302" table:style-name="ce155">
            <text:p>-44,3%</text:p>
          </table:table-cell>
          <table:table-cell office:value-type="float" office:value="724.9874723527787" table:style-name="ce120">
            <text:p><text:s/>725<text:s text:c="3"/></text:p>
          </table:table-cell>
          <table:table-cell office:value-type="float" office:value="248.99569740116124" table:style-name="ce120">
            <text:p><text:s/>249<text:s text:c="3"/></text:p>
          </table:table-cell>
          <table:table-cell office:value-type="float" office:value="469.99187862869792" table:style-name="ce120">
            <text:p><text:s/>470<text:s text:c="3"/></text:p>
          </table:table-cell>
          <table:table-cell office:value-type="float" office:value="1443.9750483826379" table:style-name="ce120">
            <text:p><text:s/>1.444<text:s text:c="3"/></text:p>
          </table:table-cell>
          <table:table-cell office:value-type="percentage" office:value="0.68176669318940564" table:style-name="ce155">
            <text:p>68,2%</text:p>
          </table:table-cell>
          <table:table-cell office:value-type="float" office:value="168.99707976223394" table:style-name="ce120">
            <text:p><text:s/>169<text:s text:c="3"/></text:p>
          </table:table-cell>
          <table:table-cell office:value-type="float" office:value="4816.9167645839098" table:style-name="ce120">
            <text:p><text:s/>4.817<text:s text:c="3"/></text:p>
          </table:table-cell>
          <table:table-cell office:value-type="percentage" office:value="-0.11619364000414827" table:style-name="ce155">
            <text:p>-11,6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588.9898223666022" table:style-name="ce120">
            <text:p><text:s/>5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0.998600359413885" table:style-name="ce120">
            <text:p><text:s/>8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69.9884227260161" table:style-name="ce120">
            <text:p><text:s/>670<text:s text:c="3"/></text:p>
          </table:table-cell>
          <table:table-cell office:value-type="percentage" office:value="-0.52739562387438466" table:style-name="ce155">
            <text:p>-52,7%</text:p>
          </table:table-cell>
          <table:table-cell office:value-type="float" office:value="250.99566284213438" table:style-name="ce120">
            <text:p><text:s/>25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05.98607271219248" table:style-name="ce120">
            <text:p><text:s/>806<text:s text:c="3"/></text:p>
          </table:table-cell>
          <table:table-cell office:value-type="float" office:value="463.99198230577838" table:style-name="ce120">
            <text:p><text:s/>464<text:s text:c="3"/></text:p>
          </table:table-cell>
          <table:table-cell office:value-type="float" office:value="1520.9737178601054" table:style-name="ce120">
            <text:p><text:s/>1.521<text:s text:c="3"/></text:p>
          </table:table-cell>
          <table:table-cell office:value-type="percentage" office:value="0.17049244221819715" table:style-name="ce155">
            <text:p>17,0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68.99016795687044" table:style-name="ce120">
            <text:p><text:s/>569<text:s text:c="3"/></text:p>
          </table:table-cell>
          <table:table-cell office:value-type="float" office:value="100.99825476914572" table:style-name="ce120">
            <text:p><text:s/>101<text:s text:c="3"/></text:p>
          </table:table-cell>
          <table:table-cell office:value-type="float" office:value="669.9884227260161" table:style-name="ce120">
            <text:p><text:s/>670<text:s text:c="3"/></text:p>
          </table:table-cell>
          <table:table-cell office:value-type="percentage" office:value="-0.18744205076823134" table:style-name="ce155">
            <text:p>-18,7%</text:p>
          </table:table-cell>
          <table:table-cell office:value-type="float" office:value="850.98529513408914" table:style-name="ce120">
            <text:p><text:s/>851<text:s text:c="3"/></text:p>
          </table:table-cell>
          <table:table-cell office:value-type="float" office:value="244.99576651921484" table:style-name="ce120">
            <text:p><text:s/>245<text:s text:c="3"/></text:p>
          </table:table-cell>
          <table:table-cell office:value-type="float" office:value="526.99089369643355" table:style-name="ce120">
            <text:p><text:s/>527<text:s text:c="3"/></text:p>
          </table:table-cell>
          <table:table-cell office:value-type="float" office:value="1622.9719553497375" table:style-name="ce120">
            <text:p><text:s/>1.623<text:s text:c="3"/></text:p>
          </table:table-cell>
          <table:table-cell office:value-type="percentage" office:value="7.1386339107440092E-2" table:style-name="ce155">
            <text:p>7,1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483.9225186618751" table:style-name="ce120">
            <text:p><text:s/>4.484<text:s text:c="3"/></text:p>
          </table:table-cell>
          <table:table-cell office:value-type="percentage" office:value="-0.12791597296902912" table:style-name="ce155">
            <text:p>-12,8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597.98966685098162" table:style-name="ce120">
            <text:p><text:s/>59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97.98966685098162" table:style-name="ce120">
            <text:p><text:s/>598<text:s text:c="3"/></text:p>
          </table:table-cell>
          <table:table-cell office:value-type="percentage" office:value="-0.5194274461674574" table:style-name="ce155">
            <text:p>-51,9%</text:p>
          </table:table-cell>
          <table:table-cell office:value-type="float" office:value="339.99412496544102" table:style-name="ce120">
            <text:p><text:s/>340<text:s text:c="3"/></text:p>
          </table:table-cell>
          <table:table-cell office:value-type="float" office:value="248.99569740116124" table:style-name="ce120">
            <text:p><text:s/>249<text:s text:c="3"/></text:p>
          </table:table-cell>
          <table:table-cell office:value-type="float" office:value="507.9912220071883" table:style-name="ce120">
            <text:p><text:s/>508<text:s text:c="3"/></text:p>
          </table:table-cell>
          <table:table-cell office:value-type="float" office:value="565.99021979541067" table:style-name="ce120">
            <text:p><text:s/>566<text:s text:c="3"/></text:p>
          </table:table-cell>
          <table:table-cell office:value-type="float" office:value="1662.9712641692013" table:style-name="ce120">
            <text:p><text:s/>1.663<text:s text:c="3"/></text:p>
          </table:table-cell>
          <table:table-cell office:value-type="percentage" office:value="-1.6670240629101767E-2" table:style-name="ce155">
            <text:p>-1,7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172.9797311307714" table:style-name="ce120">
            <text:p><text:s/>1.173<text:s text:c="3"/></text:p>
          </table:table-cell>
          <table:table-cell office:value-type="float" office:value="20.999637130218417" table:style-name="ce120">
            <text:p><text:s/>21<text:s text:c="3"/></text:p>
          </table:table-cell>
          <table:table-cell office:value-type="float" office:value="1193.9793682609898" table:style-name="ce120">
            <text:p><text:s/>1.194<text:s text:c="3"/></text:p>
          </table:table-cell>
          <table:table-cell office:value-type="percentage" office:value="1.3276289048157308" table:style-name="ce155">
            <text:p>132,8%</text:p>
          </table:table-cell>
          <table:table-cell office:value-type="float" office:value="1004.9826340890243" table:style-name="ce120">
            <text:p><text:s/>1.00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03.99474702792378" table:style-name="ce120">
            <text:p><text:s/>304<text:s text:c="3"/></text:p>
          </table:table-cell>
          <table:table-cell office:value-type="float" office:value="1308.977381116948" table:style-name="ce120">
            <text:p><text:s/>1.309<text:s text:c="3"/></text:p>
          </table:table-cell>
          <table:table-cell office:value-type="percentage" office:value="-0.22461192558303811" table:style-name="ce155">
            <text:p>-22,5%</text:p>
          </table:table-cell>
          <table:table-cell office:value-type="float" office:value="231.99599115288916" table:style-name="ce120">
            <text:p><text:s/>232<text:s text:c="3"/></text:p>
          </table:table-cell>
          <table:table-cell office:value-type="float" office:value="4995.9136715510103" table:style-name="ce120">
            <text:p><text:s/>4.996<text:s text:c="3"/></text:p>
          </table:table-cell>
          <table:table-cell office:value-type="percentage" office:value="-5.5395209879794682E-2" table:style-name="ce155">
            <text:p>-5,5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588.9898223666022" table:style-name="ce120">
            <text:p><text:s/>5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58.997252557368" table:style-name="ce120">
            <text:p><text:s/>15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47.98707492397023" table:style-name="ce120">
            <text:p><text:s/>748<text:s text:c="3"/></text:p>
          </table:table-cell>
          <table:table-cell office:value-type="percentage" office:value="0.10605621620535929" table:style-name="ce155">
            <text:p>10,6%</text:p>
          </table:table-cell>
          <table:table-cell office:value-type="float" office:value="213.99630218413051" table:style-name="ce120">
            <text:p><text:s/>21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51.98873375725748" table:style-name="ce120">
            <text:p><text:s/>652<text:s text:c="3"/></text:p>
          </table:table-cell>
          <table:table-cell office:value-type="float" office:value="273.99526541332602" table:style-name="ce120">
            <text:p><text:s/>274<text:s text:c="3"/></text:p>
          </table:table-cell>
          <table:table-cell office:value-type="float" office:value="1139.9803013547139" table:style-name="ce120">
            <text:p><text:s/>1.140<text:s text:c="3"/></text:p>
          </table:table-cell>
          <table:table-cell office:value-type="percentage" office:value="-0.44332292612653712" table:style-name="ce155">
            <text:p>-44,3%</text:p>
          </table:table-cell>
          <table:table-cell office:value-type="float" office:value="79.9986176389273" table:style-name="ce120">
            <text:p><text:s/>80<text:s text:c="3"/></text:p>
          </table:table-cell>
          <table:table-cell office:value-type="float" office:value="558.99034075200439" table:style-name="ce120">
            <text:p><text:s/>559<text:s text:c="3"/></text:p>
          </table:table-cell>
          <table:table-cell office:value-type="float" office:value="1.9999654409731826" table:style-name="ce120">
            <text:p><text:s/>2<text:s text:c="3"/></text:p>
          </table:table-cell>
          <table:table-cell office:value-type="float" office:value="640.9889238319048" table:style-name="ce120">
            <text:p><text:s/>641<text:s text:c="3"/></text:p>
          </table:table-cell>
          <table:table-cell office:value-type="percentage" office:value="-0.26797489973773897" table:style-name="ce155">
            <text:p>-26,8%</text:p>
          </table:table-cell>
          <table:table-cell office:value-type="float" office:value="720.9875414708323" table:style-name="ce120">
            <text:p><text:s/>721<text:s text:c="3"/></text:p>
          </table:table-cell>
          <table:table-cell office:value-type="float" office:value="248.99569740116124" table:style-name="ce120">
            <text:p><text:s/>249<text:s text:c="3"/></text:p>
          </table:table-cell>
          <table:table-cell office:value-type="float" office:value="676.98830176942226" table:style-name="ce120">
            <text:p><text:s/>677<text:s text:c="3"/></text:p>
          </table:table-cell>
          <table:table-cell office:value-type="float" office:value="1646.9715406414157" table:style-name="ce120">
            <text:p><text:s/>1.647<text:s text:c="3"/></text:p>
          </table:table-cell>
          <table:table-cell office:value-type="percentage" office:value="0.14477077867898699" table:style-name="ce155">
            <text:p>14,5%</text:p>
          </table:table-cell>
          <table:table-cell office:value-type="float" office:value="166.99711432126074" table:style-name="ce120">
            <text:p><text:s/>167<text:s text:c="3"/></text:p>
          </table:table-cell>
          <table:table-cell office:value-type="float" office:value="4342.9249550732657" table:style-name="ce120">
            <text:p><text:s/>4.343<text:s text:c="3"/></text:p>
          </table:table-cell>
          <table:table-cell office:value-type="percentage" office:value="-0.16461718969183686" table:style-name="ce155">
            <text:p>-16,5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599.98963229195476" table:style-name="ce120">
            <text:p><text:s/>60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9.998617638927286" table:style-name="ce120">
            <text:p><text:s/>8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79.98824993088203" table:style-name="ce120">
            <text:p><text:s/>680<text:s text:c="3"/></text:p>
          </table:table-cell>
          <table:table-cell office:value-type="percentage" office:value="-0.30459394007207757" table:style-name="ce155">
            <text:p>-30,5%</text:p>
          </table:table-cell>
          <table:table-cell office:value-type="float" office:value="166.99711432126074" table:style-name="ce120">
            <text:p><text:s/>16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15.98935581974013" table:style-name="ce120">
            <text:p><text:s/>616<text:s text:c="3"/></text:p>
          </table:table-cell>
          <table:table-cell office:value-type="float" office:value="131.99771910423007" table:style-name="ce120">
            <text:p><text:s/>132<text:s text:c="3"/></text:p>
          </table:table-cell>
          <table:table-cell office:value-type="float" office:value="914.98418924523094" table:style-name="ce120">
            <text:p><text:s/>915<text:s text:c="3"/></text:p>
          </table:table-cell>
          <table:table-cell office:value-type="percentage" office:value="-0.46467017123126697" table:style-name="ce155">
            <text:p>-46,5%</text:p>
          </table:table-cell>
          <table:table-cell office:value-type="float" office:value="79.9986176389273" table:style-name="ce120">
            <text:p><text:s/>80<text:s text:c="3"/></text:p>
          </table:table-cell>
          <table:table-cell office:value-type="float" office:value="636.98899294995863" table:style-name="ce120">
            <text:p><text:s/>637<text:s text:c="3"/></text:p>
          </table:table-cell>
          <table:table-cell office:value-type="float" office:value="357.99381393419969" table:style-name="ce120">
            <text:p><text:s/>358<text:s text:c="3"/></text:p>
          </table:table-cell>
          <table:table-cell office:value-type="float" office:value="1074.9814245230855" table:style-name="ce120">
            <text:p><text:s/>1.075<text:s text:c="3"/></text:p>
          </table:table-cell>
          <table:table-cell office:value-type="percentage" office:value="0.22625216483424571" table:style-name="ce155">
            <text:p>22,6%</text:p>
          </table:table-cell>
          <table:table-cell office:value-type="float" office:value="289.99498894111144" table:style-name="ce120">
            <text:p><text:s/>290<text:s text:c="3"/></text:p>
          </table:table-cell>
          <table:table-cell office:value-type="float" office:value="99.998272048659132" table:style-name="ce120">
            <text:p><text:s/>100<text:s text:c="3"/></text:p>
          </table:table-cell>
          <table:table-cell office:value-type="float" office:value="596.98968413049499" table:style-name="ce120">
            <text:p><text:s/>597<text:s text:c="3"/></text:p>
          </table:table-cell>
          <table:table-cell office:value-type="float" office:value="986.98294512026564" table:style-name="ce120">
            <text:p><text:s/>987<text:s text:c="3"/></text:p>
          </table:table-cell>
          <table:table-cell office:value-type="percentage" office:value="-0.1925108457072241" table:style-name="ce155">
            <text:p>-19,3%</text:p>
          </table:table-cell>
          <table:table-cell office:value-type="float" office:value="166.99711432126074" table:style-name="ce120">
            <text:p><text:s/>167<text:s text:c="3"/></text:p>
          </table:table-cell>
          <table:table-cell office:value-type="float" office:value="3823.9339231407248" table:style-name="ce120">
            <text:p><text:s/>3.824<text:s text:c="3"/></text:p>
          </table:table-cell>
          <table:table-cell office:value-type="percentage" office:value="-0.22074700759961144" table:style-name="ce155">
            <text:p>-22,1%</text:p>
          </table:table-cell>
          <table:table-cell table:number-columns-repeated="16357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599" table:style-name="ce120">
            <text:p><text:s/>59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04" table:style-name="ce120">
            <text:p><text:s/>30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03" table:style-name="ce120">
            <text:p><text:s/>903<text:s text:c="3"/></text:p>
          </table:table-cell>
          <table:table-cell office:value-type="percentage" office:value="0.23870453178358297" table:style-name="ce155">
            <text:p>23,9%</text:p>
          </table:table-cell>
          <table:table-cell office:value-type="float" office:value="200" table:style-name="ce120">
            <text:p><text:s/>20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35" table:style-name="ce120">
            <text:p><text:s/>935<text:s text:c="3"/></text:p>
          </table:table-cell>
          <table:table-cell office:value-type="float" office:value="489" table:style-name="ce120">
            <text:p><text:s/>489<text:s text:c="3"/></text:p>
          </table:table-cell>
          <table:table-cell office:value-type="float" office:value="1624" table:style-name="ce120">
            <text:p><text:s/>1.624<text:s text:c="3"/></text:p>
          </table:table-cell>
          <table:table-cell office:value-type="percentage" office:value="-0.14344511476018962" table:style-name="ce155">
            <text:p>-14,3%</text:p>
          </table:table-cell>
          <table:table-cell office:value-type="float" office:value="164" table:style-name="ce120">
            <text:p><text:s/>164<text:s text:c="3"/></text:p>
          </table:table-cell>
          <table:table-cell office:value-type="float" office:value="707" table:style-name="ce120">
            <text:p><text:s/>707<text:s text:c="3"/></text:p>
          </table:table-cell>
          <table:table-cell office:value-type="float" office:value="167" table:style-name="ce120">
            <text:p><text:s/>167<text:s text:c="3"/></text:p>
          </table:table-cell>
          <table:table-cell office:value-type="float" office:value="1038" table:style-name="ce120">
            <text:p><text:s/>1.038<text:s text:c="3"/></text:p>
          </table:table-cell>
          <table:table-cell office:value-type="percentage" office:value="-0.20275120088721105" table:style-name="ce155">
            <text:p>-20,3%</text:p>
          </table:table-cell>
          <table:table-cell office:value-type="float" office:value="960" table:style-name="ce120">
            <text:p><text:s/>960<text:s text:c="3"/></text:p>
          </table:table-cell>
          <table:table-cell office:value-type="float" office:value="330" table:style-name="ce120">
            <text:p><text:s/>330<text:s text:c="3"/></text:p>
          </table:table-cell>
          <table:table-cell office:value-type="float" office:value="68" table:style-name="ce120">
            <text:p><text:s/>68<text:s text:c="3"/></text:p>
          </table:table-cell>
          <table:table-cell office:value-type="float" office:value="1358" table:style-name="ce120">
            <text:p><text:s/>1.358<text:s text:c="3"/></text:p>
          </table:table-cell>
          <table:table-cell office:value-type="percentage" office:value="-3.6862790081780214E-2" table:style-name="ce155">
            <text:p>-3,7%</text:p>
          </table:table-cell>
          <table:table-cell office:value-type="float" office:value="97" table:style-name="ce120">
            <text:p><text:s/>97<text:s text:c="3"/></text:p>
          </table:table-cell>
          <table:table-cell office:value-type="float" office:value="5020" table:style-name="ce120">
            <text:p><text:s/>5.020<text:s text:c="3"/></text:p>
          </table:table-cell>
          <table:table-cell office:value-type="percentage" office:value="-7.1901137981841931E-2" table:style-name="ce155">
            <text:p>-7,2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500" table:style-name="ce120">
            <text:p><text:s/>50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00" table:style-name="ce120">
            <text:p><text:s/>500<text:s text:c="3"/></text:p>
          </table:table-cell>
          <table:table-cell office:value-type="percentage" office:value="-0.38270538283210154" table:style-name="ce155">
            <text:p>-38,3%</text:p>
          </table:table-cell>
          <table:table-cell office:value-type="float" office:value="165" table:style-name="ce120">
            <text:p><text:s/>165<text:s text:c="3"/></text:p>
          </table:table-cell>
          <table:table-cell office:value-type="float" office:value="176" table:style-name="ce120">
            <text:p><text:s/>176<text:s text:c="3"/></text:p>
          </table:table-cell>
          <table:table-cell office:value-type="float" office:value="644" table:style-name="ce120">
            <text:p><text:s/>644<text:s text:c="3"/></text:p>
          </table:table-cell>
          <table:table-cell office:value-type="float" office:value="599" table:style-name="ce120">
            <text:p><text:s/>599<text:s text:c="3"/></text:p>
          </table:table-cell>
          <table:table-cell office:value-type="float" office:value="1584" table:style-name="ce120">
            <text:p><text:s/>1.584<text:s text:c="3"/></text:p>
          </table:table-cell>
          <table:table-cell office:value-type="percentage" office:value="1.0221537769260705E-2" table:style-name="ce155">
            <text:p>1,0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88" table:style-name="ce120">
            <text:p><text:s/>888<text:s text:c="3"/></text:p>
          </table:table-cell>
          <table:table-cell office:value-type="float" office:value="44" table:style-name="ce120">
            <text:p><text:s/>44<text:s text:c="3"/></text:p>
          </table:table-cell>
          <table:table-cell office:value-type="float" office:value="932" table:style-name="ce120">
            <text:p><text:s/>932<text:s text:c="3"/></text:p>
          </table:table-cell>
          <table:table-cell office:value-type="percentage" office:value="0.36459166147112737" table:style-name="ce155">
            <text:p>36,5%</text:p>
          </table:table-cell>
          <table:table-cell office:value-type="float" office:value="565" table:style-name="ce120">
            <text:p><text:s/>565<text:s text:c="3"/></text:p>
          </table:table-cell>
          <table:table-cell office:value-type="float" office:value="182" table:style-name="ce120">
            <text:p><text:s/>182<text:s text:c="3"/></text:p>
          </table:table-cell>
          <table:table-cell office:value-type="float" office:value="384" table:style-name="ce120">
            <text:p><text:s/>384<text:s text:c="3"/></text:p>
          </table:table-cell>
          <table:table-cell office:value-type="float" office:value="1131" table:style-name="ce120">
            <text:p><text:s/>1.131<text:s text:c="3"/></text:p>
          </table:table-cell>
          <table:table-cell office:value-type="percentage" office:value="4.5304568823814118E-2" table:style-name="ce155">
            <text:p>4,5%</text:p>
          </table:table-cell>
          <table:table-cell office:value-type="float" office:value="80" table:style-name="ce120">
            <text:p><text:s/>80<text:s text:c="3"/></text:p>
          </table:table-cell>
          <table:table-cell office:value-type="float" office:value="4227" table:style-name="ce120">
            <text:p><text:s/>4.227<text:s text:c="3"/></text:p>
          </table:table-cell>
          <table:table-cell office:value-type="percentage" office:value="-6.7077236423459502E-2" table:style-name="ce155">
            <text:p>-6,7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599" table:style-name="ce120">
            <text:p><text:s/>59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60" table:style-name="ce120">
            <text:p><text:s/>16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59" table:style-name="ce120">
            <text:p><text:s/>759<text:s text:c="3"/></text:p>
          </table:table-cell>
          <table:table-cell office:value-type="percentage" office:value="-0.24998704014100337" table:style-name="ce155">
            <text:p>-25,0%</text:p>
          </table:table-cell>
          <table:table-cell office:value-type="float" office:value="247" table:style-name="ce120">
            <text:p><text:s/>247<text:s text:c="3"/></text:p>
          </table:table-cell>
          <table:table-cell office:value-type="float" office:value="80" table:style-name="ce120">
            <text:p><text:s/>80<text:s text:c="3"/></text:p>
          </table:table-cell>
          <table:table-cell office:value-type="float" office:value="787" table:style-name="ce120">
            <text:p><text:s/>787<text:s text:c="3"/></text:p>
          </table:table-cell>
          <table:table-cell office:value-type="float" office:value="399" table:style-name="ce120">
            <text:p><text:s/>399<text:s text:c="3"/></text:p>
          </table:table-cell>
          <table:table-cell office:value-type="float" office:value="1513" table:style-name="ce120">
            <text:p><text:s/>1.513<text:s text:c="3"/></text:p>
          </table:table-cell>
          <table:table-cell office:value-type="percentage" office:value="-1.9616462034635958E-3" table:style-name="ce155">
            <text:p>-0,2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029" table:style-name="ce120">
            <text:p><text:s/>1.029<text:s text:c="3"/></text:p>
          </table:table-cell>
          <table:table-cell office:value-type="float" office:value="64" table:style-name="ce120">
            <text:p><text:s/>64<text:s text:c="3"/></text:p>
          </table:table-cell>
          <table:table-cell office:value-type="float" office:value="1093" table:style-name="ce120">
            <text:p><text:s/>1.093<text:s text:c="3"/></text:p>
          </table:table-cell>
          <table:table-cell office:value-type="percentage" office:value="0.71588522266014298" table:style-name="ce155">
            <text:p>71,6%</text:p>
          </table:table-cell>
          <table:table-cell office:value-type="float" office:value="731" table:style-name="ce120">
            <text:p><text:s/>731<text:s text:c="3"/></text:p>
          </table:table-cell>
          <table:table-cell office:value-type="float" office:value="265" table:style-name="ce120">
            <text:p><text:s/>265<text:s text:c="3"/></text:p>
          </table:table-cell>
          <table:table-cell office:value-type="float" office:value="366" table:style-name="ce120">
            <text:p><text:s/>366<text:s text:c="3"/></text:p>
          </table:table-cell>
          <table:table-cell office:value-type="float" office:value="1362" table:style-name="ce120">
            <text:p><text:s/>1.362<text:s text:c="3"/></text:p>
          </table:table-cell>
          <table:table-cell office:value-type="percentage" office:value="-2.1534816735676827E-2" table:style-name="ce155">
            <text:p>-2,2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727" table:style-name="ce120">
            <text:p><text:s/>4.727<text:s text:c="3"/></text:p>
          </table:table-cell>
          <table:table-cell office:value-type="percentage" office:value="-3.6076329186112699E-2" table:style-name="ce155">
            <text:p>-3,6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596" table:style-name="ce120">
            <text:p><text:s/>59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96" table:style-name="ce120">
            <text:p><text:s/>596<text:s text:c="3"/></text:p>
          </table:table-cell>
          <table:table-cell office:value-type="percentage" office:value="-0.52622392784741701" table:style-name="ce155">
            <text:p>-52,6%</text:p>
          </table:table-cell>
          <table:table-cell office:value-type="float" office:value="83" table:style-name="ce120">
            <text:p><text:s/>8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85" table:style-name="ce120">
            <text:p><text:s/>885<text:s text:c="3"/></text:p>
          </table:table-cell>
          <table:table-cell office:value-type="float" office:value="412" table:style-name="ce120">
            <text:p><text:s/>412<text:s text:c="3"/></text:p>
          </table:table-cell>
          <table:table-cell office:value-type="float" office:value="1380" table:style-name="ce120">
            <text:p><text:s/>1.380<text:s text:c="3"/></text:p>
          </table:table-cell>
          <table:table-cell office:value-type="percentage" office:value="-5.4778187574963159E-2" table:style-name="ce155">
            <text:p>-5,5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73" table:style-name="ce120">
            <text:p><text:s/>773<text:s text:c="3"/></text:p>
          </table:table-cell>
          <table:table-cell office:value-type="float" office:value="451" table:style-name="ce120">
            <text:p><text:s/>451<text:s text:c="3"/></text:p>
          </table:table-cell>
          <table:table-cell office:value-type="float" office:value="1224" table:style-name="ce120">
            <text:p><text:s/>1.224<text:s text:c="3"/></text:p>
          </table:table-cell>
          <table:table-cell office:value-type="percentage" office:value="0.25669522637564945" table:style-name="ce155">
            <text:p>25,7%</text:p>
          </table:table-cell>
          <table:table-cell office:value-type="float" office:value="937" table:style-name="ce120">
            <text:p><text:s/>937<text:s text:c="3"/></text:p>
          </table:table-cell>
          <table:table-cell office:value-type="float" office:value="181" table:style-name="ce120">
            <text:p><text:s/>181<text:s text:c="3"/></text:p>
          </table:table-cell>
          <table:table-cell office:value-type="float" office:value="354" table:style-name="ce120">
            <text:p><text:s/>354<text:s text:c="3"/></text:p>
          </table:table-cell>
          <table:table-cell office:value-type="float" office:value="1472" table:style-name="ce120">
            <text:p><text:s/>1.472<text:s text:c="3"/></text:p>
          </table:table-cell>
          <table:table-cell office:value-type="percentage" office:value="0.51131974936679392" table:style-name="ce155">
            <text:p>51,1%</text:p>
          </table:table-cell>
          <table:table-cell office:value-type="float" office:value="139" table:style-name="ce120">
            <text:p><text:s/>139<text:s text:c="3"/></text:p>
          </table:table-cell>
          <table:table-cell office:value-type="float" office:value="4811" table:style-name="ce120">
            <text:p><text:s/>4.811<text:s text:c="3"/></text:p>
          </table:table-cell>
          <table:table-cell office:value-type="percentage" office:value="-5.6835300298860879E-2" table:style-name="ce155">
            <text:p>-5,7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771" table:style-name="ce120">
            <text:p><text:s/>77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6" table:style-name="ce120">
            <text:p><text:s/>14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17" table:style-name="ce120">
            <text:p><text:s/>917<text:s text:c="3"/></text:p>
          </table:table-cell>
          <table:table-cell office:value-type="percentage" office:value="-0.18632134375545706" table:style-name="ce155">
            <text:p>-18,6%</text:p>
          </table:table-cell>
          <table:table-cell office:value-type="float" office:value="360" table:style-name="ce120">
            <text:p><text:s/>360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72" table:style-name="ce120">
            <text:p><text:s/>672<text:s text:c="3"/></text:p>
          </table:table-cell>
          <table:table-cell office:value-type="float" office:value="1015" table:style-name="ce120">
            <text:p><text:s/>1.015<text:s text:c="3"/></text:p>
          </table:table-cell>
          <table:table-cell office:value-type="float" office:value="2047" table:style-name="ce120">
            <text:p><text:s/>2.047<text:s text:c="3"/></text:p>
          </table:table-cell>
          <table:table-cell office:value-type="percentage" office:value="0.12474470976656843" table:style-name="ce155">
            <text:p>12,5%</text:p>
          </table:table-cell>
          <table:table-cell office:value-type="float" office:value="160" table:style-name="ce120">
            <text:p><text:s/>160<text:s text:c="3"/></text:p>
          </table:table-cell>
          <table:table-cell office:value-type="float" office:value="808" table:style-name="ce120">
            <text:p><text:s/>808<text:s text:c="3"/></text:p>
          </table:table-cell>
          <table:table-cell office:value-type="float" office:value="208" table:style-name="ce120">
            <text:p><text:s/>208<text:s text:c="3"/></text:p>
          </table:table-cell>
          <table:table-cell office:value-type="float" office:value="1176" table:style-name="ce120">
            <text:p><text:s/>1.176<text:s text:c="3"/></text:p>
          </table:table-cell>
          <table:table-cell office:value-type="percentage" office:value="0.35330301617825882" table:style-name="ce155">
            <text:p>35,3%</text:p>
          </table:table-cell>
          <table:table-cell office:value-type="float" office:value="549" table:style-name="ce120">
            <text:p><text:s/>549<text:s text:c="3"/></text:p>
          </table:table-cell>
          <table:table-cell office:value-type="float" office:value="199" table:style-name="ce120">
            <text:p><text:s/>199<text:s text:c="3"/></text:p>
          </table:table-cell>
          <table:table-cell office:value-type="float" office:value="481" table:style-name="ce120">
            <text:p><text:s/>481<text:s text:c="3"/></text:p>
          </table:table-cell>
          <table:table-cell office:value-type="float" office:value="1229" table:style-name="ce120">
            <text:p><text:s/>1.229<text:s text:c="3"/></text:p>
          </table:table-cell>
          <table:table-cell office:value-type="percentage" office:value="6.3167159938531531E-2" table:style-name="ce155">
            <text:p>6,3%</text:p>
          </table:table-cell>
          <table:table-cell office:value-type="float" office:value="161" table:style-name="ce120">
            <text:p><text:s/>161<text:s text:c="3"/></text:p>
          </table:table-cell>
          <table:table-cell office:value-type="float" office:value="5530" table:style-name="ce120">
            <text:p><text:s/>5.530<text:s text:c="3"/></text:p>
          </table:table-cell>
          <table:table-cell office:value-type="percentage" office:value="5.8391494231643061E-2" table:style-name="ce155">
            <text:p>5,8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591" table:style-name="ce120">
            <text:p><text:s/>59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4" table:style-name="ce120">
            <text:p><text:s/>144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35" table:style-name="ce120">
            <text:p><text:s/>735<text:s text:c="3"/></text:p>
          </table:table-cell>
          <table:table-cell office:value-type="percentage" office:value="-0.13832039781733091" table:style-name="ce155">
            <text:p>-13,8%</text:p>
          </table:table-cell>
          <table:table-cell office:value-type="float" office:value="328" table:style-name="ce120">
            <text:p><text:s/>32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02" table:style-name="ce120">
            <text:p><text:s/>702<text:s text:c="3"/></text:p>
          </table:table-cell>
          <table:table-cell office:value-type="float" office:value="739" table:style-name="ce120">
            <text:p><text:s/>739<text:s text:c="3"/></text:p>
          </table:table-cell>
          <table:table-cell office:value-type="float" office:value="1769" table:style-name="ce120">
            <text:p><text:s/>1.769<text:s text:c="3"/></text:p>
          </table:table-cell>
          <table:table-cell office:value-type="percentage" office:value="0.18647254727526485" table:style-name="ce155">
            <text:p>18,6%</text:p>
          </table:table-cell>
          <table:table-cell office:value-type="float" office:value="83" table:style-name="ce120">
            <text:p><text:s/>83<text:s text:c="3"/></text:p>
          </table:table-cell>
          <table:table-cell office:value-type="float" office:value="567" table:style-name="ce120">
            <text:p><text:s/>567<text:s text:c="3"/></text:p>
          </table:table-cell>
          <table:table-cell office:value-type="float" office:value="103" table:style-name="ce120">
            <text:p><text:s/>103<text:s text:c="3"/></text:p>
          </table:table-cell>
          <table:table-cell office:value-type="float" office:value="753" table:style-name="ce120">
            <text:p><text:s/>753<text:s text:c="3"/></text:p>
          </table:table-cell>
          <table:table-cell office:value-type="percentage" office:value="-7.2644074263013947E-2" table:style-name="ce155">
            <text:p>-7,3%</text:p>
          </table:table-cell>
          <table:table-cell office:value-type="float" office:value="537" table:style-name="ce120">
            <text:p><text:s/>537<text:s text:c="3"/></text:p>
          </table:table-cell>
          <table:table-cell office:value-type="float" office:value="245" table:style-name="ce120">
            <text:p><text:s/>245<text:s text:c="3"/></text:p>
          </table:table-cell>
          <table:table-cell office:value-type="float" office:value="635" table:style-name="ce120">
            <text:p><text:s/>635<text:s text:c="3"/></text:p>
          </table:table-cell>
          <table:table-cell office:value-type="float" office:value="1417" table:style-name="ce120">
            <text:p><text:s/>1.417<text:s text:c="3"/></text:p>
          </table:table-cell>
          <table:table-cell office:value-type="percentage" office:value="0.13180869448370405" table:style-name="ce155">
            <text:p>13,2%</text:p>
          </table:table-cell>
          <table:table-cell office:value-type="float" office:value="80" table:style-name="ce120">
            <text:p><text:s/>80<text:s text:c="3"/></text:p>
          </table:table-cell>
          <table:table-cell office:value-type="float" office:value="4754" table:style-name="ce120">
            <text:p><text:s/>4.754<text:s text:c="3"/></text:p>
          </table:table-cell>
          <table:table-cell office:value-type="percentage" office:value="1.0002580885112933E-2" table:style-name="ce155">
            <text:p>1,0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508" table:style-name="ce120">
            <text:p><text:s/>508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2" table:style-name="ce120">
            <text:p><text:s/>142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50" table:style-name="ce120">
            <text:p><text:s/>650<text:s text:c="3"/></text:p>
          </table:table-cell>
          <table:table-cell office:value-type="percentage" office:value="-0.29115459991516124" table:style-name="ce155">
            <text:p>-29,1%</text:p>
          </table:table-cell>
          <table:table-cell office:value-type="float" office:value="84" table:style-name="ce120">
            <text:p><text:s/>84<text:s text:c="3"/></text:p>
          </table:table-cell>
          <table:table-cell office:value-type="float" office:value="89" table:style-name="ce120">
            <text:p><text:s/>89<text:s text:c="3"/></text:p>
          </table:table-cell>
          <table:table-cell office:value-type="float" office:value="887" table:style-name="ce120">
            <text:p><text:s/>887<text:s text:c="3"/></text:p>
          </table:table-cell>
          <table:table-cell office:value-type="float" office:value="779" table:style-name="ce120">
            <text:p><text:s/>779<text:s text:c="3"/></text:p>
          </table:table-cell>
          <table:table-cell office:value-type="float" office:value="1839" table:style-name="ce120">
            <text:p><text:s/>1.839<text:s text:c="3"/></text:p>
          </table:table-cell>
          <table:table-cell office:value-type="percentage" office:value="-0.2049149253894251" table:style-name="ce155">
            <text:p>-20,5%</text:p>
          </table:table-cell>
          <table:table-cell office:value-type="float" office:value="160" table:style-name="ce120">
            <text:p><text:s/>160<text:s text:c="3"/></text:p>
          </table:table-cell>
          <table:table-cell office:value-type="float" office:value="673" table:style-name="ce120">
            <text:p><text:s/>673<text:s text:c="3"/></text:p>
          </table:table-cell>
          <table:table-cell office:value-type="float" office:value="20" table:style-name="ce120">
            <text:p><text:s/>20<text:s text:c="3"/></text:p>
          </table:table-cell>
          <table:table-cell office:value-type="float" office:value="853" table:style-name="ce120">
            <text:p><text:s/>853<text:s text:c="3"/></text:p>
          </table:table-cell>
          <table:table-cell office:value-type="percentage" office:value="0.31031450027593299" table:style-name="ce155">
            <text:p>31,0%</text:p>
          </table:table-cell>
          <table:table-cell office:value-type="float" office:value="791" table:style-name="ce120">
            <text:p><text:s/>791<text:s text:c="3"/></text:p>
          </table:table-cell>
          <table:table-cell office:value-type="float" office:value="183" table:style-name="ce120">
            <text:p><text:s/>183<text:s text:c="3"/></text:p>
          </table:table-cell>
          <table:table-cell office:value-type="float" office:value="314" table:style-name="ce120">
            <text:p><text:s/>314<text:s text:c="3"/></text:p>
          </table:table-cell>
          <table:table-cell office:value-type="float" office:value="1288" table:style-name="ce120">
            <text:p><text:s/>1.288<text:s text:c="3"/></text:p>
          </table:table-cell>
          <table:table-cell office:value-type="percentage" office:value="1.4190753069173313E-2" table:style-name="ce155">
            <text:p>1,4%</text:p>
          </table:table-cell>
          <table:table-cell office:value-type="float" office:value="131" table:style-name="ce120">
            <text:p><text:s/>131<text:s text:c="3"/></text:p>
          </table:table-cell>
          <table:table-cell office:value-type="float" office:value="4761" table:style-name="ce120">
            <text:p><text:s/>4.761<text:s text:c="3"/></text:p>
          </table:table-cell>
          <table:table-cell office:value-type="percentage" office:value="-0.13920045756917171" table:style-name="ce155">
            <text:p>-13,9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605" table:style-name="ce120">
            <text:p><text:s/>60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1" table:style-name="ce120">
            <text:p><text:s/>14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746" table:style-name="ce120">
            <text:p><text:s/>746<text:s text:c="3"/></text:p>
          </table:table-cell>
          <table:table-cell office:value-type="percentage" office:value="1.7279811995477203E-5" table:style-name="ce155">
            <text:p>0,0%</text:p>
          </table:table-cell>
          <table:table-cell office:value-type="float" office:value="50" table:style-name="ce120">
            <text:p><text:s/>50<text:s text:c="3"/></text:p>
          </table:table-cell>
          <table:table-cell office:value-type="float" office:value="81" table:style-name="ce120">
            <text:p><text:s/>81<text:s text:c="3"/></text:p>
          </table:table-cell>
          <table:table-cell office:value-type="float" office:value="904" table:style-name="ce120">
            <text:p><text:s/>904<text:s text:c="3"/></text:p>
          </table:table-cell>
          <table:table-cell office:value-type="float" office:value="1109" table:style-name="ce120">
            <text:p><text:s/>1.109<text:s text:c="3"/></text:p>
          </table:table-cell>
          <table:table-cell office:value-type="float" office:value="2144" table:style-name="ce120">
            <text:p><text:s/>2.144<text:s text:c="3"/></text:p>
          </table:table-cell>
          <table:table-cell office:value-type="percentage" office:value="0.14900163339599062" table:style-name="ce155">
            <text:p>14,9%</text:p>
          </table:table-cell>
          <table:table-cell office:value-type="float" office:value="80" table:style-name="ce120">
            <text:p><text:s/>80<text:s text:c="3"/></text:p>
          </table:table-cell>
          <table:table-cell office:value-type="float" office:value="551" table:style-name="ce120">
            <text:p><text:s/>551<text:s text:c="3"/></text:p>
          </table:table-cell>
          <table:table-cell office:value-type="float" office:value="221" table:style-name="ce120">
            <text:p><text:s/>221<text:s text:c="3"/></text:p>
          </table:table-cell>
          <table:table-cell office:value-type="float" office:value="852" table:style-name="ce120">
            <text:p><text:s/>852<text:s text:c="3"/></text:p>
          </table:table-cell>
          <table:table-cell office:value-type="percentage" office:value="0.43921405810780417" table:style-name="ce155">
            <text:p>43,9%</text:p>
          </table:table-cell>
          <table:table-cell office:value-type="float" office:value="589" table:style-name="ce120">
            <text:p><text:s/>589<text:s text:c="3"/></text:p>
          </table:table-cell>
          <table:table-cell office:value-type="float" office:value="352" table:style-name="ce120">
            <text:p><text:s/>352<text:s text:c="3"/></text:p>
          </table:table-cell>
          <table:table-cell office:value-type="float" office:value="494" table:style-name="ce120">
            <text:p><text:s/>494<text:s text:c="3"/></text:p>
          </table:table-cell>
          <table:table-cell office:value-type="float" office:value="1435" table:style-name="ce120">
            <text:p><text:s/>1.435<text:s text:c="3"/></text:p>
          </table:table-cell>
          <table:table-cell office:value-type="percentage" office:value="-6.2155148682732364E-3" table:style-name="ce155">
            <text:p>-0,6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177" table:style-name="ce120">
            <text:p><text:s/>5.177<text:s text:c="3"/></text:p>
          </table:table-cell>
          <table:table-cell office:value-type="percentage" office:value="7.4753883659269466E-2" table:style-name="ce155">
            <text:p>7,5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686" table:style-name="ce120">
            <text:p><text:s/>686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141" table:style-name="ce120">
            <text:p><text:s/>14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827" table:style-name="ce120">
            <text:p><text:s/>827<text:s text:c="3"/></text:p>
          </table:table-cell>
          <table:table-cell office:value-type="percentage" office:value="0.23434968717092586" table:style-name="ce155">
            <text:p>23,4%</text:p>
          </table:table-cell>
          <table:table-cell office:value-type="float" office:value="242" table:style-name="ce120">
            <text:p><text:s/>242<text:s text:c="3"/></text:p>
          </table:table-cell>
          <table:table-cell office:value-type="float" office:value="329" table:style-name="ce120">
            <text:p><text:s/>329<text:s text:c="3"/></text:p>
          </table:table-cell>
          <table:table-cell office:value-type="float" office:value="901" table:style-name="ce120">
            <text:p><text:s/>901<text:s text:c="3"/></text:p>
          </table:table-cell>
          <table:table-cell office:value-type="float" office:value="224" table:style-name="ce120">
            <text:p><text:s/>224<text:s text:c="3"/></text:p>
          </table:table-cell>
          <table:table-cell office:value-type="float" office:value="1696" table:style-name="ce120">
            <text:p><text:s/>1.696<text:s text:c="3"/></text:p>
          </table:table-cell>
          <table:table-cell office:value-type="percentage" office:value="0.11507515224269842" table:style-name="ce155">
            <text:p>11,5%</text:p>
          </table:table-cell>
          <table:table-cell office:value-type="float" office:value="235" table:style-name="ce120">
            <text:p><text:s/>235<text:s text:c="3"/></text:p>
          </table:table-cell>
          <table:table-cell office:value-type="float" office:value="284" table:style-name="ce120">
            <text:p><text:s/>284<text:s text:c="3"/></text:p>
          </table:table-cell>
          <table:table-cell office:value-type="float" office:value="345" table:style-name="ce120">
            <text:p><text:s/>345<text:s text:c="3"/></text:p>
          </table:table-cell>
          <table:table-cell office:value-type="float" office:value="864" table:style-name="ce120">
            <text:p><text:s/>864<text:s text:c="3"/></text:p>
          </table:table-cell>
          <table:table-cell office:value-type="percentage" office:value="0.28957452202621514" table:style-name="ce155">
            <text:p>29,0%</text:p>
          </table:table-cell>
          <table:table-cell office:value-type="float" office:value="696" table:style-name="ce120">
            <text:p><text:s/>696<text:s text:c="3"/></text:p>
          </table:table-cell>
          <table:table-cell office:value-type="float" office:value="179" table:style-name="ce120">
            <text:p><text:s/>179<text:s text:c="3"/></text:p>
          </table:table-cell>
          <table:table-cell office:value-type="float" office:value="676" table:style-name="ce120">
            <text:p><text:s/>676<text:s text:c="3"/></text:p>
          </table:table-cell>
          <table:table-cell office:value-type="float" office:value="1551" table:style-name="ce120">
            <text:p><text:s/>1.551<text:s text:c="3"/></text:p>
          </table:table-cell>
          <table:table-cell office:value-type="percentage" office:value="-4.4345778811826816E-2" table:style-name="ce155">
            <text:p>-4,4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938" table:style-name="ce120">
            <text:p><text:s/>4.938<text:s text:c="3"/></text:p>
          </table:table-cell>
          <table:table-cell office:value-type="percentage" office:value="0.10126791429786661" table:style-name="ce155">
            <text:p>10,1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557" table:style-name="ce120">
            <text:p><text:s/>557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3" table:style-name="ce120">
            <text:p><text:s/>43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600" table:style-name="ce120">
            <text:p><text:s/>600<text:s text:c="3"/></text:p>
          </table:table-cell>
          <table:table-cell office:value-type="percentage" office:value="3.3618192093599368E-3" table:style-name="ce155">
            <text:p>0,3%</text:p>
          </table:table-cell>
          <table:table-cell office:value-type="float" office:value="84" table:style-name="ce120">
            <text:p><text:s/>84<text:s text:c="3"/></text:p>
          </table:table-cell>
          <table:table-cell office:value-type="float" office:value="320" table:style-name="ce120">
            <text:p><text:s/>320<text:s text:c="3"/></text:p>
          </table:table-cell>
          <table:table-cell office:value-type="float" office:value="918" table:style-name="ce120">
            <text:p><text:s/>918<text:s text:c="3"/></text:p>
          </table:table-cell>
          <table:table-cell office:value-type="float" office:value="529" table:style-name="ce120">
            <text:p><text:s/>529<text:s text:c="3"/></text:p>
          </table:table-cell>
          <table:table-cell office:value-type="float" office:value="1851" table:style-name="ce120">
            <text:p><text:s/>1.851<text:s text:c="3"/></text:p>
          </table:table-cell>
          <table:table-cell office:value-type="percentage" office:value="0.1130679404281441" table:style-name="ce155">
            <text:p>11,3%</text:p>
          </table:table-cell>
          <table:table-cell office:value-type="float" office:value="159" table:style-name="ce120">
            <text:p><text:s/>159<text:s text:c="3"/></text:p>
          </table:table-cell>
          <table:table-cell office:value-type="float" office:value="285" table:style-name="ce120">
            <text:p><text:s/>285<text:s text:c="3"/></text:p>
          </table:table-cell>
          <table:table-cell office:value-type="float" office:value="928" table:style-name="ce120">
            <text:p><text:s/>928<text:s text:c="3"/></text:p>
          </table:table-cell>
          <table:table-cell office:value-type="float" office:value="1372" table:style-name="ce120">
            <text:p><text:s/>1.372<text:s text:c="3"/></text:p>
          </table:table-cell>
          <table:table-cell office:value-type="percentage" office:value="0.14909858283254443" table:style-name="ce155">
            <text:p>14,9%</text:p>
          </table:table-cell>
          <table:table-cell office:value-type="float" office:value="609" table:style-name="ce120">
            <text:p><text:s/>609<text:s text:c="3"/></text:p>
          </table:table-cell>
          <table:table-cell office:value-type="float" office:value="244" table:style-name="ce120">
            <text:p><text:s/>244<text:s text:c="3"/></text:p>
          </table:table-cell>
          <table:table-cell office:value-type="float" office:value="506" table:style-name="ce120">
            <text:p><text:s/>506<text:s text:c="3"/></text:p>
          </table:table-cell>
          <table:table-cell office:value-type="float" office:value="1359" table:style-name="ce120">
            <text:p><text:s/>1.359<text:s text:c="3"/></text:p>
          </table:table-cell>
          <table:table-cell office:value-type="percentage" office:value="3.821503687127719E-2" table:style-name="ce155">
            <text:p>3,8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182" table:style-name="ce120">
            <text:p><text:s/>5.182<text:s text:c="3"/></text:p>
          </table:table-cell>
          <table:table-cell office:value-type="percentage" office:value="3.7247706962722213E-2" table:style-name="ce155">
            <text:p>3,7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641" table:style-name="ce120">
            <text:p><text:s/>64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285" table:style-name="ce120">
            <text:p><text:s/>285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26" table:style-name="ce120">
            <text:p><text:s/>926<text:s text:c="3"/></text:p>
          </table:table-cell>
          <table:table-cell office:value-type="percentage" office:value="0.23798930629132067" table:style-name="ce155">
            <text:p>23,8%</text:p>
          </table:table-cell>
          <table:table-cell office:value-type="float" office:value="138" table:style-name="ce120">
            <text:p><text:s/>138<text:s text:c="3"/></text:p>
          </table:table-cell>
          <table:table-cell office:value-type="float" office:value="189" table:style-name="ce120">
            <text:p><text:s/>189<text:s text:c="3"/></text:p>
          </table:table-cell>
          <table:table-cell office:value-type="float" office:value="381" table:style-name="ce120">
            <text:p><text:s/>381<text:s text:c="3"/></text:p>
          </table:table-cell>
          <table:table-cell office:value-type="float" office:value="777" table:style-name="ce120">
            <text:p><text:s/>777<text:s text:c="3"/></text:p>
          </table:table-cell>
          <table:table-cell office:value-type="float" office:value="1485" table:style-name="ce120">
            <text:p><text:s/>1.485<text:s text:c="3"/></text:p>
          </table:table-cell>
          <table:table-cell office:value-type="percentage" office:value="0.30265408817615219" table:style-name="ce155">
            <text:p>30,3%</text:p>
          </table:table-cell>
          <table:table-cell office:value-type="float" office:value="237" table:style-name="ce120">
            <text:p><text:s/>237<text:s text:c="3"/></text:p>
          </table:table-cell>
          <table:table-cell office:value-type="float" office:value="320" table:style-name="ce120">
            <text:p><text:s/>320<text:s text:c="3"/></text:p>
          </table:table-cell>
          <table:table-cell office:value-type="float" office:value="19" table:style-name="ce120">
            <text:p><text:s/>19<text:s text:c="3"/></text:p>
          </table:table-cell>
          <table:table-cell office:value-type="float" office:value="576" table:style-name="ce120">
            <text:p><text:s/>576<text:s text:c="3"/></text:p>
          </table:table-cell>
          <table:table-cell office:value-type="percentage" office:value="-0.10138852859327679" table:style-name="ce155">
            <text:p>-10,1%</text:p>
          </table:table-cell>
          <table:table-cell office:value-type="float" office:value="581" table:style-name="ce120">
            <text:p><text:s/>581<text:s text:c="3"/></text:p>
          </table:table-cell>
          <table:table-cell office:value-type="float" office:value="286" table:style-name="ce120">
            <text:p><text:s/>286<text:s text:c="3"/></text:p>
          </table:table-cell>
          <table:table-cell office:value-type="float" office:value="636" table:style-name="ce120">
            <text:p><text:s/>636<text:s text:c="3"/></text:p>
          </table:table-cell>
          <table:table-cell office:value-type="float" office:value="1503" table:style-name="ce120">
            <text:p><text:s/>1.503<text:s text:c="3"/></text:p>
          </table:table-cell>
          <table:table-cell office:value-type="percentage" office:value="-8.7415924980310061E-2" table:style-name="ce155">
            <text:p>-8,7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4490" table:style-name="ce120">
            <text:p><text:s/>4.490<text:s text:c="3"/></text:p>
          </table:table-cell>
          <table:table-cell office:value-type="percentage" office:value="3.3865435495247502E-2" table:style-name="ce155">
            <text:p>3,4%</text:p>
          </table:table-cell>
          <table:table-cell table:number-columns-repeated="16357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589" table:style-name="ce120">
            <text:p><text:s/>589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361" table:style-name="ce120">
            <text:p><text:s/>361<text:s text:c="3"/>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950" table:style-name="ce120">
            <text:p><text:s/>950<text:s text:c="3"/></text:p>
          </table:table-cell>
          <table:table-cell office:value-type="percentage" office:value="0.39708296444322905" table:style-name="ce155">
            <text:p>39,7%</text:p>
          </table:table-cell>
          <table:table-cell office:value-type="float" office:value="101" table:style-name="ce120">
            <text:p><text:s/>101<text:s text:c="3"/></text:p>
          </table:table-cell>
          <table:table-cell office:value-type="float" office:value="163" table:style-name="ce120">
            <text:p><text:s/>163<text:s text:c="3"/></text:p>
          </table:table-cell>
          <table:table-cell office:value-type="float" office:value="1284" table:style-name="ce120">
            <text:p><text:s/>1.284<text:s text:c="3"/></text:p>
          </table:table-cell>
          <table:table-cell office:value-type="float" office:value="694" table:style-name="ce120">
            <text:p><text:s/>694<text:s text:c="3"/></text:p>
          </table:table-cell>
          <table:table-cell office:value-type="float" office:value="2242" table:style-name="ce120">
            <text:p><text:s/>2.242<text:s text:c="3"/></text:p>
          </table:table-cell>
          <table:table-cell office:value-type="percentage" office:value="1.450315564304365" table:style-name="ce155">
            <text:p>145,0%</text:p>
          </table:table-cell>
          <table:table-cell office:value-type="float" office:value="79" table:style-name="ce120">
            <text:p><text:s/>79<text:s text:c="3"/></text:p>
          </table:table-cell>
          <table:table-cell office:value-type="float" office:value="189" table:style-name="ce120">
            <text:p><text:s/>189<text:s text:c="3"/></text:p>
          </table:table-cell>
          <table:table-cell office:value-type="float" office:value="181" table:style-name="ce120">
            <text:p><text:s/>181<text:s text:c="3"/></text:p>
          </table:table-cell>
          <table:table-cell office:value-type="float" office:value="449" table:style-name="ce120">
            <text:p><text:s/>449<text:s text:c="3"/></text:p>
          </table:table-cell>
          <table:table-cell office:value-type="percentage" office:value="-0.58231836405991999" table:style-name="ce155">
            <text:p>-58,2%</text:p>
          </table:table-cell>
          <table:table-cell office:value-type="float" office:value="1014" table:style-name="ce120">
            <text:p><text:s/>1.014<text:s text:c="3"/></text:p>
          </table:table-cell>
          <table:table-cell office:value-type="float" office:value="271" table:style-name="ce120">
            <text:p><text:s/>271<text:s text:c="3"/></text:p>
          </table:table-cell>
          <table:table-cell office:value-type="float" office:value="517" table:style-name="ce120">
            <text:p><text:s/>517<text:s text:c="3"/></text:p>
          </table:table-cell>
          <table:table-cell office:value-type="float" office:value="1802" table:style-name="ce120">
            <text:p><text:s/>1.802<text:s text:c="3"/></text:p>
          </table:table-cell>
          <table:table-cell office:value-type="percentage" office:value="0.82576609748856711" table:style-name="ce155">
            <text:p>82,6%</text:p>
          </table:table-cell>
          <table:table-cell office:value-type="float" office:value="0" table:style-name="ce120">
            <text:p><text:s/>-<text:s text:c="5"/></text:p>
          </table:table-cell>
          <table:table-cell office:value-type="float" office:value="5443" table:style-name="ce120">
            <text:p><text:s/>5.443<text:s text:c="3"/></text:p>
          </table:table-cell>
          <table:table-cell office:value-type="percentage" office:value="0.42340325680352814" table:style-name="ce155">
            <text:p>42,3%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54">
            <text:p>Fuente : SEE</text:p>
          </table:table-cell>
          <table:table-cell table:style-name="ce154"/>
          <table:table-cell table:number-columns-repeated="5" table:style-name="ce120"/>
          <table:table-cell table:style-name="ce155"/>
          <table:table-cell table:number-columns-repeated="5" table:style-name="ce120"/>
          <table:table-cell table:style-name="ce155"/>
          <table:table-cell table:number-columns-repeated="4" table:style-name="ce120"/>
          <table:table-cell table:style-name="ce155"/>
          <table:table-cell table:number-columns-repeated="4" table:style-name="ce120"/>
          <table:table-cell table:style-name="ce155"/>
          <table:table-cell table:number-columns-repeated="2" table:style-name="ce120"/>
          <table:table-cell table:style-name="ce155"/>
          <table:table-cell table:number-columns-repeated="16357"/>
        </table:table-row>
        <table:table-row table:number-rows-repeated="1048528" table:style-name="ro7">
          <table:table-cell table:number-columns-repeated="16384"/>
        </table:table-row>
      </table:table>
      <table:table table:name="III_1_" table:style-name="ta8">
        <table:table-column table:style-name="co63" table:default-cell-style-name="ce154"/>
        <table:table-column table:style-name="co64" table:default-cell-style-name="ce154"/>
        <table:table-column table:style-name="co21" table:default-cell-style-name="ce120"/>
        <table:table-column table:style-name="co65" table:default-cell-style-name="ce155"/>
        <table:table-column table:style-name="co66" table:default-cell-style-name="ce120"/>
        <table:table-column table:style-name="co57" table:default-cell-style-name="ce155"/>
        <table:table-column table:style-name="co54" table:default-cell-style-name="ce120"/>
        <table:table-column table:style-name="co6" table:default-cell-style-name="ce155"/>
        <table:table-column table:style-name="co67" table:default-cell-style-name="ce120"/>
        <table:table-column table:style-name="co57" table:default-cell-style-name="ce155"/>
        <table:table-column table:style-name="co43" table:number-columns-repeated="4" table:default-cell-style-name="ce155"/>
        <table:table-column table:style-name="co24" table:default-cell-style-name="ce120"/>
        <table:table-column table:style-name="co65" table:default-cell-style-name="ce155"/>
        <table:table-column table:style-name="co61" table:default-cell-style-name="ce120"/>
        <table:table-column table:style-name="co59" table:default-cell-style-name="ce155"/>
        <table:table-column table:style-name="co61" table:default-cell-style-name="ce120"/>
        <table:table-column table:style-name="co68" table:default-cell-style-name="ce155"/>
        <table:table-column table:style-name="co69" table:default-cell-style-name="ce275"/>
        <table:table-column table:style-name="co70" table:default-cell-style-name="ce154"/>
        <table:table-column table:style-name="co3" table:default-cell-style-name="ce154"/>
        <table:table-column table:style-name="co70" table:number-columns-repeated="4" table:default-cell-style-name="ce154"/>
        <table:table-column table:style-name="co67" table:default-cell-style-name="ce275"/>
        <table:table-column table:style-name="co54" table:number-columns-repeated="16356" table:default-cell-style-name="ce154"/>
        <table:table-row table:style-name="ro7">
          <table:table-cell office:value-type="string" table:style-name="ce154">
            <text:p>III.1.- CONSUMO DE ENERGIA FINAL.(ktep)</text:p>
          </table:table-cell>
          <table:table-cell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5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13">
          <table:table-cell table:number-columns-repeated="2" table:style-name="ce154"/>
          <table:table-cell office:value-type="string" table:number-columns-spanned="2" table:number-rows-spanned="1" table:style-name="ce300">
            <text:p>Carbón</text:p>
          </table:table-cell>
          <table:covered-table-cell/>
          <table:table-cell office:value-type="string" table:number-columns-spanned="2" table:number-rows-spanned="1" table:style-name="ce325">
            <text:p>Gases Derivados del Carbón</text:p>
          </table:table-cell>
          <table:covered-table-cell/>
          <table:table-cell office:value-type="string" table:number-columns-spanned="2" table:number-rows-spanned="1" table:style-name="ce300">
            <text:p>P.Petrolíferos</text:p>
          </table:table-cell>
          <table:covered-table-cell/>
          <table:table-cell office:value-type="string" table:number-columns-spanned="2" table:number-rows-spanned="1" table:style-name="ce300">
            <text:p>Gas</text:p>
          </table:table-cell>
          <table:covered-table-cell/>
          <table:table-cell office:value-type="string" table:number-columns-spanned="2" table:number-rows-spanned="1" table:style-name="ce300">
            <text:p>Electricidad</text:p>
          </table:table-cell>
          <table:covered-table-cell/>
          <table:table-cell office:value-type="string" table:number-columns-spanned="2" table:number-rows-spanned="1" table:style-name="ce325">
            <text:p>Energias renovables y residuos</text:p>
          </table:table-cell>
          <table:covered-table-cell/>
          <table:table-cell office:value-type="string" table:number-columns-spanned="2" table:number-rows-spanned="1" table:style-name="ce300">
            <text:p><text:s text:c="12"/>TOTAL</text:p>
          </table:table-cell>
          <table:covered-table-cell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style-name="ce178"/>
          <table:table-cell office:value-type="string" table:style-name="ce178">
            <text:p>Tasa de<text:s/>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0">
            <text:p>variación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14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09" table:style-name="ce154">
            <text:p>2009</text:p>
          </table:table-cell>
          <table:table-cell table:style-name="ce182"/>
          <table:table-cell office:value-type="float" office:value="1196.6673959999998" table:style-name="ce120">
            <text:p><text:s/>1.197<text:s text:c="3"/></text:p>
          </table:table-cell>
          <table:table-cell table:style-name="ce155"/>
          <table:table-cell office:value-type="float" office:value="213.613764" table:style-name="ce120">
            <text:p><text:s/>214<text:s text:c="3"/></text:p>
          </table:table-cell>
          <table:table-cell table:style-name="ce155"/>
          <table:table-cell office:value-type="float" office:value="54316.827119999994" table:style-name="ce120">
            <text:p><text:s/>54.317<text:s text:c="3"/></text:p>
          </table:table-cell>
          <table:table-cell table:style-name="ce155"/>
          <table:table-cell office:value-type="float" office:value="13417.906932" table:style-name="ce120">
            <text:p><text:s/>13.418<text:s text:c="3"/></text:p>
          </table:table-cell>
          <table:table-cell table:style-name="ce155"/>
          <table:table-cell office:value-type="float" office:value="20620.907999999996" table:style-name="ce120">
            <text:p><text:s/>20.621<text:s text:c="3"/></text:p>
          </table:table-cell>
          <table:table-cell table:style-name="ce155"/>
          <table:table-cell office:value-type="float" office:value="5004.6523200000001" table:style-name="ce120">
            <text:p><text:s/>5.005<text:s text:c="3"/></text:p>
          </table:table-cell>
          <table:table-cell table:style-name="ce155"/>
          <table:table-cell office:value-type="float" office:value="94770.575531999988" table:style-name="ce120">
            <text:p><text:s/>94.771<text:s text:c="3"/></text:p>
          </table:table-cell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0" table:style-name="ce154">
            <text:p>2010</text:p>
          </table:table-cell>
          <table:table-cell table:style-name="ce182"/>
          <table:table-cell office:value-type="float" office:value="1338.319974" table:style-name="ce120">
            <text:p><text:s/>1.338<text:s text:c="3"/></text:p>
          </table:table-cell>
          <table:table-cell office:value-type="percentage" office:value="0.11837255571054281" table:style-name="ce155">
            <text:p>11,8%</text:p>
          </table:table-cell>
          <table:table-cell office:value-type="float" office:value="264.79815599999995" table:style-name="ce120">
            <text:p><text:s/>265<text:s text:c="3"/></text:p>
          </table:table-cell>
          <table:table-cell office:value-type="percentage" office:value="0.2396118632130837" table:style-name="ce155">
            <text:p>24,0%</text:p>
          </table:table-cell>
          <table:table-cell office:value-type="float" office:value="53171.040840000001" table:style-name="ce120">
            <text:p><text:s/>53.171<text:s text:c="3"/></text:p>
          </table:table-cell>
          <table:table-cell office:value-type="percentage" office:value="-2.1094499453523919E-2" table:style-name="ce155">
            <text:p>-2,1%</text:p>
          </table:table-cell>
          <table:table-cell office:value-type="float" office:value="14847.619248000001" table:style-name="ce120">
            <text:p><text:s/>14.848<text:s text:c="3"/></text:p>
          </table:table-cell>
          <table:table-cell office:value-type="percentage" office:value="0.10655255869977151" table:style-name="ce155">
            <text:p>10,7%</text:p>
          </table:table-cell>
          <table:table-cell office:value-type="float" office:value="21052.971999999994" table:style-name="ce120">
            <text:p><text:s/>21.053<text:s text:c="3"/></text:p>
          </table:table-cell>
          <table:table-cell office:value-type="percentage" office:value="2.0952714594333021E-2" table:style-name="ce155">
            <text:p>2,1%</text:p>
          </table:table-cell>
          <table:table-cell office:value-type="float" office:value="5366.8186620000006" table:style-name="ce120">
            <text:p><text:s/>5.367<text:s text:c="3"/></text:p>
          </table:table-cell>
          <table:table-cell office:value-type="percentage" office:value="7.2365934503118581E-2" table:style-name="ce155">
            <text:p>7,2%</text:p>
          </table:table-cell>
          <table:table-cell office:value-type="float" office:value="96041.568880000006" table:style-name="ce120">
            <text:p><text:s/>96.042<text:s text:c="3"/></text:p>
          </table:table-cell>
          <table:table-cell office:value-type="percentage" office:value="1.3411265478395853E-2" table:style-name="ce155">
            <text:p>1,3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1" table:style-name="ce154">
            <text:p>2011</text:p>
          </table:table-cell>
          <table:table-cell table:style-name="ce182"/>
          <table:table-cell office:value-type="float" office:value="1609.1853216" table:style-name="ce120">
            <text:p><text:s/>1.609<text:s text:c="3"/></text:p>
          </table:table-cell>
          <table:table-cell office:value-type="percentage" office:value="0.20239206831116155" table:style-name="ce155">
            <text:p>20,2%</text:p>
          </table:table-cell>
          <table:table-cell office:value-type="float" office:value="305.87891999999999" table:style-name="ce120">
            <text:p><text:s/>306<text:s text:c="3"/></text:p>
          </table:table-cell>
          <table:table-cell office:value-type="percentage" office:value="0.15513991721301887" table:style-name="ce155">
            <text:p>15,5%</text:p>
          </table:table-cell>
          <table:table-cell office:value-type="float" office:value="50118.938039999994" table:style-name="ce120">
            <text:p><text:s/>50.119<text:s text:c="3"/></text:p>
          </table:table-cell>
          <table:table-cell office:value-type="percentage" office:value="-5.7401599663701598E-2" table:style-name="ce155">
            <text:p>-5,7%</text:p>
          </table:table-cell>
          <table:table-cell office:value-type="float" office:value="14485.930379999998" table:style-name="ce120">
            <text:p><text:s/>14.486<text:s text:c="3"/></text:p>
          </table:table-cell>
          <table:table-cell office:value-type="percentage" office:value="-2.4360058131792612E-2" table:style-name="ce155">
            <text:p>-2,4%</text:p>
          </table:table-cell>
          <table:table-cell office:value-type="float" office:value="20941.773999999998" table:style-name="ce120">
            <text:p><text:s/>20.942<text:s text:c="3"/></text:p>
          </table:table-cell>
          <table:table-cell office:value-type="percentage" office:value="-5.2818195929770252E-3" table:style-name="ce155">
            <text:p>-0,5%</text:p>
          </table:table-cell>
          <table:table-cell office:value-type="float" office:value="5815.2839880000001" table:style-name="ce120">
            <text:p><text:s/>5.815<text:s text:c="3"/></text:p>
          </table:table-cell>
          <table:table-cell office:value-type="percentage" office:value="8.3562600908314327E-2" table:style-name="ce155">
            <text:p>8,4%</text:p>
          </table:table-cell>
          <table:table-cell office:value-type="float" office:value="93276.990649599975" table:style-name="ce120">
            <text:p><text:s/>93.277<text:s text:c="3"/></text:p>
          </table:table-cell>
          <table:table-cell office:value-type="percentage" office:value="-2.8785225633436478E-2" table:style-name="ce155">
            <text:p>-2,9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2" table:style-name="ce154">
            <text:p>2012</text:p>
          </table:table-cell>
          <table:table-cell table:style-name="ce182"/>
          <table:table-cell office:value-type="float" office:value="1233.4029551999997" table:style-name="ce347">
            <text:p><text:s/>1.233<text:s text:c="3"/></text:p>
          </table:table-cell>
          <table:table-cell office:value-type="percentage" office:value="-0.23352336201175566" table:style-name="ce155">
            <text:p>-23,4%</text:p>
          </table:table-cell>
          <table:table-cell office:value-type="float" office:value="273.50957999999997" table:style-name="ce347">
            <text:p><text:s/>274<text:s text:c="3"/></text:p>
          </table:table-cell>
          <table:table-cell office:value-type="percentage" office:value="-0.10582402997892115" table:style-name="ce155">
            <text:p>-10,6%</text:p>
          </table:table-cell>
          <table:table-cell office:value-type="float" office:value="45542.694239999997" table:style-name="ce349">
            <text:p><text:s/>45.543<text:s text:c="3"/></text:p>
          </table:table-cell>
          <table:table-cell office:value-type="percentage" office:value="-9.130767687750467E-2" table:style-name="ce155">
            <text:p>-9,1%</text:p>
          </table:table-cell>
          <table:table-cell office:value-type="float" office:value="14987.209787999998" table:style-name="ce347">
            <text:p><text:s/>14.987<text:s text:c="3"/></text:p>
          </table:table-cell>
          <table:table-cell office:value-type="percentage" office:value="3.4604571114886191E-2" table:style-name="ce155">
            <text:p>3,5%</text:p>
          </table:table-cell>
          <table:table-cell office:value-type="float" office:value="20661.327999999998" table:style-name="ce347">
            <text:p><text:s/>20.661<text:s text:c="3"/></text:p>
          </table:table-cell>
          <table:table-cell office:value-type="percentage" office:value="-1.3391702154745817E-2" table:style-name="ce155">
            <text:p>-1,3%</text:p>
          </table:table-cell>
          <table:table-cell office:value-type="float" office:value="6296.9929889999994" table:style-name="ce347">
            <text:p><text:s/>6.297<text:s text:c="3"/></text:p>
          </table:table-cell>
          <table:table-cell office:value-type="percentage" office:value="8.2834991720785969E-2" table:style-name="ce155">
            <text:p>8,3%</text:p>
          </table:table-cell>
          <table:table-cell office:value-type="float" office:value="88995.137552200002" table:style-name="ce347">
            <text:p><text:s/>88.995<text:s text:c="3"/></text:p>
          </table:table-cell>
          <table:table-cell office:value-type="percentage" office:value="-4.5904708841701211E-2" table:style-name="ce155">
            <text:p>-4,6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table:style-name="ce182"/>
          <table:table-cell office:value-type="float" office:value="1522.8181673999998" table:style-name="ce348">
            <text:p><text:s/>1.523<text:s text:c="3"/></text:p>
          </table:table-cell>
          <table:table-cell office:value-type="percentage" office:value="0.23464773696206245" table:style-name="ce155">
            <text:p>23,5%</text:p>
          </table:table-cell>
          <table:table-cell office:value-type="float" office:value="229.59425999999999" table:style-name="ce348">
            <text:p><text:s/>230<text:s text:c="3"/></text:p>
          </table:table-cell>
          <table:table-cell office:value-type="percentage" office:value="-0.16056227354083899" table:style-name="ce155">
            <text:p>-16,1%</text:p>
          </table:table-cell>
          <table:table-cell office:value-type="float" office:value="43602.659159999996" table:style-name="ce348">
            <text:p><text:s/>43.603<text:s text:c="3"/></text:p>
          </table:table-cell>
          <table:table-cell office:value-type="percentage" office:value="-4.2598162282109234E-2" table:style-name="ce155">
            <text:p>-4,3%</text:p>
          </table:table-cell>
          <table:table-cell office:value-type="float" office:value="15254.333855999999" table:style-name="ce350">
            <text:p><text:s/>15.254<text:s text:c="3"/></text:p>
          </table:table-cell>
          <table:table-cell office:value-type="percentage" office:value="1.7823468929745859E-2" table:style-name="ce155">
            <text:p>1,8%</text:p>
          </table:table-cell>
          <table:table-cell office:value-type="float" office:value="19952.774000000001" table:style-name="ce348">
            <text:p><text:s/>19.953<text:s text:c="3"/></text:p>
          </table:table-cell>
          <table:table-cell office:value-type="percentage" office:value="-3.4293729812526888E-2" table:style-name="ce155">
            <text:p>-3,4%</text:p>
          </table:table-cell>
          <table:table-cell office:value-type="float" office:value="5292.9985200000001" table:style-name="ce348">
            <text:p><text:s/>5.293<text:s text:c="3"/></text:p>
          </table:table-cell>
          <table:table-cell office:value-type="percentage" office:value="-0.15944030281657337" table:style-name="ce155">
            <text:p>-15,9%</text:p>
          </table:table-cell>
          <table:table-cell office:value-type="float" office:value="85855.177963399983" table:style-name="ce348">
            <text:p><text:s/>85.855<text:s text:c="3"/></text:p>
          </table:table-cell>
          <table:table-cell office:value-type="percentage" office:value="-3.5282372443756024E-2" table:style-name="ce155">
            <text:p>-3,5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table:style-name="ce182"/>
          <table:table-cell office:value-type="float" office:value="1314.7332118486836" table:style-name="ce120">
            <text:p><text:s/>1.315<text:s text:c="3"/></text:p>
          </table:table-cell>
          <table:table-cell office:value-type="percentage" office:value="-0.13664465003500206" table:style-name="ce155">
            <text:p>-13,7%</text:p>
          </table:table-cell>
          <table:table-cell office:value-type="float" office:value="231.73950378987971" table:style-name="ce120">
            <text:p><text:s/>232<text:s text:c="3"/></text:p>
          </table:table-cell>
          <table:table-cell office:value-type="percentage" office:value="9.3436298881327193E-3" table:style-name="ce155">
            <text:p>0,9%</text:p>
          </table:table-cell>
          <table:table-cell office:value-type="float" office:value="42413.3226488199" table:style-name="ce120">
            <text:p><text:s/>42.413<text:s text:c="3"/></text:p>
          </table:table-cell>
          <table:table-cell office:value-type="percentage" office:value="-2.7276696744935314E-2" table:style-name="ce155">
            <text:p>-2,7%</text:p>
          </table:table-cell>
          <table:table-cell office:value-type="float" office:value="14695.020641340096" table:style-name="ce120">
            <text:p><text:s/>14.695<text:s text:c="3"/></text:p>
          </table:table-cell>
          <table:table-cell office:value-type="percentage" office:value="-3.6665856401189786E-2" table:style-name="ce155">
            <text:p>-3,7%</text:p>
          </table:table-cell>
          <table:table-cell office:value-type="float" office:value="19576.005946571258" table:style-name="ce120">
            <text:p><text:s/>19.576<text:s text:c="3"/></text:p>
          </table:table-cell>
          <table:table-cell office:value-type="percentage" office:value="-1.888299107827026E-2" table:style-name="ce155">
            <text:p>-1,9%</text:p>
          </table:table-cell>
          <table:table-cell office:value-type="float" office:value="5294.2131622251727" table:style-name="ce120">
            <text:p><text:s/>5.294<text:s text:c="3"/></text:p>
          </table:table-cell>
          <table:table-cell office:value-type="percentage" office:value="2.2948093043725446E-4" table:style-name="ce155">
            <text:p>0,0%</text:p>
          </table:table-cell>
          <table:table-cell office:value-type="float" office:value="83525.035114594997" table:style-name="ce120">
            <text:p><text:s/>83.525<text:s text:c="3"/></text:p>
          </table:table-cell>
          <table:table-cell office:value-type="percentage" office:value="-2.7140388082339362E-2" table:style-name="ce155">
            <text:p>-2,7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358.03679967655285" table:style-name="ce120">
            <text:p><text:s/>358<text:s text:c="3"/></text:p>
          </table:table-cell>
          <table:table-cell office:value-type="percentage" office:value="-3.1697688387899048E-2" table:style-name="ce155">
            <text:p>-3,2%</text:p>
          </table:table-cell>
          <table:table-cell office:value-type="float" office:value="53.965916445402058" table:style-name="ce120">
            <text:p><text:s/>54<text:s text:c="3"/></text:p>
          </table:table-cell>
          <table:table-cell office:value-type="percentage" office:value="-0.36415339716787853" table:style-name="ce155">
            <text:p>-36,4%</text:p>
          </table:table-cell>
          <table:table-cell office:value-type="float" office:value="10675.776825267483" table:style-name="ce120">
            <text:p><text:s/>10.676<text:s text:c="3"/></text:p>
          </table:table-cell>
          <table:table-cell office:value-type="percentage" office:value="-0.11579746514232198" table:style-name="ce155">
            <text:p>-11,6%</text:p>
          </table:table-cell>
          <table:table-cell office:value-type="float" office:value="4775.2918213794783" table:style-name="ce120">
            <text:p><text:s/>4.775<text:s text:c="3"/></text:p>
          </table:table-cell>
          <table:table-cell office:value-type="percentage" office:value="1.2179331345455674E-2" table:style-name="ce155">
            <text:p>1,2%</text:p>
          </table:table-cell>
          <table:table-cell office:value-type="float" office:value="5220.6714029493933" table:style-name="ce120">
            <text:p><text:s/>5.221<text:s text:c="3"/></text:p>
          </table:table-cell>
          <table:table-cell office:value-type="percentage" office:value="-5.854043072561415E-2" table:style-name="ce155">
            <text:p>-5,9%</text:p>
          </table:table-cell>
          <table:table-cell office:value-type="float" office:value="1594.1287065165595" table:style-name="ce120">
            <text:p><text:s/>1.594<text:s text:c="3"/></text:p>
          </table:table-cell>
          <table:table-cell office:value-type="percentage" office:value="-0.10850890155414061" table:style-name="ce155">
            <text:p>-10,9%</text:p>
          </table:table-cell>
          <table:table-cell office:value-type="float" office:value="22677.87147223487" table:style-name="ce120">
            <text:p><text:s/>22.678<text:s text:c="3"/></text:p>
          </table:table-cell>
          <table:table-cell office:value-type="percentage" office:value="-7.7378504443803869E-2" table:style-name="ce155">
            <text:p>-7,7%</text:p>
          </table:table-cell>
          <table:table-cell office:value-type="string" table:style-name="ce275">
            <text:p>I <text:s/>2013</text:p>
          </table:table-cell>
          <table:table-cell office:value-type="float" office:value="-7.7378504443803866" table:style-name="ce276">
            <text:p>-7,7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<text:s/></text:p>
          </table:table-cell>
          <table:table-cell office:value-type="float" office:value="380.69139274345963" table:style-name="ce120">
            <text:p><text:s/>381<text:s text:c="3"/></text:p>
          </table:table-cell>
          <table:table-cell office:value-type="percentage" office:value="0.10077401298232334" table:style-name="ce155">
            <text:p>10,1%</text:p>
          </table:table-cell>
          <table:table-cell office:value-type="float" office:value="63.105655606829501" table:style-name="ce120">
            <text:p><text:s/>63<text:s text:c="3"/></text:p>
          </table:table-cell>
          <table:table-cell office:value-type="percentage" office:value="-0.25625310517268657" table:style-name="ce155">
            <text:p>-25,6%</text:p>
          </table:table-cell>
          <table:table-cell office:value-type="float" office:value="10779.905796554196" table:style-name="ce120">
            <text:p><text:s/>10.780<text:s text:c="3"/></text:p>
          </table:table-cell>
          <table:table-cell office:value-type="percentage" office:value="-4.8103007979616051E-2" table:style-name="ce155">
            <text:p>-4,8%</text:p>
          </table:table-cell>
          <table:table-cell office:value-type="float" office:value="3551.2415973877569" table:style-name="ce120">
            <text:p><text:s/>3.551<text:s text:c="3"/></text:p>
          </table:table-cell>
          <table:table-cell office:value-type="percentage" office:value="0.11913706156747045" table:style-name="ce155">
            <text:p>11,9%</text:p>
          </table:table-cell>
          <table:table-cell office:value-type="float" office:value="4699.9957537885257" table:style-name="ce120">
            <text:p><text:s/>4.700<text:s text:c="3"/></text:p>
          </table:table-cell>
          <table:table-cell office:value-type="percentage" office:value="-5.5549874055643655E-2" table:style-name="ce155">
            <text:p>-5,6%</text:p>
          </table:table-cell>
          <table:table-cell office:value-type="float" office:value="1254.8244342700027" table:style-name="ce120">
            <text:p><text:s/>1.255<text:s text:c="3"/></text:p>
          </table:table-cell>
          <table:table-cell office:value-type="percentage" office:value="-0.14009354837093438" table:style-name="ce155">
            <text:p>-14,0%</text:p>
          </table:table-cell>
          <table:table-cell office:value-type="float" office:value="20729.764630350768" table:style-name="ce120">
            <text:p><text:s/>20.730<text:s text:c="3"/></text:p>
          </table:table-cell>
          <table:table-cell office:value-type="percentage" office:value="-2.9697699857116143E-2" table:style-name="ce155">
            <text:p>-3,0%</text:p>
          </table:table-cell>
          <table:table-cell office:value-type="string" table:style-name="ce275">
            <text:p>II <text:s/>2013</text:p>
          </table:table-cell>
          <table:table-cell office:value-type="float" office:value="-2.9697699857116144" table:style-name="ce276">
            <text:p>-3,0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426.09742971971275" table:style-name="ce120">
            <text:p><text:s/>426<text:s text:c="3"/></text:p>
          </table:table-cell>
          <table:table-cell office:value-type="percentage" office:value="0.54067911363799592" table:style-name="ce155">
            <text:p>54,1%</text:p>
          </table:table-cell>
          <table:table-cell office:value-type="float" office:value="56.833413031444721" table:style-name="ce120">
            <text:p><text:s/>57<text:s text:c="3"/></text:p>
          </table:table-cell>
          <table:table-cell office:value-type="percentage" office:value="2.1337413513964829E-2" table:style-name="ce155">
            <text:p>2,1%</text:p>
          </table:table-cell>
          <table:table-cell office:value-type="float" office:value="10962.880220211229" table:style-name="ce120">
            <text:p><text:s/>10.963<text:s text:c="3"/></text:p>
          </table:table-cell>
          <table:table-cell office:value-type="percentage" office:value="-2.4865084452222901E-2" table:style-name="ce155">
            <text:p>-2,5%</text:p>
          </table:table-cell>
          <table:table-cell office:value-type="float" office:value="2811.0881353796321" table:style-name="ce120">
            <text:p><text:s/>2.811<text:s text:c="3"/></text:p>
          </table:table-cell>
          <table:table-cell office:value-type="percentage" office:value="-1.3420650672624542E-2" table:style-name="ce155">
            <text:p>-1,3%</text:p>
          </table:table-cell>
          <table:table-cell office:value-type="float" office:value="5044.7294753038332" table:style-name="ce120">
            <text:p><text:s/>5.045<text:s text:c="3"/></text:p>
          </table:table-cell>
          <table:table-cell office:value-type="percentage" office:value="-2.3167410781203279E-2" table:style-name="ce155">
            <text:p>-2,3%</text:p>
          </table:table-cell>
          <table:table-cell office:value-type="float" office:value="1122.2620449129467" table:style-name="ce120">
            <text:p><text:s/>1.122<text:s text:c="3"/></text:p>
          </table:table-cell>
          <table:table-cell office:value-type="percentage" office:value="-0.18401071963198898" table:style-name="ce155">
            <text:p>-18,4%</text:p>
          </table:table-cell>
          <table:table-cell office:value-type="float" office:value="20423.890718558796" table:style-name="ce120">
            <text:p><text:s/>20.424<text:s text:c="3"/></text:p>
          </table:table-cell>
          <table:table-cell office:value-type="percentage" office:value="-2.5748628114011875E-2" table:style-name="ce155">
            <text:p>-2,6%</text:p>
          </table:table-cell>
          <table:table-cell office:value-type="string" table:style-name="ce275">
            <text:p>III <text:s/>2013</text:p>
          </table:table-cell>
          <table:table-cell office:value-type="float" office:value="-2.5748628114011876" table:style-name="ce276">
            <text:p>-2,6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V<text:s/></text:p>
          </table:table-cell>
          <table:table-cell office:value-type="float" office:value="357.99254526027477" table:style-name="ce120">
            <text:p><text:s/>358<text:s text:c="3"/></text:p>
          </table:table-cell>
          <table:table-cell office:value-type="percentage" office:value="0.48396051054283717" table:style-name="ce155">
            <text:p>48,4%</text:p>
          </table:table-cell>
          <table:table-cell office:value-type="float" office:value="55.689274916323711" table:style-name="ce120">
            <text:p><text:s/>56<text:s text:c="3"/></text:p>
          </table:table-cell>
          <table:table-cell office:value-type="percentage" office:value="0.15675488723850176" table:style-name="ce155">
            <text:p>15,7%</text:p>
          </table:table-cell>
          <table:table-cell office:value-type="float" office:value="11184.096317967087" table:style-name="ce120">
            <text:p><text:s/>11.184<text:s text:c="3"/></text:p>
          </table:table-cell>
          <table:table-cell office:value-type="percentage" office:value="2.5902933376068551E-2" table:style-name="ce155">
            <text:p>2,6%</text:p>
          </table:table-cell>
          <table:table-cell office:value-type="float" office:value="4116.7123018531347" table:style-name="ce120">
            <text:p><text:s/>4.117<text:s text:c="3"/></text:p>
          </table:table-cell>
          <table:table-cell office:value-type="percentage" office:value="-3.0644195981795085E-2" table:style-name="ce155">
            <text:p>-3,1%</text:p>
          </table:table-cell>
          <table:table-cell office:value-type="float" office:value="4987.3773679582491" table:style-name="ce120">
            <text:p><text:s/>4.987<text:s text:c="3"/></text:p>
          </table:table-cell>
          <table:table-cell office:value-type="percentage" office:value="2.4432219695203097E-3" table:style-name="ce155">
            <text:p>0,2%</text:p>
          </table:table-cell>
          <table:table-cell office:value-type="float" office:value="1321.7833343004913" table:style-name="ce120">
            <text:p><text:s/>1.322<text:s text:c="3"/></text:p>
          </table:table-cell>
          <table:table-cell office:value-type="percentage" office:value="-0.2105159431116416" table:style-name="ce155">
            <text:p>-21,1%</text:p>
          </table:table-cell>
          <table:table-cell office:value-type="float" office:value="22023.651142255563" table:style-name="ce120">
            <text:p><text:s/>22.024<text:s text:c="3"/></text:p>
          </table:table-cell>
          <table:table-cell office:value-type="percentage" office:value="-2.8864991213430622E-3" table:style-name="ce155">
            <text:p>-0,3%</text:p>
          </table:table-cell>
          <table:table-cell office:value-type="string" table:style-name="ce275">
            <text:p>IV <text:s/>2013</text:p>
          </table:table-cell>
          <table:table-cell office:value-type="float" office:value="-0.28864991213430624" table:style-name="ce276">
            <text:p>-0,3</text:p>
          </table:table-cell>
          <table:table-cell table:number-columns-repeated="16366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341.63694049883895" table:style-name="ce120">
            <text:p><text:s/>342<text:s text:c="3"/></text:p>
          </table:table-cell>
          <table:table-cell office:value-type="percentage" office:value="-4.5804954106754878E-2" table:style-name="ce155">
            <text:p>-4,6%</text:p>
          </table:table-cell>
          <table:table-cell office:value-type="float" office:value="61.049803010127903" table:style-name="ce120">
            <text:p><text:s/>61<text:s text:c="3"/></text:p>
          </table:table-cell>
          <table:table-cell office:value-type="percentage" office:value="0.13126593656373267" table:style-name="ce155">
            <text:p>13,1%</text:p>
          </table:table-cell>
          <table:table-cell office:value-type="float" office:value="10448.015454439203" table:style-name="ce120">
            <text:p><text:s/>10.448<text:s text:c="3"/></text:p>
          </table:table-cell>
          <table:table-cell office:value-type="percentage" office:value="-2.1334407280715523E-2" table:style-name="ce155">
            <text:p>-2,1%</text:p>
          </table:table-cell>
          <table:table-cell office:value-type="float" office:value="4587.5681663541964" table:style-name="ce120">
            <text:p><text:s/>4.588<text:s text:c="3"/></text:p>
          </table:table-cell>
          <table:table-cell office:value-type="percentage" office:value="-3.9311451958773197E-2" table:style-name="ce155">
            <text:p>-3,9%</text:p>
          </table:table-cell>
          <table:table-cell office:value-type="float" office:value="5084.5095138406778" table:style-name="ce120">
            <text:p><text:s/>5.085<text:s text:c="3"/></text:p>
          </table:table-cell>
          <table:table-cell office:value-type="percentage" office:value="-2.6081298476627261E-2" table:style-name="ce155">
            <text:p>-2,6%</text:p>
          </table:table-cell>
          <table:table-cell office:value-type="float" office:value="1468.3818363997643" table:style-name="ce120">
            <text:p><text:s/>1.468<text:s text:c="3"/></text:p>
          </table:table-cell>
          <table:table-cell office:value-type="percentage" office:value="-7.8881253190385955E-2" table:style-name="ce155">
            <text:p>-7,9%</text:p>
          </table:table-cell>
          <table:table-cell office:value-type="float" office:value="21991.161714542806" table:style-name="ce120">
            <text:p><text:s/>21.991<text:s text:c="3"/></text:p>
          </table:table-cell>
          <table:table-cell office:value-type="percentage" office:value="-3.0281049900684965E-2" table:style-name="ce155">
            <text:p>-3,0%</text:p>
          </table:table-cell>
          <table:table-cell office:value-type="string" table:style-name="ce275">
            <text:p>I <text:s/>2014</text:p>
          </table:table-cell>
          <table:table-cell office:value-type="float" office:value="-3.0281049900684964" table:style-name="ce276">
            <text:p>-3,0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<text:s/></text:p>
          </table:table-cell>
          <table:table-cell office:value-type="float" office:value="336.48576575158211" table:style-name="ce120">
            <text:p><text:s/>336<text:s text:c="3"/></text:p>
          </table:table-cell>
          <table:table-cell office:value-type="percentage" office:value="-0.11611932351112235" table:style-name="ce155">
            <text:p>-11,6%</text:p>
          </table:table-cell>
          <table:table-cell office:value-type="float" office:value="61.292775046185241" table:style-name="ce120">
            <text:p><text:s/>61<text:s text:c="3"/></text:p>
          </table:table-cell>
          <table:table-cell office:value-type="percentage" office:value="-2.8727703455600641E-2" table:style-name="ce155">
            <text:p>-2,9%</text:p>
          </table:table-cell>
          <table:table-cell office:value-type="float" office:value="10340.40175378033" table:style-name="ce120">
            <text:p><text:s/>10.340<text:s text:c="3"/></text:p>
          </table:table-cell>
          <table:table-cell office:value-type="percentage" office:value="-4.0770675650463814E-2" table:style-name="ce155">
            <text:p>-4,1%</text:p>
          </table:table-cell>
          <table:table-cell office:value-type="float" office:value="3114.0597886031674" table:style-name="ce120">
            <text:p><text:s/>3.114<text:s text:c="3"/></text:p>
          </table:table-cell>
          <table:table-cell office:value-type="percentage" office:value="-0.12310674922995221" table:style-name="ce155">
            <text:p>-12,3%</text:p>
          </table:table-cell>
          <table:table-cell office:value-type="float" office:value="4675.0777779705604" table:style-name="ce120">
            <text:p><text:s/>4.675<text:s text:c="3"/></text:p>
          </table:table-cell>
          <table:table-cell office:value-type="percentage" office:value="-5.3017017723642913E-3" table:style-name="ce155">
            <text:p>-0,5%</text:p>
          </table:table-cell>
          <table:table-cell office:value-type="float" office:value="1298.848997161283" table:style-name="ce120">
            <text:p><text:s/>1.299<text:s text:c="3"/></text:p>
          </table:table-cell>
          <table:table-cell office:value-type="percentage" office:value="3.508424102124829E-2" table:style-name="ce155">
            <text:p>3,5%</text:p>
          </table:table-cell>
          <table:table-cell office:value-type="float" office:value="19826.16685831311" table:style-name="ce120">
            <text:p><text:s/>19.826<text:s text:c="3"/></text:p>
          </table:table-cell>
          <table:table-cell office:value-type="percentage" office:value="-4.3589388888414404E-2" table:style-name="ce155">
            <text:p>-4,4%</text:p>
          </table:table-cell>
          <table:table-cell office:value-type="string" table:style-name="ce275">
            <text:p>II <text:s/>2014</text:p>
          </table:table-cell>
          <table:table-cell office:value-type="float" office:value="-4.3589388888414407" table:style-name="ce276">
            <text:p>-4,4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I<text:s/></text:p>
          </table:table-cell>
          <table:table-cell office:value-type="float" office:value="323.24465539963273" table:style-name="ce120">
            <text:p><text:s/>323<text:s text:c="3"/></text:p>
          </table:table-cell>
          <table:table-cell office:value-type="percentage" office:value="-0.24138323103177753" table:style-name="ce155">
            <text:p>-24,1%</text:p>
          </table:table-cell>
          <table:table-cell office:value-type="float" office:value="57.675874729194177" table:style-name="ce120">
            <text:p><text:s/>58<text:s text:c="3"/></text:p>
          </table:table-cell>
          <table:table-cell office:value-type="percentage" office:value="1.482335219395218E-2" table:style-name="ce155">
            <text:p>1,5%</text:p>
          </table:table-cell>
          <table:table-cell office:value-type="float" office:value="10808.153227716864" table:style-name="ce120">
            <text:p><text:s/>10.808<text:s text:c="3"/></text:p>
          </table:table-cell>
          <table:table-cell office:value-type="percentage" office:value="-1.4113717324860418E-2" table:style-name="ce155">
            <text:p>-1,4%</text:p>
          </table:table-cell>
          <table:table-cell office:value-type="float" office:value="3062.065230733966" table:style-name="ce120">
            <text:p><text:s/>3.062<text:s text:c="3"/></text:p>
          </table:table-cell>
          <table:table-cell office:value-type="percentage" office:value="8.9281119362854794E-2" table:style-name="ce155">
            <text:p>8,9%</text:p>
          </table:table-cell>
          <table:table-cell office:value-type="float" office:value="4921.9980616337944" table:style-name="ce120">
            <text:p><text:s/>4.922<text:s text:c="3"/></text:p>
          </table:table-cell>
          <table:table-cell office:value-type="percentage" office:value="-2.4328641262304152E-2" table:style-name="ce155">
            <text:p>-2,4%</text:p>
          </table:table-cell>
          <table:table-cell office:value-type="float" office:value="1139.5890518290671" table:style-name="ce120">
            <text:p><text:s/>1.140<text:s text:c="3"/></text:p>
          </table:table-cell>
          <table:table-cell office:value-type="percentage" office:value="1.5439359278575976E-2" table:style-name="ce155">
            <text:p>1,5%</text:p>
          </table:table-cell>
          <table:table-cell office:value-type="float" office:value="20312.726102042521" table:style-name="ce120">
            <text:p><text:s/>20.313<text:s text:c="3"/></text:p>
          </table:table-cell>
          <table:table-cell office:value-type="percentage" office:value="-5.442871686307132E-3" table:style-name="ce155">
            <text:p>-0,5%</text:p>
          </table:table-cell>
          <table:table-cell office:value-type="string" table:style-name="ce275">
            <text:p>III <text:s/>2014</text:p>
          </table:table-cell>
          <table:table-cell office:value-type="float" office:value="-0.54428716863071325" table:style-name="ce276">
            <text:p>-0,5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V<text:s/></text:p>
          </table:table-cell>
          <table:table-cell office:value-type="float" office:value="313.3658501986298" table:style-name="ce120">
            <text:p><text:s/>313<text:s text:c="3"/></text:p>
          </table:table-cell>
          <table:table-cell office:value-type="percentage" office:value="-0.12465816859174984" table:style-name="ce155">
            <text:p>-12,5%</text:p>
          </table:table-cell>
          <table:table-cell office:value-type="float" office:value="51.721051004372356" table:style-name="ce120">
            <text:p><text:s/>52<text:s text:c="3"/></text:p>
          </table:table-cell>
          <table:table-cell office:value-type="percentage" office:value="-7.1256519642495547E-2" table:style-name="ce155">
            <text:p>-7,1%</text:p>
          </table:table-cell>
          <table:table-cell office:value-type="float" office:value="10816.752212883501" table:style-name="ce120">
            <text:p><text:s/>10.817<text:s text:c="3"/></text:p>
          </table:table-cell>
          <table:table-cell office:value-type="percentage" office:value="-3.284522009109072E-2" table:style-name="ce155">
            <text:p>-3,3%</text:p>
          </table:table-cell>
          <table:table-cell office:value-type="float" office:value="3931.3274556487663" table:style-name="ce120">
            <text:p><text:s/>3.931<text:s text:c="3"/></text:p>
          </table:table-cell>
          <table:table-cell office:value-type="percentage" office:value="-4.5032256959253031E-2" table:style-name="ce155">
            <text:p>-4,5%</text:p>
          </table:table-cell>
          <table:table-cell office:value-type="float" office:value="4894.4205931262231" table:style-name="ce120">
            <text:p><text:s/>4.894<text:s text:c="3"/></text:p>
          </table:table-cell>
          <table:table-cell office:value-type="percentage" office:value="-1.8638408119913526E-2" table:style-name="ce155">
            <text:p>-1,9%</text:p>
          </table:table-cell>
          <table:table-cell office:value-type="float" office:value="1387.3932768350589" table:style-name="ce120">
            <text:p><text:s/>1.387<text:s text:c="3"/></text:p>
          </table:table-cell>
          <table:table-cell office:value-type="percentage" office:value="4.9637441199309289E-2" table:style-name="ce155">
            <text:p>5,0%</text:p>
          </table:table-cell>
          <table:table-cell office:value-type="float" office:value="21394.980439696552" table:style-name="ce120">
            <text:p><text:s/>21.395<text:s text:c="3"/></text:p>
          </table:table-cell>
          <table:table-cell office:value-type="percentage" office:value="-2.8545253395919241E-2" table:style-name="ce155">
            <text:p>-2,9%</text:p>
          </table:table-cell>
          <table:table-cell office:value-type="string" table:style-name="ce275">
            <text:p>IV <text:s/>2014</text:p>
          </table:table-cell>
          <table:table-cell office:value-type="float" office:value="-2.8545253395919241" table:style-name="ce276">
            <text:p>-2,9</text:p>
          </table:table-cell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106.28663777250476" table:style-name="ce113">
            <text:p><text:s/>106<text:s text:c="3"/></text:p>
          </table:table-cell>
          <table:table-cell office:value-type="percentage" office:value="-0.11291557468911076" table:style-name="ce155">
            <text:p>-11,3%</text:p>
          </table:table-cell>
          <table:table-cell office:value-type="float" office:value="16.579091785171478" table:style-name="ce113">
            <text:p><text:s/>17<text:s text:c="3"/></text:p>
          </table:table-cell>
          <table:table-cell office:value-type="percentage" office:value="-0.40390805488991077" table:style-name="ce155">
            <text:p>-40,4%</text:p>
          </table:table-cell>
          <table:table-cell office:value-type="float" office:value="3598.363376046681" table:style-name="ce113">
            <text:p><text:s/>3.598<text:s text:c="3"/></text:p>
          </table:table-cell>
          <table:table-cell office:value-type="percentage" office:value="-0.10160077680762805" table:style-name="ce155">
            <text:p>-10,2%</text:p>
          </table:table-cell>
          <table:table-cell office:value-type="float" office:value="1702.9516272943911" table:style-name="ce113">
            <text:p><text:s/>1.703<text:s text:c="3"/></text:p>
          </table:table-cell>
          <table:table-cell office:value-type="percentage" office:value="6.7424592517802088E-3" table:style-name="ce155">
            <text:p>0,7%</text:p>
          </table:table-cell>
          <table:table-cell office:value-type="float" office:value="1810.8234592518181" table:style-name="ce113">
            <text:p><text:s/>1.811<text:s text:c="3"/></text:p>
          </table:table-cell>
          <table:table-cell office:value-type="percentage" office:value="-3.8267815339757691E-2" table:style-name="ce155">
            <text:p>-3,8%</text:p>
          </table:table-cell>
          <table:table-cell office:value-type="float" office:value="563.52662456437599" table:style-name="ce113">
            <text:p><text:s/>564<text:s text:c="3"/></text:p>
          </table:table-cell>
          <table:table-cell office:value-type="percentage" office:value="-0.10732580186531722" table:style-name="ce155">
            <text:p>-10,7%</text:p>
          </table:table-cell>
          <table:table-cell office:value-type="float" office:value="7798.5308167149433" table:style-name="ce120">
            <text:p><text:s/>7.799<text:s text:c="3"/></text:p>
          </table:table-cell>
          <table:table-cell office:value-type="percentage" office:value="-6.700925726080216E-2" table:style-name="ce155">
            <text:p>-6,7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113.97689534544917" table:style-name="ce113">
            <text:p><text:s/>114<text:s text:c="3"/></text:p>
          </table:table-cell>
          <table:table-cell office:value-type="percentage" office:value="-6.1636088986679521E-2" table:style-name="ce155">
            <text:p>-6,2%</text:p>
          </table:table-cell>
          <table:table-cell office:value-type="float" office:value="17.933143218526684" table:style-name="ce113">
            <text:p><text:s/>18<text:s text:c="3"/></text:p>
          </table:table-cell>
          <table:table-cell office:value-type="percentage" office:value="-0.34765039690512484" table:style-name="ce155">
            <text:p>-34,8%</text:p>
          </table:table-cell>
          <table:table-cell office:value-type="float" office:value="3346.0859956173808" table:style-name="ce113">
            <text:p><text:s/>3.346<text:s text:c="3"/></text:p>
          </table:table-cell>
          <table:table-cell office:value-type="percentage" office:value="-0.1773305731681627" table:style-name="ce155">
            <text:p>-17,7%</text:p>
          </table:table-cell>
          <table:table-cell office:value-type="float" office:value="1492.2396214667765" table:style-name="ce113">
            <text:p><text:s/>1.492<text:s text:c="3"/></text:p>
          </table:table-cell>
          <table:table-cell office:value-type="percentage" office:value="-0.16073503436347841" table:style-name="ce155">
            <text:p>-16,1%</text:p>
          </table:table-cell>
          <table:table-cell office:value-type="float" office:value="1709.4168836110823" table:style-name="ce113">
            <text:p><text:s/>1.709<text:s text:c="3"/></text:p>
          </table:table-cell>
          <table:table-cell office:value-type="percentage" office:value="-8.4905344311200143E-2" table:style-name="ce155">
            <text:p>-8,5%</text:p>
          </table:table-cell>
          <table:table-cell office:value-type="float" office:value="573.25610732572352" table:style-name="ce113">
            <text:p><text:s/>573<text:s text:c="3"/></text:p>
          </table:table-cell>
          <table:table-cell office:value-type="percentage" office:value="1.1388993446575395E-2" table:style-name="ce155">
            <text:p>1,1%</text:p>
          </table:table-cell>
          <table:table-cell office:value-type="float" office:value="7252.9086465849396" table:style-name="ce120">
            <text:p><text:s/>7.253<text:s text:c="3"/></text:p>
          </table:table-cell>
          <table:table-cell office:value-type="percentage" office:value="-0.13954546691610292" table:style-name="ce155">
            <text:p>-14,0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137.77326655859895" table:style-name="ce113">
            <text:p><text:s/>138<text:s text:c="3"/></text:p>
          </table:table-cell>
          <table:table-cell office:value-type="percentage" office:value="7.2348023396466163E-2" table:style-name="ce155">
            <text:p>7,2%</text:p>
          </table:table-cell>
          <table:table-cell office:value-type="float" office:value="19.453681441703893" table:style-name="ce113">
            <text:p><text:s/>19<text:s text:c="3"/></text:p>
          </table:table-cell>
          <table:table-cell office:value-type="percentage" office:value="-0.34210273760077714" table:style-name="ce155">
            <text:p>-34,2%</text:p>
          </table:table-cell>
          <table:table-cell office:value-type="float" office:value="3731.3274536034205" table:style-name="ce113">
            <text:p><text:s/>3.731<text:s text:c="3"/></text:p>
          </table:table-cell>
          <table:table-cell office:value-type="percentage" office:value="-6.7458853293519805E-2" table:style-name="ce155">
            <text:p>-6,7%</text:p>
          </table:table-cell>
          <table:table-cell office:value-type="float" office:value="1580.1005726183103" table:style-name="ce113">
            <text:p><text:s/>1.580<text:s text:c="3"/></text:p>
          </table:table-cell>
          <table:table-cell office:value-type="percentage" office:value="0.26584884863383967" table:style-name="ce155">
            <text:p>26,6%</text:p>
          </table:table-cell>
          <table:table-cell office:value-type="float" office:value="1700.4310600864931" table:style-name="ce113">
            <text:p><text:s/>1.700<text:s text:c="3"/></text:p>
          </table:table-cell>
          <table:table-cell office:value-type="percentage" office:value="-5.2365989874261366E-2" table:style-name="ce155">
            <text:p>-5,2%</text:p>
          </table:table-cell>
          <table:table-cell office:value-type="float" office:value="457.34597462645996" table:style-name="ce113">
            <text:p><text:s/>457<text:s text:c="3"/></text:p>
          </table:table-cell>
          <table:table-cell office:value-type="percentage" office:value="-0.2249424210864174" table:style-name="ce155">
            <text:p>-22,5%</text:p>
          </table:table-cell>
          <table:table-cell office:value-type="float" office:value="7626.4320089349867" table:style-name="ce120">
            <text:p><text:s/>7.626<text:s text:c="3"/></text:p>
          </table:table-cell>
          <table:table-cell office:value-type="percentage" office:value="-2.125156760086375E-2" table:style-name="ce155">
            <text:p>-2,1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122.43719374512706" table:style-name="ce113">
            <text:p><text:s/>122<text:s text:c="3"/></text:p>
          </table:table-cell>
          <table:table-cell office:value-type="percentage" office:value="-5.9658959386004705E-2" table:style-name="ce155">
            <text:p>-6,0%</text:p>
          </table:table-cell>
          <table:table-cell office:value-type="float" office:value="20.262852415826366" table:style-name="ce113">
            <text:p><text:s/>20<text:s text:c="3"/></text:p>
          </table:table-cell>
          <table:table-cell office:value-type="percentage" office:value="-0.27823226671300377" table:style-name="ce155">
            <text:p>-27,8%</text:p>
          </table:table-cell>
          <table:table-cell office:value-type="float" office:value="3728.7576979026635" table:style-name="ce113">
            <text:p><text:s/>3.729<text:s text:c="3"/></text:p>
          </table:table-cell>
          <table:table-cell office:value-type="percentage" office:value="-7.8206768129352507E-3" table:style-name="ce155">
            <text:p>-0,8%</text:p>
          </table:table-cell>
          <table:table-cell office:value-type="float" office:value="1285.7896876369437" table:style-name="ce113">
            <text:p><text:s/>1.286<text:s text:c="3"/></text:p>
          </table:table-cell>
          <table:table-cell office:value-type="percentage" office:value="0.12437207572202028" table:style-name="ce155">
            <text:p>12,4%</text:p>
          </table:table-cell>
          <table:table-cell office:value-type="float" office:value="1572.1713829378643" table:style-name="ce113">
            <text:p><text:s/>1.572<text:s text:c="3"/></text:p>
          </table:table-cell>
          <table:table-cell office:value-type="percentage" office:value="-3.283046593059518E-2" table:style-name="ce155">
            <text:p>-3,3%</text:p>
          </table:table-cell>
          <table:table-cell office:value-type="float" office:value="448.9576750075808" table:style-name="ce113">
            <text:p><text:s/>449<text:s text:c="3"/></text:p>
          </table:table-cell>
          <table:table-cell office:value-type="percentage" office:value="-9.307130270546661E-2" table:style-name="ce155">
            <text:p>-9,3%</text:p>
          </table:table-cell>
          <table:table-cell office:value-type="float" office:value="7178.3764896460052" table:style-name="ce120">
            <text:p><text:s/>7.178<text:s text:c="3"/></text:p>
          </table:table-cell>
          <table:table-cell office:value-type="percentage" office:value="-3.0406520615795633E-4" table:style-name="ce155">
            <text:p>0,0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134.50443408054019" table:style-name="ce113">
            <text:p><text:s/>135<text:s text:c="3"/></text:p>
          </table:table-cell>
          <table:table-cell office:value-type="percentage" office:value="0.26983649752965805" table:style-name="ce155">
            <text:p>27,0%</text:p>
          </table:table-cell>
          <table:table-cell office:value-type="float" office:value="21.699571235331401" table:style-name="ce113">
            <text:p><text:s/>22<text:s text:c="3"/></text:p>
          </table:table-cell>
          <table:table-cell office:value-type="percentage" office:value="-0.26509502478681202" table:style-name="ce155">
            <text:p>-26,5%</text:p>
          </table:table-cell>
          <table:table-cell office:value-type="float" office:value="3579.1086345761973" table:style-name="ce113">
            <text:p><text:s/>3.579<text:s text:c="3"/></text:p>
          </table:table-cell>
          <table:table-cell office:value-type="percentage" office:value="-4.4107956234799267E-2" table:style-name="ce155">
            <text:p>-4,4%</text:p>
          </table:table-cell>
          <table:table-cell office:value-type="float" office:value="1210.1386482801699" table:style-name="ce113">
            <text:p><text:s/>1.210<text:s text:c="3"/></text:p>
          </table:table-cell>
          <table:table-cell office:value-type="percentage" office:value="0.13308714783149833" table:style-name="ce155">
            <text:p>13,3%</text:p>
          </table:table-cell>
          <table:table-cell office:value-type="float" office:value="1575.940622077462" table:style-name="ce113">
            <text:p><text:s/>1.576<text:s text:c="3"/></text:p>
          </table:table-cell>
          <table:table-cell office:value-type="percentage" office:value="-4.4179940003107515E-2" table:style-name="ce155">
            <text:p>-4,4%</text:p>
          </table:table-cell>
          <table:table-cell office:value-type="float" office:value="420.05331846278318" table:style-name="ce113">
            <text:p><text:s/>420<text:s text:c="3"/></text:p>
          </table:table-cell>
          <table:table-cell office:value-type="percentage" office:value="-0.14677289591815285" table:style-name="ce155">
            <text:p>-14,7%</text:p>
          </table:table-cell>
          <table:table-cell office:value-type="float" office:value="6941.4452287124832" table:style-name="ce120">
            <text:p><text:s/>6.941<text:s text:c="3"/></text:p>
          </table:table-cell>
          <table:table-cell office:value-type="percentage" office:value="-2.0787873098682585E-2" table:style-name="ce155">
            <text:p>-2,1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123.74976491779238" table:style-name="ce113">
            <text:p><text:s/>124<text:s text:c="3"/></text:p>
          </table:table-cell>
          <table:table-cell office:value-type="percentage" office:value="0.12795103629120458" table:style-name="ce155">
            <text:p>12,8%</text:p>
          </table:table-cell>
          <table:table-cell office:value-type="float" office:value="21.143231955671741" table:style-name="ce113">
            <text:p><text:s/>21<text:s text:c="3"/></text:p>
          </table:table-cell>
          <table:table-cell office:value-type="percentage" office:value="-0.22402546493634037" table:style-name="ce155">
            <text:p>-22,4%</text:p>
          </table:table-cell>
          <table:table-cell office:value-type="float" office:value="3472.0394640753343" table:style-name="ce113">
            <text:p><text:s/>3.472<text:s text:c="3"/></text:p>
          </table:table-cell>
          <table:table-cell office:value-type="percentage" office:value="-9.1623360054352149E-2" table:style-name="ce155">
            <text:p>-9,2%</text:p>
          </table:table-cell>
          <table:table-cell office:value-type="float" office:value="1055.3132614706431" table:style-name="ce113">
            <text:p><text:s/>1.055<text:s text:c="3"/></text:p>
          </table:table-cell>
          <table:table-cell office:value-type="percentage" office:value="9.7418496781850911E-2" table:style-name="ce155">
            <text:p>9,7%</text:p>
          </table:table-cell>
          <table:table-cell office:value-type="float" office:value="1551.8837487731998" table:style-name="ce113">
            <text:p><text:s/>1.552<text:s text:c="3"/></text:p>
          </table:table-cell>
          <table:table-cell office:value-type="percentage" office:value="-8.8260869900161618E-2" table:style-name="ce155">
            <text:p>-8,8%</text:p>
          </table:table-cell>
          <table:table-cell office:value-type="float" office:value="385.81344079963873" table:style-name="ce113">
            <text:p><text:s/>386<text:s text:c="3"/></text:p>
          </table:table-cell>
          <table:table-cell office:value-type="percentage" office:value="-0.18245107465550761" table:style-name="ce155">
            <text:p>-18,2%</text:p>
          </table:table-cell>
          <table:table-cell office:value-type="float" office:value="6609.9429119922797" table:style-name="ce120">
            <text:p><text:s/>6.610<text:s text:c="3"/></text:p>
          </table:table-cell>
          <table:table-cell office:value-type="percentage" office:value="-6.8348571356706411E-2" table:style-name="ce155">
            <text:p>-6,8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174.73152292242841" table:style-name="ce113">
            <text:p><text:s/>175<text:s text:c="3"/></text:p>
          </table:table-cell>
          <table:table-cell office:value-type="percentage" office:value="0.51943812176970483" table:style-name="ce155">
            <text:p>51,9%</text:p>
          </table:table-cell>
          <table:table-cell office:value-type="float" office:value="20.177540928241378" table:style-name="ce113">
            <text:p><text:s/>20<text:s text:c="3"/></text:p>
          </table:table-cell>
          <table:table-cell office:value-type="percentage" office:value="-0.21043367916540887" table:style-name="ce155">
            <text:p>-21,0%</text:p>
          </table:table-cell>
          <table:table-cell office:value-type="float" office:value="3920.5850895610974" table:style-name="ce113">
            <text:p><text:s/>3.921<text:s text:c="3"/></text:p>
          </table:table-cell>
          <table:table-cell office:value-type="percentage" office:value="1.7837059637681622E-4" table:style-name="ce155">
            <text:p>0,0%</text:p>
          </table:table-cell>
          <table:table-cell office:value-type="float" office:value="1040.7922760867757" table:style-name="ce113">
            <text:p><text:s/>1.041<text:s text:c="3"/></text:p>
          </table:table-cell>
          <table:table-cell office:value-type="percentage" office:value="7.3798545144923941E-2" table:style-name="ce155">
            <text:p>7,4%</text:p>
          </table:table-cell>
          <table:table-cell office:value-type="float" office:value="1760.6011716121204" table:style-name="ce113">
            <text:p><text:s/>1.761<text:s text:c="3"/></text:p>
          </table:table-cell>
          <table:table-cell office:value-type="percentage" office:value="-9.3302287356862215E-3" table:style-name="ce155">
            <text:p>-0,9%</text:p>
          </table:table-cell>
          <table:table-cell office:value-type="float" office:value="389.05847686156682" table:style-name="ce113">
            <text:p><text:s/>389<text:s text:c="3"/></text:p>
          </table:table-cell>
          <table:table-cell office:value-type="percentage" office:value="-0.20249075544709688" table:style-name="ce155">
            <text:p>-20,2%</text:p>
          </table:table-cell>
          <table:table-cell office:value-type="float" office:value="7305.9460779722303" table:style-name="ce120">
            <text:p><text:s/>7.306<text:s text:c="3"/></text:p>
          </table:table-cell>
          <table:table-cell office:value-type="percentage" office:value="1.5381942023507524E-3" table:style-name="ce155">
            <text:p>0,2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124.16397958202627" table:style-name="ce113">
            <text:p><text:s/>124<text:s text:c="3"/></text:p>
          </table:table-cell>
          <table:table-cell office:value-type="percentage" office:value="0.52277217369831297" table:style-name="ce155">
            <text:p>52,3%</text:p>
          </table:table-cell>
          <table:table-cell office:value-type="float" office:value="17.224491274484805" table:style-name="ce113">
            <text:p><text:s/>17<text:s text:c="3"/></text:p>
          </table:table-cell>
          <table:table-cell office:value-type="percentage" office:value="0.22256088918946182" table:style-name="ce155">
            <text:p>22,3%</text:p>
          </table:table-cell>
          <table:table-cell office:value-type="float" office:value="3602.5610108453707" table:style-name="ce113">
            <text:p><text:s/>3.603<text:s text:c="3"/></text:p>
          </table:table-cell>
          <table:table-cell office:value-type="percentage" office:value="-7.0851959145110638E-2" table:style-name="ce155">
            <text:p>-7,1%</text:p>
          </table:table-cell>
          <table:table-cell office:value-type="float" office:value="780.40417197766476" table:style-name="ce113">
            <text:p><text:s/>780<text:s text:c="3"/></text:p>
          </table:table-cell>
          <table:table-cell office:value-type="percentage" office:value="-9.773428614472511E-2" table:style-name="ce155">
            <text:p>-9,8%</text:p>
          </table:table-cell>
          <table:table-cell office:value-type="float" office:value="1684.0721186572416" table:style-name="ce113">
            <text:p><text:s/>1.684<text:s text:c="3"/></text:p>
          </table:table-cell>
          <table:table-cell office:value-type="percentage" office:value="-4.510742238059786E-2" table:style-name="ce155">
            <text:p>-4,5%</text:p>
          </table:table-cell>
          <table:table-cell office:value-type="float" office:value="359.16651055141597" table:style-name="ce113">
            <text:p><text:s/>359<text:s text:c="3"/></text:p>
          </table:table-cell>
          <table:table-cell office:value-type="percentage" office:value="-0.18895089616555094" table:style-name="ce155">
            <text:p>-18,9%</text:p>
          </table:table-cell>
          <table:table-cell office:value-type="float" office:value="6567.592282888204" table:style-name="ce120">
            <text:p><text:s/>6.568<text:s text:c="3"/></text:p>
          </table:table-cell>
          <table:table-cell office:value-type="percentage" office:value="-6.7673527975391265E-2" table:style-name="ce155">
            <text:p>-6,8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127.20192721525807" table:style-name="ce113">
            <text:p><text:s/>127<text:s text:c="3"/></text:p>
          </table:table-cell>
          <table:table-cell office:value-type="percentage" office:value="0.58944585107391467" table:style-name="ce155">
            <text:p>58,9%</text:p>
          </table:table-cell>
          <table:table-cell office:value-type="float" office:value="19.431380828718538" table:style-name="ce113">
            <text:p><text:s/>19<text:s text:c="3"/></text:p>
          </table:table-cell>
          <table:table-cell office:value-type="percentage" office:value="0.21431040299649878" table:style-name="ce155">
            <text:p>21,4%</text:p>
          </table:table-cell>
          <table:table-cell office:value-type="float" office:value="3439.734119804762" table:style-name="ce113">
            <text:p><text:s/>3.440<text:s text:c="3"/></text:p>
          </table:table-cell>
          <table:table-cell office:value-type="percentage" office:value="-1.6052749237714216E-3" table:style-name="ce155">
            <text:p>-0,2%</text:p>
          </table:table-cell>
          <table:table-cell office:value-type="float" office:value="989.89168731519146" table:style-name="ce113">
            <text:p><text:s/>990<text:s text:c="3"/></text:p>
          </table:table-cell>
          <table:table-cell office:value-type="percentage" office:value="-2.4859776878860099E-2" table:style-name="ce155">
            <text:p>-2,5%</text:p>
          </table:table-cell>
          <table:table-cell office:value-type="float" office:value="1600.0561850344711" table:style-name="ce113">
            <text:p><text:s/>1.600<text:s text:c="3"/></text:p>
          </table:table-cell>
          <table:table-cell office:value-type="percentage" office:value="-1.448113973799736E-2" table:style-name="ce155">
            <text:p>-1,4%</text:p>
          </table:table-cell>
          <table:table-cell office:value-type="float" office:value="374.03705749996408" table:style-name="ce113">
            <text:p><text:s/>374<text:s text:c="3"/></text:p>
          </table:table-cell>
          <table:table-cell office:value-type="percentage" office:value="-0.15881580425587818" table:style-name="ce155">
            <text:p>-15,9%</text:p>
          </table:table-cell>
          <table:table-cell office:value-type="float" office:value="6550.3523576983653" table:style-name="ce120">
            <text:p><text:s/>6.550<text:s text:c="3"/></text:p>
          </table:table-cell>
          <table:table-cell office:value-type="percentage" office:value="-1.121473177474693E-2" table:style-name="ce155">
            <text:p>-1,1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124.5749386765356" table:style-name="ce113">
            <text:p><text:s/>125<text:s text:c="3"/></text:p>
          </table:table-cell>
          <table:table-cell office:value-type="percentage" office:value="0.57723236502170849" table:style-name="ce155">
            <text:p>57,7%</text:p>
          </table:table-cell>
          <table:table-cell office:value-type="float" office:value="20.859450771499979" table:style-name="ce113">
            <text:p><text:s/>21<text:s text:c="3"/></text:p>
          </table:table-cell>
          <table:table-cell office:value-type="percentage" office:value="0.27367148724131318" table:style-name="ce155">
            <text:p>27,4%</text:p>
          </table:table-cell>
          <table:table-cell office:value-type="float" office:value="3745.4669075455199" table:style-name="ce113">
            <text:p><text:s/>3.745<text:s text:c="3"/></text:p>
          </table:table-cell>
          <table:table-cell office:value-type="percentage" office:value="-2.2720471901518764E-4" table:style-name="ce155">
            <text:p>0,0%</text:p>
          </table:table-cell>
          <table:table-cell office:value-type="float" office:value="1011.5557505165685" table:style-name="ce113">
            <text:p><text:s/>1.012<text:s text:c="3"/></text:p>
          </table:table-cell>
          <table:table-cell office:value-type="percentage" office:value="-0.16206546587091758" table:style-name="ce155">
            <text:p>-16,2%</text:p>
          </table:table-cell>
          <table:table-cell office:value-type="float" office:value="1605.0678494840326" table:style-name="ce113">
            <text:p><text:s/>1.605<text:s text:c="3"/></text:p>
          </table:table-cell>
          <table:table-cell office:value-type="percentage" office:value="-3.9955316663162453E-3" table:style-name="ce155">
            <text:p>-0,4%</text:p>
          </table:table-cell>
          <table:table-cell office:value-type="float" office:value="395.19684986548242" table:style-name="ce113">
            <text:p><text:s/>395<text:s text:c="3"/></text:p>
          </table:table-cell>
          <table:table-cell office:value-type="percentage" office:value="-0.19633542185134345" table:style-name="ce155">
            <text:p>-19,6%</text:p>
          </table:table-cell>
          <table:table-cell office:value-type="float" office:value="6902.7217468596391" table:style-name="ce120">
            <text:p><text:s/>6.903<text:s text:c="3"/></text:p>
          </table:table-cell>
          <table:table-cell office:value-type="percentage" office:value="-3.4871933839988239E-2" table:style-name="ce155">
            <text:p>-3,5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115.58238390288737" table:style-name="ce113">
            <text:p><text:s/>116<text:s text:c="3"/></text:p>
          </table:table-cell>
          <table:table-cell office:value-type="percentage" office:value="0.45737578883850111" table:style-name="ce155">
            <text:p>45,7%</text:p>
          </table:table-cell>
          <table:table-cell office:value-type="float" office:value="18.277444801481856" table:style-name="ce113">
            <text:p><text:s/>18<text:s text:c="3"/></text:p>
          </table:table-cell>
          <table:table-cell office:value-type="percentage" office:value="9.3799407984645353E-2" table:style-name="ce155">
            <text:p>9,4%</text:p>
          </table:table-cell>
          <table:table-cell office:value-type="float" office:value="3764.897352919168" table:style-name="ce113">
            <text:p><text:s/>3.765<text:s text:c="3"/></text:p>
          </table:table-cell>
          <table:table-cell office:value-type="percentage" office:value="3.5418997304352731E-2" table:style-name="ce155">
            <text:p>3,5%</text:p>
          </table:table-cell>
          <table:table-cell office:value-type="float" office:value="1428.4010884249972" table:style-name="ce113">
            <text:p><text:s/>1.428<text:s text:c="3"/></text:p>
          </table:table-cell>
          <table:table-cell office:value-type="percentage" office:value="1.2742805330532971E-3" table:style-name="ce155">
            <text:p>0,1%</text:p>
          </table:table-cell>
          <table:table-cell office:value-type="float" office:value="1648.4357267343883" table:style-name="ce113">
            <text:p><text:s/>1.648<text:s text:c="3"/></text:p>
          </table:table-cell>
          <table:table-cell office:value-type="percentage" office:value="2.8044182528725427E-3" table:style-name="ce155">
            <text:p>0,3%</text:p>
          </table:table-cell>
          <table:table-cell office:value-type="float" office:value="439.48999640920607" table:style-name="ce113">
            <text:p><text:s/>439<text:s text:c="3"/></text:p>
          </table:table-cell>
          <table:table-cell office:value-type="percentage" office:value="-0.19703930500619013" table:style-name="ce155">
            <text:p>-19,7%</text:p>
          </table:table-cell>
          <table:table-cell office:value-type="float" office:value="7415.0839931921291" table:style-name="ce120">
            <text:p><text:s/>7.415<text:s text:c="3"/></text:p>
          </table:table-cell>
          <table:table-cell office:value-type="percentage" office:value="8.8721985727587254E-3" table:style-name="ce155">
            <text:p>0,9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117.83522268085181" table:style-name="ce113">
            <text:p><text:s/>118<text:s text:c="3"/></text:p>
          </table:table-cell>
          <table:table-cell office:value-type="percentage" office:value="0.4205662784948499" table:style-name="ce155">
            <text:p>42,1%</text:p>
          </table:table-cell>
          <table:table-cell office:value-type="float" office:value="16.55237934334188" table:style-name="ce113">
            <text:p><text:s/>17<text:s text:c="3"/></text:p>
          </table:table-cell>
          <table:table-cell office:value-type="percentage" office:value="9.9445621701875847E-2" table:style-name="ce155">
            <text:p>9,9%</text:p>
          </table:table-cell>
          <table:table-cell office:value-type="float" office:value="3673.7320575023978" table:style-name="ce113">
            <text:p><text:s/>3.674<text:s text:c="3"/></text:p>
          </table:table-cell>
          <table:table-cell office:value-type="percentage" office:value="4.38868159888521E-2" table:style-name="ce155">
            <text:p>4,4%</text:p>
          </table:table-cell>
          <table:table-cell office:value-type="float" office:value="1676.7554629115684" table:style-name="ce113">
            <text:p><text:s/>1.677<text:s text:c="3"/></text:p>
          </table:table-cell>
          <table:table-cell office:value-type="percentage" office:value="3.9481491722334873E-2" table:style-name="ce155">
            <text:p>3,9%</text:p>
          </table:table-cell>
          <table:table-cell office:value-type="float" office:value="1733.8737917398287" table:style-name="ce113">
            <text:p><text:s/>1.734<text:s text:c="3"/></text:p>
          </table:table-cell>
          <table:table-cell office:value-type="percentage" office:value="8.1310010132785125E-3" table:style-name="ce155">
            <text:p>0,8%</text:p>
          </table:table-cell>
          <table:table-cell office:value-type="float" office:value="487.09648802580296" table:style-name="ce113">
            <text:p><text:s/>487<text:s text:c="3"/></text:p>
          </table:table-cell>
          <table:table-cell office:value-type="percentage" office:value="-0.23310791923900848" table:style-name="ce155">
            <text:p>-23,3%</text:p>
          </table:table-cell>
          <table:table-cell office:value-type="float" office:value="7705.8454022037913" table:style-name="ce120">
            <text:p><text:s/>7.706<text:s text:c="3"/></text:p>
          </table:table-cell>
          <table:table-cell office:value-type="percentage" office:value="1.5878367189533737E-2" table:style-name="ce155">
            <text:p>1,6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14.10024296247369" table:style-name="ce113">
            <text:p><text:s/>114<text:s text:c="3"/></text:p>
          </table:table-cell>
          <table:table-cell office:value-type="percentage" office:value="7.3514463847215827E-2" table:style-name="ce155">
            <text:p>7,4%</text:p>
          </table:table-cell>
          <table:table-cell office:value-type="float" office:value="20.395142478376481" table:style-name="ce113">
            <text:p><text:s/>20<text:s text:c="3"/></text:p>
          </table:table-cell>
          <table:table-cell office:value-type="percentage" office:value="0.23017248125848008" table:style-name="ce155">
            <text:p>23,0%</text:p>
          </table:table-cell>
          <table:table-cell office:value-type="float" office:value="3520.7773918081284" table:style-name="ce113">
            <text:p><text:s/>3.521<text:s text:c="3"/></text:p>
          </table:table-cell>
          <table:table-cell office:value-type="percentage" office:value="-2.1561464513289903E-2" table:style-name="ce155">
            <text:p>-2,2%</text:p>
          </table:table-cell>
          <table:table-cell office:value-type="float" office:value="1644.4327629262789" table:style-name="ce113">
            <text:p><text:s/>1.644<text:s text:c="3"/></text:p>
          </table:table-cell>
          <table:table-cell office:value-type="percentage" office:value="-3.4363198243678575E-2" table:style-name="ce155">
            <text:p>-3,4%</text:p>
          </table:table-cell>
          <table:table-cell office:value-type="float" office:value="1769.6744331755651" table:style-name="ce113">
            <text:p><text:s/>1.770<text:s text:c="3"/></text:p>
          </table:table-cell>
          <table:table-cell office:value-type="percentage" office:value="-2.2723930301441216E-2" table:style-name="ce155">
            <text:p>-2,3%</text:p>
          </table:table-cell>
          <table:table-cell office:value-type="float" office:value="508.81432575131055" table:style-name="ce113">
            <text:p><text:s/>509<text:s text:c="3"/></text:p>
          </table:table-cell>
          <table:table-cell office:value-type="percentage" office:value="-9.7089110661558883E-2" table:style-name="ce155">
            <text:p>-9,7%</text:p>
          </table:table-cell>
          <table:table-cell office:value-type="float" office:value="7578.1942991021324" table:style-name="ce120">
            <text:p><text:s/>7.578<text:s text:c="3"/></text:p>
          </table:table-cell>
          <table:table-cell office:value-type="percentage" office:value="-2.8253593246121908E-2" table:style-name="ce155">
            <text:p>-2,8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105.13819876782807" table:style-name="ce113">
            <text:p><text:s/>105<text:s text:c="3"/></text:p>
          </table:table-cell>
          <table:table-cell office:value-type="percentage" office:value="-7.7548142988385069E-2" table:style-name="ce155">
            <text:p>-7,8%</text:p>
          </table:table-cell>
          <table:table-cell office:value-type="float" office:value="21.095932943298756" table:style-name="ce113">
            <text:p><text:s/>21<text:s text:c="3"/></text:p>
          </table:table-cell>
          <table:table-cell office:value-type="percentage" office:value="0.17636560898619277" table:style-name="ce155">
            <text:p>17,6%</text:p>
          </table:table-cell>
          <table:table-cell office:value-type="float" office:value="3279.2496221037036" table:style-name="ce113">
            <text:p><text:s/>3.279<text:s text:c="3"/></text:p>
          </table:table-cell>
          <table:table-cell office:value-type="percentage" office:value="-1.9974493662511316E-2" table:style-name="ce155">
            <text:p>-2,0%</text:p>
          </table:table-cell>
          <table:table-cell office:value-type="float" office:value="1524.9564640986785" table:style-name="ce113">
            <text:p><text:s/>1.525<text:s text:c="3"/></text:p>
          </table:table-cell>
          <table:table-cell office:value-type="percentage" office:value="2.1924657515622982E-2" table:style-name="ce155">
            <text:p>2,2%</text:p>
          </table:table-cell>
          <table:table-cell office:value-type="float" office:value="1631.3676021964973" table:style-name="ce113">
            <text:p><text:s/>1.631<text:s text:c="3"/></text:p>
          </table:table-cell>
          <table:table-cell office:value-type="percentage" office:value="-4.5658424321695423E-2" table:style-name="ce155">
            <text:p>-4,6%</text:p>
          </table:table-cell>
          <table:table-cell office:value-type="float" office:value="454.60872408861849" table:style-name="ce113">
            <text:p><text:s/>455<text:s text:c="3"/></text:p>
          </table:table-cell>
          <table:table-cell office:value-type="percentage" office:value="-0.20697098857019192" table:style-name="ce155">
            <text:p>-20,7%</text:p>
          </table:table-cell>
          <table:table-cell office:value-type="float" office:value="7016.4165441986243" table:style-name="ce120">
            <text:p><text:s/>7.016<text:s text:c="3"/></text:p>
          </table:table-cell>
          <table:table-cell office:value-type="percentage" office:value="-3.2606518834022338E-2" table:style-name="ce155">
            <text:p>-3,3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122.39849876853717" table:style-name="ce113">
            <text:p><text:s/>122<text:s text:c="3"/></text:p>
          </table:table-cell>
          <table:table-cell office:value-type="percentage" office:value="-0.11159471045511177" table:style-name="ce155">
            <text:p>-11,2%</text:p>
          </table:table-cell>
          <table:table-cell office:value-type="float" office:value="19.558727588452669" table:style-name="ce113">
            <text:p><text:s/>20<text:s text:c="3"/></text:p>
          </table:table-cell>
          <table:table-cell office:value-type="percentage" office:value="5.3998081064277849E-3" table:style-name="ce155">
            <text:p>0,5%</text:p>
          </table:table-cell>
          <table:table-cell office:value-type="float" office:value="3647.9884405273701" table:style-name="ce113">
            <text:p><text:s/>3.648<text:s text:c="3"/></text:p>
          </table:table-cell>
          <table:table-cell office:value-type="percentage" office:value="-2.2334950258940195E-2" table:style-name="ce155">
            <text:p>-2,2%</text:p>
          </table:table-cell>
          <table:table-cell office:value-type="float" office:value="1418.1789393292397" table:style-name="ce113">
            <text:p><text:s/>1.418<text:s text:c="3"/></text:p>
          </table:table-cell>
          <table:table-cell office:value-type="percentage" office:value="-0.10247552345402788" table:style-name="ce155">
            <text:p>-10,2%</text:p>
          </table:table-cell>
          <table:table-cell office:value-type="float" office:value="1683.4674784686154" table:style-name="ce113">
            <text:p><text:s/>1.683<text:s text:c="3"/></text:p>
          </table:table-cell>
          <table:table-cell office:value-type="percentage" office:value="-9.9760478481349599E-3" table:style-name="ce155">
            <text:p>-1,0%</text:p>
          </table:table-cell>
          <table:table-cell office:value-type="float" office:value="504.95878655983535" table:style-name="ce113">
            <text:p><text:s/>505<text:s text:c="3"/></text:p>
          </table:table-cell>
          <table:table-cell office:value-type="percentage" office:value="0.10410676943699664" table:style-name="ce155">
            <text:p>10,4%</text:p>
          </table:table-cell>
          <table:table-cell office:value-type="float" office:value="7396.5508712420506" table:style-name="ce120">
            <text:p><text:s/>7.397<text:s text:c="3"/></text:p>
          </table:table-cell>
          <table:table-cell office:value-type="percentage" office:value="-3.0142684996550373E-2" table:style-name="ce155">
            <text:p>-3,0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100.39947788549853" table:style-name="ce113">
            <text:p><text:s/>100<text:s text:c="3"/></text:p>
          </table:table-cell>
          <table:table-cell office:value-type="percentage" office:value="-0.17999200394533402" table:style-name="ce155">
            <text:p>-18,0%</text:p>
          </table:table-cell>
          <table:table-cell office:value-type="float" office:value="20.301320414789306" table:style-name="ce113">
            <text:p><text:s/>20<text:s text:c="3"/></text:p>
          </table:table-cell>
          <table:table-cell office:value-type="percentage" office:value="1.8984493482711337E-3" table:style-name="ce155">
            <text:p>0,2%</text:p>
          </table:table-cell>
          <table:table-cell office:value-type="float" office:value="3490.0867051638133" table:style-name="ce113">
            <text:p><text:s/>3.490<text:s text:c="3"/></text:p>
          </table:table-cell>
          <table:table-cell office:value-type="percentage" office:value="-6.4008179687593231E-2" table:style-name="ce155">
            <text:p>-6,4%</text:p>
          </table:table-cell>
          <table:table-cell office:value-type="float" office:value="1084.6027366473061" table:style-name="ce113">
            <text:p><text:s/>1.085<text:s text:c="3"/></text:p>
          </table:table-cell>
          <table:table-cell office:value-type="percentage" office:value="-0.15646956335400697" table:style-name="ce155">
            <text:p>-15,6%</text:p>
          </table:table-cell>
          <table:table-cell office:value-type="float" office:value="1509.8939059823306" table:style-name="ce113">
            <text:p><text:s/>1.510<text:s text:c="3"/></text:p>
          </table:table-cell>
          <table:table-cell office:value-type="percentage" office:value="-3.9612396988907089E-2" table:style-name="ce155">
            <text:p>-4,0%</text:p>
          </table:table-cell>
          <table:table-cell office:value-type="float" office:value="442.51645063461814" table:style-name="ce113">
            <text:p><text:s/>443<text:s text:c="3"/></text:p>
          </table:table-cell>
          <table:table-cell office:value-type="percentage" office:value="-1.4347063724556892E-2" table:style-name="ce155">
            <text:p>-1,4%</text:p>
          </table:table-cell>
          <table:table-cell office:value-type="float" office:value="6647.8005967283561" table:style-name="ce120">
            <text:p><text:s/>6.648<text:s text:c="3"/></text:p>
          </table:table-cell>
          <table:table-cell office:value-type="percentage" office:value="-7.3913076819381751E-2" table:style-name="ce155">
            <text:p>-7,4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111.73277830486313" table:style-name="ce113">
            <text:p><text:s/>112<text:s text:c="3"/></text:p>
          </table:table-cell>
          <table:table-cell office:value-type="percentage" office:value="-0.16930040954665906" table:style-name="ce155">
            <text:p>-16,9%</text:p>
          </table:table-cell>
          <table:table-cell office:value-type="float" office:value="21.214615181636592" table:style-name="ce113">
            <text:p><text:s/>21<text:s text:c="3"/></text:p>
          </table:table-cell>
          <table:table-cell office:value-type="percentage" office:value="-2.2348646820504914E-2" table:style-name="ce155">
            <text:p>-2,2%</text:p>
          </table:table-cell>
          <table:table-cell office:value-type="float" office:value="3475.5863359313321" table:style-name="ce113">
            <text:p><text:s/>3.476<text:s text:c="3"/></text:p>
          </table:table-cell>
          <table:table-cell office:value-type="percentage" office:value="-2.8924044843115903E-2" table:style-name="ce155">
            <text:p>-2,9%</text:p>
          </table:table-cell>
          <table:table-cell office:value-type="float" office:value="1059.3390625478683" table:style-name="ce113">
            <text:p><text:s/>1.059<text:s text:c="3"/></text:p>
          </table:table-cell>
          <table:table-cell office:value-type="percentage" office:value="-0.12461347792388558" table:style-name="ce155">
            <text:p>-12,5%</text:p>
          </table:table-cell>
          <table:table-cell office:value-type="float" office:value="1568.9107352457033" table:style-name="ce113">
            <text:p><text:s/>1.569<text:s text:c="3"/></text:p>
          </table:table-cell>
          <table:table-cell office:value-type="percentage" office:value="-4.4607561562132842E-3" table:style-name="ce155">
            <text:p>-0,4%</text:p>
          </table:table-cell>
          <table:table-cell office:value-type="float" office:value="445.05651044848076" table:style-name="ce113">
            <text:p><text:s/>445<text:s text:c="3"/></text:p>
          </table:table-cell>
          <table:table-cell office:value-type="percentage" office:value="5.9523853012752405E-2" table:style-name="ce155">
            <text:p>6,0%</text:p>
          </table:table-cell>
          <table:table-cell office:value-type="float" office:value="6681.8400376598829" table:style-name="ce120">
            <text:p><text:s/>6.682<text:s text:c="3"/></text:p>
          </table:table-cell>
          <table:table-cell office:value-type="percentage" office:value="-3.7399299785406862E-2" table:style-name="ce155">
            <text:p>-3,7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124.35350956122042" table:style-name="ce113">
            <text:p><text:s/>124<text:s text:c="3"/></text:p>
          </table:table-cell>
          <table:table-cell office:value-type="percentage" office:value="4.8787538613032097E-3" table:style-name="ce155">
            <text:p>0,5%</text:p>
          </table:table-cell>
          <table:table-cell office:value-type="float" office:value="19.776839449759347" table:style-name="ce113">
            <text:p><text:s/>20<text:s text:c="3"/></text:p>
          </table:table-cell>
          <table:table-cell office:value-type="percentage" office:value="-6.4625526919305953E-2" table:style-name="ce155">
            <text:p>-6,5%</text:p>
          </table:table-cell>
          <table:table-cell office:value-type="float" office:value="3374.7287126851834" table:style-name="ce113">
            <text:p><text:s/>3.375<text:s text:c="3"/></text:p>
          </table:table-cell>
          <table:table-cell office:value-type="percentage" office:value="-2.8026971581691543E-2" table:style-name="ce155">
            <text:p>-2,8%</text:p>
          </table:table-cell>
          <table:table-cell office:value-type="float" office:value="970.11798940799349" table:style-name="ce113">
            <text:p><text:s/>970<text:s text:c="3"/></text:p>
          </table:table-cell>
          <table:table-cell office:value-type="percentage" office:value="-8.0729841245361381E-2" table:style-name="ce155">
            <text:p>-8,1%</text:p>
          </table:table-cell>
          <table:table-cell office:value-type="float" office:value="1596.2731367425267" table:style-name="ce113">
            <text:p><text:s/>1.596<text:s text:c="3"/></text:p>
          </table:table-cell>
          <table:table-cell office:value-type="percentage" office:value="2.8603552298564715E-2" table:style-name="ce155">
            <text:p>2,9%</text:p>
          </table:table-cell>
          <table:table-cell office:value-type="float" office:value="411.27603607818418" table:style-name="ce113">
            <text:p><text:s/>411<text:s text:c="3"/></text:p>
          </table:table-cell>
          <table:table-cell office:value-type="percentage" office:value="6.599717009799233E-2" table:style-name="ce155">
            <text:p>6,6%</text:p>
          </table:table-cell>
          <table:table-cell office:value-type="float" office:value="6496.5262239248677" table:style-name="ce120">
            <text:p><text:s/>6.497<text:s text:c="3"/></text:p>
          </table:table-cell>
          <table:table-cell office:value-type="percentage" office:value="-1.7158497369416381E-2" table:style-name="ce155">
            <text:p>-1,7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108.78085663227249" table:style-name="ce113">
            <text:p><text:s/>109<text:s text:c="3"/></text:p>
          </table:table-cell>
          <table:table-cell office:value-type="percentage" office:value="-0.37744000159281244" table:style-name="ce155">
            <text:p>-37,7%</text:p>
          </table:table-cell>
          <table:table-cell office:value-type="float" office:value="18.801144961609715" table:style-name="ce113">
            <text:p><text:s/>19<text:s text:c="3"/></text:p>
          </table:table-cell>
          <table:table-cell office:value-type="percentage" office:value="-6.8214257204414722E-2" table:style-name="ce155">
            <text:p>-6,8%</text:p>
          </table:table-cell>
          <table:table-cell office:value-type="float" office:value="3849.0357183011274" table:style-name="ce113">
            <text:p><text:s/>3.849<text:s text:c="3"/></text:p>
          </table:table-cell>
          <table:table-cell office:value-type="percentage" office:value="-1.8249666727161853E-2" table:style-name="ce155">
            <text:p>-1,8%</text:p>
          </table:table-cell>
          <table:table-cell office:value-type="float" office:value="975.77939758769207" table:style-name="ce113">
            <text:p><text:s/>976<text:s text:c="3"/></text:p>
          </table:table-cell>
          <table:table-cell office:value-type="percentage" office:value="-6.2464797244194001E-2" table:style-name="ce155">
            <text:p>-6,2%</text:p>
          </table:table-cell>
          <table:table-cell office:value-type="float" office:value="1725.5266676009562" table:style-name="ce113">
            <text:p><text:s/>1.726<text:s text:c="3"/></text:p>
          </table:table-cell>
          <table:table-cell office:value-type="percentage" office:value="-1.9921890645482034E-2" table:style-name="ce155">
            <text:p>-2,0%</text:p>
          </table:table-cell>
          <table:table-cell office:value-type="float" office:value="412.05734063194956" table:style-name="ce113">
            <text:p><text:s/>412<text:s text:c="3"/></text:p>
          </table:table-cell>
          <table:table-cell office:value-type="percentage" office:value="5.9114156709573769E-2" table:style-name="ce155">
            <text:p>5,9%</text:p>
          </table:table-cell>
          <table:table-cell office:value-type="float" office:value="7089.981125715608" table:style-name="ce120">
            <text:p><text:s/>7.090<text:s text:c="3"/></text:p>
          </table:table-cell>
          <table:table-cell office:value-type="percentage" office:value="-2.9560162359775256E-2" table:style-name="ce155">
            <text:p>-3,0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108.57732389416145" table:style-name="ce113">
            <text:p><text:s/>109<text:s text:c="3"/></text:p>
          </table:table-cell>
          <table:table-cell office:value-type="percentage" office:value="-0.12553282957210493" table:style-name="ce155">
            <text:p>-12,6%</text:p>
          </table:table-cell>
          <table:table-cell office:value-type="float" office:value="20.5870067307557" table:style-name="ce113">
            <text:p><text:s/>21<text:s text:c="3"/></text:p>
          </table:table-cell>
          <table:table-cell office:value-type="percentage" office:value="0.19521711281260873" table:style-name="ce155">
            <text:p>19,5%</text:p>
          </table:table-cell>
          <table:table-cell office:value-type="float" office:value="3483.2662491928572" table:style-name="ce113">
            <text:p><text:s/>3.483<text:s text:c="3"/></text:p>
          </table:table-cell>
          <table:table-cell office:value-type="percentage" office:value="-3.3113876848547788E-2" table:style-name="ce155">
            <text:p>-3,3%</text:p>
          </table:table-cell>
          <table:table-cell office:value-type="float" office:value="1129.7823798895997" table:style-name="ce113">
            <text:p><text:s/>1.130<text:s text:c="3"/></text:p>
          </table:table-cell>
          <table:table-cell office:value-type="percentage" office:value="0.44768880082554735" table:style-name="ce155">
            <text:p>44,8%</text:p>
          </table:table-cell>
          <table:table-cell office:value-type="float" office:value="1649.4862952501667" table:style-name="ce113">
            <text:p><text:s/>1.649<text:s text:c="3"/></text:p>
          </table:table-cell>
          <table:table-cell office:value-type="percentage" office:value="-2.0537020370986959E-2" table:style-name="ce155">
            <text:p>-2,1%</text:p>
          </table:table-cell>
          <table:table-cell office:value-type="float" office:value="332.67156365118035" table:style-name="ce113">
            <text:p><text:s/>333<text:s text:c="3"/></text:p>
          </table:table-cell>
          <table:table-cell office:value-type="percentage" office:value="-7.3767865660856968E-2" table:style-name="ce155">
            <text:p>-7,4%</text:p>
          </table:table-cell>
          <table:table-cell office:value-type="float" office:value="6724.3708186087206" table:style-name="ce120">
            <text:p><text:s/>6.724<text:s text:c="3"/></text:p>
          </table:table-cell>
          <table:table-cell office:value-type="percentage" office:value="2.3871539061430708E-2" table:style-name="ce155">
            <text:p>2,4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105.88647487319878" table:style-name="ce113">
            <text:p><text:s/>106<text:s text:c="3"/></text:p>
          </table:table-cell>
          <table:table-cell office:value-type="percentage" office:value="-0.16757177197471318" table:style-name="ce155">
            <text:p>-16,8%</text:p>
          </table:table-cell>
          <table:table-cell office:value-type="float" office:value="18.287723036828766" table:style-name="ce113">
            <text:p><text:s/>18<text:s text:c="3"/></text:p>
          </table:table-cell>
          <table:table-cell office:value-type="percentage" office:value="-5.8856228590791024E-2" table:style-name="ce155">
            <text:p>-5,9%</text:p>
          </table:table-cell>
          <table:table-cell office:value-type="float" office:value="3475.8512602228798" table:style-name="ce113">
            <text:p><text:s/>3.476<text:s text:c="3"/></text:p>
          </table:table-cell>
          <table:table-cell office:value-type="percentage" office:value="1.0499980277594169E-2" table:style-name="ce155">
            <text:p>1,0%</text:p>
          </table:table-cell>
          <table:table-cell office:value-type="float" office:value="956.50345325667445" table:style-name="ce113">
            <text:p><text:s/>957<text:s text:c="3"/></text:p>
          </table:table-cell>
          <table:table-cell office:value-type="percentage" office:value="-3.3729179147946382E-2" table:style-name="ce155">
            <text:p>-3,4%</text:p>
          </table:table-cell>
          <table:table-cell office:value-type="float" office:value="1546.9850987826715" table:style-name="ce113">
            <text:p><text:s/>1.547<text:s text:c="3"/></text:p>
          </table:table-cell>
          <table:table-cell office:value-type="percentage" office:value="-3.3168264182333276E-2" table:style-name="ce155">
            <text:p>-3,3%</text:p>
          </table:table-cell>
          <table:table-cell office:value-type="float" office:value="394.86014754593725" table:style-name="ce113">
            <text:p><text:s/>395<text:s text:c="3"/></text:p>
          </table:table-cell>
          <table:table-cell office:value-type="percentage" office:value="5.5671195215664354E-2" table:style-name="ce155">
            <text:p>5,6%</text:p>
          </table:table-cell>
          <table:table-cell office:value-type="float" office:value="6498.37415771819" table:style-name="ce120">
            <text:p><text:s/>6.498<text:s text:c="3"/></text:p>
          </table:table-cell>
          <table:table-cell office:value-type="percentage" office:value="-7.9351761770628144E-3" table:style-name="ce155">
            <text:p>-0,8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102.26811445213832" table:style-name="ce113">
            <text:p><text:s/>102<text:s text:c="3"/></text:p>
          </table:table-cell>
          <table:table-cell office:value-type="percentage" office:value="-0.17906349753314302" table:style-name="ce155">
            <text:p>-17,9%</text:p>
          </table:table-cell>
          <table:table-cell office:value-type="float" office:value="20.929774034555649" table:style-name="ce113">
            <text:p><text:s/>21<text:s text:c="3"/></text:p>
          </table:table-cell>
          <table:table-cell office:value-type="percentage" office:value="3.3712902523661682E-3" table:style-name="ce155">
            <text:p>0,3%</text:p>
          </table:table-cell>
          <table:table-cell office:value-type="float" office:value="3699.5417050593833" table:style-name="ce113">
            <text:p><text:s/>3.700<text:s text:c="3"/></text:p>
          </table:table-cell>
          <table:table-cell office:value-type="percentage" office:value="-1.2261542718109971E-2" table:style-name="ce155">
            <text:p>-1,2%</text:p>
          </table:table-cell>
          <table:table-cell office:value-type="float" office:value="1020.4168651998986" table:style-name="ce113">
            <text:p><text:s/>1.020<text:s text:c="3"/></text:p>
          </table:table-cell>
          <table:table-cell office:value-type="percentage" office:value="8.7598876075835989E-3" table:style-name="ce155">
            <text:p>0,9%</text:p>
          </table:table-cell>
          <table:table-cell office:value-type="float" office:value="1595.5715637162116" table:style-name="ce113">
            <text:p><text:s/>1.596<text:s text:c="3"/></text:p>
          </table:table-cell>
          <table:table-cell office:value-type="percentage" office:value="-5.9164388414320009E-3" table:style-name="ce155">
            <text:p>-0,6%</text:p>
          </table:table-cell>
          <table:table-cell office:value-type="float" office:value="386.92155870546276" table:style-name="ce113">
            <text:p><text:s/>387<text:s text:c="3"/></text:p>
          </table:table-cell>
          <table:table-cell office:value-type="percentage" office:value="-2.0939668832978847E-2" table:style-name="ce155">
            <text:p>-2,1%</text:p>
          </table:table-cell>
          <table:table-cell office:value-type="float" office:value="6825.6495811676505" table:style-name="ce120">
            <text:p><text:s/>6.826<text:s text:c="3"/></text:p>
          </table:table-cell>
          <table:table-cell office:value-type="percentage" office:value="-1.1165474796525335E-2" table:style-name="ce155">
            <text:p>-1,1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111.94504135744373" table:style-name="ce113">
            <text:p><text:s/>112<text:s text:c="3"/></text:p>
          </table:table-cell>
          <table:table-cell office:value-type="percentage" office:value="-3.1469696528320004E-2" table:style-name="ce155">
            <text:p>-3,1%</text:p>
          </table:table-cell>
          <table:table-cell office:value-type="float" office:value="18.24573458598022" table:style-name="ce113">
            <text:p><text:s/>18<text:s text:c="3"/></text:p>
          </table:table-cell>
          <table:table-cell office:value-type="percentage" office:value="-1.7349370136828708E-3" table:style-name="ce155">
            <text:p>-0,2%</text:p>
          </table:table-cell>
          <table:table-cell office:value-type="float" office:value="3492.9511428450182" table:style-name="ce113">
            <text:p><text:s/>3.493<text:s text:c="3"/></text:p>
          </table:table-cell>
          <table:table-cell office:value-type="percentage" office:value="-7.223203837504158E-2" table:style-name="ce155">
            <text:p>-7,2%</text:p>
          </table:table-cell>
          <table:table-cell office:value-type="float" office:value="1337.2694476025085" table:style-name="ce113">
            <text:p><text:s/>1.337<text:s text:c="3"/></text:p>
          </table:table-cell>
          <table:table-cell office:value-type="percentage" office:value="-6.3799755937580124E-2" table:style-name="ce155">
            <text:p>-6,4%</text:p>
          </table:table-cell>
          <table:table-cell office:value-type="float" office:value="1588.31608291168" table:style-name="ce113">
            <text:p><text:s/>1.588<text:s text:c="3"/></text:p>
          </table:table-cell>
          <table:table-cell office:value-type="percentage" office:value="-3.647072363677014E-2" table:style-name="ce155">
            <text:p>-3,6%</text:p>
          </table:table-cell>
          <table:table-cell office:value-type="float" office:value="470.71756770884571" table:style-name="ce113">
            <text:p><text:s/>471<text:s text:c="3"/></text:p>
          </table:table-cell>
          <table:table-cell office:value-type="percentage" office:value="7.1054111708526491E-2" table:style-name="ce155">
            <text:p>7,1%</text:p>
          </table:table-cell>
          <table:table-cell office:value-type="float" office:value="7019.445017011476" table:style-name="ce120">
            <text:p><text:s/>7.019<text:s text:c="3"/></text:p>
          </table:table-cell>
          <table:table-cell office:value-type="percentage" office:value="-5.3355966910677434E-2" table:style-name="ce155">
            <text:p>-5,3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99.152694389047767" table:style-name="ce113">
            <text:p><text:s/>99<text:s text:c="3"/></text:p>
          </table:table-cell>
          <table:table-cell office:value-type="percentage" office:value="-0.15854791009649402" table:style-name="ce155">
            <text:p>-15,9%</text:p>
          </table:table-cell>
          <table:table-cell office:value-type="float" office:value="12.545542383836494" table:style-name="ce113">
            <text:p><text:s/>13<text:s text:c="3"/></text:p>
          </table:table-cell>
          <table:table-cell office:value-type="percentage" office:value="-0.24207015054407374" table:style-name="ce155">
            <text:p>-24,2%</text:p>
          </table:table-cell>
          <table:table-cell office:value-type="float" office:value="3624.2593649790988" table:style-name="ce113">
            <text:p><text:s/>3.624<text:s text:c="3"/></text:p>
          </table:table-cell>
          <table:table-cell office:value-type="percentage" office:value="-1.3466603374698261E-2" table:style-name="ce155">
            <text:p>-1,3%</text:p>
          </table:table-cell>
          <table:table-cell office:value-type="float" office:value="1573.6411428463593" table:style-name="ce113">
            <text:p><text:s/>1.574<text:s text:c="3"/></text:p>
          </table:table-cell>
          <table:table-cell office:value-type="percentage" office:value="-6.1496337627049258E-2" table:style-name="ce155">
            <text:p>-6,1%</text:p>
          </table:table-cell>
          <table:table-cell office:value-type="float" office:value="1710.5329464983317" table:style-name="ce113">
            <text:p><text:s/>1.711<text:s text:c="3"/></text:p>
          </table:table-cell>
          <table:table-cell office:value-type="percentage" office:value="-1.346167486508688E-2" table:style-name="ce155">
            <text:p>-1,3%</text:p>
          </table:table-cell>
          <table:table-cell office:value-type="float" office:value="529.75415042075042" table:style-name="ce113">
            <text:p><text:s/>530<text:s text:c="3"/></text:p>
          </table:table-cell>
          <table:table-cell office:value-type="percentage" office:value="8.7575384843849996E-2" table:style-name="ce155">
            <text:p>8,8%</text:p>
          </table:table-cell>
          <table:table-cell office:value-type="float" office:value="7549.8858415174245" table:style-name="ce120">
            <text:p><text:s/>7.550<text:s text:c="3"/></text:p>
          </table:table-cell>
          <table:table-cell office:value-type="percentage" office:value="-2.023912400860832E-2" table:style-name="ce155">
            <text:p>-2,0%</text:p>
          </table:table-cell>
          <table:table-cell table:number-columns-repeated="2" table:style-name="ce275"/>
          <table:table-cell table:number-columns-repeated="16366" table:style-name="ce154"/>
        </table:table-row>
        <table:table-row table:number-rows-repeated="2" table:style-name="ro7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string" table:style-name="ce154">
            <text:p>Las tasas de variación son respecto del mismo periodo del año anterior</text:p>
          </table:table-cell>
          <table:table-cell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style-name="ro7">
          <table:table-cell office:value-type="string" table:style-name="ce154">
            <text:p>FUENTE: MINETUR.SEE.</text:p>
          </table:table-cell>
          <table:table-cell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2" table:style-name="ce275"/>
          <table:table-cell table:number-columns-repeated="16366" table:style-name="ce154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/>
          <table:table-cell table:style-name="ce154">
            <draw:frame draw:z-index="1" draw:id="id4" draw:style-name="a4" draw:name="Chart 3" svg:x="0.01042in" svg:y="0.02083in" svg:width="13.90278in" svg:height="5.321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</table:table>
      <table:table table:name="III_2_" table:style-name="ta9">
        <table:table-column table:style-name="co13" table:default-cell-style-name="ce154"/>
        <table:table-column table:style-name="co32" table:default-cell-style-name="ce154"/>
        <table:table-column table:style-name="co57" table:default-cell-style-name="ce120"/>
        <table:table-column table:style-name="co48" table:default-cell-style-name="ce154"/>
        <table:table-column table:style-name="co58" table:default-cell-style-name="ce120"/>
        <table:table-column table:style-name="co4" table:default-cell-style-name="ce154"/>
        <table:table-column table:style-name="co67" table:default-cell-style-name="ce120"/>
        <table:table-column table:style-name="co4" table:default-cell-style-name="ce154"/>
        <table:table-column table:style-name="co71" table:default-cell-style-name="ce120"/>
        <table:table-column table:style-name="co24" table:default-cell-style-name="ce154"/>
        <table:table-column table:style-name="co71" table:default-cell-style-name="ce120"/>
        <table:table-column table:style-name="co45" table:default-cell-style-name="ce154"/>
        <table:table-column table:style-name="co71" table:default-cell-style-name="ce120"/>
        <table:table-column table:style-name="co24" table:default-cell-style-name="ce154"/>
        <table:table-column table:style-name="co71" table:default-cell-style-name="ce120"/>
        <table:table-column table:style-name="co59" table:default-cell-style-name="ce154"/>
        <table:table-column table:style-name="co67" table:default-cell-style-name="ce120"/>
        <table:table-column table:style-name="co11" table:default-cell-style-name="ce154"/>
        <table:table-column table:style-name="co72" table:default-cell-style-name="ce154"/>
        <table:table-column table:style-name="co73" table:default-cell-style-name="ce154"/>
        <table:table-column table:style-name="co74" table:default-cell-style-name="ce154"/>
        <table:table-column table:style-name="co75" table:default-cell-style-name="ce154"/>
        <table:table-column table:style-name="co22" table:default-cell-style-name="ce154"/>
        <table:table-column table:style-name="co66" table:default-cell-style-name="ce154"/>
        <table:table-column table:style-name="co36" table:default-cell-style-name="ce154"/>
        <table:table-column table:style-name="co54" table:number-columns-repeated="16359" table:default-cell-style-name="ce154"/>
        <table:table-row table:style-name="ro7">
          <table:table-cell office:value-type="string" table:style-name="ce154">
            <text:p>III.2.- CONSUMO FINAL DE PRODUCTOS PETROLIFEROS.(ktep)</text:p>
          </table:table-cell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style-name="ce154"/>
          <table:table-cell table:style-name="ce120"/>
          <table:table-cell table:number-columns-repeated="16367" table:style-name="ce15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54"/>
          <table:table-cell office:value-type="string" table:number-columns-spanned="2" table:number-rows-spanned="1" table:style-name="ce301">
            <text:p>GASOLINAS</text:p>
          </table:table-cell>
          <table:covered-table-cell/>
          <table:table-cell office:value-type="string" table:number-columns-spanned="2" table:number-rows-spanned="1" table:style-name="ce301">
            <text:p>QUEROSENOS</text:p>
          </table:table-cell>
          <table:covered-table-cell/>
          <table:table-cell office:value-type="string" table:number-columns-spanned="2" table:number-rows-spanned="1" table:style-name="ce301">
            <text:p>GASOLEOS</text:p>
          </table:table-cell>
          <table:covered-table-cell/>
          <table:table-cell office:value-type="string" table:number-columns-spanned="2" table:number-rows-spanned="1" table:style-name="ce301">
            <text:p>GLP</text:p>
          </table:table-cell>
          <table:covered-table-cell/>
          <table:table-cell office:value-type="string" table:number-columns-spanned="2" table:number-rows-spanned="1" table:style-name="ce301">
            <text:p>NAFTAS</text:p>
          </table:table-cell>
          <table:covered-table-cell/>
          <table:table-cell office:value-type="string" table:number-columns-spanned="2" table:number-rows-spanned="1" table:style-name="ce301">
            <text:p>COQ. DE PETROLEO</text:p>
          </table:table-cell>
          <table:covered-table-cell/>
          <table:table-cell office:value-type="string" table:number-columns-spanned="2" table:number-rows-spanned="1" table:style-name="ce301">
            <text:p><text:s/>OTROS<text:s/></text:p>
          </table:table-cell>
          <table:covered-table-cell/>
          <table:table-cell office:value-type="string" table:number-columns-spanned="2" table:number-rows-spanned="1" table:style-name="ce301">
            <text:p>TOTAL</text:p>
          </table:table-cell>
          <table:covered-table-cell/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style-name="ce178"/>
          <table:table-cell office:value-type="string" table:style-name="ce183">
            <text:p>Tasa de</text:p>
          </table:table-cell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office:value-type="string" table:style-name="ce180">
            <text:p>Ktep.</text:p>
          </table:table-cell>
          <table:table-cell office:value-type="string" table:style-name="ce184">
            <text:p>Variación</text:p>
          </table:table-cell>
          <table:table-cell table:number-columns-repeated="16366" table:style-name="ce154"/>
        </table:table-row>
        <table:table-row table:style-name="ro7">
          <table:table-cell table:number-columns-repeated="2" table:style-name="ce15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style-name="ce180"/>
          <table:table-cell table:style-name="ce184"/>
          <table:table-cell table:number-columns-repeated="16366" table:style-name="ce154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5930.2398000000003" table:style-name="ce120">
            <text:p><text:s/>5.930<text:s text:c="3"/></text:p>
          </table:table-cell>
          <table:table-cell table:style-name="ce155"/>
          <table:table-cell office:value-type="float" office:value="5270.7697200000002" table:style-name="ce120">
            <text:p><text:s/>5.271<text:s text:c="3"/></text:p>
          </table:table-cell>
          <table:table-cell table:style-name="ce155"/>
          <table:table-cell office:value-type="float" office:value="30589.563599999998" table:style-name="ce120">
            <text:p><text:s/>30.590<text:s text:c="3"/></text:p>
          </table:table-cell>
          <table:table-cell table:style-name="ce155"/>
          <table:table-cell office:value-type="float" office:value="2002.5290399999999" table:style-name="ce120">
            <text:p><text:s/>2.003<text:s text:c="3"/></text:p>
          </table:table-cell>
          <table:table-cell table:style-name="ce155"/>
          <table:table-cell office:value-type="float" office:value="2100.3892800000003" table:style-name="ce120">
            <text:p><text:s/>2.100<text:s text:c="3"/></text:p>
          </table:table-cell>
          <table:table-cell table:style-name="ce155"/>
          <table:table-cell office:value-type="float" office:value="2742.5702399999996" table:style-name="ce120">
            <text:p><text:s/>2.743<text:s text:c="3"/></text:p>
          </table:table-cell>
          <table:table-cell table:style-name="ce155"/>
          <table:table-cell office:value-type="float" office:value="5680.765440000001" table:style-name="ce120">
            <text:p><text:s/>5.681<text:s text:c="3"/></text:p>
          </table:table-cell>
          <table:table-cell table:style-name="ce155"/>
          <table:table-cell office:value-type="float" office:value="54316.827120000009" table:style-name="ce353">
            <text:p><text:s/>54.317<text:s text:c="3"/></text:p>
          </table:table-cell>
          <table:table-cell table:style-name="ce155"/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5461.9529999999995" table:style-name="ce120">
            <text:p><text:s/>5.462<text:s text:c="3"/></text:p>
          </table:table-cell>
          <table:table-cell office:value-type="percentage" office:value="-7.8965912980449915E-2" table:style-name="ce155">
            <text:p>-7,9%</text:p>
          </table:table-cell>
          <table:table-cell office:value-type="float" office:value="5387.8294799999994" table:style-name="ce120">
            <text:p><text:s/>5.388<text:s text:c="3"/></text:p>
          </table:table-cell>
          <table:table-cell office:value-type="percentage" office:value="2.2209234365867758E-2" table:style-name="ce155">
            <text:p>2,2%</text:p>
          </table:table-cell>
          <table:table-cell office:value-type="float" office:value="29987.835360000001" table:style-name="ce120">
            <text:p><text:s/>29.988<text:s text:c="3"/></text:p>
          </table:table-cell>
          <table:table-cell office:value-type="percentage" office:value="-1.9671030547163373E-2" table:style-name="ce155">
            <text:p>-2,0%</text:p>
          </table:table-cell>
          <table:table-cell office:value-type="float" office:value="2005.8244799999998" table:style-name="ce120">
            <text:p><text:s/>2.006<text:s text:c="3"/></text:p>
          </table:table-cell>
          <table:table-cell office:value-type="percentage" office:value="1.6456390565002101E-3" table:style-name="ce155">
            <text:p>0,2%</text:p>
          </table:table-cell>
          <table:table-cell office:value-type="float" office:value="2246.4393600000003" table:style-name="ce120">
            <text:p><text:s/>2.246<text:s text:c="3"/></text:p>
          </table:table-cell>
          <table:table-cell office:value-type="percentage" office:value="6.9534767383691826E-2" table:style-name="ce155">
            <text:p>7,0%</text:p>
          </table:table-cell>
          <table:table-cell office:value-type="float" office:value="3015.37536" table:style-name="ce120">
            <text:p><text:s/>3.015<text:s text:c="3"/></text:p>
          </table:table-cell>
          <table:table-cell office:value-type="percentage" office:value="9.9470604625243972E-2" table:style-name="ce155">
            <text:p>9,9%</text:p>
          </table:table-cell>
          <table:table-cell office:value-type="float" office:value="5065.7838000000002" table:style-name="ce120">
            <text:p><text:s/>5.066<text:s text:c="3"/></text:p>
          </table:table-cell>
          <table:table-cell office:value-type="percentage" office:value="-0.10825682674199637" table:style-name="ce155">
            <text:p>-10,8%</text:p>
          </table:table-cell>
          <table:table-cell office:value-type="float" office:value="53171.040840000001" table:style-name="ce120">
            <text:p><text:s/>53.171<text:s text:c="3"/></text:p>
          </table:table-cell>
          <table:table-cell office:value-type="percentage" office:value="-2.1094499453524179E-2" table:style-name="ce155">
            <text:p>-2,1%</text:p>
          </table:table-cell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5079.92076" table:style-name="ce120">
            <text:p><text:s/>5.080<text:s text:c="3"/></text:p>
          </table:table-cell>
          <table:table-cell office:value-type="percentage" office:value="-6.9944256202863625E-2" table:style-name="ce155">
            <text:p>-7,0%</text:p>
          </table:table-cell>
          <table:table-cell office:value-type="float" office:value="5746.1966400000001" table:style-name="ce120">
            <text:p><text:s/>5.746<text:s text:c="3"/></text:p>
          </table:table-cell>
          <table:table-cell office:value-type="percentage" office:value="6.651419858967042E-2" table:style-name="ce155">
            <text:p>6,7%</text:p>
          </table:table-cell>
          <table:table-cell office:value-type="float" office:value="27737.002079999998" table:style-name="ce120">
            <text:p><text:s/>27.737<text:s text:c="3"/></text:p>
          </table:table-cell>
          <table:table-cell office:value-type="percentage" office:value="-7.505821120394475E-2" table:style-name="ce155">
            <text:p>-7,5%</text:p>
          </table:table-cell>
          <table:table-cell office:value-type="float" office:value="1798.2117599999999" table:style-name="ce120">
            <text:p><text:s/>1.798<text:s text:c="3"/></text:p>
          </table:table-cell>
          <table:table-cell office:value-type="percentage" office:value="-0.10350492880613356" table:style-name="ce155">
            <text:p>-10,4%</text:p>
          </table:table-cell>
          <table:table-cell office:value-type="float" office:value="2124.55584" table:style-name="ce120">
            <text:p><text:s/>2.125<text:s text:c="3"/></text:p>
          </table:table-cell>
          <table:table-cell office:value-type="percentage" office:value="-5.425631431244167E-2" table:style-name="ce155">
            <text:p>-5,4%</text:p>
          </table:table-cell>
          <table:table-cell office:value-type="float" office:value="2725.7587199999998" table:style-name="ce120">
            <text:p><text:s/>2.726<text:s text:c="3"/></text:p>
          </table:table-cell>
          <table:table-cell office:value-type="percentage" office:value="-9.6046629498226108E-2" table:style-name="ce155">
            <text:p>-9,6%</text:p>
          </table:table-cell>
          <table:table-cell office:value-type="float" office:value="4907.2922400000007" table:style-name="ce120">
            <text:p><text:s/>4.907<text:s text:c="3"/></text:p>
          </table:table-cell>
          <table:table-cell office:value-type="percentage" office:value="-3.1286680651471839E-2" table:style-name="ce155">
            <text:p>-3,1%</text:p>
          </table:table-cell>
          <table:table-cell office:value-type="float" office:value="50118.938039999994" table:style-name="ce120">
            <text:p><text:s/>50.119<text:s text:c="3"/></text:p>
          </table:table-cell>
          <table:table-cell office:value-type="percentage" office:value="-5.7401599663701598E-2" table:style-name="ce155">
            <text:p>-5,7%</text:p>
          </table:table-cell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4733.8517999999995" table:style-name="ce351">
            <text:p><text:s/>4.734<text:s text:c="3"/></text:p>
          </table:table-cell>
          <table:table-cell office:value-type="percentage" office:value="-6.8124873664368049E-2" table:style-name="ce155">
            <text:p>-6,8%</text:p>
          </table:table-cell>
          <table:table-cell office:value-type="float" office:value="5419.6615199999997" table:style-name="ce351">
            <text:p><text:s/>5.420<text:s text:c="3"/></text:p>
          </table:table-cell>
          <table:table-cell office:value-type="percentage" office:value="-5.6826304503216664E-2" table:style-name="ce155">
            <text:p>-5,7%</text:p>
          </table:table-cell>
          <table:table-cell office:value-type="float" office:value="25472.819879999999" table:style-name="ce351">
            <text:p><text:s/>25.473<text:s text:c="3"/></text:p>
          </table:table-cell>
          <table:table-cell office:value-type="percentage" office:value="-8.1630386494891141E-2" table:style-name="ce155">
            <text:p>-8,2%</text:p>
          </table:table-cell>
          <table:table-cell office:value-type="float" office:value="1742.1892799999998" table:style-name="ce351">
            <text:p><text:s/>1.742<text:s text:c="3"/></text:p>
          </table:table-cell>
          <table:table-cell office:value-type="percentage" office:value="-3.1154551007941407E-2" table:style-name="ce155">
            <text:p>-3,1%</text:p>
          </table:table-cell>
          <table:table-cell office:value-type="float" office:value="1484.6673600000001" table:style-name="ce351">
            <text:p><text:s/>1.485<text:s text:c="3"/></text:p>
          </table:table-cell>
          <table:table-cell office:value-type="percentage" office:value="-0.30118694362017795" table:style-name="ce155">
            <text:p>-30,1%</text:p>
          </table:table-cell>
          <table:table-cell office:value-type="float" office:value="2095.32672" table:style-name="ce351">
            <text:p><text:s/>2.095<text:s text:c="3"/></text:p>
          </table:table-cell>
          <table:table-cell office:value-type="percentage" office:value="-0.23128679562657689" table:style-name="ce155">
            <text:p>-23,1%</text:p>
          </table:table-cell>
          <table:table-cell office:value-type="float" office:value="4594.1776800000007" table:style-name="ce351">
            <text:p><text:s/>4.594<text:s text:c="3"/></text:p>
          </table:table-cell>
          <table:table-cell office:value-type="percentage" office:value="-6.3805973780766717E-2" table:style-name="ce155">
            <text:p>-6,4%</text:p>
          </table:table-cell>
          <table:table-cell office:value-type="float" office:value="45542.69423999999" table:style-name="ce120">
            <text:p><text:s/>45.543<text:s text:c="3"/></text:p>
          </table:table-cell>
          <table:table-cell office:value-type="percentage" office:value="-9.1307676877504809E-2" table:style-name="ce155">
            <text:p>-9,1%</text:p>
          </table:table-cell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4510.0006800000001" table:style-name="ce352">
            <text:p><text:s/>4.510<text:s text:c="3"/></text:p>
          </table:table-cell>
          <table:table-cell office:value-type="percentage" office:value="-4.7287310515297366E-2" table:style-name="ce155">
            <text:p>-4,7%</text:p>
          </table:table-cell>
          <table:table-cell office:value-type="float" office:value="5267.6891999999998" table:style-name="ce352">
            <text:p><text:s/>5.268<text:s text:c="3"/></text:p>
          </table:table-cell>
          <table:table-cell office:value-type="percentage" office:value="-2.8040924592648706E-2" table:style-name="ce155">
            <text:p>-2,8%</text:p>
          </table:table-cell>
          <table:table-cell office:value-type="float" office:value="25905.11952" table:style-name="ce352">
            <text:p><text:s/>25.905<text:s text:c="3"/></text:p>
          </table:table-cell>
          <table:table-cell office:value-type="percentage" office:value="1.6971016245414645E-2" table:style-name="ce155">
            <text:p>1,7%</text:p>
          </table:table-cell>
          <table:table-cell office:value-type="float" office:value="1727.9090399999998" table:style-name="ce352">
            <text:p><text:s/>1.728<text:s text:c="3"/></text:p>
          </table:table-cell>
          <table:table-cell office:value-type="percentage" office:value="-8.196721311475438E-3" table:style-name="ce155">
            <text:p>-0,8%</text:p>
          </table:table-cell>
          <table:table-cell office:value-type="float" office:value="1575.0292800000002" table:style-name="ce352">
            <text:p><text:s/>1.575<text:s text:c="3"/></text:p>
          </table:table-cell>
          <table:table-cell office:value-type="percentage" office:value="6.086341118188255E-2" table:style-name="ce155">
            <text:p>6,1%</text:p>
          </table:table-cell>
          <table:table-cell office:value-type="float" office:value="1268.5056" table:style-name="ce352">
            <text:p><text:s/>1.269<text:s text:c="3"/></text:p>
          </table:table-cell>
          <table:table-cell office:value-type="percentage" office:value="-0.39460247994164843" table:style-name="ce155">
            <text:p>-39,5%</text:p>
          </table:table-cell>
          <table:table-cell office:value-type="float" office:value="3348.4058399999994" table:style-name="ce352">
            <text:p><text:s/>3.348<text:s text:c="3"/></text:p>
          </table:table-cell>
          <table:table-cell office:value-type="percentage" office:value="-0.27116318235214643" table:style-name="ce155">
            <text:p>-27,1%</text:p>
          </table:table-cell>
          <table:table-cell office:value-type="float" office:value="43602.659159999996" table:style-name="ce120">
            <text:p><text:s/>43.603<text:s text:c="3"/></text:p>
          </table:table-cell>
          <table:table-cell office:value-type="percentage" office:value="-4.2598162282109081E-2" table:style-name="ce155">
            <text:p>-4,3%</text:p>
          </table:table-cell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4452.37824" table:style-name="ce120">
            <text:p><text:s/>4.452<text:s text:c="3"/></text:p>
          </table:table-cell>
          <table:table-cell office:value-type="percentage" office:value="-1.2776592308629119E-2" table:style-name="ce155">
            <text:p>-1,3%</text:p>
          </table:table-cell>
          <table:table-cell office:value-type="float" office:value="5409.2089999999998" table:style-name="ce120">
            <text:p><text:s/>5.409<text:s text:c="3"/></text:p>
          </table:table-cell>
          <table:table-cell office:value-type="percentage" office:value="2.6865632087785293E-2" table:style-name="ce155">
            <text:p>2,7%</text:p>
          </table:table-cell>
          <table:table-cell office:value-type="float" office:value="25774.081438799702" table:style-name="ce120">
            <text:p><text:s/>25.774<text:s text:c="3"/></text:p>
          </table:table-cell>
          <table:table-cell office:value-type="percentage" office:value="-5.058385509440746E-3" table:style-name="ce155">
            <text:p>-0,5%</text:p>
          </table:table-cell>
          <table:table-cell office:value-type="float" office:value="1785.0299999999997" table:style-name="ce120">
            <text:p><text:s/>1.785<text:s text:c="3"/></text:p>
          </table:table-cell>
          <table:table-cell office:value-type="percentage" office:value="3.3057851239669409E-2" table:style-name="ce155">
            <text:p>3,3%</text:p>
          </table:table-cell>
          <table:table-cell office:value-type="float" office:value="1582.3843200000001" table:style-name="ce120">
            <text:p><text:s/>1.582<text:s text:c="3"/></text:p>
          </table:table-cell>
          <table:table-cell office:value-type="percentage" office:value="4.6697798532354369E-3" table:style-name="ce155">
            <text:p>0,5%</text:p>
          </table:table-cell>
          <table:table-cell office:value-type="float" office:value="1104.3762398333331" table:style-name="ce120">
            <text:p><text:s/>1.104<text:s text:c="3"/></text:p>
          </table:table-cell>
          <table:table-cell office:value-type="percentage" office:value="-0.12938796657000715" table:style-name="ce155">
            <text:p>-12,9%</text:p>
          </table:table-cell>
          <table:table-cell office:value-type="float" office:value="2305.8634101868647" table:style-name="ce120">
            <text:p><text:s/>2.306<text:s text:c="3"/></text:p>
          </table:table-cell>
          <table:table-cell office:value-type="percentage" office:value="-0.31135485948535285" table:style-name="ce155">
            <text:p>-31,1%</text:p>
          </table:table-cell>
          <table:table-cell office:value-type="float" office:value="42413.3226488199" table:style-name="ce120">
            <text:p><text:s/>42.413<text:s text:c="3"/></text:p>
          </table:table-cell>
          <table:table-cell office:value-type="percentage" office:value="-2.7276696744935314E-2" table:style-name="ce155">
            <text:p>-2,7%</text:p>
          </table:table-cell>
          <table:table-cell office:value-type="float" office:value="0" table:style-name="ce182">
            <text:p><text:s/>-<text:s text:c="5"/></text:p>
          </table:table-cell>
          <table:table-cell table:number-columns-repeated="16365"/>
        </table:table-row>
        <table:table-row table:style-name="ro7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16366" table:style-name="ce154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I</text:p>
          </table:table-cell>
          <table:table-cell office:value-type="float" office:value="1033.3096974320811" table:style-name="ce120">
            <text:p><text:s/>1.033<text:s text:c="3"/></text:p>
          </table:table-cell>
          <table:table-cell office:value-type="percentage" office:value="-9.2960796261560258E-2" table:style-name="ce155">
            <text:p>-9,3%</text:p>
          </table:table-cell>
          <table:table-cell office:value-type="float" office:value="1059.079535242548" table:style-name="ce120">
            <text:p><text:s/>1.059<text:s text:c="3"/></text:p>
          </table:table-cell>
          <table:table-cell office:value-type="percentage" office:value="-7.2624991500117239E-2" table:style-name="ce155">
            <text:p>-7,3%</text:p>
          </table:table-cell>
          <table:table-cell office:value-type="float" office:value="6434.4895638557327" table:style-name="ce120">
            <text:p><text:s/>6.434<text:s text:c="3"/></text:p>
          </table:table-cell>
          <table:table-cell office:value-type="percentage" office:value="-7.4159960357244023E-2" table:style-name="ce155">
            <text:p>-7,4%</text:p>
          </table:table-cell>
          <table:table-cell office:value-type="float" office:value="590.99116446435062" table:style-name="ce120">
            <text:p><text:s/>591<text:s text:c="3"/></text:p>
          </table:table-cell>
          <table:table-cell office:value-type="percentage" office:value="-0.14455465722065847" table:style-name="ce155">
            <text:p>-14,5%</text:p>
          </table:table-cell>
          <table:table-cell office:value-type="float" office:value="420.12947758852403" table:style-name="ce120">
            <text:p><text:s/>420<text:s text:c="3"/></text:p>
          </table:table-cell>
          <table:table-cell office:value-type="percentage" office:value="-0.27456278402171536" table:style-name="ce155">
            <text:p>-27,5%</text:p>
          </table:table-cell>
          <table:table-cell office:value-type="float" office:value="433.84334910976372" table:style-name="ce120">
            <text:p><text:s/>434<text:s text:c="3"/></text:p>
          </table:table-cell>
          <table:table-cell office:value-type="percentage" office:value="-0.28554683550641385" table:style-name="ce155">
            <text:p>-28,6%</text:p>
          </table:table-cell>
          <table:table-cell office:value-type="float" office:value="692.49566862265351" table:style-name="ce120">
            <text:p><text:s/>692<text:s text:c="3"/></text:p>
          </table:table-cell>
          <table:table-cell office:value-type="percentage" office:value="-0.28842786053173747" table:style-name="ce155">
            <text:p>-28,8%</text:p>
          </table:table-cell>
          <table:table-cell office:value-type="float" office:value="10664.338456315654" table:style-name="ce120">
            <text:p><text:s/>10.664<text:s text:c="3"/></text:p>
          </table:table-cell>
          <table:table-cell office:value-type="percentage" office:value="-0.11730383866631501" table:style-name="ce155">
            <text:p>-11,7%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1141.7498674955891" table:style-name="ce120">
            <text:p><text:s/>1.142<text:s text:c="3"/></text:p>
          </table:table-cell>
          <table:table-cell office:value-type="percentage" office:value="-4.3563470893554154E-2" table:style-name="ce155">
            <text:p>-4,4%</text:p>
          </table:table-cell>
          <table:table-cell office:value-type="float" office:value="1359.7678141437755" table:style-name="ce120">
            <text:p><text:s/>1.360<text:s text:c="3"/></text:p>
          </table:table-cell>
          <table:table-cell office:value-type="percentage" office:value="-5.3481482960539312E-2" table:style-name="ce155">
            <text:p>-5,3%</text:p>
          </table:table-cell>
          <table:table-cell office:value-type="float" office:value="6192.9069766693628" table:style-name="ce120">
            <text:p><text:s/>6.193<text:s text:c="3"/></text:p>
          </table:table-cell>
          <table:table-cell office:value-type="percentage" office:value="1.0008010104648394E-2" table:style-name="ce155">
            <text:p>1,0%</text:p>
          </table:table-cell>
          <table:table-cell office:value-type="float" office:value="400.73473175968257" table:style-name="ce120">
            <text:p><text:s/>401<text:s text:c="3"/></text:p>
          </table:table-cell>
          <table:table-cell office:value-type="percentage" office:value="0.43252898834532877" table:style-name="ce155">
            <text:p>43,3%</text:p>
          </table:table-cell>
          <table:table-cell office:value-type="float" office:value="401.72964645326022" table:style-name="ce120">
            <text:p><text:s/>402<text:s text:c="3"/></text:p>
          </table:table-cell>
          <table:table-cell office:value-type="percentage" office:value="0.12142709287543331" table:style-name="ce155">
            <text:p>12,1%</text:p>
          </table:table-cell>
          <table:table-cell office:value-type="float" office:value="389.87317824040593" table:style-name="ce120">
            <text:p><text:s/>390<text:s text:c="3"/></text:p>
          </table:table-cell>
          <table:table-cell office:value-type="percentage" office:value="-0.37173431077442076" table:style-name="ce155">
            <text:p>-37,2%</text:p>
          </table:table-cell>
          <table:table-cell office:value-type="float" office:value="883.16408354600503" table:style-name="ce120">
            <text:p><text:s/>883<text:s text:c="3"/></text:p>
          </table:table-cell>
          <table:table-cell office:value-type="percentage" office:value="-0.31696276330653012" table:style-name="ce155">
            <text:p>-31,7%</text:p>
          </table:table-cell>
          <table:table-cell office:value-type="float" office:value="10769.926298308084" table:style-name="ce120">
            <text:p><text:s/>10.770<text:s text:c="3"/></text:p>
          </table:table-cell>
          <table:table-cell office:value-type="percentage" office:value="-4.8039387337544821E-2" table:style-name="ce155">
            <text:p>-4,8%</text:p>
          </table:table-cell>
          <table:table-cell table:number-columns-repeated="16366" table:style-name="ce154"/>
        </table:table-row>
        <table:table-row table:style-name="ro7">
          <table:table-cell table:style-name="ce154"/>
          <table:table-cell office:value-type="string" table:style-name="ce154">
            <text:p>III</text:p>
          </table:table-cell>
          <table:table-cell office:value-type="float" office:value="1234.7182452207819" table:style-name="ce120">
            <text:p><text:s/>1.235<text:s text:c="3"/></text:p>
          </table:table-cell>
          <table:table-cell office:value-type="percentage" office:value="-2.5340350467961181E-2" table:style-name="ce155">
            <text:p>-2,5%</text:p>
          </table:table-cell>
          <table:table-cell office:value-type="float" office:value="1557.832107071888" table:style-name="ce120">
            <text:p><text:s/>1.558<text:s text:c="3"/></text:p>
          </table:table-cell>
          <table:table-cell office:value-type="percentage" office:value="-2.4754263278964326E-2" table:style-name="ce155">
            <text:p>-2,5%</text:p>
          </table:table-cell>
          <table:table-cell office:value-type="float" office:value="6305.2780002304926" table:style-name="ce120">
            <text:p><text:s/>6.305<text:s text:c="3"/></text:p>
          </table:table-cell>
          <table:table-cell office:value-type="percentage" office:value="5.8793880371641606E-2" table:style-name="ce155">
            <text:p>5,9%</text:p>
          </table:table-cell>
          <table:table-cell office:value-type="float" office:value="291.22790258422805" table:style-name="ce120">
            <text:p><text:s/>291<text:s text:c="3"/></text:p>
          </table:table-cell>
          <table:table-cell office:value-type="percentage" office:value="-2.9231806128738432E-2" table:style-name="ce155">
            <text:p>-2,9%</text:p>
          </table:table-cell>
          <table:table-cell office:value-type="float" office:value="369.94246466332999" table:style-name="ce120">
            <text:p><text:s/>370<text:s text:c="3"/></text:p>
          </table:table-cell>
          <table:table-cell office:value-type="percentage" office:value="0.13691002318799664" table:style-name="ce155">
            <text:p>13,7%</text:p>
          </table:table-cell>
          <table:table-cell office:value-type="float" office:value="261.75944521631766" table:style-name="ce120">
            <text:p><text:s/>262<text:s text:c="3"/></text:p>
          </table:table-cell>
          <table:table-cell office:value-type="percentage" office:value="-0.54548278388962501" table:style-name="ce155">
            <text:p>-54,5%</text:p>
          </table:table-cell>
          <table:table-cell office:value-type="float" office:value="944.7765007695416" table:style-name="ce120">
            <text:p><text:s/>945<text:s text:c="3"/></text:p>
          </table:table-cell>
          <table:table-cell office:value-type="percentage" office:value="-0.22227864944409223" table:style-name="ce155">
            <text:p>-22,2%</text:p>
          </table:table-cell>
          <table:table-cell office:value-type="float" office:value="10965.534665756581" table:style-name="ce120">
            <text:p><text:s/>10.966<text:s text:c="3"/></text:p>
          </table:table-cell>
          <table:table-cell office:value-type="percentage" office:value="-2.4022934432856514E-2" table:style-name="ce155">
            <text:p>-2,4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IV</text:p>
          </table:table-cell>
          <table:table-cell office:value-type="float" office:value="1100.2228698515478" table:style-name="ce120">
            <text:p><text:s/>1.100<text:s text:c="3"/></text:p>
          </table:table-cell>
          <table:table-cell office:value-type="percentage" office:value="-2.9842494778801215E-2" table:style-name="ce155">
            <text:p>-3,0%</text:p>
          </table:table-cell>
          <table:table-cell office:value-type="float" office:value="1291.0097435417883" table:style-name="ce120">
            <text:p><text:s/>1.291<text:s text:c="3"/></text:p>
          </table:table-cell>
          <table:table-cell office:value-type="percentage" office:value="3.8064807335272045E-2" table:style-name="ce155">
            <text:p>3,8%</text:p>
          </table:table-cell>
          <table:table-cell office:value-type="float" office:value="6972.4449792444148" table:style-name="ce120">
            <text:p><text:s/>6.972<text:s text:c="3"/></text:p>
          </table:table-cell>
          <table:table-cell office:value-type="percentage" office:value="8.3311541321204177E-2" table:style-name="ce155">
            <text:p>8,3%</text:p>
          </table:table-cell>
          <table:table-cell office:value-type="float" office:value="444.95524119173848" table:style-name="ce120">
            <text:p><text:s/>445<text:s text:c="3"/></text:p>
          </table:table-cell>
          <table:table-cell office:value-type="percentage" office:value="-5.6487976891614694E-2" table:style-name="ce155">
            <text:p>-5,6%</text:p>
          </table:table-cell>
          <table:table-cell office:value-type="float" office:value="383.22769129488603" table:style-name="ce120">
            <text:p><text:s/>383<text:s text:c="3"/></text:p>
          </table:table-cell>
          <table:table-cell office:value-type="percentage" office:value="0.72699739357119253" table:style-name="ce155">
            <text:p>72,7%</text:p>
          </table:table-cell>
          <table:table-cell office:value-type="float" office:value="183.02962743351236" table:style-name="ce120">
            <text:p><text:s/>183<text:s text:c="3"/></text:p>
          </table:table-cell>
          <table:table-cell office:value-type="percentage" office:value="-0.37238493509588627" table:style-name="ce155">
            <text:p>-37,2%</text:p>
          </table:table-cell>
          <table:table-cell office:value-type="float" office:value="827.96958706179907" table:style-name="ce120">
            <text:p><text:s/>828<text:s text:c="3"/></text:p>
          </table:table-cell>
          <table:table-cell office:value-type="percentage" office:value="-0.25621918281549155" table:style-name="ce155">
            <text:p>-25,6%</text:p>
          </table:table-cell>
          <table:table-cell office:value-type="float" office:value="11202.859739619687" table:style-name="ce120">
            <text:p><text:s/>11.203<text:s text:c="3"/></text:p>
          </table:table-cell>
          <table:table-cell office:value-type="percentage" office:value="2.6628252828554955E-2" table:style-name="ce155">
            <text:p>2,7%</text:p>
          </table:table-cell>
          <table:table-cell table:number-columns-repeated="16366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I</text:p>
          </table:table-cell>
          <table:table-cell office:value-type="float" office:value="1013.49108" table:style-name="ce120">
            <text:p><text:s/>1.013<text:s text:c="3"/></text:p>
          </table:table-cell>
          <table:table-cell office:value-type="percentage" office:value="-1.9179745899349523E-2" table:style-name="ce155">
            <text:p>-1,9%</text:p>
          </table:table-cell>
          <table:table-cell office:value-type="float" office:value="1075.2689999999998" table:style-name="ce120">
            <text:p><text:s/>1.075<text:s text:c="3"/></text:p>
          </table:table-cell>
          <table:table-cell office:value-type="percentage" office:value="1.5286354063808922E-2" table:style-name="ce155">
            <text:p>1,5%</text:p>
          </table:table-cell>
          <table:table-cell office:value-type="float" office:value="6578.9191738940672" table:style-name="ce120">
            <text:p><text:s/>6.579<text:s text:c="3"/></text:p>
          </table:table-cell>
          <table:table-cell office:value-type="percentage" office:value="2.2446164315757786E-2" table:style-name="ce155">
            <text:p>2,2%</text:p>
          </table:table-cell>
          <table:table-cell office:value-type="float" office:value="550.06385999999998" table:style-name="ce120">
            <text:p><text:s/>550<text:s text:c="3"/></text:p>
          </table:table-cell>
          <table:table-cell office:value-type="percentage" office:value="-6.9251973506990444E-2" table:style-name="ce155">
            <text:p>-6,9%</text:p>
          </table:table-cell>
          <table:table-cell office:value-type="float" office:value="477.02688000000001" table:style-name="ce120">
            <text:p><text:s/>477<text:s text:c="3"/></text:p>
          </table:table-cell>
          <table:table-cell office:value-type="percentage" office:value="0.13542825592257407" table:style-name="ce155">
            <text:p>13,5%</text:p>
          </table:table-cell>
          <table:table-cell office:value-type="float" office:value="353.51951229999997" table:style-name="ce120">
            <text:p><text:s/>354<text:s text:c="3"/></text:p>
          </table:table-cell>
          <table:table-cell office:value-type="percentage" office:value="-0.18514479241086987" table:style-name="ce155">
            <text:p>-18,5%</text:p>
          </table:table-cell>
          <table:table-cell office:value-type="float" office:value="399.72594824513453" table:style-name="ce120">
            <text:p><text:s/>400<text:s text:c="3"/></text:p>
          </table:table-cell>
          <table:table-cell office:value-type="percentage" office:value="-0.42277480371801657" table:style-name="ce155">
            <text:p>-42,3%</text:p>
          </table:table-cell>
          <table:table-cell office:value-type="float" office:value="10448.015454439203" table:style-name="ce120">
            <text:p><text:s/>10.448<text:s text:c="3"/></text:p>
          </table:table-cell>
          <table:table-cell office:value-type="percentage" office:value="-2.0284708963671384E-2" table:style-name="ce155">
            <text:p>-2,0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II</text:p>
          </table:table-cell>
          <table:table-cell office:value-type="float" office:value="1128.4971599999999" table:style-name="ce120">
            <text:p><text:s/>1.128<text:s text:c="3"/></text:p>
          </table:table-cell>
          <table:table-cell office:value-type="percentage" office:value="-1.160736503929607E-2" table:style-name="ce155">
            <text:p>-1,2%</text:p>
          </table:table-cell>
          <table:table-cell office:value-type="float" office:value="1386.4499999999998" table:style-name="ce120">
            <text:p><text:s/>1.386<text:s text:c="3"/></text:p>
          </table:table-cell>
          <table:table-cell office:value-type="percentage" office:value="1.9622604373104466E-2" table:style-name="ce155">
            <text:p>2,0%</text:p>
          </table:table-cell>
          <table:table-cell office:value-type="float" office:value="6162.1995192131544" table:style-name="ce120">
            <text:p><text:s/>6.162<text:s text:c="3"/></text:p>
          </table:table-cell>
          <table:table-cell office:value-type="percentage" office:value="-4.9584884080922133E-3" table:style-name="ce155">
            <text:p>-0,5%</text:p>
          </table:table-cell>
          <table:table-cell office:value-type="float" office:value="401.76905999999997" table:style-name="ce120">
            <text:p><text:s/>402<text:s text:c="3"/></text:p>
          </table:table-cell>
          <table:table-cell office:value-type="percentage" office:value="2.5810795979063564E-3" table:style-name="ce155">
            <text:p>0,3%</text:p>
          </table:table-cell>
          <table:table-cell office:value-type="float" office:value="398.22288000000003" table:style-name="ce120">
            <text:p><text:s/>398<text:s text:c="3"/></text:p>
          </table:table-cell>
          <table:table-cell office:value-type="percentage" office:value="-8.7291701875136154E-3" table:style-name="ce155">
            <text:p>-0,9%</text:p>
          </table:table-cell>
          <table:table-cell office:value-type="float" office:value="287.02825993333329" table:style-name="ce120">
            <text:p><text:s/>287<text:s text:c="3"/></text:p>
          </table:table-cell>
          <table:table-cell office:value-type="percentage" office:value="-0.26379069925055421" table:style-name="ce155">
            <text:p>-26,4%</text:p>
          </table:table-cell>
          <table:table-cell office:value-type="float" office:value="576.23487463384174" table:style-name="ce120">
            <text:p><text:s/>576<text:s text:c="3"/></text:p>
          </table:table-cell>
          <table:table-cell office:value-type="percentage" office:value="-0.34753361762607843" table:style-name="ce155">
            <text:p>-34,8%</text:p>
          </table:table-cell>
          <table:table-cell office:value-type="float" office:value="10340.401753780328" table:style-name="ce120">
            <text:p><text:s/>10.340<text:s text:c="3"/></text:p>
          </table:table-cell>
          <table:table-cell office:value-type="percentage" office:value="-3.9881846229090044E-2" table:style-name="ce155">
            <text:p>-4,0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III</text:p>
          </table:table-cell>
          <table:table-cell office:value-type="float" office:value="1218.8590799999999" table:style-name="ce120">
            <text:p><text:s/>1.219<text:s text:c="3"/></text:p>
          </table:table-cell>
          <table:table-cell office:value-type="percentage" office:value="-1.2844359660325712E-2" table:style-name="ce155">
            <text:p>-1,3%</text:p>
          </table:table-cell>
          <table:table-cell office:value-type="float" office:value="1630.876" table:style-name="ce120">
            <text:p><text:s/>1.631<text:s text:c="3"/></text:p>
          </table:table-cell>
          <table:table-cell office:value-type="percentage" office:value="4.6888167599399254E-2" table:style-name="ce155">
            <text:p>4,7%</text:p>
          </table:table-cell>
          <table:table-cell office:value-type="float" office:value="6271.6851517540117" table:style-name="ce120">
            <text:p><text:s/>6.272<text:s text:c="3"/></text:p>
          </table:table-cell>
          <table:table-cell office:value-type="percentage" office:value="-5.3277347129266723E-3" table:style-name="ce155">
            <text:p>-0,5%</text:p>
          </table:table-cell>
          <table:table-cell office:value-type="float" office:value="356.73138" table:style-name="ce120">
            <text:p><text:s/>357<text:s text:c="3"/></text:p>
          </table:table-cell>
          <table:table-cell office:value-type="percentage" office:value="0.22492170851255311" table:style-name="ce155">
            <text:p>22,5%</text:p>
          </table:table-cell>
          <table:table-cell office:value-type="float" office:value="287.89728000000002" table:style-name="ce120">
            <text:p><text:s/>288<text:s text:c="3"/></text:p>
          </table:table-cell>
          <table:table-cell office:value-type="percentage" office:value="-0.22177822904974168" table:style-name="ce155">
            <text:p>-22,2%</text:p>
          </table:table-cell>
          <table:table-cell office:value-type="float" office:value="268.90848213333334" table:style-name="ce120">
            <text:p><text:s/>269<text:s text:c="3"/></text:p>
          </table:table-cell>
          <table:table-cell office:value-type="percentage" office:value="2.7311476424882103E-2" table:style-name="ce155">
            <text:p>2,7%</text:p>
          </table:table-cell>
          <table:table-cell office:value-type="float" office:value="773.19585382951982" table:style-name="ce120">
            <text:p><text:s/>773<text:s text:c="3"/></text:p>
          </table:table-cell>
          <table:table-cell office:value-type="percentage" office:value="-0.18160977416380011" table:style-name="ce155">
            <text:p>-18,2%</text:p>
          </table:table-cell>
          <table:table-cell office:value-type="float" office:value="10808.153227716863" table:style-name="ce120">
            <text:p><text:s/>10.808<text:s text:c="3"/></text:p>
          </table:table-cell>
          <table:table-cell office:value-type="percentage" office:value="-1.4352372486787378E-2" table:style-name="ce155">
            <text:p>-1,4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IV</text:p>
          </table:table-cell>
          <table:table-cell office:value-type="float" office:value="1091.5309200000002" table:style-name="ce120">
            <text:p><text:s/>1.092<text:s text:c="3"/></text:p>
          </table:table-cell>
          <table:table-cell office:value-type="percentage" office:value="-7.9001719467260579E-3" table:style-name="ce155">
            <text:p>-0,8%</text:p>
          </table:table-cell>
          <table:table-cell office:value-type="float" office:value="1316.614" table:style-name="ce120">
            <text:p><text:s/>1.317<text:s text:c="3"/></text:p>
          </table:table-cell>
          <table:table-cell office:value-type="percentage" office:value="1.9832736806438298E-2" table:style-name="ce155">
            <text:p>2,0%</text:p>
          </table:table-cell>
          <table:table-cell office:value-type="float" office:value="6761.2775939384646" table:style-name="ce120">
            <text:p><text:s/>6.761<text:s text:c="3"/></text:p>
          </table:table-cell>
          <table:table-cell office:value-type="percentage" office:value="-3.0285988047887583E-2" table:style-name="ce155">
            <text:p>-3,0%</text:p>
          </table:table-cell>
          <table:table-cell office:value-type="float" office:value="476.46569999999997" table:style-name="ce120">
            <text:p><text:s/>476<text:s text:c="3"/></text:p>
          </table:table-cell>
          <table:table-cell office:value-type="percentage" office:value="7.0817142694770768E-2" table:style-name="ce155">
            <text:p>7,1%</text:p>
          </table:table-cell>
          <table:table-cell office:value-type="float" office:value="419.23728" table:style-name="ce120">
            <text:p><text:s/>419<text:s text:c="3"/></text:p>
          </table:table-cell>
          <table:table-cell office:value-type="percentage" office:value="9.3963952822514893E-2" table:style-name="ce155">
            <text:p>9,4%</text:p>
          </table:table-cell>
          <table:table-cell office:value-type="float" office:value="194.91998546666662" table:style-name="ce120">
            <text:p><text:s/>195<text:s text:c="3"/></text:p>
          </table:table-cell>
          <table:table-cell office:value-type="percentage" office:value="6.4964116465098351E-2" table:style-name="ce155">
            <text:p>6,5%</text:p>
          </table:table-cell>
          <table:table-cell office:value-type="float" office:value="556.70673347836873" table:style-name="ce120">
            <text:p><text:s/>557<text:s text:c="3"/></text:p>
          </table:table-cell>
          <table:table-cell office:value-type="percentage" office:value="-0.32762417584208137" table:style-name="ce155">
            <text:p>-32,8%</text:p>
          </table:table-cell>
          <table:table-cell office:value-type="float" office:value="10816.752212883501" table:style-name="ce120">
            <text:p><text:s/>10.817<text:s text:c="3"/></text:p>
          </table:table-cell>
          <table:table-cell office:value-type="percentage" office:value="-3.4465086211040441E-2" table:style-name="ce155">
            <text:p>-3,4%</text:p>
          </table:table-cell>
          <table:table-cell table:number-columns-repeated="16366"/>
        </table:table-row>
        <table:table-row table:style-name="ro7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16366"/>
        </table:table-row>
        <table:table-row table:style-name="ro7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340.96091933429921" table:style-name="ce113">
            <text:p><text:s/>341<text:s text:c="3"/></text:p>
          </table:table-cell>
          <table:table-cell office:value-type="percentage" office:value="-7.9666402281438245E-2" table:style-name="ce155">
            <text:p>-8,0%</text:p>
          </table:table-cell>
          <table:table-cell office:value-type="float" office:value="340.71163343074227" table:style-name="ce113">
            <text:p><text:s/>341<text:s text:c="3"/></text:p>
          </table:table-cell>
          <table:table-cell office:value-type="percentage" office:value="-8.5030441992779079E-2" table:style-name="ce155">
            <text:p>-8,5%</text:p>
          </table:table-cell>
          <table:table-cell office:value-type="float" office:value="2188.5483482188329" table:style-name="ce113">
            <text:p><text:s/>2.189<text:s text:c="3"/></text:p>
          </table:table-cell>
          <table:table-cell office:value-type="percentage" office:value="-4.7175178580897918E-2" table:style-name="ce155">
            <text:p>-4,7%</text:p>
          </table:table-cell>
          <table:table-cell office:value-type="float" office:value="210.28842237566852" table:style-name="ce113">
            <text:p><text:s/>210<text:s text:c="3"/></text:p>
          </table:table-cell>
          <table:table-cell office:value-type="percentage" office:value="-6.917670519470967E-2" table:style-name="ce155">
            <text:p>-6,9%</text:p>
          </table:table-cell>
          <table:table-cell office:value-type="float" office:value="169.6873315807664" table:style-name="ce113">
            <text:p><text:s/>170<text:s text:c="3"/></text:p>
          </table:table-cell>
          <table:table-cell office:value-type="percentage" office:value="-0.18797427516980619" table:style-name="ce155">
            <text:p>-18,8%</text:p>
          </table:table-cell>
          <table:table-cell office:value-type="float" office:value="121.25296674154075" table:style-name="ce113">
            <text:p><text:s/>121<text:s text:c="3"/></text:p>
          </table:table-cell>
          <table:table-cell office:value-type="percentage" office:value="-0.35244217817371837" table:style-name="ce155">
            <text:p>-35,2%</text:p>
          </table:table-cell>
          <table:table-cell office:value-type="float" office:value="225.39375133852946" table:style-name="ce113">
            <text:p><text:s/>225<text:s text:c="3"/></text:p>
          </table:table-cell>
          <table:table-cell office:value-type="percentage" office:value="-0.34626245097756997" table:style-name="ce155">
            <text:p>-34,6%</text:p>
          </table:table-cell>
          <table:table-cell office:value-type="float" office:value="3596.8433730203797" table:style-name="ce120">
            <text:p><text:s/>3.597<text:s text:c="3"/></text:p>
          </table:table-cell>
          <table:table-cell office:value-type="percentage" office:value="-0.10228466897377544" table:style-name="ce155">
            <text:p>-10,2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322.19242836176898" table:style-name="ce113">
            <text:p><text:s/>322<text:s text:c="3"/></text:p>
          </table:table-cell>
          <table:table-cell office:value-type="percentage" office:value="-0.11056167109559353" table:style-name="ce155">
            <text:p>-11,1%</text:p>
          </table:table-cell>
          <table:table-cell office:value-type="float" office:value="321.21307609585034" table:style-name="ce113">
            <text:p><text:s/>321<text:s text:c="3"/></text:p>
          </table:table-cell>
          <table:table-cell office:value-type="percentage" office:value="-0.17639399893779353" table:style-name="ce155">
            <text:p>-17,6%</text:p>
          </table:table-cell>
          <table:table-cell office:value-type="float" office:value="2083.8583626975692" table:style-name="ce113">
            <text:p><text:s/>2.084<text:s text:c="3"/></text:p>
          </table:table-cell>
          <table:table-cell office:value-type="percentage" office:value="-0.13128105006189819" table:style-name="ce155">
            <text:p>-13,1%</text:p>
          </table:table-cell>
          <table:table-cell office:value-type="float" office:value="190.92100108237898" table:style-name="ce113">
            <text:p><text:s/>191<text:s text:c="3"/></text:p>
          </table:table-cell>
          <table:table-cell office:value-type="percentage" office:value="-0.25682591734212401" table:style-name="ce155">
            <text:p>-25,7%</text:p>
          </table:table-cell>
          <table:table-cell office:value-type="float" office:value="120.62111522006286" table:style-name="ce113">
            <text:p><text:s/>121<text:s text:c="3"/></text:p>
          </table:table-cell>
          <table:table-cell office:value-type="percentage" office:value="-0.3620165674923207" table:style-name="ce155">
            <text:p>-36,2%</text:p>
          </table:table-cell>
          <table:table-cell office:value-type="float" office:value="107.29370246760446" table:style-name="ce113">
            <text:p><text:s/>107<text:s text:c="3"/></text:p>
          </table:table-cell>
          <table:table-cell office:value-type="percentage" office:value="-0.39134697975244076" table:style-name="ce155">
            <text:p>-39,1%</text:p>
          </table:table-cell>
          <table:table-cell office:value-type="float" office:value="200.13084413552627" table:style-name="ce113">
            <text:p><text:s/>200<text:s text:c="3"/></text:p>
          </table:table-cell>
          <table:table-cell office:value-type="percentage" office:value="-0.33164206982431721" table:style-name="ce155">
            <text:p>-33,2%</text:p>
          </table:table-cell>
          <table:table-cell office:value-type="float" office:value="3346.2305300607613" table:style-name="ce120">
            <text:p><text:s/>3.346<text:s text:c="3"/></text:p>
          </table:table-cell>
          <table:table-cell office:value-type="percentage" office:value="-0.17837644815096634" table:style-name="ce155">
            <text:p>-17,8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370.15634973601288" table:style-name="ce113">
            <text:p><text:s/>370<text:s text:c="3"/></text:p>
          </table:table-cell>
          <table:table-cell office:value-type="percentage" office:value="-8.9392375733115093E-2" table:style-name="ce155">
            <text:p>-8,9%</text:p>
          </table:table-cell>
          <table:table-cell office:value-type="float" office:value="397.15482571595555" table:style-name="ce113">
            <text:p><text:s/>397<text:s text:c="3"/></text:p>
          </table:table-cell>
          <table:table-cell office:value-type="percentage" office:value="4.6147422498330981E-2" table:style-name="ce155">
            <text:p>4,6%</text:p>
          </table:table-cell>
          <table:table-cell office:value-type="float" office:value="2162.0828529393302" table:style-name="ce113">
            <text:p><text:s/>2.162<text:s text:c="3"/></text:p>
          </table:table-cell>
          <table:table-cell office:value-type="percentage" office:value="-4.087169295101805E-2" table:style-name="ce155">
            <text:p>-4,1%</text:p>
          </table:table-cell>
          <table:table-cell office:value-type="float" office:value="189.78174100630312" table:style-name="ce113">
            <text:p><text:s/>190<text:s text:c="3"/></text:p>
          </table:table-cell>
          <table:table-cell office:value-type="percentage" office:value="-8.77714070654326E-2" table:style-name="ce155">
            <text:p>-8,8%</text:p>
          </table:table-cell>
          <table:table-cell office:value-type="float" office:value="129.82103078769478" table:style-name="ce113">
            <text:p><text:s/>130<text:s text:c="3"/></text:p>
          </table:table-cell>
          <table:table-cell office:value-type="percentage" office:value="-0.28317469610680279" table:style-name="ce155">
            <text:p>-28,3%</text:p>
          </table:table-cell>
          <table:table-cell office:value-type="float" office:value="205.29667990061856" table:style-name="ce113">
            <text:p><text:s/>205<text:s text:c="3"/></text:p>
          </table:table-cell>
          <table:table-cell office:value-type="percentage" office:value="-0.15762316953419397" table:style-name="ce155">
            <text:p>-15,8%</text:p>
          </table:table-cell>
          <table:table-cell office:value-type="float" office:value="266.97107314859784" table:style-name="ce113">
            <text:p><text:s/>267<text:s text:c="3"/></text:p>
          </table:table-cell>
          <table:table-cell office:value-type="percentage" office:value="-0.18848188740592092" table:style-name="ce155">
            <text:p>-18,8%</text:p>
          </table:table-cell>
          <table:table-cell office:value-type="float" office:value="3721.2645532345132" table:style-name="ce120">
            <text:p><text:s/>3.721<text:s text:c="3"/></text:p>
          </table:table-cell>
          <table:table-cell office:value-type="percentage" office:value="-7.0191043607766179E-2" table:style-name="ce155">
            <text:p>-7,0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381.62598310811472" table:style-name="ce113">
            <text:p><text:s/>382<text:s text:c="3"/></text:p>
          </table:table-cell>
          <table:table-cell office:value-type="percentage" office:value="2.1584947350044948E-2" table:style-name="ce155">
            <text:p>2,2%</text:p>
          </table:table-cell>
          <table:table-cell office:value-type="float" office:value="431.02074108708359" table:style-name="ce113">
            <text:p><text:s/>431<text:s text:c="3"/></text:p>
          </table:table-cell>
          <table:table-cell office:value-type="percentage" office:value="-7.4522298841275286E-2" table:style-name="ce155">
            <text:p>-7,5%</text:p>
          </table:table-cell>
          <table:table-cell office:value-type="float" office:value="2156.9672949111127" table:style-name="ce113">
            <text:p><text:s/>2.157<text:s text:c="3"/></text:p>
          </table:table-cell>
          <table:table-cell office:value-type="percentage" office:value="7.890657903021861E-2" table:style-name="ce155">
            <text:p>7,9%</text:p>
          </table:table-cell>
          <table:table-cell office:value-type="float" office:value="161.3002391044067" table:style-name="ce113">
            <text:p><text:s/>161<text:s text:c="3"/></text:p>
          </table:table-cell>
          <table:table-cell office:value-type="percentage" office:value="-5.0667643922994887E-2" table:style-name="ce155">
            <text:p>-5,1%</text:p>
          </table:table-cell>
          <table:table-cell office:value-type="float" office:value="124.70996658345483" table:style-name="ce113">
            <text:p><text:s/>125<text:s text:c="3"/></text:p>
          </table:table-cell>
          <table:table-cell office:value-type="percentage" office:value="-0.30759172368536353" table:style-name="ce155">
            <text:p>-30,8%</text:p>
          </table:table-cell>
          <table:table-cell office:value-type="float" office:value="150.47640782117492" table:style-name="ce113">
            <text:p><text:s/>150<text:s text:c="3"/></text:p>
          </table:table-cell>
          <table:table-cell office:value-type="percentage" office:value="-0.36165640460475251" table:style-name="ce155">
            <text:p>-36,2%</text:p>
          </table:table-cell>
          <table:table-cell office:value-type="float" office:value="319.42658374884275" table:style-name="ce113">
            <text:p><text:s/>319<text:s text:c="3"/></text:p>
          </table:table-cell>
          <table:table-cell office:value-type="percentage" office:value="-4.2629108605480449E-2" table:style-name="ce155">
            <text:p>-4,3%</text:p>
          </table:table-cell>
          <table:table-cell office:value-type="float" office:value="3725.5272163641903" table:style-name="ce120">
            <text:p><text:s/>3.726<text:s text:c="3"/></text:p>
          </table:table-cell>
          <table:table-cell office:value-type="percentage" office:value="-8.6160060164347085E-3" table:style-name="ce155">
            <text:p>-0,9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384.75406493686972" table:style-name="ce113">
            <text:p><text:s/>385<text:s text:c="3"/></text:p>
          </table:table-cell>
          <table:table-cell office:value-type="percentage" office:value="-2.1269712594795299E-2" table:style-name="ce155">
            <text:p>-2,1%</text:p>
          </table:table-cell>
          <table:table-cell office:value-type="float" office:value="447.44057884278197" table:style-name="ce113">
            <text:p><text:s/>447<text:s text:c="3"/></text:p>
          </table:table-cell>
          <table:table-cell office:value-type="percentage" office:value="-6.8316277436817077E-2" table:style-name="ce155">
            <text:p>-6,8%</text:p>
          </table:table-cell>
          <table:table-cell office:value-type="float" office:value="2078.0348131422561" table:style-name="ce113">
            <text:p><text:s/>2.078<text:s text:c="3"/></text:p>
          </table:table-cell>
          <table:table-cell office:value-type="percentage" office:value="1.2733375805098042E-2" table:style-name="ce155">
            <text:p>1,3%</text:p>
          </table:table-cell>
          <table:table-cell office:value-type="float" office:value="138.51503758288956" table:style-name="ce113">
            <text:p><text:s/>139<text:s text:c="3"/></text:p>
          </table:table-cell>
          <table:table-cell office:value-type="percentage" office:value="-83.050509911036784" table:style-name="ce155">
            <text:p>-8305,1%</text:p>
          </table:table-cell>
          <table:table-cell office:value-type="float" office:value="150.26528760465459" table:style-name="ce113">
            <text:p><text:s/>150<text:s text:c="3"/></text:p>
          </table:table-cell>
          <table:table-cell office:value-type="percentage" office:value="-6.5300362433384834E-3" table:style-name="ce155">
            <text:p>-0,7%</text:p>
          </table:table-cell>
          <table:table-cell office:value-type="float" office:value="123.47506584418471" table:style-name="ce113">
            <text:p><text:s/>123<text:s text:c="3"/></text:p>
          </table:table-cell>
          <table:table-cell office:value-type="percentage" office:value="-0.26861618663273978" table:style-name="ce155">
            <text:p>-26,9%</text:p>
          </table:table-cell>
          <table:table-cell office:value-type="float" office:value="252.45120038886785" table:style-name="ce113">
            <text:p><text:s/>252<text:s text:c="3"/></text:p>
          </table:table-cell>
          <table:table-cell office:value-type="percentage" office:value="-0.48212295005456079" table:style-name="ce155">
            <text:p>-48,2%</text:p>
          </table:table-cell>
          <table:table-cell office:value-type="float" office:value="3574.9360483425044" table:style-name="ce120">
            <text:p><text:s/>3.575<text:s text:c="3"/></text:p>
          </table:table-cell>
          <table:table-cell office:value-type="percentage" office:value="-4.1863398743988069E-2" table:style-name="ce155">
            <text:p>-4,2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375.36981945060455" table:style-name="ce113">
            <text:p><text:s/>375<text:s text:c="3"/></text:p>
          </table:table-cell>
          <table:table-cell office:value-type="percentage" office:value="-0.12106971545392155" table:style-name="ce155">
            <text:p>-12,1%</text:p>
          </table:table-cell>
          <table:table-cell office:value-type="float" office:value="481.30649421391001" table:style-name="ce113">
            <text:p><text:s/>481<text:s text:c="3"/></text:p>
          </table:table-cell>
          <table:table-cell office:value-type="percentage" office:value="-1.8987114730165081E-2" table:style-name="ce155">
            <text:p>-1,9%</text:p>
          </table:table-cell>
          <table:table-cell office:value-type="float" office:value="1957.9048686159938" table:style-name="ce113">
            <text:p><text:s/>1.958<text:s text:c="3"/></text:p>
          </table:table-cell>
          <table:table-cell office:value-type="percentage" office:value="-5.8889311010985032E-2" table:style-name="ce155">
            <text:p>-5,9%</text:p>
          </table:table-cell>
          <table:table-cell office:value-type="float" office:value="100.91945507238631" table:style-name="ce113">
            <text:p><text:s/>101<text:s text:c="3"/></text:p>
          </table:table-cell>
          <table:table-cell office:value-type="percentage" office:value="-9.5042003175947895E-2" table:style-name="ce155">
            <text:p>-9,5%</text:p>
          </table:table-cell>
          <table:table-cell office:value-type="float" office:value="126.75439226515081" table:style-name="ce113">
            <text:p><text:s/>127<text:s text:c="3"/></text:p>
          </table:table-cell>
          <table:table-cell office:value-type="percentage" office:value="3.717793367822011" table:style-name="ce155">
            <text:p>371,8%</text:p>
          </table:table-cell>
          <table:table-cell office:value-type="float" office:value="115.92170457504629" table:style-name="ce113">
            <text:p><text:s/>116<text:s text:c="3"/></text:p>
          </table:table-cell>
          <table:table-cell office:value-type="percentage" office:value="-0.4633285222942895" table:style-name="ce155">
            <text:p>-46,3%</text:p>
          </table:table-cell>
          <table:table-cell office:value-type="float" office:value="311.28629940829438" table:style-name="ce113">
            <text:p><text:s/>311<text:s text:c="3"/></text:p>
          </table:table-cell>
          <table:table-cell office:value-type="percentage" office:value="-0.34031693639924454" table:style-name="ce155">
            <text:p>-34,0%</text:p>
          </table:table-cell>
          <table:table-cell office:value-type="float" office:value="3469.4630336013856" table:style-name="ce120">
            <text:p><text:s/>3.469<text:s text:c="3"/></text:p>
          </table:table-cell>
          <table:table-cell office:value-type="percentage" office:value="-9.2802965396934917E-2" table:style-name="ce155">
            <text:p>-9,3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435.01921481942543" table:style-name="ce113">
            <text:p><text:s/>435<text:s text:c="3"/></text:p>
          </table:table-cell>
          <table:table-cell office:value-type="percentage" office:value="-5.3674121608878033E-3" table:style-name="ce155">
            <text:p>-0,5%</text:p>
          </table:table-cell>
          <table:table-cell office:value-type="float" office:value="539.80216621858563" table:style-name="ce113">
            <text:p><text:s/>540<text:s text:c="3"/></text:p>
          </table:table-cell>
          <table:table-cell office:value-type="percentage" office:value="-5.3793200894109862E-2" table:style-name="ce155">
            <text:p>-5,4%</text:p>
          </table:table-cell>
          <table:table-cell office:value-type="float" office:value="2245.0033740642207" table:style-name="ce113">
            <text:p><text:s/>2.245<text:s text:c="3"/></text:p>
          </table:table-cell>
          <table:table-cell office:value-type="percentage" office:value="9.1018115337545946E-2" table:style-name="ce155">
            <text:p>9,1%</text:p>
          </table:table-cell>
          <table:table-cell office:value-type="float" office:value="103.14914633726161" table:style-name="ce113">
            <text:p><text:s/>103<text:s text:c="3"/></text:p>
          </table:table-cell>
          <table:table-cell office:value-type="percentage" office:value="1.1412870983187733E-2" table:style-name="ce155">
            <text:p>1,1%</text:p>
          </table:table-cell>
          <table:table-cell office:value-type="float" office:value="140.00584988639835" table:style-name="ce113">
            <text:p><text:s/>140<text:s text:c="3"/></text:p>
          </table:table-cell>
          <table:table-cell office:value-type="percentage" office:value="2.6076237518628034" table:style-name="ce155">
            <text:p>260,8%</text:p>
          </table:table-cell>
          <table:table-cell office:value-type="float" office:value="86.090459336391433" table:style-name="ce113">
            <text:p><text:s/>86<text:s text:c="3"/></text:p>
          </table:table-cell>
          <table:table-cell office:value-type="percentage" office:value="-0.62128842667811679" table:style-name="ce155">
            <text:p>-62,1%</text:p>
          </table:table-cell>
          <table:table-cell office:value-type="float" office:value="374.25989329885266" table:style-name="ce113">
            <text:p><text:s/>374<text:s text:c="3"/></text:p>
          </table:table-cell>
          <table:table-cell office:value-type="percentage" office:value="-0.23250158089863041" table:style-name="ce155">
            <text:p>-23,3%</text:p>
          </table:table-cell>
          <table:table-cell office:value-type="float" office:value="3923.330103961136" table:style-name="ce120">
            <text:p><text:s/>3.923<text:s text:c="3"/></text:p>
          </table:table-cell>
          <table:table-cell office:value-type="percentage" office:value="5.111483748008335E-4" table:style-name="ce155">
            <text:p>0,1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432.95807378417385" table:style-name="ce113">
            <text:p><text:s/>433<text:s text:c="3"/></text:p>
          </table:table-cell>
          <table:table-cell office:value-type="percentage" office:value="-5.8800920601647995E-2" table:style-name="ce155">
            <text:p>-5,9%</text:p>
          </table:table-cell>
          <table:table-cell office:value-type="float" office:value="536.72344663939225" table:style-name="ce113">
            <text:p><text:s/>537<text:s text:c="3"/></text:p>
          </table:table-cell>
          <table:table-cell office:value-type="percentage" office:value="2.0602761951722805E-2" table:style-name="ce155">
            <text:p>2,1%</text:p>
          </table:table-cell>
          <table:table-cell office:value-type="float" office:value="2077.615994391992" table:style-name="ce113">
            <text:p><text:s/>2.078<text:s text:c="3"/></text:p>
          </table:table-cell>
          <table:table-cell office:value-type="percentage" office:value="-8.5915920384015861E-3" table:style-name="ce155">
            <text:p>-0,9%</text:p>
          </table:table-cell>
          <table:table-cell office:value-type="float" office:value="95.178099150205512" table:style-name="ce113">
            <text:p><text:s/>95<text:s text:c="3"/></text:p>
          </table:table-cell>
          <table:table-cell office:value-type="percentage" office:value="-0.12788728939394339" table:style-name="ce155">
            <text:p>-12,8%</text:p>
          </table:table-cell>
          <table:table-cell office:value-type="float" office:value="170.66406518998926" table:style-name="ce113">
            <text:p><text:s/>171<text:s text:c="3"/></text:p>
          </table:table-cell>
          <table:table-cell office:value-type="percentage" office:value="0.55915418021781271" table:style-name="ce155">
            <text:p>55,9%</text:p>
          </table:table-cell>
          <table:table-cell office:value-type="float" office:value="106.82118564913816" table:style-name="ce113">
            <text:p><text:s/>107<text:s text:c="3"/></text:p>
          </table:table-cell>
          <table:table-cell office:value-type="percentage" office:value="-0.48571866019736321" table:style-name="ce155">
            <text:p>-48,6%</text:p>
          </table:table-cell>
          <table:table-cell office:value-type="float" office:value="174.96536955688697" table:style-name="ce113">
            <text:p><text:s/>175<text:s text:c="3"/></text:p>
          </table:table-cell>
          <table:table-cell office:value-type="percentage" office:value="-0.52333041973994243" table:style-name="ce155">
            <text:p>-52,3%</text:p>
          </table:table-cell>
          <table:table-cell office:value-type="float" office:value="3594.9262343617779" table:style-name="ce120">
            <text:p><text:s/>3.595<text:s text:c="3"/></text:p>
          </table:table-cell>
          <table:table-cell office:value-type="percentage" office:value="-7.224798323128967E-2" table:style-name="ce155">
            <text:p>-7,2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366.74095661718258" table:style-name="ce113">
            <text:p><text:s/>367<text:s text:c="3"/></text:p>
          </table:table-cell>
          <table:table-cell office:value-type="percentage" office:value="-7.3225898293768797E-3" table:style-name="ce155">
            <text:p>-0,7%</text:p>
          </table:table-cell>
          <table:table-cell office:value-type="float" office:value="481.30649421391001" table:style-name="ce113">
            <text:p><text:s/>481<text:s text:c="3"/></text:p>
          </table:table-cell>
          <table:table-cell office:value-type="percentage" office:value="-3.9297940512149396E-2" table:style-name="ce155">
            <text:p>-3,9%</text:p>
          </table:table-cell>
          <table:table-cell office:value-type="float" office:value="1982.6586317742792" table:style-name="ce113">
            <text:p><text:s/>1.983<text:s text:c="3"/></text:p>
          </table:table-cell>
          <table:table-cell office:value-type="percentage" office:value="0.10036643784924019" table:style-name="ce155">
            <text:p>10,0%</text:p>
          </table:table-cell>
          <table:table-cell office:value-type="float" office:value="92.900657096760924" table:style-name="ce113">
            <text:p><text:s/>93<text:s text:c="3"/></text:p>
          </table:table-cell>
          <table:table-cell office:value-type="percentage" office:value="4.5271314222671707E-2" table:style-name="ce155">
            <text:p>4,5%</text:p>
          </table:table-cell>
          <table:table-cell office:value-type="float" office:value="59.272549586942368" table:style-name="ce113">
            <text:p><text:s/>59<text:s text:c="3"/></text:p>
          </table:table-cell>
          <table:table-cell office:value-type="percentage" office:value="-0.66536353125917902" table:style-name="ce155">
            <text:p>-66,5%</text:p>
          </table:table-cell>
          <table:table-cell office:value-type="float" office:value="68.847800230788096" table:style-name="ce113">
            <text:p><text:s/>69<text:s text:c="3"/></text:p>
          </table:table-cell>
          <table:table-cell office:value-type="percentage" office:value="-0.51127518433568298" table:style-name="ce155">
            <text:p>-51,1%</text:p>
          </table:table-cell>
          <table:table-cell office:value-type="float" office:value="395.55123791380191" table:style-name="ce113">
            <text:p><text:s/>396<text:s text:c="3"/></text:p>
          </table:table-cell>
          <table:table-cell office:value-type="percentage" office:value="9.8427693888678072E-2" table:style-name="ce155">
            <text:p>9,8%</text:p>
          </table:table-cell>
          <table:table-cell office:value-type="float" office:value="3447.2783274336648" table:style-name="ce120">
            <text:p><text:s/>3.447<text:s text:c="3"/></text:p>
          </table:table-cell>
          <table:table-cell office:value-type="percentage" office:value="2.3375693083648964E-3" table:style-name="ce155">
            <text:p>0,2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387.11545420702606" table:style-name="ce113">
            <text:p><text:s/>387<text:s text:c="3"/></text:p>
          </table:table-cell>
          <table:table-cell office:value-type="percentage" office:value="-7.4681010299296052E-3" table:style-name="ce155">
            <text:p>-0,7%</text:p>
          </table:table-cell>
          <table:table-cell office:value-type="float" office:value="455.65049772063122" table:style-name="ce113">
            <text:p><text:s/>456<text:s text:c="3"/></text:p>
          </table:table-cell>
          <table:table-cell office:value-type="percentage" office:value="-7.3239237531652096E-2" table:style-name="ce155">
            <text:p>-7,3%</text:p>
          </table:table-cell>
          <table:table-cell office:value-type="float" office:value="2338.1650899292636" table:style-name="ce113">
            <text:p><text:s/>2.338<text:s text:c="3"/></text:p>
          </table:table-cell>
          <table:table-cell office:value-type="percentage" office:value="7.902752799033308E-2" table:style-name="ce155">
            <text:p>7,9%</text:p>
          </table:table-cell>
          <table:table-cell office:value-type="float" office:value="112.25891455104001" table:style-name="ce113">
            <text:p><text:s/>112<text:s text:c="3"/></text:p>
          </table:table-cell>
          <table:table-cell office:value-type="percentage" office:value="-9.0541279640551739E-2" table:style-name="ce155">
            <text:p>-9,1%</text:p>
          </table:table-cell>
          <table:table-cell office:value-type="float" office:value="148.18137396735591" table:style-name="ce113">
            <text:p><text:s/>148<text:s text:c="3"/></text:p>
          </table:table-cell>
          <table:table-cell office:value-type="percentage" office:value="-8.6421910492850654E-2" table:style-name="ce155">
            <text:p>-8,6%</text:p>
          </table:table-cell>
          <table:table-cell office:value-type="float" office:value="73.475493748714314" table:style-name="ce113">
            <text:p><text:s/>73<text:s text:c="3"/></text:p>
          </table:table-cell>
          <table:table-cell office:value-type="percentage" office:value="-0.39940650859510368" table:style-name="ce155">
            <text:p>-39,9%</text:p>
          </table:table-cell>
          <table:table-cell office:value-type="float" office:value="232.01870879736813" table:style-name="ce113">
            <text:p><text:s/>232<text:s text:c="3"/></text:p>
          </table:table-cell>
          <table:table-cell office:value-type="percentage" office:value="-0.19093087723531754" table:style-name="ce155">
            <text:p>-19,1%</text:p>
          </table:table-cell>
          <table:table-cell office:value-type="float" office:value="3746.8655329213989" table:style-name="ce120">
            <text:p><text:s/>3.747<text:s text:c="3"/></text:p>
          </table:table-cell>
          <table:table-cell office:value-type="percentage" office:value="9.38963621319222E-4" table:style-name="ce155">
            <text:p>0,1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345.34773414784689" table:style-name="ce113">
            <text:p><text:s/>345<text:s text:c="3"/></text:p>
          </table:table-cell>
          <table:table-cell office:value-type="percentage" office:value="-3.0107309768986883E-2" table:style-name="ce155">
            <text:p>-3,0%</text:p>
          </table:table-cell>
          <table:table-cell office:value-type="float" office:value="393.04986627703096" table:style-name="ce113">
            <text:p><text:s/>393<text:s text:c="3"/></text:p>
          </table:table-cell>
          <table:table-cell office:value-type="percentage" office:value="0.11450716971402218" table:style-name="ce155">
            <text:p>11,5%</text:p>
          </table:table-cell>
          <table:table-cell office:value-type="float" office:value="2285.3364480962769" table:style-name="ce113">
            <text:p><text:s/>2.285<text:s text:c="3"/></text:p>
          </table:table-cell>
          <table:table-cell office:value-type="percentage" office:value="7.5351677687491694E-2" table:style-name="ce155">
            <text:p>7,5%</text:p>
          </table:table-cell>
          <table:table-cell office:value-type="float" office:value="136.17205611220831" table:style-name="ce113">
            <text:p><text:s/>136<text:s text:c="3"/></text:p>
          </table:table-cell>
          <table:table-cell office:value-type="percentage" office:value="-0.11129965130406526" table:style-name="ce155">
            <text:p>-11,1%</text:p>
          </table:table-cell>
          <table:table-cell office:value-type="float" office:value="184.97123233166499" table:style-name="ce113">
            <text:p><text:s/>185<text:s text:c="3"/></text:p>
          </table:table-cell>
          <table:table-cell office:value-type="percentage" office:value="3.4258283045532725" table:style-name="ce155">
            <text:p>342,6%</text:p>
          </table:table-cell>
          <table:table-cell office:value-type="float" office:value="83.289870091831986" table:style-name="ce113">
            <text:p><text:s/>83<text:s text:c="3"/></text:p>
          </table:table-cell>
          <table:table-cell office:value-type="percentage" office:value="-0.31408784650125882" table:style-name="ce155">
            <text:p>-31,4%</text:p>
          </table:table-cell>
          <table:table-cell office:value-type="float" office:value="340.37185826525626" table:style-name="ce113">
            <text:p><text:s/>340<text:s text:c="3"/></text:p>
          </table:table-cell>
          <table:table-cell office:value-type="percentage" office:value="-0.30533146648031628" table:style-name="ce155">
            <text:p>-30,5%</text:p>
          </table:table-cell>
          <table:table-cell office:value-type="float" office:value="3768.5390653221166" table:style-name="ce120">
            <text:p><text:s/>3.769<text:s text:c="3"/></text:p>
          </table:table-cell>
          <table:table-cell office:value-type="percentage" office:value="3.5210418441933823E-2" table:style-name="ce155">
            <text:p>3,5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367.75968149667472" table:style-name="ce113">
            <text:p><text:s/>368<text:s text:c="3"/></text:p>
          </table:table-cell>
          <table:table-cell office:value-type="percentage" office:value="-5.2092545824472723E-2" table:style-name="ce155">
            <text:p>-5,2%</text:p>
          </table:table-cell>
          <table:table-cell office:value-type="float" office:value="442.30937954412622" table:style-name="ce113">
            <text:p><text:s/>442<text:s text:c="3"/></text:p>
          </table:table-cell>
          <table:table-cell office:value-type="percentage" office:value="0.10759133735643307" table:style-name="ce155">
            <text:p>10,8%</text:p>
          </table:table-cell>
          <table:table-cell office:value-type="float" office:value="2348.9434412188739" table:style-name="ce113">
            <text:p><text:s/>2.349<text:s text:c="3"/></text:p>
          </table:table-cell>
          <table:table-cell office:value-type="percentage" office:value="9.5530759977013602E-2" table:style-name="ce155">
            <text:p>9,6%</text:p>
          </table:table-cell>
          <table:table-cell office:value-type="float" office:value="196.52427052849015" table:style-name="ce113">
            <text:p><text:s/>197<text:s text:c="3"/></text:p>
          </table:table-cell>
          <table:table-cell office:value-type="percentage" office:value="8.159332805451185E-3" table:style-name="ce155">
            <text:p>0,8%</text:p>
          </table:table-cell>
          <table:table-cell office:value-type="float" office:value="50.075084995865112" table:style-name="ce113">
            <text:p><text:s/>50<text:s text:c="3"/></text:p>
          </table:table-cell>
          <table:table-cell office:value-type="percentage" office:value="1.7956889658596178" table:style-name="ce155">
            <text:p>179,6%</text:p>
          </table:table-cell>
          <table:table-cell office:value-type="float" office:value="26.264263592966078" table:style-name="ce113">
            <text:p><text:s/>26<text:s text:c="3"/></text:p>
          </table:table-cell>
          <table:table-cell office:value-type="percentage" office:value="-0.45122387926031354" table:style-name="ce155">
            <text:p>-45,1%</text:p>
          </table:table-cell>
          <table:table-cell office:value-type="float" office:value="255.57901999917468" table:style-name="ce113">
            <text:p><text:s/>256<text:s text:c="3"/></text:p>
          </table:table-cell>
          <table:table-cell office:value-type="percentage" office:value="-0.24034409658395364" table:style-name="ce155">
            <text:p>-24,0%</text:p>
          </table:table-cell>
          <table:table-cell office:value-type="float" office:value="3687.4551413761706" table:style-name="ce120">
            <text:p><text:s/>3.687<text:s text:c="3"/></text:p>
          </table:table-cell>
          <table:table-cell office:value-type="percentage" office:value="4.5027144210490672E-2" table:style-name="ce155">
            <text:p>4,5%</text:p>
          </table:table-cell>
          <table:table-cell table:number-columns-repeated="16366"/>
        </table:table-row>
        <table:table-row table:style-name="ro7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332.69615999999996" table:style-name="ce113">
            <text:p><text:s/>333<text:s text:c="3"/></text:p>
          </table:table-cell>
          <table:table-cell office:value-type="percentage" office:value="-2.4239608898390962E-2" table:style-name="ce155">
            <text:p>-2,4%</text:p>
          </table:table-cell>
          <table:table-cell office:value-type="float" office:value="352.26099999999997" table:style-name="ce113">
            <text:p><text:s/>352<text:s text:c="3"/></text:p>
          </table:table-cell>
          <table:table-cell office:value-type="percentage" office:value="3.3897775819871974E-2" table:style-name="ce155">
            <text:p>3,4%</text:p>
          </table:table-cell>
          <table:table-cell office:value-type="float" office:value="2229.5892267524664" table:style-name="ce113">
            <text:p><text:s/>2.230<text:s text:c="3"/></text:p>
          </table:table-cell>
          <table:table-cell office:value-type="percentage" office:value="1.8752557405019164E-2" table:style-name="ce155">
            <text:p>1,9%</text:p>
          </table:table-cell>
          <table:table-cell office:value-type="float" office:value="193.97325999999998" table:style-name="ce113">
            <text:p><text:s/>194<text:s text:c="3"/></text:p>
          </table:table-cell>
          <table:table-cell office:value-type="percentage" office:value="-7.7584691498243347E-2" table:style-name="ce155">
            <text:p>-7,8%</text:p>
          </table:table-cell>
          <table:table-cell office:value-type="float" office:value="209.09328000000002" table:style-name="ce113">
            <text:p><text:s/>209<text:s text:c="3"/></text:p>
          </table:table-cell>
          <table:table-cell office:value-type="percentage" office:value="0.23222681417721217" table:style-name="ce155">
            <text:p>23,2%</text:p>
          </table:table-cell>
          <table:table-cell office:value-type="float" office:value="92.832075599999982" table:style-name="ce113">
            <text:p><text:s/>93<text:s text:c="3"/></text:p>
          </table:table-cell>
          <table:table-cell office:value-type="percentage" office:value="-0.23439336706805614" table:style-name="ce155">
            <text:p>-23,4%</text:p>
          </table:table-cell>
          <table:table-cell office:value-type="float" office:value="110.33238945566248" table:style-name="ce113">
            <text:p><text:s/>110<text:s text:c="3"/></text:p>
          </table:table-cell>
          <table:table-cell office:value-type="percentage" office:value="-0.51049046923244523" table:style-name="ce155">
            <text:p>-51,0%</text:p>
          </table:table-cell>
          <table:table-cell office:value-type="float" office:value="3520.7773918081289" table:style-name="ce120">
            <text:p><text:s/>3.521<text:s text:c="3"/></text:p>
          </table:table-cell>
          <table:table-cell office:value-type="percentage" office:value="-2.1147982640227075E-2" table:style-name="ce155">
            <text:p>-2,1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Feb</text:p>
          </table:table-cell>
          <table:table-cell office:value-type="float" office:value="318.32040000000006" table:style-name="ce113">
            <text:p><text:s/>318<text:s text:c="3"/></text:p>
          </table:table-cell>
          <table:table-cell office:value-type="percentage" office:value="-1.2017750949197548E-2" table:style-name="ce155">
            <text:p>-1,2%</text:p>
          </table:table-cell>
          <table:table-cell office:value-type="float" office:value="329.66699999999997" table:style-name="ce113">
            <text:p><text:s/>330<text:s text:c="3"/></text:p>
          </table:table-cell>
          <table:table-cell office:value-type="percentage" office:value="2.6318741462526801E-2" table:style-name="ce155">
            <text:p>2,6%</text:p>
          </table:table-cell>
          <table:table-cell office:value-type="float" office:value="2110.7370162920151" table:style-name="ce113">
            <text:p><text:s/>2.111<text:s text:c="3"/></text:p>
          </table:table-cell>
          <table:table-cell office:value-type="percentage" office:value="1.2898503120745378E-2" table:style-name="ce155">
            <text:p>1,3%</text:p>
          </table:table-cell>
          <table:table-cell office:value-type="float" office:value="175.29909999999998" table:style-name="ce113">
            <text:p><text:s/>175<text:s text:c="3"/></text:p>
          </table:table-cell>
          <table:table-cell office:value-type="percentage" office:value="-8.1823900952826184E-2" table:style-name="ce155">
            <text:p>-8,2%</text:p>
          </table:table-cell>
          <table:table-cell office:value-type="float" office:value="144.99936" table:style-name="ce113">
            <text:p><text:s/>145<text:s text:c="3"/></text:p>
          </table:table-cell>
          <table:table-cell office:value-type="percentage" office:value="0.20210594749900232" table:style-name="ce155">
            <text:p>20,2%</text:p>
          </table:table-cell>
          <table:table-cell office:value-type="float" office:value="114.91041" table:style-name="ce113">
            <text:p><text:s/>115<text:s text:c="3"/></text:p>
          </table:table-cell>
          <table:table-cell office:value-type="percentage" office:value="7.0989325162819084E-2" table:style-name="ce155">
            <text:p>7,1%</text:p>
          </table:table-cell>
          <table:table-cell office:value-type="float" office:value="85.316335811688376" table:style-name="ce113">
            <text:p><text:s/>85<text:s text:c="3"/></text:p>
          </table:table-cell>
          <table:table-cell office:value-type="percentage" office:value="-0.5736972170371043" table:style-name="ce155">
            <text:p>-57,4%</text:p>
          </table:table-cell>
          <table:table-cell office:value-type="float" office:value="3279.2496221037036" table:style-name="ce120">
            <text:p><text:s/>3.279<text:s text:c="3"/></text:p>
          </table:table-cell>
          <table:table-cell office:value-type="percentage" office:value="-2.0016824111589678E-2" table:style-name="ce155">
            <text:p>-2,0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Mar</text:p>
          </table:table-cell>
          <table:table-cell office:value-type="float" office:value="362.47451999999998" table:style-name="ce113">
            <text:p><text:s/>362<text:s text:c="3"/></text:p>
          </table:table-cell>
          <table:table-cell office:value-type="percentage" office:value="-2.0752932487829556E-2" table:style-name="ce155">
            <text:p>-2,1%</text:p>
          </table:table-cell>
          <table:table-cell office:value-type="float" office:value="393.34099999999995" table:style-name="ce113">
            <text:p><text:s/>393<text:s text:c="3"/></text:p>
          </table:table-cell>
          <table:table-cell office:value-type="percentage" office:value="-9.6028688788569409E-3" table:style-name="ce155">
            <text:p>-1,0%</text:p>
          </table:table-cell>
          <table:table-cell office:value-type="float" office:value="2238.5929308495861" table:style-name="ce113">
            <text:p><text:s/>2.239<text:s text:c="3"/></text:p>
          </table:table-cell>
          <table:table-cell office:value-type="percentage" office:value="3.5387209054565674E-2" table:style-name="ce155">
            <text:p>3,5%</text:p>
          </table:table-cell>
          <table:table-cell office:value-type="float" office:value="180.79149999999998" table:style-name="ce113">
            <text:p><text:s/>181<text:s text:c="3"/></text:p>
          </table:table-cell>
          <table:table-cell office:value-type="percentage" office:value="-4.7371475035654503E-2" table:style-name="ce155">
            <text:p>-4,7%</text:p>
          </table:table-cell>
          <table:table-cell office:value-type="float" office:value="122.93424000000002" table:style-name="ce113">
            <text:p><text:s/>123<text:s text:c="3"/></text:p>
          </table:table-cell>
          <table:table-cell office:value-type="percentage" office:value="-5.3048344678122333E-2" table:style-name="ce155">
            <text:p>-5,3%</text:p>
          </table:table-cell>
          <table:table-cell office:value-type="float" office:value="145.77702669999999" table:style-name="ce113">
            <text:p><text:s/>146<text:s text:c="3"/></text:p>
          </table:table-cell>
          <table:table-cell office:value-type="percentage" office:value="-0.28992019368959715" table:style-name="ce155">
            <text:p>-29,0%</text:p>
          </table:table-cell>
          <table:table-cell office:value-type="float" office:value="204.07722297778366" table:style-name="ce113">
            <text:p><text:s/>204<text:s text:c="3"/></text:p>
          </table:table-cell>
          <table:table-cell office:value-type="percentage" office:value="-0.23558301440323853" table:style-name="ce155">
            <text:p>-23,6%</text:p>
          </table:table-cell>
          <table:table-cell office:value-type="float" office:value="3647.9884405273697" table:style-name="ce120">
            <text:p><text:s/>3.648<text:s text:c="3"/></text:p>
          </table:table-cell>
          <table:table-cell office:value-type="percentage" office:value="-1.969118606293447E-2" table:style-name="ce155">
            <text:p>-2,0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Abr</text:p>
          </table:table-cell>
          <table:table-cell office:value-type="float" office:value="377.87711999999999" table:style-name="ce113">
            <text:p><text:s/>378<text:s text:c="3"/></text:p>
          </table:table-cell>
          <table:table-cell office:value-type="percentage" office:value="-9.8233958746270153E-3" table:style-name="ce155">
            <text:p>-1,0%</text:p>
          </table:table-cell>
          <table:table-cell office:value-type="float" office:value="454.96099999999996" table:style-name="ce113">
            <text:p><text:s/>455<text:s text:c="3"/></text:p>
          </table:table-cell>
          <table:table-cell office:value-type="percentage" office:value="5.55431714319276E-2" table:style-name="ce155">
            <text:p>5,6%</text:p>
          </table:table-cell>
          <table:table-cell office:value-type="float" office:value="2088.5196442338452" table:style-name="ce113">
            <text:p><text:s/>2.089<text:s text:c="3"/></text:p>
          </table:table-cell>
          <table:table-cell office:value-type="percentage" office:value="-3.1733281649079549E-2" table:style-name="ce155">
            <text:p>-3,2%</text:p>
          </table:table-cell>
          <table:table-cell office:value-type="float" office:value="150.03405999999998" table:style-name="ce113">
            <text:p><text:s/>150<text:s text:c="3"/></text:p>
          </table:table-cell>
          <table:table-cell office:value-type="percentage" office:value="-6.9846016143313497E-2" table:style-name="ce155">
            <text:p>-7,0%</text:p>
          </table:table-cell>
          <table:table-cell office:value-type="float" office:value="134.49216000000001" table:style-name="ce113">
            <text:p><text:s/>134<text:s text:c="3"/></text:p>
          </table:table-cell>
          <table:table-cell office:value-type="percentage" office:value="7.8439548053274674E-2" table:style-name="ce155">
            <text:p>7,8%</text:p>
          </table:table-cell>
          <table:table-cell office:value-type="float" office:value="117.23202999999999" table:style-name="ce113">
            <text:p><text:s/>117<text:s text:c="3"/></text:p>
          </table:table-cell>
          <table:table-cell office:value-type="percentage" office:value="-0.22092750818907309" table:style-name="ce155">
            <text:p>-22,1%</text:p>
          </table:table-cell>
          <table:table-cell office:value-type="float" office:value="166.97069092996819" table:style-name="ce113">
            <text:p><text:s/>167<text:s text:c="3"/></text:p>
          </table:table-cell>
          <table:table-cell office:value-type="percentage" office:value="-0.47727991524571067" table:style-name="ce155">
            <text:p>-47,7%</text:p>
          </table:table-cell>
          <table:table-cell office:value-type="float" office:value="3490.0867051638129" table:style-name="ce120">
            <text:p><text:s/>3.490<text:s text:c="3"/></text:p>
          </table:table-cell>
          <table:table-cell office:value-type="percentage" office:value="-6.3196561862765843E-2" table:style-name="ce155">
            <text:p>-6,3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May</text:p>
          </table:table-cell>
          <table:table-cell office:value-type="float" office:value="378.90395999999998" table:style-name="ce113">
            <text:p><text:s/>379<text:s text:c="3"/></text:p>
          </table:table-cell>
          <table:table-cell office:value-type="percentage" office:value="-1.5204790462264833E-2" table:style-name="ce155">
            <text:p>-1,5%</text:p>
          </table:table-cell>
          <table:table-cell office:value-type="float" office:value="470.36599999999999" table:style-name="ce113">
            <text:p><text:s/>470<text:s text:c="3"/></text:p>
          </table:table-cell>
          <table:table-cell office:value-type="percentage" office:value="5.1236794875668526E-2" table:style-name="ce155">
            <text:p>5,1%</text:p>
          </table:table-cell>
          <table:table-cell office:value-type="float" office:value="2058.2835232956477" table:style-name="ce113">
            <text:p><text:s/>2.058<text:s text:c="3"/></text:p>
          </table:table-cell>
          <table:table-cell office:value-type="percentage" office:value="-9.5047925673304393E-3" table:style-name="ce155">
            <text:p>-1,0%</text:p>
          </table:table-cell>
          <table:table-cell office:value-type="float" office:value="135.75381999999996" table:style-name="ce113">
            <text:p><text:s/>136<text:s text:c="3"/></text:p>
          </table:table-cell>
          <table:table-cell office:value-type="percentage" office:value="-1.9934424673835462E-2" table:style-name="ce155">
            <text:p>-2,0%</text:p>
          </table:table-cell>
          <table:table-cell office:value-type="float" office:value="123.98496000000002" table:style-name="ce113">
            <text:p><text:s/>124<text:s text:c="3"/></text:p>
          </table:table-cell>
          <table:table-cell office:value-type="percentage" office:value="-0.17489287129172285" table:style-name="ce155">
            <text:p>-17,5%</text:p>
          </table:table-cell>
          <table:table-cell office:value-type="float" office:value="78.086879266666671" table:style-name="ce113">
            <text:p><text:s/>78<text:s text:c="3"/></text:p>
          </table:table-cell>
          <table:table-cell office:value-type="percentage" office:value="-0.36758989571865602" table:style-name="ce155">
            <text:p>-36,8%</text:p>
          </table:table-cell>
          <table:table-cell office:value-type="float" office:value="230.20719336901735" table:style-name="ce113">
            <text:p><text:s/>230<text:s text:c="3"/></text:p>
          </table:table-cell>
          <table:table-cell office:value-type="percentage" office:value="-8.8112106361889084E-2" table:style-name="ce155">
            <text:p>-8,8%</text:p>
          </table:table-cell>
          <table:table-cell office:value-type="float" office:value="3475.5863359313316" table:style-name="ce120">
            <text:p><text:s/>3.476<text:s text:c="3"/></text:p>
          </table:table-cell>
          <table:table-cell office:value-type="percentage" office:value="-2.7790626480503216E-2" table:style-name="ce155">
            <text:p>-2,8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Jun</text:p>
          </table:table-cell>
          <table:table-cell office:value-type="float" office:value="371.71607999999998" table:style-name="ce113">
            <text:p><text:s/>372<text:s text:c="3"/></text:p>
          </table:table-cell>
          <table:table-cell office:value-type="percentage" office:value="-9.7337059648328391E-3" table:style-name="ce155">
            <text:p>-1,0%</text:p>
          </table:table-cell>
          <table:table-cell office:value-type="float" office:value="461.12299999999993" table:style-name="ce113">
            <text:p><text:s/>461<text:s text:c="3"/></text:p>
          </table:table-cell>
          <table:table-cell office:value-type="percentage" office:value="-4.1934805485794681E-2" table:style-name="ce155">
            <text:p>-4,2%</text:p>
          </table:table-cell>
          <table:table-cell office:value-type="float" office:value="2015.3963516836609" table:style-name="ce113">
            <text:p><text:s/>2.015<text:s text:c="3"/></text:p>
          </table:table-cell>
          <table:table-cell office:value-type="percentage" office:value="2.936377757122937E-2" table:style-name="ce155">
            <text:p>2,9%</text:p>
          </table:table-cell>
          <table:table-cell office:value-type="float" office:value="115.98117999999999" table:style-name="ce113">
            <text:p><text:s/>116<text:s text:c="3"/></text:p>
          </table:table-cell>
          <table:table-cell office:value-type="percentage" office:value="0.14924500847542613" table:style-name="ce155">
            <text:p>14,9%</text:p>
          </table:table-cell>
          <table:table-cell office:value-type="float" office:value="139.74575999999999" table:style-name="ce113">
            <text:p><text:s/>140<text:s text:c="3"/></text:p>
          </table:table-cell>
          <table:table-cell office:value-type="percentage" office:value="0.10249244623944251" table:style-name="ce155">
            <text:p>10,2%</text:p>
          </table:table-cell>
          <table:table-cell office:value-type="float" office:value="91.709350666666666" table:style-name="ce113">
            <text:p><text:s/>92<text:s text:c="3"/></text:p>
          </table:table-cell>
          <table:table-cell office:value-type="percentage" office:value="-0.20886816664005181" table:style-name="ce155">
            <text:p>-20,9%</text:p>
          </table:table-cell>
          <table:table-cell office:value-type="float" office:value="179.05699033485621" table:style-name="ce113">
            <text:p><text:s/>179<text:s text:c="3"/></text:p>
          </table:table-cell>
          <table:table-cell office:value-type="percentage" office:value="-0.42478358130372268" table:style-name="ce155">
            <text:p>-42,5%</text:p>
          </table:table-cell>
          <table:table-cell office:value-type="float" office:value="3374.7287126851834" table:style-name="ce120">
            <text:p><text:s/>3.375<text:s text:c="3"/></text:p>
          </table:table-cell>
          <table:table-cell office:value-type="percentage" office:value="-2.7305182386643204E-2" table:style-name="ce155">
            <text:p>-2,7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Jul</text:p>
          </table:table-cell>
          <table:table-cell office:value-type="float" office:value="422.03123999999997" table:style-name="ce113">
            <text:p><text:s/>422<text:s text:c="3"/></text:p>
          </table:table-cell>
          <table:table-cell office:value-type="percentage" office:value="-2.9856094574619449E-2" table:style-name="ce155">
            <text:p>-3,0%</text:p>
          </table:table-cell>
          <table:table-cell office:value-type="float" office:value="578.20099999999991" table:style-name="ce113">
            <text:p><text:s/>578<text:s text:c="3"/></text:p>
          </table:table-cell>
          <table:table-cell office:value-type="percentage" office:value="7.1135012388715002E-2" table:style-name="ce155">
            <text:p>7,1%</text:p>
          </table:table-cell>
          <table:table-cell office:value-type="float" office:value="2242.3421818119573" table:style-name="ce113">
            <text:p><text:s/>2.242<text:s text:c="3"/></text:p>
          </table:table-cell>
          <table:table-cell office:value-type="percentage" office:value="-1.1853845223607508E-3" table:style-name="ce155">
            <text:p>-0,1%</text:p>
          </table:table-cell>
          <table:table-cell office:value-type="float" office:value="118.17813999999998" table:style-name="ce113">
            <text:p><text:s/>118<text:s text:c="3"/></text:p>
          </table:table-cell>
          <table:table-cell office:value-type="percentage" office:value="0.14570158063740851" table:style-name="ce155">
            <text:p>14,6%</text:p>
          </table:table-cell>
          <table:table-cell office:value-type="float" office:value="81.956160000000011" table:style-name="ce113">
            <text:p><text:s/>82<text:s text:c="3"/></text:p>
          </table:table-cell>
          <table:table-cell office:value-type="percentage" office:value="-0.41462331705068206" table:style-name="ce155">
            <text:p>-41,5%</text:p>
          </table:table-cell>
          <table:table-cell office:value-type="float" office:value="84.102990000000005" table:style-name="ce113">
            <text:p><text:s/>84<text:s text:c="3"/></text:p>
          </table:table-cell>
          <table:table-cell office:value-type="percentage" office:value="-2.3085825673499469E-2" table:style-name="ce155">
            <text:p>-2,3%</text:p>
          </table:table-cell>
          <table:table-cell office:value-type="float" office:value="322.22400648917056" table:style-name="ce113">
            <text:p><text:s/>322<text:s text:c="3"/></text:p>
          </table:table-cell>
          <table:table-cell office:value-type="percentage" office:value="-0.13903677028019293" table:style-name="ce155">
            <text:p>-13,9%</text:p>
          </table:table-cell>
          <table:table-cell office:value-type="float" office:value="3849.0357183011279" table:style-name="ce120">
            <text:p><text:s/>3.849<text:s text:c="3"/></text:p>
          </table:table-cell>
          <table:table-cell office:value-type="percentage" office:value="-1.8936562484252312E-2" table:style-name="ce155">
            <text:p>-1,9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Ago</text:p>
          </table:table-cell>
          <table:table-cell office:value-type="float" office:value="415.87020000000001" table:style-name="ce113">
            <text:p><text:s/>416<text:s text:c="3"/></text:p>
          </table:table-cell>
          <table:table-cell office:value-type="percentage" office:value="-3.9467733295330591E-2" table:style-name="ce155">
            <text:p>-3,9%</text:p>
          </table:table-cell>
          <table:table-cell office:value-type="float" office:value="566.904" table:style-name="ce113">
            <text:p><text:s/>567<text:s text:c="3"/></text:p>
          </table:table-cell>
          <table:table-cell office:value-type="percentage" office:value="5.6231106633366661E-2" table:style-name="ce155">
            <text:p>5,6%</text:p>
          </table:table-cell>
          <table:table-cell office:value-type="float" office:value="1973.9328548428571" table:style-name="ce113">
            <text:p><text:s/>1.974<text:s text:c="3"/></text:p>
          </table:table-cell>
          <table:table-cell office:value-type="percentage" office:value="-4.9904862028883966E-2" table:style-name="ce155">
            <text:p>-5,0%</text:p>
          </table:table-cell>
          <table:table-cell office:value-type="float" office:value="112.68574" table:style-name="ce113">
            <text:p><text:s/>113<text:s text:c="3"/></text:p>
          </table:table-cell>
          <table:table-cell office:value-type="percentage" office:value="0.18394610741452994" table:style-name="ce155">
            <text:p>18,4%</text:p>
          </table:table-cell>
          <table:table-cell office:value-type="float" office:value="122.93424000000002" table:style-name="ce113">
            <text:p><text:s/>123<text:s text:c="3"/></text:p>
          </table:table-cell>
          <table:table-cell office:value-type="percentage" office:value="-0.27967120750847413" table:style-name="ce155">
            <text:p>-28,0%</text:p>
          </table:table-cell>
          <table:table-cell office:value-type="float" office:value="122.48487379999997" table:style-name="ce113">
            <text:p><text:s/>122<text:s text:c="3"/></text:p>
          </table:table-cell>
          <table:table-cell office:value-type="percentage" office:value="0.14663465917997132" table:style-name="ce155">
            <text:p>14,7%</text:p>
          </table:table-cell>
          <table:table-cell office:value-type="float" office:value="168.45434054999998" table:style-name="ce113">
            <text:p><text:s/>168<text:s text:c="3"/></text:p>
          </table:table-cell>
          <table:table-cell office:value-type="percentage" office:value="-3.7213244102971117E-2" table:style-name="ce155">
            <text:p>-3,7%</text:p>
          </table:table-cell>
          <table:table-cell office:value-type="float" office:value="3483.2662491928572" table:style-name="ce120">
            <text:p><text:s/>3.483<text:s text:c="3"/></text:p>
          </table:table-cell>
          <table:table-cell office:value-type="percentage" office:value="-3.1060438487340518E-2" table:style-name="ce155">
            <text:p>-3,1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Sep</text:p>
          </table:table-cell>
          <table:table-cell office:value-type="float" office:value="380.95763999999997" table:style-name="ce113">
            <text:p><text:s/>381<text:s text:c="3"/></text:p>
          </table:table-cell>
          <table:table-cell office:value-type="percentage" office:value="3.8764918742515253E-2" table:style-name="ce155">
            <text:p>3,9%</text:p>
          </table:table-cell>
          <table:table-cell office:value-type="float" office:value="485.77099999999996" table:style-name="ce113">
            <text:p><text:s/>486<text:s text:c="3"/></text:p>
          </table:table-cell>
          <table:table-cell office:value-type="percentage" office:value="9.2758062477041013E-3" table:style-name="ce155">
            <text:p>0,9%</text:p>
          </table:table-cell>
          <table:table-cell office:value-type="float" office:value="2055.4101150991974" table:style-name="ce113">
            <text:p><text:s/>2.055<text:s text:c="3"/></text:p>
          </table:table-cell>
          <table:table-cell office:value-type="percentage" office:value="3.6693902903402437E-2" table:style-name="ce155">
            <text:p>3,7%</text:p>
          </table:table-cell>
          <table:table-cell office:value-type="float" office:value="125.86749999999999" table:style-name="ce113">
            <text:p><text:s/>126<text:s text:c="3"/></text:p>
          </table:table-cell>
          <table:table-cell office:value-type="percentage" office:value="0.35486124569498328" table:style-name="ce155">
            <text:p>35,5%</text:p>
          </table:table-cell>
          <table:table-cell office:value-type="float" office:value="83.00688000000001" table:style-name="ce113">
            <text:p><text:s/>83<text:s text:c="3"/></text:p>
          </table:table-cell>
          <table:table-cell office:value-type="percentage" office:value="0.40042702023883026" table:style-name="ce155">
            <text:p>40,0%</text:p>
          </table:table-cell>
          <table:table-cell office:value-type="float" office:value="62.320618333333329" table:style-name="ce113">
            <text:p><text:s/>62<text:s text:c="3"/></text:p>
          </table:table-cell>
          <table:table-cell office:value-type="percentage" office:value="-9.4805961491502708E-2" table:style-name="ce155">
            <text:p>-9,5%</text:p>
          </table:table-cell>
          <table:table-cell office:value-type="float" office:value="282.51750679034933" table:style-name="ce113">
            <text:p><text:s/>283<text:s text:c="3"/></text:p>
          </table:table-cell>
          <table:table-cell office:value-type="percentage" office:value="-0.28576255182415777" table:style-name="ce155">
            <text:p>-28,6%</text:p>
          </table:table-cell>
          <table:table-cell office:value-type="float" office:value="3475.8512602228793" table:style-name="ce120">
            <text:p><text:s/>3.476<text:s text:c="3"/></text:p>
          </table:table-cell>
          <table:table-cell office:value-type="percentage" office:value="8.2885482619228235E-3" table:style-name="ce155">
            <text:p>0,8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Oct</text:p>
          </table:table-cell>
          <table:table-cell office:value-type="float" office:value="384.03816" table:style-name="ce113">
            <text:p><text:s/>384<text:s text:c="3"/></text:p>
          </table:table-cell>
          <table:table-cell office:value-type="percentage" office:value="-7.9492930948200941E-3" table:style-name="ce155">
            <text:p>-0,8%</text:p>
          </table:table-cell>
          <table:table-cell office:value-type="float" office:value="521.71600000000001" table:style-name="ce113">
            <text:p><text:s/>522<text:s text:c="3"/></text:p>
          </table:table-cell>
          <table:table-cell office:value-type="percentage" office:value="0.14499161662251692" table:style-name="ce155">
            <text:p>14,5%</text:p>
          </table:table-cell>
          <table:table-cell office:value-type="float" office:value="2285.0073034723246" table:style-name="ce113">
            <text:p><text:s/>2.285<text:s text:c="3"/></text:p>
          </table:table-cell>
          <table:table-cell office:value-type="percentage" office:value="-2.2734830267501418E-2" table:style-name="ce155">
            <text:p>-2,3%</text:p>
          </table:table-cell>
          <table:table-cell office:value-type="float" office:value="142.34469999999999" table:style-name="ce113">
            <text:p><text:s/>142<text:s text:c="3"/></text:p>
          </table:table-cell>
          <table:table-cell office:value-type="percentage" office:value="0.26800353067088567" table:style-name="ce155">
            <text:p>26,8%</text:p>
          </table:table-cell>
          <table:table-cell office:value-type="float" office:value="127.13712000000002" table:style-name="ce113">
            <text:p><text:s/>127<text:s text:c="3"/></text:p>
          </table:table-cell>
          <table:table-cell office:value-type="percentage" office:value="-0.14201686354988108" table:style-name="ce155">
            <text:p>-14,2%</text:p>
          </table:table-cell>
          <table:table-cell office:value-type="float" office:value="92.240985333333327" table:style-name="ce113">
            <text:p><text:s/>92<text:s text:c="3"/></text:p>
          </table:table-cell>
          <table:table-cell office:value-type="percentage" office:value="0.25539796505208751" table:style-name="ce155">
            <text:p>25,5%</text:p>
          </table:table-cell>
          <table:table-cell office:value-type="float" office:value="147.0574362537256" table:style-name="ce113">
            <text:p><text:s/>147<text:s text:c="3"/></text:p>
          </table:table-cell>
          <table:table-cell office:value-type="percentage" office:value="-0.36618285216750712" table:style-name="ce155">
            <text:p>-36,6%</text:p>
          </table:table-cell>
          <table:table-cell office:value-type="float" office:value="3699.5417050593833" table:style-name="ce120">
            <text:p><text:s/>3.700<text:s text:c="3"/></text:p>
          </table:table-cell>
          <table:table-cell office:value-type="percentage" office:value="-1.2630244519375005E-2" table:style-name="ce155">
            <text:p>-1,3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Nov</text:p>
          </table:table-cell>
          <table:table-cell office:value-type="float" office:value="328.58879999999999" table:style-name="ce113">
            <text:p><text:s/>329<text:s text:c="3"/></text:p>
          </table:table-cell>
          <table:table-cell office:value-type="percentage" office:value="-4.8527708424669233E-2" table:style-name="ce155">
            <text:p>-4,9%</text:p>
          </table:table-cell>
          <table:table-cell office:value-type="float" office:value="391.28699999999998" table:style-name="ce113">
            <text:p><text:s/>391<text:s text:c="3"/></text:p>
          </table:table-cell>
          <table:table-cell office:value-type="percentage" office:value="-4.4850957302920687E-3" table:style-name="ce155">
            <text:p>-0,4%</text:p>
          </table:table-cell>
          <table:table-cell office:value-type="float" office:value="2107.3310477420746" table:style-name="ce113">
            <text:p><text:s/>2.107<text:s text:c="3"/></text:p>
          </table:table-cell>
          <table:table-cell office:value-type="percentage" office:value="-7.7890238219621322E-2" table:style-name="ce155">
            <text:p>-7,8%</text:p>
          </table:table-cell>
          <table:table-cell office:value-type="float" office:value="142.34469999999999" table:style-name="ce113">
            <text:p><text:s/>142<text:s text:c="3"/></text:p>
          </table:table-cell>
          <table:table-cell office:value-type="percentage" office:value="4.532973991892511E-2" table:style-name="ce155">
            <text:p>4,5%</text:p>
          </table:table-cell>
          <table:table-cell office:value-type="float" office:value="163.91231999999999" table:style-name="ce113">
            <text:p><text:s/>164<text:s text:c="3"/></text:p>
          </table:table-cell>
          <table:table-cell office:value-type="percentage" office:value="-0.11384966227561837" table:style-name="ce155">
            <text:p>-11,4%</text:p>
          </table:table-cell>
          <table:table-cell office:value-type="float" office:value="67.731226266666653" table:style-name="ce113">
            <text:p><text:s/>68<text:s text:c="3"/></text:p>
          </table:table-cell>
          <table:table-cell office:value-type="percentage" office:value="-0.18680115370585898" table:style-name="ce155">
            <text:p>-18,7%</text:p>
          </table:table-cell>
          <table:table-cell office:value-type="float" office:value="291.75604883627727" table:style-name="ce113">
            <text:p><text:s/>292<text:s text:c="3"/></text:p>
          </table:table-cell>
          <table:table-cell office:value-type="percentage" office:value="-0.14283145991197677" table:style-name="ce155">
            <text:p>-14,3%</text:p>
          </table:table-cell>
          <table:table-cell office:value-type="float" office:value="3492.9511428450182" table:style-name="ce120">
            <text:p><text:s/>3.493<text:s text:c="3"/></text:p>
          </table:table-cell>
          <table:table-cell office:value-type="percentage" office:value="-7.3128583172466705E-2" table:style-name="ce155">
            <text:p>-7,3%</text:p>
          </table:table-cell>
          <table:table-cell table:number-columns-repeated="16366"/>
        </table:table-row>
        <table:table-row table:style-name="ro7">
          <table:table-cell table:style-name="ce154"/>
          <table:table-cell office:value-type="string" table:style-name="ce154">
            <text:p>Dic</text:p>
          </table:table-cell>
          <table:table-cell office:value-type="float" office:value="378.90395999999998" table:style-name="ce113">
            <text:p><text:s/>379<text:s text:c="3"/></text:p>
          </table:table-cell>
          <table:table-cell office:value-type="percentage" office:value="3.0303154652438522E-2" table:style-name="ce155">
            <text:p>3,0%</text:p>
          </table:table-cell>
          <table:table-cell office:value-type="float" office:value="403.61099999999999" table:style-name="ce113">
            <text:p><text:s/>404<text:s text:c="3"/></text:p>
          </table:table-cell>
          <table:table-cell office:value-type="percentage" office:value="-8.7491654786998593E-2" table:style-name="ce155">
            <text:p>-8,7%</text:p>
          </table:table-cell>
          <table:table-cell office:value-type="float" office:value="2368.9392427240659" table:style-name="ce113">
            <text:p><text:s/>2.369<text:s text:c="3"/></text:p>
          </table:table-cell>
          <table:table-cell office:value-type="percentage" office:value="8.5126790004003521E-3" table:style-name="ce155">
            <text:p>0,9%</text:p>
          </table:table-cell>
          <table:table-cell office:value-type="float" office:value="191.77629999999996" table:style-name="ce113">
            <text:p><text:s/>192<text:s text:c="3"/></text:p>
          </table:table-cell>
          <table:table-cell office:value-type="percentage" office:value="-2.4159715824015087E-2" table:style-name="ce155">
            <text:p>-2,4%</text:p>
          </table:table-cell>
          <table:table-cell office:value-type="float" office:value="128.18783999999999" table:style-name="ce113">
            <text:p><text:s/>128<text:s text:c="3"/></text:p>
          </table:table-cell>
          <table:table-cell office:value-type="percentage" office:value="1.5599125794910771" table:style-name="ce155">
            <text:p>156,0%</text:p>
          </table:table-cell>
          <table:table-cell office:value-type="float" office:value="34.947773866666651" table:style-name="ce113">
            <text:p><text:s/>35<text:s text:c="3"/></text:p>
          </table:table-cell>
          <table:table-cell office:value-type="percentage" office:value="0.3306207403441585" table:style-name="ce155">
            <text:p>33,1%</text:p>
          </table:table-cell>
          <table:table-cell office:value-type="float" office:value="117.89324838836589" table:style-name="ce113">
            <text:p><text:s/>118<text:s text:c="3"/></text:p>
          </table:table-cell>
          <table:table-cell office:value-type="percentage" office:value="-0.53872094670076365" table:style-name="ce155">
            <text:p>-53,9%</text:p>
          </table:table-cell>
          <table:table-cell office:value-type="float" office:value="3624.2593649790983" table:style-name="ce120">
            <text:p><text:s/>3.624<text:s text:c="3"/></text:p>
          </table:table-cell>
          <table:table-cell office:value-type="percentage" office:value="-1.7138046152200066E-2" table:style-name="ce155">
            <text:p>-1,7%</text:p>
          </table:table-cell>
          <table:table-cell table:number-columns-repeated="1636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54">
            <text:p>FUENTE : MINETUR.SEE.</text:p>
          </table:table-cell>
          <table:table-cell table:number-columns-repeated="16383"/>
        </table:table-row>
        <table:table-row table:number-rows-repeated="1048526" table:style-name="ro7">
          <table:table-cell table:number-columns-repeated="16384"/>
        </table:table-row>
      </table:table>
      <table:table table:name="III_3_" table:style-name="ta10">
        <table:table-column table:style-name="co54" table:number-columns-repeated="2" table:default-cell-style-name="ce154"/>
        <table:table-column table:style-name="co50" table:default-cell-style-name="ce154"/>
        <table:table-column table:style-name="co65" table:default-cell-style-name="ce155"/>
        <table:table-column table:style-name="co54" table:default-cell-style-name="ce154"/>
        <table:table-column table:style-name="co26" table:default-cell-style-name="ce155"/>
        <table:table-column table:style-name="co54" table:default-cell-style-name="ce154"/>
        <table:table-column table:style-name="co65" table:default-cell-style-name="ce155"/>
        <table:table-column table:style-name="co54" table:number-columns-repeated="16376" table:default-cell-style-name="ce154"/>
        <table:table-row table:style-name="ro6">
          <table:table-cell office:value-type="string" table:style-name="ce154">
            <text:p>III.3.- CONSUMO FINAL DE GAS.(ktep)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76"/>
        </table:table-row>
        <table:table-row table:style-name="ro6"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76"/>
        </table:table-row>
        <table:table-row table:style-name="ro6">
          <table:table-cell table:number-columns-repeated="2" table:style-name="ce154"/>
          <table:table-cell office:value-type="string" table:style-name="ce185">
            <text:p>GAS NATURAL (1)</text:p>
          </table:table-cell>
          <table:table-cell table:style-name="ce185"/>
          <table:table-cell office:value-type="string" table:style-name="ce185">
            <text:p>G. MANUFACTURADO (2)</text:p>
          </table:table-cell>
          <table:table-cell table:style-name="ce185"/>
          <table:table-cell office:value-type="string" table:style-name="ce185">
            <text:p>TOTAL</text:p>
          </table:table-cell>
          <table:table-cell table:style-name="ce185"/>
          <table:table-cell table:number-columns-repeated="16376"/>
        </table:table-row>
        <table:table-row table:style-name="ro6">
          <table:table-cell table:number-columns-repeated="2" table:style-name="ce154"/>
          <table:table-cell table:style-name="ce184"/>
          <table:table-cell office:value-type="string" table:style-name="ce180">
            <text:p>Tasa de<text:s/></text:p>
          </table:table-cell>
          <table:table-cell table:style-name="ce154"/>
          <table:table-cell office:value-type="string" table:style-name="ce180">
            <text:p>Tasa de<text:s/></text:p>
          </table:table-cell>
          <table:table-cell table:style-name="ce154"/>
          <table:table-cell office:value-type="string" table:style-name="ce180">
            <text:p>Tasa de<text:s/></text:p>
          </table:table-cell>
          <table:table-cell table:number-columns-repeated="16376"/>
        </table:table-row>
        <table:table-row table:style-name="ro6">
          <table:table-cell table:number-columns-repeated="2" table:style-name="ce154"/>
          <table:table-cell office:value-type="string" table:style-name="ce184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54">
            <text:p>Ktep.</text:p>
          </table:table-cell>
          <table:table-cell office:value-type="string" table:style-name="ce180">
            <text:p>variación</text:p>
          </table:table-cell>
          <table:table-cell office:value-type="string" table:style-name="ce154">
            <text:p>Ktep.</text:p>
          </table:table-cell>
          <table:table-cell office:value-type="string" table:style-name="ce180">
            <text:p>variación</text:p>
          </table:table-cell>
          <table:table-cell table:number-columns-repeated="16376"/>
        </table:table-row>
        <table:table-row table:style-name="ro6"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76"/>
        </table:table-row>
        <table:table-row table:style-name="ro6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13378.791492" table:style-name="ce120">
            <text:p><text:s/>13.379<text:s text:c="3"/></text:p>
          </table:table-cell>
          <table:table-cell table:style-name="ce155"/>
          <table:table-cell office:value-type="float" office:value="39.11544" table:style-name="ce120">
            <text:p><text:s/>39<text:s text:c="3"/></text:p>
          </table:table-cell>
          <table:table-cell table:style-name="ce155"/>
          <table:table-cell office:value-type="float" office:value="13417.906932" table:style-name="ce356">
            <text:p><text:s/>13.418<text:s text:c="3"/></text:p>
          </table:table-cell>
          <table:table-cell table:style-name="ce155"/>
          <table:table-cell table:number-columns-repeated="16376"/>
        </table:table-row>
        <table:table-row table:style-name="ro6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14814.500076" table:style-name="ce120">
            <text:p><text:s/>14.815<text:s text:c="3"/></text:p>
          </table:table-cell>
          <table:table-cell office:value-type="percentage" office:value="0.10731227740999612" table:style-name="ce155">
            <text:p>10,7%</text:p>
          </table:table-cell>
          <table:table-cell office:value-type="float" office:value="33.119171999999999" table:style-name="ce120">
            <text:p><text:s/>33<text:s text:c="3"/></text:p>
          </table:table-cell>
          <table:table-cell office:value-type="percentage" office:value="-0.15329670329670331" table:style-name="ce155">
            <text:p>-15,3%</text:p>
          </table:table-cell>
          <table:table-cell office:value-type="float" office:value="14847.619248000001" table:style-name="ce356">
            <text:p><text:s/>14.848<text:s text:c="3"/></text:p>
          </table:table-cell>
          <table:table-cell office:value-type="percentage" office:value="0.10655255869977151" table:style-name="ce155">
            <text:p>10,7%</text:p>
          </table:table-cell>
          <table:table-cell table:number-columns-repeated="16376"/>
        </table:table-row>
        <table:table-row table:style-name="ro6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14482.728071999998" table:style-name="ce120">
            <text:p><text:s/>14.483<text:s text:c="3"/></text:p>
          </table:table-cell>
          <table:table-cell office:value-type="percentage" office:value="-2.2395086050691935E-2" table:style-name="ce155">
            <text:p>-2,2%</text:p>
          </table:table-cell>
          <table:table-cell office:value-type="float" office:value="3.2023079999999999" table:style-name="ce120">
            <text:p><text:s/>3<text:s text:c="3"/></text:p>
          </table:table-cell>
          <table:table-cell office:value-type="percentage" office:value="-0.90330953926022073" table:style-name="ce155">
            <text:p>-90,3%</text:p>
          </table:table-cell>
          <table:table-cell office:value-type="float" office:value="14485.930379999998" table:style-name="ce356">
            <text:p><text:s/>14.486<text:s text:c="3"/></text:p>
          </table:table-cell>
          <table:table-cell office:value-type="percentage" office:value="-2.4360058131792612E-2" table:style-name="ce155">
            <text:p>-2,4%</text:p>
          </table:table-cell>
          <table:table-cell table:number-columns-repeated="16376"/>
        </table:table-row>
        <table:table-row table:style-name="ro6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4985.683855999998" table:style-name="ce355">
            <text:p><text:s/>14.986<text:s text:c="3"/></text:p>
          </table:table-cell>
          <table:table-cell office:value-type="percentage" office:value="3.4727972623637332E-2" table:style-name="ce155">
            <text:p>3,5%</text:p>
          </table:table-cell>
          <table:table-cell office:value-type="float" office:value="1.5259319999999998" table:style-name="ce355">
            <text:p><text:s/>2<text:s text:c="3"/></text:p>
          </table:table-cell>
          <table:table-cell office:value-type="percentage" office:value="-0.52348993288590606" table:style-name="ce155">
            <text:p>-52,3%</text:p>
          </table:table-cell>
          <table:table-cell office:value-type="float" office:value="14987.209787999998" table:style-name="ce356">
            <text:p><text:s/>14.987<text:s text:c="3"/></text:p>
          </table:table-cell>
          <table:table-cell office:value-type="percentage" office:value="3.4604571114886191E-2" table:style-name="ce155">
            <text:p>3,5%</text:p>
          </table:table-cell>
          <table:table-cell table:number-columns-repeated="16376"/>
        </table:table-row>
        <table:table-row table:style-name="ro6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15253.775063999999" table:style-name="ce354">
            <text:p><text:s/>15.254<text:s text:c="3"/></text:p>
          </table:table-cell>
          <table:table-cell office:value-type="percentage" office:value="1.7889821417303071E-2" table:style-name="ce155">
            <text:p>1,8%</text:p>
          </table:table-cell>
          <table:table-cell office:value-type="float" office:value="0.55879199999999996" table:style-name="ce354">
            <text:p><text:s/>1<text:s text:c="3"/></text:p>
          </table:table-cell>
          <table:table-cell office:value-type="percentage" office:value="-0.63380281690140849" table:style-name="ce155">
            <text:p>-63,4%</text:p>
          </table:table-cell>
          <table:table-cell office:value-type="float" office:value="15254.333855999999" table:style-name="ce356">
            <text:p><text:s/>15.254<text:s text:c="3"/></text:p>
          </table:table-cell>
          <table:table-cell office:value-type="percentage" office:value="1.7823468929745859E-2" table:style-name="ce155">
            <text:p>1,8%</text:p>
          </table:table-cell>
          <table:table-cell table:number-columns-repeated="16376"/>
        </table:table-row>
        <table:table-row table:style-name="ro6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4694.461849340098" table:style-name="ce120">
            <text:p><text:s/>14.694<text:s text:c="3"/></text:p>
          </table:table-cell>
          <table:table-cell office:value-type="percentage" office:value="-3.6667199582608313E-2" table:style-name="ce155">
            <text:p>-3,7%</text:p>
          </table:table-cell>
          <table:table-cell office:value-type="float" office:value="0.55879199999999996" table:style-name="ce120">
            <text:p><text:s/>1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4695.020641340097" table:style-name="ce356">
            <text:p><text:s/>14.695<text:s text:c="3"/></text:p>
          </table:table-cell>
          <table:table-cell office:value-type="percentage" office:value="-3.6665856401189668E-2" table:style-name="ce155">
            <text:p>-3,7%</text:p>
          </table:table-cell>
          <table:table-cell table:number-columns-repeated="16376"/>
        </table:table-row>
        <table:table-row table:style-name="ro6"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style-name="ce120"/>
          <table:table-cell table:style-name="ce155"/>
          <table:table-cell table:number-columns-repeated="16376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4778.0149952618776" table:style-name="ce120">
            <text:p><text:s/>4.778<text:s text:c="3"/></text:p>
          </table:table-cell>
          <table:table-cell office:value-type="percentage" office:value="1.2816728605835721E-2" table:style-name="ce155">
            <text:p>1,3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-0.97013792671654653" table:style-name="ce155">
            <text:p>-97,0%</text:p>
          </table:table-cell>
          <table:table-cell office:value-type="float" office:value="4778.0263871351799" table:style-name="ce120">
            <text:p><text:s/>4.778<text:s text:c="3"/></text:p>
          </table:table-cell>
          <table:table-cell office:value-type="percentage" office:value="1.2737248778851651E-2" table:style-name="ce155">
            <text:p>1,3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3553.2149918978603" table:style-name="ce120">
            <text:p><text:s/>3.553<text:s text:c="3"/></text:p>
          </table:table-cell>
          <table:table-cell office:value-type="percentage" office:value="0.11991467421089828" table:style-name="ce155">
            <text:p>12,0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-0.97013792671654653" table:style-name="ce155">
            <text:p>-97,0%</text:p>
          </table:table-cell>
          <table:table-cell office:value-type="float" office:value="3553.2263837711625" table:style-name="ce120">
            <text:p><text:s/>3.553<text:s text:c="3"/></text:p>
          </table:table-cell>
          <table:table-cell office:value-type="percentage" office:value="0.11978362516029854" table:style-name="ce155">
            <text:p>12,0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2812.6081565009063" table:style-name="ce120">
            <text:p><text:s/>2.813<text:s text:c="3"/></text:p>
          </table:table-cell>
          <table:table-cell office:value-type="percentage" office:value="-1.2722619667244346E-2" table:style-name="ce155">
            <text:p>-1,3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-0.97013792671654653" table:style-name="ce155">
            <text:p>-97,0%</text:p>
          </table:table-cell>
          <table:table-cell office:value-type="float" office:value="2812.6195483742085" table:style-name="ce120">
            <text:p><text:s/>2.813<text:s text:c="3"/></text:p>
          </table:table-cell>
          <table:table-cell office:value-type="percentage" office:value="-1.2850807663669793E-2" table:style-name="ce155">
            <text:p>-1,3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4109.9369203393562" table:style-name="ce120">
            <text:p><text:s/>4.110<text:s text:c="3"/></text:p>
          </table:table-cell>
          <table:table-cell office:value-type="percentage" office:value="-3.216451352238818E-2" table:style-name="ce155">
            <text:p>-3,2%</text:p>
          </table:table-cell>
          <table:table-cell office:value-type="float" office:value="0.52461638009282496" table:style-name="ce120">
            <text:p><text:s/>1<text:s text:c="3"/></text:p>
          </table:table-cell>
          <table:table-cell office:value-type="percentage" office:value="0.37520251254400616" table:style-name="ce155">
            <text:p>37,5%</text:p>
          </table:table-cell>
          <table:table-cell office:value-type="float" office:value="4110.4615367194492" table:style-name="ce120">
            <text:p><text:s/>4.110<text:s text:c="3"/></text:p>
          </table:table-cell>
          <table:table-cell office:value-type="percentage" office:value="-3.2127921329667193E-2" table:style-name="ce155">
            <text:p>-3,2%</text:p>
          </table:table-cell>
          <table:table-cell table:number-columns-repeated="16376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4587.5567744808941" table:style-name="ce120">
            <text:p><text:s/>4.588<text:s text:c="3"/></text:p>
          </table:table-cell>
          <table:table-cell office:value-type="percentage" office:value="-3.9861369411743494E-2" table:style-name="ce155">
            <text:p>-4,0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4587.5681663541964" table:style-name="ce120">
            <text:p><text:s/>4.588<text:s text:c="3"/></text:p>
          </table:table-cell>
          <table:table-cell office:value-type="percentage" office:value="-3.9861274373409E-2" table:style-name="ce155">
            <text:p>-4,0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3114.0483967298651" table:style-name="ce120">
            <text:p><text:s/>3.114<text:s text:c="3"/></text:p>
          </table:table-cell>
          <table:table-cell office:value-type="percentage" office:value="-0.12359696673840313" table:style-name="ce155">
            <text:p>-12,4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3114.0597886031674" table:style-name="ce120">
            <text:p><text:s/>3.114<text:s text:c="3"/></text:p>
          </table:table-cell>
          <table:table-cell office:value-type="percentage" office:value="-0.12359657047854418" table:style-name="ce155">
            <text:p>-12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3062.0538388606637" table:style-name="ce120">
            <text:p><text:s/>3.062<text:s text:c="3"/></text:p>
          </table:table-cell>
          <table:table-cell office:value-type="percentage" office:value="8.8688387603229613E-2" table:style-name="ce155">
            <text:p>8,9%</text:p>
          </table:table-cell>
          <table:table-cell office:value-type="float" office:value="1.1391873302391652E-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3062.065230733966" table:style-name="ce120">
            <text:p><text:s/>3.062<text:s text:c="3"/></text:p>
          </table:table-cell>
          <table:table-cell office:value-type="percentage" office:value="8.8688028391165005E-2" table:style-name="ce155">
            <text:p>8,9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3930.8028392686733" table:style-name="ce120">
            <text:p><text:s/>3.931<text:s text:c="3"/></text:p>
          </table:table-cell>
          <table:table-cell office:value-type="percentage" office:value="-4.3585603512350711E-2" table:style-name="ce155">
            <text:p>-4,4%</text:p>
          </table:table-cell>
          <table:table-cell office:value-type="float" office:value="0.52461638009282496" table:style-name="ce120">
            <text:p><text:s/>1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3931.3274556487663" table:style-name="ce120">
            <text:p><text:s/>3.931<text:s text:c="3"/></text:p>
          </table:table-cell>
          <table:table-cell office:value-type="percentage" office:value="-4.3580040701134852E-2" table:style-name="ce155">
            <text:p>-4,4%</text:p>
          </table:table-cell>
          <table:table-cell table:number-columns-repeated="16376"/>
        </table:table-row>
        <table:table-row table:style-name="ro6">
          <table:table-cell table:number-columns-repeated="2" table:style-name="ce154"/>
          <table:table-cell table:style-name="ce120"/>
          <table:table-cell table:style-name="ce155"/>
          <table:table-cell table:style-name="ce120"/>
          <table:table-cell table:style-name="ce155"/>
          <table:table-cell table:style-name="ce120"/>
          <table:table-cell table:style-name="ce155"/>
          <table:table-cell table:number-columns-repeated="16376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1703.9274587955854" table:style-name="ce120">
            <text:p><text:s/>1.704<text:s text:c="3"/></text:p>
          </table:table-cell>
          <table:table-cell office:value-type="percentage" office:value="7.3676261191941888E-3" table:style-name="ce155">
            <text:p>0,7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703.9312560866863" table:style-name="ce120">
            <text:p><text:s/>1.704<text:s text:c="3"/></text:p>
          </table:table-cell>
          <table:table-cell office:value-type="percentage" office:value="7.2941447216304947E-3" table:style-name="ce155">
            <text:p>0,7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1493.0863834964998" table:style-name="ce120">
            <text:p><text:s/>1.493<text:s text:c="3"/></text:p>
          </table:table-cell>
          <table:table-cell office:value-type="percentage" office:value="-0.16022476246756209" table:style-name="ce155">
            <text:p>-16,0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493.0901807876007" table:style-name="ce120">
            <text:p><text:s/>1.493<text:s text:c="3"/></text:p>
          </table:table-cell>
          <table:table-cell office:value-type="percentage" office:value="-0.16028268392246989" table:style-name="ce155">
            <text:p>-16,0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1581.0011529697922" table:style-name="ce120">
            <text:p><text:s/>1.581<text:s text:c="3"/></text:p>
          </table:table-cell>
          <table:table-cell office:value-type="percentage" office:value="0.26669943279337144" table:style-name="ce155">
            <text:p>26,7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581.0049502608931" table:style-name="ce120">
            <text:p><text:s/>1.581<text:s text:c="3"/></text:p>
          </table:table-cell>
          <table:table-cell office:value-type="percentage" office:value="0.2665734347866664" table:style-name="ce155">
            <text:p>26,7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1286.5099908835518" table:style-name="ce120">
            <text:p><text:s/>1.287<text:s text:c="3"/></text:p>
          </table:table-cell>
          <table:table-cell office:value-type="percentage" office:value="0.1251378605644598" table:style-name="ce155">
            <text:p>12,5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286.5137881746527" table:style-name="ce120">
            <text:p><text:s/>1.287<text:s text:c="3"/></text:p>
          </table:table-cell>
          <table:table-cell office:value-type="percentage" office:value="0.12501606774013785" table:style-name="ce155">
            <text:p>12,5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1210.8126122608801" table:style-name="ce120">
            <text:p><text:s/>1.211<text:s text:c="3"/></text:p>
          </table:table-cell>
          <table:table-cell office:value-type="percentage" office:value="0.13387320676101247" table:style-name="ce155">
            <text:p>13,4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210.816409551981" table:style-name="ce120">
            <text:p><text:s/>1.211<text:s text:c="3"/></text:p>
          </table:table-cell>
          <table:table-cell office:value-type="percentage" office:value="0.13374175596157922" table:style-name="ce155">
            <text:p>13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1055.8923887534281" table:style-name="ce120">
            <text:p><text:s/>1.056<text:s text:c="3"/></text:p>
          </table:table-cell>
          <table:table-cell office:value-type="percentage" office:value="9.820011694509026E-2" table:style-name="ce155">
            <text:p>9,8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055.896186044529" table:style-name="ce120">
            <text:p><text:s/>1.056<text:s text:c="3"/></text:p>
          </table:table-cell>
          <table:table-cell office:value-type="percentage" office:value="9.8058841390610163E-2" table:style-name="ce155">
            <text:p>9,8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1041.3625086893483" table:style-name="ce120">
            <text:p><text:s/>1.041<text:s text:c="3"/></text:p>
          </table:table-cell>
          <table:table-cell office:value-type="percentage" office:value="7.4560124007978415E-2" table:style-name="ce155">
            <text:p>7,5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1041.3663059804492" table:style-name="ce120">
            <text:p><text:s/>1.041<text:s text:c="3"/></text:p>
          </table:table-cell>
          <table:table-cell office:value-type="percentage" office:value="7.4423062180211344E-2" table:style-name="ce155">
            <text:p>7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780.81490652580646" table:style-name="ce120">
            <text:p><text:s/>781<text:s text:c="3"/></text:p>
          </table:table-cell>
          <table:table-cell office:value-type="percentage" office:value="-9.7084927653160805E-2" table:style-name="ce155">
            <text:p>-9,7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780.81870381690726" table:style-name="ce120">
            <text:p><text:s/>781<text:s text:c="3"/></text:p>
          </table:table-cell>
          <table:table-cell office:value-type="percentage" office:value="-9.7213287589642636E-2" table:style-name="ce155">
            <text:p>-9,7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990.43074128575165" table:style-name="ce120">
            <text:p><text:s/>990<text:s text:c="3"/></text:p>
          </table:table-cell>
          <table:table-cell office:value-type="percentage" office:value="-2.4183114849296805E-2" table:style-name="ce155">
            <text:p>-2,4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-0.97013792671654664" table:style-name="ce155">
            <text:p>-97,0%</text:p>
          </table:table-cell>
          <table:table-cell office:value-type="float" office:value="990.43453857685245" table:style-name="ce120">
            <text:p><text:s/>990<text:s text:c="3"/></text:p>
          </table:table-cell>
          <table:table-cell office:value-type="percentage" office:value="-2.4301613699192558E-2" table:style-name="ce155">
            <text:p>-2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1009.0763581572988" table:style-name="ce120">
            <text:p><text:s/>1.009<text:s text:c="3"/></text:p>
          </table:table-cell>
          <table:table-cell office:value-type="percentage" office:value="-0.16402823394791957" table:style-name="ce155">
            <text:p>-16,4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.37520251254400616" table:style-name="ce155">
            <text:p>37,5%</text:p>
          </table:table-cell>
          <table:table-cell office:value-type="float" office:value="1009.2512302839965" table:style-name="ce120">
            <text:p><text:s/>1.009<text:s text:c="3"/></text:p>
          </table:table-cell>
          <table:table-cell office:value-type="percentage" office:value="-0.16397143367642544" table:style-name="ce155">
            <text:p>-16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1426.1770303891692" table:style-name="ce120">
            <text:p><text:s/>1.426<text:s text:c="3"/></text:p>
          </table:table-cell>
          <table:table-cell office:value-type="percentage" office:value="-2.0857653609538497E-4" table:style-name="ce155">
            <text:p>0,0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.37520251254400616" table:style-name="ce155">
            <text:p>37,5%</text:p>
          </table:table-cell>
          <table:table-cell office:value-type="float" office:value="1426.3519025158669" table:style-name="ce120">
            <text:p><text:s/>1.426<text:s text:c="3"/></text:p>
          </table:table-cell>
          <table:table-cell office:value-type="percentage" office:value="-1.751140435073601E-4" table:style-name="ce155">
            <text:p>0,0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1674.6835317928883" table:style-name="ce120">
            <text:p><text:s/>1.675<text:s text:c="3"/></text:p>
          </table:table-cell>
          <table:table-cell office:value-type="percentage" office:value="3.825446737456243E-2" table:style-name="ce155">
            <text:p>3,8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.37520251254400616" table:style-name="ce155">
            <text:p>37,5%</text:p>
          </table:table-cell>
          <table:table-cell office:value-type="float" office:value="1674.858403919586" table:style-name="ce120">
            <text:p><text:s/>1.675<text:s text:c="3"/></text:p>
          </table:table-cell>
          <table:table-cell office:value-type="percentage" office:value="3.8281028941875114E-2" table:style-name="ce155">
            <text:p>3,8%</text:p>
          </table:table-cell>
          <table:table-cell table:number-columns-repeated="16376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644.428965635178" table:style-name="ce120">
            <text:p><text:s/>1.644<text:s text:c="3"/></text:p>
          </table:table-cell>
          <table:table-cell office:value-type="percentage" office:value="-3.4918442597587862E-2" table:style-name="ce155">
            <text:p>-3,5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644.4327629262789" table:style-name="ce120">
            <text:p><text:s/>1.644<text:s text:c="3"/></text:p>
          </table:table-cell>
          <table:table-cell office:value-type="percentage" office:value="-3.4918364780193022E-2" table:style-name="ce155">
            <text:p>-3,5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1524.9526668075775" table:style-name="ce120">
            <text:p><text:s/>1.525<text:s text:c="3"/></text:p>
          </table:table-cell>
          <table:table-cell office:value-type="percentage" office:value="2.1342558383295594E-2" table:style-name="ce155">
            <text:p>2,1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524.9564640986785" table:style-name="ce120">
            <text:p><text:s/>1.525<text:s text:c="3"/></text:p>
          </table:table-cell>
          <table:table-cell office:value-type="percentage" office:value="2.1342504103984094E-2" table:style-name="ce155">
            <text:p>2,1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1418.1751420381388" table:style-name="ce120">
            <text:p><text:s/>1.418<text:s text:c="3"/></text:p>
          </table:table-cell>
          <table:table-cell office:value-type="percentage" office:value="-0.102989179119697" table:style-name="ce155">
            <text:p>-10,3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418.1789393292397" table:style-name="ce120">
            <text:p><text:s/>1.418<text:s text:c="3"/></text:p>
          </table:table-cell>
          <table:table-cell office:value-type="percentage" office:value="-0.10298893175811012" table:style-name="ce155">
            <text:p>-10,3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1084.5989393562052" table:style-name="ce120">
            <text:p><text:s/>1.085<text:s text:c="3"/></text:p>
          </table:table-cell>
          <table:table-cell office:value-type="percentage" office:value="-0.15694479868646632" table:style-name="ce155">
            <text:p>-15,7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084.6027366473061" table:style-name="ce120">
            <text:p><text:s/>1.085<text:s text:c="3"/></text:p>
          </table:table-cell>
          <table:table-cell office:value-type="percentage" office:value="-0.15694433544612421" table:style-name="ce155">
            <text:p>-15,7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1059.3352652567673" table:style-name="ce120">
            <text:p><text:s/>1.059<text:s text:c="3"/></text:p>
          </table:table-cell>
          <table:table-cell office:value-type="percentage" office:value="-0.12510387277951118" table:style-name="ce155">
            <text:p>-12,5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059.3390625478683" table:style-name="ce120">
            <text:p><text:s/>1.059<text:s text:c="3"/></text:p>
          </table:table-cell>
          <table:table-cell office:value-type="percentage" office:value="-0.12510348043611458" table:style-name="ce155">
            <text:p>-12,5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970.1141921168927" table:style-name="ce120">
            <text:p><text:s/>970<text:s text:c="3"/></text:p>
          </table:table-cell>
          <table:table-cell office:value-type="percentage" office:value="-8.1237631362987631E-2" table:style-name="ce155">
            <text:p>-8,1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970.11798940799349" table:style-name="ce120">
            <text:p><text:s/>970<text:s text:c="3"/></text:p>
          </table:table-cell>
          <table:table-cell office:value-type="percentage" office:value="-8.1237339210275469E-2" table:style-name="ce155">
            <text:p>-8,1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975.77560029659128" table:style-name="ce120">
            <text:p><text:s/>976<text:s text:c="3"/></text:p>
          </table:table-cell>
          <table:table-cell office:value-type="percentage" office:value="-6.2981822223755896E-2" table:style-name="ce155">
            <text:p>-6,3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975.77939758769207" table:style-name="ce120">
            <text:p><text:s/>976<text:s text:c="3"/></text:p>
          </table:table-cell>
          <table:table-cell office:value-type="percentage" office:value="-6.2981592563633837E-2" table:style-name="ce155">
            <text:p>-6,3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1129.7785825984988" table:style-name="ce120">
            <text:p><text:s/>1.130<text:s text:c="3"/></text:p>
          </table:table-cell>
          <table:table-cell office:value-type="percentage" office:value="0.44692240524119509" table:style-name="ce155">
            <text:p>44,7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129.7823798895997" table:style-name="ce120">
            <text:p><text:s/>1.130<text:s text:c="3"/></text:p>
          </table:table-cell>
          <table:table-cell office:value-type="percentage" office:value="0.44692023176038098" table:style-name="ce155">
            <text:p>44,7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956.49965596557365" table:style-name="ce120">
            <text:p><text:s/>956<text:s text:c="3"/></text:p>
          </table:table-cell>
          <table:table-cell office:value-type="percentage" office:value="-3.4258917767565997E-2" table:style-name="ce155">
            <text:p>-3,4%</text:p>
          </table:table-cell>
          <table:table-cell office:value-type="float" office:value="3.7972911007972173E-3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956.50345325667445" table:style-name="ce120">
            <text:p><text:s/>957<text:s text:c="3"/></text:p>
          </table:table-cell>
          <table:table-cell office:value-type="percentage" office:value="-3.4258786420083155E-2" table:style-name="ce155">
            <text:p>-3,4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1020.2419930732009" table:style-name="ce120">
            <text:p><text:s/>1.020<text:s text:c="3"/></text:p>
          </table:table-cell>
          <table:table-cell office:value-type="percentage" office:value="1.1065203168858211E-2" table:style-name="ce155">
            <text:p>1,1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020.4168651998986" table:style-name="ce120">
            <text:p><text:s/>1.020<text:s text:c="3"/></text:p>
          </table:table-cell>
          <table:table-cell office:value-type="percentage" office:value="1.1063285910248643E-2" table:style-name="ce155">
            <text:p>1,1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1337.0945754758109" table:style-name="ce120">
            <text:p><text:s/>1.337<text:s text:c="3"/></text:p>
          </table:table-cell>
          <table:table-cell office:value-type="percentage" office:value="-6.246241035662304E-2" table:style-name="ce155">
            <text:p>-6,2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337.2694476025085" table:style-name="ce120">
            <text:p><text:s/>1.337<text:s text:c="3"/></text:p>
          </table:table-cell>
          <table:table-cell office:value-type="percentage" office:value="-6.245475240452969E-2" table:style-name="ce155">
            <text:p>-6,2%</text:p>
          </table:table-cell>
          <table:table-cell table:number-columns-repeated="16376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1573.4662707196617" table:style-name="ce120">
            <text:p><text:s/>1.573<text:s text:c="3"/></text:p>
          </table:table-cell>
          <table:table-cell office:value-type="percentage" office:value="-6.0439634803636656E-2" table:style-name="ce155">
            <text:p>-6,0%</text:p>
          </table:table-cell>
          <table:table-cell office:value-type="float" office:value="0.17487212669760832" table:style-name="ce120">
            <text:p><text:s/>0<text:s text:c="3"/></text:p>
          </table:table-cell>
          <table:table-cell office:value-type="percentage" office:value="0" table:style-name="ce155">
            <text:p>0,0%</text:p>
          </table:table-cell>
          <table:table-cell office:value-type="float" office:value="1573.6411428463593" table:style-name="ce120">
            <text:p><text:s/>1.574<text:s text:c="3"/></text:p>
          </table:table-cell>
          <table:table-cell office:value-type="percentage" office:value="-6.0433324295566124E-2" table:style-name="ce155">
            <text:p>-6,0%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76"/>
        </table:table-row>
        <table:table-row table:number-rows-repeated="5" table:style-name="ro6">
          <table:table-cell table:number-columns-repeated="16384"/>
        </table:table-row>
        <table:table-row table:style-name="ro15">
          <table:table-cell table:number-columns-repeated="3" table:style-name="ce154"/>
          <table:table-cell table:number-columns-repeated="16381"/>
        </table:table-row>
        <table:table-row table:number-rows-repeated="471" table:style-name="ro6">
          <table:table-cell table:number-columns-repeated="16384"/>
        </table:table-row>
        <table:table-row table:number-rows-repeated="1048051" table:style-name="ro7">
          <table:table-cell table:number-columns-repeated="16384"/>
        </table:table-row>
      </table:table>
      <table:table table:name="III_4_" table:style-name="ta10">
        <table:table-column table:style-name="co43" table:default-cell-style-name="ce147"/>
        <table:table-column table:style-name="co76" table:default-cell-style-name="ce147"/>
        <table:table-column table:style-name="co24" table:default-cell-style-name="ce113"/>
        <table:table-column table:style-name="co43" table:default-cell-style-name="ce147"/>
        <table:table-column table:style-name="co57" table:default-cell-style-name="ce113"/>
        <table:table-column table:style-name="co43" table:default-cell-style-name="ce147"/>
        <table:table-column table:style-name="co11" table:default-cell-style-name="ce113"/>
        <table:table-column table:style-name="co59" table:default-cell-style-name="ce147"/>
        <table:table-column table:style-name="co5" table:default-cell-style-name="ce113"/>
        <table:table-column table:style-name="co59" table:default-cell-style-name="ce147"/>
        <table:table-column table:style-name="co21" table:default-cell-style-name="ce113"/>
        <table:table-column table:style-name="co43" table:default-cell-style-name="ce147"/>
        <table:table-column table:style-name="co39" table:default-cell-style-name="ce147"/>
        <table:table-column table:style-name="co77" table:default-cell-style-name="ce147"/>
        <table:table-column table:style-name="co3" table:default-cell-style-name="ce147"/>
        <table:table-column table:style-name="co1" table:default-cell-style-name="ce147"/>
        <table:table-column table:style-name="co64" table:number-columns-repeated="3" table:default-cell-style-name="ce147"/>
        <table:table-column table:style-name="co1" table:number-columns-repeated="16365" table:default-cell-style-name="ce147"/>
        <table:table-row table:style-name="ro6">
          <table:table-cell office:value-type="string" table:style-name="ce146">
            <text:p>III.4.- CONSUMO FINAL DE CARBON.(ktep)</text:p>
          </table:table-cell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16373" table:style-name="ce147"/>
        </table:table-row>
        <table:table-row table:style-name="ro6">
          <table:table-cell table:number-columns-repeated="2" table:style-name="ce148"/>
          <table:table-cell table:style-name="ce118"/>
          <table:table-cell table:style-name="ce148"/>
          <table:table-cell table:style-name="ce118"/>
          <table:table-cell table:style-name="ce148"/>
          <table:table-cell table:style-name="ce118"/>
          <table:table-cell table:style-name="ce148"/>
          <table:table-cell table:style-name="ce118"/>
          <table:table-cell table:style-name="ce148"/>
          <table:table-cell table:style-name="ce118"/>
          <table:table-cell table:style-name="ce148"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number-columns-spanned="2" table:number-rows-spanned="1" table:style-name="ce326">
            <text:p>SIDERURGIA</text:p>
          </table:table-cell>
          <table:covered-table-cell/>
          <table:table-cell office:value-type="string" table:number-columns-spanned="2" table:number-rows-spanned="1" table:style-name="ce326">
            <text:p>CEMENTO</text:p>
          </table:table-cell>
          <table:covered-table-cell/>
          <table:table-cell office:value-type="string" table:number-columns-spanned="2" table:number-rows-spanned="1" table:style-name="ce326">
            <text:p>RESTO DE INDUST.</text:p>
          </table:table-cell>
          <table:covered-table-cell/>
          <table:table-cell office:value-type="string" table:number-columns-spanned="2" table:number-rows-spanned="1" table:style-name="ce326">
            <text:p>OTROS USOS</text:p>
          </table:table-cell>
          <table:covered-table-cell/>
          <table:table-cell office:value-type="string" table:number-columns-spanned="2" table:number-rows-spanned="1" table:style-name="ce326">
            <text:p>TOTAL</text:p>
          </table:table-cell>
          <table:covered-table-cell/>
          <table:table-cell table:number-columns-repeated="16372" table:style-name="ce149"/>
        </table:table-row>
        <table:table-row table:style-name="ro6">
          <table:table-cell table:style-name="ce93"/>
          <table:table-cell table:style-name="ce121"/>
          <table:table-cell table:style-name="ce107"/>
          <table:table-cell office:value-type="string" table:style-name="ce92">
            <text:p>Tasa de<text:s/></text:p>
          </table:table-cell>
          <table:table-cell table:style-name="ce107"/>
          <table:table-cell office:value-type="string" table:style-name="ce92">
            <text:p>Tasa de<text:s/></text:p>
          </table:table-cell>
          <table:table-cell table:style-name="ce107"/>
          <table:table-cell office:value-type="string" table:style-name="ce92">
            <text:p>Tasa de<text:s/></text:p>
          </table:table-cell>
          <table:table-cell table:style-name="ce107"/>
          <table:table-cell office:value-type="string" table:style-name="ce92">
            <text:p>Tasa de<text:s/></text:p>
          </table:table-cell>
          <table:table-cell table:style-name="ce107"/>
          <table:table-cell office:value-type="string" table:style-name="ce99">
            <text:p>Tasa de<text:s/></text:p>
          </table:table-cell>
          <table:table-cell table:number-columns-repeated="16372"/>
        </table:table-row>
        <table:table-row table:style-name="ro6">
          <table:table-cell table:style-name="ce186"/>
          <table:table-cell table:style-name="ce147"/>
          <table:table-cell office:value-type="string" table:style-name="ce109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9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9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9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9">
            <text:p>Ktep.</text:p>
          </table:table-cell>
          <table:table-cell office:value-type="string" table:style-name="ce6">
            <text:p>variación</text:p>
          </table:table-cell>
          <table:table-cell table:number-columns-repeated="16372" table:style-name="ce149"/>
        </table:table-row>
        <table:table-row table:style-name="ro6">
          <table:table-cell table:style-name="ce187"/>
          <table:table-cell table:style-name="ce149"/>
          <table:table-cell table:style-name="ce107"/>
          <table:table-cell table:style-name="ce122"/>
          <table:table-cell table:style-name="ce107"/>
          <table:table-cell table:style-name="ce122"/>
          <table:table-cell table:style-name="ce107"/>
          <table:table-cell table:style-name="ce122"/>
          <table:table-cell table:style-name="ce107"/>
          <table:table-cell table:style-name="ce122"/>
          <table:table-cell table:style-name="ce125"/>
          <table:table-cell table:style-name="ce122"/>
          <table:table-cell table:number-columns-repeated="16372"/>
        </table:table-row>
        <table:table-row table:style-name="ro6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913.14134999999987" table:style-name="ce120">
            <text:p><text:s/>913<text:s text:c="3"/></text:p>
          </table:table-cell>
          <table:table-cell table:style-name="ce155"/>
          <table:table-cell office:value-type="float" office:value="17.372699999999998" table:style-name="ce120">
            <text:p><text:s/>17<text:s text:c="3"/></text:p>
          </table:table-cell>
          <table:table-cell table:style-name="ce155"/>
          <table:table-cell office:value-type="float" office:value="237.28958999999998" table:style-name="ce120">
            <text:p><text:s/>237<text:s text:c="3"/></text:p>
          </table:table-cell>
          <table:table-cell table:style-name="ce155"/>
          <table:table-cell office:value-type="float" office:value="242.47751999999991" table:style-name="ce120">
            <text:p><text:s/>242<text:s text:c="3"/></text:p>
          </table:table-cell>
          <table:table-cell table:style-name="ce155"/>
          <table:table-cell office:value-type="float" office:value="1410.2811599999998" table:style-name="ce113">
            <text:p><text:s/>1.410<text:s text:c="3"/></text:p>
          </table:table-cell>
          <table:table-cell table:style-name="ce155"/>
          <table:table-cell table:number-columns-repeated="16372"/>
        </table:table-row>
        <table:table-row table:style-name="ro6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1150.4010900000001" table:style-name="ce120">
            <text:p><text:s/>1.150<text:s text:c="3"/></text:p>
          </table:table-cell>
          <table:table-cell office:value-type="percentage" office:value="0.2598280540028115" table:style-name="ce155">
            <text:p>26,0%</text:p>
          </table:table-cell>
          <table:table-cell office:value-type="float" office:value="22.584509999999998" table:style-name="ce120">
            <text:p><text:s/>23<text:s text:c="3"/></text:p>
          </table:table-cell>
          <table:table-cell office:value-type="percentage" office:value="0.30000000000000004" table:style-name="ce155">
            <text:p>30,0%</text:p>
          </table:table-cell>
          <table:table-cell office:value-type="float" office:value="206.82467999999986" table:style-name="ce120">
            <text:p><text:s/>207<text:s text:c="3"/></text:p>
          </table:table-cell>
          <table:table-cell office:value-type="percentage" office:value="-0.12838704807910081" table:style-name="ce155">
            <text:p>-12,8%</text:p>
          </table:table-cell>
          <table:table-cell office:value-type="float" office:value="223.30784999999989" table:style-name="ce120">
            <text:p><text:s/>223<text:s text:c="3"/></text:p>
          </table:table-cell>
          <table:table-cell office:value-type="percentage" office:value="-7.9057514280086796E-2" table:style-name="ce155">
            <text:p>-7,9%</text:p>
          </table:table-cell>
          <table:table-cell office:value-type="float" office:value="1603.1181299999998" table:style-name="ce113">
            <text:p><text:s/>1.603<text:s text:c="3"/></text:p>
          </table:table-cell>
          <table:table-cell office:value-type="percentage" office:value="0.13673654266217389" table:style-name="ce155">
            <text:p>13,7%</text:p>
          </table:table-cell>
          <table:table-cell table:number-columns-repeated="16372"/>
        </table:table-row>
        <table:table-row table:style-name="ro6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1283.3909592" table:style-name="ce120">
            <text:p><text:s/>1.283<text:s text:c="3"/></text:p>
          </table:table-cell>
          <table:table-cell office:value-type="percentage" office:value="0.11560304519530655" table:style-name="ce155">
            <text:p>11,6%</text:p>
          </table:table-cell>
          <table:table-cell office:value-type="float" office:value="163.88247000000001" table:style-name="ce120">
            <text:p><text:s/>164<text:s text:c="3"/></text:p>
          </table:table-cell>
          <table:table-cell office:value-type="percentage" office:value="6.2564102564102573" table:style-name="ce155">
            <text:p>625,6%</text:p>
          </table:table-cell>
          <table:table-cell office:value-type="float" office:value="269.71862999999985" table:style-name="ce120">
            <text:p><text:s/>270<text:s text:c="3"/></text:p>
          </table:table-cell>
          <table:table-cell office:value-type="percentage" office:value="0.30409306084747734" table:style-name="ce155">
            <text:p>30,4%</text:p>
          </table:table-cell>
          <table:table-cell office:value-type="float" office:value="198.0721824000002" table:style-name="ce120">
            <text:p><text:s/>198<text:s text:c="3"/></text:p>
          </table:table-cell>
          <table:table-cell office:value-type="percentage" office:value="-0.1130084213340449" table:style-name="ce155">
            <text:p>-11,3%</text:p>
          </table:table-cell>
          <table:table-cell office:value-type="float" office:value="1915.0642416000001" table:style-name="ce113">
            <text:p><text:s/>1.915<text:s text:c="3"/></text:p>
          </table:table-cell>
          <table:table-cell office:value-type="percentage" office:value="0.19458710232414392" table:style-name="ce155">
            <text:p>19,5%</text:p>
          </table:table-cell>
          <table:table-cell table:number-columns-repeated="16372"/>
        </table:table-row>
        <table:table-row table:style-name="ro6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076.3003753999999" table:style-name="ce357">
            <text:p><text:s/>1.076<text:s text:c="3"/></text:p>
          </table:table-cell>
          <table:table-cell office:value-type="percentage" office:value="-0.16136204039421451" table:style-name="ce155">
            <text:p>-16,1%</text:p>
          </table:table-cell>
          <table:table-cell office:value-type="float" office:value="9.2081279999999985" table:style-name="ce357">
            <text:p><text:s/>9<text:s text:c="3"/></text:p>
          </table:table-cell>
          <table:table-cell office:value-type="percentage" office:value="-0.94381261156242036" table:style-name="ce155">
            <text:p>-94,4%</text:p>
          </table:table-cell>
          <table:table-cell office:value-type="float" office:value="238.41875579999987" table:style-name="ce357">
            <text:p><text:s/>238<text:s text:c="3"/></text:p>
          </table:table-cell>
          <table:table-cell office:value-type="percentage" office:value="-0.11604639323579537" table:style-name="ce155">
            <text:p>-11,6%</text:p>
          </table:table-cell>
          <table:table-cell office:value-type="float" office:value="182.98527600000011" table:style-name="ce357">
            <text:p><text:s/>183<text:s text:c="3"/></text:p>
          </table:table-cell>
          <table:table-cell office:value-type="percentage" office:value="-7.6168729082474504E-2" table:style-name="ce155">
            <text:p>-7,6%</text:p>
          </table:table-cell>
          <table:table-cell office:value-type="float" office:value="1506.9125351999999" table:style-name="ce113">
            <text:p><text:s/>1.507<text:s text:c="3"/></text:p>
          </table:table-cell>
          <table:table-cell office:value-type="percentage" office:value="-0.21312690067200937" table:style-name="ce155">
            <text:p>-21,3%</text:p>
          </table:table-cell>
          <table:table-cell table:number-columns-repeated="16372"/>
        </table:table-row>
        <table:table-row table:style-name="ro6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1374.4126836" table:style-name="ce358">
            <text:p><text:s/>1.374<text:s text:c="3"/></text:p>
          </table:table-cell>
          <table:table-cell office:value-type="percentage" office:value="0.2769787273271262" table:style-name="ce155">
            <text:p>27,7%</text:p>
          </table:table-cell>
          <table:table-cell office:value-type="float" office:value="8.5788899999999995" table:style-name="ce358">
            <text:p><text:s/>9<text:s text:c="3"/></text:p>
          </table:table-cell>
          <table:table-cell office:value-type="percentage" office:value="-6.833506224066381E-2" table:style-name="ce155">
            <text:p>-6,8%</text:p>
          </table:table-cell>
          <table:table-cell office:value-type="float" office:value="233.29231679999998" table:style-name="ce358">
            <text:p><text:s/>233<text:s text:c="3"/></text:p>
          </table:table-cell>
          <table:table-cell office:value-type="percentage" office:value="-2.1501827667871311E-2" table:style-name="ce155">
            <text:p>-2,2%</text:p>
          </table:table-cell>
          <table:table-cell office:value-type="float" office:value="136.12853700000005" table:style-name="ce358">
            <text:p><text:s/>136<text:s text:c="3"/></text:p>
          </table:table-cell>
          <table:table-cell office:value-type="percentage" office:value="-0.25606835710650311" table:style-name="ce155">
            <text:p>-25,6%</text:p>
          </table:table-cell>
          <table:table-cell office:value-type="float" office:value="1752.4124274000001" table:style-name="ce113">
            <text:p><text:s/>1.752<text:s text:c="3"/></text:p>
          </table:table-cell>
          <table:table-cell office:value-type="percentage" office:value="0.16291582057044676" table:style-name="ce155">
            <text:p>16,3%</text:p>
          </table:table-cell>
          <table:table-cell table:number-columns-repeated="16372"/>
        </table:table-row>
        <table:table-row table:style-name="ro6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204.0233527135042" table:style-name="ce120">
            <text:p><text:s/>1.204<text:s text:c="3"/></text:p>
          </table:table-cell>
          <table:table-cell office:value-type="percentage" office:value="-0.12397246687231883" table:style-name="ce155">
            <text:p>-12,4%</text:p>
          </table:table-cell>
          <table:table-cell office:value-type="float" office:value="7.7800741499999999" table:style-name="ce120">
            <text:p><text:s/>8<text:s text:c="3"/></text:p>
          </table:table-cell>
          <table:table-cell office:value-type="percentage" office:value="-9.3114126652748735E-2" table:style-name="ce155">
            <text:p>-9,3%</text:p>
          </table:table-cell>
          <table:table-cell office:value-type="float" office:value="150.98658889603303" table:style-name="ce120">
            <text:p><text:s/>151<text:s text:c="3"/></text:p>
          </table:table-cell>
          <table:table-cell office:value-type="percentage" office:value="-0.35280085102214115" table:style-name="ce155">
            <text:p>-35,3%</text:p>
          </table:table-cell>
          <table:table-cell office:value-type="float" office:value="183.68269987902607" table:style-name="ce120">
            <text:p><text:s/>184<text:s text:c="3"/></text:p>
          </table:table-cell>
          <table:table-cell office:value-type="percentage" office:value="0.34933279918395072" table:style-name="ce155">
            <text:p>34,9%</text:p>
          </table:table-cell>
          <table:table-cell office:value-type="float" office:value="1546.4727156385634" table:style-name="ce113">
            <text:p><text:s/>1.546<text:s text:c="3"/></text:p>
          </table:table-cell>
          <table:table-cell office:value-type="percentage" office:value="-0.11751783344003275" table:style-name="ce155">
            <text:p>-11,8%</text:p>
          </table:table-cell>
          <table:table-cell table:number-columns-repeated="16372"/>
        </table:table-row>
        <table:table-row table:style-name="ro6">
          <table:table-cell table:number-columns-repeated="2" table:style-name="ce154"/>
          <table:table-cell table:style-name="ce120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number-columns-repeated="16372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314.65126026724352" table:style-name="ce120">
            <text:p><text:s/>315<text:s text:c="3"/></text:p>
          </table:table-cell>
          <table:table-cell office:value-type="percentage" office:value="-9.0485569492063059E-2" table:style-name="ce155">
            <text:p>-9,0%</text:p>
          </table:table-cell>
          <table:table-cell office:value-type="float" office:value="2.0327173507193059" table:style-name="ce120">
            <text:p><text:s/>2<text:s text:c="3"/></text:p>
          </table:table-cell>
          <table:table-cell office:value-type="percentage" office:value="-0.28906263217655215" table:style-name="ce155">
            <text:p>-28,9%</text:p>
          </table:table-cell>
          <table:table-cell office:value-type="float" office:value="70.044559166454789" table:style-name="ce120">
            <text:p><text:s/>70<text:s text:c="3"/></text:p>
          </table:table-cell>
          <table:table-cell office:value-type="percentage" office:value="0.30388464144054722" table:style-name="ce155">
            <text:p>30,4%</text:p>
          </table:table-cell>
          <table:table-cell office:value-type="float" office:value="34.01313745596746" table:style-name="ce120">
            <text:p><text:s/>34<text:s text:c="3"/></text:p>
          </table:table-cell>
          <table:table-cell office:value-type="percentage" office:value="-0.25517573156800877" table:style-name="ce155">
            <text:p>-25,5%</text:p>
          </table:table-cell>
          <table:table-cell office:value-type="float" office:value="420.74167424038507" table:style-name="ce113">
            <text:p><text:s/>421<text:s text:c="3"/></text:p>
          </table:table-cell>
          <table:table-cell office:value-type="percentage" office:value="-6.1264220170401597E-2" table:style-name="ce155">
            <text:p>-6,1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348.44168101572689" table:style-name="ce120">
            <text:p><text:s/>348<text:s text:c="3"/></text:p>
          </table:table-cell>
          <table:table-cell office:value-type="percentage" office:value="9.1383725324595502E-2" table:style-name="ce155">
            <text:p>9,1%</text:p>
          </table:table-cell>
          <table:table-cell office:value-type="float" office:value="2.4435437850620763" table:style-name="ce120">
            <text:p><text:s/>2<text:s text:c="3"/></text:p>
          </table:table-cell>
          <table:table-cell office:value-type="percentage" office:value="0.33478822510122691" table:style-name="ce155">
            <text:p>33,5%</text:p>
          </table:table-cell>
          <table:table-cell office:value-type="float" office:value="63.557607558325635" table:style-name="ce120">
            <text:p><text:s/>64<text:s text:c="3"/></text:p>
          </table:table-cell>
          <table:table-cell office:value-type="percentage" office:value="-5.5037417427137969E-2" table:style-name="ce155">
            <text:p>-5,5%</text:p>
          </table:table-cell>
          <table:table-cell office:value-type="float" office:value="34.146159150112155" table:style-name="ce120">
            <text:p><text:s/>34<text:s text:c="3"/></text:p>
          </table:table-cell>
          <table:table-cell office:value-type="percentage" office:value="-0.25431649333167367" table:style-name="ce155">
            <text:p>-25,4%</text:p>
          </table:table-cell>
          <table:table-cell office:value-type="float" office:value="448.58899150922679" table:style-name="ce113">
            <text:p><text:s/>449<text:s text:c="3"/></text:p>
          </table:table-cell>
          <table:table-cell office:value-type="percentage" office:value="3.3263361249711181E-2" table:style-name="ce155">
            <text:p>3,3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388.64201632301388" table:style-name="ce120">
            <text:p><text:s/>389<text:s text:c="3"/></text:p>
          </table:table-cell>
          <table:table-cell office:value-type="percentage" office:value="0.70339208124414287" table:style-name="ce155">
            <text:p>70,3%</text:p>
          </table:table-cell>
          <table:table-cell office:value-type="float" office:value="2.2220694521447801" table:style-name="ce120">
            <text:p><text:s/>2<text:s text:c="3"/></text:p>
          </table:table-cell>
          <table:table-cell office:value-type="percentage" office:value="0.56906842595979945" table:style-name="ce155">
            <text:p>56,9%</text:p>
          </table:table-cell>
          <table:table-cell office:value-type="float" office:value="45.462794143804487" table:style-name="ce120">
            <text:p><text:s/>45<text:s text:c="3"/></text:p>
          </table:table-cell>
          <table:table-cell office:value-type="percentage" office:value="-0.15207958073498118" table:style-name="ce155">
            <text:p>-15,2%</text:p>
          </table:table-cell>
          <table:table-cell office:value-type="float" office:value="34.569529155911297" table:style-name="ce120">
            <text:p><text:s/>35<text:s text:c="3"/></text:p>
          </table:table-cell>
          <table:table-cell office:value-type="percentage" office:value="-0.25281013667835289" table:style-name="ce155">
            <text:p>-25,3%</text:p>
          </table:table-cell>
          <table:table-cell office:value-type="float" office:value="470.8964090748745" table:style-name="ce113">
            <text:p><text:s/>471<text:s text:c="3"/></text:p>
          </table:table-cell>
          <table:table-cell office:value-type="percentage" office:value="0.42931179168839995" table:style-name="ce155">
            <text:p>42,9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322.67772599401565" table:style-name="ce120">
            <text:p><text:s/>323<text:s text:c="3"/></text:p>
          </table:table-cell>
          <table:table-cell office:value-type="percentage" office:value="0.76402301079662915" table:style-name="ce155">
            <text:p>76,4%</text:p>
          </table:table-cell>
          <table:table-cell office:value-type="float" office:value="1.8805594120738351" table:style-name="ce120">
            <text:p><text:s/>2<text:s text:c="3"/></text:p>
          </table:table-cell>
          <table:table-cell office:value-type="percentage" office:value="-0.39377648840551277" table:style-name="ce155">
            <text:p>-39,4%</text:p>
          </table:table-cell>
          <table:table-cell office:value-type="float" office:value="54.227355931415083" table:style-name="ce120">
            <text:p><text:s/>54<text:s text:c="3"/></text:p>
          </table:table-cell>
          <table:table-cell office:value-type="percentage" office:value="-0.1503429884295702" table:style-name="ce155">
            <text:p>-15,0%</text:p>
          </table:table-cell>
          <table:table-cell office:value-type="float" office:value="33.399711238009132" table:style-name="ce120">
            <text:p><text:s/>33<text:s text:c="3"/></text:p>
          </table:table-cell>
          <table:table-cell office:value-type="percentage" office:value="-0.26207188648612428" table:style-name="ce155">
            <text:p>-26,2%</text:p>
          </table:table-cell>
          <table:table-cell office:value-type="float" office:value="412.18535257551366" table:style-name="ce113">
            <text:p><text:s/>412<text:s text:c="3"/></text:p>
          </table:table-cell>
          <table:table-cell office:value-type="percentage" office:value="0.39672857382802312" table:style-name="ce155">
            <text:p>39,7%</text:p>
          </table:table-cell>
          <table:table-cell table:number-columns-repeated="16372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313.81577843129622" table:style-name="ce120">
            <text:p><text:s/>314<text:s text:c="3"/></text:p>
          </table:table-cell>
          <table:table-cell office:value-type="percentage" office:value="-2.6552629575921282E-3" table:style-name="ce155">
            <text:p>-0,3%</text:p>
          </table:table-cell>
          <table:table-cell office:value-type="float" office:value="2.19706746" table:style-name="ce120">
            <text:p><text:s/>2<text:s text:c="3"/></text:p>
          </table:table-cell>
          <table:table-cell office:value-type="percentage" office:value="8.0852416211499564E-2" table:style-name="ce155">
            <text:p>8,1%</text:p>
          </table:table-cell>
          <table:table-cell office:value-type="float" office:value="44.132708264859005" table:style-name="ce120">
            <text:p><text:s/>44<text:s text:c="3"/></text:p>
          </table:table-cell>
          <table:table-cell office:value-type="percentage" office:value="-0.36993381370305334" table:style-name="ce155">
            <text:p>-37,0%</text:p>
          </table:table-cell>
          <table:table-cell office:value-type="float" office:value="42.5411893528116" table:style-name="ce120">
            <text:p><text:s/>43<text:s text:c="3"/></text:p>
          </table:table-cell>
          <table:table-cell office:value-type="percentage" office:value="0.2507281754846738" table:style-name="ce155">
            <text:p>25,1%</text:p>
          </table:table-cell>
          <table:table-cell office:value-type="float" office:value="402.68674350896686" table:style-name="ce113">
            <text:p><text:s/>403<text:s text:c="3"/></text:p>
          </table:table-cell>
          <table:table-cell office:value-type="percentage" office:value="-4.2912152127584986E-2" table:style-name="ce155">
            <text:p>-4,3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314.29330424330851" table:style-name="ce120">
            <text:p><text:s/>314<text:s text:c="3"/></text:p>
          </table:table-cell>
          <table:table-cell office:value-type="percentage" office:value="-9.800313404778084E-2" table:style-name="ce155">
            <text:p>-9,8%</text:p>
          </table:table-cell>
          <table:table-cell office:value-type="float" office:value="2.0412922499999997" table:style-name="ce120">
            <text:p><text:s/>2<text:s text:c="3"/></text:p>
          </table:table-cell>
          <table:table-cell office:value-type="percentage" office:value="-0.16461809995840024" table:style-name="ce155">
            <text:p>-16,5%</text:p>
          </table:table-cell>
          <table:table-cell office:value-type="float" office:value="39.321851077206006" table:style-name="ce120">
            <text:p><text:s/>39<text:s text:c="3"/></text:p>
          </table:table-cell>
          <table:table-cell office:value-type="percentage" office:value="-0.38131952117421863" table:style-name="ce155">
            <text:p>-38,1%</text:p>
          </table:table-cell>
          <table:table-cell office:value-type="float" office:value="42.122093227252776" table:style-name="ce120">
            <text:p><text:s/>42<text:s text:c="3"/></text:p>
          </table:table-cell>
          <table:table-cell office:value-type="percentage" office:value="0.23358217368100168" table:style-name="ce155">
            <text:p>23,4%</text:p>
          </table:table-cell>
          <table:table-cell office:value-type="float" office:value="397.77854079776733" table:style-name="ce113">
            <text:p><text:s/>398<text:s text:c="3"/></text:p>
          </table:table-cell>
          <table:table-cell office:value-type="percentage" office:value="-0.11326727064904882" table:style-name="ce155">
            <text:p>-11,3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299.18420568808415" table:style-name="ce120">
            <text:p><text:s/>299<text:s text:c="3"/></text:p>
          </table:table-cell>
          <table:table-cell office:value-type="percentage" office:value="-0.23018049227229778" table:style-name="ce155">
            <text:p>-23,0%</text:p>
          </table:table-cell>
          <table:table-cell office:value-type="float" office:value="1.54732848" table:style-name="ce120">
            <text:p><text:s/>2<text:s text:c="3"/></text:p>
          </table:table-cell>
          <table:table-cell office:value-type="percentage" office:value="-0.30365431264693749" table:style-name="ce155">
            <text:p>-30,4%</text:p>
          </table:table-cell>
          <table:table-cell office:value-type="float" office:value="38.029990044390004" table:style-name="ce120">
            <text:p><text:s/>38<text:s text:c="3"/></text:p>
          </table:table-cell>
          <table:table-cell office:value-type="percentage" office:value="-0.16349202109979419" table:style-name="ce155">
            <text:p>-16,3%</text:p>
          </table:table-cell>
          <table:table-cell office:value-type="float" office:value="42.159005916352811" table:style-name="ce120">
            <text:p><text:s/>42<text:s text:c="3"/></text:p>
          </table:table-cell>
          <table:table-cell office:value-type="percentage" office:value="0.21954238156419129" table:style-name="ce155">
            <text:p>22,0%</text:p>
          </table:table-cell>
          <table:table-cell office:value-type="float" office:value="380.92053012882695" table:style-name="ce113">
            <text:p><text:s/>381<text:s text:c="3"/></text:p>
          </table:table-cell>
          <table:table-cell office:value-type="percentage" office:value="-0.19107361451919885" table:style-name="ce155">
            <text:p>-19,1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276.73006435081527" table:style-name="ce120">
            <text:p><text:s/>277<text:s text:c="3"/></text:p>
          </table:table-cell>
          <table:table-cell office:value-type="percentage" office:value="-0.14239489726679341" table:style-name="ce155">
            <text:p>-14,2%</text:p>
          </table:table-cell>
          <table:table-cell office:value-type="float" office:value="1.9943859599999998" table:style-name="ce120">
            <text:p><text:s/>2<text:s text:c="3"/></text:p>
          </table:table-cell>
          <table:table-cell office:value-type="percentage" office:value="6.0528025435069611E-2" table:style-name="ce155">
            <text:p>6,1%</text:p>
          </table:table-cell>
          <table:table-cell office:value-type="float" office:value="29.502039509578001" table:style-name="ce120">
            <text:p><text:s/>30<text:s text:c="3"/></text:p>
          </table:table-cell>
          <table:table-cell office:value-type="percentage" office:value="-0.45595651857171171" table:style-name="ce155">
            <text:p>-45,6%</text:p>
          </table:table-cell>
          <table:table-cell office:value-type="float" office:value="56.860411382608916" table:style-name="ce120">
            <text:p><text:s/>57<text:s text:c="3"/></text:p>
          </table:table-cell>
          <table:table-cell office:value-type="percentage" office:value="0.70242224483370153" table:style-name="ce155">
            <text:p>70,2%</text:p>
          </table:table-cell>
          <table:table-cell office:value-type="float" office:value="365.08690120300218" table:style-name="ce113">
            <text:p><text:s/>365<text:s text:c="3"/></text:p>
          </table:table-cell>
          <table:table-cell office:value-type="percentage" office:value="-0.11426522334726315" table:style-name="ce155">
            <text:p>-11,4%</text:p>
          </table:table-cell>
          <table:table-cell table:number-columns-repeated="16372"/>
        </table:table-row>
        <table:table-row table:style-name="ro6">
          <table:table-cell table:number-columns-repeated="2" table:style-name="ce154"/>
          <table:table-cell table:style-name="ce120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style-name="ce113"/>
          <table:table-cell table:style-name="ce155"/>
          <table:table-cell table:number-columns-repeated="16372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92.303625800886209" table:style-name="ce113">
            <text:p><text:s/>92<text:s text:c="3"/></text:p>
          </table:table-cell>
          <table:table-cell office:value-type="percentage" office:value="-0.18709310157097123" table:style-name="ce155">
            <text:p>-18,7%</text:p>
          </table:table-cell>
          <table:table-cell office:value-type="float" office:value="0.42378803652368119" table:style-name="ce113">
            <text:p><text:s/>0<text:s text:c="3"/></text:p>
          </table:table-cell>
          <table:table-cell office:value-type="percentage" office:value="-0.56623984715997422" table:style-name="ce155">
            <text:p>-56,6%</text:p>
          </table:table-cell>
          <table:table-cell office:value-type="float" office:value="18.603934269890733" table:style-name="ce113">
            <text:p><text:s/>19<text:s text:c="3"/></text:p>
          </table:table-cell>
          <table:table-cell office:value-type="percentage" office:value="0.55557524841292627" table:style-name="ce155">
            <text:p>55,6%</text:p>
          </table:table-cell>
          <table:table-cell office:value-type="float" office:value="11.384809870455973" table:style-name="ce113">
            <text:p><text:s/>11<text:s text:c="3"/></text:p>
          </table:table-cell>
          <table:table-cell office:value-type="percentage" office:value="-0.24963901506080585" table:style-name="ce155">
            <text:p>-25,0%</text:p>
          </table:table-cell>
          <table:table-cell office:value-type="float" office:value="122.71615797775658" table:style-name="ce113">
            <text:p><text:s/>123<text:s text:c="3"/></text:p>
          </table:table-cell>
          <table:table-cell office:value-type="percentage" office:value="-0.13370657126763139" table:style-name="ce155">
            <text:p>-13,4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102.1378179087607" table:style-name="ce113">
            <text:p><text:s/>102<text:s text:c="3"/></text:p>
          </table:table-cell>
          <table:table-cell office:value-type="percentage" office:value="-7.569954263173935E-2" table:style-name="ce155">
            <text:p>-7,6%</text:p>
          </table:table-cell>
          <table:table-cell office:value-type="float" office:value="1.0228394764501083" table:style-name="ce113">
            <text:p><text:s/>1<text:s text:c="3"/></text:p>
          </table:table-cell>
          <table:table-cell office:value-type="percentage" office:value="1.6670151266073706E-2" table:style-name="ce155">
            <text:p>1,7%</text:p>
          </table:table-cell>
          <table:table-cell office:value-type="float" office:value="14.669122237375158" table:style-name="ce113">
            <text:p><text:s/>15<text:s text:c="3"/></text:p>
          </table:table-cell>
          <table:table-cell office:value-type="percentage" office:value="-0.41481392625108882" table:style-name="ce155">
            <text:p>-41,5%</text:p>
          </table:table-cell>
          <table:table-cell office:value-type="float" office:value="11.191769276310614" table:style-name="ce113">
            <text:p><text:s/>11<text:s text:c="3"/></text:p>
          </table:table-cell>
          <table:table-cell office:value-type="percentage" office:value="-0.26091980691196714" table:style-name="ce155">
            <text:p>-26,1%</text:p>
          </table:table-cell>
          <table:table-cell office:value-type="float" office:value="129.02154889889658" table:style-name="ce113">
            <text:p><text:s/>129<text:s text:c="3"/></text:p>
          </table:table-cell>
          <table:table-cell office:value-type="percentage" office:value="-0.14960293428037827" table:style-name="ce155">
            <text:p>-15,0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120.20981655759662" table:style-name="ce113">
            <text:p><text:s/>120<text:s text:c="3"/></text:p>
          </table:table-cell>
          <table:table-cell office:value-type="percentage" office:value="-1.3904035936197691E-2" table:style-name="ce155">
            <text:p>-1,4%</text:p>
          </table:table-cell>
          <table:table-cell office:value-type="float" office:value="0.58608983774551648" table:style-name="ce113">
            <text:p><text:s/>1<text:s text:c="3"/></text:p>
          </table:table-cell>
          <table:table-cell office:value-type="percentage" office:value="-0.33104627455249686" table:style-name="ce155">
            <text:p>-33,1%</text:p>
          </table:table-cell>
          <table:table-cell office:value-type="float" office:value="36.771502659188897" table:style-name="ce113">
            <text:p><text:s/>37<text:s text:c="3"/></text:p>
          </table:table-cell>
          <table:table-cell office:value-type="percentage" office:value="1.2028182787090678" table:style-name="ce155">
            <text:p>120,3%</text:p>
          </table:table-cell>
          <table:table-cell office:value-type="float" office:value="11.436558309200871" table:style-name="ce113">
            <text:p><text:s/>11<text:s text:c="3"/></text:p>
          </table:table-cell>
          <table:table-cell office:value-type="percentage" office:value="-0.25498186015583546" table:style-name="ce155">
            <text:p>-25,5%</text:p>
          </table:table-cell>
          <table:table-cell office:value-type="float" office:value="169.0039673637319" table:style-name="ce113">
            <text:p><text:s/>169<text:s text:c="3"/></text:p>
          </table:table-cell>
          <table:table-cell office:value-type="percentage" office:value="9.158370464512465E-2" table:style-name="ce155">
            <text:p>9,2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111.03854080451291" table:style-name="ce113">
            <text:p><text:s/>111<text:s text:c="3"/></text:p>
          </table:table-cell>
          <table:table-cell office:value-type="percentage" office:value="-5.6459445112728705E-2" table:style-name="ce155">
            <text:p>-5,6%</text:p>
          </table:table-cell>
          <table:table-cell office:value-type="float" office:value="0.63849979439006743" table:style-name="ce113">
            <text:p><text:s/>1<text:s text:c="3"/></text:p>
          </table:table-cell>
          <table:table-cell office:value-type="percentage" office:value="0.34478089397469536" table:style-name="ce155">
            <text:p>34,5%</text:p>
          </table:table-cell>
          <table:table-cell office:value-type="float" office:value="22.166187424805646" table:style-name="ce113">
            <text:p><text:s/>22<text:s text:c="3"/></text:p>
          </table:table-cell>
          <table:table-cell office:value-type="percentage" office:value="-0.30018569505774595" table:style-name="ce155">
            <text:p>-30,0%</text:p>
          </table:table-cell>
          <table:table-cell office:value-type="float" office:value="11.301950750528494" table:style-name="ce113">
            <text:p><text:s/>11<text:s text:c="3"/></text:p>
          </table:table-cell>
          <table:table-cell office:value-type="percentage" office:value="-0.2625029101225429" table:style-name="ce155">
            <text:p>-26,3%</text:p>
          </table:table-cell>
          <table:table-cell office:value-type="float" office:value="145.14517877423714" table:style-name="ce113">
            <text:p><text:s/>145<text:s text:c="3"/></text:p>
          </table:table-cell>
          <table:table-cell office:value-type="percentage" office:value="-0.1211672558941831" table:style-name="ce155">
            <text:p>-12,1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122.11632610160569" table:style-name="ce113">
            <text:p><text:s/>122<text:s text:c="3"/></text:p>
          </table:table-cell>
          <table:table-cell office:value-type="percentage" office:value="0.25173900012752637" table:style-name="ce155">
            <text:p>25,2%</text:p>
          </table:table-cell>
          <table:table-cell office:value-type="float" office:value="1.0893381311173878" table:style-name="ce113">
            <text:p><text:s/>1<text:s text:c="3"/></text:p>
          </table:table-cell>
          <table:table-cell office:value-type="percentage" office:value="0.34430227110535117" table:style-name="ce155">
            <text:p>34,4%</text:p>
          </table:table-cell>
          <table:table-cell office:value-type="float" office:value="27.138050648017849" table:style-name="ce113">
            <text:p><text:s/>27<text:s text:c="3"/></text:p>
          </table:table-cell>
          <table:table-cell office:value-type="percentage" office:value="0.10089719642235777" table:style-name="ce155">
            <text:p>10,1%</text:p>
          </table:table-cell>
          <table:table-cell office:value-type="float" office:value="11.408795438209726" table:style-name="ce113">
            <text:p><text:s/>11<text:s text:c="3"/></text:p>
          </table:table-cell>
          <table:table-cell office:value-type="percentage" office:value="-0.25322102103408639" table:style-name="ce155">
            <text:p>-25,3%</text:p>
          </table:table-cell>
          <table:table-cell office:value-type="float" office:value="161.75251031895064" table:style-name="ce113">
            <text:p><text:s/>162<text:s text:c="3"/></text:p>
          </table:table-cell>
          <table:table-cell office:value-type="percentage" office:value="0.16961205836846405" table:style-name="ce155">
            <text:p>17,0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115.2868141096083" table:style-name="ce113">
            <text:p><text:s/>115<text:s text:c="3"/></text:p>
          </table:table-cell>
          <table:table-cell office:value-type="percentage" office:value="0.10825234788015158" table:style-name="ce155">
            <text:p>10,8%</text:p>
          </table:table-cell>
          <table:table-cell office:value-type="float" office:value="0.71570585955462107" table:style-name="ce113">
            <text:p><text:s/>1<text:s text:c="3"/></text:p>
          </table:table-cell>
          <table:table-cell office:value-type="percentage" office:value="0.31195866606753941" table:style-name="ce155">
            <text:p>31,2%</text:p>
          </table:table-cell>
          <table:table-cell office:value-type="float" office:value="14.253369485502139" table:style-name="ce113">
            <text:p><text:s/>14<text:s text:c="3"/></text:p>
          </table:table-cell>
          <table:table-cell office:value-type="percentage" office:value="0.30356363135280717" table:style-name="ce155">
            <text:p>30,4%</text:p>
          </table:table-cell>
          <table:table-cell office:value-type="float" office:value="11.435412961373931" table:style-name="ce113">
            <text:p><text:s/>11<text:s text:c="3"/></text:p>
          </table:table-cell>
          <table:table-cell office:value-type="percentage" office:value="-0.24715908119327654" table:style-name="ce155">
            <text:p>-24,7%</text:p>
          </table:table-cell>
          <table:table-cell office:value-type="float" office:value="141.69130241603901" table:style-name="ce113">
            <text:p><text:s/>142<text:s text:c="3"/></text:p>
          </table:table-cell>
          <table:table-cell office:value-type="percentage" office:value="8.4135958308171221E-2" table:style-name="ce155">
            <text:p>8,4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164.01906934662622" table:style-name="ce113">
            <text:p><text:s/>164<text:s text:c="3"/></text:p>
          </table:table-cell>
          <table:table-cell office:value-type="percentage" office:value="0.57049150717998076" table:style-name="ce155">
            <text:p>57,0%</text:p>
          </table:table-cell>
          <table:table-cell office:value-type="float" office:value="0.5026847454509622" table:style-name="ce113">
            <text:p><text:s/>1<text:s text:c="3"/></text:p>
          </table:table-cell>
          <table:table-cell office:value-type="percentage" office:value="-2.3255383020024619E-3" table:style-name="ce155">
            <text:p>-0,2%</text:p>
          </table:table-cell>
          <table:table-cell office:value-type="float" office:value="9.8585567463955872" table:style-name="ce113">
            <text:p><text:s/>10<text:s text:c="3"/></text:p>
          </table:table-cell>
          <table:table-cell office:value-type="percentage" office:value="-0.49016616571382454" table:style-name="ce155">
            <text:p>-49,0%</text:p>
          </table:table-cell>
          <table:table-cell office:value-type="float" office:value="11.482624158493689" table:style-name="ce113">
            <text:p><text:s/>11<text:s text:c="3"/></text:p>
          </table:table-cell>
          <table:table-cell office:value-type="percentage" office:value="-0.25449932574134126" table:style-name="ce155">
            <text:p>-25,4%</text:p>
          </table:table-cell>
          <table:table-cell office:value-type="float" office:value="185.86293499696643" table:style-name="ce113">
            <text:p><text:s/>186<text:s text:c="3"/></text:p>
          </table:table-cell>
          <table:table-cell office:value-type="percentage" office:value="0.33062168175156492" table:style-name="ce155">
            <text:p>33,1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109.1651357878463" table:style-name="ce113">
            <text:p><text:s/>109<text:s text:c="3"/></text:p>
          </table:table-cell>
          <table:table-cell office:value-type="percentage" office:value="0.75418604252556543" table:style-name="ce155">
            <text:p>75,4%</text:p>
          </table:table-cell>
          <table:table-cell office:value-type="float" office:value="0.8391228542337249" table:style-name="ce113">
            <text:p><text:s/>1<text:s text:c="3"/></text:p>
          </table:table-cell>
          <table:table-cell office:value-type="percentage" office:value="14.004932233330962" table:style-name="ce155">
            <text:p>1400,5%</text:p>
          </table:table-cell>
          <table:table-cell office:value-type="float" office:value="19.169249325032052" table:style-name="ce113">
            <text:p><text:s/>19<text:s text:c="3"/></text:p>
          </table:table-cell>
          <table:table-cell office:value-type="percentage" office:value="0.1749027989507542" table:style-name="ce155">
            <text:p>17,5%</text:p>
          </table:table-cell>
          <table:table-cell office:value-type="float" office:value="11.538920785430053" table:style-name="ce113">
            <text:p><text:s/>12<text:s text:c="3"/></text:p>
          </table:table-cell>
          <table:table-cell office:value-type="percentage" office:value="-0.25763193898953923" table:style-name="ce155">
            <text:p>-25,8%</text:p>
          </table:table-cell>
          <table:table-cell office:value-type="float" office:value="140.71242875254214" table:style-name="ce113">
            <text:p><text:s/>141<text:s text:c="3"/></text:p>
          </table:table-cell>
          <table:table-cell office:value-type="percentage" office:value="0.49461703711370542" table:style-name="ce155">
            <text:p>49,5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115.45781118854134" table:style-name="ce113">
            <text:p><text:s/>115<text:s text:c="3"/></text:p>
          </table:table-cell>
          <table:table-cell office:value-type="percentage" office:value="0.87771604075769305" table:style-name="ce155">
            <text:p>87,8%</text:p>
          </table:table-cell>
          <table:table-cell office:value-type="float" office:value="0.88026185246009314" table:style-name="ce113">
            <text:p><text:s/>1<text:s text:c="3"/></text:p>
          </table:table-cell>
          <table:table-cell office:value-type="percentage" office:value="2.7873128139528972E-2" table:style-name="ce155">
            <text:p>2,8%</text:p>
          </table:table-cell>
          <table:table-cell office:value-type="float" office:value="16.434988072376846" table:style-name="ce113">
            <text:p><text:s/>16<text:s text:c="3"/></text:p>
          </table:table-cell>
          <table:table-cell office:value-type="percentage" office:value="-8.5136174252310987E-2" table:style-name="ce155">
            <text:p>-8,5%</text:p>
          </table:table-cell>
          <table:table-cell office:value-type="float" office:value="11.547984211987556" table:style-name="ce113">
            <text:p><text:s/>12<text:s text:c="3"/></text:p>
          </table:table-cell>
          <table:table-cell office:value-type="percentage" office:value="-0.24621977053802019" table:style-name="ce155">
            <text:p>-24,6%</text:p>
          </table:table-cell>
          <table:table-cell office:value-type="float" office:value="144.32104532536584" table:style-name="ce113">
            <text:p><text:s/>144<text:s text:c="3"/></text:p>
          </table:table-cell>
          <table:table-cell office:value-type="percentage" office:value="0.50917143292380551" table:style-name="ce155">
            <text:p>50,9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116.30727113577261" table:style-name="ce113">
            <text:p><text:s/>116<text:s text:c="3"/></text:p>
          </table:table-cell>
          <table:table-cell office:value-type="percentage" office:value="0.93804243757177641" table:style-name="ce155">
            <text:p>93,8%</text:p>
          </table:table-cell>
          <table:table-cell office:value-type="float" office:value="0.83630511462917922" table:style-name="ce113">
            <text:p><text:s/>1<text:s text:c="3"/></text:p>
          </table:table-cell>
          <table:table-cell office:value-type="percentage" office:value="-0.28285673617345497" table:style-name="ce155">
            <text:p>-28,3%</text:p>
          </table:table-cell>
          <table:table-cell office:value-type="float" office:value="14.640006193058285" table:style-name="ce113">
            <text:p><text:s/>15<text:s text:c="3"/></text:p>
          </table:table-cell>
          <table:table-cell office:value-type="percentage" office:value="-0.26754416771365647" table:style-name="ce155">
            <text:p>-26,8%</text:p>
          </table:table-cell>
          <table:table-cell office:value-type="float" office:value="11.029531020378865" table:style-name="ce113">
            <text:p><text:s/>11<text:s text:c="3"/></text:p>
          </table:table-cell>
          <table:table-cell office:value-type="percentage" office:value="-0.27387090546625215" table:style-name="ce155">
            <text:p>-27,4%</text:p>
          </table:table-cell>
          <table:table-cell office:value-type="float" office:value="142.81311346383896" table:style-name="ce113">
            <text:p><text:s/>143<text:s text:c="3"/></text:p>
          </table:table-cell>
          <table:table-cell office:value-type="percentage" office:value="0.48214076151127261" table:style-name="ce155">
            <text:p>48,2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103.24456245241994" table:style-name="ce113">
            <text:p><text:s/>103<text:s text:c="3"/></text:p>
          </table:table-cell>
          <table:table-cell office:value-type="percentage" office:value="0.70970127976768071" table:style-name="ce155">
            <text:p>71,0%</text:p>
          </table:table-cell>
          <table:table-cell office:value-type="float" office:value="0.48070637653550535" table:style-name="ce113">
            <text:p><text:s/>0<text:s text:c="3"/></text:p>
          </table:table-cell>
          <table:table-cell office:value-type="percentage" office:value="-0.49552601938836699" table:style-name="ce155">
            <text:p>-49,6%</text:p>
          </table:table-cell>
          <table:table-cell office:value-type="float" office:value="20.23459671969848" table:style-name="ce113">
            <text:p><text:s/>20<text:s text:c="3"/></text:p>
          </table:table-cell>
          <table:table-cell office:value-type="percentage" office:value="-7.6369271408531211E-2" table:style-name="ce155">
            <text:p>-7,6%</text:p>
          </table:table-cell>
          <table:table-cell office:value-type="float" office:value="11.102434722768397" table:style-name="ce113">
            <text:p><text:s/>11<text:s text:c="3"/></text:p>
          </table:table-cell>
          <table:table-cell office:value-type="percentage" office:value="-0.2653317360485738" table:style-name="ce155">
            <text:p>-26,5%</text:p>
          </table:table-cell>
          <table:table-cell office:value-type="float" office:value="135.06230027142234" table:style-name="ce113">
            <text:p><text:s/>135<text:s text:c="3"/></text:p>
          </table:table-cell>
          <table:table-cell office:value-type="percentage" office:value="0.37313952265737305" table:style-name="ce155">
            <text:p>37,3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103.12589240582312" table:style-name="ce113">
            <text:p><text:s/>103<text:s text:c="3"/></text:p>
          </table:table-cell>
          <table:table-cell office:value-type="percentage" office:value="0.64945343970611358" table:style-name="ce155">
            <text:p>64,9%</text:p>
          </table:table-cell>
          <table:table-cell office:value-type="float" office:value="0.56354792090915051" table:style-name="ce113">
            <text:p><text:s/>1<text:s text:c="3"/></text:p>
          </table:table-cell>
          <table:table-cell office:value-type="percentage" office:value="-0.42672998988314065" table:style-name="ce155">
            <text:p>-42,7%</text:p>
          </table:table-cell>
          <table:table-cell office:value-type="float" office:value="19.352753018658319" table:style-name="ce113">
            <text:p><text:s/>19<text:s text:c="3"/></text:p>
          </table:table-cell>
          <table:table-cell office:value-type="percentage" office:value="-0.11741734796488949" table:style-name="ce155">
            <text:p>-11,7%</text:p>
          </table:table-cell>
          <table:table-cell office:value-type="float" office:value="11.267745494861874" table:style-name="ce113">
            <text:p><text:s/>11<text:s text:c="3"/></text:p>
          </table:table-cell>
          <table:table-cell office:value-type="percentage" office:value="-0.24679865965909353" table:style-name="ce155">
            <text:p>-24,7%</text:p>
          </table:table-cell>
          <table:table-cell office:value-type="float" office:value="134.30993884025247" table:style-name="ce113">
            <text:p><text:s/>134<text:s text:c="3"/></text:p>
          </table:table-cell>
          <table:table-cell office:value-type="percentage" office:value="0.33786154170366384" table:style-name="ce155">
            <text:p>33,8%</text:p>
          </table:table-cell>
          <table:table-cell table:number-columns-repeated="16372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104.69738468853797" table:style-name="ce113">
            <text:p><text:s/>105<text:s text:c="3"/></text:p>
          </table:table-cell>
          <table:table-cell office:value-type="percentage" office:value="0.13427163646189902" table:style-name="ce155">
            <text:p>13,4%</text:p>
          </table:table-cell>
          <table:table-cell office:value-type="float" office:value="0.50091284999999997" table:style-name="ce113">
            <text:p><text:s/>1<text:s text:c="3"/></text:p>
          </table:table-cell>
          <table:table-cell office:value-type="percentage" office:value="0.18198912387657518" table:style-name="ce155">
            <text:p>18,2%</text:p>
          </table:table-cell>
          <table:table-cell office:value-type="float" office:value="14.825629624580207" table:style-name="ce113">
            <text:p><text:s/>15<text:s text:c="3"/></text:p>
          </table:table-cell>
          <table:table-cell office:value-type="percentage" office:value="-0.20309170041658703" table:style-name="ce155">
            <text:p>-20,3%</text:p>
          </table:table-cell>
          <table:table-cell office:value-type="float" office:value="14.471458277731983" table:style-name="ce113">
            <text:p><text:s/>14<text:s text:c="3"/></text:p>
          </table:table-cell>
          <table:table-cell office:value-type="percentage" office:value="0.2711198906611505" table:style-name="ce155">
            <text:p>27,1%</text:p>
          </table:table-cell>
          <table:table-cell office:value-type="float" office:value="134.49538544085016" table:style-name="ce113">
            <text:p><text:s/>134<text:s text:c="3"/></text:p>
          </table:table-cell>
          <table:table-cell office:value-type="percentage" office:value="9.59875835195938E-2" table:style-name="ce155">
            <text:p>9,6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97.888920777265625" table:style-name="ce113">
            <text:p><text:s/>98<text:s text:c="3"/></text:p>
          </table:table-cell>
          <table:table-cell office:value-type="percentage" office:value="-4.1599646619537078E-2" table:style-name="ce155">
            <text:p>-4,2%</text:p>
          </table:table-cell>
          <table:table-cell office:value-type="float" office:value="0.58140636000000001" table:style-name="ce113">
            <text:p><text:s/>1<text:s text:c="3"/></text:p>
          </table:table-cell>
          <table:table-cell office:value-type="percentage" office:value="-0.43157614328902993" table:style-name="ce155">
            <text:p>-43,2%</text:p>
          </table:table-cell>
          <table:table-cell office:value-type="float" office:value="13.768920751857992" table:style-name="ce113">
            <text:p><text:s/>14<text:s text:c="3"/></text:p>
          </table:table-cell>
          <table:table-cell office:value-type="percentage" office:value="-6.136709960897048E-2" table:style-name="ce155">
            <text:p>-6,1%</text:p>
          </table:table-cell>
          <table:table-cell office:value-type="float" office:value="13.994883822003203" table:style-name="ce113">
            <text:p><text:s/>14<text:s text:c="3"/></text:p>
          </table:table-cell>
          <table:table-cell office:value-type="percentage" office:value="0.25046214557209318" table:style-name="ce155">
            <text:p>25,0%</text:p>
          </table:table-cell>
          <table:table-cell office:value-type="float" office:value="126.23413171112682" table:style-name="ce113">
            <text:p><text:s/>126<text:s text:c="3"/></text:p>
          </table:table-cell>
          <table:table-cell office:value-type="percentage" office:value="-2.1604276274454187E-2" table:style-name="ce155">
            <text:p>-2,2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111.22947296549263" table:style-name="ce113">
            <text:p><text:s/>111<text:s text:c="3"/></text:p>
          </table:table-cell>
          <table:table-cell office:value-type="percentage" office:value="-7.4705576044209354E-2" table:style-name="ce155">
            <text:p>-7,5%</text:p>
          </table:table-cell>
          <table:table-cell office:value-type="float" office:value="1.1147482499999999" table:style-name="ce113">
            <text:p><text:s/>1<text:s text:c="3"/></text:p>
          </table:table-cell>
          <table:table-cell office:value-type="percentage" office:value="0.90200917710508033" table:style-name="ce155">
            <text:p>90,2%</text:p>
          </table:table-cell>
          <table:table-cell office:value-type="float" office:value="15.538157888420804" table:style-name="ce113">
            <text:p><text:s/>16<text:s text:c="3"/></text:p>
          </table:table-cell>
          <table:table-cell office:value-type="percentage" office:value="-0.57744022504508807" table:style-name="ce155">
            <text:p>-57,7%</text:p>
          </table:table-cell>
          <table:table-cell office:value-type="float" office:value="14.074847253076413" table:style-name="ce113">
            <text:p><text:s/>14<text:s text:c="3"/></text:p>
          </table:table-cell>
          <table:table-cell office:value-type="percentage" office:value="0.23068906506190784" table:style-name="ce155">
            <text:p>23,1%</text:p>
          </table:table-cell>
          <table:table-cell office:value-type="float" office:value="141.95722635698985" table:style-name="ce113">
            <text:p><text:s/>142<text:s text:c="3"/></text:p>
          </table:table-cell>
          <table:table-cell office:value-type="percentage" office:value="-0.16003613068166506" table:style-name="ce155">
            <text:p>-16,0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92.669351424935044" table:style-name="ce113">
            <text:p><text:s/>93<text:s text:c="3"/></text:p>
          </table:table-cell>
          <table:table-cell office:value-type="percentage" office:value="-0.16543075266017263" table:style-name="ce155">
            <text:p>-16,5%</text:p>
          </table:table-cell>
          <table:table-cell office:value-type="float" office:value="0.70648979999999995" table:style-name="ce113">
            <text:p><text:s/>1<text:s text:c="3"/></text:p>
          </table:table-cell>
          <table:table-cell office:value-type="percentage" office:value="0.10648398982630929" table:style-name="ce155">
            <text:p>10,6%</text:p>
          </table:table-cell>
          <table:table-cell office:value-type="float" office:value="13.262301556162001" table:style-name="ce113">
            <text:p><text:s/>13<text:s text:c="3"/></text:p>
          </table:table-cell>
          <table:table-cell office:value-type="percentage" office:value="-0.40168774620571512" table:style-name="ce155">
            <text:p>-40,2%</text:p>
          </table:table-cell>
          <table:table-cell office:value-type="float" office:value="14.062655519190798" table:style-name="ce113">
            <text:p><text:s/>14<text:s text:c="3"/></text:p>
          </table:table-cell>
          <table:table-cell office:value-type="percentage" office:value="0.24426798785450465" table:style-name="ce155">
            <text:p>24,4%</text:p>
          </table:table-cell>
          <table:table-cell office:value-type="float" office:value="120.70079830028784" table:style-name="ce113">
            <text:p><text:s/>121<text:s text:c="3"/></text:p>
          </table:table-cell>
          <table:table-cell office:value-type="percentage" office:value="-0.16841331334863535" table:style-name="ce155">
            <text:p>-16,8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104.55334642025893" table:style-name="ce113">
            <text:p><text:s/>105<text:s text:c="3"/></text:p>
          </table:table-cell>
          <table:table-cell office:value-type="percentage" office:value="-0.14382171689912826" table:style-name="ce155">
            <text:p>-14,4%</text:p>
          </table:table-cell>
          <table:table-cell office:value-type="float" office:value="0.82172870999999992" table:style-name="ce113">
            <text:p><text:s/>1<text:s text:c="3"/></text:p>
          </table:table-cell>
          <table:table-cell office:value-type="percentage" office:value="-0.24566240129948236" table:style-name="ce155">
            <text:p>-24,6%</text:p>
          </table:table-cell>
          <table:table-cell office:value-type="float" office:value="13.490995562848001" table:style-name="ce113">
            <text:p><text:s/>13<text:s text:c="3"/></text:p>
          </table:table-cell>
          <table:table-cell office:value-type="percentage" office:value="-0.50287528983466701" table:style-name="ce155">
            <text:p>-50,3%</text:p>
          </table:table-cell>
          <table:table-cell office:value-type="float" office:value="14.081322793392786" table:style-name="ce113">
            <text:p><text:s/>14<text:s text:c="3"/></text:p>
          </table:table-cell>
          <table:table-cell office:value-type="percentage" office:value="0.2342514921630004" table:style-name="ce155">
            <text:p>23,4%</text:p>
          </table:table-cell>
          <table:table-cell office:value-type="float" office:value="132.94739348649972" table:style-name="ce113">
            <text:p><text:s/>133<text:s text:c="3"/></text:p>
          </table:table-cell>
          <table:table-cell office:value-type="percentage" office:value="-0.17808142065709978" table:style-name="ce155">
            <text:p>-17,8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117.07060639811456" table:style-name="ce113">
            <text:p><text:s/>117<text:s text:c="3"/></text:p>
          </table:table-cell>
          <table:table-cell office:value-type="percentage" office:value="1.5472647954434163E-2" table:style-name="ce155">
            <text:p>1,5%</text:p>
          </table:table-cell>
          <table:table-cell office:value-type="float" office:value="0.51307373999999994" table:style-name="ce113">
            <text:p><text:s/>1<text:s text:c="3"/></text:p>
          </table:table-cell>
          <table:table-cell office:value-type="percentage" office:value="-0.28312206313459237" table:style-name="ce155">
            <text:p>-28,3%</text:p>
          </table:table-cell>
          <table:table-cell office:value-type="float" office:value="12.568553958196002" table:style-name="ce113">
            <text:p><text:s/>13<text:s text:c="3"/></text:p>
          </table:table-cell>
          <table:table-cell office:value-type="percentage" office:value="-0.11820471847164647" table:style-name="ce155">
            <text:p>-11,8%</text:p>
          </table:table-cell>
          <table:table-cell office:value-type="float" office:value="13.978114914669192" table:style-name="ce113">
            <text:p><text:s/>14<text:s text:c="3"/></text:p>
          </table:table-cell>
          <table:table-cell office:value-type="percentage" office:value="0.22235331263364908" table:style-name="ce155">
            <text:p>22,2%</text:p>
          </table:table-cell>
          <table:table-cell office:value-type="float" office:value="144.13034901097976" table:style-name="ce113">
            <text:p><text:s/>144<text:s text:c="3"/></text:p>
          </table:table-cell>
          <table:table-cell office:value-type="percentage" office:value="1.7213806023034031E-2" table:style-name="ce155">
            <text:p>1,7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100.87364943098038" table:style-name="ce113">
            <text:p><text:s/>101<text:s text:c="3"/></text:p>
          </table:table-cell>
          <table:table-cell office:value-type="percentage" office:value="-0.38498828317455458" table:style-name="ce155">
            <text:p>-38,5%</text:p>
          </table:table-cell>
          <table:table-cell office:value-type="float" office:value="0.38972757000000002" table:style-name="ce113">
            <text:p><text:s/>0<text:s text:c="3"/></text:p>
          </table:table-cell>
          <table:table-cell office:value-type="percentage" office:value="-0.22470778449747358" table:style-name="ce155">
            <text:p>-22,5%</text:p>
          </table:table-cell>
          <table:table-cell office:value-type="float" office:value="12.275585552439983" table:style-name="ce113">
            <text:p><text:s/>12<text:s text:c="3"/></text:p>
          </table:table-cell>
          <table:table-cell office:value-type="percentage" office:value="0.24517065410493194" table:style-name="ce155">
            <text:p>24,5%</text:p>
          </table:table-cell>
          <table:table-cell office:value-type="float" office:value="14.043039040461849" table:style-name="ce113">
            <text:p><text:s/>14<text:s text:c="3"/></text:p>
          </table:table-cell>
          <table:table-cell office:value-type="percentage" office:value="0.22298168490294298" table:style-name="ce155">
            <text:p>22,3%</text:p>
          </table:table-cell>
          <table:table-cell office:value-type="float" office:value="127.58200159388221" table:style-name="ce113">
            <text:p><text:s/>128<text:s text:c="3"/></text:p>
          </table:table-cell>
          <table:table-cell office:value-type="percentage" office:value="-0.31356942364025109" table:style-name="ce155">
            <text:p>-31,4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101.74249643786219" table:style-name="ce113">
            <text:p><text:s/>102<text:s text:c="3"/></text:p>
          </table:table-cell>
          <table:table-cell office:value-type="percentage" office:value="-6.7994596410427363E-2" table:style-name="ce155">
            <text:p>-6,8%</text:p>
          </table:table-cell>
          <table:table-cell office:value-type="float" office:value="0.62773355999999991" table:style-name="ce113">
            <text:p><text:s/>1<text:s text:c="3"/></text:p>
          </table:table-cell>
          <table:table-cell office:value-type="percentage" office:value="-0.2519169787441467" table:style-name="ce155">
            <text:p>-25,2%</text:p>
          </table:table-cell>
          <table:table-cell office:value-type="float" office:value="12.694511304706008" table:style-name="ce113">
            <text:p><text:s/>13<text:s text:c="3"/></text:p>
          </table:table-cell>
          <table:table-cell office:value-type="percentage" office:value="-0.33776690524187847" table:style-name="ce155">
            <text:p>-33,8%</text:p>
          </table:table-cell>
          <table:table-cell office:value-type="float" office:value="14.099589322348976" table:style-name="ce113">
            <text:p><text:s/>14<text:s text:c="3"/></text:p>
          </table:table-cell>
          <table:table-cell office:value-type="percentage" office:value="0.22191577397361323" table:style-name="ce155">
            <text:p>22,2%</text:p>
          </table:table-cell>
          <table:table-cell office:value-type="float" office:value="129.16433062491717" table:style-name="ce113">
            <text:p><text:s/>129<text:s text:c="3"/></text:p>
          </table:table-cell>
          <table:table-cell office:value-type="percentage" office:value="-8.2068785465522265E-2" table:style-name="ce155">
            <text:p>-8,2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96.56805981924154" table:style-name="ce113">
            <text:p><text:s/>97<text:s text:c="3"/></text:p>
          </table:table-cell>
          <table:table-cell office:value-type="percentage" office:value="-0.1636073919542182" table:style-name="ce155">
            <text:p>-16,4%</text:p>
          </table:table-cell>
          <table:table-cell office:value-type="float" office:value="0.52986734999999996" table:style-name="ce113">
            <text:p><text:s/>1<text:s text:c="3"/></text:p>
          </table:table-cell>
          <table:table-cell office:value-type="percentage" office:value="-0.39805712525294101" table:style-name="ce155">
            <text:p>-39,8%</text:p>
          </table:table-cell>
          <table:table-cell office:value-type="float" office:value="13.059893187244018" table:style-name="ce113">
            <text:p><text:s/>13<text:s text:c="3"/></text:p>
          </table:table-cell>
          <table:table-cell office:value-type="percentage" office:value="-0.20536034892568791" table:style-name="ce155">
            <text:p>-20,5%</text:p>
          </table:table-cell>
          <table:table-cell office:value-type="float" office:value="14.016377553541986" table:style-name="ce113">
            <text:p><text:s/>14<text:s text:c="3"/></text:p>
          </table:table-cell>
          <table:table-cell office:value-type="percentage" office:value="0.21375101457032455" table:style-name="ce155">
            <text:p>21,4%</text:p>
          </table:table-cell>
          <table:table-cell office:value-type="float" office:value="124.17419791002754" table:style-name="ce113">
            <text:p><text:s/>124<text:s text:c="3"/></text:p>
          </table:table-cell>
          <table:table-cell office:value-type="percentage" office:value="-0.13959743272312131" table:style-name="ce155">
            <text:p>-14,0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97.352810325245414" table:style-name="ce113">
            <text:p><text:s/>97<text:s text:c="3"/></text:p>
          </table:table-cell>
          <table:table-cell office:value-type="percentage" office:value="-0.16296883785021909" table:style-name="ce155">
            <text:p>-16,3%</text:p>
          </table:table-cell>
          <table:table-cell office:value-type="float" office:value="0.54202823999999994" table:style-name="ce113">
            <text:p><text:s/>1<text:s text:c="3"/></text:p>
          </table:table-cell>
          <table:table-cell office:value-type="percentage" office:value="-0.3518774063215705" table:style-name="ce155">
            <text:p>-35,2%</text:p>
          </table:table-cell>
          <table:table-cell office:value-type="float" office:value="3.8518505204340063" table:style-name="ce113">
            <text:p><text:s/>4<text:s text:c="3"/></text:p>
          </table:table-cell>
          <table:table-cell office:value-type="percentage" office:value="-0.73689556755376229" table:style-name="ce155">
            <text:p>-73,7%</text:p>
          </table:table-cell>
          <table:table-cell office:value-type="float" office:value="21.451199401014549" table:style-name="ce113">
            <text:p><text:s/>21<text:s text:c="3"/></text:p>
          </table:table-cell>
          <table:table-cell office:value-type="percentage" office:value="0.94488771656564041" table:style-name="ce155">
            <text:p>94,5%</text:p>
          </table:table-cell>
          <table:table-cell office:value-type="float" office:value="123.19788848669397" table:style-name="ce113">
            <text:p><text:s/>123<text:s text:c="3"/></text:p>
          </table:table-cell>
          <table:table-cell office:value-type="percentage" office:value="-0.13734890656320345" table:style-name="ce155">
            <text:p>-13,7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97.291350045652933" table:style-name="ce113">
            <text:p><text:s/>97<text:s text:c="3"/></text:p>
          </table:table-cell>
          <table:table-cell office:value-type="percentage" office:value="-5.7661268209747457E-2" table:style-name="ce155">
            <text:p>-5,8%</text:p>
          </table:table-cell>
          <table:table-cell office:value-type="float" office:value="0.65089716000000009" table:style-name="ce113">
            <text:p><text:s/>1<text:s text:c="3"/></text:p>
          </table:table-cell>
          <table:table-cell office:value-type="percentage" office:value="0.35404311607238331" table:style-name="ce155">
            <text:p>35,4%</text:p>
          </table:table-cell>
          <table:table-cell office:value-type="float" office:value="18.329811634197995" table:style-name="ce113">
            <text:p><text:s/>18<text:s text:c="3"/></text:p>
          </table:table-cell>
          <table:table-cell office:value-type="percentage" office:value="-9.4135065397481704E-2" table:style-name="ce155">
            <text:p>-9,4%</text:p>
          </table:table-cell>
          <table:table-cell office:value-type="float" office:value="13.918717103573016" table:style-name="ce113">
            <text:p><text:s/>14<text:s text:c="3"/></text:p>
          </table:table-cell>
          <table:table-cell office:value-type="percentage" office:value="0.25366349374062142" table:style-name="ce155">
            <text:p>25,4%</text:p>
          </table:table-cell>
          <table:table-cell office:value-type="float" office:value="130.19077594342394" table:style-name="ce113">
            <text:p><text:s/>130<text:s text:c="3"/></text:p>
          </table:table-cell>
          <table:table-cell office:value-type="percentage" office:value="-3.606872027359629E-2" table:style-name="ce155">
            <text:p>-3,6%</text:p>
          </table:table-cell>
          <table:table-cell table:number-columns-repeated="16372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82.085903979916907" table:style-name="ce113">
            <text:p><text:s/>82<text:s text:c="3"/></text:p>
          </table:table-cell>
          <table:table-cell office:value-type="percentage" office:value="-0.20402236465609649" table:style-name="ce155">
            <text:p>-20,4%</text:p>
          </table:table-cell>
          <table:table-cell office:value-type="float" office:value="0.80146055999999988" table:style-name="ce113">
            <text:p><text:s/>1<text:s text:c="3"/></text:p>
          </table:table-cell>
          <table:table-cell office:value-type="percentage" office:value="0.42216931384829515" table:style-name="ce155">
            <text:p>42,2%</text:p>
          </table:table-cell>
          <table:table-cell office:value-type="float" office:value="7.3203773549459994" table:style-name="ce113">
            <text:p><text:s/>7<text:s text:c="3"/></text:p>
          </table:table-cell>
          <table:table-cell office:value-type="percentage" office:value="-0.62173974173657365" table:style-name="ce155">
            <text:p>-62,2%</text:p>
          </table:table-cell>
          <table:table-cell office:value-type="float" office:value="21.490494878021352" table:style-name="ce113">
            <text:p><text:s/>21<text:s text:c="3"/></text:p>
          </table:table-cell>
          <table:table-cell office:value-type="percentage" office:value="0.90725774626530942" table:style-name="ce155">
            <text:p>90,7%</text:p>
          </table:table-cell>
          <table:table-cell office:value-type="float" office:value="111.69823677288426" table:style-name="ce113">
            <text:p><text:s/>112<text:s text:c="3"/></text:p>
          </table:table-cell>
          <table:table-cell office:value-type="percentage" office:value="-0.16835464495492364" table:style-name="ce155">
            <text:p>-16,8%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16373" table:style-name="ce147"/>
        </table:table-row>
        <table:table-row table:number-rows-repeated="6" table:style-name="ro6">
          <table:table-cell table:number-columns-repeated="16384"/>
        </table:table-row>
        <table:table-row table:style-name="ro15">
          <table:table-cell table:number-columns-repeated="2" table:style-name="ce147"/>
          <table:table-cell table:number-columns-repeated="16382"/>
        </table:table-row>
        <table:table-row table:number-rows-repeated="471" table:style-name="ro6">
          <table:table-cell table:number-columns-repeated="16384"/>
        </table:table-row>
        <table:table-row table:number-rows-repeated="1048050" table:style-name="ro7">
          <table:table-cell table:number-columns-repeated="16384"/>
        </table:table-row>
      </table:table>
      <table:table table:name="III_5_" table:style-name="ta11">
        <table:table-column table:style-name="co13" table:default-cell-style-name="ce147"/>
        <table:table-column table:style-name="co77" table:default-cell-style-name="ce147"/>
        <table:table-column table:style-name="co78" table:default-cell-style-name="ce188"/>
        <table:table-column table:style-name="co44" table:default-cell-style-name="ce147"/>
        <table:table-column table:style-name="co59" table:default-cell-style-name="ce188"/>
        <table:table-column table:style-name="co24" table:default-cell-style-name="ce147"/>
        <table:table-column table:style-name="co78" table:default-cell-style-name="ce188"/>
        <table:table-column table:style-name="co54" table:default-cell-style-name="ce147"/>
        <table:table-column table:style-name="co54" table:default-cell-style-name="ce188"/>
        <table:table-column table:style-name="co54" table:default-cell-style-name="ce147"/>
        <table:table-column table:style-name="co24" table:default-cell-style-name="ce188"/>
        <table:table-column table:style-name="co43" table:default-cell-style-name="ce147"/>
        <table:table-column table:style-name="co1" table:number-columns-repeated="4" table:default-cell-style-name="ce147"/>
        <table:table-column table:style-name="co78" table:default-cell-style-name="ce188"/>
        <table:table-column table:style-name="co8" table:default-cell-style-name="ce147"/>
        <table:table-column table:style-name="co79" table:number-columns-repeated="2" table:default-cell-style-name="ce147"/>
        <table:table-column table:style-name="co80" table:default-cell-style-name="ce147"/>
        <table:table-column table:style-name="co44" table:default-cell-style-name="ce147"/>
        <table:table-column table:style-name="co61" table:default-cell-style-name="ce147"/>
        <table:table-column table:style-name="co63" table:default-cell-style-name="ce147"/>
        <table:table-column table:style-name="co11" table:default-cell-style-name="ce147"/>
        <table:table-column table:style-name="co29" table:default-cell-style-name="ce147"/>
        <table:table-column table:style-name="co52" table:number-columns-repeated="2" table:default-cell-style-name="ce147"/>
        <table:table-column table:style-name="co81" table:default-cell-style-name="ce147"/>
        <table:table-column table:style-name="co1" table:number-columns-repeated="16355" table:default-cell-style-name="ce147"/>
        <table:table-row table:style-name="ro6">
          <table:table-cell office:value-type="string" table:style-name="ce146">
            <text:p>III.5.- CONSUMO FINAL DE ENERGIAS RENOVABLES.(ktep)</text:p>
          </table:table-cell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number-columns-repeated="16371" table:style-name="ce147"/>
        </table:table-row>
        <table:table-row table:style-name="ro6">
          <table:table-cell table:number-columns-repeated="2" table:style-name="ce148"/>
          <table:table-cell table:style-name="ce189"/>
          <table:table-cell table:style-name="ce148"/>
          <table:table-cell table:style-name="ce189"/>
          <table:table-cell table:style-name="ce148"/>
          <table:table-cell table:style-name="ce189"/>
          <table:table-cell table:style-name="ce148"/>
          <table:table-cell table:style-name="ce189"/>
          <table:table-cell table:style-name="ce148"/>
          <table:table-cell table:style-name="ce189"/>
          <table:table-cell table:style-name="ce148"/>
          <table:table-cell table:style-name="ce189"/>
          <table:table-cell table:style-name="ce148"/>
          <table:table-cell table:number-columns-repeated="16370" table:style-name="ce147"/>
        </table:table-row>
        <table:table-row table:style-name="ro6">
          <table:table-cell table:number-columns-repeated="2" table:style-name="ce3"/>
          <table:table-cell office:value-type="string" table:number-columns-spanned="2" table:number-rows-spanned="1" table:style-name="ce326">
            <text:p>BIOMASA</text:p>
          </table:table-cell>
          <table:covered-table-cell/>
          <table:table-cell office:value-type="string" table:number-columns-spanned="2" table:number-rows-spanned="1" table:style-name="ce326">
            <text:p>BIOGAS</text:p>
          </table:table-cell>
          <table:covered-table-cell/>
          <table:table-cell office:value-type="string" table:number-columns-spanned="2" table:number-rows-spanned="1" table:style-name="ce326">
            <text:p>BIOCARBURANTES</text:p>
          </table:table-cell>
          <table:covered-table-cell/>
          <table:table-cell office:value-type="string" table:number-columns-spanned="2" table:number-rows-spanned="1" table:style-name="ce326">
            <text:p>SOLAR TERMICA</text:p>
          </table:table-cell>
          <table:covered-table-cell/>
          <table:table-cell office:value-type="string" table:number-columns-spanned="2" table:number-rows-spanned="1" table:style-name="ce327">
            <text:p>GEOTERMICA</text:p>
          </table:table-cell>
          <table:covered-table-cell/>
          <table:table-cell office:value-type="string" table:number-columns-spanned="2" table:number-rows-spanned="1" table:style-name="ce327">
            <text:p>TOTAL</text:p>
          </table:table-cell>
          <table:covered-table-cell/>
          <table:table-cell table:number-columns-repeated="16370" table:style-name="ce149"/>
        </table:table-row>
        <table:table-row table:style-name="ro6">
          <table:table-cell table:style-name="ce126"/>
          <table:table-cell table:style-name="ce121"/>
          <table:table-cell table:style-name="ce102"/>
          <table:table-cell office:value-type="string" table:style-name="ce92">
            <text:p>Tasa de<text:s/></text:p>
          </table:table-cell>
          <table:table-cell table:style-name="ce102"/>
          <table:table-cell office:value-type="string" table:style-name="ce92">
            <text:p>Tasa de<text:s/></text:p>
          </table:table-cell>
          <table:table-cell table:style-name="ce102"/>
          <table:table-cell office:value-type="string" table:style-name="ce92">
            <text:p>Tasa de<text:s/></text:p>
          </table:table-cell>
          <table:table-cell table:style-name="ce102"/>
          <table:table-cell office:value-type="string" table:style-name="ce92">
            <text:p>Tasa de<text:s/></text:p>
          </table:table-cell>
          <table:table-cell table:style-name="ce102"/>
          <table:table-cell office:value-type="string" table:style-name="ce92">
            <text:p>Tasa de<text:s/></text:p>
          </table:table-cell>
          <table:table-cell table:style-name="ce102"/>
          <table:table-cell office:value-type="string" table:style-name="ce99">
            <text:p>Tasa de<text:s/></text:p>
          </table:table-cell>
          <table:table-cell table:number-columns-repeated="16370" table:style-name="ce147"/>
        </table:table-row>
        <table:table-row table:style-name="ro6">
          <table:table-cell table:style-name="ce168"/>
          <table:table-cell table:style-name="ce147"/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office:value-type="string" table:style-name="ce103">
            <text:p>Ktep.</text:p>
          </table:table-cell>
          <table:table-cell office:value-type="string" table:style-name="ce6">
            <text:p>variación</text:p>
          </table:table-cell>
          <table:table-cell table:number-columns-repeated="16370" table:style-name="ce149"/>
        </table:table-row>
        <table:table-row table:style-name="ro6">
          <table:table-cell table:style-name="ce153"/>
          <table:table-cell table:style-name="ce149"/>
          <table:table-cell table:style-name="ce102"/>
          <table:table-cell table:style-name="ce122"/>
          <table:table-cell table:style-name="ce102"/>
          <table:table-cell table:style-name="ce122"/>
          <table:table-cell table:style-name="ce102"/>
          <table:table-cell table:style-name="ce122"/>
          <table:table-cell table:style-name="ce102"/>
          <table:table-cell table:style-name="ce122"/>
          <table:table-cell table:style-name="ce102"/>
          <table:table-cell table:style-name="ce122"/>
          <table:table-cell table:style-name="ce124"/>
          <table:table-cell table:style-name="ce122"/>
          <table:table-cell table:number-columns-repeated="16370" table:style-name="ce147"/>
        </table:table-row>
        <table:table-row table:style-name="ro6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3734.8609199999996" table:style-name="ce190">
            <text:p><text:s/>3.734,9<text:s text:c="3"/></text:p>
          </table:table-cell>
          <table:table-cell table:style-name="ce155"/>
          <table:table-cell office:value-type="float" office:value="28.226159999999997" table:style-name="ce190">
            <text:p><text:s/>28,2<text:s text:c="3"/></text:p>
          </table:table-cell>
          <table:table-cell table:style-name="ce155"/>
          <table:table-cell office:value-type="float" office:value="1072.662" table:style-name="ce190">
            <text:p><text:s/>1.072,7<text:s text:c="3"/></text:p>
          </table:table-cell>
          <table:table-cell table:style-name="ce155"/>
          <table:table-cell office:value-type="float" office:value="155.24387999999999" table:style-name="ce190">
            <text:p><text:s/>155,2<text:s text:c="3"/></text:p>
          </table:table-cell>
          <table:table-cell table:style-name="ce155"/>
          <table:table-cell office:value-type="float" office:value="13.65936" table:style-name="ce190">
            <text:p><text:s/>13,7<text:s text:c="3"/></text:p>
          </table:table-cell>
          <table:table-cell table:style-name="ce155"/>
          <table:table-cell office:value-type="float" office:value="5004.6523199999992" table:style-name="ce188">
            <text:p><text:s/>5.004,7<text:s text:c="3"/></text:p>
          </table:table-cell>
          <table:table-cell table:style-name="ce155"/>
          <table:table-cell table:number-columns-repeated="16370" table:style-name="ce147"/>
        </table:table-row>
        <table:table-row table:style-name="ro6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3678.6235199999996" table:style-name="ce190">
            <text:p><text:s/>3.678,6<text:s text:c="3"/></text:p>
          </table:table-cell>
          <table:table-cell office:value-type="percentage" office:value="-1.5057428162545872E-2" table:style-name="ce155">
            <text:p>-1,5%</text:p>
          </table:table-cell>
          <table:table-cell office:value-type="float" office:value="53.061359999999993" table:style-name="ce190">
            <text:p><text:s/>53,1<text:s text:c="3"/></text:p>
          </table:table-cell>
          <table:table-cell office:value-type="percentage" office:value="0.87986463620981392" table:style-name="ce155">
            <text:p>88,0%</text:p>
          </table:table-cell>
          <table:table-cell office:value-type="float" office:value="1435.7596620000002" table:style-name="ce190">
            <text:p><text:s/>1.435,8<text:s text:c="3"/></text:p>
          </table:table-cell>
          <table:table-cell office:value-type="percentage" office:value="0.33850146830968203" table:style-name="ce155">
            <text:p>33,9%</text:p>
          </table:table-cell>
          <table:table-cell office:value-type="float" office:value="183.37451999999999" table:style-name="ce190">
            <text:p><text:s/>183,4<text:s text:c="3"/></text:p>
          </table:table-cell>
          <table:table-cell office:value-type="percentage" office:value="0.18120289186279034" table:style-name="ce155">
            <text:p>18,1%</text:p>
          </table:table-cell>
          <table:table-cell office:value-type="float" office:value="15.999599999999999" table:style-name="ce190">
            <text:p><text:s/>16,0<text:s text:c="3"/></text:p>
          </table:table-cell>
          <table:table-cell office:value-type="percentage" office:value="0.1713286713286713" table:style-name="ce155">
            <text:p>17,1%</text:p>
          </table:table-cell>
          <table:table-cell office:value-type="float" office:value="5366.8186620000006" table:style-name="ce188">
            <text:p><text:s/>5.366,8<text:s text:c="3"/></text:p>
          </table:table-cell>
          <table:table-cell office:value-type="percentage" office:value="7.2365934503118776E-2" table:style-name="ce155">
            <text:p>7,2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3816.9603599999996" table:style-name="ce190">
            <text:p><text:s/>3.817,0<text:s text:c="3"/></text:p>
          </table:table-cell>
          <table:table-cell office:value-type="percentage" office:value="3.760559873764955E-2" table:style-name="ce155">
            <text:p>3,8%</text:p>
          </table:table-cell>
          <table:table-cell office:value-type="float" office:value="55.306079999999994" table:style-name="ce190">
            <text:p><text:s/>55,3<text:s text:c="3"/></text:p>
          </table:table-cell>
          <table:table-cell office:value-type="percentage" office:value="4.2304230423042329E-2" table:style-name="ce155">
            <text:p>4,2%</text:p>
          </table:table-cell>
          <table:table-cell office:value-type="float" office:value="1721.4350279999999" table:style-name="ce190">
            <text:p><text:s/>1.721,4<text:s text:c="3"/></text:p>
          </table:table-cell>
          <table:table-cell office:value-type="percentage" office:value="0.19897157829469628" table:style-name="ce155">
            <text:p>19,9%</text:p>
          </table:table-cell>
          <table:table-cell office:value-type="float" office:value="204.79487999999998" table:style-name="ce190">
            <text:p><text:s/>204,8<text:s text:c="3"/></text:p>
          </table:table-cell>
          <table:table-cell office:value-type="percentage" office:value="0.11681208490688887" table:style-name="ce155">
            <text:p>11,7%</text:p>
          </table:table-cell>
          <table:table-cell office:value-type="float" office:value="16.78764" table:style-name="ce190">
            <text:p><text:s/>16,8<text:s text:c="3"/></text:p>
          </table:table-cell>
          <table:table-cell office:value-type="percentage" office:value="4.9253731343283619E-2" table:style-name="ce155">
            <text:p>4,9%</text:p>
          </table:table-cell>
          <table:table-cell office:value-type="float" office:value="5815.2839879999992" table:style-name="ce188">
            <text:p><text:s/>5.815,3<text:s text:c="3"/></text:p>
          </table:table-cell>
          <table:table-cell office:value-type="percentage" office:value="8.3562600908314161E-2" table:style-name="ce155">
            <text:p>8,4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3876.2782799999995" table:style-name="ce360">
            <text:p><text:s/>3.876,3<text:s text:c="3"/></text:p>
          </table:table-cell>
          <table:table-cell office:value-type="percentage" office:value="1.5540617246546403E-2" table:style-name="ce155">
            <text:p>1,6%</text:p>
          </table:table-cell>
          <table:table-cell office:value-type="float" office:value="55.401599999999995" table:style-name="ce360">
            <text:p><text:s/>55,4<text:s text:c="3"/></text:p>
          </table:table-cell>
          <table:table-cell office:value-type="percentage" office:value="1.7271157167530315E-3" table:style-name="ce155">
            <text:p>0,2%</text:p>
          </table:table-cell>
          <table:table-cell office:value-type="float" office:value="2127.4205489999999" table:style-name="ce360">
            <text:p><text:s/>2.127,4<text:s text:c="3"/></text:p>
          </table:table-cell>
          <table:table-cell office:value-type="percentage" office:value="0.23584132679795808" table:style-name="ce155">
            <text:p>23,6%</text:p>
          </table:table-cell>
          <table:table-cell office:value-type="float" office:value="220.26911999999999" table:style-name="ce360">
            <text:p><text:s/>220,3<text:s text:c="3"/></text:p>
          </table:table-cell>
          <table:table-cell office:value-type="percentage" office:value="7.5559701492537365E-2" table:style-name="ce155">
            <text:p>7,6%</text:p>
          </table:table-cell>
          <table:table-cell office:value-type="float" office:value="17.623439999999999" table:style-name="ce360">
            <text:p><text:s/>17,6<text:s text:c="3"/></text:p>
          </table:table-cell>
          <table:table-cell office:value-type="percentage" office:value="4.9786628733997099E-2" table:style-name="ce155">
            <text:p>5,0%</text:p>
          </table:table-cell>
          <table:table-cell office:value-type="float" office:value="6296.9929890000003" table:style-name="ce188">
            <text:p><text:s/>6.297,0<text:s text:c="3"/></text:p>
          </table:table-cell>
          <table:table-cell office:value-type="percentage" office:value="8.2834991720786302E-2" table:style-name="ce155">
            <text:p>8,3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4080.8821199999998" table:style-name="ce359">
            <text:p><text:s/>4.080,9<text:s text:c="3"/></text:p>
          </table:table-cell>
          <table:table-cell office:value-type="percentage" office:value="5.2783578788878967E-2" table:style-name="ce155">
            <text:p>5,3%</text:p>
          </table:table-cell>
          <table:table-cell office:value-type="float" office:value="46.971959999999996" table:style-name="ce359">
            <text:p><text:s/>47,0<text:s text:c="3"/></text:p>
          </table:table-cell>
          <table:table-cell office:value-type="percentage" office:value="-0.15215517241379309" table:style-name="ce155">
            <text:p>-15,2%</text:p>
          </table:table-cell>
          <table:table-cell office:value-type="float" office:value="908.721" table:style-name="ce359">
            <text:p><text:s/>908,7<text:s text:c="3"/></text:p>
          </table:table-cell>
          <table:table-cell office:value-type="percentage" office:value="-0.5728531434806593" table:style-name="ce155">
            <text:p>-57,3%</text:p>
          </table:table-cell>
          <table:table-cell office:value-type="float" office:value="238.29852" table:style-name="ce359">
            <text:p><text:s/>238,3<text:s text:c="3"/></text:p>
          </table:table-cell>
          <table:table-cell office:value-type="percentage" office:value="8.1851691240242899E-2" table:style-name="ce155">
            <text:p>8,2%</text:p>
          </table:table-cell>
          <table:table-cell office:value-type="float" office:value="18.124919999999999" table:style-name="ce359">
            <text:p><text:s/>18,1<text:s text:c="3"/></text:p>
          </table:table-cell>
          <table:table-cell office:value-type="percentage" office:value="2.8455284552845576E-2" table:style-name="ce155">
            <text:p>2,8%</text:p>
          </table:table-cell>
          <table:table-cell office:value-type="float" office:value="5292.998520000001" table:style-name="ce188">
            <text:p><text:s/>5.293,0<text:s text:c="3"/></text:p>
          </table:table-cell>
          <table:table-cell office:value-type="percentage" office:value="-0.15944030281657334" table:style-name="ce155">
            <text:p>-15,9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4005.0340264461101" table:style-name="ce190">
            <text:p><text:s/>4.005,0<text:s text:c="3"/></text:p>
          </table:table-cell>
          <table:table-cell office:value-type="percentage" office:value="-1.8586200562414092E-2" table:style-name="ce155">
            <text:p>-1,9%</text:p>
          </table:table-cell>
          <table:table-cell office:value-type="float" office:value="42.864619662799008" table:style-name="ce190">
            <text:p><text:s/>42,9<text:s text:c="3"/></text:p>
          </table:table-cell>
          <table:table-cell office:value-type="percentage" office:value="-8.7442387696851226E-2" table:style-name="ce155">
            <text:p>-8,7%</text:p>
          </table:table-cell>
          <table:table-cell office:value-type="float" office:value="969.23850000000004" table:style-name="ce190">
            <text:p><text:s/>969,2<text:s text:c="3"/></text:p>
          </table:table-cell>
          <table:table-cell office:value-type="percentage" office:value="6.659634805402323E-2" table:style-name="ce155">
            <text:p>6,7%</text:p>
          </table:table-cell>
          <table:table-cell office:value-type="float" office:value="258.64309449999996" table:style-name="ce190">
            <text:p><text:s/>258,6<text:s text:c="3"/></text:p>
          </table:table-cell>
          <table:table-cell office:value-type="percentage" office:value="8.5374321670147024E-2" table:style-name="ce155">
            <text:p>8,5%</text:p>
          </table:table-cell>
          <table:table-cell office:value-type="float" office:value="18.432921616264768" table:style-name="ce190">
            <text:p><text:s/>18,4<text:s text:c="3"/></text:p>
          </table:table-cell>
          <table:table-cell office:value-type="percentage" office:value="1.6993267626271898E-2" table:style-name="ce155">
            <text:p>1,7%</text:p>
          </table:table-cell>
          <table:table-cell office:value-type="float" office:value="5294.2131622251745" table:style-name="ce188">
            <text:p><text:s/>5.294,2<text:s text:c="3"/></text:p>
          </table:table-cell>
          <table:table-cell office:value-type="percentage" office:value="2.2948093043742625E-4" table:style-name="ce155">
            <text:p>0,0%</text:p>
          </table:table-cell>
          <table:table-cell table:number-columns-repeated="16370" table:style-name="ce147"/>
        </table:table-row>
        <table:table-row table:style-name="ro6">
          <table:table-cell table:number-columns-repeated="2" table:style-name="ce154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number-columns-repeated="16370" table:style-name="ce147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1252.5469591602823" table:style-name="ce190">
            <text:p><text:s/>1.252,5<text:s text:c="3"/></text:p>
          </table:table-cell>
          <table:table-cell office:value-type="percentage" office:value="-1.9644717616341053E-4" table:style-name="ce155">
            <text:p>0,0%</text:p>
          </table:table-cell>
          <table:table-cell office:value-type="float" office:value="10.915155195822456" table:style-name="ce190">
            <text:p><text:s/>10,9<text:s text:c="3"/></text:p>
          </table:table-cell>
          <table:table-cell office:value-type="percentage" office:value="-0.22204500214259595" table:style-name="ce155">
            <text:p>-22,2%</text:p>
          </table:table-cell>
          <table:table-cell office:value-type="float" office:value="280.09613287607328" table:style-name="ce190">
            <text:p><text:s/>280,1<text:s text:c="3"/></text:p>
          </table:table-cell>
          <table:table-cell office:value-type="percentage" office:value="-0.40599477209019258" table:style-name="ce155">
            <text:p>-40,6%</text:p>
          </table:table-cell>
          <table:table-cell office:value-type="float" office:value="44.466323074589127" table:style-name="ce190">
            <text:p><text:s/>44,5<text:s text:c="3"/></text:p>
          </table:table-cell>
          <table:table-cell office:value-type="percentage" office:value="8.1670205863625847E-2" table:style-name="ce155">
            <text:p>8,2%</text:p>
          </table:table-cell>
          <table:table-cell office:value-type="float" office:value="4.9431599999999989" table:style-name="ce190">
            <text:p><text:s/>4,9<text:s text:c="3"/></text:p>
          </table:table-cell>
          <table:table-cell office:value-type="percentage" office:value="2.5847828199397412E-2" table:style-name="ce155">
            <text:p>2,6%</text:p>
          </table:table-cell>
          <table:table-cell office:value-type="float" office:value="1592.9677303067672" table:style-name="ce188">
            <text:p><text:s/>1.593,0<text:s text:c="3"/></text:p>
          </table:table-cell>
          <table:table-cell office:value-type="percentage" office:value="-0.10722567341882164" table:style-name="ce155">
            <text:p>-10,7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883.43693071572579" table:style-name="ce190">
            <text:p><text:s/>883,4<text:s text:c="3"/></text:p>
          </table:table-cell>
          <table:table-cell office:value-type="percentage" office:value="8.1658174748315437E-2" table:style-name="ce155">
            <text:p>8,2%</text:p>
          </table:table-cell>
          <table:table-cell office:value-type="float" office:value="12.141577127937337" table:style-name="ce190">
            <text:p><text:s/>12,1<text:s text:c="3"/></text:p>
          </table:table-cell>
          <table:table-cell office:value-type="percentage" office:value="-0.13933740252915319" table:style-name="ce155">
            <text:p>-13,9%</text:p>
          </table:table-cell>
          <table:table-cell office:value-type="float" office:value="272.20531800016681" table:style-name="ce190">
            <text:p><text:s/>272,2<text:s text:c="3"/></text:p>
          </table:table-cell>
          <table:table-cell office:value-type="percentage" office:value="-0.51475762262759694" table:style-name="ce155">
            <text:p>-51,5%</text:p>
          </table:table-cell>
          <table:table-cell office:value-type="float" office:value="70.816736748419714" table:style-name="ce190">
            <text:p><text:s/>70,8<text:s text:c="3"/></text:p>
          </table:table-cell>
          <table:table-cell office:value-type="percentage" office:value="8.1818743578353517E-2" table:style-name="ce155">
            <text:p>8,2%</text:p>
          </table:table-cell>
          <table:table-cell office:value-type="float" office:value="4.2646870588235286" table:style-name="ce190">
            <text:p><text:s/>4,3<text:s text:c="3"/></text:p>
          </table:table-cell>
          <table:table-cell office:value-type="percentage" office:value="1.436685599732691E-2" table:style-name="ce155">
            <text:p>1,4%</text:p>
          </table:table-cell>
          <table:table-cell office:value-type="float" office:value="1242.8652496510733" table:style-name="ce188">
            <text:p><text:s/>1.242,9<text:s text:c="3"/></text:p>
          </table:table-cell>
          <table:table-cell office:value-type="percentage" office:value="-0.14958639015291111" table:style-name="ce155">
            <text:p>-15,0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806.2004772852822" table:style-name="ce190">
            <text:p><text:s/>806,2<text:s text:c="3"/></text:p>
          </table:table-cell>
          <table:table-cell office:value-type="percentage" office:value="0.11059338996367077" table:style-name="ce155">
            <text:p>11,1%</text:p>
          </table:table-cell>
          <table:table-cell office:value-type="float" office:value="11.896292741514362" table:style-name="ce190">
            <text:p><text:s/>11,9<text:s text:c="3"/></text:p>
          </table:table-cell>
          <table:table-cell office:value-type="percentage" office:value="-0.14651987200610761" table:style-name="ce155">
            <text:p>-14,7%</text:p>
          </table:table-cell>
          <table:table-cell office:value-type="float" office:value="214.73890628283607" table:style-name="ce190">
            <text:p><text:s/>214,7<text:s text:c="3"/></text:p>
          </table:table-cell>
          <table:table-cell office:value-type="percentage" office:value="-0.61693405939891421" table:style-name="ce155">
            <text:p>-61,7%</text:p>
          </table:table-cell>
          <table:table-cell office:value-type="float" office:value="80.155869643489254" table:style-name="ce190">
            <text:p><text:s/>80,2<text:s text:c="3"/></text:p>
          </table:table-cell>
          <table:table-cell office:value-type="percentage" office:value="8.19136852337084E-2" table:style-name="ce155">
            <text:p>8,2%</text:p>
          </table:table-cell>
          <table:table-cell office:value-type="float" office:value="4.2646870588235286" table:style-name="ce190">
            <text:p><text:s/>4,3<text:s text:c="3"/></text:p>
          </table:table-cell>
          <table:table-cell office:value-type="percentage" office:value="3.0841491709580601E-2" table:style-name="ce155">
            <text:p>3,1%</text:p>
          </table:table-cell>
          <table:table-cell office:value-type="float" office:value="1117.2562330119454" table:style-name="ce188">
            <text:p><text:s/>1.117,3<text:s text:c="3"/></text:p>
          </table:table-cell>
          <table:table-cell office:value-type="percentage" office:value="-0.18960768086485558" table:style-name="ce155">
            <text:p>-19,0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1138.6977528387097" table:style-name="ce190">
            <text:p><text:s/>1.138,7<text:s text:c="3"/></text:p>
          </table:table-cell>
          <table:table-cell office:value-type="percentage" office:value="5.3546570046237786E-2" table:style-name="ce155">
            <text:p>5,4%</text:p>
          </table:table-cell>
          <table:table-cell office:value-type="float" office:value="12.018934934725849" table:style-name="ce190">
            <text:p><text:s/>12,0<text:s text:c="3"/></text:p>
          </table:table-cell>
          <table:table-cell office:value-type="percentage" office:value="-9.8030479850617303E-2" table:style-name="ce155">
            <text:p>-9,8%</text:p>
          </table:table-cell>
          <table:table-cell office:value-type="float" office:value="141.68064284092392" table:style-name="ce190">
            <text:p><text:s/>141,7<text:s text:c="3"/></text:p>
          </table:table-cell>
          <table:table-cell office:value-type="percentage" office:value="-0.73484687003731619" table:style-name="ce155">
            <text:p>-73,5%</text:p>
          </table:table-cell>
          <table:table-cell office:value-type="float" office:value="42.859590533501887" table:style-name="ce190">
            <text:p><text:s/>42,9<text:s text:c="3"/></text:p>
          </table:table-cell>
          <table:table-cell office:value-type="percentage" office:value="8.1978533281403532E-2" table:style-name="ce155">
            <text:p>8,2%</text:p>
          </table:table-cell>
          <table:table-cell office:value-type="float" office:value="4.6523858823529407" table:style-name="ce190">
            <text:p><text:s/>4,7<text:s text:c="3"/></text:p>
          </table:table-cell>
          <table:table-cell office:value-type="percentage" office:value="4.2328874901652207E-2" table:style-name="ce155">
            <text:p>4,2%</text:p>
          </table:table-cell>
          <table:table-cell office:value-type="float" office:value="1339.9093070302142" table:style-name="ce188">
            <text:p><text:s/>1.339,9<text:s text:c="3"/></text:p>
          </table:table-cell>
          <table:table-cell office:value-type="percentage" office:value="-0.19888688310398892" table:style-name="ce155">
            <text:p>-19,9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1217.4215199637938" table:style-name="ce190">
            <text:p><text:s/>1.217,4<text:s text:c="3"/></text:p>
          </table:table-cell>
          <table:table-cell office:value-type="percentage" office:value="-2.8043211425811048E-2" table:style-name="ce155">
            <text:p>-2,8%</text:p>
          </table:table-cell>
          <table:table-cell office:value-type="float" office:value="10.876154915699754" table:style-name="ce190">
            <text:p><text:s/>10,9<text:s text:c="3"/></text:p>
          </table:table-cell>
          <table:table-cell office:value-type="percentage" office:value="-3.5730394504723266E-3" table:style-name="ce155">
            <text:p>-0,4%</text:p>
          </table:table-cell>
          <table:table-cell office:value-type="float" office:value="186.84530000000001" table:style-name="ce190">
            <text:p><text:s/>186,8<text:s text:c="3"/></text:p>
          </table:table-cell>
          <table:table-cell office:value-type="percentage" office:value="-0.3329243853478388" table:style-name="ce155">
            <text:p>-33,3%</text:p>
          </table:table-cell>
          <table:table-cell office:value-type="float" office:value="48.265257169527345" table:style-name="ce190">
            <text:p><text:s/>48,3<text:s text:c="3"/></text:p>
          </table:table-cell>
          <table:table-cell office:value-type="percentage" office:value="8.5433960630515227E-2" table:style-name="ce155">
            <text:p>8,5%</text:p>
          </table:table-cell>
          <table:table-cell office:value-type="float" office:value="4.9736043507434866" table:style-name="ce190">
            <text:p><text:s/>5,0<text:s text:c="3"/></text:p>
          </table:table-cell>
          <table:table-cell office:value-type="percentage" office:value="6.1588843459422175E-3" table:style-name="ce155">
            <text:p>0,6%</text:p>
          </table:table-cell>
          <table:table-cell office:value-type="float" office:value="1468.3818363997643" table:style-name="ce188">
            <text:p><text:s/>1.468,4<text:s text:c="3"/></text:p>
          </table:table-cell>
          <table:table-cell office:value-type="percentage" office:value="-7.8209929515025783E-2" table:style-name="ce155">
            <text:p>-7,8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I<text:s/></text:p>
          </table:table-cell>
          <table:table-cell office:value-type="float" office:value="955.23995484293664" table:style-name="ce190">
            <text:p><text:s/>955,2<text:s text:c="3"/></text:p>
          </table:table-cell>
          <table:table-cell office:value-type="percentage" office:value="8.127691024761538E-2" table:style-name="ce155">
            <text:p>8,1%</text:p>
          </table:table-cell>
          <table:table-cell office:value-type="float" office:value="11.336154915699755" table:style-name="ce190">
            <text:p><text:s/>11,3<text:s text:c="3"/></text:p>
          </table:table-cell>
          <table:table-cell office:value-type="percentage" office:value="-6.6335880730381755E-2" table:style-name="ce155">
            <text:p>-6,6%</text:p>
          </table:table-cell>
          <table:table-cell office:value-type="float" office:value="251.11660000000001" table:style-name="ce190">
            <text:p><text:s/>251,1<text:s text:c="3"/></text:p>
          </table:table-cell>
          <table:table-cell office:value-type="percentage" office:value="-7.7473570887964374E-2" table:style-name="ce155">
            <text:p>-7,7%</text:p>
          </table:table-cell>
          <table:table-cell office:value-type="float" office:value="76.865281683004156" table:style-name="ce190">
            <text:p><text:s/>76,9<text:s text:c="3"/></text:p>
          </table:table-cell>
          <table:table-cell office:value-type="percentage" office:value="8.541123486206692E-2" table:style-name="ce155">
            <text:p>8,5%</text:p>
          </table:table-cell>
          <table:table-cell office:value-type="float" office:value="4.2910057196425422" table:style-name="ce190">
            <text:p><text:s/>4,3<text:s text:c="3"/></text:p>
          </table:table-cell>
          <table:table-cell office:value-type="percentage" office:value="6.1712994308834304E-3" table:style-name="ce155">
            <text:p>0,6%</text:p>
          </table:table-cell>
          <table:table-cell office:value-type="float" office:value="1298.8489971612833" table:style-name="ce188">
            <text:p><text:s/>1.298,8<text:s text:c="3"/></text:p>
          </table:table-cell>
          <table:table-cell office:value-type="percentage" office:value="4.504410073893933E-2" table:style-name="ce155">
            <text:p>4,5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776.2067966885952" table:style-name="ce190">
            <text:p><text:s/>776,2<text:s text:c="3"/></text:p>
          </table:table-cell>
          <table:table-cell office:value-type="percentage" office:value="-3.7203749491298593E-2" table:style-name="ce155">
            <text:p>-3,7%</text:p>
          </table:table-cell>
          <table:table-cell office:value-type="float" office:value="10.326154915699755" table:style-name="ce190">
            <text:p><text:s/>10,3<text:s text:c="3"/></text:p>
          </table:table-cell>
          <table:table-cell office:value-type="percentage" office:value="-0.13198547311594933" table:style-name="ce155">
            <text:p>-13,2%</text:p>
          </table:table-cell>
          <table:table-cell office:value-type="float" office:value="261.74530000000004" table:style-name="ce190">
            <text:p><text:s/>261,7<text:s text:c="3"/></text:p>
          </table:table-cell>
          <table:table-cell office:value-type="percentage" office:value="0.21890021948445196" table:style-name="ce155">
            <text:p>21,9%</text:p>
          </table:table-cell>
          <table:table-cell office:value-type="float" office:value="87.002742515463865" table:style-name="ce190">
            <text:p><text:s/>87,0<text:s text:c="3"/></text:p>
          </table:table-cell>
          <table:table-cell office:value-type="percentage" office:value="8.5419482096914107E-2" table:style-name="ce155">
            <text:p>8,5%</text:p>
          </table:table-cell>
          <table:table-cell office:value-type="float" office:value="4.3080577093084713" table:style-name="ce190">
            <text:p><text:s/>4,3<text:s text:c="3"/></text:p>
          </table:table-cell>
          <table:table-cell office:value-type="percentage" office:value="1.0169714655899532E-2" table:style-name="ce155">
            <text:p>1,0%</text:p>
          </table:table-cell>
          <table:table-cell office:value-type="float" office:value="1139.5890518290673" table:style-name="ce188">
            <text:p><text:s/>1.139,6<text:s text:c="3"/></text:p>
          </table:table-cell>
          <table:table-cell office:value-type="percentage" office:value="1.9988985657225851E-2" table:style-name="ce155">
            <text:p>2,0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IV<text:s/></text:p>
          </table:table-cell>
          <table:table-cell office:value-type="float" office:value="1056.1657549507843" table:style-name="ce190">
            <text:p><text:s/>1.056,2<text:s text:c="3"/></text:p>
          </table:table-cell>
          <table:table-cell office:value-type="percentage" office:value="-7.2479284061268898E-2" table:style-name="ce155">
            <text:p>-7,2%</text:p>
          </table:table-cell>
          <table:table-cell office:value-type="float" office:value="10.326154915699755" table:style-name="ce190">
            <text:p><text:s/>10,3<text:s text:c="3"/></text:p>
          </table:table-cell>
          <table:table-cell office:value-type="percentage" office:value="-0.1408427642066028" table:style-name="ce155">
            <text:p>-14,1%</text:p>
          </table:table-cell>
          <table:table-cell office:value-type="float" office:value="269.53129999999999" table:style-name="ce190">
            <text:p><text:s/>269,5<text:s text:c="3"/></text:p>
          </table:table-cell>
          <table:table-cell office:value-type="percentage" office:value="0.90238620178074802" table:style-name="ce155">
            <text:p>90,2%</text:p>
          </table:table-cell>
          <table:table-cell office:value-type="float" office:value="46.509813132004616" table:style-name="ce190">
            <text:p><text:s/>46,5<text:s text:c="3"/></text:p>
          </table:table-cell>
          <table:table-cell office:value-type="percentage" office:value="8.5166996536037237E-2" table:style-name="ce155">
            <text:p>8,5%</text:p>
          </table:table-cell>
          <table:table-cell office:value-type="float" office:value="4.8602538365702701" table:style-name="ce190">
            <text:p><text:s/>4,9<text:s text:c="3"/></text:p>
          </table:table-cell>
          <table:table-cell office:value-type="percentage" office:value="4.4679860930237437E-2" table:style-name="ce155">
            <text:p>4,5%</text:p>
          </table:table-cell>
          <table:table-cell office:value-type="float" office:value="1387.3932768350592" table:style-name="ce188">
            <text:p><text:s/>1.387,4<text:s text:c="3"/></text:p>
          </table:table-cell>
          <table:table-cell office:value-type="percentage" office:value="3.5438196865792956E-2" table:style-name="ce155">
            <text:p>3,5%</text:p>
          </table:table-cell>
          <table:table-cell table:number-columns-repeated="16370" table:style-name="ce147"/>
        </table:table-row>
        <table:table-row table:style-name="ro6">
          <table:table-cell table:number-columns-repeated="2" table:style-name="ce154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style-name="ce188"/>
          <table:table-cell table:style-name="ce155"/>
          <table:table-cell table:number-columns-repeated="16370" table:style-name="ce147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Ene</text:p>
          </table:table-cell>
          <table:table-cell office:value-type="float" office:value="446.86070593245967" table:style-name="ce188">
            <text:p><text:s/>446,9<text:s text:c="3"/></text:p>
          </table:table-cell>
          <table:table-cell office:value-type="percentage" office:value="-2.2960662216867322E-2" table:style-name="ce155">
            <text:p>-2,3%</text:p>
          </table:table-cell>
          <table:table-cell office:value-type="float" office:value="3.433981409921671" table:style-name="ce188">
            <text:p><text:s/>3,4<text:s text:c="3"/></text:p>
          </table:table-cell>
          <table:table-cell office:value-type="percentage" office:value="-0.30016829195552364" table:style-name="ce155">
            <text:p>-30,0%</text:p>
          </table:table-cell>
          <table:table-cell office:value-type="float" office:value="98.828107120145035" table:style-name="ce188">
            <text:p><text:s/>98,8<text:s text:c="3"/></text:p>
          </table:table-cell>
          <table:table-cell office:value-type="percentage" office:value="-0.35915726929854569" table:style-name="ce155">
            <text:p>-35,9%</text:p>
          </table:table-cell>
          <table:table-cell office:value-type="float" office:value="12.301546017699115" table:style-name="ce188">
            <text:p><text:s/>12,3<text:s text:c="3"/></text:p>
          </table:table-cell>
          <table:table-cell office:value-type="percentage" office:value="8.1263073145369485E-2" table:style-name="ce155">
            <text:p>8,1%</text:p>
          </table:table-cell>
          <table:table-cell office:value-type="float" office:value="1.7446447058823527" table:style-name="ce188">
            <text:p><text:s/>1,7<text:s text:c="3"/></text:p>
          </table:table-cell>
          <table:table-cell office:value-type="percentage" office:value="2.6870607689127593E-2" table:style-name="ce155">
            <text:p>2,7%</text:p>
          </table:table-cell>
          <table:table-cell office:value-type="float" office:value="563.16898518610788" table:style-name="ce188">
            <text:p><text:s/>563,2<text:s text:c="3"/></text:p>
          </table:table-cell>
          <table:table-cell office:value-type="percentage" office:value="-0.10545730408550391" table:style-name="ce155">
            <text:p>-10,5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464.96139275504038" table:style-name="ce188">
            <text:p><text:s/>465,0<text:s text:c="3"/></text:p>
          </table:table-cell>
          <table:table-cell office:value-type="percentage" office:value="0.18035540886463589" table:style-name="ce155">
            <text:p>18,0%</text:p>
          </table:table-cell>
          <table:table-cell office:value-type="float" office:value="3.5566236031331591" table:style-name="ce188">
            <text:p><text:s/>3,6<text:s text:c="3"/></text:p>
          </table:table-cell>
          <table:table-cell office:value-type="percentage" office:value="-0.23450751406733367" table:style-name="ce155">
            <text:p>-23,5%</text:p>
          </table:table-cell>
          <table:table-cell office:value-type="float" office:value="91.065280995973666" table:style-name="ce188">
            <text:p><text:s/>91,1<text:s text:c="3"/></text:p>
          </table:table-cell>
          <table:table-cell office:value-type="percentage" office:value="-0.40466136974497602" table:style-name="ce155">
            <text:p>-40,5%</text:p>
          </table:table-cell>
          <table:table-cell office:value-type="float" office:value="13.717479069532237" table:style-name="ce188">
            <text:p><text:s/>13,7<text:s text:c="3"/></text:p>
          </table:table-cell>
          <table:table-cell office:value-type="percentage" office:value="8.1685400290431656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3.5647279549718379E-2" table:style-name="ce155">
            <text:p>3,6%</text:p>
          </table:table-cell>
          <table:table-cell office:value-type="float" office:value="574.85157171779713" table:style-name="ce188">
            <text:p><text:s/>574,9<text:s text:c="3"/></text:p>
          </table:table-cell>
          <table:table-cell office:value-type="percentage" office:value="1.6167629014838994E-2" table:style-name="ce155">
            <text:p>1,6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340.72486047278232" table:style-name="ce188">
            <text:p><text:s/>340,7<text:s text:c="3"/></text:p>
          </table:table-cell>
          <table:table-cell office:value-type="percentage" office:value="-0.15140105216388394" table:style-name="ce155">
            <text:p>-15,1%</text:p>
          </table:table-cell>
          <table:table-cell office:value-type="float" office:value="3.9245501827676246" table:style-name="ce188">
            <text:p><text:s/>3,9<text:s text:c="3"/></text:p>
          </table:table-cell>
          <table:table-cell office:value-type="percentage" office:value="-0.12349844785036194" table:style-name="ce155">
            <text:p>-12,3%</text:p>
          </table:table-cell>
          <table:table-cell office:value-type="float" office:value="90.202744759954598" table:style-name="ce188">
            <text:p><text:s/>90,2<text:s text:c="3"/></text:p>
          </table:table-cell>
          <table:table-cell office:value-type="percentage" office:value="-0.45118287550772207" table:style-name="ce155">
            <text:p>-45,1%</text:p>
          </table:table-cell>
          <table:table-cell office:value-type="float" office:value="18.447297987357775" table:style-name="ce188">
            <text:p><text:s/>18,4<text:s text:c="3"/></text:p>
          </table:table-cell>
          <table:table-cell office:value-type="percentage" office:value="8.19305679613863E-2" table:style-name="ce155">
            <text:p>8,2%</text:p>
          </table:table-cell>
          <table:table-cell office:value-type="float" office:value="1.6477199999999999" table:style-name="ce188">
            <text:p><text:s/>1,6<text:s text:c="3"/></text:p>
          </table:table-cell>
          <table:table-cell office:value-type="percentage" office:value="1.5730985712223949E-2" table:style-name="ce155">
            <text:p>1,6%</text:p>
          </table:table-cell>
          <table:table-cell office:value-type="float" office:value="454.94717340286235" table:style-name="ce188">
            <text:p><text:s/>454,9<text:s text:c="3"/></text:p>
          </table:table-cell>
          <table:table-cell office:value-type="percentage" office:value="-0.22762427236868973" table:style-name="ce155">
            <text:p>-22,8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317.99615713306451" table:style-name="ce188">
            <text:p><text:s/>318,0<text:s text:c="3"/></text:p>
          </table:table-cell>
          <table:table-cell office:value-type="percentage" office:value="0.12161094370221422" table:style-name="ce155">
            <text:p>12,2%</text:p>
          </table:table-cell>
          <table:table-cell office:value-type="float" office:value="3.9245501827676246" table:style-name="ce188">
            <text:p><text:s/>3,9<text:s text:c="3"/></text:p>
          </table:table-cell>
          <table:table-cell office:value-type="percentage" office:value="-0.17172021609160426" table:style-name="ce155">
            <text:p>-17,2%</text:p>
          </table:table-cell>
          <table:table-cell office:value-type="float" office:value="100.22300459626506" table:style-name="ce188">
            <text:p><text:s/>100,2<text:s text:c="3"/></text:p>
          </table:table-cell>
          <table:table-cell office:value-type="percentage" office:value="-0.46379001962653116" table:style-name="ce155">
            <text:p>-46,4%</text:p>
          </table:table-cell>
          <table:table-cell office:value-type="float" office:value="20.445671585335017" table:style-name="ce188">
            <text:p><text:s/>20,4<text:s text:c="3"/></text:p>
          </table:table-cell>
          <table:table-cell office:value-type="percentage" office:value="8.172353175417095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9.7560975609754068E-3" table:style-name="ce155">
            <text:p>1,0%</text:p>
          </table:table-cell>
          <table:table-cell office:value-type="float" office:value="444.14017879154983" table:style-name="ce188">
            <text:p><text:s/>444,1<text:s text:c="3"/></text:p>
          </table:table-cell>
          <table:table-cell office:value-type="percentage" office:value="-0.10383764271102859" table:style-name="ce155">
            <text:p>-10,4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297.0158155887097" table:style-name="ce188">
            <text:p><text:s/>297,0<text:s text:c="3"/></text:p>
          </table:table-cell>
          <table:table-cell office:value-type="percentage" office:value="6.3257160423789163E-2" table:style-name="ce155">
            <text:p>6,3%</text:p>
          </table:table-cell>
          <table:table-cell office:value-type="float" office:value="4.1698345691906002" table:style-name="ce188">
            <text:p><text:s/>4,2<text:s text:c="3"/></text:p>
          </table:table-cell>
          <table:table-cell office:value-type="percentage" office:value="-0.10252605097549466" table:style-name="ce155">
            <text:p>-10,3%</text:p>
          </table:table-cell>
          <table:table-cell office:value-type="float" office:value="89.872569764036569" table:style-name="ce188">
            <text:p><text:s/>89,9<text:s text:c="3"/></text:p>
          </table:table-cell>
          <table:table-cell office:value-type="percentage" office:value="-0.51553128209275489" table:style-name="ce155">
            <text:p>-51,6%</text:p>
          </table:table-cell>
          <table:table-cell office:value-type="float" office:value="23.91018862705436" table:style-name="ce188">
            <text:p><text:s/>23,9<text:s text:c="3"/></text:p>
          </table:table-cell>
          <table:table-cell office:value-type="percentage" office:value="8.2071003335923126E-2" table:style-name="ce155">
            <text:p>8,2%</text:p>
          </table:table-cell>
          <table:table-cell office:value-type="float" office:value="1.3569458823529408" table:style-name="ce188">
            <text:p><text:s/>1,4<text:s text:c="3"/></text:p>
          </table:table-cell>
          <table:table-cell office:value-type="percentage" office:value="2.5947067981315448E-3" table:style-name="ce155">
            <text:p>0,3%</text:p>
          </table:table-cell>
          <table:table-cell office:value-type="float" office:value="416.32535443134412" table:style-name="ce188">
            <text:p><text:s/>416,3<text:s text:c="3"/></text:p>
          </table:table-cell>
          <table:table-cell office:value-type="percentage" office:value="-0.15543933425196488" table:style-name="ce155">
            <text:p>-15,5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268.42495799395164" table:style-name="ce188">
            <text:p><text:s/>268,4<text:s text:c="3"/></text:p>
          </table:table-cell>
          <table:table-cell office:value-type="percentage" office:value="5.7288185708843434E-2" table:style-name="ce155">
            <text:p>5,7%</text:p>
          </table:table-cell>
          <table:table-cell office:value-type="float" office:value="4.0471923759791117" table:style-name="ce188">
            <text:p><text:s/>4,0<text:s text:c="3"/></text:p>
          </table:table-cell>
          <table:table-cell office:value-type="percentage" office:value="-0.14306321463941682" table:style-name="ce155">
            <text:p>-14,3%</text:p>
          </table:table-cell>
          <table:table-cell office:value-type="float" office:value="82.109743639865187" table:style-name="ce188">
            <text:p><text:s/>82,1<text:s text:c="3"/></text:p>
          </table:table-cell>
          <table:table-cell office:value-type="percentage" office:value="-0.56452066503867937" table:style-name="ce155">
            <text:p>-56,5%</text:p>
          </table:table-cell>
          <table:table-cell office:value-type="float" office:value="26.460876536030341" table:style-name="ce188">
            <text:p><text:s/>26,5<text:s text:c="3"/></text:p>
          </table:table-cell>
          <table:table-cell office:value-type="percentage" office:value="8.1664449791296514E-2" table:style-name="ce155">
            <text:p>8,2%</text:p>
          </table:table-cell>
          <table:table-cell office:value-type="float" office:value="1.3569458823529408" table:style-name="ce188">
            <text:p><text:s/>1,4<text:s text:c="3"/></text:p>
          </table:table-cell>
          <table:table-cell office:value-type="percentage" office:value="3.1867544952821535E-2" table:style-name="ce155">
            <text:p>3,2%</text:p>
          </table:table-cell>
          <table:table-cell office:value-type="float" office:value="382.39971642817926" table:style-name="ce188">
            <text:p><text:s/>382,4<text:s text:c="3"/></text:p>
          </table:table-cell>
          <table:table-cell office:value-type="percentage" office:value="-0.19142747821519834" table:style-name="ce155">
            <text:p>-19,1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274.69849149495968" table:style-name="ce188">
            <text:p><text:s/>274,7<text:s text:c="3"/></text:p>
          </table:table-cell>
          <table:table-cell office:value-type="percentage" office:value="5.6108534767055601E-2" table:style-name="ce155">
            <text:p>5,6%</text:p>
          </table:table-cell>
          <table:table-cell office:value-type="float" office:value="3.9245501827676246" table:style-name="ce188">
            <text:p><text:s/>3,9<text:s text:c="3"/></text:p>
          </table:table-cell>
          <table:table-cell office:value-type="percentage" office:value="-0.20019233366345546" table:style-name="ce155">
            <text:p>-20,0%</text:p>
          </table:table-cell>
          <table:table-cell office:value-type="float" office:value="76.298456585604171" table:style-name="ce188">
            <text:p><text:s/>76,3<text:s text:c="3"/></text:p>
          </table:table-cell>
          <table:table-cell office:value-type="percentage" office:value="-0.60751436187917984" table:style-name="ce155">
            <text:p>-60,8%</text:p>
          </table:table-cell>
          <table:table-cell office:value-type="float" office:value="30.367245026548673" table:style-name="ce188">
            <text:p><text:s/>30,4<text:s text:c="3"/></text:p>
          </table:table-cell>
          <table:table-cell office:value-type="percentage" office:value="8.2098025325404708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3.5647279549718379E-2" table:style-name="ce155">
            <text:p>3,6%</text:p>
          </table:table-cell>
          <table:table-cell office:value-type="float" office:value="386.83953858399781" table:style-name="ce188">
            <text:p><text:s/>386,8<text:s text:c="3"/></text:p>
          </table:table-cell>
          <table:table-cell office:value-type="percentage" office:value="-0.20886870321334183" table:style-name="ce155">
            <text:p>-20,9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248.98728862197581" table:style-name="ce188">
            <text:p><text:s/>249,0<text:s text:c="3"/></text:p>
          </table:table-cell>
          <table:table-cell office:value-type="percentage" office:value="0.12887369604859733" table:style-name="ce191">
            <text:p>12,9%</text:p>
          </table:table-cell>
          <table:table-cell office:value-type="float" office:value="3.9245501827676246" table:style-name="ce188">
            <text:p><text:s/>3,9<text:s text:c="3"/></text:p>
          </table:table-cell>
          <table:table-cell office:value-type="percentage" office:value="-0.12946104344321674" table:style-name="ce191">
            <text:p>-12,9%</text:p>
          </table:table-cell>
          <table:table-cell office:value-type="float" office:value="74.052948586283776" table:style-name="ce188">
            <text:p><text:s/>74,1<text:s text:c="3"/></text:p>
          </table:table-cell>
          <table:table-cell office:value-type="percentage" office:value="-0.61396737429246195" table:style-name="ce191">
            <text:p>-61,4%</text:p>
          </table:table-cell>
          <table:table-cell office:value-type="float" office:value="28.097735312262955" table:style-name="ce188">
            <text:p><text:s/>28,1<text:s text:c="3"/></text:p>
          </table:table-cell>
          <table:table-cell office:value-type="percentage" office:value="8.1933320139022339E-2" table:style-name="ce191">
            <text:p>8,2%</text:p>
          </table:table-cell>
          <table:table-cell office:value-type="float" office:value="1.3569458823529408" table:style-name="ce188">
            <text:p><text:s/>1,4<text:s text:c="3"/></text:p>
          </table:table-cell>
          <table:table-cell office:value-type="percentage" office:value="1.7020529917529299E-2" table:style-name="ce191">
            <text:p>1,7%</text:p>
          </table:table-cell>
          <table:table-cell office:value-type="float" office:value="356.41946858564313" table:style-name="ce192">
            <text:p><text:s/>356,4<text:s text:c="3"/></text:p>
          </table:table-cell>
          <table:table-cell office:value-type="percentage" office:value="-0.19762523581987895" table:style-name="ce191">
            <text:p>-19,8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282.51469716834674" table:style-name="ce188">
            <text:p><text:s/>282,5<text:s text:c="3"/></text:p>
          </table:table-cell>
          <table:table-cell office:value-type="percentage" office:value="0.15193785644781566" table:style-name="ce191">
            <text:p>15,2%</text:p>
          </table:table-cell>
          <table:table-cell office:value-type="float" office:value="4.0471923759791117" table:style-name="ce188">
            <text:p><text:s/>4,0<text:s text:c="3"/></text:p>
          </table:table-cell>
          <table:table-cell office:value-type="percentage" office:value="-0.10529989867437411" table:style-name="ce191">
            <text:p>-10,5%</text:p>
          </table:table-cell>
          <table:table-cell office:value-type="float" office:value="64.387501110948122" table:style-name="ce188">
            <text:p><text:s/>64,4<text:s text:c="3"/></text:p>
          </table:table-cell>
          <table:table-cell office:value-type="percentage" office:value="-0.63070099135549429" table:style-name="ce191">
            <text:p>-63,1%</text:p>
          </table:table-cell>
          <table:table-cell office:value-type="float" office:value="21.690889304677622" table:style-name="ce188">
            <text:p><text:s/>21,7<text:s text:c="3"/></text:p>
          </table:table-cell>
          <table:table-cell office:value-type="percentage" office:value="8.1630293306677315E-2" table:style-name="ce191">
            <text:p>8,2%</text:p>
          </table:table-cell>
          <table:table-cell office:value-type="float" office:value="1.3569458823529408" table:style-name="ce188">
            <text:p><text:s/>1,4<text:s text:c="3"/></text:p>
          </table:table-cell>
          <table:table-cell office:value-type="percentage" office:value="3.9454806312768584E-2" table:style-name="ce191">
            <text:p>3,9%</text:p>
          </table:table-cell>
          <table:table-cell office:value-type="float" office:value="373.99722584230454" table:style-name="ce192">
            <text:p><text:s/>374,0<text:s text:c="3"/></text:p>
          </table:table-cell>
          <table:table-cell office:value-type="percentage" office:value="-0.16047201036455275" table:style-name="ce191">
            <text:p>-16,0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332.18874111895161" table:style-name="ce188">
            <text:p><text:s/>332,2<text:s text:c="3"/></text:p>
          </table:table-cell>
          <table:table-cell office:value-type="percentage" office:value="0.111479669700601" table:style-name="ce155">
            <text:p>11,1%</text:p>
          </table:table-cell>
          <table:table-cell office:value-type="float" office:value="4.0471923759791117" table:style-name="ce188">
            <text:p><text:s/>4,0<text:s text:c="3"/></text:p>
          </table:table-cell>
          <table:table-cell office:value-type="percentage" office:value="-0.1172691307991317" table:style-name="ce155">
            <text:p>-11,7%</text:p>
          </table:table-cell>
          <table:table-cell office:value-type="float" office:value="44.826654595529575" table:style-name="ce188">
            <text:p><text:s/>44,8<text:s text:c="3"/></text:p>
          </table:table-cell>
          <table:table-cell office:value-type="percentage" office:value="-0.73759848626011393" table:style-name="ce155">
            <text:p>-73,8%</text:p>
          </table:table-cell>
          <table:table-cell office:value-type="float" office:value="17.443090149178254" table:style-name="ce188">
            <text:p><text:s/>17,4<text:s text:c="3"/></text:p>
          </table:table-cell>
          <table:table-cell office:value-type="percentage" office:value="8.2079841656310715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4.2328874901652054E-2" table:style-name="ce155">
            <text:p>4,2%</text:p>
          </table:table-cell>
          <table:table-cell office:value-type="float" office:value="400.05647353375622" table:style-name="ce188">
            <text:p><text:s/>400,1<text:s text:c="3"/></text:p>
          </table:table-cell>
          <table:table-cell office:value-type="percentage" office:value="-0.1867046253671473" table:style-name="ce155">
            <text:p>-18,7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380.62864733165327" table:style-name="ce188">
            <text:p><text:s/>380,6<text:s text:c="3"/></text:p>
          </table:table-cell>
          <table:table-cell office:value-type="percentage" office:value="5.8082029711670008E-2" table:style-name="ce155">
            <text:p>5,8%</text:p>
          </table:table-cell>
          <table:table-cell office:value-type="float" office:value="3.9245501827676246" table:style-name="ce188">
            <text:p><text:s/>3,9<text:s text:c="3"/></text:p>
          </table:table-cell>
          <table:table-cell office:value-type="percentage" office:value="-0.10822838596622215" table:style-name="ce155">
            <text:p>-10,8%</text:p>
          </table:table-cell>
          <table:table-cell office:value-type="float" office:value="46.134939789220006" table:style-name="ce188">
            <text:p><text:s/>46,1<text:s text:c="3"/></text:p>
          </table:table-cell>
          <table:table-cell office:value-type="percentage" office:value="-0.72630938091142017" table:style-name="ce155">
            <text:p>-72,6%</text:p>
          </table:table-cell>
          <table:table-cell office:value-type="float" office:value="13.486511266750947" table:style-name="ce188">
            <text:p><text:s/>13,5<text:s text:c="3"/></text:p>
          </table:table-cell>
          <table:table-cell office:value-type="percentage" office:value="8.1585213193975173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3.5647279549718379E-2" table:style-name="ce155">
            <text:p>3,6%</text:p>
          </table:table-cell>
          <table:table-cell office:value-type="float" office:value="445.72544386450949" table:style-name="ce188">
            <text:p><text:s/>445,7<text:s text:c="3"/></text:p>
          </table:table-cell>
          <table:table-cell office:value-type="percentage" office:value="-0.18465061466031238" table:style-name="ce155">
            <text:p>-18,5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425.88036438810491" table:style-name="ce188">
            <text:p><text:s/>425,9<text:s text:c="3"/></text:p>
          </table:table-cell>
          <table:table-cell office:value-type="percentage" office:value="8.6738628056696986E-3" table:style-name="ce155">
            <text:p>0,9%</text:p>
          </table:table-cell>
          <table:table-cell office:value-type="float" office:value="4.0471923759791117" table:style-name="ce188">
            <text:p><text:s/>4,0<text:s text:c="3"/></text:p>
          </table:table-cell>
          <table:table-cell office:value-type="percentage" office:value="-6.7362085190602022E-2" table:style-name="ce155">
            <text:p>-6,7%</text:p>
          </table:table-cell>
          <table:table-cell office:value-type="float" office:value="50.719048456174342" table:style-name="ce188">
            <text:p><text:s/>50,7<text:s text:c="3"/></text:p>
          </table:table-cell>
          <table:table-cell office:value-type="percentage" office:value="-0.73981804766483483" table:style-name="ce155">
            <text:p>-74,0%</text:p>
          </table:table-cell>
          <table:table-cell office:value-type="float" office:value="11.929989117572692" table:style-name="ce188">
            <text:p><text:s/>11,9<text:s text:c="3"/></text:p>
          </table:table-cell>
          <table:table-cell office:value-type="percentage" office:value="8.2275302197181197E-2" table:style-name="ce155">
            <text:p>8,2%</text:p>
          </table:table-cell>
          <table:table-cell office:value-type="float" office:value="1.5507952941176468" table:style-name="ce188">
            <text:p><text:s/>1,6<text:s text:c="3"/></text:p>
          </table:table-cell>
          <table:table-cell office:value-type="percentage" office:value="4.909724421919525E-2" table:style-name="ce155">
            <text:p>4,9%</text:p>
          </table:table-cell>
          <table:table-cell office:value-type="float" office:value="494.12738963194869" table:style-name="ce188">
            <text:p><text:s/>494,1<text:s text:c="3"/></text:p>
          </table:table-cell>
          <table:table-cell office:value-type="percentage" office:value="-0.22061402076229114" table:style-name="ce155">
            <text:p>-22,1%</text:p>
          </table:table-cell>
          <table:table-cell table:number-columns-repeated="16370" table:style-name="ce147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Ene</text:p>
          </table:table-cell>
          <table:table-cell office:value-type="float" office:value="437.33989532247278" table:style-name="ce188">
            <text:p><text:s/>437,3<text:s text:c="3"/></text:p>
          </table:table-cell>
          <table:table-cell office:value-type="percentage" office:value="-2.1305991964811279E-2" table:style-name="ce155">
            <text:p>-2,1%</text:p>
          </table:table-cell>
          <table:table-cell office:value-type="float" office:value="3.7720516385665848" table:style-name="ce188">
            <text:p><text:s/>3,8<text:s text:c="3"/></text:p>
          </table:table-cell>
          <table:table-cell office:value-type="percentage" office:value="9.8448473736095485E-2" table:style-name="ce155">
            <text:p>9,8%</text:p>
          </table:table-cell>
          <table:table-cell office:value-type="float" office:value="52.593000000000004" table:style-name="ce188">
            <text:p><text:s/>52,6<text:s text:c="3"/></text:p>
          </table:table-cell>
          <table:table-cell office:value-type="percentage" office:value="-0.46783357961047611" table:style-name="ce155">
            <text:p>-46,8%</text:p>
          </table:table-cell>
          <table:table-cell office:value-type="float" office:value="13.353406377634046" table:style-name="ce188">
            <text:p><text:s/>13,4<text:s text:c="3"/></text:p>
          </table:table-cell>
          <table:table-cell office:value-type="percentage" office:value="8.5506354926571368E-2" table:style-name="ce155">
            <text:p>8,6%</text:p>
          </table:table-cell>
          <table:table-cell office:value-type="float" office:value="1.7559724126371263" table:style-name="ce188">
            <text:p><text:s/>1,8<text:s text:c="3"/></text:p>
          </table:table-cell>
          <table:table-cell office:value-type="percentage" office:value="6.4928444837968899E-3" table:style-name="ce155">
            <text:p>0,6%</text:p>
          </table:table-cell>
          <table:table-cell office:value-type="float" office:value="508.81432575131055" table:style-name="ce188">
            <text:p><text:s/>508,8<text:s text:c="3"/></text:p>
          </table:table-cell>
          <table:table-cell office:value-type="percentage" office:value="-9.6515718842071871E-2" table:style-name="ce155">
            <text:p>-9,7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378.44968253218804" table:style-name="ce188">
            <text:p><text:s/>378,4<text:s text:c="3"/></text:p>
          </table:table-cell>
          <table:table-cell office:value-type="percentage" office:value="-0.18606213670826227" table:style-name="ce155">
            <text:p>-18,6%</text:p>
          </table:table-cell>
          <table:table-cell office:value-type="float" office:value="3.5220516385665848" table:style-name="ce188">
            <text:p><text:s/>3,5<text:s text:c="3"/></text:p>
          </table:table-cell>
          <table:table-cell office:value-type="percentage" office:value="-9.7204451255731971E-3" table:style-name="ce155">
            <text:p>-1,0%</text:p>
          </table:table-cell>
          <table:table-cell office:value-type="float" office:value="56.199300000000008" table:style-name="ce188">
            <text:p><text:s/>56,2<text:s text:c="3"/></text:p>
          </table:table-cell>
          <table:table-cell office:value-type="percentage" office:value="-0.38286798892670426" table:style-name="ce155">
            <text:p>-38,3%</text:p>
          </table:table-cell>
          <table:table-cell office:value-type="float" office:value="14.888218282649984" table:style-name="ce188">
            <text:p><text:s/>14,9<text:s text:c="3"/></text:p>
          </table:table-cell>
          <table:table-cell office:value-type="percentage" office:value="8.5346528118133938E-2" table:style-name="ce155">
            <text:p>8,5%</text:p>
          </table:table-cell>
          <table:table-cell office:value-type="float" office:value="1.5494716352138991" table:style-name="ce188">
            <text:p><text:s/>1,5<text:s text:c="3"/></text:p>
          </table:table-cell>
          <table:table-cell office:value-type="percentage" office:value="-8.535355431942218E-4" table:style-name="ce155">
            <text:p>-0,1%</text:p>
          </table:table-cell>
          <table:table-cell office:value-type="float" office:value="454.60872408861849" table:style-name="ce188">
            <text:p><text:s/>454,6<text:s text:c="3"/></text:p>
          </table:table-cell>
          <table:table-cell office:value-type="percentage" office:value="-0.20917199072773446" table:style-name="ce155">
            <text:p>-20,9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Mar</text:p>
          </table:table-cell>
          <table:table-cell office:value-type="float" office:value="401.63194210913298" table:style-name="ce188">
            <text:p><text:s/>401,6<text:s text:c="3"/></text:p>
          </table:table-cell>
          <table:table-cell office:value-type="percentage" office:value="0.17875737494422134" table:style-name="ce155">
            <text:p>17,9%</text:p>
          </table:table-cell>
          <table:table-cell office:value-type="float" office:value="3.5820516385665853" table:style-name="ce188">
            <text:p><text:s/>3,6<text:s text:c="3"/></text:p>
          </table:table-cell>
          <table:table-cell office:value-type="percentage" office:value="-8.727077709565853E-2" table:style-name="ce155">
            <text:p>-8,7%</text:p>
          </table:table-cell>
          <table:table-cell office:value-type="float" office:value="78.052999999999997" table:style-name="ce188">
            <text:p><text:s/>78,1<text:s text:c="3"/></text:p>
          </table:table-cell>
          <table:table-cell office:value-type="percentage" office:value="-0.13469373678469776" table:style-name="ce155">
            <text:p>-13,5%</text:p>
          </table:table-cell>
          <table:table-cell office:value-type="float" office:value="20.023632509243317" table:style-name="ce188">
            <text:p><text:s/>20,0<text:s text:c="3"/></text:p>
          </table:table-cell>
          <table:table-cell office:value-type="percentage" office:value="8.5450699770005828E-2" table:style-name="ce155">
            <text:p>8,5%</text:p>
          </table:table-cell>
          <table:table-cell office:value-type="float" office:value="1.668160302892461" table:style-name="ce188">
            <text:p><text:s/>1,7<text:s text:c="3"/></text:p>
          </table:table-cell>
          <table:table-cell office:value-type="percentage" office:value="1.2405204095635865E-2" table:style-name="ce155">
            <text:p>1,2%</text:p>
          </table:table-cell>
          <table:table-cell office:value-type="float" office:value="504.9587865598354" table:style-name="ce188">
            <text:p><text:s/>505,0<text:s text:c="3"/></text:p>
          </table:table-cell>
          <table:table-cell office:value-type="percentage" office:value="0.10992839626390434" table:style-name="ce155">
            <text:p>11,0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335.27219053441712" table:style-name="ce188">
            <text:p><text:s/>335,3<text:s text:c="3"/></text:p>
          </table:table-cell>
          <table:table-cell office:value-type="percentage" office:value="5.4327805584529446E-2" table:style-name="ce155">
            <text:p>5,4%</text:p>
          </table:table-cell>
          <table:table-cell office:value-type="float" office:value="3.6620516385665853" table:style-name="ce188">
            <text:p><text:s/>3,7<text:s text:c="3"/></text:p>
          </table:table-cell>
          <table:table-cell office:value-type="percentage" office:value="-6.6886275363135544E-2" table:style-name="ce155">
            <text:p>-6,7%</text:p>
          </table:table-cell>
          <table:table-cell office:value-type="float" office:value="79.820400000000006" table:style-name="ce188">
            <text:p><text:s/>79,8<text:s text:c="3"/></text:p>
          </table:table-cell>
          <table:table-cell office:value-type="percentage" office:value="-0.20357207088785861" table:style-name="ce155">
            <text:p>-20,4%</text:p>
          </table:table-cell>
          <table:table-cell office:value-type="float" office:value="22.196375044938179" table:style-name="ce188">
            <text:p><text:s/>22,2<text:s text:c="3"/></text:p>
          </table:table-cell>
          <table:table-cell office:value-type="percentage" office:value="8.5627094825238323E-2" table:style-name="ce155">
            <text:p>8,6%</text:p>
          </table:table-cell>
          <table:table-cell office:value-type="float" office:value="1.5654334166962458" table:style-name="ce188">
            <text:p><text:s/>1,6<text:s text:c="3"/></text:p>
          </table:table-cell>
          <table:table-cell office:value-type="percentage" office:value="9.4391069112236409E-3" table:style-name="ce155">
            <text:p>0,9%</text:p>
          </table:table-cell>
          <table:table-cell office:value-type="float" office:value="442.51645063461814" table:style-name="ce188">
            <text:p><text:s/>442,5<text:s text:c="3"/></text:p>
          </table:table-cell>
          <table:table-cell office:value-type="percentage" office:value="-3.6558911678507737E-3" table:style-name="ce155">
            <text:p>-0,4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May</text:p>
          </table:table-cell>
          <table:table-cell office:value-type="float" office:value="329.60656503678996" table:style-name="ce188">
            <text:p><text:s/>329,6<text:s text:c="3"/></text:p>
          </table:table-cell>
          <table:table-cell office:value-type="percentage" office:value="0.10972732001992123" table:style-name="ce155">
            <text:p>11,0%</text:p>
          </table:table-cell>
          <table:table-cell office:value-type="float" office:value="3.8820516385665851" table:style-name="ce188">
            <text:p><text:s/>3,9<text:s text:c="3"/></text:p>
          </table:table-cell>
          <table:table-cell office:value-type="percentage" office:value="-6.9015431151715032E-2" table:style-name="ce155">
            <text:p>-6,9%</text:p>
          </table:table-cell>
          <table:table-cell office:value-type="float" office:value="84.238900000000001" table:style-name="ce188">
            <text:p><text:s/>84,2<text:s text:c="3"/></text:p>
          </table:table-cell>
          <table:table-cell office:value-type="percentage" office:value="-6.268508599262218E-2" table:style-name="ce155">
            <text:p>-6,3%</text:p>
          </table:table-cell>
          <table:table-cell office:value-type="float" office:value="25.947122784690343" table:style-name="ce188">
            <text:p><text:s/>25,9<text:s text:c="3"/></text:p>
          </table:table-cell>
          <table:table-cell office:value-type="percentage" office:value="8.5191053462923896E-2" table:style-name="ce155">
            <text:p>8,5%</text:p>
          </table:table-cell>
          <table:table-cell office:value-type="float" office:value="1.381870988433918" table:style-name="ce188">
            <text:p><text:s/>1,4<text:s text:c="3"/></text:p>
          </table:table-cell>
          <table:table-cell office:value-type="percentage" office:value="1.8368533635075502E-2" table:style-name="ce155">
            <text:p>1,8%</text:p>
          </table:table-cell>
          <table:table-cell office:value-type="float" office:value="445.05651044848082" table:style-name="ce188">
            <text:p><text:s/>445,1<text:s text:c="3"/></text:p>
          </table:table-cell>
          <table:table-cell office:value-type="percentage" office:value="6.9011305007787432E-2" table:style-name="ce155">
            <text:p>6,9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290.36119927172956" table:style-name="ce188">
            <text:p><text:s/>290,4<text:s text:c="3"/></text:p>
          </table:table-cell>
          <table:table-cell office:value-type="percentage" office:value="8.1722062813071983E-2" table:style-name="ce155">
            <text:p>8,2%</text:p>
          </table:table-cell>
          <table:table-cell office:value-type="float" office:value="3.7920516385665852" table:style-name="ce188">
            <text:p><text:s/>3,8<text:s text:c="3"/></text:p>
          </table:table-cell>
          <table:table-cell office:value-type="percentage" office:value="-6.3041415803913189E-2" table:style-name="ce155">
            <text:p>-6,3%</text:p>
          </table:table-cell>
          <table:table-cell office:value-type="float" office:value="87.057299999999998" table:style-name="ce188">
            <text:p><text:s/>87,1<text:s text:c="3"/></text:p>
          </table:table-cell>
          <table:table-cell office:value-type="percentage" office:value="6.0255411121911212E-2" table:style-name="ce155">
            <text:p>6,0%</text:p>
          </table:table-cell>
          <table:table-cell office:value-type="float" office:value="28.721783853375637" table:style-name="ce188">
            <text:p><text:s/>28,7<text:s text:c="3"/></text:p>
          </table:table-cell>
          <table:table-cell office:value-type="percentage" office:value="8.5443402234492927E-2" table:style-name="ce155">
            <text:p>8,5%</text:p>
          </table:table-cell>
          <table:table-cell office:value-type="float" office:value="1.3437013145123784" table:style-name="ce188">
            <text:p><text:s/>1,3<text:s text:c="3"/></text:p>
          </table:table-cell>
          <table:table-cell office:value-type="percentage" office:value="-9.7605718936972889E-3" table:style-name="ce155">
            <text:p>-1,0%</text:p>
          </table:table-cell>
          <table:table-cell office:value-type="float" office:value="411.27603607818418" table:style-name="ce188">
            <text:p><text:s/>411,3<text:s text:c="3"/></text:p>
          </table:table-cell>
          <table:table-cell office:value-type="percentage" office:value="7.5513444203686664E-2" table:style-name="ce155">
            <text:p>7,6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291.19711531959774" table:style-name="ce188">
            <text:p><text:s/>291,2<text:s text:c="3"/></text:p>
          </table:table-cell>
          <table:table-cell office:value-type="percentage" office:value="6.0060846111129031E-2" table:style-name="ce155">
            <text:p>6,0%</text:p>
          </table:table-cell>
          <table:table-cell office:value-type="float" office:value="3.5620516385665848" table:style-name="ce188">
            <text:p><text:s/>3,6<text:s text:c="3"/></text:p>
          </table:table-cell>
          <table:table-cell office:value-type="percentage" office:value="-9.2366902528789388E-2" table:style-name="ce155">
            <text:p>-9,2%</text:p>
          </table:table-cell>
          <table:table-cell office:value-type="float" office:value="82.806100000000001" table:style-name="ce188">
            <text:p><text:s/>82,8<text:s text:c="3"/></text:p>
          </table:table-cell>
          <table:table-cell office:value-type="percentage" office:value="8.529194043518408E-2" table:style-name="ce155">
            <text:p>8,5%</text:p>
          </table:table-cell>
          <table:table-cell office:value-type="float" office:value="32.955887505313022" table:style-name="ce188">
            <text:p><text:s/>33,0<text:s text:c="3"/></text:p>
          </table:table-cell>
          <table:table-cell office:value-type="percentage" office:value="8.5244561253456447E-2" table:style-name="ce155">
            <text:p>8,5%</text:p>
          </table:table-cell>
          <table:table-cell office:value-type="float" office:value="1.5361861684722098" table:style-name="ce188">
            <text:p><text:s/>1,5<text:s text:c="3"/></text:p>
          </table:table-cell>
          <table:table-cell office:value-type="percentage" office:value="-9.4204088062758568E-3" table:style-name="ce155">
            <text:p>-0,9%</text:p>
          </table:table-cell>
          <table:table-cell office:value-type="float" office:value="412.05734063194956" table:style-name="ce188">
            <text:p><text:s/>412,1<text:s text:c="3"/></text:p>
          </table:table-cell>
          <table:table-cell office:value-type="percentage" office:value="6.5189308570318211E-2" table:style-name="ce155">
            <text:p>6,5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218.6094653122677" table:style-name="ce188">
            <text:p><text:s/>218,6<text:s text:c="3"/></text:p>
          </table:table-cell>
          <table:table-cell office:value-type="percentage" office:value="-0.12200551874689934" table:style-name="ce155">
            <text:p>-12,2%</text:p>
          </table:table-cell>
          <table:table-cell office:value-type="float" office:value="3.322051638566585" table:style-name="ce188">
            <text:p><text:s/>3,3<text:s text:c="3"/></text:p>
          </table:table-cell>
          <table:table-cell office:value-type="percentage" office:value="-0.15352040772635825" table:style-name="ce155">
            <text:p>-15,4%</text:p>
          </table:table-cell>
          <table:table-cell office:value-type="float" office:value="78.865200000000016" table:style-name="ce188">
            <text:p><text:s/>78,9<text:s text:c="3"/></text:p>
          </table:table-cell>
          <table:table-cell office:value-type="percentage" office:value="6.4983927116814014E-2" table:style-name="ce155">
            <text:p>6,5%</text:p>
          </table:table-cell>
          <table:table-cell office:value-type="float" office:value="30.498791991118264" table:style-name="ce188">
            <text:p><text:s/>30,5<text:s text:c="3"/></text:p>
          </table:table-cell>
          <table:table-cell office:value-type="percentage" office:value="8.54537439466658E-2" table:style-name="ce155">
            <text:p>8,5%</text:p>
          </table:table-cell>
          <table:table-cell office:value-type="float" office:value="1.3760547092278279" table:style-name="ce188">
            <text:p><text:s/>1,4<text:s text:c="3"/></text:p>
          </table:table-cell>
          <table:table-cell office:value-type="percentage" office:value="1.4082232109177761E-2" table:style-name="ce155">
            <text:p>1,4%</text:p>
          </table:table-cell>
          <table:table-cell office:value-type="float" office:value="332.67156365118041" table:style-name="ce188">
            <text:p><text:s/>332,7<text:s text:c="3"/></text:p>
          </table:table-cell>
          <table:table-cell office:value-type="percentage" office:value="-6.6629090236568822E-2" table:style-name="ce155">
            <text:p>-6,7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266.40021605672968" table:style-name="ce188">
            <text:p><text:s/>266,4<text:s text:c="3"/></text:p>
          </table:table-cell>
          <table:table-cell office:value-type="percentage" office:value="-5.7039443516153296E-2" table:style-name="ce155">
            <text:p>-5,7%</text:p>
          </table:table-cell>
          <table:table-cell office:value-type="float" office:value="3.4420516385665851" table:style-name="ce188">
            <text:p><text:s/>3,4<text:s text:c="3"/></text:p>
          </table:table-cell>
          <table:table-cell office:value-type="percentage" office:value="-0.14952112012370766" table:style-name="ce155">
            <text:p>-15,0%</text:p>
          </table:table-cell>
          <table:table-cell office:value-type="float" office:value="100.07400000000001" table:style-name="ce188">
            <text:p><text:s/>100,1<text:s text:c="3"/></text:p>
          </table:table-cell>
          <table:table-cell office:value-type="percentage" office:value="0.5542457507018228" table:style-name="ce155">
            <text:p>55,4%</text:p>
          </table:table-cell>
          <table:table-cell office:value-type="float" office:value="23.548063019032583" table:style-name="ce188">
            <text:p><text:s/>23,5<text:s text:c="3"/></text:p>
          </table:table-cell>
          <table:table-cell office:value-type="percentage" office:value="8.5619989492752721E-2" table:style-name="ce155">
            <text:p>8,6%</text:p>
          </table:table-cell>
          <table:table-cell office:value-type="float" office:value="1.3958168316084341" table:style-name="ce188">
            <text:p><text:s/>1,4<text:s text:c="3"/></text:p>
          </table:table-cell>
          <table:table-cell office:value-type="percentage" office:value="2.8645909730822244E-2" table:style-name="ce155">
            <text:p>2,9%</text:p>
          </table:table-cell>
          <table:table-cell office:value-type="float" office:value="394.86014754593731" table:style-name="ce188">
            <text:p><text:s/>394,9<text:s text:c="3"/></text:p>
          </table:table-cell>
          <table:table-cell office:value-type="percentage" office:value="5.5783626888263577E-2" table:style-name="ce155">
            <text:p>5,6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268.14454471595536" table:style-name="ce188">
            <text:p><text:s/>268,1<text:s text:c="3"/></text:p>
          </table:table-cell>
          <table:table-cell office:value-type="percentage" office:value="-0.19279460281305266" table:style-name="ce155">
            <text:p>-19,3%</text:p>
          </table:table-cell>
          <table:table-cell office:value-type="float" office:value="3.4420516385665851" table:style-name="ce188">
            <text:p><text:s/>3,4<text:s text:c="3"/></text:p>
          </table:table-cell>
          <table:table-cell office:value-type="percentage" office:value="-0.14952112012370766" table:style-name="ce155">
            <text:p>-15,0%</text:p>
          </table:table-cell>
          <table:table-cell office:value-type="float" office:value="94.771799999999999" table:style-name="ce188">
            <text:p><text:s/>94,8<text:s text:c="3"/></text:p>
          </table:table-cell>
          <table:table-cell office:value-type="percentage" office:value="1.1141840910307703" table:style-name="ce155">
            <text:p>111,4%</text:p>
          </table:table-cell>
          <table:table-cell office:value-type="float" office:value="18.928601492960269" table:style-name="ce188">
            <text:p><text:s/>18,9<text:s text:c="3"/></text:p>
          </table:table-cell>
          <table:table-cell office:value-type="percentage" office:value="8.5163312869308186E-2" table:style-name="ce155">
            <text:p>8,5%</text:p>
          </table:table-cell>
          <table:table-cell office:value-type="float" office:value="1.6345608579805855" table:style-name="ce188">
            <text:p><text:s/>1,6<text:s text:c="3"/></text:p>
          </table:table-cell>
          <table:table-cell office:value-type="percentage" office:value="5.4014584762200092E-2" table:style-name="ce155">
            <text:p>5,4%</text:p>
          </table:table-cell>
          <table:table-cell office:value-type="float" office:value="386.92155870546281" table:style-name="ce188">
            <text:p><text:s/>386,9<text:s text:c="3"/></text:p>
          </table:table-cell>
          <table:table-cell office:value-type="percentage" office:value="-3.2832651631083024E-2" table:style-name="ce155">
            <text:p>-3,3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362.41999237077221" table:style-name="ce188">
            <text:p><text:s/>362,4<text:s text:c="3"/></text:p>
          </table:table-cell>
          <table:table-cell office:value-type="percentage" office:value="-4.783837235723172E-2" table:style-name="ce155">
            <text:p>-4,8%</text:p>
          </table:table-cell>
          <table:table-cell office:value-type="float" office:value="3.4420516385665851" table:style-name="ce188">
            <text:p><text:s/>3,4<text:s text:c="3"/></text:p>
          </table:table-cell>
          <table:table-cell office:value-type="percentage" office:value="-0.12294365512757377" table:style-name="ce155">
            <text:p>-12,3%</text:p>
          </table:table-cell>
          <table:table-cell office:value-type="float" office:value="88.585900000000009" table:style-name="ce188">
            <text:p><text:s/>88,6<text:s text:c="3"/></text:p>
          </table:table-cell>
          <table:table-cell office:value-type="percentage" office:value="0.92014773195172117" table:style-name="ce155">
            <text:p>92,0%</text:p>
          </table:table-cell>
          <table:table-cell office:value-type="float" office:value="14.63728187940996" table:style-name="ce188">
            <text:p><text:s/>14,6<text:s text:c="3"/></text:p>
          </table:table-cell>
          <table:table-cell office:value-type="percentage" office:value="8.532752391614222E-2" table:style-name="ce155">
            <text:p>8,5%</text:p>
          </table:table-cell>
          <table:table-cell office:value-type="float" office:value="1.6323418200969531" table:style-name="ce188">
            <text:p><text:s/>1,6<text:s text:c="3"/></text:p>
          </table:table-cell>
          <table:table-cell office:value-type="percentage" office:value="5.258368160428524E-2" table:style-name="ce155">
            <text:p>5,3%</text:p>
          </table:table-cell>
          <table:table-cell office:value-type="float" office:value="470.71756770884571" table:style-name="ce188">
            <text:p><text:s/>470,7<text:s text:c="3"/></text:p>
          </table:table-cell>
          <table:table-cell office:value-type="percentage" office:value="5.6070669037088364E-2" table:style-name="ce155">
            <text:p>5,6%</text:p>
          </table:table-cell>
          <table:table-cell table:number-columns-repeated="16370" table:style-name="ce147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425.60121786405665" table:style-name="ce188">
            <text:p><text:s/>425,6<text:s text:c="3"/></text:p>
          </table:table-cell>
          <table:table-cell office:value-type="percentage" office:value="-6.5545760591552351E-4" table:style-name="ce155">
            <text:p>-0,1%</text:p>
          </table:table-cell>
          <table:table-cell office:value-type="float" office:value="3.4420516385665851" table:style-name="ce188">
            <text:p><text:s/>3,4<text:s text:c="3"/></text:p>
          </table:table-cell>
          <table:table-cell office:value-type="percentage" office:value="-0.14952112012370766" table:style-name="ce155">
            <text:p>-15,0%</text:p>
          </table:table-cell>
          <table:table-cell office:value-type="float" office:value="86.173599999999993" table:style-name="ce188">
            <text:p><text:s/>86,2<text:s text:c="3"/></text:p>
          </table:table-cell>
          <table:table-cell office:value-type="percentage" office:value="0.69903818433150333" table:style-name="ce155">
            <text:p>69,9%</text:p>
          </table:table-cell>
          <table:table-cell office:value-type="float" office:value="12.943929759634385" table:style-name="ce188">
            <text:p><text:s/>12,9<text:s text:c="3"/></text:p>
          </table:table-cell>
          <table:table-cell office:value-type="percentage" office:value="8.4990910894308644E-2" table:style-name="ce155">
            <text:p>8,5%</text:p>
          </table:table-cell>
          <table:table-cell office:value-type="float" office:value="1.5933511584927318" table:style-name="ce188">
            <text:p><text:s/>1,6<text:s text:c="3"/></text:p>
          </table:table-cell>
          <table:table-cell office:value-type="percentage" office:value="2.7441316424227282E-2" table:style-name="ce155">
            <text:p>2,7%</text:p>
          </table:table-cell>
          <table:table-cell office:value-type="float" office:value="529.75415042075031" table:style-name="ce188">
            <text:p><text:s/>529,8<text:s text:c="3"/></text:p>
          </table:table-cell>
          <table:table-cell office:value-type="percentage" office:value="7.2100356176042477E-2" table:style-name="ce155">
            <text:p>7,2%</text:p>
          </table:table-cell>
          <table:table-cell table:number-columns-repeated="16370" table:style-name="ce147"/>
        </table:table-row>
        <table:table-row table:number-rows-repeated="2" table:style-name="ro6">
          <table:table-cell table:number-columns-repeated="2"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style-name="ce147"/>
          <table:table-cell table:style-name="ce188"/>
          <table:table-cell table:number-columns-repeated="16371" table:style-name="ce147"/>
        </table:table-row>
        <table:table-row table:number-rows-repeated="6" table:style-name="ro6">
          <table:table-cell table:number-columns-repeated="12"/>
          <table:table-cell table:style-name="ce188"/>
          <table:table-cell table:number-columns-repeated="16371" table:style-name="ce147"/>
        </table:table-row>
        <table:table-row table:style-name="ro15">
          <table:table-cell table:number-columns-repeated="2" table:style-name="ce147"/>
          <table:table-cell table:number-columns-repeated="10"/>
          <table:table-cell table:style-name="ce188"/>
          <table:table-cell table:number-columns-repeated="16371" table:style-name="ce147"/>
        </table:table-row>
        <table:table-row table:number-rows-repeated="471" table:style-name="ro6">
          <table:table-cell table:number-columns-repeated="12"/>
          <table:table-cell table:style-name="ce188"/>
          <table:table-cell table:number-columns-repeated="16371" table:style-name="ce147"/>
        </table:table-row>
        <table:table-row table:number-rows-repeated="1048050" table:style-name="ro7">
          <table:table-cell table:number-columns-repeated="16384"/>
        </table:table-row>
      </table:table>
      <table:table table:name="III_6_" table:style-name="ta12">
        <table:table-column table:style-name="co82" table:default-cell-style-name="ce214"/>
        <table:table-column table:style-name="co20" table:default-cell-style-name="ce201"/>
        <table:table-column table:style-name="co58" table:default-cell-style-name="ce218"/>
        <table:table-column table:style-name="co20" table:default-cell-style-name="ce198"/>
        <table:table-column table:style-name="co9" table:default-cell-style-name="ce218"/>
        <table:table-column table:style-name="co83" table:default-cell-style-name="ce201"/>
        <table:table-column table:style-name="co61" table:default-cell-style-name="ce218"/>
        <table:table-column table:style-name="co20" table:default-cell-style-name="ce201"/>
        <table:table-column table:style-name="co59" table:default-cell-style-name="ce218"/>
        <table:table-column table:style-name="co20" table:default-cell-style-name="ce201"/>
        <table:table-column table:style-name="co21" table:default-cell-style-name="ce218"/>
        <table:table-column table:style-name="co20" table:default-cell-style-name="ce201"/>
        <table:table-column table:style-name="co4" table:default-cell-style-name="ce218"/>
        <table:table-column table:style-name="co59" table:default-cell-style-name="ce201"/>
        <table:table-column table:style-name="co9" table:default-cell-style-name="ce218"/>
        <table:table-column table:style-name="co20" table:default-cell-style-name="ce201"/>
        <table:table-column table:style-name="co24" table:number-columns-repeated="16368" table:default-cell-style-name="ce201"/>
        <table:table-row table:style-name="ro12">
          <table:table-cell table:style-name="ce196"/>
          <table:table-cell office:value-type="string" table:style-name="ce280">
            <text:p>III.6.-EVOLUCION DEL CONSUMO DE ENERGIA FINAL EN ESPAÑA (ktep)</text:p>
          </table:table-cell>
          <table:table-cell table:style-name="ce169"/>
          <table:table-cell table:style-name="ce198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200"/>
          <table:table-cell table:number-columns-repeated="16367" table:style-name="ce201"/>
        </table:table-row>
        <table:table-row table:style-name="ro12">
          <table:table-cell table:style-name="ce196"/>
          <table:table-cell table:style-name="ce202"/>
          <table:table-cell table:style-name="ce203"/>
          <table:table-cell table:style-name="ce204"/>
          <table:table-cell table:style-name="ce203"/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0"/>
          <table:table-cell table:number-columns-repeated="16367" table:style-name="ce201"/>
        </table:table-row>
        <table:table-row table:style-name="ro16">
          <table:table-cell table:style-name="ce196"/>
          <table:table-cell table:style-name="ce281"/>
          <table:table-cell office:value-type="string" table:number-columns-spanned="2" table:number-rows-spanned="1" table:style-name="ce329">
            <text:p>Carbón</text:p>
          </table:table-cell>
          <table:covered-table-cell/>
          <table:table-cell office:value-type="string" table:number-columns-spanned="2" table:number-rows-spanned="1" table:style-name="ce329">
            <text:p>Gases Derivados del Carbón</text:p>
          </table:table-cell>
          <table:covered-table-cell/>
          <table:table-cell office:value-type="string" table:number-columns-spanned="2" table:number-rows-spanned="1" table:style-name="ce329">
            <text:p>P.Petrolíferos</text:p>
          </table:table-cell>
          <table:covered-table-cell/>
          <table:table-cell office:value-type="string" table:number-columns-spanned="2" table:number-rows-spanned="1" table:style-name="ce329">
            <text:p>Gas</text:p>
          </table:table-cell>
          <table:covered-table-cell/>
          <table:table-cell office:value-type="string" table:number-columns-spanned="2" table:number-rows-spanned="1" table:style-name="ce329">
            <text:p>Electricidad</text:p>
          </table:table-cell>
          <table:covered-table-cell/>
          <table:table-cell office:value-type="string" table:number-columns-spanned="2" table:number-rows-spanned="1" table:style-name="ce329">
            <text:p>Energias renovables y residuos</text:p>
          </table:table-cell>
          <table:covered-table-cell/>
          <table:table-cell office:value-type="string" table:number-columns-spanned="2" table:number-rows-spanned="1" table:style-name="ce328">
            <text:p>TOTAL</text:p>
          </table:table-cell>
          <table:covered-table-cell/>
          <table:table-cell table:style-name="ce200"/>
          <table:table-cell table:number-columns-repeated="16367" table:style-name="ce201"/>
        </table:table-row>
        <table:table-row table:style-name="ro12">
          <table:table-cell table:style-name="ce196"/>
          <table:table-cell office:value-type="string" table:style-name="ce9">
            <text:p>AÑO</text:p>
          </table:table-cell>
          <table:table-cell office:value-type="string" table:style-name="ce130">
            <text:p>Ktep.</text:p>
          </table:table-cell>
          <table:table-cell office:value-type="string" table:style-name="ce128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office:value-type="string" table:style-name="ce130">
            <text:p>Ktep.</text:p>
          </table:table-cell>
          <table:table-cell office:value-type="string" table:style-name="ce10">
            <text:p>(%)</text:p>
          </table:table-cell>
          <table:table-cell table:style-name="ce200"/>
          <table:table-cell table:number-columns-repeated="16367" table:style-name="ce201"/>
        </table:table-row>
        <table:table-row table:style-name="ro12">
          <table:table-cell table:style-name="ce196"/>
          <table:table-cell table:style-name="ce11"/>
          <table:table-cell table:style-name="ce110"/>
          <table:table-cell table:style-name="ce129"/>
          <table:table-cell table:style-name="ce131"/>
          <table:table-cell table:style-name="ce12"/>
          <table:table-cell table:style-name="ce131"/>
          <table:table-cell table:style-name="ce12"/>
          <table:table-cell table:style-name="ce131"/>
          <table:table-cell table:style-name="ce12"/>
          <table:table-cell table:style-name="ce131"/>
          <table:table-cell table:style-name="ce12"/>
          <table:table-cell table:style-name="ce131"/>
          <table:table-cell table:style-name="ce12"/>
          <table:table-cell table:style-name="ce131"/>
          <table:table-cell table:style-name="ce12"/>
          <table:table-cell table:style-name="ce200"/>
          <table:table-cell table:number-columns-repeated="16367" table:style-name="ce201"/>
        </table:table-row>
        <table:table-row table:style-name="ro17">
          <table:table-cell office:value-type="float" office:value="1990" table:style-name="ce205">
            <text:p>1.990</text:p>
          </table:table-cell>
          <table:table-cell office:value-type="float" office:value="1990" table:style-name="ce13">
            <text:p>1.990</text:p>
          </table:table-cell>
          <table:table-cell office:value-type="float" office:value="3416.3826002399996" table:style-name="ce113">
            <text:p><text:s/>3.416<text:s text:c="3"/></text:p>
          </table:table-cell>
          <table:table-cell office:value-type="percentage" office:value="5.8487033162380631E-2" table:style-name="ce206">
            <text:p>5,8%</text:p>
          </table:table-cell>
          <table:table-cell office:value-type="float" office:value="672.7139279999999" table:style-name="ce113">
            <text:p><text:s/>673<text:s text:c="3"/></text:p>
          </table:table-cell>
          <table:table-cell office:value-type="percentage" office:value="1.151657949931233E-2" table:style-name="ce206">
            <text:p>1,2%</text:p>
          </table:table-cell>
          <table:table-cell office:value-type="float" office:value="34988.581980000003" table:style-name="ce113">
            <text:p><text:s/>34.989<text:s text:c="3"/></text:p>
          </table:table-cell>
          <table:table-cell office:value-type="percentage" office:value="0.59898980706235194" table:style-name="ce206">
            <text:p>59,9%</text:p>
          </table:table-cell>
          <table:table-cell office:value-type="float" office:value="4603.3284960000001" table:style-name="ce113">
            <text:p><text:s/>4.603<text:s text:c="3"/></text:p>
          </table:table-cell>
          <table:table-cell office:value-type="percentage" office:value="7.8807047660285498E-2" table:style-name="ce206">
            <text:p>7,9%</text:p>
          </table:table-cell>
          <table:table-cell office:value-type="float" office:value="10818.714" table:style-name="ce113">
            <text:p><text:s/>10.819<text:s text:c="3"/></text:p>
          </table:table-cell>
          <table:table-cell office:value-type="percentage" office:value="0.18521183325540319" table:style-name="ce206">
            <text:p>18,5%</text:p>
          </table:table-cell>
          <table:table-cell office:value-type="float" office:value="3912.92904" table:style-name="ce113">
            <text:p><text:s/>3.913<text:s text:c="3"/></text:p>
          </table:table-cell>
          <table:table-cell office:value-type="percentage" office:value="6.698769936026637E-2" table:style-name="ce206">
            <text:p>6,7%</text:p>
          </table:table-cell>
          <table:table-cell office:value-type="float" office:value="58412.650044240007" table:style-name="ce113">
            <text:p><text:s/>58.413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7"/>
          <table:table-cell office:value-type="float" office:value="1991" table:style-name="ce13">
            <text:p>1.991</text:p>
          </table:table-cell>
          <table:table-cell office:value-type="float" office:value="3741.7862858399999" table:style-name="ce113">
            <text:p><text:s/>3.742<text:s text:c="3"/></text:p>
          </table:table-cell>
          <table:table-cell office:value-type="percentage" office:value="5.7245168726643487E-2" table:style-name="ce206">
            <text:p>5,7%</text:p>
          </table:table-cell>
          <table:table-cell office:value-type="float" office:value="653.98723199999995" table:style-name="ce113">
            <text:p><text:s/>654<text:s text:c="3"/></text:p>
          </table:table-cell>
          <table:table-cell office:value-type="percentage" office:value="1.0005277314363266E-2" table:style-name="ce206">
            <text:p>1,0%</text:p>
          </table:table-cell>
          <table:table-cell office:value-type="float" office:value="41171.734859999997" table:style-name="ce113">
            <text:p><text:s/>41.172<text:s text:c="3"/></text:p>
          </table:table-cell>
          <table:table-cell office:value-type="percentage" office:value="0.62988175400301583" table:style-name="ce206">
            <text:p>63,0%</text:p>
          </table:table-cell>
          <table:table-cell office:value-type="float" office:value="5062.698504" table:style-name="ce113">
            <text:p><text:s/>5.063<text:s text:c="3"/></text:p>
          </table:table-cell>
          <table:table-cell office:value-type="percentage" office:value="7.7453656605228724E-2" table:style-name="ce206">
            <text:p>7,7%</text:p>
          </table:table-cell>
          <table:table-cell office:value-type="float" office:value="11062.781999999999" table:style-name="ce113">
            <text:p><text:s/>11.063<text:s text:c="3"/></text:p>
          </table:table-cell>
          <table:table-cell office:value-type="percentage" office:value="0.16924826107055602" table:style-name="ce206">
            <text:p>16,9%</text:p>
          </table:table-cell>
          <table:table-cell office:value-type="float" office:value="3671.23956" table:style-name="ce113">
            <text:p><text:s/>3.671<text:s text:c="3"/></text:p>
          </table:table-cell>
          <table:table-cell office:value-type="percentage" office:value="5.6165882280192564E-2" table:style-name="ce206">
            <text:p>5,6%</text:p>
          </table:table-cell>
          <table:table-cell office:value-type="float" office:value="65364.228441840001" table:style-name="ce113">
            <text:p><text:s/>65.364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3" table:style-name="ce201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7">
          <table:table-cell table:style-name="ce207"/>
          <table:table-cell office:value-type="float" office:value="1992" table:style-name="ce13">
            <text:p>1.992</text:p>
          </table:table-cell>
          <table:table-cell office:value-type="float" office:value="3469.2292551599994" table:style-name="ce113">
            <text:p><text:s/>3.469<text:s text:c="3"/></text:p>
          </table:table-cell>
          <table:table-cell office:value-type="percentage" office:value="5.2380739841237103E-2" table:style-name="ce206">
            <text:p>5,2%</text:p>
          </table:table-cell>
          <table:table-cell office:value-type="float" office:value="652.63562400000001" table:style-name="ce113">
            <text:p><text:s/>653<text:s text:c="3"/></text:p>
          </table:table-cell>
          <table:table-cell office:value-type="percentage" office:value="9.8539284427574727E-3" table:style-name="ce206">
            <text:p>1,0%</text:p>
          </table:table-cell>
          <table:table-cell office:value-type="float" office:value="42092.428259999986" table:style-name="ce113">
            <text:p><text:s/>42.092<text:s text:c="3"/></text:p>
          </table:table-cell>
          <table:table-cell office:value-type="percentage" office:value="0.63553958871228011" table:style-name="ce206">
            <text:p>63,6%</text:p>
          </table:table-cell>
          <table:table-cell office:value-type="float" office:value="5425.3760039999997" table:style-name="ce113">
            <text:p><text:s/>5.425<text:s text:c="3"/></text:p>
          </table:table-cell>
          <table:table-cell office:value-type="percentage" office:value="8.1915949654733339E-2" table:style-name="ce206">
            <text:p>8,2%</text:p>
          </table:table-cell>
          <table:table-cell office:value-type="float" office:value="11246.133999999998" table:style-name="ce113">
            <text:p><text:s/>11.246<text:s text:c="3"/></text:p>
          </table:table-cell>
          <table:table-cell office:value-type="percentage" office:value="0.16980164063747438" table:style-name="ce206">
            <text:p>17,0%</text:p>
          </table:table-cell>
          <table:table-cell office:value-type="float" office:value="3345.2059199999999" table:style-name="ce113">
            <text:p><text:s/>3.345<text:s text:c="3"/></text:p>
          </table:table-cell>
          <table:table-cell office:value-type="percentage" office:value="5.0508152711517748E-2" table:style-name="ce206">
            <text:p>5,1%</text:p>
          </table:table-cell>
          <table:table-cell office:value-type="float" office:value="66231.009063159974" table:style-name="ce113">
            <text:p><text:s/>66.231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7"/>
          <table:table-cell office:value-type="float" office:value="1993" table:style-name="ce13">
            <text:p>1.993</text:p>
          </table:table-cell>
          <table:table-cell office:value-type="float" office:value="2635.1207472000001" table:style-name="ce113">
            <text:p><text:s/>2.635<text:s text:c="3"/></text:p>
          </table:table-cell>
          <table:table-cell office:value-type="percentage" office:value="4.0593607823594342E-2" table:style-name="ce206">
            <text:p>4,1%</text:p>
          </table:table-cell>
          <table:table-cell office:value-type="float" office:value="714.29617199999996" table:style-name="ce113">
            <text:p><text:s/>714<text:s text:c="3"/></text:p>
          </table:table-cell>
          <table:table-cell office:value-type="percentage" office:value="1.1003616705941393E-2" table:style-name="ce206">
            <text:p>1,1%</text:p>
          </table:table-cell>
          <table:table-cell office:value-type="float" office:value="41411.239320000001" table:style-name="ce113">
            <text:p><text:s/>41.411<text:s text:c="3"/></text:p>
          </table:table-cell>
          <table:table-cell office:value-type="percentage" office:value="0.63793342685768883" table:style-name="ce206">
            <text:p>63,8%</text:p>
          </table:table-cell>
          <table:table-cell office:value-type="float" office:value="5560.9260480000003" table:style-name="ce113">
            <text:p><text:s/>5.561<text:s text:c="3"/></text:p>
          </table:table-cell>
          <table:table-cell office:value-type="percentage" office:value="8.5665164060654456E-2" table:style-name="ce206">
            <text:p>8,6%</text:p>
          </table:table-cell>
          <table:table-cell office:value-type="float" office:value="11238.737999999998" table:style-name="ce113">
            <text:p><text:s/>11.239<text:s text:c="3"/></text:p>
          </table:table-cell>
          <table:table-cell office:value-type="percentage" office:value="0.17313093651928227" table:style-name="ce206">
            <text:p>17,3%</text:p>
          </table:table-cell>
          <table:table-cell office:value-type="float" office:value="3354.3519599999995" table:style-name="ce113">
            <text:p><text:s/>3.354<text:s text:c="3"/></text:p>
          </table:table-cell>
          <table:table-cell office:value-type="percentage" office:value="5.1673248032838751E-2" table:style-name="ce206">
            <text:p>5,2%</text:p>
          </table:table-cell>
          <table:table-cell office:value-type="float" office:value="64914.672247199996" table:style-name="ce113">
            <text:p><text:s/>64.915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7"/>
          <table:table-cell office:value-type="float" office:value="1994" table:style-name="ce209">
            <text:p>1.994</text:p>
          </table:table-cell>
          <table:table-cell office:value-type="float" office:value="2589.1420280400007" table:style-name="ce113">
            <text:p><text:s/>2.589<text:s text:c="3"/></text:p>
          </table:table-cell>
          <table:table-cell office:value-type="percentage" office:value="3.7861692791371471E-2" table:style-name="ce206">
            <text:p>3,8%</text:p>
          </table:table-cell>
          <table:table-cell office:value-type="float" office:value="489.84088799999995" table:style-name="ce113">
            <text:p><text:s/>490<text:s text:c="3"/></text:p>
          </table:table-cell>
          <table:table-cell office:value-type="percentage" office:value="7.1630698576038371E-3" table:style-name="ce206">
            <text:p>0,7%</text:p>
          </table:table-cell>
          <table:table-cell office:value-type="float" office:value="44532.665760000004" table:style-name="ce113">
            <text:p><text:s/>44.533<text:s text:c="3"/></text:p>
          </table:table-cell>
          <table:table-cell office:value-type="percentage" office:value="0.65121267660326987" table:style-name="ce206">
            <text:p>65,1%</text:p>
          </table:table-cell>
          <table:table-cell office:value-type="float" office:value="5606.1237239999991" table:style-name="ce113">
            <text:p><text:s/>5.606<text:s text:c="3"/></text:p>
          </table:table-cell>
          <table:table-cell office:value-type="percentage" office:value="8.1979795580850265E-2" table:style-name="ce206">
            <text:p>8,2%</text:p>
          </table:table-cell>
          <table:table-cell office:value-type="float" office:value="11778.99" table:style-name="ce113">
            <text:p><text:s/>11.779<text:s text:c="3"/></text:p>
          </table:table-cell>
          <table:table-cell office:value-type="percentage" office:value="0.17224721391983314" table:style-name="ce206">
            <text:p>17,2%</text:p>
          </table:table-cell>
          <table:table-cell office:value-type="float" office:value="3387.4496399999998" table:style-name="ce113">
            <text:p><text:s/>3.387<text:s text:c="3"/></text:p>
          </table:table-cell>
          <table:table-cell office:value-type="percentage" office:value="4.9535551247071416E-2" table:style-name="ce206">
            <text:p>5,0%</text:p>
          </table:table-cell>
          <table:table-cell office:value-type="float" office:value="68384.212040040002" table:style-name="ce113">
            <text:p><text:s/>68.384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office:value-type="float" office:value="1995" table:style-name="ce205">
            <text:p>1.995</text:p>
          </table:table-cell>
          <table:table-cell office:value-type="float" office:value="1995" table:style-name="ce209">
            <text:p>1.995</text:p>
          </table:table-cell>
          <table:table-cell office:value-type="float" office:value="2234.3321999999998" table:style-name="ce113">
            <text:p><text:s/>2.234<text:s text:c="3"/></text:p>
          </table:table-cell>
          <table:table-cell office:value-type="percentage" office:value="3.1226290706425956E-2" table:style-name="ce206">
            <text:p>3,1%</text:p>
          </table:table-cell>
          <table:table-cell office:value-type="float" office:value="346.58715599999994" table:style-name="ce113">
            <text:p><text:s/>347<text:s text:c="3"/></text:p>
          </table:table-cell>
          <table:table-cell office:value-type="percentage" office:value="4.8437879060103063E-3" table:style-name="ce206">
            <text:p>0,5%</text:p>
          </table:table-cell>
          <table:table-cell office:value-type="float" office:value="46722.867720000009" table:style-name="ce113">
            <text:p><text:s/>46.723<text:s text:c="3"/></text:p>
          </table:table-cell>
          <table:table-cell office:value-type="percentage" office:value="0.65298340598708005" table:style-name="ce206">
            <text:p>65,3%</text:p>
          </table:table-cell>
          <table:table-cell office:value-type="float" office:value="6874.3881359999996" table:style-name="ce113">
            <text:p><text:s/>6.874<text:s text:c="3"/></text:p>
          </table:table-cell>
          <table:table-cell office:value-type="percentage" office:value="9.6074183759935816E-2" table:style-name="ce206">
            <text:p>9,6%</text:p>
          </table:table-cell>
          <table:table-cell office:value-type="float" office:value="12118.345999999998" table:style-name="ce113">
            <text:p><text:s/>12.118<text:s text:c="3"/></text:p>
          </table:table-cell>
          <table:table-cell office:value-type="percentage" office:value="0.16936201119826949" table:style-name="ce206">
            <text:p>16,9%</text:p>
          </table:table-cell>
          <table:table-cell office:value-type="float" office:value="3256.3961999999997" table:style-name="ce113">
            <text:p><text:s/>3.256<text:s text:c="3"/></text:p>
          </table:table-cell>
          <table:table-cell office:value-type="percentage" office:value="4.5510320442278367E-2" table:style-name="ce206">
            <text:p>4,6%</text:p>
          </table:table-cell>
          <table:table-cell office:value-type="float" office:value="71552.91741200001" table:style-name="ce113">
            <text:p><text:s/>71.553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7"/>
          <table:table-cell office:value-type="float" office:value="1996" table:style-name="ce209">
            <text:p>1.996</text:p>
          </table:table-cell>
          <table:table-cell office:value-type="float" office:value="1967.6761800000002" table:style-name="ce113">
            <text:p><text:s/>1.968<text:s text:c="3"/></text:p>
          </table:table-cell>
          <table:table-cell office:value-type="percentage" office:value="2.7311014352580619E-2" table:style-name="ce206">
            <text:p>2,7%</text:p>
          </table:table-cell>
          <table:table-cell office:value-type="float" office:value="354.82097999999996" table:style-name="ce113">
            <text:p><text:s/>355<text:s text:c="3"/></text:p>
          </table:table-cell>
          <table:table-cell office:value-type="percentage" office:value="4.9248555102073344E-3" table:style-name="ce206">
            <text:p>0,5%</text:p>
          </table:table-cell>
          <table:table-cell office:value-type="float" office:value="46351.29492" table:style-name="ce113">
            <text:p><text:s/>46.351<text:s text:c="3"/></text:p>
          </table:table-cell>
          <table:table-cell office:value-type="percentage" office:value="0.64334817572514247" table:style-name="ce206">
            <text:p>64,3%</text:p>
          </table:table-cell>
          <table:table-cell office:value-type="float" office:value="7439.5847520000007" table:style-name="ce113">
            <text:p><text:s/>7.440<text:s text:c="3"/></text:p>
          </table:table-cell>
          <table:table-cell office:value-type="percentage" office:value="0.10326018478259565" table:style-name="ce206">
            <text:p>10,3%</text:p>
          </table:table-cell>
          <table:table-cell office:value-type="float" office:value="12657.652" table:style-name="ce113">
            <text:p><text:s/>12.658<text:s text:c="3"/></text:p>
          </table:table-cell>
          <table:table-cell office:value-type="percentage" office:value="0.17568608033968819" table:style-name="ce206">
            <text:p>17,6%</text:p>
          </table:table-cell>
          <table:table-cell office:value-type="float" office:value="3275.9539199999995" table:style-name="ce113">
            <text:p><text:s/>3.276<text:s text:c="3"/></text:p>
          </table:table-cell>
          <table:table-cell office:value-type="percentage" office:value="4.5469689289785842E-2" table:style-name="ce206">
            <text:p>4,5%</text:p>
          </table:table-cell>
          <table:table-cell office:value-type="float" office:value="72046.982751999996" table:style-name="ce113">
            <text:p><text:s/>72.047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3" table:style-name="ce201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7">
          <table:table-cell table:style-name="ce207"/>
          <table:table-cell office:value-type="float" office:value="1997" table:style-name="ce209">
            <text:p>1.997</text:p>
          </table:table-cell>
          <table:table-cell office:value-type="float" office:value="1983.7116000000001" table:style-name="ce113">
            <text:p><text:s/>1.984<text:s text:c="3"/></text:p>
          </table:table-cell>
          <table:table-cell office:value-type="percentage" office:value="2.6020463707374781E-2" table:style-name="ce206">
            <text:p>2,6%</text:p>
          </table:table-cell>
          <table:table-cell office:value-type="float" office:value="383.29787999999996" table:style-name="ce113">
            <text:p><text:s/>383<text:s text:c="3"/></text:p>
          </table:table-cell>
          <table:table-cell office:value-type="percentage" office:value="5.0277412178532871E-3" table:style-name="ce206">
            <text:p>0,5%</text:p>
          </table:table-cell>
          <table:table-cell office:value-type="float" office:value="48606.426599999992" table:style-name="ce113">
            <text:p><text:s/>48.606<text:s text:c="3"/></text:p>
          </table:table-cell>
          <table:table-cell office:value-type="percentage" office:value="0.63757340496999459" table:style-name="ce206">
            <text:p>63,8%</text:p>
          </table:table-cell>
          <table:table-cell office:value-type="float" office:value="8298.4050719999996" table:style-name="ce113">
            <text:p><text:s/>8.298<text:s text:c="3"/></text:p>
          </table:table-cell>
          <table:table-cell office:value-type="percentage" office:value="0.10885067567537074" table:style-name="ce206">
            <text:p>10,9%</text:p>
          </table:table-cell>
          <table:table-cell office:value-type="float" office:value="13676.407999999999" table:style-name="ce113">
            <text:p><text:s/>13.676<text:s text:c="3"/></text:p>
          </table:table-cell>
          <table:table-cell office:value-type="percentage" office:value="0.1793942617521872" table:style-name="ce206">
            <text:p>17,9%</text:p>
          </table:table-cell>
          <table:table-cell office:value-type="float" office:value="3288.3476399999995" table:style-name="ce113">
            <text:p><text:s/>3.288<text:s text:c="3"/></text:p>
          </table:table-cell>
          <table:table-cell office:value-type="percentage" office:value="4.3133452677219554E-2" table:style-name="ce206">
            <text:p>4,3%</text:p>
          </table:table-cell>
          <table:table-cell office:value-type="float" office:value="76236.596791999982" table:style-name="ce113">
            <text:p><text:s/>76.237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7"/>
          <table:table-cell office:value-type="float" office:value="1998" table:style-name="ce209">
            <text:p>1.998</text:p>
          </table:table-cell>
          <table:table-cell office:value-type="float" office:value="1766.6901599999997" table:style-name="ce113">
            <text:p><text:s/>1.767<text:s text:c="3"/></text:p>
          </table:table-cell>
          <table:table-cell office:value-type="percentage" office:value="2.1797548259223979E-2" table:style-name="ce206">
            <text:p>2,2%</text:p>
          </table:table-cell>
          <table:table-cell office:value-type="float" office:value="378.54575999999997" table:style-name="ce113">
            <text:p><text:s/>379<text:s text:c="3"/></text:p>
          </table:table-cell>
          <table:table-cell office:value-type="percentage" office:value="4.6705243843802357E-3" table:style-name="ce206">
            <text:p>0,5%</text:p>
          </table:table-cell>
          <table:table-cell office:value-type="float" office:value="52035.642359999998" table:style-name="ce113">
            <text:p><text:s/>52.036<text:s text:c="3"/></text:p>
          </table:table-cell>
          <table:table-cell office:value-type="percentage" office:value="0.64201943907460246" table:style-name="ce206">
            <text:p>64,2%</text:p>
          </table:table-cell>
          <table:table-cell office:value-type="float" office:value="9236.1225240000003" table:style-name="ce113">
            <text:p><text:s/>9.236<text:s text:c="3"/></text:p>
          </table:table-cell>
          <table:table-cell office:value-type="percentage" office:value="0.11395593353222483" table:style-name="ce206">
            <text:p>11,4%</text:p>
          </table:table-cell>
          <table:table-cell office:value-type="float" office:value="14204.878000000001" table:style-name="ce113">
            <text:p><text:s/>14.205<text:s text:c="3"/></text:p>
          </table:table-cell>
          <table:table-cell office:value-type="percentage" office:value="0.17526079033654043" table:style-name="ce206">
            <text:p>17,5%</text:p>
          </table:table-cell>
          <table:table-cell office:value-type="float" office:value="3428.06952" table:style-name="ce113">
            <text:p><text:s/>3.428<text:s text:c="3"/></text:p>
          </table:table-cell>
          <table:table-cell office:value-type="percentage" office:value="4.2295764413028028E-2" table:style-name="ce206">
            <text:p>4,2%</text:p>
          </table:table-cell>
          <table:table-cell office:value-type="float" office:value="81049.948323999997" table:style-name="ce113">
            <text:p><text:s/>81.050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5"/>
          <table:table-cell office:value-type="float" office:value="1999" table:style-name="ce209">
            <text:p>1.999</text:p>
          </table:table-cell>
          <table:table-cell office:value-type="float" office:value="1702.4941768799999" table:style-name="ce113">
            <text:p><text:s/>1.702<text:s text:c="3"/></text:p>
          </table:table-cell>
          <table:table-cell office:value-type="percentage" office:value="2.0438697485088139E-2" table:style-name="ce206">
            <text:p>2,0%</text:p>
          </table:table-cell>
          <table:table-cell office:value-type="float" office:value="225.21227999999996" table:style-name="ce113">
            <text:p><text:s/>225<text:s text:c="3"/></text:p>
          </table:table-cell>
          <table:table-cell office:value-type="percentage" office:value="2.7037071394173762E-3" table:style-name="ce206">
            <text:p>0,3%</text:p>
          </table:table-cell>
          <table:table-cell office:value-type="float" office:value="52587.29424000001" table:style-name="ce113">
            <text:p><text:s/>52.587<text:s text:c="3"/></text:p>
          </table:table-cell>
          <table:table-cell office:value-type="percentage" office:value="0.63131834054222224" table:style-name="ce206">
            <text:p>63,1%</text:p>
          </table:table-cell>
          <table:table-cell office:value-type="float" office:value="10090.665935999999" table:style-name="ce113">
            <text:p><text:s/>10.091<text:s text:c="3"/></text:p>
          </table:table-cell>
          <table:table-cell office:value-type="percentage" office:value="0.12113995530189972" table:style-name="ce206">
            <text:p>12,1%</text:p>
          </table:table-cell>
          <table:table-cell office:value-type="float" office:value="15243.671999999999" table:style-name="ce113">
            <text:p><text:s/>15.244<text:s text:c="3"/></text:p>
          </table:table-cell>
          <table:table-cell office:value-type="percentage" office:value="0.18300256459077968" table:style-name="ce206">
            <text:p>18,3%</text:p>
          </table:table-cell>
          <table:table-cell office:value-type="float" office:value="3448.2481199999997" table:style-name="ce113">
            <text:p><text:s/>3.448<text:s text:c="3"/></text:p>
          </table:table-cell>
          <table:table-cell office:value-type="percentage" office:value="4.1396734940592698E-2" table:style-name="ce206">
            <text:p>4,1%</text:p>
          </table:table-cell>
          <table:table-cell office:value-type="float" office:value="83297.586752880015" table:style-name="ce113">
            <text:p><text:s/>83.298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office:value-type="float" office:value="2000" table:style-name="ce205">
            <text:p>2.000</text:p>
          </table:table-cell>
          <table:table-cell office:value-type="float" office:value="2000" table:style-name="ce209">
            <text:p>2.000</text:p>
          </table:table-cell>
          <table:table-cell office:value-type="float" office:value="1723.3081281599998" table:style-name="ce113">
            <text:p><text:s/>1.723<text:s text:c="3"/></text:p>
          </table:table-cell>
          <table:table-cell office:value-type="percentage" office:value="1.9383468602656547E-2" table:style-name="ce206">
            <text:p>1,9%</text:p>
          </table:table-cell>
          <table:table-cell office:value-type="float" office:value="235.95111599999998" table:style-name="ce113">
            <text:p><text:s/>236<text:s text:c="3"/></text:p>
          </table:table-cell>
          <table:table-cell office:value-type="percentage" office:value="2.6539369100701785E-3" table:style-name="ce206">
            <text:p>0,3%</text:p>
          </table:table-cell>
          <table:table-cell office:value-type="float" office:value="54893.314200000001" table:style-name="ce113">
            <text:p><text:s/>54.893<text:s text:c="3"/></text:p>
          </table:table-cell>
          <table:table-cell office:value-type="percentage" office:value="0.61743040313256858" table:style-name="ce206">
            <text:p>61,7%</text:p>
          </table:table-cell>
          <table:table-cell office:value-type="float" office:value="12376.812959999999" table:style-name="ce113">
            <text:p><text:s/>12.377<text:s text:c="3"/></text:p>
          </table:table-cell>
          <table:table-cell office:value-type="percentage" office:value="0.13921222878886039" table:style-name="ce206">
            <text:p>13,9%</text:p>
          </table:table-cell>
          <table:table-cell office:value-type="float" office:value="16207.474" table:style-name="ce113">
            <text:p><text:s/>16.207<text:s text:c="3"/></text:p>
          </table:table-cell>
          <table:table-cell office:value-type="percentage" office:value="0.18229883459251262" table:style-name="ce206">
            <text:p>18,2%</text:p>
          </table:table-cell>
          <table:table-cell office:value-type="float" office:value="3469.2153599999997" table:style-name="ce113">
            <text:p><text:s/>3.469<text:s text:c="3"/></text:p>
          </table:table-cell>
          <table:table-cell office:value-type="percentage" office:value="3.9021127973331564E-2" table:style-name="ce206">
            <text:p>3,9%</text:p>
          </table:table-cell>
          <table:table-cell office:value-type="float" office:value="88906.075764160007" table:style-name="ce113">
            <text:p><text:s/>88.906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 table:style-name="ce201"/>
        </table:table-row>
        <table:table-row table:style-name="ro17">
          <table:table-cell table:style-name="ce205"/>
          <table:table-cell office:value-type="float" office:value="2001" table:style-name="ce209">
            <text:p>2.001</text:p>
          </table:table-cell>
          <table:table-cell office:value-type="float" office:value="1914.95620848" table:style-name="ce113">
            <text:p><text:s/>1.915<text:s text:c="3"/></text:p>
          </table:table-cell>
          <table:table-cell office:value-type="percentage" office:value="2.0554213898766122E-2" table:style-name="ce206">
            <text:p>2,1%</text:p>
          </table:table-cell>
          <table:table-cell office:value-type="float" office:value="361.10141999999996" table:style-name="ce113">
            <text:p><text:s/>361<text:s text:c="3"/></text:p>
          </table:table-cell>
          <table:table-cell office:value-type="percentage" office:value="3.8758880192458984E-3" table:style-name="ce206">
            <text:p>0,4%</text:p>
          </table:table-cell>
          <table:table-cell office:value-type="float" office:value="56610.548879999995" table:style-name="ce113">
            <text:p><text:s/>56.611<text:s text:c="3"/></text:p>
          </table:table-cell>
          <table:table-cell office:value-type="percentage" office:value="0.60763025569638107" table:style-name="ce206">
            <text:p>60,8%</text:p>
          </table:table-cell>
          <table:table-cell office:value-type="float" office:value="13511.139228" table:style-name="ce113">
            <text:p><text:s/>13.511<text:s text:c="3"/></text:p>
          </table:table-cell>
          <table:table-cell office:value-type="percentage" office:value="0.14502203469642538" table:style-name="ce206">
            <text:p>14,5%</text:p>
          </table:table-cell>
          <table:table-cell office:value-type="float" office:value="17281.958000000002" table:style-name="ce113">
            <text:p><text:s/>17.282<text:s text:c="3"/></text:p>
          </table:table-cell>
          <table:table-cell office:value-type="percentage" office:value="0.18549617988572523" table:style-name="ce206">
            <text:p>18,5%</text:p>
          </table:table-cell>
          <table:table-cell office:value-type="float" office:value="3486.4089600000002" table:style-name="ce113">
            <text:p><text:s/>3.486<text:s text:c="3"/></text:p>
          </table:table-cell>
          <table:table-cell office:value-type="percentage" office:value="3.7421427803456309E-2" table:style-name="ce206">
            <text:p>3,7%</text:p>
          </table:table-cell>
          <table:table-cell office:value-type="float" office:value="93166.112696479991" table:style-name="ce113">
            <text:p><text:s/>93.166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2" table:style-name="ce209">
            <text:p>2.002</text:p>
          </table:table-cell>
          <table:table-cell office:value-type="float" office:value="1923.8221122" table:style-name="ce113">
            <text:p><text:s/>1.924<text:s text:c="3"/></text:p>
          </table:table-cell>
          <table:table-cell office:value-type="percentage" office:value="2.0386597824306539E-2" table:style-name="ce206">
            <text:p>2,0%</text:p>
          </table:table-cell>
          <table:table-cell office:value-type="float" office:value="349.58648399999998" table:style-name="ce113">
            <text:p><text:s/>350<text:s text:c="3"/></text:p>
          </table:table-cell>
          <table:table-cell office:value-type="percentage" office:value="3.7045416044061271E-3" table:style-name="ce206">
            <text:p>0,4%</text:p>
          </table:table-cell>
          <table:table-cell office:value-type="float" office:value="56655.514920000001" table:style-name="ce113">
            <text:p><text:s/>56.656<text:s text:c="3"/></text:p>
          </table:table-cell>
          <table:table-cell office:value-type="percentage" office:value="0.60037421853011941" table:style-name="ce206">
            <text:p>60,0%</text:p>
          </table:table-cell>
          <table:table-cell office:value-type="float" office:value="14171.566895999998" table:style-name="ce113">
            <text:p><text:s/>14.172<text:s text:c="3"/></text:p>
          </table:table-cell>
          <table:table-cell office:value-type="percentage" office:value="0.15017502554777432" table:style-name="ce206">
            <text:p>15,0%</text:p>
          </table:table-cell>
          <table:table-cell office:value-type="float" office:value="17673.86" table:style-name="ce113">
            <text:p><text:s/>17.674<text:s text:c="3"/></text:p>
          </table:table-cell>
          <table:table-cell office:value-type="percentage" office:value="0.18728856142061054" table:style-name="ce206">
            <text:p>18,7%</text:p>
          </table:table-cell>
          <table:table-cell office:value-type="float" office:value="3592.6513199999999" table:style-name="ce113">
            <text:p><text:s/>3.593<text:s text:c="3"/></text:p>
          </table:table-cell>
          <table:table-cell office:value-type="percentage" office:value="3.807105507278305E-2" table:style-name="ce206">
            <text:p>3,8%</text:p>
          </table:table-cell>
          <table:table-cell office:value-type="float" office:value="94367.001732200006" table:style-name="ce113">
            <text:p><text:s/>94.367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3" table:style-name="ce209">
            <text:p>2.003</text:p>
          </table:table-cell>
          <table:table-cell office:value-type="float" office:value="1930.26789732" table:style-name="ce113">
            <text:p><text:s/>1.930<text:s text:c="3"/></text:p>
          </table:table-cell>
          <table:table-cell office:value-type="percentage" office:value="1.9388917551852007E-2" table:style-name="ce206">
            <text:p>1,9%</text:p>
          </table:table-cell>
          <table:table-cell office:value-type="float" office:value="327.04137600000001" table:style-name="ce113">
            <text:p><text:s/>327<text:s text:c="3"/></text:p>
          </table:table-cell>
          <table:table-cell office:value-type="percentage" office:value="3.2850249875222498E-3" table:style-name="ce206">
            <text:p>0,3%</text:p>
          </table:table-cell>
          <table:table-cell office:value-type="float" office:value="59080.003559999997" table:style-name="ce113">
            <text:p><text:s/>59.080<text:s text:c="3"/></text:p>
          </table:table-cell>
          <table:table-cell office:value-type="percentage" office:value="0.59343955291303407" table:style-name="ce206">
            <text:p>59,3%</text:p>
          </table:table-cell>
          <table:table-cell office:value-type="float" office:value="15824.280203999999" table:style-name="ce113">
            <text:p><text:s/>15.824<text:s text:c="3"/></text:p>
          </table:table-cell>
          <table:table-cell office:value-type="percentage" office:value="0.15894978340506272" table:style-name="ce206">
            <text:p>15,9%</text:p>
          </table:table-cell>
          <table:table-cell office:value-type="float" office:value="18739.228000000003" table:style-name="ce113">
            <text:p><text:s/>18.739<text:s text:c="3"/></text:p>
          </table:table-cell>
          <table:table-cell office:value-type="percentage" office:value="0.18822949248744783" table:style-name="ce206">
            <text:p>18,8%</text:p>
          </table:table-cell>
          <table:table-cell office:value-type="float" office:value="3654.3961199999994" table:style-name="ce113">
            <text:p><text:s/>3.654<text:s text:c="3"/></text:p>
          </table:table-cell>
          <table:table-cell office:value-type="percentage" office:value="3.6707228655081109E-2" table:style-name="ce206">
            <text:p>3,7%</text:p>
          </table:table-cell>
          <table:table-cell office:value-type="float" office:value="99555.217157320003" table:style-name="ce113">
            <text:p><text:s/>99.555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4" table:style-name="ce209">
            <text:p>2.004</text:p>
          </table:table-cell>
          <table:table-cell office:value-type="float" office:value="1931.1161626799997" table:style-name="ce113">
            <text:p><text:s/>1.931<text:s text:c="3"/></text:p>
          </table:table-cell>
          <table:table-cell office:value-type="percentage" office:value="1.8698874922220114E-2" table:style-name="ce206">
            <text:p>1,9%</text:p>
          </table:table-cell>
          <table:table-cell office:value-type="float" office:value="346.05701999999997" table:style-name="ce113">
            <text:p><text:s/>346<text:s text:c="3"/></text:p>
          </table:table-cell>
          <table:table-cell office:value-type="percentage" office:value="3.3508481043190855E-3" table:style-name="ce206">
            <text:p>0,3%</text:p>
          </table:table-cell>
          <table:table-cell office:value-type="float" office:value="60627.37980000001" table:style-name="ce113">
            <text:p><text:s/>60.627<text:s text:c="3"/></text:p>
          </table:table-cell>
          <table:table-cell office:value-type="percentage" office:value="0.58705106075485269" table:style-name="ce206">
            <text:p>58,7%</text:p>
          </table:table-cell>
          <table:table-cell office:value-type="float" office:value="16846.998515999996" table:style-name="ce113">
            <text:p><text:s/>16.847<text:s text:c="3"/></text:p>
          </table:table-cell>
          <table:table-cell office:value-type="percentage" office:value="0.16312841462024102" table:style-name="ce206">
            <text:p>16,3%</text:p>
          </table:table-cell>
          <table:table-cell office:value-type="float" office:value="19837.533999999996" table:style-name="ce113">
            <text:p><text:s/>19.838<text:s text:c="3"/></text:p>
          </table:table-cell>
          <table:table-cell office:value-type="percentage" office:value="0.1920855794177081" table:style-name="ce206">
            <text:p>19,2%</text:p>
          </table:table-cell>
          <table:table-cell office:value-type="float" office:value="3685.3719599999999" table:style-name="ce113">
            <text:p><text:s/>3.685<text:s text:c="3"/></text:p>
          </table:table-cell>
          <table:table-cell office:value-type="percentage" office:value="3.5685222180658879E-2" table:style-name="ce206">
            <text:p>3,6%</text:p>
          </table:table-cell>
          <table:table-cell office:value-type="float" office:value="103274.45745868002" table:style-name="ce113">
            <text:p><text:s/>103.274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office:value-type="float" office:value="2005" table:style-name="ce205">
            <text:p>2.005</text:p>
          </table:table-cell>
          <table:table-cell office:value-type="float" office:value="2005" table:style-name="ce209">
            <text:p>2.005</text:p>
          </table:table-cell>
          <table:table-cell office:value-type="float" office:value="1832.5865662799997" table:style-name="ce113">
            <text:p><text:s/>1.833<text:s text:c="3"/></text:p>
          </table:table-cell>
          <table:table-cell office:value-type="percentage" office:value="1.7292012668887195E-2" table:style-name="ce206">
            <text:p>1,7%</text:p>
          </table:table-cell>
          <table:table-cell office:value-type="float" office:value="283.73499599999997" table:style-name="ce113">
            <text:p><text:s/>284<text:s text:c="3"/></text:p>
          </table:table-cell>
          <table:table-cell office:value-type="percentage" office:value="2.6772809730882963E-3" table:style-name="ce206">
            <text:p>0,3%</text:p>
          </table:table-cell>
          <table:table-cell office:value-type="float" office:value="61070.783640000001" table:style-name="ce113">
            <text:p><text:s/>61.071<text:s text:c="3"/></text:p>
          </table:table-cell>
          <table:table-cell office:value-type="percentage" office:value="0.57625477771858646" table:style-name="ce206">
            <text:p>57,6%</text:p>
          </table:table-cell>
          <table:table-cell office:value-type="float" office:value="18170.991684000001" table:style-name="ce113">
            <text:p><text:s/>18.171<text:s text:c="3"/></text:p>
          </table:table-cell>
          <table:table-cell office:value-type="percentage" office:value="0.17145875899537916" table:style-name="ce206">
            <text:p>17,1%</text:p>
          </table:table-cell>
          <table:table-cell office:value-type="float" office:value="20831.091999999997" table:style-name="ce113">
            <text:p><text:s/>20.831<text:s text:c="3"/></text:p>
          </table:table-cell>
          <table:table-cell office:value-type="percentage" office:value="0.19655906760353178" table:style-name="ce206">
            <text:p>19,7%</text:p>
          </table:table-cell>
          <table:table-cell office:value-type="float" office:value="3789.6003599999999" table:style-name="ce113">
            <text:p><text:s/>3.790<text:s text:c="3"/></text:p>
          </table:table-cell>
          <table:table-cell office:value-type="percentage" office:value="3.5758102040527137E-2" table:style-name="ce206">
            <text:p>3,6%</text:p>
          </table:table-cell>
          <table:table-cell office:value-type="float" office:value="105978.78924627999" table:style-name="ce113">
            <text:p><text:s/>105.979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6" table:style-name="ce209">
            <text:p>2.006</text:p>
          </table:table-cell>
          <table:table-cell office:value-type="float" office:value="1767.8927567999997" table:style-name="ce113">
            <text:p><text:s/>1.768<text:s text:c="3"/></text:p>
          </table:table-cell>
          <table:table-cell office:value-type="percentage" office:value="1.710948911120784E-2" table:style-name="ce206">
            <text:p>1,7%</text:p>
          </table:table-cell>
          <table:table-cell office:value-type="float" office:value="270.54368399999998" table:style-name="ce113">
            <text:p><text:s/>271<text:s text:c="3"/></text:p>
          </table:table-cell>
          <table:table-cell office:value-type="percentage" office:value="2.6182946888037477E-3" table:style-name="ce206">
            <text:p>0,3%</text:p>
          </table:table-cell>
          <table:table-cell office:value-type="float" office:value="60483.240120000002" table:style-name="ce113">
            <text:p><text:s/>60.483<text:s text:c="3"/></text:p>
          </table:table-cell>
          <table:table-cell office:value-type="percentage" office:value="0.58535074272086041" table:style-name="ce206">
            <text:p>58,5%</text:p>
          </table:table-cell>
          <table:table-cell office:value-type="float" office:value="15635.021651999999" table:style-name="ce113">
            <text:p><text:s/>15.635<text:s text:c="3"/></text:p>
          </table:table-cell>
          <table:table-cell office:value-type="percentage" office:value="0.15131417427864699" table:style-name="ce206">
            <text:p>15,1%</text:p>
          </table:table-cell>
          <table:table-cell office:value-type="float" office:value="21166.75" table:style-name="ce113">
            <text:p><text:s/>21.167<text:s text:c="3"/></text:p>
          </table:table-cell>
          <table:table-cell office:value-type="percentage" office:value="0.20484968743249882" table:style-name="ce206">
            <text:p>20,5%</text:p>
          </table:table-cell>
          <table:table-cell office:value-type="float" office:value="4004.7543599999999" table:style-name="ce113">
            <text:p><text:s/>4.005<text:s text:c="3"/></text:p>
          </table:table-cell>
          <table:table-cell office:value-type="percentage" office:value="3.8757611767982182E-2" table:style-name="ce206">
            <text:p>3,9%</text:p>
          </table:table-cell>
          <table:table-cell office:value-type="float" office:value="103328.2025728" table:style-name="ce113">
            <text:p><text:s/>103.328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7" table:style-name="ce209">
            <text:p>2.007</text:p>
          </table:table-cell>
          <table:table-cell office:value-type="float" office:value="1902.2449799999997" table:style-name="ce113">
            <text:p><text:s/>1.902<text:s text:c="3"/></text:p>
          </table:table-cell>
          <table:table-cell office:value-type="percentage" office:value="1.7950772765127378E-2" table:style-name="ce206">
            <text:p>1,8%</text:p>
          </table:table-cell>
          <table:table-cell office:value-type="float" office:value="290.96585999999996" table:style-name="ce113">
            <text:p><text:s/>291<text:s text:c="3"/></text:p>
          </table:table-cell>
          <table:table-cell office:value-type="percentage" office:value="2.7457357439155212E-3" table:style-name="ce206">
            <text:p>0,3%</text:p>
          </table:table-cell>
          <table:table-cell office:value-type="float" office:value="61708.260239999996" table:style-name="ce113">
            <text:p><text:s/>61.708<text:s text:c="3"/></text:p>
          </table:table-cell>
          <table:table-cell office:value-type="percentage" office:value="0.58231771877226068" table:style-name="ce206">
            <text:p>58,2%</text:p>
          </table:table-cell>
          <table:table-cell office:value-type="float" office:value="16222.05414" table:style-name="ce113">
            <text:p><text:s/>16.222<text:s text:c="3"/></text:p>
          </table:table-cell>
          <table:table-cell office:value-type="percentage" office:value="0.15308144361654927" table:style-name="ce206">
            <text:p>15,3%</text:p>
          </table:table-cell>
          <table:table-cell office:value-type="float" office:value="21567.51" table:style-name="ce113">
            <text:p><text:s/>21.568<text:s text:c="3"/></text:p>
          </table:table-cell>
          <table:table-cell office:value-type="percentage" office:value="0.20352450666980465" table:style-name="ce206">
            <text:p>20,4%</text:p>
          </table:table-cell>
          <table:table-cell office:value-type="float" office:value="4279.0533599999999" table:style-name="ce113">
            <text:p><text:s/>4.279<text:s text:c="3"/></text:p>
          </table:table-cell>
          <table:table-cell office:value-type="percentage" office:value="4.0379822432342449E-2" table:style-name="ce206">
            <text:p>4,0%</text:p>
          </table:table-cell>
          <table:table-cell office:value-type="float" office:value="105970.08858" table:style-name="ce113">
            <text:p><text:s/>105.970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8" table:style-name="ce209">
            <text:p>2.008</text:p>
          </table:table-cell>
          <table:table-cell office:value-type="float" office:value="1731.1997039999997" table:style-name="ce113">
            <text:p><text:s/>1.731<text:s text:c="3"/></text:p>
          </table:table-cell>
          <table:table-cell office:value-type="percentage" office:value="1.6939263892472502E-2" table:style-name="ce206">
            <text:p>1,7%</text:p>
          </table:table-cell>
          <table:table-cell office:value-type="float" office:value="283.38873599999999" table:style-name="ce113">
            <text:p><text:s/>283<text:s text:c="3"/></text:p>
          </table:table-cell>
          <table:table-cell office:value-type="percentage" office:value="2.772872807317799E-3" table:style-name="ce206">
            <text:p>0,3%</text:p>
          </table:table-cell>
          <table:table-cell office:value-type="float" office:value="58726.531799999997" table:style-name="ce113">
            <text:p><text:s/>58.727<text:s text:c="3"/></text:p>
          </table:table-cell>
          <table:table-cell office:value-type="percentage" office:value="0.57462129721452304" table:style-name="ce206">
            <text:p>57,5%</text:p>
          </table:table-cell>
          <table:table-cell office:value-type="float" office:value="15111.949355999999" table:style-name="ce113">
            <text:p><text:s/>15.112<text:s text:c="3"/></text:p>
          </table:table-cell>
          <table:table-cell office:value-type="percentage" office:value="0.14786583978699888" table:style-name="ce206">
            <text:p>14,8%</text:p>
          </table:table-cell>
          <table:table-cell office:value-type="float" office:value="21938.083999999999" table:style-name="ce113">
            <text:p><text:s/>21.938<text:s text:c="3"/></text:p>
          </table:table-cell>
          <table:table-cell office:value-type="percentage" office:value="0.21465749636659409" table:style-name="ce206">
            <text:p>21,5%</text:p>
          </table:table-cell>
          <table:table-cell office:value-type="float" office:value="4409.25576" table:style-name="ce113">
            <text:p><text:s/>4.409<text:s text:c="3"/></text:p>
          </table:table-cell>
          <table:table-cell office:value-type="percentage" office:value="4.3143229932093616E-2" table:style-name="ce206">
            <text:p>4,3%</text:p>
          </table:table-cell>
          <table:table-cell office:value-type="float" office:value="102200.409356" table:style-name="ce113">
            <text:p><text:s/>102.200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09" table:style-name="ce209">
            <text:p>2.009</text:p>
          </table:table-cell>
          <table:table-cell office:value-type="float" office:value="1196.6673959999998" table:style-name="ce113">
            <text:p><text:s/>1.197<text:s text:c="3"/></text:p>
          </table:table-cell>
          <table:table-cell office:value-type="percentage" office:value="1.2626993022701821E-2" table:style-name="ce206">
            <text:p>1,3%</text:p>
          </table:table-cell>
          <table:table-cell office:value-type="float" office:value="213.613764" table:style-name="ce113">
            <text:p><text:s/>214<text:s text:c="3"/></text:p>
          </table:table-cell>
          <table:table-cell office:value-type="percentage" office:value="2.2540093568163646E-3" table:style-name="ce206">
            <text:p>0,2%</text:p>
          </table:table-cell>
          <table:table-cell office:value-type="float" office:value="54316.827119999994" table:style-name="ce113">
            <text:p><text:s/>54.317<text:s text:c="3"/></text:p>
          </table:table-cell>
          <table:table-cell office:value-type="percentage" office:value="0.57314020533366405" table:style-name="ce206">
            <text:p>57,3%</text:p>
          </table:table-cell>
          <table:table-cell office:value-type="float" office:value="13417.906932" table:style-name="ce113">
            <text:p><text:s/>13.418<text:s text:c="3"/></text:p>
          </table:table-cell>
          <table:table-cell office:value-type="percentage" office:value="0.14158304786773554" table:style-name="ce206">
            <text:p>14,2%</text:p>
          </table:table-cell>
          <table:table-cell office:value-type="float" office:value="20620.907999999996" table:style-name="ce113">
            <text:p><text:s/>20.621<text:s text:c="3"/></text:p>
          </table:table-cell>
          <table:table-cell office:value-type="percentage" office:value="0.21758766246003428" table:style-name="ce206">
            <text:p>21,8%</text:p>
          </table:table-cell>
          <table:table-cell office:value-type="float" office:value="5004.6523200000001" table:style-name="ce113">
            <text:p><text:s/>5.005<text:s text:c="3"/></text:p>
          </table:table-cell>
          <table:table-cell office:value-type="percentage" office:value="5.2808081959047952E-2" table:style-name="ce206">
            <text:p>5,3%</text:p>
          </table:table-cell>
          <table:table-cell office:value-type="float" office:value="94770.575531999988" table:style-name="ce113">
            <text:p><text:s/>94.771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05"/>
          <table:table-cell office:value-type="float" office:value="2010" table:style-name="ce209">
            <text:p>2.010</text:p>
          </table:table-cell>
          <table:table-cell office:value-type="float" office:value="1338.319974" table:style-name="ce113">
            <text:p><text:s/>1.338<text:s text:c="3"/></text:p>
          </table:table-cell>
          <table:table-cell office:value-type="percentage" office:value="1.3934799166725149E-2" table:style-name="ce206">
            <text:p>1,4%</text:p>
          </table:table-cell>
          <table:table-cell office:value-type="float" office:value="264.79815599999995" table:style-name="ce113">
            <text:p><text:s/>265<text:s text:c="3"/></text:p>
          </table:table-cell>
          <table:table-cell office:value-type="percentage" office:value="2.7571202666509371E-3" table:style-name="ce206">
            <text:p>0,3%</text:p>
          </table:table-cell>
          <table:table-cell office:value-type="float" office:value="53171.040840000001" table:style-name="ce113">
            <text:p><text:s/>53.171<text:s text:c="3"/></text:p>
          </table:table-cell>
          <table:table-cell office:value-type="percentage" office:value="0.55362528392716104" table:style-name="ce206">
            <text:p>55,4%</text:p>
          </table:table-cell>
          <table:table-cell office:value-type="float" office:value="14847.619248000001" table:style-name="ce113">
            <text:p><text:s/>14.848<text:s text:c="3"/></text:p>
          </table:table-cell>
          <table:table-cell office:value-type="percentage" office:value="0.15459575911917361" table:style-name="ce206">
            <text:p>15,5%</text:p>
          </table:table-cell>
          <table:table-cell office:value-type="float" office:value="21052.971999999994" table:style-name="ce113">
            <text:p><text:s/>21.053<text:s text:c="3"/></text:p>
          </table:table-cell>
          <table:table-cell office:value-type="percentage" office:value="0.21920687308122608" table:style-name="ce206">
            <text:p>21,9%</text:p>
          </table:table-cell>
          <table:table-cell office:value-type="float" office:value="5366.8186620000006" table:style-name="ce113">
            <text:p><text:s/>5.367<text:s text:c="3"/></text:p>
          </table:table-cell>
          <table:table-cell office:value-type="percentage" office:value="5.5880164439063046E-2" table:style-name="ce206">
            <text:p>5,6%</text:p>
          </table:table-cell>
          <table:table-cell office:value-type="float" office:value="96041.568880000006" table:style-name="ce113">
            <text:p><text:s/>96.042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office:value-type="float" office:value="2010" table:style-name="ce205">
            <text:p>2.010</text:p>
          </table:table-cell>
          <table:table-cell office:value-type="float" office:value="2011" table:style-name="ce209">
            <text:p>2.011</text:p>
          </table:table-cell>
          <table:table-cell office:value-type="float" office:value="1609.1853216" table:style-name="ce113">
            <text:p><text:s/>1.609<text:s text:c="3"/></text:p>
          </table:table-cell>
          <table:table-cell office:value-type="percentage" office:value="1.7251685655736804E-2" table:style-name="ce206">
            <text:p>1,7%</text:p>
          </table:table-cell>
          <table:table-cell office:value-type="float" office:value="305.87891999999999" table:style-name="ce113">
            <text:p><text:s/>306<text:s text:c="3"/></text:p>
          </table:table-cell>
          <table:table-cell office:value-type="percentage" office:value="3.2792537352437814E-3" table:style-name="ce206">
            <text:p>0,3%</text:p>
          </table:table-cell>
          <table:table-cell office:value-type="float" office:value="50118.938039999994" table:style-name="ce113">
            <text:p><text:s/>50.119<text:s text:c="3"/></text:p>
          </table:table-cell>
          <table:table-cell office:value-type="percentage" office:value="0.53731298245110071" table:style-name="ce206">
            <text:p>53,7%</text:p>
          </table:table-cell>
          <table:table-cell office:value-type="float" office:value="14485.930379999998" table:style-name="ce113">
            <text:p><text:s/>14.486<text:s text:c="3"/></text:p>
          </table:table-cell>
          <table:table-cell office:value-type="percentage" office:value="0.15530014721869806" table:style-name="ce206">
            <text:p>15,5%</text:p>
          </table:table-cell>
          <table:table-cell office:value-type="float" office:value="20941.773999999998" table:style-name="ce113">
            <text:p><text:s/>20.942<text:s text:c="3"/></text:p>
          </table:table-cell>
          <table:table-cell office:value-type="percentage" office:value="0.22451168132845212" table:style-name="ce206">
            <text:p>22,5%</text:p>
          </table:table-cell>
          <table:table-cell office:value-type="float" office:value="5815.2839880000001" table:style-name="ce113">
            <text:p><text:s/>5.815<text:s text:c="3"/></text:p>
          </table:table-cell>
          <table:table-cell office:value-type="percentage" office:value="6.2344249610768711E-2" table:style-name="ce206">
            <text:p>6,2%</text:p>
          </table:table-cell>
          <table:table-cell office:value-type="float" office:value="93276.990649599975" table:style-name="ce113">
            <text:p><text:s/>93.277<text:s text:c="3"/></text:p>
          </table:table-cell>
          <table:table-cell office:value-type="percentage" office:value="1" table:style-name="ce206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196"/>
          <table:table-cell office:value-type="float" office:value="2012" table:style-name="ce297">
            <text:p>2.012</text:p>
          </table:table-cell>
          <table:table-cell office:value-type="float" office:value="1233.4029551999997" table:style-name="ce117">
            <text:p><text:s/>1.233<text:s text:c="3"/></text:p>
          </table:table-cell>
          <table:table-cell office:value-type="percentage" office:value="1.3859217358662416E-2" table:style-name="ce222">
            <text:p>1,4%</text:p>
          </table:table-cell>
          <table:table-cell office:value-type="float" office:value="273.50957999999997" table:style-name="ce117">
            <text:p><text:s/>274<text:s text:c="3"/></text:p>
          </table:table-cell>
          <table:table-cell office:value-type="percentage" office:value="3.0733092562453003E-3" table:style-name="ce222">
            <text:p>0,3%</text:p>
          </table:table-cell>
          <table:table-cell office:value-type="float" office:value="45542.694239999997" table:style-name="ce117">
            <text:p><text:s/>45.543<text:s text:c="3"/></text:p>
          </table:table-cell>
          <table:table-cell office:value-type="percentage" office:value="0.51174362434449838" table:style-name="ce222">
            <text:p>51,2%</text:p>
          </table:table-cell>
          <table:table-cell office:value-type="float" office:value="14987.209787999998" table:style-name="ce117">
            <text:p><text:s/>14.987<text:s text:c="3"/></text:p>
          </table:table-cell>
          <table:table-cell office:value-type="percentage" office:value="0.16840481626548717" table:style-name="ce222">
            <text:p>16,8%</text:p>
          </table:table-cell>
          <table:table-cell office:value-type="float" office:value="20661.327999999998" table:style-name="ce117">
            <text:p><text:s/>20.661<text:s text:c="3"/></text:p>
          </table:table-cell>
          <table:table-cell office:value-type="percentage" office:value="0.23216243682842919" table:style-name="ce222">
            <text:p>23,2%</text:p>
          </table:table-cell>
          <table:table-cell office:value-type="float" office:value="6296.9929889999994" table:style-name="ce117">
            <text:p><text:s/>6.297<text:s text:c="3"/></text:p>
          </table:table-cell>
          <table:table-cell office:value-type="percentage" office:value="7.0756595946677478E-2" table:style-name="ce222">
            <text:p>7,1%</text:p>
          </table:table-cell>
          <table:table-cell office:value-type="float" office:value="88995.137552200002" table:style-name="ce117">
            <text:p><text:s/>88.995<text:s text:c="3"/></text:p>
          </table:table-cell>
          <table:table-cell office:value-type="percentage" office:value="1" table:style-name="ce222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196"/>
          <table:table-cell office:value-type="float" office:value="2013" table:style-name="ce297">
            <text:p>2.013</text:p>
          </table:table-cell>
          <table:table-cell office:value-type="float" office:value="1522.8181673999998" table:style-name="ce117">
            <text:p><text:s/>1.523<text:s text:c="3"/></text:p>
          </table:table-cell>
          <table:table-cell office:value-type="percentage" office:value="1.7737056791719382E-2" table:style-name="ce222">
            <text:p>1,8%</text:p>
          </table:table-cell>
          <table:table-cell office:value-type="float" office:value="229.59425999999999" table:style-name="ce117">
            <text:p><text:s/>230<text:s text:c="3"/></text:p>
          </table:table-cell>
          <table:table-cell office:value-type="percentage" office:value="2.6742039961512388E-3" table:style-name="ce222">
            <text:p>0,3%</text:p>
          </table:table-cell>
          <table:table-cell office:value-type="float" office:value="43602.659159999996" table:style-name="ce117">
            <text:p><text:s/>43.603<text:s text:c="3"/></text:p>
          </table:table-cell>
          <table:table-cell office:value-type="percentage" office:value="0.50786289417031771" table:style-name="ce222">
            <text:p>50,8%</text:p>
          </table:table-cell>
          <table:table-cell office:value-type="float" office:value="15254.333855999999" table:style-name="ce117">
            <text:p><text:s/>15.254<text:s text:c="3"/></text:p>
          </table:table-cell>
          <table:table-cell office:value-type="percentage" office:value="0.1776751760098024" table:style-name="ce222">
            <text:p>17,8%</text:p>
          </table:table-cell>
          <table:table-cell office:value-type="float" office:value="19952.774000000001" table:style-name="ce117">
            <text:p><text:s/>19.953<text:s text:c="3"/></text:p>
          </table:table-cell>
          <table:table-cell office:value-type="percentage" office:value="0.23240035689525748" table:style-name="ce222">
            <text:p>23,2%</text:p>
          </table:table-cell>
          <table:table-cell office:value-type="float" office:value="5292.9985200000001" table:style-name="ce117">
            <text:p><text:s/>5.293<text:s text:c="3"/></text:p>
          </table:table-cell>
          <table:table-cell office:value-type="percentage" office:value="6.165031213675199E-2" table:style-name="ce222">
            <text:p>6,2%</text:p>
          </table:table-cell>
          <table:table-cell office:value-type="float" office:value="85855.177963399983" table:style-name="ce117">
            <text:p><text:s/>85.855<text:s text:c="3"/></text:p>
          </table:table-cell>
          <table:table-cell office:value-type="percentage" office:value="1" table:style-name="ce222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196"/>
          <table:table-cell office:value-type="float" office:value="2014" table:style-name="ce291">
            <text:p>2.014</text:p>
          </table:table-cell>
          <table:table-cell office:value-type="float" office:value="1314.7332118486836" table:style-name="ce118">
            <text:p><text:s/>1.315<text:s text:c="3"/></text:p>
          </table:table-cell>
          <table:table-cell office:value-type="percentage" office:value="1.5740588555813128E-2" table:style-name="ce292">
            <text:p>1,6%</text:p>
          </table:table-cell>
          <table:table-cell office:value-type="float" office:value="231.73950378987971" table:style-name="ce118">
            <text:p><text:s/>232<text:s text:c="3"/></text:p>
          </table:table-cell>
          <table:table-cell office:value-type="percentage" office:value="2.7744915458214037E-3" table:style-name="ce292">
            <text:p>0,3%</text:p>
          </table:table-cell>
          <table:table-cell office:value-type="float" office:value="42413.3226488199" table:style-name="ce118">
            <text:p><text:s/>42.413<text:s text:c="3"/></text:p>
          </table:table-cell>
          <table:table-cell office:value-type="percentage" office:value="0.50779173682033785" table:style-name="ce292">
            <text:p>50,8%</text:p>
          </table:table-cell>
          <table:table-cell office:value-type="float" office:value="14695.020641340096" table:style-name="ce118">
            <text:p><text:s/>14.695<text:s text:c="3"/></text:p>
          </table:table-cell>
          <table:table-cell office:value-type="percentage" office:value="0.17593552186094583" table:style-name="ce292">
            <text:p>17,6%</text:p>
          </table:table-cell>
          <table:table-cell office:value-type="float" office:value="19576.005946571258" table:style-name="ce118">
            <text:p><text:s/>19.576<text:s text:c="3"/></text:p>
          </table:table-cell>
          <table:table-cell office:value-type="percentage" office:value="0.23437291489567522" table:style-name="ce292">
            <text:p>23,4%</text:p>
          </table:table-cell>
          <table:table-cell office:value-type="float" office:value="5294.2131622251727" table:style-name="ce118">
            <text:p><text:s/>5.294<text:s text:c="3"/></text:p>
          </table:table-cell>
          <table:table-cell office:value-type="percentage" office:value="6.338474632140649E-2" table:style-name="ce292">
            <text:p>6,3%</text:p>
          </table:table-cell>
          <table:table-cell office:value-type="float" office:value="83525.035114594997" table:style-name="ce118">
            <text:p><text:s/>83.525<text:s text:c="3"/></text:p>
          </table:table-cell>
          <table:table-cell office:value-type="percentage" office:value="1" table:style-name="ce292">
            <text:p>100,0%</text:p>
          </table:table-cell>
          <table:table-cell table:style-name="ce200"/>
          <table:table-cell table:number-columns-repeated="16367"/>
        </table:table-row>
        <table:table-row table:style-name="ro17">
          <table:table-cell table:style-name="ce210"/>
          <table:table-cell table:style-name="ce197"/>
          <table:table-cell table:style-name="ce169"/>
          <table:table-cell table:style-name="ce198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211"/>
          <table:table-cell table:number-columns-repeated="16367"/>
        </table:table-row>
        <table:table-row table:style-name="ro17">
          <table:table-cell table:style-name="ce210"/>
          <table:table-cell office:value-type="string" table:style-name="ce199">
            <text:p>Metodología : A.I.E.</text:p>
          </table:table-cell>
          <table:table-cell table:style-name="ce169"/>
          <table:table-cell table:style-name="ce198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211"/>
          <table:table-cell table:number-columns-repeated="16367"/>
        </table:table-row>
        <table:table-row table:style-name="ro17">
          <table:table-cell table:style-name="ce210"/>
          <table:table-cell office:value-type="string" table:style-name="ce280">
            <text:p>Fuente : MINETUR.SEE</text:p>
          </table:table-cell>
          <table:table-cell table:style-name="ce169"/>
          <table:table-cell table:style-name="ce198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169"/>
          <table:table-cell table:style-name="ce199"/>
          <table:table-cell table:style-name="ce200"/>
          <table:table-cell table:number-columns-repeated="16367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22" table:style-name="ce201"/>
          <table:table-cell table:style-name="ce208"/>
          <table:table-cell table:number-columns-repeated="16344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23" table:style-name="ce201"/>
          <table:table-cell table:style-name="ce208"/>
          <table:table-cell table:number-columns-repeated="16343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>
            <draw:frame draw:z-index="1" draw:id="id5" draw:style-name="a5" draw:name="Chart 1" svg:x="0.07292in" svg:y="0.16667in" svg:width="7.47917in" svg:height="4.489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16367" table:style-name="ce201"/>
        </table:table-row>
        <table:table-row table:number-rows-repeated="2"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16367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2" table:style-name="ce208"/>
          <table:table-cell table:number-columns-repeated="11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3" table:style-name="ce208"/>
          <table:table-cell table:number-columns-repeated="10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16367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2" table:style-name="ce208"/>
          <table:table-cell table:style-name="ce213"/>
          <table:table-cell table:number-columns-repeated="10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5" table:style-name="ce201"/>
          <table:table-cell table:number-columns-repeated="2" table:style-name="ce208"/>
          <table:table-cell table:number-columns-repeated="16360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2" table:style-name="ce208"/>
          <table:table-cell table:number-columns-repeated="11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5" table:style-name="ce201"/>
          <table:table-cell table:number-columns-repeated="2" table:style-name="ce208"/>
          <table:table-cell table:number-columns-repeated="16360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2" table:style-name="ce208"/>
          <table:table-cell table:style-name="ce213"/>
          <table:table-cell table:number-columns-repeated="10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5" table:style-name="ce201"/>
          <table:table-cell table:number-columns-repeated="2" table:style-name="ce208"/>
          <table:table-cell table:number-columns-repeated="16360" table:style-name="ce201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style-name="ce201"/>
          <table:table-cell table:number-columns-repeated="2" table:style-name="ce208"/>
          <table:table-cell table:style-name="ce213"/>
          <table:table-cell table:number-columns-repeated="10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16367" table:style-name="ce201"/>
        </table:table-row>
        <table:table-row table:number-rows-repeated="2" table:style-name="ro1">
          <table:table-cell table:style-name="ce210"/>
          <table:table-cell table:style-name="ce200"/>
          <table:table-cell table:style-name="ce212"/>
          <table:table-cell table:style-name="ce198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style-name="ce200"/>
          <table:table-cell table:style-name="ce212"/>
          <table:table-cell table:number-columns-repeated="2" table:style-name="ce200"/>
          <table:table-cell table:number-columns-repeated="3" table:style-name="ce201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number-rows-repeated="5" table:style-name="ro1">
          <table:table-cell table:style-name="ce214"/>
          <table:table-cell table:style-name="ce215"/>
          <table:table-cell table:style-name="ce216"/>
          <table:table-cell table:style-name="ce198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number-columns-repeated="16367" table:style-name="ce201"/>
        </table:table-row>
        <table:table-row table:number-rows-repeated="2" table:style-name="ro1">
          <table:table-cell table:style-name="ce214"/>
          <table:table-cell table:style-name="ce215"/>
          <table:table-cell table:style-name="ce216"/>
          <table:table-cell table:style-name="ce198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number-columns-repeated="22" table:style-name="ce201"/>
          <table:table-cell table:style-name="ce208"/>
          <table:table-cell table:number-columns-repeated="16344" table:style-name="ce201"/>
        </table:table-row>
        <table:table-row table:number-rows-repeated="5" table:style-name="ro1">
          <table:table-cell table:style-name="ce214"/>
          <table:table-cell table:style-name="ce215"/>
          <table:table-cell table:style-name="ce216"/>
          <table:table-cell table:style-name="ce198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number-columns-repeated="16367" table:style-name="ce201"/>
        </table:table-row>
        <table:table-row table:style-name="ro1">
          <table:table-cell table:style-name="ce214"/>
          <table:table-cell table:style-name="ce217"/>
          <table:table-cell table:style-name="ce216"/>
          <table:table-cell table:style-name="ce198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number-columns-repeated="16367" table:style-name="ce201"/>
        </table:table-row>
        <table:table-row table:number-rows-repeated="6" table:style-name="ro1">
          <table:table-cell/>
          <table:table-cell table:style-name="ce215"/>
          <table:table-cell table:style-name="ce216"/>
          <table:table-cell table:style-name="ce198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number-columns-repeated="16367" table:style-name="ce20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01"/>
          <table:table-cell table:style-name="ce218"/>
          <table:table-cell table:style-name="ce198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5" table:style-name="ce201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01"/>
          <table:table-cell table:style-name="ce218"/>
          <table:table-cell table:style-name="ce198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5" table:style-name="ce201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19" table:style-name="ce201"/>
          <table:table-cell table:style-name="ce208"/>
          <table:table-cell table:number-columns-repeated="16344" table:style-name="ce201"/>
        </table:table-row>
        <table:table-row table:style-name="ro1">
          <table:table-cell table:number-columns-repeated="20"/>
          <table:table-cell table:number-columns-repeated="20" table:style-name="ce201"/>
          <table:table-cell table:style-name="ce208"/>
          <table:table-cell table:number-columns-repeated="16343" table:style-name="ce20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208"/>
          <table:table-cell table:number-columns-repeated="14" table:style-name="ce201"/>
          <table:table-cell table:number-columns-repeated="12" table:style-name="ce208"/>
          <table:table-cell table:number-columns-repeated="16337"/>
        </table:table-row>
        <table:table-row table:number-rows-repeated="1048473" table:style-name="ro1">
          <table:table-cell table:number-columns-repeated="16384"/>
        </table:table-row>
      </table:table>
      <table:table table:name="IV_1_" table:style-name="ta13">
        <table:table-column table:style-name="co63" table:default-cell-style-name="ce147"/>
        <table:table-column table:style-name="co18" table:default-cell-style-name="ce147"/>
        <table:table-column table:style-name="co59" table:default-cell-style-name="ce113"/>
        <table:table-column table:style-name="co19" table:default-cell-style-name="ce147"/>
        <table:table-column table:style-name="co43" table:default-cell-style-name="ce113"/>
        <table:table-column table:style-name="co19" table:default-cell-style-name="ce147"/>
        <table:table-column table:style-name="co67" table:default-cell-style-name="ce113"/>
        <table:table-column table:style-name="co19" table:default-cell-style-name="ce147"/>
        <table:table-column table:style-name="co67" table:default-cell-style-name="ce113"/>
        <table:table-column table:style-name="co19" table:default-cell-style-name="ce147"/>
        <table:table-column table:style-name="co8" table:default-cell-style-name="ce113"/>
        <table:table-column table:style-name="co4" table:default-cell-style-name="ce147"/>
        <table:table-column table:style-name="co71" table:default-cell-style-name="ce113"/>
        <table:table-column table:style-name="co21" table:default-cell-style-name="ce147"/>
        <table:table-column table:style-name="co53" table:default-cell-style-name="ce113"/>
        <table:table-column table:style-name="co24" table:default-cell-style-name="ce147"/>
        <table:table-column table:style-name="co14" table:default-cell-style-name="ce147"/>
        <table:table-column table:style-name="co45" table:default-cell-style-name="ce147"/>
        <table:table-column table:style-name="co56" table:default-cell-style-name="ce113"/>
        <table:table-column table:style-name="co49" table:default-cell-style-name="ce113"/>
        <table:table-column table:style-name="co60" table:default-cell-style-name="ce162"/>
        <table:table-column table:style-name="co84" table:default-cell-style-name="ce147"/>
        <table:table-column table:style-name="co79" table:default-cell-style-name="ce147"/>
        <table:table-column table:style-name="co63" table:number-columns-repeated="3" table:default-cell-style-name="ce147"/>
        <table:table-column table:style-name="co11" table:default-cell-style-name="ce147"/>
        <table:table-column table:style-name="co14" table:default-cell-style-name="ce147"/>
        <table:table-column table:style-name="co85" table:default-cell-style-name="ce147"/>
        <table:table-column table:style-name="co52" table:default-cell-style-name="ce147"/>
        <table:table-column table:style-name="co63" table:default-cell-style-name="ce147"/>
        <table:table-column table:style-name="co1" table:number-columns-repeated="4" table:default-cell-style-name="ce147"/>
        <table:table-column table:style-name="co86" table:default-cell-style-name="ce147"/>
        <table:table-column table:style-name="co87" table:default-cell-style-name="ce147"/>
        <table:table-column table:style-name="co5" table:number-columns-repeated="10" table:default-cell-style-name="ce147"/>
        <table:table-column table:style-name="co1" table:number-columns-repeated="16337" table:default-cell-style-name="ce147"/>
        <table:table-row table:style-name="ro6">
          <table:table-cell office:value-type="string" table:style-name="ce132">
            <text:p>IV.1.- CONSUMO DE ENERGIA PRIMARIA.(ktep)</text:p>
          </table:table-cell>
          <table:table-cell table:style-name="ce96"/>
          <table:table-cell table:style-name="ce136"/>
          <table:table-cell table:style-name="ce96"/>
          <table:table-cell table:style-name="ce136"/>
          <table:table-cell table:style-name="ce96"/>
          <table:table-cell table:style-name="ce136"/>
          <table:table-cell table:style-name="ce96"/>
          <table:table-cell table:style-name="ce136"/>
          <table:table-cell table:style-name="ce96"/>
          <table:table-cell table:style-name="ce136"/>
          <table:table-cell table:style-name="ce96"/>
          <table:table-cell table:style-name="ce136"/>
          <table:table-cell table:style-name="ce96"/>
          <table:table-cell table:style-name="ce136"/>
          <table:table-cell table:number-columns-repeated="3" table:style-name="ce96"/>
          <table:table-cell table:number-columns-repeated="2" table:style-name="ce136"/>
          <table:table-cell table:style-name="ce141"/>
          <table:table-cell table:style-name="ce96"/>
          <table:table-cell table:number-columns-repeated="4" table:style-name="ce149"/>
          <table:table-cell table:number-columns-repeated="3" table:style-name="ce150"/>
          <table:table-cell table:number-columns-repeated="16355" table:style-name="ce149"/>
        </table:table-row>
        <table:table-row table:style-name="ro6">
          <table:table-cell table:number-columns-repeated="2" table:style-name="ce101"/>
          <table:table-cell table:style-name="ce137"/>
          <table:table-cell table:style-name="ce101"/>
          <table:table-cell table:style-name="ce137"/>
          <table:table-cell table:style-name="ce101"/>
          <table:table-cell table:style-name="ce137"/>
          <table:table-cell table:style-name="ce101"/>
          <table:table-cell table:style-name="ce137"/>
          <table:table-cell table:style-name="ce101"/>
          <table:table-cell table:style-name="ce137"/>
          <table:table-cell table:style-name="ce101"/>
          <table:table-cell table:style-name="ce137"/>
          <table:table-cell table:style-name="ce101"/>
          <table:table-cell table:style-name="ce137"/>
          <table:table-cell table:number-columns-repeated="3" table:style-name="ce101"/>
          <table:table-cell table:number-columns-repeated="2" table:style-name="ce137"/>
          <table:table-cell table:style-name="ce142"/>
          <table:table-cell table:style-name="ce101"/>
          <table:table-cell table:number-columns-repeated="4" table:style-name="ce147"/>
          <table:table-cell table:style-name="ce150"/>
          <table:table-cell table:style-name="ce95"/>
          <table:table-cell table:style-name="ce286"/>
          <table:table-cell table:number-columns-repeated="16355"/>
        </table:table-row>
        <table:table-row table:style-name="ro18">
          <table:table-cell table:number-columns-repeated="2" table:style-name="ce282"/>
          <table:table-cell office:value-type="string" table:number-columns-spanned="2" table:number-rows-spanned="1" table:style-name="ce331">
            <text:p>Carbón</text:p>
          </table:table-cell>
          <table:covered-table-cell/>
          <table:table-cell office:value-type="string" table:number-columns-spanned="2" table:number-rows-spanned="1" table:style-name="ce330">
            <text:p>Petróleo</text:p>
          </table:table-cell>
          <table:covered-table-cell/>
          <table:table-cell office:value-type="string" table:number-columns-spanned="2" table:number-rows-spanned="1" table:style-name="ce330">
            <text:p>Gas natural</text:p>
          </table:table-cell>
          <table:covered-table-cell/>
          <table:table-cell office:value-type="string" table:number-columns-spanned="2" table:number-rows-spanned="1" table:style-name="ce330">
            <text:p>Nuclear</text:p>
          </table:table-cell>
          <table:covered-table-cell/>
          <table:table-cell office:value-type="string" table:number-columns-spanned="2" table:number-rows-spanned="1" table:style-name="ce330">
            <text:p>Hidráulica</text:p>
          </table:table-cell>
          <table:covered-table-cell/>
          <table:table-cell office:value-type="string" table:number-columns-spanned="2" table:number-rows-spanned="1" table:style-name="ce330">
            <text:p>Eólica, Solar y Geot.</text:p>
          </table:table-cell>
          <table:covered-table-cell/>
          <table:table-cell office:value-type="string" table:number-columns-spanned="2" table:number-rows-spanned="1" table:style-name="ce332">
            <text:p>Biomasa, biocarb. y resid. renov</text:p>
          </table:table-cell>
          <table:covered-table-cell/>
          <table:table-cell office:value-type="string" table:number-columns-spanned="2" table:number-rows-spanned="1" table:style-name="ce330">
            <text:p>Resid. no renov</text:p>
          </table:table-cell>
          <table:covered-table-cell/>
          <table:table-cell office:value-type="string" table:style-name="ce283">
            <text:p>Saldo(1)</text:p>
          </table:table-cell>
          <table:table-cell office:value-type="string" table:number-columns-spanned="2" table:number-rows-spanned="1" table:style-name="ce330">
            <text:p>TOTAL</text:p>
          </table:table-cell>
          <table:covered-table-cell/>
          <table:table-cell table:style-name="ce284"/>
          <table:table-cell table:style-name="ce285"/>
          <table:table-cell table:number-columns-repeated="3" table:style-name="ce287"/>
          <table:table-cell table:style-name="ce286"/>
          <table:table-cell table:style-name="ce95"/>
          <table:table-cell table:style-name="ce286"/>
          <table:table-cell table:number-columns-repeated="16355" table:style-name="ce287"/>
        </table:table-row>
        <table:table-row table:style-name="ro6">
          <table:table-cell table:style-name="ce121"/>
          <table:table-cell table:style-name="ce101"/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style-name="ce138"/>
          <table:table-cell office:value-type="string" table:style-name="ce134">
            <text:p>Tasa de</text:p>
          </table:table-cell>
          <table:table-cell table:number-columns-repeated="2" table:style-name="ce138"/>
          <table:table-cell office:value-type="string" table:style-name="ce143">
            <text:p>Tasa de</text:p>
          </table:table-cell>
          <table:table-cell table:style-name="ce93"/>
          <table:table-cell table:style-name="ce101"/>
          <table:table-cell table:number-columns-repeated="4" table:style-name="ce147"/>
          <table:table-cell table:style-name="ce150"/>
          <table:table-cell table:number-columns-repeated="16356" table:style-name="ce147"/>
        </table:table-row>
        <table:table-row table:style-name="ro6">
          <table:table-cell table:style-name="ce5"/>
          <table:table-cell table:style-name="ce96"/>
          <table:table-cell office:value-type="string" table:style-name="ce109">
            <text:p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 text:c="2"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 text:c="2"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 text:c="2"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 text:c="2"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/>Ktep.</text:p>
          </table:table-cell>
          <table:table-cell office:value-type="string" table:style-name="ce4">
            <text:p>variación</text:p>
          </table:table-cell>
          <table:table-cell office:value-type="string" table:style-name="ce109">
            <text:p><text:s/>Ktep.</text:p>
          </table:table-cell>
          <table:table-cell office:value-type="string" table:style-name="ce109">
            <text:p><text:s/>Ktep.</text:p>
          </table:table-cell>
          <table:table-cell office:value-type="string" table:style-name="ce144">
            <text:p>variación</text:p>
          </table:table-cell>
          <table:table-cell table:style-name="ce4"/>
          <table:table-cell table:style-name="ce96"/>
          <table:table-cell table:number-columns-repeated="4" table:style-name="ce149"/>
          <table:table-cell table:style-name="ce95"/>
          <table:table-cell table:number-columns-repeated="16356" table:style-name="ce149"/>
        </table:table-row>
        <table:table-row table:style-name="ro6">
          <table:table-cell table:style-name="ce121"/>
          <table:table-cell table:style-name="ce101"/>
          <table:table-cell table:style-name="ce139"/>
          <table:table-cell table:style-name="ce135"/>
          <table:table-cell table:style-name="ce139"/>
          <table:table-cell table:style-name="ce135"/>
          <table:table-cell table:style-name="ce140"/>
          <table:table-cell table:style-name="ce12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2" table:style-name="ce139"/>
          <table:table-cell table:style-name="ce145"/>
          <table:table-cell table:style-name="ce135"/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2009" table:style-name="ce154">
            <text:p>2009</text:p>
          </table:table-cell>
          <table:table-cell table:style-name="ce154"/>
          <table:table-cell office:value-type="float" office:value="9430.0006619999986" table:style-name="ce117">
            <text:p><text:s/>9.430<text:s text:c="3"/></text:p>
          </table:table-cell>
          <table:table-cell table:style-name="ce155"/>
          <table:table-cell office:value-type="float" office:value="63473.077360400006" table:style-name="ce117">
            <text:p><text:s/>63.473<text:s text:c="3"/></text:p>
          </table:table-cell>
          <table:table-cell table:style-name="ce155"/>
          <table:table-cell office:value-type="float" office:value="31219.021295999995" table:style-name="ce117">
            <text:p><text:s/>31.219<text:s text:c="3"/></text:p>
          </table:table-cell>
          <table:table-cell table:style-name="ce155"/>
          <table:table-cell office:value-type="float" office:value="13749.836363636363" table:style-name="ce117">
            <text:p><text:s/>13.750<text:s text:c="3"/></text:p>
          </table:table-cell>
          <table:table-cell table:style-name="ce155"/>
          <table:table-cell office:value-type="float" office:value="2271.346" table:style-name="ce117">
            <text:p><text:s/>2.271<text:s text:c="3"/></text:p>
          </table:table-cell>
          <table:table-cell table:style-name="ce155"/>
          <table:table-cell office:value-type="float" office:value="4001.9819279999997" table:style-name="ce117">
            <text:p><text:s/>4.002<text:s text:c="3"/></text:p>
          </table:table-cell>
          <table:table-cell table:style-name="ce155"/>
          <table:table-cell office:value-type="float" office:value="6192.1045199999999" table:style-name="ce117">
            <text:p><text:s/>6.192<text:s text:c="3"/></text:p>
          </table:table-cell>
          <table:table-cell table:style-name="ce155"/>
          <table:table-cell office:value-type="float" office:value="319.13231999999999" table:style-name="ce117">
            <text:p><text:s/>319<text:s text:c="3"/></text:p>
          </table:table-cell>
          <table:table-cell table:style-name="ce155"/>
          <table:table-cell office:value-type="float" office:value="-696.94400000000007" table:style-name="ce117">
            <text:p>-697<text:s text:c="3"/></text:p>
          </table:table-cell>
          <table:table-cell office:value-type="float" office:value="129959.55645003635" table:style-name="ce220">
            <text:p><text:s/>129.960<text:s text:c="3"/></text:p>
          </table:table-cell>
          <table:table-cell table:style-name="ce155"/>
          <table:table-cell table:number-columns-repeated="2" table:style-name="ce147"/>
          <table:table-cell table:style-name="ce365"/>
          <table:table-cell table:number-columns-repeated="16360" table:style-name="ce147"/>
        </table:table-row>
        <table:table-row table:style-name="ro6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6897.1419074400001" table:style-name="ce117">
            <text:p><text:s/>6.897<text:s text:c="3"/></text:p>
          </table:table-cell>
          <table:table-cell office:value-type="percentage" office:value="-0.26859581937959348" table:style-name="ce155">
            <text:p>-26,9%</text:p>
          </table:table-cell>
          <table:table-cell office:value-type="float" office:value="61160.011516800005" table:style-name="ce117">
            <text:p><text:s/>61.160<text:s text:c="3"/></text:p>
          </table:table-cell>
          <table:table-cell office:value-type="percentage" office:value="-3.6441684250889839E-2" table:style-name="ce155">
            <text:p>-3,6%</text:p>
          </table:table-cell>
          <table:table-cell office:value-type="float" office:value="31123.360403999999" table:style-name="ce117">
            <text:p><text:s/>31.123<text:s text:c="3"/></text:p>
          </table:table-cell>
          <table:table-cell office:value-type="percentage" office:value="-3.0641861284822851E-3" table:style-name="ce155">
            <text:p>-0,3%</text:p>
          </table:table-cell>
          <table:table-cell office:value-type="float" office:value="16154.969696969694" table:style-name="ce117">
            <text:p><text:s/>16.155<text:s text:c="3"/></text:p>
          </table:table-cell>
          <table:table-cell office:value-type="percentage" office:value="0.17492086958169847" table:style-name="ce155">
            <text:p>17,5%</text:p>
          </table:table-cell>
          <table:table-cell office:value-type="float" office:value="3638.1439999999998" table:style-name="ce117">
            <text:p><text:s/>3.638<text:s text:c="3"/></text:p>
          </table:table-cell>
          <table:table-cell office:value-type="percentage" office:value="0.6017568437393509" table:style-name="ce155">
            <text:p>60,2%</text:p>
          </table:table-cell>
          <table:table-cell office:value-type="float" office:value="4858.1452259999996" table:style-name="ce117">
            <text:p><text:s/>4.858<text:s text:c="3"/></text:p>
          </table:table-cell>
          <table:table-cell office:value-type="percentage" office:value="0.21393482364571037" table:style-name="ce155">
            <text:p>21,4%</text:p>
          </table:table-cell>
          <table:table-cell office:value-type="float" office:value="6447.6274620000004" table:style-name="ce117">
            <text:p><text:s/>6.448<text:s text:c="3"/></text:p>
          </table:table-cell>
          <table:table-cell office:value-type="percentage" office:value="4.1265928437525877E-2" table:style-name="ce155">
            <text:p>4,1%</text:p>
          </table:table-cell>
          <table:table-cell office:value-type="float" office:value="174.15683999999999" table:style-name="ce117">
            <text:p><text:s/>174<text:s text:c="3"/></text:p>
          </table:table-cell>
          <table:table-cell office:value-type="percentage" office:value="-0.4542801556420234" table:style-name="ce155">
            <text:p>-45,4%</text:p>
          </table:table-cell>
          <table:table-cell office:value-type="float" office:value="-716.63799999999992" table:style-name="ce117">
            <text:p>-717<text:s text:c="3"/></text:p>
          </table:table-cell>
          <table:table-cell office:value-type="float" office:value="129736.9190532097" table:style-name="ce220">
            <text:p><text:s/>129.737<text:s text:c="3"/></text:p>
          </table:table-cell>
          <table:table-cell office:value-type="percentage" office:value="-1.7131283216732917E-3" table:style-name="ce155">
            <text:p>-0,2%</text:p>
          </table:table-cell>
          <table:table-cell table:style-name="ce96"/>
          <table:table-cell table:style-name="ce149"/>
          <table:table-cell table:style-name="ce366"/>
          <table:table-cell table:number-columns-repeated="3" table:style-name="ce149"/>
          <table:table-cell table:style-name="ce150"/>
          <table:table-cell table:number-columns-repeated="16356" table:style-name="ce149"/>
        </table:table-row>
        <table:table-row table:style-name="ro6">
          <table:table-cell office:value-type="float" office:value="2011" table:style-name="ce219">
            <text:p>2011</text:p>
          </table:table-cell>
          <table:table-cell table:style-name="ce219"/>
          <table:table-cell office:value-type="float" office:value="12790.578424560001" table:style-name="ce220">
            <text:p><text:s/>12.791<text:s text:c="3"/></text:p>
          </table:table-cell>
          <table:table-cell office:value-type="percentage" office:value="0.85447517192051758" table:style-name="ce206">
            <text:p>85,4%</text:p>
          </table:table-cell>
          <table:table-cell office:value-type="float" office:value="58371.578569399993" table:style-name="ce220">
            <text:p><text:s/>58.372<text:s text:c="3"/></text:p>
          </table:table-cell>
          <table:table-cell office:value-type="percentage" office:value="-4.5592420247240445E-2" table:style-name="ce206">
            <text:p>-4,6%</text:p>
          </table:table-cell>
          <table:table-cell office:value-type="float" office:value="28930.424184000003" table:style-name="ce220">
            <text:p><text:s/>28.930<text:s text:c="3"/></text:p>
          </table:table-cell>
          <table:table-cell office:value-type="percentage" office:value="-7.0459493818609581E-2" table:style-name="ce206">
            <text:p>-7,0%</text:p>
          </table:table-cell>
          <table:table-cell office:value-type="float" office:value="15041.660606060605" table:style-name="ce220">
            <text:p><text:s/>15.042<text:s text:c="3"/></text:p>
          </table:table-cell>
          <table:table-cell office:value-type="percentage" office:value="-6.8914341022745546E-2" table:style-name="ce206">
            <text:p>-6,9%</text:p>
          </table:table-cell>
          <table:table-cell office:value-type="float" office:value="2631.2559999999999" table:style-name="ce220">
            <text:p><text:s/>2.631<text:s text:c="3"/></text:p>
          </table:table-cell>
          <table:table-cell office:value-type="percentage" office:value="-0.27675869894099847" table:style-name="ce206">
            <text:p>-27,7%</text:p>
          </table:table-cell>
          <table:table-cell office:value-type="float" office:value="5060.5653279999997" table:style-name="ce220">
            <text:p><text:s/>5.061<text:s text:c="3"/></text:p>
          </table:table-cell>
          <table:table-cell office:value-type="percentage" office:value="4.1666128241016905E-2" table:style-name="ce206">
            <text:p>4,2%</text:p>
          </table:table-cell>
          <table:table-cell office:value-type="float" office:value="7036.0773479999989" table:style-name="ce220">
            <text:p><text:s/>7.036<text:s text:c="3"/></text:p>
          </table:table-cell>
          <table:table-cell office:value-type="percentage" office:value="9.1266111367027752E-2" table:style-name="ce206">
            <text:p>9,1%</text:p>
          </table:table-cell>
          <table:table-cell office:value-type="float" office:value="195.00407999999999" table:style-name="ce220">
            <text:p><text:s/>195<text:s text:c="3"/></text:p>
          </table:table-cell>
          <table:table-cell office:value-type="percentage" office:value="0.11970382558617854" table:style-name="ce206">
            <text:p>12,0%</text:p>
          </table:table-cell>
          <table:table-cell office:value-type="float" office:value="-523.82599999999991" table:style-name="ce220">
            <text:p>-524<text:s text:c="3"/></text:p>
          </table:table-cell>
          <table:table-cell office:value-type="float" office:value="129533.3185400206" table:style-name="ce220">
            <text:p><text:s/>129.533<text:s text:c="3"/></text:p>
          </table:table-cell>
          <table:table-cell office:value-type="percentage" office:value="-1.5693336536348297E-3" table:style-name="ce206">
            <text:p>-0,2%</text:p>
          </table:table-cell>
          <table:table-cell table:style-name="ce101"/>
          <table:table-cell table:style-name="ce147"/>
          <table:table-cell table:style-name="ce363"/>
          <table:table-cell table:number-columns-repeated="3" table:style-name="ce147"/>
          <table:table-cell table:style-name="ce95"/>
          <table:table-cell table:number-columns-repeated="16356" table:style-name="ce147"/>
        </table:table-row>
        <table:table-row table:style-name="ro6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5492.016391399999" table:style-name="ce362">
            <text:p><text:s/>15.492<text:s text:c="3"/></text:p>
          </table:table-cell>
          <table:table-cell office:value-type="percentage" office:value="0.21120530105603322" table:style-name="ce155">
            <text:p>21,1%</text:p>
          </table:table-cell>
          <table:table-cell office:value-type="float" office:value="53977.992749800011" table:style-name="ce362">
            <text:p><text:s/>53.978<text:s text:c="3"/></text:p>
          </table:table-cell>
          <table:table-cell office:value-type="percentage" office:value="-7.5269265064954446E-2" table:style-name="ce155">
            <text:p>-7,5%</text:p>
          </table:table-cell>
          <table:table-cell office:value-type="float" office:value="28568.885759999997" table:style-name="ce362">
            <text:p><text:s/>28.569<text:s text:c="3"/></text:p>
          </table:table-cell>
          <table:table-cell office:value-type="percentage" office:value="-1.2496824163399405E-2" table:style-name="ce155">
            <text:p>-1,2%</text:p>
          </table:table-cell>
          <table:table-cell office:value-type="float" office:value="16019.454545454542" table:style-name="ce362">
            <text:p><text:s/>16.019<text:s text:c="3"/></text:p>
          </table:table-cell>
          <table:table-cell office:value-type="percentage" office:value="6.5005717453827133E-2" table:style-name="ce155">
            <text:p>6,5%</text:p>
          </table:table-cell>
          <table:table-cell office:value-type="float" office:value="1766.87" table:style-name="ce362">
            <text:p><text:s/>1.767<text:s text:c="3"/></text:p>
          </table:table-cell>
          <table:table-cell office:value-type="percentage" office:value="-0.32850699437835013" table:style-name="ce155">
            <text:p>-32,9%</text:p>
          </table:table-cell>
          <table:table-cell office:value-type="float" office:value="6679.3087139999998" table:style-name="ce362">
            <text:p><text:s/>6.679<text:s text:c="3"/></text:p>
          </table:table-cell>
          <table:table-cell office:value-type="percentage" office:value="0.31987402218553085" table:style-name="ce155">
            <text:p>32,0%</text:p>
          </table:table-cell>
          <table:table-cell office:value-type="float" office:value="7583.9817089999988" table:style-name="ce362">
            <text:p><text:s/>7.584<text:s text:c="3"/></text:p>
          </table:table-cell>
          <table:table-cell office:value-type="percentage" office:value="7.7870713168856992E-2" table:style-name="ce155">
            <text:p>7,8%</text:p>
          </table:table-cell>
          <table:table-cell office:value-type="float" office:value="175.63739999999999" table:style-name="ce362">
            <text:p><text:s/>176<text:s text:c="3"/></text:p>
          </table:table-cell>
          <table:table-cell office:value-type="percentage" office:value="-9.9314229733039452E-2" table:style-name="ce155">
            <text:p>-9,9%</text:p>
          </table:table-cell>
          <table:table-cell office:value-type="float" office:value="-963.11399999999992" table:style-name="ce362">
            <text:p>-963<text:s text:c="3"/></text:p>
          </table:table-cell>
          <table:table-cell office:value-type="float" office:value="129301.03326965454" table:style-name="ce220">
            <text:p><text:s/>129.301<text:s text:c="3"/></text:p>
          </table:table-cell>
          <table:table-cell office:value-type="percentage" office:value="-1.7932472740154048E-3" table:style-name="ce155">
            <text:p>-0,2%</text:p>
          </table:table-cell>
          <table:table-cell table:style-name="ce96"/>
          <table:table-cell table:style-name="ce149"/>
          <table:table-cell table:style-name="ce364"/>
          <table:table-cell table:number-columns-repeated="3" table:style-name="ce149"/>
          <table:table-cell table:style-name="ce150"/>
          <table:table-cell table:number-columns-repeated="16356" table:style-name="ce149"/>
        </table:table-row>
        <table:table-row table:style-name="ro6">
          <table:table-cell office:value-type="float" office:value="2013" table:style-name="ce219">
            <text:p>2013</text:p>
          </table:table-cell>
          <table:table-cell table:style-name="ce219"/>
          <table:table-cell office:value-type="float" office:value="11396.81732916" table:style-name="ce361">
            <text:p><text:s/>11.397<text:s text:c="3"/></text:p>
          </table:table-cell>
          <table:table-cell office:value-type="percentage" office:value="-0.26434254643013061" table:style-name="ce206">
            <text:p>-26,4%</text:p>
          </table:table-cell>
          <table:table-cell office:value-type="float" office:value="51317.6751678" table:style-name="ce361">
            <text:p><text:s/>51.318<text:s text:c="3"/></text:p>
          </table:table-cell>
          <table:table-cell office:value-type="percentage" office:value="-4.9285226190813977E-2" table:style-name="ce206">
            <text:p>-4,9%</text:p>
          </table:table-cell>
          <table:table-cell office:value-type="float" office:value="26077.468643999997" table:style-name="ce361">
            <text:p><text:s/>26.077<text:s text:c="3"/></text:p>
          </table:table-cell>
          <table:table-cell office:value-type="percentage" office:value="-8.7207360375541679E-2" table:style-name="ce206">
            <text:p>-8,7%</text:p>
          </table:table-cell>
          <table:table-cell office:value-type="float" office:value="14784.442424242423" table:style-name="ce361">
            <text:p><text:s/>14.784<text:s text:c="3"/></text:p>
          </table:table-cell>
          <table:table-cell office:value-type="percentage" office:value="-7.7094517650886513E-2" table:style-name="ce206">
            <text:p>-7,7%</text:p>
          </table:table-cell>
          <table:table-cell office:value-type="float" office:value="3163.08" table:style-name="ce361">
            <text:p><text:s/>3.163<text:s text:c="3"/></text:p>
          </table:table-cell>
          <table:table-cell office:value-type="percentage" office:value="0.79021659771233888" table:style-name="ce206">
            <text:p>79,0%</text:p>
          </table:table-cell>
          <table:table-cell office:value-type="float" office:value="7331.2604979999996" table:style-name="ce361">
            <text:p><text:s/>7.331<text:s text:c="3"/></text:p>
          </table:table-cell>
          <table:table-cell office:value-type="percentage" office:value="9.7607673475773385E-2" table:style-name="ce206">
            <text:p>9,8%</text:p>
          </table:table-cell>
          <table:table-cell office:value-type="float" office:value="6810.2859599999983" table:style-name="ce361">
            <text:p><text:s/>6.810<text:s text:c="3"/></text:p>
          </table:table-cell>
          <table:table-cell office:value-type="percentage" office:value="-0.1020170905847316" table:style-name="ce206">
            <text:p>-10,2%</text:p>
          </table:table-cell>
          <table:table-cell office:value-type="float" office:value="146.1456" table:style-name="ce361">
            <text:p><text:s/>146<text:s text:c="3"/></text:p>
          </table:table-cell>
          <table:table-cell office:value-type="percentage" office:value="-0.1679129843643779" table:style-name="ce206">
            <text:p>-16,8%</text:p>
          </table:table-cell>
          <table:table-cell office:value-type="float" office:value="-580.58600000000001" table:style-name="ce361">
            <text:p>-581<text:s text:c="3"/></text:p>
          </table:table-cell>
          <table:table-cell office:value-type="float" office:value="120446.58962320242" table:style-name="ce220">
            <text:p><text:s/>120.447<text:s text:c="3"/></text:p>
          </table:table-cell>
          <table:table-cell office:value-type="percentage" office:value="-6.847929535092237E-2" table:style-name="ce206">
            <text:p>-6,8%</text:p>
          </table:table-cell>
          <table:table-cell table:style-name="ce101"/>
          <table:table-cell table:style-name="ce147"/>
          <table:table-cell table:style-name="ce361"/>
          <table:table-cell table:number-columns-repeated="16360" table:style-name="ce147"/>
        </table:table-row>
        <table:table-row table:style-name="ro6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1975.110065789622" table:style-name="ce120">
            <text:p><text:s/>11.975<text:s text:c="3"/></text:p>
          </table:table-cell>
          <table:table-cell office:value-type="percentage" office:value="5.0741599161197186E-2" table:style-name="ce155">
            <text:p>5,1%</text:p>
          </table:table-cell>
          <table:table-cell office:value-type="float" office:value="50740.304559999997" table:style-name="ce120">
            <text:p><text:s/>50.740<text:s text:c="3"/></text:p>
          </table:table-cell>
          <table:table-cell office:value-type="percentage" office:value="-1.1250911229164226E-2" table:style-name="ce155">
            <text:p>-1,1%</text:p>
          </table:table-cell>
          <table:table-cell office:value-type="float" office:value="23663.594664" table:style-name="ce120">
            <text:p><text:s/>23.664<text:s text:c="3"/></text:p>
          </table:table-cell>
          <table:table-cell office:value-type="percentage" office:value="-9.2565502156413862E-2" table:style-name="ce155">
            <text:p>-9,3%</text:p>
          </table:table-cell>
          <table:table-cell office:value-type="float" office:value="14932.588630303027" table:style-name="ce120">
            <text:p><text:s/>14.933<text:s text:c="3"/></text:p>
          </table:table-cell>
          <table:table-cell office:value-type="percentage" office:value="1.0020412120357374E-2" table:style-name="ce155">
            <text:p>1,0%</text:p>
          </table:table-cell>
          <table:table-cell office:value-type="float" office:value="3360.8751178644943" table:style-name="ce120">
            <text:p><text:s/>3.361<text:s text:c="3"/></text:p>
          </table:table-cell>
          <table:table-cell office:value-type="percentage" office:value="6.2532442386690951E-2" table:style-name="ce155">
            <text:p>6,3%</text:p>
          </table:table-cell>
          <table:table-cell office:value-type="float" office:value="7617.4143756989761" table:style-name="ce120">
            <text:p><text:s/>7.617<text:s text:c="3"/></text:p>
          </table:table-cell>
          <table:table-cell office:value-type="percentage" office:value="3.903201608741641E-2" table:style-name="ce155">
            <text:p>3,9%</text:p>
          </table:table-cell>
          <table:table-cell office:value-type="float" office:value="6296.328949572393" table:style-name="ce120">
            <text:p><text:s/>6.296<text:s text:c="3"/></text:p>
          </table:table-cell>
          <table:table-cell office:value-type="percentage" office:value="-7.5467757660444196E-2" table:style-name="ce155">
            <text:p>-7,5%</text:p>
          </table:table-cell>
          <table:table-cell office:value-type="float" office:value="119.22180346348519" table:style-name="ce120">
            <text:p><text:s/>119<text:s text:c="3"/></text:p>
          </table:table-cell>
          <table:table-cell office:value-type="percentage" office:value="-0.18422584420273216" table:style-name="ce155">
            <text:p>-18,4%</text:p>
          </table:table-cell>
          <table:table-cell office:value-type="float" office:value="-292.916" table:style-name="ce120">
            <text:p>-293<text:s text:c="3"/></text:p>
          </table:table-cell>
          <table:table-cell office:value-type="float" office:value="118412.522166692" table:style-name="ce220">
            <text:p><text:s/>118.413<text:s text:c="3"/></text:p>
          </table:table-cell>
          <table:table-cell office:value-type="percentage" office:value="-1.6887713158784127E-2" table:style-name="ce155">
            <text:p>-1,7%</text:p>
          </table:table-cell>
          <table:table-cell table:style-name="ce96"/>
          <table:table-cell table:number-columns-repeated="16362" table:style-name="ce149"/>
        </table:table-row>
        <table:table-row table:style-name="ro19">
          <table:table-cell table:number-columns-repeated="2" table:style-name="ce219"/>
          <table:table-cell table:style-name="ce131"/>
          <table:table-cell table:style-name="ce155"/>
          <table:table-cell table:style-name="ce116"/>
          <table:table-cell table:style-name="ce206"/>
          <table:table-cell table:style-name="ce131"/>
          <table:table-cell table:style-name="ce155"/>
          <table:table-cell table:style-name="ce116"/>
          <table:table-cell table:style-name="ce206"/>
          <table:table-cell table:style-name="ce131"/>
          <table:table-cell table:style-name="ce155"/>
          <table:table-cell table:style-name="ce116"/>
          <table:table-cell table:style-name="ce206"/>
          <table:table-cell table:style-name="ce131"/>
          <table:table-cell table:number-columns-repeated="3" table:style-name="ce155"/>
          <table:table-cell table:number-columns-repeated="2" table:style-name="ce116"/>
          <table:table-cell table:style-name="ce206"/>
          <table:table-cell table:style-name="ce101"/>
          <table:table-cell table:number-columns-repeated="16362" table:style-name="ce147"/>
        </table:table-row>
        <table:table-row table:style-name="ro6">
          <table:table-cell office:value-type="float" office:value="2013" table:style-name="ce154">
            <text:p>2013</text:p>
          </table:table-cell>
          <table:table-cell office:value-type="string" table:style-name="ce154">
            <text:p>I<text:s/></text:p>
          </table:table-cell>
          <table:table-cell office:value-type="float" office:value="2304.7481532771194" table:style-name="ce120">
            <text:p><text:s/>2.305<text:s text:c="3"/></text:p>
          </table:table-cell>
          <table:table-cell office:value-type="percentage" office:value="-0.4942795886691369" table:style-name="ce155">
            <text:p>-49,4%</text:p>
          </table:table-cell>
          <table:table-cell office:value-type="float" office:value="12181.227089974413" table:style-name="ce120">
            <text:p><text:s/>12.181<text:s text:c="3"/></text:p>
          </table:table-cell>
          <table:table-cell office:value-type="percentage" office:value="-0.13977870836924045" table:style-name="ce155">
            <text:p>-14,0%</text:p>
          </table:table-cell>
          <table:table-cell office:value-type="float" office:value="7674.0245828438738" table:style-name="ce120">
            <text:p><text:s/>7.674<text:s text:c="3"/></text:p>
          </table:table-cell>
          <table:table-cell office:value-type="percentage" office:value="-0.11640787146548282" table:style-name="ce155">
            <text:p>-11,6%</text:p>
          </table:table-cell>
          <table:table-cell office:value-type="float" office:value="3868.2588577048687" table:style-name="ce120">
            <text:p><text:s/>3.868<text:s text:c="3"/></text:p>
          </table:table-cell>
          <table:table-cell office:value-type="percentage" office:value="-0.10192495803512137" table:style-name="ce155">
            <text:p>-10,2%</text:p>
          </table:table-cell>
          <table:table-cell office:value-type="float" office:value="930.77249787716391" table:style-name="ce120">
            <text:p><text:s/>931<text:s text:c="3"/></text:p>
          </table:table-cell>
          <table:table-cell office:value-type="percentage" office:value="1.6111504981565805" table:style-name="ce155">
            <text:p>161,1%</text:p>
          </table:table-cell>
          <table:table-cell office:value-type="float" office:value="1820.0051130288252" table:style-name="ce120">
            <text:p><text:s/>1.820<text:s text:c="3"/></text:p>
          </table:table-cell>
          <table:table-cell office:value-type="percentage" office:value="0.17045790812880052" table:style-name="ce155">
            <text:p>17,0%</text:p>
          </table:table-cell>
          <table:table-cell office:value-type="float" office:value="2012.7518095248918" table:style-name="ce120">
            <text:p><text:s/>2.013<text:s text:c="3"/></text:p>
          </table:table-cell>
          <table:table-cell office:value-type="percentage" office:value="-5.2018904364398523E-2" table:style-name="ce155">
            <text:p>-5,2%</text:p>
          </table:table-cell>
          <table:table-cell office:value-type="float" office:value="42.219824806022459" table:style-name="ce120">
            <text:p><text:s/>42<text:s text:c="3"/></text:p>
          </table:table-cell>
          <table:table-cell office:value-type="percentage" office:value="-0.17131031373869471" table:style-name="ce155">
            <text:p>-17,1%</text:p>
          </table:table-cell>
          <table:table-cell office:value-type="float" office:value="-123.94920249591443" table:style-name="ce120">
            <text:p>-124<text:s text:c="3"/></text:p>
          </table:table-cell>
          <table:table-cell office:value-type="float" office:value="30710.058726541269" table:style-name="ce117">
            <text:p><text:s/>30.710<text:s text:c="3"/></text:p>
          </table:table-cell>
          <table:table-cell office:value-type="percentage" office:value="-0.13632707303051264" table:style-name="ce155">
            <text:p>-13,6%</text:p>
          </table:table-cell>
          <table:table-cell office:value-type="float" office:value="-13.632707303051264" table:style-name="ce271">
            <text:p>-13,6</text:p>
          </table:table-cell>
          <table:table-cell office:value-type="string" table:style-name="ce224">
            <text:p>I <text:s/>2013</text:p>
          </table:table-cell>
          <table:table-cell table:number-columns-repeated="16361" table:style-name="ce149"/>
        </table:table-row>
        <table:table-row table:style-name="ro6">
          <table:table-cell table:style-name="ce219"/>
          <table:table-cell office:value-type="string" table:style-name="ce219">
            <text:p>II<text:s/></text:p>
          </table:table-cell>
          <table:table-cell office:value-type="float" office:value="1832.6305402035709" table:style-name="ce221">
            <text:p><text:s/>1.833<text:s text:c="3"/></text:p>
          </table:table-cell>
          <table:table-cell office:value-type="percentage" office:value="-0.49993119476584558" table:style-name="ce206">
            <text:p>-50,0%</text:p>
          </table:table-cell>
          <table:table-cell office:value-type="float" office:value="12396.960826921393" table:style-name="ce221">
            <text:p><text:s/>12.397<text:s text:c="3"/></text:p>
          </table:table-cell>
          <table:table-cell office:value-type="percentage" office:value="-6.0085854237723384E-2" table:style-name="ce206">
            <text:p>-6,0%</text:p>
          </table:table-cell>
          <table:table-cell office:value-type="float" office:value="5820.6881449456559" table:style-name="ce221">
            <text:p><text:s/>5.821<text:s text:c="3"/></text:p>
          </table:table-cell>
          <table:table-cell office:value-type="percentage" office:value="-7.1526268020409414E-2" table:style-name="ce206">
            <text:p>-7,2%</text:p>
          </table:table-cell>
          <table:table-cell office:value-type="float" office:value="3475.2260495799374" table:style-name="ce221">
            <text:p><text:s/>3.475<text:s text:c="3"/></text:p>
          </table:table-cell>
          <table:table-cell office:value-type="percentage" office:value="-3.4386511854763616E-2" table:style-name="ce206">
            <text:p>-3,4%</text:p>
          </table:table-cell>
          <table:table-cell office:value-type="float" office:value="1044.5037417590279" table:style-name="ce221">
            <text:p><text:s/>1.045<text:s text:c="3"/></text:p>
          </table:table-cell>
          <table:table-cell office:value-type="percentage" office:value="0.92519018695231681" table:style-name="ce206">
            <text:p>92,5%</text:p>
          </table:table-cell>
          <table:table-cell office:value-type="float" office:value="1901.9390665904846" table:style-name="ce221">
            <text:p><text:s/>1.902<text:s text:c="3"/></text:p>
          </table:table-cell>
          <table:table-cell office:value-type="percentage" office:value="6.7615700950491894E-2" table:style-name="ce206">
            <text:p>6,8%</text:p>
          </table:table-cell>
          <table:table-cell office:value-type="float" office:value="1615.9047622642674" table:style-name="ce221">
            <text:p><text:s/>1.616<text:s text:c="3"/></text:p>
          </table:table-cell>
          <table:table-cell office:value-type="percentage" office:value="-7.7381464658798929E-2" table:style-name="ce206">
            <text:p>-7,7%</text:p>
          </table:table-cell>
          <table:table-cell office:value-type="float" office:value="35.084482968919225" table:style-name="ce221">
            <text:p><text:s/>35<text:s text:c="3"/></text:p>
          </table:table-cell>
          <table:table-cell office:value-type="percentage" office:value="-0.12412239331155922" table:style-name="ce206">
            <text:p>-12,4%</text:p>
          </table:table-cell>
          <table:table-cell office:value-type="float" office:value="-77.716236220472439" table:style-name="ce221">
            <text:p>-78<text:s text:c="3"/></text:p>
          </table:table-cell>
          <table:table-cell office:value-type="float" office:value="28045.221379012786" table:style-name="ce117">
            <text:p><text:s/>28.045<text:s text:c="3"/></text:p>
          </table:table-cell>
          <table:table-cell office:value-type="percentage" office:value="-8.3459727272841164E-2" table:style-name="ce206">
            <text:p>-8,3%</text:p>
          </table:table-cell>
          <table:table-cell office:value-type="float" office:value="-8.3459727272841171" table:style-name="ce271">
            <text:p>-8,3</text:p>
          </table:table-cell>
          <table:table-cell office:value-type="string" table:style-name="ce224">
            <text:p>II <text:s/>2013</text:p>
          </table:table-cell>
          <table:table-cell table:number-columns-repeated="16361" table:style-name="ce147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4131.6062365730695" table:style-name="ce120">
            <text:p><text:s/>4.132<text:s text:c="3"/></text:p>
          </table:table-cell>
          <table:table-cell office:value-type="percentage" office:value="5.3622703841874925E-2" table:style-name="ce155">
            <text:p>5,4%</text:p>
          </table:table-cell>
          <table:table-cell office:value-type="float" office:value="13398.69703982693" table:style-name="ce120">
            <text:p><text:s/>13.399<text:s text:c="3"/></text:p>
          </table:table-cell>
          <table:table-cell office:value-type="percentage" office:value="-3.7134429801075567E-3" table:style-name="ce155">
            <text:p>-0,4%</text:p>
          </table:table-cell>
          <table:table-cell office:value-type="float" office:value="5470.5587987580029" table:style-name="ce120">
            <text:p><text:s/>5.471<text:s text:c="3"/></text:p>
          </table:table-cell>
          <table:table-cell office:value-type="percentage" office:value="-9.2760861050601343E-2" table:style-name="ce155">
            <text:p>-9,3%</text:p>
          </table:table-cell>
          <table:table-cell office:value-type="float" office:value="4059.324196794335" table:style-name="ce120">
            <text:p><text:s/>4.059<text:s text:c="3"/></text:p>
          </table:table-cell>
          <table:table-cell office:value-type="percentage" office:value="-6.4662191076181971E-2" table:style-name="ce155">
            <text:p>-6,5%</text:p>
          </table:table-cell>
          <table:table-cell office:value-type="float" office:value="579.39030689511162" table:style-name="ce120">
            <text:p><text:s/>579<text:s text:c="3"/></text:p>
          </table:table-cell>
          <table:table-cell office:value-type="percentage" office:value="0.66638493311635039" table:style-name="ce155">
            <text:p>66,6%</text:p>
          </table:table-cell>
          <table:table-cell office:value-type="float" office:value="1874.735341203474" table:style-name="ce120">
            <text:p><text:s/>1.875<text:s text:c="3"/></text:p>
          </table:table-cell>
          <table:table-cell office:value-type="percentage" office:value="4.7798140227352078E-2" table:style-name="ce155">
            <text:p>4,8%</text:p>
          </table:table-cell>
          <table:table-cell office:value-type="float" office:value="1477.3727742779977" table:style-name="ce120">
            <text:p><text:s/>1.477<text:s text:c="3"/></text:p>
          </table:table-cell>
          <table:table-cell office:value-type="percentage" office:value="-0.11583264153522985" table:style-name="ce155">
            <text:p>-11,6%</text:p>
          </table:table-cell>
          <table:table-cell office:value-type="float" office:value="39.614652285221439" table:style-name="ce120">
            <text:p><text:s/>40<text:s text:c="3"/></text:p>
          </table:table-cell>
          <table:table-cell office:value-type="percentage" office:value="-2.976758284566439E-2" table:style-name="ce155">
            <text:p>-3,0%</text:p>
          </table:table-cell>
          <table:table-cell office:value-type="float" office:value="-207.01328183033723" table:style-name="ce120">
            <text:p>-207<text:s text:c="3"/></text:p>
          </table:table-cell>
          <table:table-cell office:value-type="float" office:value="30824.28606478381" table:style-name="ce117">
            <text:p><text:s/>30.824<text:s text:c="3"/></text:p>
          </table:table-cell>
          <table:table-cell office:value-type="percentage" office:value="-1.7982174712057816E-2" table:style-name="ce155">
            <text:p>-1,8%</text:p>
          </table:table-cell>
          <table:table-cell office:value-type="float" office:value="-1.7982174712057815" table:style-name="ce271">
            <text:p>-1,8</text:p>
          </table:table-cell>
          <table:table-cell office:value-type="string" table:style-name="ce224">
            <text:p>III <text:s/>2013</text:p>
          </table:table-cell>
          <table:table-cell table:number-columns-repeated="16361" table:style-name="ce149"/>
        </table:table-row>
        <table:table-row table:style-name="ro6">
          <table:table-cell table:style-name="ce219"/>
          <table:table-cell office:value-type="string" table:style-name="ce219">
            <text:p>IV<text:s/></text:p>
          </table:table-cell>
          <table:table-cell office:value-type="float" office:value="3127.8323991062398" table:style-name="ce221">
            <text:p><text:s/>3.128<text:s text:c="3"/></text:p>
          </table:table-cell>
          <table:table-cell office:value-type="percentage" office:value="-6.5919820618608502E-2" table:style-name="ce206">
            <text:p>-6,6%</text:p>
          </table:table-cell>
          <table:table-cell office:value-type="float" office:value="13340.790211077268" table:style-name="ce221">
            <text:p><text:s/>13.341<text:s text:c="3"/></text:p>
          </table:table-cell>
          <table:table-cell office:value-type="percentage" office:value="1.2251762786338922E-2" table:style-name="ce206">
            <text:p>1,2%</text:p>
          </table:table-cell>
          <table:table-cell office:value-type="float" office:value="7112.197117452466" table:style-name="ce221">
            <text:p><text:s/>7.112<text:s text:c="3"/></text:p>
          </table:table-cell>
          <table:table-cell office:value-type="percentage" office:value="-6.2317248136396372E-2" table:style-name="ce206">
            <text:p>-6,2%</text:p>
          </table:table-cell>
          <table:table-cell office:value-type="float" office:value="3381.6333201632824" table:style-name="ce221">
            <text:p><text:s/>3.382<text:s text:c="3"/></text:p>
          </table:table-cell>
          <table:table-cell office:value-type="percentage" office:value="-0.10378498199938782" table:style-name="ce206">
            <text:p>-10,4%</text:p>
          </table:table-cell>
          <table:table-cell office:value-type="float" office:value="608.41345346869662" table:style-name="ce221">
            <text:p><text:s/>608<text:s text:c="3"/></text:p>
          </table:table-cell>
          <table:table-cell office:value-type="percentage" office:value="0.16964211231814988" table:style-name="ce206">
            <text:p>17,0%</text:p>
          </table:table-cell>
          <table:table-cell office:value-type="float" office:value="1734.5809771772169" table:style-name="ce221">
            <text:p><text:s/>1.735<text:s text:c="3"/></text:p>
          </table:table-cell>
          <table:table-cell office:value-type="percentage" office:value="0.11644804654854199" table:style-name="ce206">
            <text:p>11,6%</text:p>
          </table:table-cell>
          <table:table-cell office:value-type="float" office:value="1704.2566139328405" table:style-name="ce221">
            <text:p><text:s/>1.704<text:s text:c="3"/></text:p>
          </table:table-cell>
          <table:table-cell office:value-type="percentage" office:value="-0.16393680995087034" table:style-name="ce206">
            <text:p>-16,4%</text:p>
          </table:table-cell>
          <table:table-cell office:value-type="float" office:value="29.226639939836893" table:style-name="ce221">
            <text:p><text:s/>29<text:s text:c="3"/></text:p>
          </table:table-cell>
          <table:table-cell office:value-type="percentage" office:value="-0.33277492361049499" table:style-name="ce206">
            <text:p>-33,3%</text:p>
          </table:table-cell>
          <table:table-cell office:value-type="float" office:value="-171.90727945327589" table:style-name="ce221">
            <text:p>-172<text:s text:c="3"/></text:p>
          </table:table-cell>
          <table:table-cell office:value-type="float" office:value="30867.023452864574" table:style-name="ce117">
            <text:p><text:s/>30.867<text:s text:c="3"/></text:p>
          </table:table-cell>
          <table:table-cell office:value-type="percentage" office:value="-2.7987654234538212E-2" table:style-name="ce206">
            <text:p>-2,8%</text:p>
          </table:table-cell>
          <table:table-cell office:value-type="float" office:value="-2.7987654234538213" table:style-name="ce271">
            <text:p>-2,8</text:p>
          </table:table-cell>
          <table:table-cell office:value-type="string" table:style-name="ce224">
            <text:p>IV <text:s/>201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54">
            <text:p>2014</text:p>
          </table:table-cell>
          <table:table-cell office:value-type="string" table:style-name="ce154">
            <text:p>I<text:s/></text:p>
          </table:table-cell>
          <table:table-cell office:value-type="float" office:value="1580.7787080069315" table:style-name="ce120">
            <text:p><text:s/>1.581<text:s text:c="3"/></text:p>
          </table:table-cell>
          <table:table-cell office:value-type="percentage" office:value="-0.31412084840626786" table:style-name="ce155">
            <text:p>-31,4%</text:p>
          </table:table-cell>
          <table:table-cell office:value-type="float" office:value="12351.778519999996" table:style-name="ce120">
            <text:p><text:s/>12.352<text:s text:c="3"/></text:p>
          </table:table-cell>
          <table:table-cell office:value-type="percentage" office:value="1.4001169895761452E-2" table:style-name="ce155">
            <text:p>1,4%</text:p>
          </table:table-cell>
          <table:table-cell office:value-type="float" office:value="6832.4357519999994" table:style-name="ce120">
            <text:p><text:s/>6.832<text:s text:c="3"/></text:p>
          </table:table-cell>
          <table:table-cell office:value-type="percentage" office:value="-0.10966720548763145" table:style-name="ce155">
            <text:p>-11,0%</text:p>
          </table:table-cell>
          <table:table-cell office:value-type="float" office:value="3952.0684969696968" table:style-name="ce120">
            <text:p><text:s/>3.952<text:s text:c="3"/></text:p>
          </table:table-cell>
          <table:table-cell office:value-type="percentage" office:value="2.1665985226892073E-2" table:style-name="ce155">
            <text:p>2,2%</text:p>
          </table:table-cell>
          <table:table-cell office:value-type="float" office:value="1302.0504418067449" table:style-name="ce120">
            <text:p><text:s/>1.302<text:s text:c="3"/></text:p>
          </table:table-cell>
          <table:table-cell office:value-type="percentage" office:value="0.39889225860923461" table:style-name="ce155">
            <text:p>39,9%</text:p>
          </table:table-cell>
          <table:table-cell office:value-type="float" office:value="1976.8345327394018" table:style-name="ce120">
            <text:p><text:s/>1.977<text:s text:c="3"/></text:p>
          </table:table-cell>
          <table:table-cell office:value-type="percentage" office:value="8.6169768748387388E-2" table:style-name="ce155">
            <text:p>8,6%</text:p>
          </table:table-cell>
          <table:table-cell office:value-type="float" office:value="1733.9615500743193" table:style-name="ce120">
            <text:p><text:s/>1.734<text:s text:c="3"/></text:p>
          </table:table-cell>
          <table:table-cell office:value-type="percentage" office:value="-0.1385119904656206" table:style-name="ce155">
            <text:p>-13,9%</text:p>
          </table:table-cell>
          <table:table-cell office:value-type="float" office:value="33.178575194825562" table:style-name="ce120">
            <text:p><text:s/>33<text:s text:c="3"/></text:p>
          </table:table-cell>
          <table:table-cell office:value-type="percentage" office:value="-0.21414701867515104" table:style-name="ce155">
            <text:p>-21,4%</text:p>
          </table:table-cell>
          <table:table-cell office:value-type="float" office:value="-59.253999999999991" table:style-name="ce120">
            <text:p>-59<text:s text:c="3"/></text:p>
          </table:table-cell>
          <table:table-cell office:value-type="float" office:value="29703.832576791916" table:style-name="ce117">
            <text:p><text:s/>29.704<text:s text:c="3"/></text:p>
          </table:table-cell>
          <table:table-cell office:value-type="percentage" office:value="-3.2765360649724795E-2" table:style-name="ce155">
            <text:p>-3,3%</text:p>
          </table:table-cell>
          <table:table-cell office:value-type="float" office:value="-3.2765360649724795" table:style-name="ce271">
            <text:p>-3,3</text:p>
          </table:table-cell>
          <table:table-cell office:value-type="string" table:style-name="ce224">
            <text:p>I <text:s/>2014</text:p>
          </table:table-cell>
          <table:table-cell table:number-columns-repeated="16361" table:style-name="ce149"/>
        </table:table-row>
        <table:table-row table:style-name="ro6">
          <table:table-cell table:style-name="ce219"/>
          <table:table-cell office:value-type="string" table:style-name="ce219">
            <text:p>II<text:s/></text:p>
          </table:table-cell>
          <table:table-cell office:value-type="float" office:value="2724.4713461238171" table:style-name="ce221">
            <text:p><text:s/>2.724<text:s text:c="3"/></text:p>
          </table:table-cell>
          <table:table-cell office:value-type="percentage" office:value="0.48664517280235836" table:style-name="ce206">
            <text:p>48,7%</text:p>
          </table:table-cell>
          <table:table-cell office:value-type="float" office:value="12367.192800000003" table:style-name="ce221">
            <text:p><text:s/>12.367<text:s text:c="3"/></text:p>
          </table:table-cell>
          <table:table-cell office:value-type="percentage" office:value="-2.4012358623208695E-3" table:style-name="ce206">
            <text:p>-0,2%</text:p>
          </table:table-cell>
          <table:table-cell office:value-type="float" office:value="5159.4769800000004" table:style-name="ce221">
            <text:p><text:s/>5.159<text:s text:c="3"/></text:p>
          </table:table-cell>
          <table:table-cell office:value-type="percentage" office:value="-0.11359673435172997" table:style-name="ce206">
            <text:p>-11,4%</text:p>
          </table:table-cell>
          <table:table-cell office:value-type="float" office:value="3488.7737272727272" table:style-name="ce221">
            <text:p><text:s/>3.489<text:s text:c="3"/></text:p>
          </table:table-cell>
          <table:table-cell office:value-type="percentage" office:value="3.8983586965306706E-3" table:style-name="ce206">
            <text:p>0,4%</text:p>
          </table:table-cell>
          <table:table-cell office:value-type="float" office:value="883.00880367808986" table:style-name="ce221">
            <text:p><text:s/>883<text:s text:c="3"/></text:p>
          </table:table-cell>
          <table:table-cell office:value-type="percentage" office:value="-0.15461403499519075" table:style-name="ce206">
            <text:p>-15,5%</text:p>
          </table:table-cell>
          <table:table-cell office:value-type="float" office:value="2117.981552525609" table:style-name="ce221">
            <text:p><text:s/>2.118<text:s text:c="3"/></text:p>
          </table:table-cell>
          <table:table-cell office:value-type="percentage" office:value="0.11359064532094264" table:style-name="ce206">
            <text:p>11,4%</text:p>
          </table:table-cell>
          <table:table-cell office:value-type="float" office:value="1575.3142977633709" table:style-name="ce221">
            <text:p><text:s/>1.575<text:s text:c="3"/></text:p>
          </table:table-cell>
          <table:table-cell office:value-type="percentage" office:value="-2.5119342085494989E-2" table:style-name="ce206">
            <text:p>-2,5%</text:p>
          </table:table-cell>
          <table:table-cell office:value-type="float" office:value="36.001588004734337" table:style-name="ce221">
            <text:p><text:s/>36<text:s text:c="3"/></text:p>
          </table:table-cell>
          <table:table-cell office:value-type="percentage" office:value="2.6139904544911222E-2" table:style-name="ce206">
            <text:p>2,6%</text:p>
          </table:table-cell>
          <table:table-cell office:value-type="float" office:value="-102.68399999999998" table:style-name="ce221">
            <text:p>-103<text:s text:c="3"/></text:p>
          </table:table-cell>
          <table:table-cell office:value-type="float" office:value="28249.537095368356" table:style-name="ce117">
            <text:p><text:s/>28.250<text:s text:c="3"/></text:p>
          </table:table-cell>
          <table:table-cell office:value-type="percentage" office:value="7.2852238744838824E-3" table:style-name="ce206">
            <text:p>0,7%</text:p>
          </table:table-cell>
          <table:table-cell office:value-type="float" office:value="0.72852238744838826" table:style-name="ce271">
            <text:p>0,7</text:p>
          </table:table-cell>
          <table:table-cell office:value-type="string" table:style-name="ce224">
            <text:p>II <text:s/>2014</text:p>
          </table:table-cell>
          <table:table-cell table:number-columns-repeated="16361"/>
        </table:table-row>
        <table:table-row table:style-name="ro6">
          <table:table-cell table:style-name="ce154"/>
          <table:table-cell office:value-type="string" table:style-name="ce154">
            <text:p>III<text:s/></text:p>
          </table:table-cell>
          <table:table-cell office:value-type="float" office:value="4455.2623551115012" table:style-name="ce120">
            <text:p><text:s/>4.455<text:s text:c="3"/></text:p>
          </table:table-cell>
          <table:table-cell office:value-type="percentage" office:value="7.833663229409922E-2" table:style-name="ce155">
            <text:p>7,8%</text:p>
          </table:table-cell>
          <table:table-cell office:value-type="float" office:value="12982.151279999996" table:style-name="ce120">
            <text:p><text:s/>12.982<text:s text:c="3"/></text:p>
          </table:table-cell>
          <table:table-cell office:value-type="percentage" office:value="-3.1088527383578608E-2" table:style-name="ce155">
            <text:p>-3,1%</text:p>
          </table:table-cell>
          <table:table-cell office:value-type="float" office:value="5304.9563279999993" table:style-name="ce120">
            <text:p><text:s/>5.305<text:s text:c="3"/></text:p>
          </table:table-cell>
          <table:table-cell office:value-type="percentage" office:value="-3.0271582273386922E-2" table:style-name="ce155">
            <text:p>-3,0%</text:p>
          </table:table-cell>
          <table:table-cell office:value-type="float" office:value="3628.3016909090907" table:style-name="ce120">
            <text:p><text:s/>3.628<text:s text:c="3"/></text:p>
          </table:table-cell>
          <table:table-cell office:value-type="percentage" office:value="-0.10618085301627905" table:style-name="ce155">
            <text:p>-10,6%</text:p>
          </table:table-cell>
          <table:table-cell office:value-type="float" office:value="539.59786664670492" table:style-name="ce120">
            <text:p><text:s/>540<text:s text:c="3"/></text:p>
          </table:table-cell>
          <table:table-cell office:value-type="percentage" office:value="-6.867985151779632E-2" table:style-name="ce155">
            <text:p>-6,9%</text:p>
          </table:table-cell>
          <table:table-cell office:value-type="float" office:value="1957.0278432554792" table:style-name="ce120">
            <text:p><text:s/>1.957<text:s text:c="3"/></text:p>
          </table:table-cell>
          <table:table-cell office:value-type="percentage" office:value="4.3895530341460369E-2" table:style-name="ce155">
            <text:p>4,4%</text:p>
          </table:table-cell>
          <table:table-cell office:value-type="float" office:value="1378.0053359075303" table:style-name="ce120">
            <text:p><text:s/>1.378<text:s text:c="3"/></text:p>
          </table:table-cell>
          <table:table-cell office:value-type="percentage" office:value="-6.7259557032942466E-2" table:style-name="ce155">
            <text:p>-6,7%</text:p>
          </table:table-cell>
          <table:table-cell office:value-type="float" office:value="36.937084303235451" table:style-name="ce120">
            <text:p><text:s/>37<text:s text:c="3"/></text:p>
          </table:table-cell>
          <table:table-cell office:value-type="percentage" office:value="-6.759034416628909E-2" table:style-name="ce155">
            <text:p>-6,8%</text:p>
          </table:table-cell>
          <table:table-cell office:value-type="float" office:value="-90.643999999999991" table:style-name="ce120">
            <text:p>-91<text:s text:c="3"/></text:p>
          </table:table-cell>
          <table:table-cell office:value-type="float" office:value="30191.59578413354" table:style-name="ce117">
            <text:p><text:s/>30.192<text:s text:c="3"/></text:p>
          </table:table-cell>
          <table:table-cell office:value-type="percentage" office:value="-2.0525707532058842E-2" table:style-name="ce155">
            <text:p>-2,1%</text:p>
          </table:table-cell>
          <table:table-cell office:value-type="float" office:value="-2.0525707532058841" table:style-name="ce271">
            <text:p>-2,1</text:p>
          </table:table-cell>
          <table:table-cell office:value-type="string" table:style-name="ce224">
            <text:p>III <text:s/>2014</text:p>
          </table:table-cell>
          <table:table-cell table:number-columns-repeated="16361" table:style-name="ce149"/>
        </table:table-row>
        <table:table-row table:style-name="ro6">
          <table:table-cell table:style-name="ce219"/>
          <table:table-cell office:value-type="string" table:style-name="ce219">
            <text:p>IV<text:s/></text:p>
          </table:table-cell>
          <table:table-cell office:value-type="float" office:value="3214.5976565473729" table:style-name="ce221">
            <text:p><text:s/>3.215<text:s text:c="3"/></text:p>
          </table:table-cell>
          <table:table-cell office:value-type="percentage" office:value="2.7739739976453286E-2" table:style-name="ce206">
            <text:p>2,8%</text:p>
          </table:table-cell>
          <table:table-cell office:value-type="float" office:value="13039.181959999998" table:style-name="ce221">
            <text:p><text:s/>13.039<text:s text:c="3"/></text:p>
          </table:table-cell>
          <table:table-cell office:value-type="percentage" office:value="-2.2607974962895055E-2" table:style-name="ce206">
            <text:p>-2,3%</text:p>
          </table:table-cell>
          <table:table-cell office:value-type="float" office:value="6366.7256039999993" table:style-name="ce221">
            <text:p><text:s/>6.367<text:s text:c="3"/></text:p>
          </table:table-cell>
          <table:table-cell office:value-type="percentage" office:value="-0.10481592412887017" table:style-name="ce206">
            <text:p>-10,5%</text:p>
          </table:table-cell>
          <table:table-cell office:value-type="float" office:value="3863.4447151515146" table:style-name="ce221">
            <text:p><text:s/>3.863<text:s text:c="3"/></text:p>
          </table:table-cell>
          <table:table-cell office:value-type="percentage" office:value="0.14247889980128536" table:style-name="ce206">
            <text:p>14,2%</text:p>
          </table:table-cell>
          <table:table-cell office:value-type="float" office:value="636.21800573295502" table:style-name="ce221">
            <text:p><text:s/>636<text:s text:c="3"/></text:p>
          </table:table-cell>
          <table:table-cell office:value-type="percentage" office:value="4.5700094410698257E-2" table:style-name="ce206">
            <text:p>4,6%</text:p>
          </table:table-cell>
          <table:table-cell office:value-type="float" office:value="1565.5704471784857" table:style-name="ce221">
            <text:p><text:s/>1.566<text:s text:c="3"/></text:p>
          </table:table-cell>
          <table:table-cell office:value-type="percentage" office:value="-9.7435941142264684E-2" table:style-name="ce206">
            <text:p>-9,7%</text:p>
          </table:table-cell>
          <table:table-cell office:value-type="float" office:value="1609.0477658271739" table:style-name="ce221">
            <text:p><text:s/>1.609<text:s text:c="3"/></text:p>
          </table:table-cell>
          <table:table-cell office:value-type="percentage" office:value="-5.5865324110995977E-2" table:style-name="ce206">
            <text:p>-5,6%</text:p>
          </table:table-cell>
          <table:table-cell office:value-type="float" office:value="13.104555960689837" table:style-name="ce221">
            <text:p><text:s/>13<text:s text:c="3"/></text:p>
          </table:table-cell>
          <table:table-cell office:value-type="percentage" office:value="-0.55162290336263098" table:style-name="ce206">
            <text:p>-55,2%</text:p>
          </table:table-cell>
          <table:table-cell office:value-type="float" office:value="-40.333999999999989" table:style-name="ce221">
            <text:p>-40<text:s text:c="3"/></text:p>
          </table:table-cell>
          <table:table-cell office:value-type="float" office:value="30267.556710398188" table:style-name="ce117">
            <text:p><text:s/>30.268<text:s text:c="3"/></text:p>
          </table:table-cell>
          <table:table-cell office:value-type="percentage" office:value="-1.9420944276723029E-2" table:style-name="ce206">
            <text:p>-1,9%</text:p>
          </table:table-cell>
          <table:table-cell office:value-type="float" office:value="-1.9420944276723029" table:style-name="ce271">
            <text:p>-1,9</text:p>
          </table:table-cell>
          <table:table-cell office:value-type="string" table:style-name="ce224">
            <text:p>IV <text:s/>2014</text:p>
          </table:table-cell>
          <table:table-cell table:number-columns-repeated="16361"/>
        </table:table-row>
        <table:table-row table:style-name="ro6">
          <table:table-cell table:number-columns-repeated="2" table:style-name="ce154"/>
          <table:table-cell table:style-name="ce116"/>
          <table:table-cell table:style-name="ce206"/>
          <table:table-cell table:style-name="ce131"/>
          <table:table-cell table:style-name="ce155"/>
          <table:table-cell table:style-name="ce116"/>
          <table:table-cell table:style-name="ce206"/>
          <table:table-cell table:style-name="ce131"/>
          <table:table-cell table:style-name="ce155"/>
          <table:table-cell table:style-name="ce116"/>
          <table:table-cell table:style-name="ce206"/>
          <table:table-cell table:style-name="ce131"/>
          <table:table-cell table:style-name="ce155"/>
          <table:table-cell table:style-name="ce116"/>
          <table:table-cell table:number-columns-repeated="3" table:style-name="ce206"/>
          <table:table-cell table:number-columns-repeated="2" table:style-name="ce131"/>
          <table:table-cell table:style-name="ce155"/>
          <table:table-cell table:style-name="ce96"/>
          <table:table-cell table:number-columns-repeated="16362" table:style-name="ce149"/>
        </table:table-row>
        <table:table-row table:style-name="ro6">
          <table:table-cell office:value-type="float" office:value="2013" table:style-name="ce219">
            <text:p>2013</text:p>
          </table:table-cell>
          <table:table-cell office:value-type="string" table:style-name="ce219">
            <text:p>Ene</text:p>
          </table:table-cell>
          <table:table-cell office:value-type="float" office:value="954.22840043555925" table:style-name="ce169">
            <text:p><text:s/>954<text:s text:c="3"/></text:p>
          </table:table-cell>
          <table:table-cell office:value-type="percentage" office:value="-0.40921624610294566" table:style-name="ce206">
            <text:p>-40,9%</text:p>
          </table:table-cell>
          <table:table-cell office:value-type="float" office:value="4107.7107685597985" table:style-name="ce169">
            <text:p><text:s/>4.108<text:s text:c="3"/></text:p>
          </table:table-cell>
          <table:table-cell office:value-type="percentage" office:value="-0.1256706452039314" table:style-name="ce206">
            <text:p>-12,6%</text:p>
          </table:table-cell>
          <table:table-cell office:value-type="float" office:value="2796.3279788306018" table:style-name="ce169">
            <text:p><text:s/>2.796<text:s text:c="3"/></text:p>
          </table:table-cell>
          <table:table-cell office:value-type="percentage" office:value="-9.1273252647919703E-2" table:style-name="ce206">
            <text:p>-9,1%</text:p>
          </table:table-cell>
          <table:table-cell office:value-type="float" office:value="1249.628955828759" table:style-name="ce169">
            <text:p><text:s/>1.250<text:s text:c="3"/></text:p>
          </table:table-cell>
          <table:table-cell office:value-type="percentage" office:value="-0.11378231268573592" table:style-name="ce206">
            <text:p>-11,4%</text:p>
          </table:table-cell>
          <table:table-cell office:value-type="float" office:value="251.4273730047974" table:style-name="ce169">
            <text:p><text:s/>251<text:s text:c="3"/></text:p>
          </table:table-cell>
          <table:table-cell office:value-type="percentage" office:value="0.7647247455295848" table:style-name="ce206">
            <text:p>76,5%</text:p>
          </table:table-cell>
          <table:table-cell office:value-type="float" office:value="627.5321101878759" table:style-name="ce169">
            <text:p><text:s/>628<text:s text:c="3"/></text:p>
          </table:table-cell>
          <table:table-cell office:value-type="percentage" office:value="0.46361964227275543" table:style-name="ce206">
            <text:p>46,4%</text:p>
          </table:table-cell>
          <table:table-cell office:value-type="float" office:value="703.86286463631029" table:style-name="ce169">
            <text:p><text:s/>704<text:s text:c="3"/></text:p>
          </table:table-cell>
          <table:table-cell office:value-type="percentage" office:value="-6.0718507457222036E-2" table:style-name="ce206">
            <text:p>-6,1%</text:p>
          </table:table-cell>
          <table:table-cell office:value-type="float" office:value="11.841015016326113" table:style-name="ce169">
            <text:p><text:s/>12<text:s text:c="3"/></text:p>
          </table:table-cell>
          <table:table-cell office:value-type="percentage" office:value="-0.3951229579030161" table:style-name="ce206">
            <text:p>-39,5%</text:p>
          </table:table-cell>
          <table:table-cell office:value-type="float" office:value="-31.397014410934489" table:style-name="ce169">
            <text:p>-31<text:s text:c="3"/></text:p>
          </table:table-cell>
          <table:table-cell office:value-type="float" office:value="10671.162452089093" table:style-name="ce220">
            <text:p><text:s/>10.671<text:s text:c="3"/></text:p>
          </table:table-cell>
          <table:table-cell office:value-type="percentage" office:value="-0.11776331272274798" table:style-name="ce206">
            <text:p>-11,8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857.15338216303621" table:style-name="ce113">
            <text:p><text:s/>857<text:s text:c="3"/></text:p>
          </table:table-cell>
          <table:table-cell office:value-type="percentage" office:value="-0.4575418930845187" table:style-name="ce155">
            <text:p>-45,8%</text:p>
          </table:table-cell>
          <table:table-cell office:value-type="float" office:value="3825.3312652344116" table:style-name="ce113">
            <text:p><text:s/>3.825<text:s text:c="3"/></text:p>
          </table:table-cell>
          <table:table-cell office:value-type="percentage" office:value="-0.19002039359657583" table:style-name="ce155">
            <text:p>-19,0%</text:p>
          </table:table-cell>
          <table:table-cell office:value-type="float" office:value="2494.5990554294322" table:style-name="ce113">
            <text:p><text:s/>2.495<text:s text:c="3"/></text:p>
          </table:table-cell>
          <table:table-cell office:value-type="percentage" office:value="-0.19448839502302837" table:style-name="ce155">
            <text:p>-19,4%</text:p>
          </table:table-cell>
          <table:table-cell office:value-type="float" office:value="1203.4003180910145" table:style-name="ce113">
            <text:p><text:s/>1.203<text:s text:c="3"/></text:p>
          </table:table-cell>
          <table:table-cell office:value-type="percentage" office:value="-0.14274182510514885" table:style-name="ce155">
            <text:p>-14,3%</text:p>
          </table:table-cell>
          <table:table-cell office:value-type="float" office:value="303.69258983360936" table:style-name="ce113">
            <text:p><text:s/>304<text:s text:c="3"/></text:p>
          </table:table-cell>
          <table:table-cell office:value-type="percentage" office:value="1.9452249674709841" table:style-name="ce155">
            <text:p>194,5%</text:p>
          </table:table-cell>
          <table:table-cell office:value-type="float" office:value="591.889753257508" table:style-name="ce113">
            <text:p><text:s/>592<text:s text:c="3"/></text:p>
          </table:table-cell>
          <table:table-cell office:value-type="percentage" office:value="-1.8281287951367704E-2" table:style-name="ce155">
            <text:p>-1,8%</text:p>
          </table:table-cell>
          <table:table-cell office:value-type="float" office:value="714.08479434874857" table:style-name="ce113">
            <text:p><text:s/>714<text:s text:c="3"/></text:p>
          </table:table-cell>
          <table:table-cell office:value-type="percentage" office:value="5.8684209226842685E-2" table:style-name="ce155">
            <text:p>5,9%</text:p>
          </table:table-cell>
          <table:table-cell office:value-type="float" office:value="14.15835154272648" table:style-name="ce113">
            <text:p><text:s/>14<text:s text:c="3"/></text:p>
          </table:table-cell>
          <table:table-cell office:value-type="percentage" office:value="3.2935853027270708E-2" table:style-name="ce155">
            <text:p>3,3%</text:p>
          </table:table-cell>
          <table:table-cell office:value-type="float" office:value="-55.37605288961521" table:style-name="ce113">
            <text:p>-55<text:s text:c="3"/></text:p>
          </table:table-cell>
          <table:table-cell office:value-type="float" office:value="9948.9334570108713" table:style-name="ce220">
            <text:p><text:s/>9.949<text:s text:c="3"/></text:p>
          </table:table-cell>
          <table:table-cell office:value-type="percentage" office:value="-0.1763784898007435" table:style-name="ce155">
            <text:p>-17,6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Mar</text:p>
          </table:table-cell>
          <table:table-cell office:value-type="float" office:value="493.36637067852377" table:style-name="ce169">
            <text:p><text:s/>493<text:s text:c="3"/></text:p>
          </table:table-cell>
          <table:table-cell office:value-type="percentage" office:value="-0.6377732803574172" table:style-name="ce206">
            <text:p>-63,8%</text:p>
          </table:table-cell>
          <table:table-cell office:value-type="float" office:value="4248.1850561802021" table:style-name="ce169">
            <text:p><text:s/>4.248<text:s text:c="3"/></text:p>
          </table:table-cell>
          <table:table-cell office:value-type="percentage" office:value="-0.10370098601751908" table:style-name="ce206">
            <text:p>-10,4%</text:p>
          </table:table-cell>
          <table:table-cell office:value-type="float" office:value="2383.0975485838399" table:style-name="ce169">
            <text:p><text:s/>2.383<text:s text:c="3"/></text:p>
          </table:table-cell>
          <table:table-cell office:value-type="percentage" office:value="-5.0908300066993324E-2" table:style-name="ce206">
            <text:p>-5,1%</text:p>
          </table:table-cell>
          <table:table-cell office:value-type="float" office:value="1415.2295837850952" table:style-name="ce169">
            <text:p><text:s/>1.415<text:s text:c="3"/></text:p>
          </table:table-cell>
          <table:table-cell office:value-type="percentage" office:value="-5.2362852324236903E-2" table:style-name="ce206">
            <text:p>-5,2%</text:p>
          </table:table-cell>
          <table:table-cell office:value-type="float" office:value="375.65253503875721" table:style-name="ce169">
            <text:p><text:s/>376<text:s text:c="3"/></text:p>
          </table:table-cell>
          <table:table-cell office:value-type="percentage" office:value="2.3881289502662555" table:style-name="ce206">
            <text:p>238,8%</text:p>
          </table:table-cell>
          <table:table-cell office:value-type="float" office:value="600.58324958344133" table:style-name="ce169">
            <text:p><text:s/>601<text:s text:c="3"/></text:p>
          </table:table-cell>
          <table:table-cell office:value-type="percentage" office:value="0.1477149888700264" table:style-name="ce206">
            <text:p>14,8%</text:p>
          </table:table-cell>
          <table:table-cell office:value-type="float" office:value="594.80415053983302" table:style-name="ce169">
            <text:p><text:s/>595<text:s text:c="3"/></text:p>
          </table:table-cell>
          <table:table-cell office:value-type="percentage" office:value="-0.14946937102087646" table:style-name="ce206">
            <text:p>-14,9%</text:p>
          </table:table-cell>
          <table:table-cell office:value-type="float" office:value="16.220458246969866" table:style-name="ce169">
            <text:p><text:s/>16<text:s text:c="3"/></text:p>
          </table:table-cell>
          <table:table-cell office:value-type="percentage" office:value="-8.1768110519959261E-2" table:style-name="ce206">
            <text:p>-8,2%</text:p>
          </table:table-cell>
          <table:table-cell office:value-type="float" office:value="-37.176135195364736" table:style-name="ce169">
            <text:p>-37<text:s text:c="3"/></text:p>
          </table:table-cell>
          <table:table-cell office:value-type="float" office:value="10089.962817441297" table:style-name="ce220">
            <text:p><text:s/>10.090<text:s text:c="3"/></text:p>
          </table:table-cell>
          <table:table-cell office:value-type="percentage" office:value="-0.11354973678944233" table:style-name="ce206">
            <text:p>-11,4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399.74916312361734" table:style-name="ce113">
            <text:p><text:s/>400<text:s text:c="3"/></text:p>
          </table:table-cell>
          <table:table-cell office:value-type="percentage" office:value="-0.53173346035243785" table:style-name="ce155">
            <text:p>-53,2%</text:p>
          </table:table-cell>
          <table:table-cell office:value-type="float" office:value="4262.3208030645364" table:style-name="ce113">
            <text:p><text:s/>4.262<text:s text:c="3"/></text:p>
          </table:table-cell>
          <table:table-cell office:value-type="percentage" office:value="-2.3172997178265372E-2" table:style-name="ce155">
            <text:p>-2,3%</text:p>
          </table:table-cell>
          <table:table-cell office:value-type="float" office:value="2017.4723299143689" table:style-name="ce113">
            <text:p><text:s/>2.017<text:s text:c="3"/></text:p>
          </table:table-cell>
          <table:table-cell office:value-type="percentage" office:value="-8.8956261305583179E-2" table:style-name="ce155">
            <text:p>-8,9%</text:p>
          </table:table-cell>
          <table:table-cell office:value-type="float" office:value="1211.9442376368286" table:style-name="ce113">
            <text:p><text:s/>1.212<text:s text:c="3"/></text:p>
          </table:table-cell>
          <table:table-cell office:value-type="percentage" office:value="-0.14527753571755064" table:style-name="ce155">
            <text:p>-14,5%</text:p>
          </table:table-cell>
          <table:table-cell office:value-type="float" office:value="445.77158572694907" table:style-name="ce113">
            <text:p><text:s/>446<text:s text:c="3"/></text:p>
          </table:table-cell>
          <table:table-cell office:value-type="percentage" office:value="2.11582314633768" table:style-name="ce155">
            <text:p>211,6%</text:p>
          </table:table-cell>
          <table:table-cell office:value-type="float" office:value="575.61728488557844" table:style-name="ce113">
            <text:p><text:s/>576<text:s text:c="3"/></text:p>
          </table:table-cell>
          <table:table-cell office:value-type="percentage" office:value="-7.3108290982480562E-2" table:style-name="ce155">
            <text:p>-7,3%</text:p>
          </table:table-cell>
          <table:table-cell office:value-type="float" office:value="576.94410327356184" table:style-name="ce113">
            <text:p><text:s/>577<text:s text:c="3"/></text:p>
          </table:table-cell>
          <table:table-cell office:value-type="percentage" office:value="-2.2726028438795665E-2" table:style-name="ce155">
            <text:p>-2,3%</text:p>
          </table:table-cell>
          <table:table-cell office:value-type="float" office:value="11.23092582262224" table:style-name="ce113">
            <text:p><text:s/>11<text:s text:c="3"/></text:p>
          </table:table-cell>
          <table:table-cell office:value-type="percentage" office:value="-0.17900607369960064" table:style-name="ce155">
            <text:p>-17,9%</text:p>
          </table:table-cell>
          <table:table-cell office:value-type="float" office:value="-35.451024513445262" table:style-name="ce113">
            <text:p>-35<text:s text:c="3"/></text:p>
          </table:table-cell>
          <table:table-cell office:value-type="float" office:value="9465.599408934615" table:style-name="ce220">
            <text:p><text:s/>9.466<text:s text:c="3"/></text:p>
          </table:table-cell>
          <table:table-cell office:value-type="percentage" office:value="-6.4056167033646152E-2" table:style-name="ce155">
            <text:p>-6,4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May</text:p>
          </table:table-cell>
          <table:table-cell office:value-type="float" office:value="643.13235856981044" table:style-name="ce169">
            <text:p><text:s/>643<text:s text:c="3"/></text:p>
          </table:table-cell>
          <table:table-cell office:value-type="percentage" office:value="-0.46952334602214713" table:style-name="ce206">
            <text:p>-47,0%</text:p>
          </table:table-cell>
          <table:table-cell office:value-type="float" office:value="4133.7670382950864" table:style-name="ce169">
            <text:p><text:s/>4.134<text:s text:c="3"/></text:p>
          </table:table-cell>
          <table:table-cell office:value-type="percentage" office:value="-5.4620690459694643E-2" table:style-name="ce206">
            <text:p>-5,5%</text:p>
          </table:table-cell>
          <table:table-cell office:value-type="float" office:value="2018.7833537997928" table:style-name="ce169">
            <text:p><text:s/>2.019<text:s text:c="3"/></text:p>
          </table:table-cell>
          <table:table-cell office:value-type="percentage" office:value="-9.0014551691973838E-3" table:style-name="ce206">
            <text:p>-0,9%</text:p>
          </table:table-cell>
          <table:table-cell office:value-type="float" office:value="1086.0425402918099" table:style-name="ce169">
            <text:p><text:s/>1.086<text:s text:c="3"/></text:p>
          </table:table-cell>
          <table:table-cell office:value-type="percentage" office:value="-0.11177370245065985" table:style-name="ce206">
            <text:p>-11,2%</text:p>
          </table:table-cell>
          <table:table-cell office:value-type="float" office:value="325.2791206718299" table:style-name="ce169">
            <text:p><text:s/>325<text:s text:c="3"/></text:p>
          </table:table-cell>
          <table:table-cell office:value-type="percentage" office:value="0.48950295898403856" table:style-name="ce206">
            <text:p>49,0%</text:p>
          </table:table-cell>
          <table:table-cell office:value-type="float" office:value="633.83453698311553" table:style-name="ce169">
            <text:p><text:s/>634<text:s text:c="3"/></text:p>
          </table:table-cell>
          <table:table-cell office:value-type="percentage" office:value="0.10227176439309416" table:style-name="ce206">
            <text:p>10,2%</text:p>
          </table:table-cell>
          <table:table-cell office:value-type="float" office:value="546.28545516400766" table:style-name="ce169">
            <text:p><text:s/>546<text:s text:c="3"/></text:p>
          </table:table-cell>
          <table:table-cell office:value-type="percentage" office:value="-7.0095993435474513E-2" table:style-name="ce206">
            <text:p>-7,0%</text:p>
          </table:table-cell>
          <table:table-cell office:value-type="float" office:value="13.592092452242365" table:style-name="ce169">
            <text:p><text:s/>14<text:s text:c="3"/></text:p>
          </table:table-cell>
          <table:table-cell office:value-type="percentage" office:value="0.16056083542186098" table:style-name="ce206">
            <text:p>16,1%</text:p>
          </table:table-cell>
          <table:table-cell office:value-type="float" office:value="-11.385730500668538" table:style-name="ce169">
            <text:p>-11<text:s text:c="3"/></text:p>
          </table:table-cell>
          <table:table-cell office:value-type="float" office:value="9389.330765727027" table:style-name="ce220">
            <text:p><text:s/>9.389<text:s text:c="3"/></text:p>
          </table:table-cell>
          <table:table-cell office:value-type="percentage" office:value="-7.5540527581243425E-2" table:style-name="ce206">
            <text:p>-7,6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789.74901851014317" table:style-name="ce113">
            <text:p><text:s/>790<text:s text:c="3"/></text:p>
          </table:table-cell>
          <table:table-cell office:value-type="percentage" office:value="-0.5060089370669878" table:style-name="ce155">
            <text:p>-50,6%</text:p>
          </table:table-cell>
          <table:table-cell office:value-type="float" office:value="4000.8729855617721" table:style-name="ce113">
            <text:p><text:s/>4.001<text:s text:c="3"/></text:p>
          </table:table-cell>
          <table:table-cell office:value-type="percentage" office:value="-0.10161879548345365" table:style-name="ce155">
            <text:p>-10,2%</text:p>
          </table:table-cell>
          <table:table-cell office:value-type="float" office:value="1784.4324612314936" table:style-name="ce113">
            <text:p><text:s/>1.784<text:s text:c="3"/></text:p>
          </table:table-cell>
          <table:table-cell office:value-type="percentage" office:value="-0.11552729222691489" table:style-name="ce155">
            <text:p>-11,6%</text:p>
          </table:table-cell>
          <table:table-cell office:value-type="float" office:value="1177.2392716512984" table:style-name="ce113">
            <text:p><text:s/>1.177<text:s text:c="3"/></text:p>
          </table:table-cell>
          <table:table-cell office:value-type="percentage" office:value="0.22842233312849183" table:style-name="ce155">
            <text:p>22,8%</text:p>
          </table:table-cell>
          <table:table-cell office:value-type="float" office:value="273.4530353602488" table:style-name="ce113">
            <text:p><text:s/>273<text:s text:c="3"/></text:p>
          </table:table-cell>
          <table:table-cell office:value-type="percentage" office:value="0.50997500272146357" table:style-name="ce155">
            <text:p>51,0%</text:p>
          </table:table-cell>
          <table:table-cell office:value-type="float" office:value="692.4872447217906" table:style-name="ce113">
            <text:p><text:s/>692<text:s text:c="3"/></text:p>
          </table:table-cell>
          <table:table-cell office:value-type="percentage" office:value="0.1828526728156103" table:style-name="ce155">
            <text:p>18,3%</text:p>
          </table:table-cell>
          <table:table-cell office:value-type="float" office:value="492.67520382669801" table:style-name="ce113">
            <text:p><text:s/>493<text:s text:c="3"/></text:p>
          </table:table-cell>
          <table:table-cell office:value-type="percentage" office:value="-0.14109459224586085" table:style-name="ce155">
            <text:p>-14,1%</text:p>
          </table:table-cell>
          <table:table-cell office:value-type="float" office:value="10.26146469405462" table:style-name="ce113">
            <text:p><text:s/>10<text:s text:c="3"/></text:p>
          </table:table-cell>
          <table:table-cell office:value-type="percentage" office:value="-0.30027744233356546" table:style-name="ce155">
            <text:p>-30,0%</text:p>
          </table:table-cell>
          <table:table-cell office:value-type="float" office:value="-30.879481206358637" table:style-name="ce113">
            <text:p>-31<text:s text:c="3"/></text:p>
          </table:table-cell>
          <table:table-cell office:value-type="float" office:value="9190.2912043511405" table:style-name="ce220">
            <text:p><text:s/>9.190<text:s text:c="3"/></text:p>
          </table:table-cell>
          <table:table-cell office:value-type="percentage" office:value="-0.11024527232924303" table:style-name="ce155">
            <text:p>-11,0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Jul</text:p>
          </table:table-cell>
          <table:table-cell office:value-type="float" office:value="1548.157373156929" table:style-name="ce169">
            <text:p><text:s/>1.548<text:s text:c="3"/></text:p>
          </table:table-cell>
          <table:table-cell office:value-type="percentage" office:value="5.4304966044585061E-2" table:style-name="ce206">
            <text:p>5,4%</text:p>
          </table:table-cell>
          <table:table-cell office:value-type="float" office:value="4776.2311403838294" table:style-name="ce169">
            <text:p><text:s/>4.776<text:s text:c="3"/></text:p>
          </table:table-cell>
          <table:table-cell office:value-type="percentage" office:value="2.265727561820902E-2" table:style-name="ce206">
            <text:p>2,3%</text:p>
          </table:table-cell>
          <table:table-cell office:value-type="float" office:value="1845.5562633650445" table:style-name="ce169">
            <text:p><text:s/>1.846<text:s text:c="3"/></text:p>
          </table:table-cell>
          <table:table-cell office:value-type="percentage" office:value="-0.11376674255668699" table:style-name="ce206">
            <text:p>-11,4%</text:p>
          </table:table-cell>
          <table:table-cell office:value-type="float" office:value="1393.1170287330324" table:style-name="ce169">
            <text:p><text:s/>1.393<text:s text:c="3"/></text:p>
          </table:table-cell>
          <table:table-cell office:value-type="percentage" office:value="-3.3322832641575497E-3" table:style-name="ce206">
            <text:p>-0,3%</text:p>
          </table:table-cell>
          <table:table-cell office:value-type="float" office:value="235.70388375888271" table:style-name="ce169">
            <text:p><text:s/>236<text:s text:c="3"/></text:p>
          </table:table-cell>
          <table:table-cell office:value-type="percentage" office:value="0.62212016792729163" table:style-name="ce206">
            <text:p>62,2%</text:p>
          </table:table-cell>
          <table:table-cell office:value-type="float" office:value="662.57553437058732" table:style-name="ce169">
            <text:p><text:s/>663<text:s text:c="3"/></text:p>
          </table:table-cell>
          <table:table-cell office:value-type="percentage" office:value="8.4896931078608198E-2" table:style-name="ce206">
            <text:p>8,5%</text:p>
          </table:table-cell>
          <table:table-cell office:value-type="float" office:value="507.34448974508007" table:style-name="ce169">
            <text:p><text:s/>507<text:s text:c="3"/></text:p>
          </table:table-cell>
          <table:table-cell office:value-type="percentage" office:value="-0.13951034787863498" table:style-name="ce206">
            <text:p>-14,0%</text:p>
          </table:table-cell>
          <table:table-cell office:value-type="float" office:value="13.607610361928806" table:style-name="ce169">
            <text:p><text:s/>14<text:s text:c="3"/></text:p>
          </table:table-cell>
          <table:table-cell office:value-type="percentage" office:value="-0.1369750486367676" table:style-name="ce206">
            <text:p>-13,7%</text:p>
          </table:table-cell>
          <table:table-cell office:value-type="float" office:value="-91.430866141732281" table:style-name="ce169">
            <text:p>-91<text:s text:c="3"/></text:p>
          </table:table-cell>
          <table:table-cell office:value-type="float" office:value="10890.862457733581" table:style-name="ce220">
            <text:p><text:s/>10.891<text:s text:c="3"/></text:p>
          </table:table-cell>
          <table:table-cell office:value-type="percentage" office:value="-3.2511750567797136E-3" table:style-name="ce206">
            <text:p>-0,3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1311.5729088863472" table:style-name="ce113">
            <text:p><text:s/>1.312<text:s text:c="3"/></text:p>
          </table:table-cell>
          <table:table-cell office:value-type="percentage" office:value="-7.894635472949002E-2" table:style-name="ce191">
            <text:p>-7,9%</text:p>
          </table:table-cell>
          <table:table-cell office:value-type="float" office:value="4400.8407686611281" table:style-name="ce113">
            <text:p><text:s/>4.401<text:s text:c="3"/></text:p>
          </table:table-cell>
          <table:table-cell office:value-type="percentage" office:value="-4.5047983149623202E-2" table:style-name="ce191">
            <text:p>-4,5%</text:p>
          </table:table-cell>
          <table:table-cell office:value-type="float" office:value="1690.7049995210796" table:style-name="ce113">
            <text:p><text:s/>1.691<text:s text:c="3"/></text:p>
          </table:table-cell>
          <table:table-cell office:value-type="percentage" office:value="-0.11501566507882303" table:style-name="ce191">
            <text:p>-11,5%</text:p>
          </table:table-cell>
          <table:table-cell office:value-type="float" office:value="1371.9984193618527" table:style-name="ce113">
            <text:p><text:s/>1.372<text:s text:c="3"/></text:p>
          </table:table-cell>
          <table:table-cell office:value-type="percentage" office:value="-8.1009733033722831E-2" table:style-name="ce191">
            <text:p>-8,1%</text:p>
          </table:table-cell>
          <table:table-cell office:value-type="float" office:value="185.97563663849459" table:style-name="ce113">
            <text:p><text:s/>186<text:s text:c="3"/></text:p>
          </table:table-cell>
          <table:table-cell office:value-type="percentage" office:value="0.59725847058059056" table:style-name="ce191">
            <text:p>59,7%</text:p>
          </table:table-cell>
          <table:table-cell office:value-type="float" office:value="663.24731198785389" table:style-name="ce113">
            <text:p><text:s/>663<text:s text:c="3"/></text:p>
          </table:table-cell>
          <table:table-cell office:value-type="percentage" office:value="0.1212341351727939" table:style-name="ce191">
            <text:p>12,1%</text:p>
          </table:table-cell>
          <table:table-cell office:value-type="float" office:value="475.05762193768567" table:style-name="ce113">
            <text:p><text:s/>475<text:s text:c="3"/></text:p>
          </table:table-cell>
          <table:table-cell office:value-type="percentage" office:value="-0.11551901378219509" table:style-name="ce191">
            <text:p>-11,6%</text:p>
          </table:table-cell>
          <table:table-cell office:value-type="float" office:value="12.646677018655078" table:style-name="ce113">
            <text:p><text:s/>13<text:s text:c="3"/></text:p>
          </table:table-cell>
          <table:table-cell office:value-type="percentage" office:value="5.0252973206435278E-2" table:style-name="ce191">
            <text:p>5,0%</text:p>
          </table:table-cell>
          <table:table-cell office:value-type="float" office:value="-44.680366661714459" table:style-name="ce113">
            <text:p>-45<text:s text:c="3"/></text:p>
          </table:table-cell>
          <table:table-cell office:value-type="float" office:value="10067.363977351382" table:style-name="ce220">
            <text:p><text:s/>10.067<text:s text:c="3"/></text:p>
          </table:table-cell>
          <table:table-cell office:value-type="percentage" office:value="-5.3585405899403665E-2" table:style-name="ce191">
            <text:p>-5,4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Sep</text:p>
          </table:table-cell>
          <table:table-cell office:value-type="float" office:value="1271.8759545297937" table:style-name="ce169">
            <text:p><text:s/>1.272<text:s text:c="3"/></text:p>
          </table:table-cell>
          <table:table-cell office:value-type="percentage" office:value="0.2361191028471489" table:style-name="ce222">
            <text:p>23,6%</text:p>
          </table:table-cell>
          <table:table-cell office:value-type="float" office:value="4221.6251307819721" table:style-name="ce169">
            <text:p><text:s/>4.222<text:s text:c="3"/></text:p>
          </table:table-cell>
          <table:table-cell office:value-type="percentage" office:value="1.2432644593300452E-2" table:style-name="ce222">
            <text:p>1,2%</text:p>
          </table:table-cell>
          <table:table-cell office:value-type="float" office:value="1934.2975358718786" table:style-name="ce169">
            <text:p><text:s/>1.934<text:s text:c="3"/></text:p>
          </table:table-cell>
          <table:table-cell office:value-type="percentage" office:value="-5.0413807379267199E-2" table:style-name="ce222">
            <text:p>-5,0%</text:p>
          </table:table-cell>
          <table:table-cell office:value-type="float" office:value="1294.2087486994499" table:style-name="ce169">
            <text:p><text:s/>1.294<text:s text:c="3"/></text:p>
          </table:table-cell>
          <table:table-cell office:value-type="percentage" office:value="-0.1069736887355662" table:style-name="ce222">
            <text:p>-10,7%</text:p>
          </table:table-cell>
          <table:table-cell office:value-type="float" office:value="157.71078649773429" table:style-name="ce169">
            <text:p><text:s/>158<text:s text:c="3"/></text:p>
          </table:table-cell>
          <table:table-cell office:value-type="percentage" office:value="0.83485713846965204" table:style-name="ce222">
            <text:p>83,5%</text:p>
          </table:table-cell>
          <table:table-cell office:value-type="float" office:value="548.91249484503271" table:style-name="ce169">
            <text:p><text:s/>549<text:s text:c="3"/></text:p>
          </table:table-cell>
          <table:table-cell office:value-type="percentage" office:value="-6.4812101393867685E-2" table:style-name="ce222">
            <text:p>-6,5%</text:p>
          </table:table-cell>
          <table:table-cell office:value-type="float" office:value="494.97066259523189" table:style-name="ce169">
            <text:p><text:s/>495<text:s text:c="3"/></text:p>
          </table:table-cell>
          <table:table-cell office:value-type="percentage" office:value="-9.0489948967722639E-2" table:style-name="ce222">
            <text:p>-9,0%</text:p>
          </table:table-cell>
          <table:table-cell office:value-type="float" office:value="13.360364904637558" table:style-name="ce169">
            <text:p><text:s/>13<text:s text:c="3"/></text:p>
          </table:table-cell>
          <table:table-cell office:value-type="percentage" office:value="2.6049611736387059E-2" table:style-name="ce222">
            <text:p>2,6%</text:p>
          </table:table-cell>
          <table:table-cell office:value-type="float" office:value="-70.902049026890495" table:style-name="ce169">
            <text:p>-71<text:s text:c="3"/></text:p>
          </table:table-cell>
          <table:table-cell office:value-type="float" office:value="9866.0596296988424" table:style-name="ce220">
            <text:p><text:s/>9.866<text:s text:c="3"/></text:p>
          </table:table-cell>
          <table:table-cell office:value-type="percentage" office:value="4.18260715180418E-3" table:style-name="ce222">
            <text:p>0,4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1118.9762903318051" table:style-name="ce113">
            <text:p><text:s/>1.119<text:s text:c="3"/></text:p>
          </table:table-cell>
          <table:table-cell office:value-type="percentage" office:value="0.12746221304686159" table:style-name="ce155">
            <text:p>12,7%</text:p>
          </table:table-cell>
          <table:table-cell office:value-type="float" office:value="4502.9782825188868" table:style-name="ce113">
            <text:p><text:s/>4.503<text:s text:c="3"/></text:p>
          </table:table-cell>
          <table:table-cell office:value-type="percentage" office:value="-8.8031364914809354E-3" table:style-name="ce155">
            <text:p>-0,9%</text:p>
          </table:table-cell>
          <table:table-cell office:value-type="float" office:value="2000.171113065737" table:style-name="ce113">
            <text:p><text:s/>2.000<text:s text:c="3"/></text:p>
          </table:table-cell>
          <table:table-cell office:value-type="percentage" office:value="-0.14266755266987347" table:style-name="ce155">
            <text:p>-14,3%</text:p>
          </table:table-cell>
          <table:table-cell office:value-type="float" office:value="1187.818512583503" table:style-name="ce113">
            <text:p><text:s/>1.188<text:s text:c="3"/></text:p>
          </table:table-cell>
          <table:table-cell office:value-type="percentage" office:value="-0.19417623772134124" table:style-name="ce155">
            <text:p>-19,4%</text:p>
          </table:table-cell>
          <table:table-cell office:value-type="float" office:value="162.10784046955339" table:style-name="ce113">
            <text:p><text:s/>162<text:s text:c="3"/></text:p>
          </table:table-cell>
          <table:table-cell office:value-type="percentage" office:value="0.33430621058100152" table:style-name="ce155">
            <text:p>33,4%</text:p>
          </table:table-cell>
          <table:table-cell office:value-type="float" office:value="525.85077023433121" table:style-name="ce113">
            <text:p><text:s/>526<text:s text:c="3"/></text:p>
          </table:table-cell>
          <table:table-cell office:value-type="percentage" office:value="0.12109551721807925" table:style-name="ce155">
            <text:p>12,1%</text:p>
          </table:table-cell>
          <table:table-cell office:value-type="float" office:value="523.579528481941" table:style-name="ce113">
            <text:p><text:s/>524<text:s text:c="3"/></text:p>
          </table:table-cell>
          <table:table-cell office:value-type="percentage" office:value="-0.13596645092498333" table:style-name="ce155">
            <text:p>-13,6%</text:p>
          </table:table-cell>
          <table:table-cell office:value-type="float" office:value="10.604479673647539" table:style-name="ce113">
            <text:p><text:s/>11<text:s text:c="3"/></text:p>
          </table:table-cell>
          <table:table-cell office:value-type="percentage" office:value="-0.2464559293445856" table:style-name="ce155">
            <text:p>-24,6%</text:p>
          </table:table-cell>
          <table:table-cell office:value-type="float" office:value="-58.567507651166245" table:style-name="ce113">
            <text:p>-59<text:s text:c="3"/></text:p>
          </table:table-cell>
          <table:table-cell office:value-type="float" office:value="9973.5193097082374" table:style-name="ce220">
            <text:p><text:s/>9.974<text:s text:c="3"/></text:p>
          </table:table-cell>
          <table:table-cell office:value-type="percentage" office:value="-4.3556644204862265E-2" table:style-name="ce155">
            <text:p>-4,4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Nov</text:p>
          </table:table-cell>
          <table:table-cell office:value-type="float" office:value="703.61540795074382" table:style-name="ce169">
            <text:p><text:s/>704<text:s text:c="3"/></text:p>
          </table:table-cell>
          <table:table-cell office:value-type="percentage" office:value="-0.45729960633358224" table:style-name="ce206">
            <text:p>-45,7%</text:p>
          </table:table-cell>
          <table:table-cell office:value-type="float" office:value="4427.9295169940297" table:style-name="ce169">
            <text:p><text:s/>4.428<text:s text:c="3"/></text:p>
          </table:table-cell>
          <table:table-cell office:value-type="percentage" office:value="1.3000228152623144E-2" table:style-name="ce206">
            <text:p>1,3%</text:p>
          </table:table-cell>
          <table:table-cell office:value-type="float" office:value="2362.8519010417144" table:style-name="ce169">
            <text:p><text:s/>2.363<text:s text:c="3"/></text:p>
          </table:table-cell>
          <table:table-cell office:value-type="percentage" office:value="-6.7641647819464912E-2" table:style-name="ce206">
            <text:p>-6,8%</text:p>
          </table:table-cell>
          <table:table-cell office:value-type="float" office:value="1108.8748850582401" table:style-name="ce169">
            <text:p><text:s/>1.109<text:s text:c="3"/></text:p>
          </table:table-cell>
          <table:table-cell office:value-type="percentage" office:value="-7.7092619295929395E-4" table:style-name="ce206">
            <text:p>-0,1%</text:p>
          </table:table-cell>
          <table:table-cell office:value-type="float" office:value="243.24235653435915" table:style-name="ce169">
            <text:p><text:s/>243<text:s text:c="3"/></text:p>
          </table:table-cell>
          <table:table-cell office:value-type="percentage" office:value="0.41402002111324754" table:style-name="ce206">
            <text:p>41,4%</text:p>
          </table:table-cell>
          <table:table-cell office:value-type="float" office:value="679.69699211216687" table:style-name="ce169">
            <text:p><text:s/>680<text:s text:c="3"/></text:p>
          </table:table-cell>
          <table:table-cell office:value-type="percentage" office:value="0.33742067788378871" table:style-name="ce206">
            <text:p>33,7%</text:p>
          </table:table-cell>
          <table:table-cell office:value-type="float" office:value="572.96231795597635" table:style-name="ce169">
            <text:p><text:s/>573<text:s text:c="3"/></text:p>
          </table:table-cell>
          <table:table-cell office:value-type="percentage" office:value="-0.13906972143252994" table:style-name="ce206">
            <text:p>-13,9%</text:p>
          </table:table-cell>
          <table:table-cell office:value-type="float" office:value="9.6698249274405654" table:style-name="ce169">
            <text:p><text:s/>10<text:s text:c="3"/></text:p>
          </table:table-cell>
          <table:table-cell office:value-type="percentage" office:value="-0.29405095225785965" table:style-name="ce206">
            <text:p>-29,4%</text:p>
          </table:table-cell>
          <table:table-cell office:value-type="float" office:value="-77.026191947704646" table:style-name="ce169">
            <text:p>-77<text:s text:c="3"/></text:p>
          </table:table-cell>
          <table:table-cell office:value-type="float" office:value="10031.817010626968" table:style-name="ce220">
            <text:p><text:s/>10.032<text:s text:c="3"/></text:p>
          </table:table-cell>
          <table:table-cell office:value-type="percentage" office:value="-5.3874189796330123E-2" table:style-name="ce206">
            <text:p>-5,4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1305.240700823691" table:style-name="ce113">
            <text:p><text:s/>1.305<text:s text:c="3"/></text:p>
          </table:table-cell>
          <table:table-cell office:value-type="percentage" office:value="0.23183787367431313" table:style-name="ce155">
            <text:p>23,2%</text:p>
          </table:table-cell>
          <table:table-cell office:value-type="float" office:value="4409.8824115643529" table:style-name="ce113">
            <text:p><text:s/>4.410<text:s text:c="3"/></text:p>
          </table:table-cell>
          <table:table-cell office:value-type="percentage" office:value="3.3910579519607791E-2" table:style-name="ce155">
            <text:p>3,4%</text:p>
          </table:table-cell>
          <table:table-cell office:value-type="float" office:value="2749.1741033450144" table:style-name="ce113">
            <text:p><text:s/>2.749<text:s text:c="3"/></text:p>
          </table:table-cell>
          <table:table-cell office:value-type="percentage" office:value="1.1628164974633893E-2" table:style-name="ce155">
            <text:p>1,2%</text:p>
          </table:table-cell>
          <table:table-cell office:value-type="float" office:value="1084.9399225215391" table:style-name="ce113">
            <text:p><text:s/>1.085<text:s text:c="3"/></text:p>
          </table:table-cell>
          <table:table-cell office:value-type="percentage" office:value="-8.7876390400952492E-2" table:style-name="ce155">
            <text:p>-8,8%</text:p>
          </table:table-cell>
          <table:table-cell office:value-type="float" office:value="203.06325646478413" table:style-name="ce113">
            <text:p><text:s/>203<text:s text:c="3"/></text:p>
          </table:table-cell>
          <table:table-cell office:value-type="percentage" office:value="-0.10409257824237547" table:style-name="ce155">
            <text:p>-10,4%</text:p>
          </table:table-cell>
          <table:table-cell office:value-type="float" office:value="529.03321483071875" table:style-name="ce113">
            <text:p><text:s/>529<text:s text:c="3"/></text:p>
          </table:table-cell>
          <table:table-cell office:value-type="percentage" office:value="-8.216841131913119E-2" table:style-name="ce155">
            <text:p>-8,2%</text:p>
          </table:table-cell>
          <table:table-cell office:value-type="float" office:value="607.71476749492331" table:style-name="ce113">
            <text:p><text:s/>608<text:s text:c="3"/></text:p>
          </table:table-cell>
          <table:table-cell office:value-type="percentage" office:value="-0.20761493395681818" table:style-name="ce155">
            <text:p>-20,8%</text:p>
          </table:table-cell>
          <table:table-cell office:value-type="float" office:value="8.952335338748787" table:style-name="ce113">
            <text:p><text:s/>9<text:s text:c="3"/></text:p>
          </table:table-cell>
          <table:table-cell office:value-type="percentage" office:value="-0.44162507132023682" table:style-name="ce155">
            <text:p>-44,2%</text:p>
          </table:table-cell>
          <table:table-cell office:value-type="float" office:value="-36.313579854404999" table:style-name="ce113">
            <text:p>-36<text:s text:c="3"/></text:p>
          </table:table-cell>
          <table:table-cell office:value-type="float" office:value="10861.687132529367" table:style-name="ce220">
            <text:p><text:s/>10.862<text:s text:c="3"/></text:p>
          </table:table-cell>
          <table:table-cell office:value-type="percentage" office:value="1.2741849756014339E-2" table:style-name="ce155">
            <text:p>1,3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office:value-type="float" office:value="2014" table:style-name="ce219">
            <text:p>2014</text:p>
          </table:table-cell>
          <table:table-cell office:value-type="string" table:style-name="ce219">
            <text:p>Ene</text:p>
          </table:table-cell>
          <table:table-cell office:value-type="float" office:value="691.48637273546387" table:style-name="ce169">
            <text:p><text:s/>691<text:s text:c="3"/></text:p>
          </table:table-cell>
          <table:table-cell office:value-type="percentage" office:value="-0.27534500920342164" table:style-name="ce206">
            <text:p>-27,5%</text:p>
          </table:table-cell>
          <table:table-cell office:value-type="float" office:value="4164.17256" table:style-name="ce169">
            <text:p><text:s/>4.164<text:s text:c="3"/></text:p>
          </table:table-cell>
          <table:table-cell office:value-type="percentage" office:value="1.3745318164160218E-2" table:style-name="ce206">
            <text:p>1,4%</text:p>
          </table:table-cell>
          <table:table-cell office:value-type="float" office:value="2519.9369999999999" table:style-name="ce169">
            <text:p><text:s/>2.520<text:s text:c="3"/></text:p>
          </table:table-cell>
          <table:table-cell office:value-type="percentage" office:value="-9.8840687116461198E-2" table:style-name="ce206">
            <text:p>-9,9%</text:p>
          </table:table-cell>
          <table:table-cell office:value-type="float" office:value="1234.6490969696968" table:style-name="ce169">
            <text:p><text:s/>1.235<text:s text:c="3"/></text:p>
          </table:table-cell>
          <table:table-cell office:value-type="percentage" office:value="-1.1987445384640218E-2" table:style-name="ce206">
            <text:p>-1,2%</text:p>
          </table:table-cell>
          <table:table-cell office:value-type="float" office:value="354.0391735011699" table:style-name="ce169">
            <text:p><text:s/>354<text:s text:c="3"/></text:p>
          </table:table-cell>
          <table:table-cell office:value-type="percentage" office:value="0.40811706088348065" table:style-name="ce206">
            <text:p>40,8%</text:p>
          </table:table-cell>
          <table:table-cell office:value-type="float" office:value="659.86892557583838" table:style-name="ce169">
            <text:p><text:s/>660<text:s text:c="3"/></text:p>
          </table:table-cell>
          <table:table-cell office:value-type="percentage" office:value="5.1530136646364126E-2" table:style-name="ce206">
            <text:p>5,2%</text:p>
          </table:table-cell>
          <table:table-cell office:value-type="float" office:value="612.2860015570634" table:style-name="ce169">
            <text:p><text:s/>612<text:s text:c="3"/></text:p>
          </table:table-cell>
          <table:table-cell office:value-type="percentage" office:value="-0.13010611538167333" table:style-name="ce206">
            <text:p>-13,0%</text:p>
          </table:table-cell>
          <table:table-cell office:value-type="float" office:value="10.69105459602404" table:style-name="ce169">
            <text:p><text:s/>11<text:s text:c="3"/></text:p>
          </table:table-cell>
          <table:table-cell office:value-type="percentage" office:value="-9.7116709903376869E-2" table:style-name="ce206">
            <text:p>-9,7%</text:p>
          </table:table-cell>
          <table:table-cell office:value-type="float" office:value="2.4080000000000013" table:style-name="ce169">
            <text:p><text:s/>2<text:s text:c="3"/></text:p>
          </table:table-cell>
          <table:table-cell office:value-type="float" office:value="10249.538184935256" table:style-name="ce220">
            <text:p><text:s/>10.250<text:s text:c="3"/></text:p>
          </table:table-cell>
          <table:table-cell office:value-type="percentage" office:value="-3.9510622113272699E-2" table:style-name="ce206">
            <text:p>-4,0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Feb</text:p>
          </table:table-cell>
          <table:table-cell office:value-type="float" office:value="396.39327055553429" table:style-name="ce113">
            <text:p><text:s/>396<text:s text:c="3"/></text:p>
          </table:table-cell>
          <table:table-cell office:value-type="percentage" office:value="-0.53754686290190978" table:style-name="ce155">
            <text:p>-53,8%</text:p>
          </table:table-cell>
          <table:table-cell office:value-type="float" office:value="3879.8964399999982" table:style-name="ce113">
            <text:p><text:s/>3.880<text:s text:c="3"/></text:p>
          </table:table-cell>
          <table:table-cell office:value-type="percentage" office:value="1.4264169814909579E-2" table:style-name="ce155">
            <text:p>1,4%</text:p>
          </table:table-cell>
          <table:table-cell office:value-type="float" office:value="2219.1564600000002" table:style-name="ce113">
            <text:p><text:s/>2.219<text:s text:c="3"/></text:p>
          </table:table-cell>
          <table:table-cell office:value-type="percentage" office:value="-0.11041557753737544" table:style-name="ce155">
            <text:p>-11,0%</text:p>
          </table:table-cell>
          <table:table-cell office:value-type="float" office:value="1282.212309090909" table:style-name="ce113">
            <text:p><text:s/>1.282<text:s text:c="3"/></text:p>
          </table:table-cell>
          <table:table-cell office:value-type="percentage" office:value="6.5491083735889369E-2" table:style-name="ce155">
            <text:p>6,5%</text:p>
          </table:table-cell>
          <table:table-cell office:value-type="float" office:value="491.75053721478497" table:style-name="ce113">
            <text:p><text:s/>492<text:s text:c="3"/></text:p>
          </table:table-cell>
          <table:table-cell office:value-type="percentage" office:value="0.61923785326540559" table:style-name="ce155">
            <text:p>61,9%</text:p>
          </table:table-cell>
          <table:table-cell office:value-type="float" office:value="618.69476119412866" table:style-name="ce113">
            <text:p><text:s/>619<text:s text:c="3"/></text:p>
          </table:table-cell>
          <table:table-cell office:value-type="percentage" office:value="4.5287163342661967E-2" table:style-name="ce155">
            <text:p>4,5%</text:p>
          </table:table-cell>
          <table:table-cell office:value-type="float" office:value="533.61383455696989" table:style-name="ce113">
            <text:p><text:s/>534<text:s text:c="3"/></text:p>
          </table:table-cell>
          <table:table-cell office:value-type="percentage" office:value="-0.25273043372442866" table:style-name="ce155">
            <text:p>-25,3%</text:p>
          </table:table-cell>
          <table:table-cell office:value-type="float" office:value="9.7328003862152599" table:style-name="ce113">
            <text:p><text:s/>10<text:s text:c="3"/></text:p>
          </table:table-cell>
          <table:table-cell office:value-type="percentage" office:value="-0.31257531239819675" table:style-name="ce155">
            <text:p>-31,3%</text:p>
          </table:table-cell>
          <table:table-cell office:value-type="float" office:value="-42.225999999999999" table:style-name="ce113">
            <text:p>-42<text:s text:c="3"/></text:p>
          </table:table-cell>
          <table:table-cell office:value-type="float" office:value="9389.2244129985393" table:style-name="ce220">
            <text:p><text:s/>9.389<text:s text:c="3"/></text:p>
          </table:table-cell>
          <table:table-cell office:value-type="percentage" office:value="-5.625819555742561E-2" table:style-name="ce155">
            <text:p>-5,6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Mar</text:p>
          </table:table-cell>
          <table:table-cell office:value-type="float" office:value="492.8990647159336" table:style-name="ce169">
            <text:p><text:s/>493<text:s text:c="3"/></text:p>
          </table:table-cell>
          <table:table-cell office:value-type="percentage" office:value="-9.4717838580582025E-4" table:style-name="ce206">
            <text:p>-0,1%</text:p>
          </table:table-cell>
          <table:table-cell office:value-type="float" office:value="4307.7095199999994" table:style-name="ce169">
            <text:p><text:s/>4.308<text:s text:c="3"/></text:p>
          </table:table-cell>
          <table:table-cell office:value-type="percentage" office:value="1.4011739844807835E-2" table:style-name="ce206">
            <text:p>1,4%</text:p>
          </table:table-cell>
          <table:table-cell office:value-type="float" office:value="2093.3422919999998" table:style-name="ce169">
            <text:p><text:s/>2.093<text:s text:c="3"/></text:p>
          </table:table-cell>
          <table:table-cell office:value-type="percentage" office:value="-0.12158766088111989" table:style-name="ce206">
            <text:p>-12,2%</text:p>
          </table:table-cell>
          <table:table-cell office:value-type="float" office:value="1435.2070909090905" table:style-name="ce169">
            <text:p><text:s/>1.435<text:s text:c="3"/></text:p>
          </table:table-cell>
          <table:table-cell office:value-type="percentage" office:value="1.4116089257097493E-2" table:style-name="ce206">
            <text:p>1,4%</text:p>
          </table:table-cell>
          <table:table-cell office:value-type="float" office:value="456.26073109078999" table:style-name="ce169">
            <text:p><text:s/>456<text:s text:c="3"/></text:p>
          </table:table-cell>
          <table:table-cell office:value-type="percentage" office:value="0.21458179709532957" table:style-name="ce206">
            <text:p>21,5%</text:p>
          </table:table-cell>
          <table:table-cell office:value-type="float" office:value="698.27084596943462" table:style-name="ce169">
            <text:p><text:s/>698<text:s text:c="3"/></text:p>
          </table:table-cell>
          <table:table-cell office:value-type="percentage" office:value="0.1626545469820353" table:style-name="ce206">
            <text:p>16,3%</text:p>
          </table:table-cell>
          <table:table-cell office:value-type="float" office:value="588.06171396028583" table:style-name="ce169">
            <text:p><text:s/>588<text:s text:c="3"/></text:p>
          </table:table-cell>
          <table:table-cell office:value-type="percentage" office:value="-1.1335557382085986E-2" table:style-name="ce206">
            <text:p>-1,1%</text:p>
          </table:table-cell>
          <table:table-cell office:value-type="float" office:value="12.754720212586266" table:style-name="ce169">
            <text:p><text:s/>13<text:s text:c="3"/></text:p>
          </table:table-cell>
          <table:table-cell office:value-type="percentage" office:value="-0.21366461918737914" table:style-name="ce206">
            <text:p>-21,4%</text:p>
          </table:table-cell>
          <table:table-cell office:value-type="float" office:value="-19.435999999999993" table:style-name="ce169">
            <text:p>-19<text:s text:c="3"/></text:p>
          </table:table-cell>
          <table:table-cell office:value-type="float" office:value="10065.069978858121" table:style-name="ce220">
            <text:p><text:s/>10.065<text:s text:c="3"/></text:p>
          </table:table-cell>
          <table:table-cell office:value-type="percentage" office:value="-2.4670892285299224E-3" table:style-name="ce206">
            <text:p>-0,2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Abr</text:p>
          </table:table-cell>
          <table:table-cell office:value-type="float" office:value="497.42977718246084" table:style-name="ce113">
            <text:p><text:s/>497<text:s text:c="3"/></text:p>
          </table:table-cell>
          <table:table-cell office:value-type="percentage" office:value="0.24435476811401607" table:style-name="ce155">
            <text:p>24,4%</text:p>
          </table:table-cell>
          <table:table-cell office:value-type="float" office:value="4101.8493600000011" table:style-name="ce113">
            <text:p><text:s/>4.102<text:s text:c="3"/></text:p>
          </table:table-cell>
          <table:table-cell office:value-type="percentage" office:value="-3.7648842139981376E-2" table:style-name="ce155">
            <text:p>-3,8%</text:p>
          </table:table-cell>
          <table:table-cell office:value-type="float" office:value="1669.3266239999998" table:style-name="ce113">
            <text:p><text:s/>1.669<text:s text:c="3"/></text:p>
          </table:table-cell>
          <table:table-cell office:value-type="percentage" office:value="-0.1725652940821974" table:style-name="ce155">
            <text:p>-17,3%</text:p>
          </table:table-cell>
          <table:table-cell office:value-type="float" office:value="1374.7412727272726" table:style-name="ce113">
            <text:p><text:s/>1.375<text:s text:c="3"/></text:p>
          </table:table-cell>
          <table:table-cell office:value-type="percentage" office:value="0.13432716624642912" table:style-name="ce155">
            <text:p>13,4%</text:p>
          </table:table-cell>
          <table:table-cell office:value-type="float" office:value="426.51892910254998" table:style-name="ce113">
            <text:p><text:s/>427<text:s text:c="3"/></text:p>
          </table:table-cell>
          <table:table-cell office:value-type="percentage" office:value="-4.3189510594315965E-2" table:style-name="ce155">
            <text:p>-4,3%</text:p>
          </table:table-cell>
          <table:table-cell office:value-type="float" office:value="628.73941224683711" table:style-name="ce113">
            <text:p><text:s/>629<text:s text:c="3"/></text:p>
          </table:table-cell>
          <table:table-cell office:value-type="percentage" office:value="9.228723451523578E-2" table:style-name="ce155">
            <text:p>9,2%</text:p>
          </table:table-cell>
          <table:table-cell office:value-type="float" office:value="527.16433128355322" table:style-name="ce113">
            <text:p><text:s/>527<text:s text:c="3"/></text:p>
          </table:table-cell>
          <table:table-cell office:value-type="percentage" office:value="-8.6281793517881233E-2" table:style-name="ce155">
            <text:p>-8,6%</text:p>
          </table:table-cell>
          <table:table-cell office:value-type="float" office:value="14.089689110569562" table:style-name="ce113">
            <text:p><text:s/>14<text:s text:c="3"/></text:p>
          </table:table-cell>
          <table:table-cell office:value-type="percentage" office:value="0.25454386691691705" table:style-name="ce155">
            <text:p>25,5%</text:p>
          </table:table-cell>
          <table:table-cell office:value-type="float" office:value="-56.071999999999989" table:style-name="ce113">
            <text:p>-56<text:s text:c="3"/></text:p>
          </table:table-cell>
          <table:table-cell office:value-type="float" office:value="9183.7873956532439" table:style-name="ce220">
            <text:p><text:s/>9.184<text:s text:c="3"/></text:p>
          </table:table-cell>
          <table:table-cell office:value-type="percentage" office:value="-2.9772231118862649E-2" table:style-name="ce155">
            <text:p>-3,0%</text:p>
          </table:table-cell>
          <table:table-cell table:style-name="ce96"/>
          <table:table-cell table:number-columns-repeated="16362" table:style-name="ce149"/>
        </table:table-row>
        <table:table-row table:style-name="ro6">
          <table:table-cell table:style-name="ce219"/>
          <table:table-cell office:value-type="string" table:style-name="ce219">
            <text:p>May</text:p>
          </table:table-cell>
          <table:table-cell office:value-type="float" office:value="906.92350605444392" table:style-name="ce169">
            <text:p><text:s/>907<text:s text:c="3"/></text:p>
          </table:table-cell>
          <table:table-cell office:value-type="percentage" office:value="0.41016618736343619" table:style-name="ce206">
            <text:p>41,0%</text:p>
          </table:table-cell>
          <table:table-cell office:value-type="float" office:value="4191.3245200000001" table:style-name="ce169">
            <text:p><text:s/>4.191<text:s text:c="3"/></text:p>
          </table:table-cell>
          <table:table-cell office:value-type="percentage" office:value="1.3923736188252269E-2" table:style-name="ce206">
            <text:p>1,4%</text:p>
          </table:table-cell>
          <table:table-cell office:value-type="float" office:value="1755.1871640000002" table:style-name="ce169">
            <text:p><text:s/>1.755<text:s text:c="3"/></text:p>
          </table:table-cell>
          <table:table-cell office:value-type="percentage" office:value="-0.13057180667932836" table:style-name="ce206">
            <text:p>-13,1%</text:p>
          </table:table-cell>
          <table:table-cell office:value-type="float" office:value="1179.8149757575757" table:style-name="ce169">
            <text:p><text:s/>1.180<text:s text:c="3"/></text:p>
          </table:table-cell>
          <table:table-cell office:value-type="percentage" office:value="8.6343243461319594E-2" table:style-name="ce206">
            <text:p>8,6%</text:p>
          </table:table-cell>
          <table:table-cell office:value-type="float" office:value="242.62301844475496" table:style-name="ce169">
            <text:p><text:s/>243<text:s text:c="3"/></text:p>
          </table:table-cell>
          <table:table-cell office:value-type="percentage" office:value="-0.2541082318974468" table:style-name="ce206">
            <text:p>-25,4%</text:p>
          </table:table-cell>
          <table:table-cell office:value-type="float" office:value="792.4079641998602" table:style-name="ce169">
            <text:p><text:s/>792<text:s text:c="3"/></text:p>
          </table:table-cell>
          <table:table-cell office:value-type="percentage" office:value="0.25018110873464261" table:style-name="ce206">
            <text:p>25,0%</text:p>
          </table:table-cell>
          <table:table-cell office:value-type="float" office:value="545.71740986292195" table:style-name="ce169">
            <text:p><text:s/>546<text:s text:c="3"/></text:p>
          </table:table-cell>
          <table:table-cell office:value-type="percentage" office:value="-1.0398323728299944E-3" table:style-name="ce206">
            <text:p>-0,1%</text:p>
          </table:table-cell>
          <table:table-cell office:value-type="float" office:value="10.309893187565301" table:style-name="ce169">
            <text:p><text:s/>10<text:s text:c="3"/></text:p>
          </table:table-cell>
          <table:table-cell office:value-type="percentage" office:value="-0.24147858589172422" table:style-name="ce206">
            <text:p>-24,1%</text:p>
          </table:table-cell>
          <table:table-cell office:value-type="float" office:value="-22.015999999999991" table:style-name="ce169">
            <text:p>-22<text:s text:c="3"/></text:p>
          </table:table-cell>
          <table:table-cell office:value-type="float" office:value="9602.2924515071227" table:style-name="ce220">
            <text:p><text:s/>9.602<text:s text:c="3"/></text:p>
          </table:table-cell>
          <table:table-cell office:value-type="percentage" office:value="2.2681242262488958E-2" table:style-name="ce206">
            <text:p>2,3%</text:p>
          </table:table-cell>
          <table:table-cell table:style-name="ce101"/>
          <table:table-cell table:number-columns-repeated="16362" table:style-name="ce147"/>
        </table:table-row>
        <table:table-row table:style-name="ro6">
          <table:table-cell table:style-name="ce154"/>
          <table:table-cell office:value-type="string" table:style-name="ce154">
            <text:p>Jun</text:p>
          </table:table-cell>
          <table:table-cell office:value-type="float" office:value="1320.1180628869124" table:style-name="ce113">
            <text:p><text:s/>1.320<text:s text:c="3"/></text:p>
          </table:table-cell>
          <table:table-cell office:value-type="percentage" office:value="0.67156657614758075" table:style-name="ce155">
            <text:p>67,2%</text:p>
          </table:table-cell>
          <table:table-cell office:value-type="float" office:value="4074.0189200000004" table:style-name="ce113">
            <text:p><text:s/>4.074<text:s text:c="3"/></text:p>
          </table:table-cell>
          <table:table-cell office:value-type="percentage" office:value="1.8282493521337751E-2" table:style-name="ce155">
            <text:p>1,8%</text:p>
          </table:table-cell>
          <table:table-cell office:value-type="float" office:value="1734.9631920000002" table:style-name="ce113">
            <text:p><text:s/>1.735<text:s text:c="3"/></text:p>
          </table:table-cell>
          <table:table-cell office:value-type="percentage" office:value="-2.7722690718904028E-2" table:style-name="ce155">
            <text:p>-2,8%</text:p>
          </table:table-cell>
          <table:table-cell office:value-type="float" office:value="934.21747878787869" table:style-name="ce113">
            <text:p><text:s/>934<text:s text:c="3"/></text:p>
          </table:table-cell>
          <table:table-cell office:value-type="percentage" office:value="-0.20643364413296897" table:style-name="ce155">
            <text:p>-20,6%</text:p>
          </table:table-cell>
          <table:table-cell office:value-type="float" office:value="213.86685613078501" table:style-name="ce113">
            <text:p><text:s/>214<text:s text:c="3"/></text:p>
          </table:table-cell>
          <table:table-cell office:value-type="percentage" office:value="-0.21790278959955436" table:style-name="ce155">
            <text:p>-21,8%</text:p>
          </table:table-cell>
          <table:table-cell office:value-type="float" office:value="696.8341760789117" table:style-name="ce113">
            <text:p><text:s/>697<text:s text:c="3"/></text:p>
          </table:table-cell>
          <table:table-cell office:value-type="percentage" office:value="6.2772728165808884E-3" table:style-name="ce155">
            <text:p>0,6%</text:p>
          </table:table-cell>
          <table:table-cell office:value-type="float" office:value="502.43255661689562" table:style-name="ce113">
            <text:p><text:s/>502<text:s text:c="3"/></text:p>
          </table:table-cell>
          <table:table-cell office:value-type="percentage" office:value="1.9804838389288683E-2" table:style-name="ce155">
            <text:p>2,0%</text:p>
          </table:table-cell>
          <table:table-cell office:value-type="float" office:value="11.602005706599472" table:style-name="ce113">
            <text:p><text:s/>12<text:s text:c="3"/></text:p>
          </table:table-cell>
          <table:table-cell office:value-type="percentage" office:value="0.13063836913277566" table:style-name="ce155">
            <text:p>13,1%</text:p>
          </table:table-cell>
          <table:table-cell office:value-type="float" office:value="-24.596000000000004" table:style-name="ce113">
            <text:p>-25<text:s text:c="3"/></text:p>
          </table:table-cell>
          <table:table-cell office:value-type="float" office:value="9463.4572482079839" table:style-name="ce220">
            <text:p><text:s/>9.463<text:s text:c="3"/></text:p>
          </table:table-cell>
          <table:table-cell office:value-type="percentage" office:value="2.97233284324563E-2" table:style-name="ce155">
            <text:p>3,0%</text:p>
          </table:table-cell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style-name="ce154"/>
          <table:table-cell office:value-type="string" table:style-name="ce154">
            <text:p>Jul</text:p>
          </table:table-cell>
          <table:table-cell office:value-type="float" office:value="1594.3349738383579" table:style-name="ce113">
            <text:p><text:s/>1.594<text:s text:c="3"/></text:p>
          </table:table-cell>
          <table:table-cell office:value-type="percentage" office:value="2.9827459069788051E-2" table:style-name="ce155">
            <text:p>3,0%</text:p>
          </table:table-cell>
          <table:table-cell office:value-type="float" office:value="4535.5119999999979" table:style-name="ce113">
            <text:p><text:s/>4.536<text:s text:c="3"/></text:p>
          </table:table-cell>
          <table:table-cell office:value-type="percentage" office:value="-5.0399390923213716E-2" table:style-name="ce155">
            <text:p>-5,0%</text:p>
          </table:table-cell>
          <table:table-cell office:value-type="float" office:value="1758.668868" table:style-name="ce113">
            <text:p><text:s/>1.759<text:s text:c="3"/></text:p>
          </table:table-cell>
          <table:table-cell office:value-type="percentage" office:value="-4.7079244935410845E-2" table:style-name="ce155">
            <text:p>-4,7%</text:p>
          </table:table-cell>
          <table:table-cell office:value-type="float" office:value="1163.3735999999999" table:style-name="ce113">
            <text:p><text:s/>1.163<text:s text:c="3"/></text:p>
          </table:table-cell>
          <table:table-cell office:value-type="percentage" office:value="-0.16491322982533077" table:style-name="ce155">
            <text:p>-16,5%</text:p>
          </table:table-cell>
          <table:table-cell office:value-type="float" office:value="205.03050324367501" table:style-name="ce113">
            <text:p><text:s/>205<text:s text:c="3"/></text:p>
          </table:table-cell>
          <table:table-cell office:value-type="percentage" office:value="-0.13013523589872431" table:style-name="ce155">
            <text:p>-13,0%</text:p>
          </table:table-cell>
          <table:table-cell office:value-type="float" office:value="787.67218297520617" table:style-name="ce113">
            <text:p><text:s/>788<text:s text:c="3"/></text:p>
          </table:table-cell>
          <table:table-cell office:value-type="percentage" office:value="0.18880360368792401" table:style-name="ce155">
            <text:p>18,9%</text:p>
          </table:table-cell>
          <table:table-cell office:value-type="float" office:value="505.15109052763387" table:style-name="ce113">
            <text:p><text:s/>505<text:s text:c="3"/></text:p>
          </table:table-cell>
          <table:table-cell office:value-type="percentage" office:value="-4.3232936629474241E-3" table:style-name="ce155">
            <text:p>-0,4%</text:p>
          </table:table-cell>
          <table:table-cell office:value-type="float" office:value="12.755823569469488" table:style-name="ce113">
            <text:p><text:s/>13<text:s text:c="3"/></text:p>
          </table:table-cell>
          <table:table-cell office:value-type="percentage" office:value="-6.2596353790555045E-2" table:style-name="ce155">
            <text:p>-6,3%</text:p>
          </table:table-cell>
          <table:table-cell office:value-type="float" office:value="-41.451999999999998" table:style-name="ce113">
            <text:p>-41<text:s text:c="3"/></text:p>
          </table:table-cell>
          <table:table-cell office:value-type="float" office:value="10521.04704215434" table:style-name="ce220">
            <text:p><text:s/>10.521<text:s text:c="3"/></text:p>
          </table:table-cell>
          <table:table-cell office:value-type="percentage" office:value="-3.3956485725025062E-2" table:style-name="ce155">
            <text:p>-3,4%</text:p>
          </table:table-cell>
          <table:table-cell table:number-columns-repeated="16363" table:style-name="ce147"/>
        </table:table-row>
        <table:table-row table:style-name="ro6">
          <table:table-cell table:style-name="ce154"/>
          <table:table-cell office:value-type="string" table:style-name="ce154">
            <text:p>Ago</text:p>
          </table:table-cell>
          <table:table-cell office:value-type="float" office:value="1360.5585852094373" table:style-name="ce113">
            <text:p><text:s/>1.361<text:s text:c="3"/></text:p>
          </table:table-cell>
          <table:table-cell office:value-type="percentage" office:value="3.7348801573435703E-2" table:style-name="ce155">
            <text:p>3,7%</text:p>
          </table:table-cell>
          <table:table-cell office:value-type="float" office:value="4229.5758399999986" table:style-name="ce113">
            <text:p><text:s/>4.230<text:s text:c="3"/></text:p>
          </table:table-cell>
          <table:table-cell office:value-type="percentage" office:value="-3.8916411127784017E-2" table:style-name="ce155">
            <text:p>-3,9%</text:p>
          </table:table-cell>
          <table:table-cell office:value-type="float" office:value="1663.0079759999994" table:style-name="ce113">
            <text:p><text:s/>1.663<text:s text:c="3"/></text:p>
          </table:table-cell>
          <table:table-cell office:value-type="percentage" office:value="-1.6381937433748526E-2" table:style-name="ce155">
            <text:p>-1,6%</text:p>
          </table:table-cell>
          <table:table-cell office:value-type="float" office:value="1153.0228484848485" table:style-name="ce113">
            <text:p><text:s/>1.153<text:s text:c="3"/></text:p>
          </table:table-cell>
          <table:table-cell office:value-type="percentage" office:value="-0.1596033696444451" table:style-name="ce155">
            <text:p>-16,0%</text:p>
          </table:table-cell>
          <table:table-cell office:value-type="float" office:value="177.30787653602997" table:style-name="ce113">
            <text:p><text:s/>177<text:s text:c="3"/></text:p>
          </table:table-cell>
          <table:table-cell office:value-type="percentage" office:value="-4.6606965617293716E-2" table:style-name="ce155">
            <text:p>-4,7%</text:p>
          </table:table-cell>
          <table:table-cell office:value-type="float" office:value="727.84341915088078" table:style-name="ce113">
            <text:p><text:s/>728<text:s text:c="3"/></text:p>
          </table:table-cell>
          <table:table-cell office:value-type="percentage" office:value="9.7393696130365678E-2" table:style-name="ce155">
            <text:p>9,7%</text:p>
          </table:table-cell>
          <table:table-cell office:value-type="float" office:value="401.14005597704028" table:style-name="ce113">
            <text:p><text:s/>401<text:s text:c="3"/></text:p>
          </table:table-cell>
          <table:table-cell office:value-type="percentage" office:value="-0.15559705296201165" table:style-name="ce155">
            <text:p>-15,6%</text:p>
          </table:table-cell>
          <table:table-cell office:value-type="float" office:value="11.933339026206035" table:style-name="ce113">
            <text:p><text:s/>12<text:s text:c="3"/></text:p>
          </table:table-cell>
          <table:table-cell office:value-type="percentage" office:value="-5.6405171998683938E-2" table:style-name="ce155">
            <text:p>-5,6%</text:p>
          </table:table-cell>
          <table:table-cell office:value-type="float" office:value="-20.295999999999992" table:style-name="ce113">
            <text:p>-20<text:s text:c="3"/></text:p>
          </table:table-cell>
          <table:table-cell office:value-type="float" office:value="9704.0939403844404" table:style-name="ce220">
            <text:p><text:s/>9.704<text:s text:c="3"/></text:p>
          </table:table-cell>
          <table:table-cell office:value-type="percentage" office:value="-3.6083928005801021E-2" table:style-name="ce155">
            <text:p>-3,6%</text:p>
          </table:table-cell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style-name="ce154"/>
          <table:table-cell office:value-type="string" table:style-name="ce154">
            <text:p>Sep</text:p>
          </table:table-cell>
          <table:table-cell office:value-type="float" office:value="1500.3687960637058" table:style-name="ce113">
            <text:p><text:s/>1.500<text:s text:c="3"/></text:p>
          </table:table-cell>
          <table:table-cell office:value-type="percentage" office:value="0.17965025655224745" table:style-name="ce155">
            <text:p>18,0%</text:p>
          </table:table-cell>
          <table:table-cell office:value-type="float" office:value="4217.0634399999999" table:style-name="ce113">
            <text:p><text:s/>4.217<text:s text:c="3"/></text:p>
          </table:table-cell>
          <table:table-cell office:value-type="percentage" office:value="-1.0805532563065855E-3" table:style-name="ce155">
            <text:p>-0,1%</text:p>
          </table:table-cell>
          <table:table-cell office:value-type="float" office:value="1883.2794839999999" table:style-name="ce113">
            <text:p><text:s/>1.883<text:s text:c="3"/></text:p>
          </table:table-cell>
          <table:table-cell office:value-type="percentage" office:value="-2.6375493390101677E-2" table:style-name="ce155">
            <text:p>-2,6%</text:p>
          </table:table-cell>
          <table:table-cell office:value-type="float" office:value="1311.9052424242423" table:style-name="ce113">
            <text:p><text:s/>1.312<text:s text:c="3"/></text:p>
          </table:table-cell>
          <table:table-cell office:value-type="percentage" office:value="1.367360075611882E-2" table:style-name="ce155">
            <text:p>1,4%</text:p>
          </table:table-cell>
          <table:table-cell office:value-type="float" office:value="157.25948686699996" table:style-name="ce113">
            <text:p><text:s/>157<text:s text:c="3"/></text:p>
          </table:table-cell>
          <table:table-cell office:value-type="percentage" office:value="-2.8615647715434433E-3" table:style-name="ce155">
            <text:p>-0,3%</text:p>
          </table:table-cell>
          <table:table-cell office:value-type="float" office:value="441.51224112939235" table:style-name="ce113">
            <text:p><text:s/>442<text:s text:c="3"/></text:p>
          </table:table-cell>
          <table:table-cell office:value-type="percentage" office:value="-0.19566006371554953" table:style-name="ce155">
            <text:p>-19,6%</text:p>
          </table:table-cell>
          <table:table-cell office:value-type="float" office:value="471.71418940285622" table:style-name="ce113">
            <text:p><text:s/>472<text:s text:c="3"/></text:p>
          </table:table-cell>
          <table:table-cell office:value-type="percentage" office:value="-4.6985558841886196E-2" table:style-name="ce155">
            <text:p>-4,7%</text:p>
          </table:table-cell>
          <table:table-cell office:value-type="float" office:value="12.247921707559925" table:style-name="ce113">
            <text:p><text:s/>12<text:s text:c="3"/></text:p>
          </table:table-cell>
          <table:table-cell office:value-type="percentage" office:value="-8.3264432148218465E-2" table:style-name="ce155">
            <text:p>-8,3%</text:p>
          </table:table-cell>
          <table:table-cell office:value-type="float" office:value="-28.896000000000001" table:style-name="ce113">
            <text:p>-29<text:s text:c="3"/></text:p>
          </table:table-cell>
          <table:table-cell office:value-type="float" office:value="9966.4548015947548" table:style-name="ce220">
            <text:p><text:s/>9.966<text:s text:c="3"/></text:p>
          </table:table-cell>
          <table:table-cell office:value-type="percentage" office:value="1.0175812397656971E-2" table:style-name="ce155">
            <text:p>1,0%</text:p>
          </table:table-cell>
          <table:table-cell table:number-columns-repeated="16363" table:style-name="ce147"/>
        </table:table-row>
        <table:table-row table:style-name="ro6">
          <table:table-cell table:style-name="ce154"/>
          <table:table-cell office:value-type="string" table:style-name="ce154">
            <text:p>Oct</text:p>
          </table:table-cell>
          <table:table-cell office:value-type="float" office:value="1204.3448245239092" table:style-name="ce113">
            <text:p><text:s/>1.204<text:s text:c="3"/></text:p>
          </table:table-cell>
          <table:table-cell office:value-type="percentage" office:value="7.6291638106818285E-2" table:style-name="ce155">
            <text:p>7,6%</text:p>
          </table:table-cell>
          <table:table-cell office:value-type="float" office:value="4483.3680799999984" table:style-name="ce113">
            <text:p><text:s/>4.483<text:s text:c="3"/></text:p>
          </table:table-cell>
          <table:table-cell office:value-type="percentage" office:value="-4.354940505713209E-3" table:style-name="ce155">
            <text:p>-0,4%</text:p>
          </table:table-cell>
          <table:table-cell office:value-type="float" office:value="1871.4588839999997" table:style-name="ce113">
            <text:p><text:s/>1.871<text:s text:c="3"/></text:p>
          </table:table-cell>
          <table:table-cell office:value-type="percentage" office:value="-6.4350608917881677E-2" table:style-name="ce155">
            <text:p>-6,4%</text:p>
          </table:table-cell>
          <table:table-cell office:value-type="float" office:value="1398.3128303030301" table:style-name="ce113">
            <text:p><text:s/>1.398<text:s text:c="3"/></text:p>
          </table:table-cell>
          <table:table-cell office:value-type="percentage" office:value="0.17721084112563826" table:style-name="ce155">
            <text:p>17,7%</text:p>
          </table:table-cell>
          <table:table-cell office:value-type="float" office:value="140.45360866782499" table:style-name="ce113">
            <text:p><text:s/>140<text:s text:c="3"/></text:p>
          </table:table-cell>
          <table:table-cell office:value-type="percentage" office:value="-0.1335791763002076" table:style-name="ce155">
            <text:p>-13,4%</text:p>
          </table:table-cell>
          <table:table-cell office:value-type="float" office:value="499.31036905754132" table:style-name="ce113">
            <text:p><text:s/>499<text:s text:c="3"/></text:p>
          </table:table-cell>
          <table:table-cell office:value-type="percentage" office:value="-5.0471355523474599E-2" table:style-name="ce155">
            <text:p>-5,0%</text:p>
          </table:table-cell>
          <table:table-cell office:value-type="float" office:value="463.20295231521175" table:style-name="ce113">
            <text:p><text:s/>463<text:s text:c="3"/></text:p>
          </table:table-cell>
          <table:table-cell office:value-type="percentage" office:value="-0.11531500542388323" table:style-name="ce155">
            <text:p>-11,5%</text:p>
          </table:table-cell>
          <table:table-cell office:value-type="float" office:value="13.104555960689837" table:style-name="ce113">
            <text:p><text:s/>13<text:s text:c="3"/></text:p>
          </table:table-cell>
          <table:table-cell office:value-type="percentage" office:value="0.23575662021919516" table:style-name="ce155">
            <text:p>23,6%</text:p>
          </table:table-cell>
          <table:table-cell office:value-type="float" office:value="-26.143999999999991" table:style-name="ce113">
            <text:p>-26<text:s text:c="3"/></text:p>
          </table:table-cell>
          <table:table-cell office:value-type="float" office:value="10047.412104828205" table:style-name="ce220">
            <text:p><text:s/>10.047<text:s text:c="3"/></text:p>
          </table:table-cell>
          <table:table-cell office:value-type="percentage" office:value="7.408898787416014E-3" table:style-name="ce155">
            <text:p>0,7%</text:p>
          </table:table-cell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style-name="ce154"/>
          <table:table-cell office:value-type="string" table:style-name="ce154">
            <text:p>Nov</text:p>
          </table:table-cell>
          <table:table-cell office:value-type="float" office:value="938.04621622300351" table:style-name="ce113">
            <text:p><text:s/>938<text:s text:c="3"/></text:p>
          </table:table-cell>
          <table:table-cell office:value-type="percentage" office:value="0.33318032212374588" table:style-name="ce155">
            <text:p>33,3%</text:p>
          </table:table-cell>
          <table:table-cell office:value-type="float" office:value="4179.0281600000008" table:style-name="ce113">
            <text:p><text:s/>4.179<text:s text:c="3"/></text:p>
          </table:table-cell>
          <table:table-cell office:value-type="percentage" office:value="-5.6211679982431054E-2" table:style-name="ce155">
            <text:p>-5,6%</text:p>
          </table:table-cell>
          <table:table-cell office:value-type="float" office:value="2083.9717799999999" table:style-name="ce113">
            <text:p><text:s/>2.084<text:s text:c="3"/></text:p>
          </table:table-cell>
          <table:table-cell office:value-type="percentage" office:value="-0.11802691523694914" table:style-name="ce155">
            <text:p>-11,8%</text:p>
          </table:table-cell>
          <table:table-cell office:value-type="float" office:value="1187.9302484848483" table:style-name="ce113">
            <text:p><text:s/>1.188<text:s text:c="3"/></text:p>
          </table:table-cell>
          <table:table-cell office:value-type="percentage" office:value="7.1293312249971361E-2" table:style-name="ce155">
            <text:p>7,1%</text:p>
          </table:table-cell>
          <table:table-cell office:value-type="float" office:value="209.49653058345004" table:style-name="ce113">
            <text:p><text:s/>209<text:s text:c="3"/></text:p>
          </table:table-cell>
          <table:table-cell office:value-type="percentage" office:value="-0.13873334575321938" table:style-name="ce155">
            <text:p>-13,9%</text:p>
          </table:table-cell>
          <table:table-cell office:value-type="float" office:value="537.49565399520998" table:style-name="ce113">
            <text:p><text:s/>537<text:s text:c="3"/></text:p>
          </table:table-cell>
          <table:table-cell office:value-type="percentage" office:value="-0.2092128400849097" table:style-name="ce155">
            <text:p>-20,9%</text:p>
          </table:table-cell>
          <table:table-cell office:value-type="float" office:value="536.63794400933875" table:style-name="ce113">
            <text:p><text:s/>537<text:s text:c="3"/></text:p>
          </table:table-cell>
          <table:table-cell office:value-type="percentage" office:value="-6.3397491961118088E-2" table:style-name="ce155">
            <text:p>-6,3%</text:p>
          </table:table-cell>
          <table:table-cell office:value-type="float" office:value="0" table:style-name="ce113">
            <text:p><text:s/>-<text:s text:c="5"/></text:p>
          </table:table-cell>
          <table:table-cell office:value-type="percentage" office:value="-1" table:style-name="ce155">
            <text:p>-100,0%</text:p>
          </table:table-cell>
          <table:table-cell office:value-type="float" office:value="16.855999999999995" table:style-name="ce113">
            <text:p><text:s/>17<text:s text:c="3"/></text:p>
          </table:table-cell>
          <table:table-cell office:value-type="float" office:value="9689.4625332958512" table:style-name="ce220">
            <text:p><text:s/>9.689<text:s text:c="3"/></text:p>
          </table:table-cell>
          <table:table-cell office:value-type="percentage" office:value="-3.4126866246508659E-2" table:style-name="ce155">
            <text:p>-3,4%</text:p>
          </table:table-cell>
          <table:table-cell table:number-columns-repeated="16363" table:style-name="ce147"/>
        </table:table-row>
        <table:table-row table:style-name="ro6">
          <table:table-cell table:style-name="ce154"/>
          <table:table-cell office:value-type="string" table:style-name="ce154">
            <text:p>Dic</text:p>
          </table:table-cell>
          <table:table-cell office:value-type="float" office:value="1072.2066158004598" table:style-name="ce113">
            <text:p><text:s/>1.072<text:s text:c="3"/></text:p>
          </table:table-cell>
          <table:table-cell office:value-type="percentage" office:value="-0.17853724977789284" table:style-name="ce155">
            <text:p>-17,9%</text:p>
          </table:table-cell>
          <table:table-cell office:value-type="float" office:value="4376.7857199999999" table:style-name="ce113">
            <text:p><text:s/>4.377<text:s text:c="3"/></text:p>
          </table:table-cell>
          <table:table-cell office:value-type="percentage" office:value="-7.5051188388971964E-3" table:style-name="ce155">
            <text:p>-0,8%</text:p>
          </table:table-cell>
          <table:table-cell office:value-type="float" office:value="2411.2949399999998" table:style-name="ce113">
            <text:p><text:s/>2.411<text:s text:c="3"/></text:p>
          </table:table-cell>
          <table:table-cell office:value-type="percentage" office:value="-0.12290206099857606" table:style-name="ce155">
            <text:p>-12,3%</text:p>
          </table:table-cell>
          <table:table-cell office:value-type="float" office:value="1277.2016363636362" table:style-name="ce113">
            <text:p><text:s/>1.277<text:s text:c="3"/></text:p>
          </table:table-cell>
          <table:table-cell office:value-type="percentage" office:value="0.17720954852067416" table:style-name="ce155">
            <text:p>17,7%</text:p>
          </table:table-cell>
          <table:table-cell office:value-type="float" office:value="286.26786648168002" table:style-name="ce113">
            <text:p><text:s/>286<text:s text:c="3"/></text:p>
          </table:table-cell>
          <table:table-cell office:value-type="percentage" office:value="0.40974724558958053" table:style-name="ce155">
            <text:p>41,0%</text:p>
          </table:table-cell>
          <table:table-cell office:value-type="float" office:value="528.76442412573442" table:style-name="ce113">
            <text:p><text:s/>529<text:s text:c="3"/></text:p>
          </table:table-cell>
          <table:table-cell office:value-type="percentage" office:value="-5.0807907225699307E-4" table:style-name="ce155">
            <text:p>-0,1%</text:p>
          </table:table-cell>
          <table:table-cell office:value-type="float" office:value="609.20686950262325" table:style-name="ce113">
            <text:p><text:s/>609<text:s text:c="3"/></text:p>
          </table:table-cell>
          <table:table-cell office:value-type="percentage" office:value="2.4552669895625103E-3" table:style-name="ce155">
            <text:p>0,2%</text:p>
          </table:table-cell>
          <table:table-cell office:value-type="float" office:value="0" table:style-name="ce113">
            <text:p><text:s/>-<text:s text:c="5"/></text:p>
          </table:table-cell>
          <table:table-cell office:value-type="percentage" office:value="-1" table:style-name="ce155">
            <text:p>-100,0%</text:p>
          </table:table-cell>
          <table:table-cell office:value-type="float" office:value="-31.045999999999992" table:style-name="ce113">
            <text:p>-31<text:s text:c="3"/></text:p>
          </table:table-cell>
          <table:table-cell office:value-type="float" office:value="10530.682072274132" table:style-name="ce220">
            <text:p><text:s/>10.531<text:s text:c="3"/></text:p>
          </table:table-cell>
          <table:table-cell office:value-type="percentage" office:value="-3.0474553006035014E-2" table:style-name="ce155">
            <text:p>-3,0%</text:p>
          </table:table-cell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8" table:style-name="ce147"/>
          <table:table-cell table:number-columns-repeated="16355" table:style-name="ce149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8" table:style-name="ce147"/>
          <table:table-cell table:number-columns-repeated="16355" table:style-name="ce149"/>
        </table:table-row>
        <table:table-row table:number-rows-repeated="19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number-rows-repeated="7" table:style-name="ro6">
          <table:table-cell table:number-columns-repeated="2"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number-columns-repeated="3" table:style-name="ce224"/>
          <table:table-cell table:number-columns-repeated="2" table:style-name="ce223"/>
          <table:table-cell table:style-name="ce225"/>
          <table:table-cell table:number-columns-repeated="8" table:style-name="ce224"/>
          <table:table-cell table:number-columns-repeated="16355"/>
        </table:table-row>
        <table:table-row table:style-name="ro6">
          <table:table-cell table:number-columns-repeated="2"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number-columns-repeated="3" table:style-name="ce224"/>
          <table:table-cell table:number-columns-repeated="2" table:style-name="ce223"/>
          <table:table-cell table:style-name="ce225"/>
          <table:table-cell table:style-name="ce224"/>
          <table:table-cell table:style-name="ce226"/>
          <table:table-cell table:number-columns-repeated="6" table:style-name="ce224"/>
          <table:table-cell table:number-columns-repeated="16355"/>
        </table:table-row>
        <table:table-row table:style-name="ro6">
          <table:table-cell table:number-columns-repeated="2"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number-columns-repeated="3" table:style-name="ce224"/>
          <table:table-cell table:style-name="ce223"/>
          <table:table-cell office:value-type="string" table:style-name="ce223">
            <text:p>IV 10</text:p>
          </table:table-cell>
          <table:table-cell office:value-type="percentage" office:value="3.630640575062416" table:style-name="ce225">
            <text:p>363,1%</text:p>
          </table:table-cell>
          <table:table-cell table:number-columns-repeated="8" table:style-name="ce224"/>
          <table:table-cell table:number-columns-repeated="16355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number-rows-repeated="6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number-rows-repeated="9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number-columns-repeated="2" table:style-name="ce113"/>
          <table:table-cell table:style-name="ce162"/>
          <table:table-cell table:number-columns-repeated="8" table:style-name="ce147"/>
          <table:table-cell table:number-columns-repeated="16355" table:style-name="ce224"/>
        </table:table-row>
        <table:table-row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style-name="ro6">
          <table:table-cell table:style-name="ce147">
            <draw:frame draw:z-index="1" draw:id="id6" draw:style-name="a6" draw:name="Chart 102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0" draw:id="id17" draw:style-name="a19" draw:name="Chart 1042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16" draw:style-name="a18" draw:name="Chart 1041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8" draw:id="id15" draw:style-name="a17" draw:name="Chart 1039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5" draw:id="id12" draw:style-name="a14" draw:name="Chart 1036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11" draw:id="id18" draw:style-name="a20" draw:name="Chart 104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4" draw:style-name="a16" draw:name="Chart 1038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6" draw:id="id13" draw:style-name="a15" draw:name="Chart 1037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number-columns-repeated="2" table:style-name="ce113"/>
          <table:table-cell table:style-name="ce162"/>
          <table:table-cell table:number-columns-repeated="4" table:style-name="ce147"/>
          <table:table-cell table:style-name="ce147">
            <draw:frame draw:z-index="4" draw:id="id11" draw:style-name="a13" draw:name="Chart 1035" svg:x="0.33333in" svg:y="0in" svg:width="6.66544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3" draw:id="id10" draw:style-name="a12" draw:name="Chart 1034" svg:x="0.32292in" svg:y="0in" svg:width="6.63419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g draw:z-index="2" draw:name="Chart 1033" draw:id="id8" draw:style-name="a10">
              <svg:title/>
              <svg:desc/>
              <draw:frame draw:id="id9" draw:style-name="a11" svg:x="0.35417in" svg:y="0in" svg:width="6.65502in" svg:height="0in" style:rel-width="scale" style:rel-height="scale">
                <draw:object xlink:href="Object 8/" xlink:type="simple" xlink:show="embed" xlink:actuate="onLoad"/>
              </draw:frame>
              <draw:frame draw:id="id7" draw:style-name="a9" draw:name="Text Box 1029" svg:x="4.80458in" svg:y="0in" svg:width="0.05783in" svg:height="0in">
                <draw:text-box>
                  <text:p text:style-name="a8" text:class-names="" text:cond-style-name=""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147"/>
        </table:table-row>
        <table:table-row table:number-rows-repeated="7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number-rows-repeated="5" table:style-name="ro6">
          <table:table-cell table:number-columns-repeated="2"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style-name="ce147"/>
          <table:table-cell table:style-name="ce113"/>
          <table:table-cell table:number-columns-repeated="3" table:style-name="ce147"/>
          <table:table-cell table:number-columns-repeated="2" table:style-name="ce113"/>
          <table:table-cell table:style-name="ce162"/>
          <table:table-cell table:number-columns-repeated="16363" table:style-name="ce147"/>
        </table:table-row>
        <table:table-row table:number-rows-repeated="390" table:style-name="ro6">
          <table:table-cell table:number-columns-repeated="16384"/>
        </table:table-row>
        <table:table-row table:number-rows-repeated="1048074" table:style-name="ro7">
          <table:table-cell table:number-columns-repeated="16384"/>
        </table:table-row>
      </table:table>
      <table:table table:name="IV_2_" table:style-name="ta14">
        <table:table-column table:style-name="co88" table:default-cell-style-name="ce54"/>
        <table:table-column table:style-name="co57" table:default-cell-style-name="ce54"/>
        <table:table-column table:style-name="co19" table:number-columns-repeated="6" table:default-cell-style-name="ce54"/>
        <table:table-column table:style-name="co56" table:number-columns-repeated="5" table:default-cell-style-name="ce54"/>
        <table:table-column table:style-name="co19" table:default-cell-style-name="ce54"/>
        <table:table-column table:style-name="co57" table:default-cell-style-name="ce54"/>
        <table:table-column table:style-name="co19" table:number-columns-repeated="4" table:default-cell-style-name="ce54"/>
        <table:table-column table:style-name="co56" table:number-columns-repeated="8" table:default-cell-style-name="ce54"/>
        <table:table-column table:style-name="co59" table:default-cell-style-name="ce54"/>
        <table:table-column table:style-name="co56" table:number-columns-repeated="2" table:default-cell-style-name="ce54"/>
        <table:table-column table:style-name="co59" table:default-cell-style-name="ce54"/>
        <table:table-column table:style-name="co56" table:number-columns-repeated="2" table:default-cell-style-name="ce54"/>
        <table:table-column table:style-name="co59" table:default-cell-style-name="ce54"/>
        <table:table-column table:style-name="co89" table:number-columns-repeated="2" table:default-cell-style-name="ce54"/>
        <table:table-column table:style-name="co90" table:default-cell-style-name="ce54"/>
        <table:table-column table:style-name="co91" table:default-cell-style-name="ce54"/>
        <table:table-column table:style-name="co1" table:number-columns-repeated="16346" table:default-cell-style-name="ce54"/>
        <table:table-row table:style-name="ro7">
          <table:table-cell table:style-name="ce66"/>
          <table:table-cell table:number-columns-repeated="9" table:style-name="ce227"/>
          <table:table-cell table:number-columns-repeated="16374" table:style-name="ce54"/>
        </table:table-row>
        <table:table-row table:style-name="ro7">
          <table:table-cell table:number-columns-repeated="10" table:style-name="ce227"/>
          <table:table-cell table:number-columns-repeated="16374" table:style-name="ce54"/>
        </table:table-row>
        <table:table-row table:style-name="ro2">
          <table:table-cell office:value-type="string" table:style-name="ce228">
            <text:p>IV.2.-CONSUMO TOTAL DE CARBON.(Unidad : ktep)</text:p>
          </table:table-cell>
          <table:table-cell table:number-columns-repeated="6" table:style-name="ce229"/>
          <table:table-cell table:number-columns-repeated="3" table:style-name="ce230"/>
          <table:table-cell table:style-name="ce231"/>
          <table:table-cell table:number-columns-repeated="16373"/>
        </table:table-row>
        <table:table-row table:style-name="ro1">
          <table:table-cell table:style-name="ce3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316">
            <text:p>Acumulado a diciembre</text:p>
          </table:table-cell>
          <table:covered-table-cell table:number-columns-repeated="2"/>
          <table:table-cell table:style-name="ce231"/>
          <table:table-cell table:number-columns-repeated="16373"/>
        </table:table-row>
        <table:table-row table:style-name="ro2">
          <table:table-cell office:value-type="string" table:style-name="ce232">
            <text:p/>
          </table:table-cell>
          <table:table-cell office:value-type="string" table:style-name="ce233">
            <text:p><text:s text:c="3"/>JUL.</text:p>
          </table:table-cell>
          <table:table-cell office:value-type="string" table:style-name="ce233">
            <text:p><text:s text:c="3"/>AGO.</text:p>
          </table:table-cell>
          <table:table-cell office:value-type="string" table:style-name="ce233">
            <text:p><text:s text:c="3"/>SEP.</text:p>
          </table:table-cell>
          <table:table-cell office:value-type="string" table:style-name="ce233">
            <text:p><text:s text:c="3"/>OCT.</text:p>
          </table:table-cell>
          <table:table-cell office:value-type="string" table:style-name="ce233">
            <text:p><text:s text:c="3"/>NOV.</text:p>
          </table:table-cell>
          <table:table-cell office:value-type="string" table:style-name="ce233">
            <text:p><text:s text:c="3"/>DIC.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2014/2013</text:p>
          </table:table-cell>
          <table:table-cell table:style-name="ce231"/>
          <table:table-cell table:number-columns-repeated="16373"/>
        </table:table-row>
        <table:table-row table:style-name="ro1">
          <table:table-cell table:style-name="ce33"/>
          <table:table-cell table:number-columns-repeated="6" table:style-name="ce38"/>
          <table:table-cell table:number-columns-repeated="3" table:style-name="ce39"/>
          <table:table-cell table:style-name="ce231"/>
          <table:table-cell table:number-columns-repeated="16373"/>
        </table:table-row>
        <table:table-row table:style-name="ro1">
          <table:table-cell office:value-type="string" table:style-name="ce234">
            <text:p>Consumo final</text:p>
          </table:table-cell>
          <table:table-cell office:value-type="float" office:value="127.58200159388221" table:style-name="ce235">
            <text:p>128</text:p>
          </table:table-cell>
          <table:table-cell office:value-type="float" office:value="129.16433062491714" table:style-name="ce235">
            <text:p>129</text:p>
          </table:table-cell>
          <table:table-cell office:value-type="float" office:value="124.17419791002754" table:style-name="ce235">
            <text:p>124</text:p>
          </table:table-cell>
          <table:table-cell office:value-type="float" office:value="123.19788848669397" table:style-name="ce235">
            <text:p>123</text:p>
          </table:table-cell>
          <table:table-cell office:value-type="float" office:value="130.19077594342394" table:style-name="ce235">
            <text:p>130</text:p>
          </table:table-cell>
          <table:table-cell office:value-type="float" office:value="111.69823677288426" table:style-name="ce235">
            <text:p>112</text:p>
          </table:table-cell>
          <table:table-cell office:value-type="float" office:value="1752.4124274000001" table:style-name="ce235">
            <text:p>1752</text:p>
          </table:table-cell>
          <table:table-cell office:value-type="float" office:value="1546.4727156385629" table:style-name="ce235">
            <text:p>1546</text:p>
          </table:table-cell>
          <table:table-cell office:value-type="percentage" office:value="-0.117517833440033" table:style-name="ce162">
            <text:p>-11,8%</text:p>
          </table:table-cell>
          <table:table-cell table:style-name="ce231"/>
          <table:table-cell table:number-columns-repeated="16373"/>
        </table:table-row>
        <table:table-row table:style-name="ro1">
          <table:table-cell table:style-name="ce236"/>
          <table:table-cell table:number-columns-repeated="8" table:style-name="ce237"/>
          <table:table-cell table:style-name="ce162"/>
          <table:table-cell table:style-name="ce231"/>
          <table:table-cell table:number-columns-repeated="16373"/>
        </table:table-row>
        <table:table-row table:style-name="ro1">
          <table:table-cell office:value-type="string" table:style-name="ce234">
            <text:p>Generación eléctrica</text:p>
          </table:table-cell>
          <table:table-cell office:value-type="float" office:value="1442.106299864236" table:style-name="ce235">
            <text:p>1442</text:p>
          </table:table-cell>
          <table:table-cell office:value-type="float" office:value="1202.8303839649998" table:style-name="ce235">
            <text:p>1203</text:p>
          </table:table-cell>
          <table:table-cell office:value-type="float" office:value="1353.1191935991048" table:style-name="ce235">
            <text:p>1353</text:p>
          </table:table-cell>
          <table:table-cell office:value-type="float" office:value="1098.010049724438" table:style-name="ce235">
            <text:p>1098</text:p>
          </table:table-cell>
          <table:table-cell office:value-type="float" office:value="781.87762597068206" table:style-name="ce235">
            <text:p>782</text:p>
          </table:table-cell>
          <table:table-cell office:value-type="float" office:value="992.68021170829036" table:style-name="ce235">
            <text:p>993</text:p>
          </table:table-cell>
          <table:table-cell office:value-type="float" office:value="9365.7711878345217" table:style-name="ce235">
            <text:p>9366</text:p>
          </table:table-cell>
          <table:table-cell office:value-type="float" office:value="10195.23614439377" table:style-name="ce235">
            <text:p>10195</text:p>
          </table:table-cell>
          <table:table-cell office:value-type="percentage" office:value="8.8563444474990455E-2" table:style-name="ce162">
            <text:p>8,9%</text:p>
          </table:table-cell>
          <table:table-cell table:style-name="ce231"/>
          <table:table-cell table:number-columns-repeated="16373"/>
        </table:table-row>
        <table:table-row table:style-name="ro1">
          <table:table-cell table:style-name="ce236"/>
          <table:table-cell table:number-columns-repeated="8" table:style-name="ce237"/>
          <table:table-cell table:style-name="ce162"/>
          <table:table-cell table:style-name="ce231"/>
          <table:table-cell table:number-columns-repeated="16373"/>
        </table:table-row>
        <table:table-row table:style-name="ro1">
          <table:table-cell office:value-type="string" table:style-name="ce234">
            <text:p>Consumos propios, pérdidas y diferencias estadísticas</text:p>
          </table:table-cell>
          <table:table-cell office:value-type="float" office:value="24.646672380239664" table:style-name="ce235">
            <text:p>25</text:p>
          </table:table-cell>
          <table:table-cell office:value-type="float" office:value="28.563870619520372" table:style-name="ce235">
            <text:p>29</text:p>
          </table:table-cell>
          <table:table-cell office:value-type="float" office:value="23.075404554573367" table:style-name="ce235">
            <text:p>23</text:p>
          </table:table-cell>
          <table:table-cell office:value-type="float" office:value="-16.863113687222736" table:style-name="ce235">
            <text:p>-17</text:p>
          </table:table-cell>
          <table:table-cell office:value-type="float" office:value="25.977814308897507" table:style-name="ce235">
            <text:p>26</text:p>
          </table:table-cell>
          <table:table-cell office:value-type="float" office:value="-32.171832680714857" table:style-name="ce235">
            <text:p>-32</text:p>
          </table:table-cell>
          <table:table-cell office:value-type="float" office:value="278.63371392547839" table:style-name="ce235">
            <text:p>279</text:p>
          </table:table-cell>
          <table:table-cell office:value-type="float" office:value="233.40120575728898" table:style-name="ce235">
            <text:p>233</text:p>
          </table:table-cell>
          <table:table-cell office:value-type="percentage" office:value="-0.1623368096090734" table:style-name="ce162">
            <text:p>-16,2%</text:p>
          </table:table-cell>
          <table:table-cell table:style-name="ce231"/>
          <table:table-cell table:number-columns-repeated="16373"/>
        </table:table-row>
        <table:table-row table:style-name="ro1">
          <table:table-cell table:style-name="ce236"/>
          <table:table-cell table:number-columns-repeated="8" table:style-name="ce237"/>
          <table:table-cell table:style-name="ce194"/>
          <table:table-cell table:style-name="ce231"/>
          <table:table-cell table:number-columns-repeated="16373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1594.3349738383579" table:style-name="ce45">
            <text:p>1594</text:p>
          </table:table-cell>
          <table:table-cell office:value-type="float" office:value="1360.5585852094373" table:style-name="ce45">
            <text:p>1361</text:p>
          </table:table-cell>
          <table:table-cell office:value-type="float" office:value="1500.3687960637058" table:style-name="ce45">
            <text:p>1500</text:p>
          </table:table-cell>
          <table:table-cell office:value-type="float" office:value="1204.3448245239092" table:style-name="ce45">
            <text:p>1204</text:p>
          </table:table-cell>
          <table:table-cell office:value-type="float" office:value="938.04621622300351" table:style-name="ce45">
            <text:p>938</text:p>
          </table:table-cell>
          <table:table-cell office:value-type="float" office:value="1072.2066158004598" table:style-name="ce45">
            <text:p>1072</text:p>
          </table:table-cell>
          <table:table-cell office:value-type="float" office:value="11396.817329160001" table:style-name="ce45">
            <text:p>11397</text:p>
          </table:table-cell>
          <table:table-cell office:value-type="float" office:value="11975.110065789622" table:style-name="ce45">
            <text:p>11975</text:p>
          </table:table-cell>
          <table:table-cell office:value-type="percentage" office:value="5.0741599161197019E-2" table:style-name="ce162">
            <text:p>5,1%</text:p>
          </table:table-cell>
          <table:table-cell table:style-name="ce231"/>
          <table:table-cell table:number-columns-repeated="16373"/>
        </table:table-row>
        <table:table-row table:style-name="ro1">
          <table:table-cell table:style-name="ce46"/>
          <table:table-cell table:number-columns-repeated="6" table:style-name="ce45"/>
          <table:table-cell table:number-columns-repeated="3" table:style-name="ce47"/>
          <table:table-cell table:style-name="ce231"/>
          <table:table-cell table:number-columns-repeated="16373"/>
        </table:table-row>
        <table:table-row table:style-name="ro1">
          <table:table-cell office:value-type="string" table:style-name="ce236">
            <text:p>Metodología : A.I.E.</text:p>
          </table:table-cell>
          <table:table-cell table:number-columns-repeated="6" table:style-name="ce235"/>
          <table:table-cell table:number-columns-repeated="3" table:style-name="ce238"/>
          <table:table-cell table:style-name="ce231"/>
          <table:table-cell table:number-columns-repeated="16373"/>
        </table:table-row>
        <table:table-row table:style-name="ro1">
          <table:table-cell office:value-type="string" table:style-name="ce66">
            <text:p>Fuente : MINETUR.SEE</text:p>
          </table:table-cell>
          <table:table-cell table:number-columns-repeated="6" table:style-name="ce235"/>
          <table:table-cell table:number-columns-repeated="3" table:style-name="ce238"/>
          <table:table-cell table:style-name="ce231"/>
          <table:table-cell table:number-columns-repeated="16373"/>
        </table:table-row>
        <table:table-row table:style-name="ro1">
          <table:table-cell table:style-name="ce66"/>
          <table:table-cell table:number-columns-repeated="6" table:style-name="ce235"/>
          <table:table-cell table:number-columns-repeated="3" table:style-name="ce238"/>
          <table:table-cell table:style-name="ce231"/>
          <table:table-cell table:number-columns-repeated="16373"/>
        </table:table-row>
        <table:table-row table:number-rows-repeated="1048559" table:style-name="ro7">
          <table:table-cell table:number-columns-repeated="16384"/>
        </table:table-row>
      </table:table>
      <table:table table:name="IV_3_" table:style-name="ta14">
        <table:table-column table:style-name="co92" table:default-cell-style-name="ce28"/>
        <table:table-column table:style-name="co57" table:default-cell-style-name="ce28"/>
        <table:table-column table:style-name="co14" table:number-columns-repeated="5" table:default-cell-style-name="ce28"/>
        <table:table-column table:style-name="co56" table:number-columns-repeated="6" table:default-cell-style-name="ce28"/>
        <table:table-column table:style-name="co53" table:default-cell-style-name="ce28"/>
        <table:table-column table:style-name="co57" table:default-cell-style-name="ce28"/>
        <table:table-column table:style-name="co5" table:default-cell-style-name="ce28"/>
        <table:table-column table:style-name="co14" table:number-columns-repeated="3" table:default-cell-style-name="ce28"/>
        <table:table-column table:style-name="co56" table:number-columns-repeated="4" table:default-cell-style-name="ce28"/>
        <table:table-column table:style-name="co68" table:number-columns-repeated="2" table:default-cell-style-name="ce28"/>
        <table:table-column table:style-name="co56" table:number-columns-repeated="2" table:default-cell-style-name="ce28"/>
        <table:table-column table:style-name="co59" table:default-cell-style-name="ce28"/>
        <table:table-column table:style-name="co56" table:number-columns-repeated="2" table:default-cell-style-name="ce28"/>
        <table:table-column table:style-name="co59" table:default-cell-style-name="ce28"/>
        <table:table-column table:style-name="co56" table:number-columns-repeated="2" table:default-cell-style-name="ce28"/>
        <table:table-column table:style-name="co59" table:default-cell-style-name="ce28"/>
        <table:table-column table:style-name="co89" table:number-columns-repeated="2" table:default-cell-style-name="ce28"/>
        <table:table-column table:style-name="co90" table:default-cell-style-name="ce28"/>
        <table:table-column table:style-name="co91" table:default-cell-style-name="ce28"/>
        <table:table-column table:style-name="co54" table:number-columns-repeated="16346" table:default-cell-style-name="ce28"/>
        <table:table-row table:style-name="ro7">
          <table:table-cell table:style-name="ce26"/>
          <table:table-cell table:number-columns-repeated="9" table:style-name="ce27"/>
          <table:table-cell table:number-columns-repeated="16374" table:style-name="ce28"/>
        </table:table-row>
        <table:table-row table:style-name="ro7">
          <table:table-cell table:number-columns-repeated="10" table:style-name="ce27"/>
          <table:table-cell table:number-columns-repeated="16374" table:style-name="ce28"/>
        </table:table-row>
        <table:table-row table:style-name="ro2">
          <table:table-cell office:value-type="string" table:style-name="ce29">
            <text:p>IV.3.-CONSUMO TOTAL DE PETROLEO.(Unidad : ktep)</text:p>
          </table:table-cell>
          <table:table-cell table:number-columns-repeated="6" table:style-name="ce30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1">
          <table:table-cell table:style-name="ce3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316">
            <text:p>Acumulado a diciembre</text:p>
          </table:table-cell>
          <table:covered-table-cell table:number-columns-repeated="2"/>
          <table:table-cell table:style-name="ce32"/>
          <table:table-cell table:number-columns-repeated="16373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35">
            <text:p><text:s text:c="3"/>JUL.</text:p>
          </table:table-cell>
          <table:table-cell office:value-type="string" table:style-name="ce35">
            <text:p><text:s text:c="3"/>AGO.</text:p>
          </table:table-cell>
          <table:table-cell office:value-type="string" table:style-name="ce35">
            <text:p><text:s text:c="3"/>SEP.</text:p>
          </table:table-cell>
          <table:table-cell office:value-type="string" table:style-name="ce35">
            <text:p><text:s text:c="3"/>OCT.</text:p>
          </table:table-cell>
          <table:table-cell office:value-type="string" table:style-name="ce35">
            <text:p><text:s text:c="3"/>NOV.</text:p>
          </table:table-cell>
          <table:table-cell office:value-type="string" table:style-name="ce35">
            <text:p><text:s text:c="3"/>DIC.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2014/2013</text:p>
          </table:table-cell>
          <table:table-cell table:style-name="ce32"/>
          <table:table-cell table:number-columns-repeated="16373"/>
        </table:table-row>
        <table:table-row table:style-name="ro1">
          <table:table-cell table:style-name="ce33"/>
          <table:table-cell table:number-columns-repeated="6" table:style-name="ce38"/>
          <table:table-cell table:number-columns-repeated="3" table:style-name="ce39"/>
          <table:table-cell table:style-name="ce32"/>
          <table:table-cell table:number-columns-repeated="16373"/>
        </table:table-row>
        <table:table-row table:style-name="ro1">
          <table:table-cell office:value-type="string" table:style-name="ce234">
            <text:p>Consumo final</text:p>
          </table:table-cell>
          <table:table-cell office:value-type="float" office:value="3849.0357183011274" table:style-name="ce235">
            <text:p>3849</text:p>
          </table:table-cell>
          <table:table-cell office:value-type="float" office:value="3483.2662491928572" table:style-name="ce235">
            <text:p>3483</text:p>
          </table:table-cell>
          <table:table-cell office:value-type="float" office:value="3475.8512602228798" table:style-name="ce235">
            <text:p>3476</text:p>
          </table:table-cell>
          <table:table-cell office:value-type="float" office:value="3699.5417050593833" table:style-name="ce235">
            <text:p>3700</text:p>
          </table:table-cell>
          <table:table-cell office:value-type="float" office:value="3492.9511428450182" table:style-name="ce235">
            <text:p>3493</text:p>
          </table:table-cell>
          <table:table-cell office:value-type="float" office:value="3624.2593649790988" table:style-name="ce235">
            <text:p>3624</text:p>
          </table:table-cell>
          <table:table-cell office:value-type="float" office:value="43602.659159999988" table:style-name="ce235">
            <text:p>43603</text:p>
          </table:table-cell>
          <table:table-cell office:value-type="float" office:value="42413.3226488199" table:style-name="ce235">
            <text:p>42413</text:p>
          </table:table-cell>
          <table:table-cell office:value-type="percentage" office:value="-2.7276696744935151E-2" table:style-name="ce162">
            <text:p>-2,7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236"/>
          <table:table-cell table:number-columns-repeated="8" table:style-name="ce237"/>
          <table:table-cell table:style-name="ce162"/>
          <table:table-cell table:style-name="ce231"/>
          <table:table-cell table:number-columns-repeated="16373" table:style-name="ce54"/>
        </table:table-row>
        <table:table-row table:style-name="ro1">
          <table:table-cell office:value-type="string" table:style-name="ce234">
            <text:p>Generación eléctrica</text:p>
          </table:table-cell>
          <table:table-cell office:value-type="float" office:value="277.40411510243695" table:style-name="ce235">
            <text:p>277</text:p>
          </table:table-cell>
          <table:table-cell office:value-type="float" office:value="197.27506337857142" table:style-name="ce235">
            <text:p>197</text:p>
          </table:table-cell>
          <table:table-cell office:value-type="float" office:value="306.13060014411093" table:style-name="ce235">
            <text:p>306</text:p>
          </table:table-cell>
          <table:table-cell office:value-type="float" office:value="291.71470394213884" table:style-name="ce235">
            <text:p>292</text:p>
          </table:table-cell>
          <table:table-cell office:value-type="float" office:value="284.46472234132136" table:style-name="ce235">
            <text:p>284</text:p>
          </table:table-cell>
          <table:table-cell office:value-type="float" office:value="298.91361017230162" table:style-name="ce235">
            <text:p>299</text:p>
          </table:table-cell>
          <table:table-cell office:value-type="float" office:value="2704.6985619857346" table:style-name="ce235">
            <text:p>2705</text:p>
          </table:table-cell>
          <table:table-cell office:value-type="float" office:value="3048.0166150381515" table:style-name="ce235">
            <text:p>3048</text:p>
          </table:table-cell>
          <table:table-cell office:value-type="percentage" office:value="0.12693394298267374" table:style-name="ce162">
            <text:p>12,7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2"/>
          <table:table-cell table:number-columns-repeated="8" table:style-name="ce41"/>
          <table:table-cell table:style-name="ce261"/>
          <table:table-cell table:style-name="ce32"/>
          <table:table-cell table:number-columns-repeated="16373"/>
        </table:table-row>
        <table:table-row table:style-name="ro1">
          <table:table-cell office:value-type="string" table:style-name="ce234">
            <text:p>Fabricas de gas</text:p>
          </table:table-cell>
          <table:table-cell office:value-type="float" office:value="4.7083399999999989" table:style-name="ce235">
            <text:p>5</text:p>
          </table:table-cell>
          <table:table-cell office:value-type="float" office:value="4.7083400000000006" table:style-name="ce235">
            <text:p>5</text:p>
          </table:table-cell>
          <table:table-cell office:value-type="float" office:value="4.7083399999999989" table:style-name="ce235">
            <text:p>5</text:p>
          </table:table-cell>
          <table:table-cell office:value-type="float" office:value="4.7083399999999989" table:style-name="ce235">
            <text:p>5</text:p>
          </table:table-cell>
          <table:table-cell office:value-type="float" office:value="4.7083400000000006" table:style-name="ce235">
            <text:p>5</text:p>
          </table:table-cell>
          <table:table-cell office:value-type="float" office:value="4.7083399999999997" table:style-name="ce235">
            <text:p>5</text:p>
          </table:table-cell>
          <table:table-cell office:value-type="float" office:value="56.509539999999994" table:style-name="ce235">
            <text:p>57</text:p>
          </table:table-cell>
          <table:table-cell office:value-type="float" office:value="56.500079999999997" table:style-name="ce235">
            <text:p>57</text:p>
          </table:table-cell>
          <table:table-cell office:value-type="percentage" office:value="-1.6740536199723335E-4" table:style-name="ce162">
            <text:p>0,0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2"/>
          <table:table-cell table:number-columns-repeated="8" table:style-name="ce41"/>
          <table:table-cell table:style-name="ce262"/>
          <table:table-cell table:style-name="ce32"/>
          <table:table-cell table:number-columns-repeated="16373"/>
        </table:table-row>
        <table:table-row table:style-name="ro1">
          <table:table-cell office:value-type="string" table:style-name="ce234">
            <text:p>Consumos propios y pérdidas</text:p>
          </table:table-cell>
          <table:table-cell office:value-type="float" office:value="404.36382659643351" table:style-name="ce235">
            <text:p>404</text:p>
          </table:table-cell>
          <table:table-cell office:value-type="float" office:value="544.32618742856994" table:style-name="ce235">
            <text:p>544</text:p>
          </table:table-cell>
          <table:table-cell office:value-type="float" office:value="430.37323963300918" table:style-name="ce235">
            <text:p>430</text:p>
          </table:table-cell>
          <table:table-cell office:value-type="float" office:value="487.40333099847624" table:style-name="ce235">
            <text:p>487</text:p>
          </table:table-cell>
          <table:table-cell office:value-type="float" office:value="396.90395481366113" table:style-name="ce235">
            <text:p>397</text:p>
          </table:table-cell>
          <table:table-cell office:value-type="float" office:value="448.90440484859943" table:style-name="ce235">
            <text:p>449</text:p>
          </table:table-cell>
          <table:table-cell office:value-type="float" office:value="4953.8079058142775" table:style-name="ce260">
            <text:p>4954</text:p>
          </table:table-cell>
          <table:table-cell office:value-type="float" office:value="5222.4652161419472" table:style-name="ce260">
            <text:p>5222</text:p>
          </table:table-cell>
          <table:table-cell office:value-type="percentage" office:value="5.4232484471662075E-2" table:style-name="ce193">
            <text:p>5,4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2"/>
          <table:table-cell table:number-columns-repeated="8" table:style-name="ce41"/>
          <table:table-cell table:style-name="ce263"/>
          <table:table-cell table:style-name="ce32"/>
          <table:table-cell table:number-columns-repeated="16373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4535.5119999999979" table:style-name="ce45">
            <text:p>4536</text:p>
          </table:table-cell>
          <table:table-cell office:value-type="float" office:value="4229.5758399999986" table:style-name="ce45">
            <text:p>4230</text:p>
          </table:table-cell>
          <table:table-cell office:value-type="float" office:value="4217.0634399999999" table:style-name="ce45">
            <text:p>4217</text:p>
          </table:table-cell>
          <table:table-cell office:value-type="float" office:value="4483.3680799999984" table:style-name="ce45">
            <text:p>4483</text:p>
          </table:table-cell>
          <table:table-cell office:value-type="float" office:value="4179.0281600000008" table:style-name="ce45">
            <text:p>4179</text:p>
          </table:table-cell>
          <table:table-cell office:value-type="float" office:value="4376.7857199999999" table:style-name="ce45">
            <text:p>4377</text:p>
          </table:table-cell>
          <table:table-cell office:value-type="float" office:value="51317.6751678" table:style-name="ce45">
            <text:p>51318</text:p>
          </table:table-cell>
          <table:table-cell office:value-type="float" office:value="50740.30455999999" table:style-name="ce45">
            <text:p>50740</text:p>
          </table:table-cell>
          <table:table-cell office:value-type="percentage" office:value="-1.1250911229164369E-2" table:style-name="ce162">
            <text:p>-1,1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6"/>
          <table:table-cell table:number-columns-repeated="6" table:style-name="ce45"/>
          <table:table-cell table:number-columns-repeated="3" table:style-name="ce47"/>
          <table:table-cell table:style-name="ce32"/>
          <table:table-cell table:number-columns-repeated="16373"/>
        </table:table-row>
        <table:table-row table:style-name="ro1">
          <table:table-cell office:value-type="string" table:style-name="ce42">
            <text:p>Metodología : A.I.E.</text:p>
          </table:table-cell>
          <table:table-cell table:number-columns-repeated="6" table:style-name="ce40"/>
          <table:table-cell table:number-columns-repeated="3" table:style-name="ce43"/>
          <table:table-cell table:style-name="ce32"/>
          <table:table-cell table:number-columns-repeated="16373"/>
        </table:table-row>
        <table:table-row table:style-name="ro1">
          <table:table-cell office:value-type="string" table:style-name="ce26">
            <text:p>Fuente : MINETUR.SEE</text:p>
          </table:table-cell>
          <table:table-cell table:number-columns-repeated="6" table:style-name="ce40"/>
          <table:table-cell table:number-columns-repeated="3" table:style-name="ce43"/>
          <table:table-cell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number-columns-repeated="16384" table:style-name="ce54"/>
        </table:table-row>
        <table:table-row table:number-rows-repeated="1048553" table:style-name="ro7">
          <table:table-cell table:number-columns-repeated="16384"/>
        </table:table-row>
      </table:table>
      <table:table table:name="IV_4_" table:style-name="ta14">
        <table:table-column table:style-name="co92" table:default-cell-style-name="ce28"/>
        <table:table-column table:style-name="co57" table:default-cell-style-name="ce28"/>
        <table:table-column table:style-name="co14" table:number-columns-repeated="5" table:default-cell-style-name="ce28"/>
        <table:table-column table:style-name="co56" table:number-columns-repeated="6" table:default-cell-style-name="ce28"/>
        <table:table-column table:style-name="co57" table:default-cell-style-name="ce28"/>
        <table:table-column table:style-name="co14" table:number-columns-repeated="5" table:default-cell-style-name="ce28"/>
        <table:table-column table:style-name="co68" table:default-cell-style-name="ce28"/>
        <table:table-column table:style-name="co56" table:number-columns-repeated="7" table:default-cell-style-name="ce28"/>
        <table:table-column table:style-name="co59" table:default-cell-style-name="ce28"/>
        <table:table-column table:style-name="co56" table:number-columns-repeated="2" table:default-cell-style-name="ce28"/>
        <table:table-column table:style-name="co59" table:default-cell-style-name="ce28"/>
        <table:table-column table:style-name="co56" table:default-cell-style-name="ce28"/>
        <table:table-column table:style-name="co57" table:default-cell-style-name="ce28"/>
        <table:table-column table:style-name="co59" table:default-cell-style-name="ce28"/>
        <table:table-column table:style-name="co89" table:number-columns-repeated="2" table:default-cell-style-name="ce28"/>
        <table:table-column table:style-name="co90" table:default-cell-style-name="ce28"/>
        <table:table-column table:style-name="co91" table:default-cell-style-name="ce28"/>
        <table:table-column table:style-name="co54" table:number-columns-repeated="16346" table:default-cell-style-name="ce28"/>
        <table:table-row table:style-name="ro7">
          <table:table-cell table:style-name="ce26"/>
          <table:table-cell table:number-columns-repeated="9" table:style-name="ce27"/>
          <table:table-cell table:number-columns-repeated="16374" table:style-name="ce28"/>
        </table:table-row>
        <table:table-row table:style-name="ro7">
          <table:table-cell table:number-columns-repeated="10" table:style-name="ce27"/>
          <table:table-cell table:number-columns-repeated="16374" table:style-name="ce28"/>
        </table:table-row>
        <table:table-row table:style-name="ro2">
          <table:table-cell office:value-type="string" table:style-name="ce29">
            <text:p>IV.4.-CONSUMO TOTAL DE GAS NATURAL.(Unidad : ktep)</text:p>
          </table:table-cell>
          <table:table-cell table:number-columns-repeated="6" table:style-name="ce30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1">
          <table:table-cell table:style-name="ce3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316">
            <text:p>Acumulado a diciembre</text:p>
          </table:table-cell>
          <table:covered-table-cell table:number-columns-repeated="2"/>
          <table:table-cell table:style-name="ce32"/>
          <table:table-cell table:number-columns-repeated="16373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35">
            <text:p><text:s text:c="3"/>JUL.</text:p>
          </table:table-cell>
          <table:table-cell office:value-type="string" table:style-name="ce35">
            <text:p><text:s text:c="3"/>AGO.</text:p>
          </table:table-cell>
          <table:table-cell office:value-type="string" table:style-name="ce35">
            <text:p><text:s text:c="3"/>SEP.</text:p>
          </table:table-cell>
          <table:table-cell office:value-type="string" table:style-name="ce35">
            <text:p><text:s text:c="3"/>OCT.</text:p>
          </table:table-cell>
          <table:table-cell office:value-type="string" table:style-name="ce35">
            <text:p><text:s text:c="3"/>NOV.</text:p>
          </table:table-cell>
          <table:table-cell office:value-type="string" table:style-name="ce35">
            <text:p><text:s text:c="3"/>DIC.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2014/2013</text:p>
          </table:table-cell>
          <table:table-cell table:style-name="ce32"/>
          <table:table-cell table:number-columns-repeated="16373"/>
        </table:table-row>
        <table:table-row table:style-name="ro1">
          <table:table-cell table:style-name="ce33"/>
          <table:table-cell table:number-columns-repeated="6" table:style-name="ce38"/>
          <table:table-cell table:number-columns-repeated="3" table:style-name="ce39"/>
          <table:table-cell table:style-name="ce32"/>
          <table:table-cell table:number-columns-repeated="16373"/>
        </table:table-row>
        <table:table-row table:style-name="ro1">
          <table:table-cell office:value-type="string" table:style-name="ce234">
            <text:p>Consumo final</text:p>
          </table:table-cell>
          <table:table-cell office:value-type="float" office:value="975.77939758769207" table:style-name="ce235">
            <text:p>976</text:p>
          </table:table-cell>
          <table:table-cell office:value-type="float" office:value="1129.7823798895997" table:style-name="ce235">
            <text:p>1130</text:p>
          </table:table-cell>
          <table:table-cell office:value-type="float" office:value="956.50345325667445" table:style-name="ce235">
            <text:p>957</text:p>
          </table:table-cell>
          <table:table-cell office:value-type="float" office:value="1020.4168651998986" table:style-name="ce235">
            <text:p>1020</text:p>
          </table:table-cell>
          <table:table-cell office:value-type="float" office:value="1337.2694476025085" table:style-name="ce235">
            <text:p>1337</text:p>
          </table:table-cell>
          <table:table-cell office:value-type="float" office:value="1573.6411428463593" table:style-name="ce235">
            <text:p>1574</text:p>
          </table:table-cell>
          <table:table-cell office:value-type="float" office:value="15254.333856000001" table:style-name="ce235">
            <text:p>15254</text:p>
          </table:table-cell>
          <table:table-cell office:value-type="float" office:value="14695.020641340096" table:style-name="ce235">
            <text:p>14695</text:p>
          </table:table-cell>
          <table:table-cell office:value-type="percentage" office:value="-3.6665856401189904E-2" table:style-name="ce162">
            <text:p>-3,7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2"/>
          <table:table-cell table:number-columns-repeated="8" table:style-name="ce41"/>
          <table:table-cell table:style-name="ce261"/>
          <table:table-cell table:style-name="ce32"/>
          <table:table-cell table:number-columns-repeated="16373"/>
        </table:table-row>
        <table:table-row table:style-name="ro1">
          <table:table-cell office:value-type="string" table:style-name="ce234">
            <text:p>Generación eléctrica</text:p>
          </table:table-cell>
          <table:table-cell office:value-type="float" office:value="649.18967645765952" table:style-name="ce235">
            <text:p>649</text:p>
          </table:table-cell>
          <table:table-cell office:value-type="float" office:value="407.71658209200007" table:style-name="ce235">
            <text:p>408</text:p>
          </table:table-cell>
          <table:table-cell office:value-type="float" office:value="783.67472779033585" table:style-name="ce235">
            <text:p>784</text:p>
          </table:table-cell>
          <table:table-cell office:value-type="float" office:value="709.14020356219839" table:style-name="ce235">
            <text:p>709</text:p>
          </table:table-cell>
          <table:table-cell office:value-type="float" office:value="641.6829952425079" table:style-name="ce235">
            <text:p>642</text:p>
          </table:table-cell>
          <table:table-cell office:value-type="float" office:value="653.94006875274431" table:style-name="ce235">
            <text:p>654</text:p>
          </table:table-cell>
          <table:table-cell office:value-type="float" office:value="9722.4888083678688" table:style-name="ce235">
            <text:p>9722</text:p>
          </table:table-cell>
          <table:table-cell office:value-type="float" office:value="7224.3879898229452" table:style-name="ce235">
            <text:p>7224</text:p>
          </table:table-cell>
          <table:table-cell office:value-type="percentage" office:value="-0.25694046738268084" table:style-name="ce162">
            <text:p>-25,7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2"/>
          <table:table-cell table:number-columns-repeated="8" table:style-name="ce41"/>
          <table:table-cell table:style-name="ce261"/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18">
            <text:p>Consumos propios, consumos del sector energético y pérdidas</text:p>
          </table:table-cell>
          <table:table-cell office:value-type="float" office:value="133.69979395464838" table:style-name="ce235">
            <text:p>134</text:p>
          </table:table-cell>
          <table:table-cell office:value-type="float" office:value="125.50901401839963" table:style-name="ce235">
            <text:p>126</text:p>
          </table:table-cell>
          <table:table-cell office:value-type="float" office:value="143.10130295298961" table:style-name="ce235">
            <text:p>143</text:p>
          </table:table-cell>
          <table:table-cell office:value-type="float" office:value="141.90181523790272" table:style-name="ce235">
            <text:p>142</text:p>
          </table:table-cell>
          <table:table-cell office:value-type="float" office:value="105.01933715498342" table:style-name="ce235">
            <text:p>105</text:p>
          </table:table-cell>
          <table:table-cell office:value-type="float" office:value="183.71372840089612" table:style-name="ce235">
            <text:p>184</text:p>
          </table:table-cell>
          <table:table-cell office:value-type="float" office:value="1100.6459796321258" table:style-name="ce235">
            <text:p>1101</text:p>
          </table:table-cell>
          <table:table-cell office:value-type="float" office:value="1744.1860328369555" table:style-name="ce235">
            <text:p>1744</text:p>
          </table:table-cell>
          <table:table-cell office:value-type="percentage" office:value="0.5846930485494739" table:style-name="ce162">
            <text:p>58,5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covered-table-cell/>
          <table:table-cell table:number-columns-repeated="8" table:style-name="ce41"/>
          <table:table-cell table:style-name="ce263"/>
          <table:table-cell table:style-name="ce32"/>
          <table:table-cell table:number-columns-repeated="16373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1758.668868" table:style-name="ce45">
            <text:p>1759</text:p>
          </table:table-cell>
          <table:table-cell office:value-type="float" office:value="1663.0079759999994" table:style-name="ce45">
            <text:p>1663</text:p>
          </table:table-cell>
          <table:table-cell office:value-type="float" office:value="1883.2794839999999" table:style-name="ce45">
            <text:p>1883</text:p>
          </table:table-cell>
          <table:table-cell office:value-type="float" office:value="1871.4588839999997" table:style-name="ce45">
            <text:p>1871</text:p>
          </table:table-cell>
          <table:table-cell office:value-type="float" office:value="2083.9717799999999" table:style-name="ce45">
            <text:p>2084</text:p>
          </table:table-cell>
          <table:table-cell office:value-type="float" office:value="2411.2949399999998" table:style-name="ce45">
            <text:p>2411</text:p>
          </table:table-cell>
          <table:table-cell office:value-type="float" office:value="26077.468643999997" table:style-name="ce45">
            <text:p>26077</text:p>
          </table:table-cell>
          <table:table-cell office:value-type="float" office:value="23663.594663999997" table:style-name="ce45">
            <text:p>23664</text:p>
          </table:table-cell>
          <table:table-cell office:value-type="percentage" office:value="-9.2565502156414001E-2" table:style-name="ce162">
            <text:p>-9,3%</text:p>
          </table:table-cell>
          <table:table-cell table:style-name="ce231"/>
          <table:table-cell table:number-columns-repeated="16373" table:style-name="ce54"/>
        </table:table-row>
        <table:table-row table:style-name="ro1">
          <table:table-cell table:style-name="ce46"/>
          <table:table-cell table:number-columns-repeated="6" table:style-name="ce45"/>
          <table:table-cell table:number-columns-repeated="3" table:style-name="ce47"/>
          <table:table-cell table:style-name="ce32"/>
          <table:table-cell table:number-columns-repeated="16373"/>
        </table:table-row>
        <table:table-row table:style-name="ro1">
          <table:table-cell office:value-type="string" table:style-name="ce42">
            <text:p>Metodología : A.I.E.</text:p>
          </table:table-cell>
          <table:table-cell table:number-columns-repeated="6" table:style-name="ce40"/>
          <table:table-cell table:number-columns-repeated="3" table:style-name="ce43"/>
          <table:table-cell table:style-name="ce32"/>
          <table:table-cell table:number-columns-repeated="16373"/>
        </table:table-row>
        <table:table-row table:style-name="ro1">
          <table:table-cell office:value-type="string" table:style-name="ce26">
            <text:p>Fuente : MINETUR.SEE</text:p>
          </table:table-cell>
          <table:table-cell table:number-columns-repeated="6" table:style-name="ce40"/>
          <table:table-cell table:number-columns-repeated="3" table:style-name="ce43"/>
          <table:table-cell table:style-name="ce32"/>
          <table:table-cell table:number-columns-repeated="16373"/>
        </table:table-row>
        <table:table-row table:number-rows-repeated="2" table:style-name="ro1">
          <table:table-cell table:style-name="ce26"/>
          <table:table-cell table:number-columns-repeated="6" table:style-name="ce40"/>
          <table:table-cell table:number-columns-repeated="3" table:style-name="ce43"/>
          <table:table-cell table:style-name="ce32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16384" table:style-name="ce54"/>
        </table:table-row>
        <table:table-row table:number-rows-repeated="1048554" table:style-name="ro7">
          <table:table-cell table:number-columns-repeated="16384"/>
        </table:table-row>
      </table:table>
      <table:table table:name="IV_5_" table:style-name="ta14">
        <table:table-column table:style-name="co92" table:default-cell-style-name="ce71"/>
        <table:table-column table:style-name="co57" table:default-cell-style-name="ce71"/>
        <table:table-column table:style-name="co14" table:number-columns-repeated="5" table:default-cell-style-name="ce71"/>
        <table:table-column table:style-name="co57" table:default-cell-style-name="ce71"/>
        <table:table-column table:style-name="co56" table:number-columns-repeated="5" table:default-cell-style-name="ce71"/>
        <table:table-column table:style-name="co22" table:default-cell-style-name="ce71"/>
        <table:table-column table:style-name="co14" table:number-columns-repeated="5" table:default-cell-style-name="ce71"/>
        <table:table-column table:style-name="co56" table:number-columns-repeated="8" table:default-cell-style-name="ce71"/>
        <table:table-column table:style-name="co59" table:default-cell-style-name="ce71"/>
        <table:table-column table:style-name="co56" table:number-columns-repeated="2" table:default-cell-style-name="ce71"/>
        <table:table-column table:style-name="co59" table:default-cell-style-name="ce71"/>
        <table:table-column table:style-name="co56" table:number-columns-repeated="2" table:default-cell-style-name="ce71"/>
        <table:table-column table:style-name="co59" table:default-cell-style-name="ce71"/>
        <table:table-column table:style-name="co89" table:number-columns-repeated="2" table:default-cell-style-name="ce71"/>
        <table:table-column table:style-name="co90" table:default-cell-style-name="ce71"/>
        <table:table-column table:style-name="co91" table:default-cell-style-name="ce71"/>
        <table:table-column table:style-name="co54" table:number-columns-repeated="16346" table:default-cell-style-name="ce71"/>
        <table:table-row table:style-name="ro7">
          <table:table-cell table:style-name="ce77"/>
          <table:table-cell table:number-columns-repeated="9" table:style-name="ce252"/>
          <table:table-cell table:number-columns-repeated="16374" table:style-name="ce71"/>
        </table:table-row>
        <table:table-row table:style-name="ro7">
          <table:table-cell table:number-columns-repeated="10" table:style-name="ce252"/>
          <table:table-cell table:number-columns-repeated="16374" table:style-name="ce71"/>
        </table:table-row>
        <table:table-row table:style-name="ro2">
          <table:table-cell office:value-type="string" table:style-name="ce253">
            <text:p>IV.5.-CONSUMO TOTAL DE OTRAS ENERGIAS.(Unidad : ktep)</text:p>
          </table:table-cell>
          <table:table-cell table:number-columns-repeated="6" table:style-name="ce254"/>
          <table:table-cell table:number-columns-repeated="3" table:style-name="ce255"/>
          <table:table-cell table:style-name="ce170"/>
          <table:table-cell table:number-columns-repeated="16373"/>
        </table:table-row>
        <table:table-row table:style-name="ro1">
          <table:table-cell table:style-name="ce7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299">
            <text:p>Acumulado a diciembre</text:p>
          </table:table-cell>
          <table:covered-table-cell table:number-columns-repeated="2"/>
          <table:table-cell table:style-name="ce170"/>
          <table:table-cell table:number-columns-repeated="16373"/>
        </table:table-row>
        <table:table-row table:style-name="ro2">
          <table:table-cell office:value-type="string" table:style-name="ce171">
            <text:p/>
          </table:table-cell>
          <table:table-cell office:value-type="string" table:style-name="ce256">
            <text:p><text:s text:c="3"/>JUL.</text:p>
          </table:table-cell>
          <table:table-cell office:value-type="string" table:style-name="ce256">
            <text:p><text:s text:c="3"/>AGO.</text:p>
          </table:table-cell>
          <table:table-cell office:value-type="string" table:style-name="ce256">
            <text:p><text:s text:c="3"/>SEP.</text:p>
          </table:table-cell>
          <table:table-cell office:value-type="string" table:style-name="ce256">
            <text:p><text:s text:c="3"/>OCT.</text:p>
          </table:table-cell>
          <table:table-cell office:value-type="string" table:style-name="ce256">
            <text:p><text:s text:c="3"/>NOV.</text:p>
          </table:table-cell>
          <table:table-cell office:value-type="string" table:style-name="ce256">
            <text:p><text:s text:c="3"/>DIC.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string" table:style-name="ce75">
            <text:p>2014/2013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73"/>
          <table:table-cell table:number-columns-repeated="6" table:style-name="ce86"/>
          <table:table-cell table:number-columns-repeated="3" table:style-name="ce87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7">
            <text:p>Nuclear</text:p>
          </table:table-cell>
          <table:table-cell office:value-type="float" office:value="1163.3735999999999" table:style-name="ce91">
            <text:p>1163</text:p>
          </table:table-cell>
          <table:table-cell office:value-type="float" office:value="1153.0228484848485" table:style-name="ce91">
            <text:p>1153</text:p>
          </table:table-cell>
          <table:table-cell office:value-type="float" office:value="1311.9052424242423" table:style-name="ce91">
            <text:p>1312</text:p>
          </table:table-cell>
          <table:table-cell office:value-type="float" office:value="1398.3128303030301" table:style-name="ce91">
            <text:p>1398</text:p>
          </table:table-cell>
          <table:table-cell office:value-type="float" office:value="1187.9302484848483" table:style-name="ce91">
            <text:p>1188</text:p>
          </table:table-cell>
          <table:table-cell office:value-type="float" office:value="1277.2016363636362" table:style-name="ce91">
            <text:p>1277</text:p>
          </table:table-cell>
          <table:table-cell office:value-type="float" office:value="14784.442424242421" table:style-name="ce91">
            <text:p>14784</text:p>
          </table:table-cell>
          <table:table-cell office:value-type="float" office:value="14932.588630303027" table:style-name="ce91">
            <text:p>14933</text:p>
          </table:table-cell>
          <table:table-cell office:value-type="percentage" office:value="1.0020412120357498E-2" table:style-name="ce162">
            <text:p>1,0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258"/>
          <table:table-cell table:number-columns-repeated="8" table:style-name="ce79"/>
          <table:table-cell table:style-name="ce162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7">
            <text:p>Hidraulica</text:p>
          </table:table-cell>
          <table:table-cell office:value-type="float" office:value="205.03050324367501" table:style-name="ce91">
            <text:p>205</text:p>
          </table:table-cell>
          <table:table-cell office:value-type="float" office:value="177.30787653602997" table:style-name="ce91">
            <text:p>177</text:p>
          </table:table-cell>
          <table:table-cell office:value-type="float" office:value="157.25948686699996" table:style-name="ce91">
            <text:p>157</text:p>
          </table:table-cell>
          <table:table-cell office:value-type="float" office:value="140.45360866782499" table:style-name="ce91">
            <text:p>140</text:p>
          </table:table-cell>
          <table:table-cell office:value-type="float" office:value="209.49653058345004" table:style-name="ce91">
            <text:p>209</text:p>
          </table:table-cell>
          <table:table-cell office:value-type="float" office:value="286.26786648168002" table:style-name="ce91">
            <text:p>286</text:p>
          </table:table-cell>
          <table:table-cell office:value-type="float" office:value="3163.08" table:style-name="ce91">
            <text:p>3163</text:p>
          </table:table-cell>
          <table:table-cell office:value-type="float" office:value="3360.8751178644943" table:style-name="ce91">
            <text:p>3361</text:p>
          </table:table-cell>
          <table:table-cell office:value-type="percentage" office:value="6.2532442386690951E-2" table:style-name="ce162">
            <text:p>6,3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258"/>
          <table:table-cell table:number-columns-repeated="8" table:style-name="ce79"/>
          <table:table-cell table:style-name="ce162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7">
            <text:p>Eólica y solar</text:p>
          </table:table-cell>
          <table:table-cell office:value-type="float" office:value="787.67218297520617" table:style-name="ce91">
            <text:p>788</text:p>
          </table:table-cell>
          <table:table-cell office:value-type="float" office:value="727.84341915088078" table:style-name="ce91">
            <text:p>728</text:p>
          </table:table-cell>
          <table:table-cell office:value-type="float" office:value="441.51224112939235" table:style-name="ce91">
            <text:p>442</text:p>
          </table:table-cell>
          <table:table-cell office:value-type="float" office:value="499.31036905754132" table:style-name="ce91">
            <text:p>499</text:p>
          </table:table-cell>
          <table:table-cell office:value-type="float" office:value="537.49565399520998" table:style-name="ce91">
            <text:p>537</text:p>
          </table:table-cell>
          <table:table-cell office:value-type="float" office:value="528.76442412573442" table:style-name="ce91">
            <text:p>529</text:p>
          </table:table-cell>
          <table:table-cell office:value-type="float" office:value="7331.2604980000015" table:style-name="ce91">
            <text:p>7331</text:p>
          </table:table-cell>
          <table:table-cell office:value-type="float" office:value="7617.4143756989761" table:style-name="ce91">
            <text:p>7617</text:p>
          </table:table-cell>
          <table:table-cell office:value-type="percentage" office:value="3.9032016087416153E-2" table:style-name="ce162">
            <text:p>3,9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258"/>
          <table:table-cell table:number-columns-repeated="8" table:style-name="ce79"/>
          <table:table-cell table:style-name="ce193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7">
            <text:p>Biomasa, biocarb. y resid.</text:p>
          </table:table-cell>
          <table:table-cell office:value-type="float" office:value="505.15109052763387" table:style-name="ce91">
            <text:p>505</text:p>
          </table:table-cell>
          <table:table-cell office:value-type="float" office:value="401.14005597704028" table:style-name="ce91">
            <text:p>401</text:p>
          </table:table-cell>
          <table:table-cell office:value-type="float" office:value="471.71418940285622" table:style-name="ce91">
            <text:p>472</text:p>
          </table:table-cell>
          <table:table-cell office:value-type="float" office:value="463.20295231521175" table:style-name="ce91">
            <text:p>463</text:p>
          </table:table-cell>
          <table:table-cell office:value-type="float" office:value="536.63794400933875" table:style-name="ce91">
            <text:p>537</text:p>
          </table:table-cell>
          <table:table-cell office:value-type="float" office:value="609.20686950262325" table:style-name="ce91">
            <text:p>609</text:p>
          </table:table-cell>
          <table:table-cell office:value-type="float" office:value="6810.2859599999974" table:style-name="ce91">
            <text:p>6810</text:p>
          </table:table-cell>
          <table:table-cell office:value-type="float" office:value="6296.328949572393" table:style-name="ce91">
            <text:p>6296</text:p>
          </table:table-cell>
          <table:table-cell office:value-type="percentage" office:value="-7.5467757660444071E-2" table:style-name="ce193">
            <text:p>-7,5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258"/>
          <table:table-cell table:number-columns-repeated="8" table:style-name="ce79"/>
          <table:table-cell table:style-name="ce288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7">
            <text:p>Residuos no renovables</text:p>
          </table:table-cell>
          <table:table-cell office:value-type="float" office:value="12.755823569469488" table:style-name="ce91">
            <text:p>13</text:p>
          </table:table-cell>
          <table:table-cell office:value-type="float" office:value="11.933339026206035" table:style-name="ce91">
            <text:p>12</text:p>
          </table:table-cell>
          <table:table-cell office:value-type="float" office:value="12.247921707559925" table:style-name="ce91">
            <text:p>12</text:p>
          </table:table-cell>
          <table:table-cell office:value-type="float" office:value="13.104555960689837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6.14560000000003" table:style-name="ce91">
            <text:p>146</text:p>
          </table:table-cell>
          <table:table-cell office:value-type="float" office:value="119.22180346348519" table:style-name="ce91">
            <text:p>119</text:p>
          </table:table-cell>
          <table:table-cell office:value-type="percentage" office:value="-0.18422584420273233" table:style-name="ce193">
            <text:p>-18,4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258"/>
          <table:table-cell table:number-columns-repeated="8" table:style-name="ce79"/>
          <table:table-cell table:style-name="ce288"/>
          <table:table-cell table:style-name="ce170"/>
          <table:table-cell table:number-columns-repeated="16373"/>
        </table:table-row>
        <table:table-row table:style-name="ro1">
          <table:table-cell office:value-type="string" table:style-name="ce289">
            <text:p>Total</text:p>
          </table:table-cell>
          <table:table-cell office:value-type="float" office:value="2673.9832003159845" table:style-name="ce290">
            <text:p>2674</text:p>
          </table:table-cell>
          <table:table-cell office:value-type="float" office:value="2471.2475391750054" table:style-name="ce290">
            <text:p>2471</text:p>
          </table:table-cell>
          <table:table-cell office:value-type="float" office:value="2394.6390815310506" table:style-name="ce290">
            <text:p>2395</text:p>
          </table:table-cell>
          <table:table-cell office:value-type="float" office:value="2514.384316304298" table:style-name="ce290">
            <text:p>2514</text:p>
          </table:table-cell>
          <table:table-cell office:value-type="float" office:value="2471.5603770728471" table:style-name="ce290">
            <text:p>2472</text:p>
          </table:table-cell>
          <table:table-cell office:value-type="float" office:value="2701.4407964736738" table:style-name="ce290">
            <text:p>2701</text:p>
          </table:table-cell>
          <table:table-cell office:value-type="float" office:value="32235.214482242423" table:style-name="ce290">
            <text:p>32235</text:p>
          </table:table-cell>
          <table:table-cell office:value-type="float" office:value="32326.428876902377" table:style-name="ce290">
            <text:p>32326</text:p>
          </table:table-cell>
          <table:table-cell office:value-type="percentage" office:value="2.8296506204480592E-3" table:style-name="ce195">
            <text:p>0,3%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88"/>
          <table:table-cell table:number-columns-repeated="6" table:style-name="ce89"/>
          <table:table-cell table:number-columns-repeated="3" table:style-name="ce90"/>
          <table:table-cell table:style-name="ce170"/>
          <table:table-cell table:number-columns-repeated="16373"/>
        </table:table-row>
        <table:table-row table:style-name="ro1">
          <table:table-cell office:value-type="string" table:style-name="ce258">
            <text:p>Metodología : A.I.E.</text:p>
          </table:table-cell>
          <table:table-cell table:number-columns-repeated="6" table:style-name="ce91"/>
          <table:table-cell table:number-columns-repeated="3" table:style-name="ce259"/>
          <table:table-cell table:style-name="ce170"/>
          <table:table-cell table:number-columns-repeated="16373"/>
        </table:table-row>
        <table:table-row table:style-name="ro1">
          <table:table-cell office:value-type="string" table:style-name="ce77">
            <text:p>Fuente : MINETUR.SEE</text:p>
          </table:table-cell>
          <table:table-cell table:number-columns-repeated="6" table:style-name="ce91"/>
          <table:table-cell table:number-columns-repeated="3" table:style-name="ce259"/>
          <table:table-cell table:style-name="ce170"/>
          <table:table-cell table:number-columns-repeated="16373"/>
        </table:table-row>
        <table:table-row table:number-rows-repeated="2" table:style-name="ro1">
          <table:table-cell table:style-name="ce77"/>
          <table:table-cell table:number-columns-repeated="6" table:style-name="ce91"/>
          <table:table-cell table:number-columns-repeated="3" table:style-name="ce259"/>
          <table:table-cell table:style-name="ce170"/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</table:table>
      <table:table table:name="IV_6_" table:style-name="ta15">
        <table:table-column table:style-name="co93" table:default-cell-style-name="ce54"/>
        <table:table-column table:style-name="co6" table:number-columns-repeated="24" table:default-cell-style-name="ce54"/>
        <table:table-column table:style-name="co11" table:number-columns-repeated="2" table:default-cell-style-name="ce169"/>
        <table:table-column table:style-name="co21" table:default-cell-style-name="ce264"/>
        <table:table-column table:style-name="co11" table:number-columns-repeated="2" table:default-cell-style-name="ce169"/>
        <table:table-column table:style-name="co45" table:default-cell-style-name="ce264"/>
        <table:table-column table:style-name="co44" table:number-columns-repeated="2" table:default-cell-style-name="ce169"/>
        <table:table-column table:style-name="co45" table:default-cell-style-name="ce264"/>
        <table:table-column table:style-name="co94" table:number-columns-repeated="2" table:default-cell-style-name="ce169"/>
        <table:table-column table:style-name="co21" table:default-cell-style-name="ce264"/>
        <table:table-column table:style-name="co47" table:default-cell-style-name="ce54"/>
        <table:table-column table:style-name="co1" table:number-columns-repeated="16346" table:default-cell-style-name="ce54"/>
        <table:table-row table:style-name="ro11">
          <table:table-cell office:value-type="string" table:style-name="ce52">
            <text:p>IV.6.-CONSUMO DE COMBUSTIBLES EN LA GENERACION DE ENERGIA ELECTRICA. (miles de toneladas)</text:p>
          </table:table-cell>
          <table:table-cell table:number-columns-repeated="6" table:style-name="ce53"/>
          <table:table-cell table:number-columns-repeated="2" table:style-name="ce169"/>
          <table:table-cell table:style-name="ce264"/>
          <table:table-cell table:style-name="ce53"/>
          <table:table-cell table:number-columns-repeated="16373" table:style-name="ce54"/>
        </table:table-row>
        <table:table-row table:style-name="ro1">
          <table:table-cell table:number-columns-repeated="7" table:style-name="ce55"/>
          <table:table-cell table:number-columns-repeated="2" table:style-name="ce203"/>
          <table:table-cell table:style-name="ce265"/>
          <table:table-cell table:style-name="ce53"/>
          <table:table-cell table:number-columns-repeated="16373" table:style-name="ce54"/>
        </table:table-row>
        <table:table-row table:style-name="ro1">
          <table:table-cell table:style-name="ce3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316">
            <text:p>Acumulado a diciembre</text:p>
          </table:table-cell>
          <table:covered-table-cell table:number-columns-repeated="2"/>
          <table:table-cell table:style-name="ce231"/>
          <table:table-cell table:number-columns-repeated="16373" table:style-name="ce54"/>
        </table:table-row>
        <table:table-row table:style-name="ro2">
          <table:table-cell office:value-type="string" table:style-name="ce232">
            <text:p/>
          </table:table-cell>
          <table:table-cell office:value-type="string" table:style-name="ce233">
            <text:p><text:s text:c="3"/>JUL.</text:p>
          </table:table-cell>
          <table:table-cell office:value-type="string" table:style-name="ce233">
            <text:p><text:s text:c="3"/>AGO.</text:p>
          </table:table-cell>
          <table:table-cell office:value-type="string" table:style-name="ce233">
            <text:p><text:s text:c="3"/>SEP.</text:p>
          </table:table-cell>
          <table:table-cell office:value-type="string" table:style-name="ce233">
            <text:p><text:s text:c="3"/>OCT.</text:p>
          </table:table-cell>
          <table:table-cell office:value-type="string" table:style-name="ce233">
            <text:p><text:s text:c="3"/>NOV.</text:p>
          </table:table-cell>
          <table:table-cell office:value-type="string" table:style-name="ce233">
            <text:p><text:s text:c="3"/>DIC.</text:p>
          </table:table-cell>
          <table:table-cell office:value-type="float" office:value="2013" table:style-name="ce115">
            <text:p><text:s/>2.013<text:s text:c="3"/></text:p>
          </table:table-cell>
          <table:table-cell office:value-type="float" office:value="2014" table:style-name="ce115">
            <text:p><text:s/>2.014<text:s text:c="3"/></text:p>
          </table:table-cell>
          <table:table-cell office:value-type="string" table:style-name="ce127">
            <text:p>2014/2013</text:p>
          </table:table-cell>
          <table:table-cell table:style-name="ce231"/>
          <table:table-cell table:number-columns-repeated="16373" table:style-name="ce54"/>
        </table:table-row>
        <table:table-row table:style-name="ro7">
          <table:table-cell table:number-columns-repeated="7" table:style-name="ce48"/>
          <table:table-cell table:number-columns-repeated="2" table:style-name="ce116"/>
          <table:table-cell table:style-name="ce266"/>
          <table:table-cell table:style-name="ce53"/>
          <table:table-cell table:number-columns-repeated="16373" table:style-name="ce54"/>
        </table:table-row>
        <table:table-row table:style-name="ro7">
          <table:table-cell office:value-type="string" table:style-name="ce66">
            <text:p>I.-SISTEMA PENINSULAR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3">
            <text:p><text:s text:c="2"/>I.1.-REGIMEN ORDINARIO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Antracita</text:p>
          </table:table-cell>
          <table:table-cell office:value-type="float" office:value="383.47699999999998" table:style-name="ce57">
            <text:p>383</text:p>
          </table:table-cell>
          <table:table-cell office:value-type="float" office:value="278.416" table:style-name="ce57">
            <text:p>278</text:p>
          </table:table-cell>
          <table:table-cell office:value-type="float" office:value="382.22399999999999" table:style-name="ce57">
            <text:p>382</text:p>
          </table:table-cell>
          <table:table-cell office:value-type="float" office:value="244.898" table:style-name="ce57">
            <text:p>245</text:p>
          </table:table-cell>
          <table:table-cell office:value-type="float" office:value="117.53700000000001" table:style-name="ce57">
            <text:p>118</text:p>
          </table:table-cell>
          <table:table-cell office:value-type="float" office:value="180.99" table:style-name="ce57">
            <text:p>181</text:p>
          </table:table-cell>
          <table:table-cell office:value-type="float" office:value="2003.9999999999998" table:style-name="ce113">
            <text:p><text:s/>2.004<text:s text:c="3"/></text:p>
          </table:table-cell>
          <table:table-cell office:value-type="float" office:value="2056.5149999999999" table:style-name="ce113">
            <text:p><text:s/>2.057<text:s text:c="3"/></text:p>
          </table:table-cell>
          <table:table-cell office:value-type="percentage" office:value="2.6205089820359333E-2" table:style-name="ce162">
            <text:p>2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Lignito negro</text:p>
          </table:table-cell>
          <table:table-cell office:value-type="float" office:value="233.881" table:style-name="ce57">
            <text:p>234</text:p>
          </table:table-cell>
          <table:table-cell office:value-type="float" office:value="285.52100000000002" table:style-name="ce57">
            <text:p>286</text:p>
          </table:table-cell>
          <table:table-cell office:value-type="float" office:value="303.96699999999998" table:style-name="ce57">
            <text:p>304</text:p>
          </table:table-cell>
          <table:table-cell office:value-type="float" office:value="299.18299999999999" table:style-name="ce57">
            <text:p>299</text:p>
          </table:table-cell>
          <table:table-cell office:value-type="float" office:value="179.30799999999999" table:style-name="ce57">
            <text:p>179</text:p>
          </table:table-cell>
          <table:table-cell office:value-type="float" office:value="255.45500000000001" table:style-name="ce57">
            <text:p>255</text:p>
          </table:table-cell>
          <table:table-cell office:value-type="float" office:value="1623.0000000000002" table:style-name="ce113">
            <text:p><text:s/>1.623<text:s text:c="3"/></text:p>
          </table:table-cell>
          <table:table-cell office:value-type="float" office:value="2123.5309999999999" table:style-name="ce113">
            <text:p><text:s/>2.124<text:s text:c="3"/></text:p>
          </table:table-cell>
          <table:table-cell office:value-type="percentage" office:value="0.3083986444855204" table:style-name="ce162">
            <text:p>30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Hulla</text:p>
          </table:table-cell>
          <table:table-cell office:value-type="float" office:value="2035.7860000000001" table:style-name="ce57">
            <text:p>2.036</text:p>
          </table:table-cell>
          <table:table-cell office:value-type="float" office:value="1627.7739999999999" table:style-name="ce57">
            <text:p>1.628</text:p>
          </table:table-cell>
          <table:table-cell office:value-type="float" office:value="1791.0830000000001" table:style-name="ce57">
            <text:p>1.791</text:p>
          </table:table-cell>
          <table:table-cell office:value-type="float" office:value="1459.8" table:style-name="ce57">
            <text:p>1.460</text:p>
          </table:table-cell>
          <table:table-cell office:value-type="float" office:value="1135.894" table:style-name="ce57">
            <text:p>1.136</text:p>
          </table:table-cell>
          <table:table-cell office:value-type="float" office:value="1387.896" table:style-name="ce57">
            <text:p>1.388</text:p>
          </table:table-cell>
          <table:table-cell office:value-type="float" office:value="12863.889997027232" table:style-name="ce113">
            <text:p><text:s/>12.864<text:s text:c="3"/></text:p>
          </table:table-cell>
          <table:table-cell office:value-type="float" office:value="13948.723" table:style-name="ce113">
            <text:p><text:s/>13.949<text:s text:c="3"/></text:p>
          </table:table-cell>
          <table:table-cell office:value-type="percentage" office:value="8.433164487751886E-2" table:style-name="ce162">
            <text:p>8,4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Gas siderúrgico (1)</text:p>
          </table:table-cell>
          <table:table-cell office:value-type="float" office:value="223.9692" table:style-name="ce57">
            <text:p>224</text:p>
          </table:table-cell>
          <table:table-cell office:value-type="float" office:value="211.64079999999998" table:style-name="ce57">
            <text:p>212</text:p>
          </table:table-cell>
          <table:table-cell office:value-type="float" office:value="202.09770000000003" table:style-name="ce57">
            <text:p>202</text:p>
          </table:table-cell>
          <table:table-cell office:value-type="float" office:value="209.1096" table:style-name="ce57">
            <text:p>209</text:p>
          </table:table-cell>
          <table:table-cell office:value-type="float" office:value="171.2039" table:style-name="ce57">
            <text:p>171</text:p>
          </table:table-cell>
          <table:table-cell office:value-type="float" office:value="151.70050000000001" table:style-name="ce57">
            <text:p>152</text:p>
          </table:table-cell>
          <table:table-cell office:value-type="float" office:value="2490" table:style-name="ce113">
            <text:p><text:s/>2.490<text:s text:c="3"/></text:p>
          </table:table-cell>
          <table:table-cell office:value-type="float" office:value="2343.3409999999999" table:style-name="ce113">
            <text:p><text:s/>2.343<text:s text:c="3"/></text:p>
          </table:table-cell>
          <table:table-cell office:value-type="percentage" office:value="-5.8899196787148639E-2" table:style-name="ce162">
            <text:p>-5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Gas natural (1)</text:p>
          </table:table-cell>
          <table:table-cell office:value-type="float" office:value="3601.6602013333336" table:style-name="ce57">
            <text:p>3.602</text:p>
          </table:table-cell>
          <table:table-cell office:value-type="float" office:value="4210.0442454666672" table:style-name="ce57">
            <text:p>4.210</text:p>
          </table:table-cell>
          <table:table-cell office:value-type="float" office:value="5124.1375481818177" table:style-name="ce57">
            <text:p>5.124</text:p>
          </table:table-cell>
          <table:table-cell office:value-type="float" office:value="4234.6249239189192" table:style-name="ce57">
            <text:p>4.235</text:p>
          </table:table-cell>
          <table:table-cell office:value-type="float" office:value="3702.7296845675673" table:style-name="ce57">
            <text:p>3.703</text:p>
          </table:table-cell>
          <table:table-cell office:value-type="float" office:value="3942.4263583513516" table:style-name="ce57">
            <text:p>3.942</text:p>
          </table:table-cell>
          <table:table-cell office:value-type="float" office:value="44947.584889926664" table:style-name="ce113">
            <text:p><text:s/>44.948<text:s text:c="3"/></text:p>
          </table:table-cell>
          <table:table-cell office:value-type="float" office:value="41525.093332591321" table:style-name="ce113">
            <text:p><text:s/>41.525<text:s text:c="3"/></text:p>
          </table:table-cell>
          <table:table-cell office:value-type="percentage" office:value="-7.6144059034913072E-2" table:style-name="ce162">
            <text:p>-7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6"/>Prod. petrolíferos</text:p>
          </table:table-cell>
          <table:table-cell office:value-type="float" office:value="48.096000000000004" table:style-name="ce57">
            <text:p>48</text:p>
          </table:table-cell>
          <table:table-cell office:value-type="float" office:value="33.789000000000001" table:style-name="ce57">
            <text:p>34</text:p>
          </table:table-cell>
          <table:table-cell office:value-type="float" office:value="51.345000000000006" table:style-name="ce57">
            <text:p>51</text:p>
          </table:table-cell>
          <table:table-cell office:value-type="float" office:value="21.518999999999998" table:style-name="ce57">
            <text:p>22</text:p>
          </table:table-cell>
          <table:table-cell office:value-type="float" office:value="44.068000000000005" table:style-name="ce57">
            <text:p>44</text:p>
          </table:table-cell>
          <table:table-cell office:value-type="float" office:value="57.79" table:style-name="ce57">
            <text:p>58</text:p>
          </table:table-cell>
          <table:table-cell office:value-type="float" office:value="346.80151219578346" table:style-name="ce113">
            <text:p><text:s/>347<text:s text:c="3"/></text:p>
          </table:table-cell>
          <table:table-cell office:value-type="float" office:value="379.12699999999995" table:style-name="ce113">
            <text:p><text:s/>379<text:s text:c="3"/></text:p>
          </table:table-cell>
          <table:table-cell office:value-type="percentage" office:value="9.3210342710292021E-2" table:style-name="ce162">
            <text:p>9,3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60"/>
          <table:table-cell table:number-columns-repeated="6" table:style-name="ce61"/>
          <table:table-cell table:number-columns-repeated="2" table:style-name="ce220"/>
          <table:table-cell table:style-name="ce267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2"/>I.2.-REGIMEN ESPECIAL<text:s/>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Carbón</text:p>
          </table:table-cell>
          <table:table-cell office:value-type="float" office:value="4.7370221950052622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3.9858124241051196" table:style-name="ce57">
            <text:p>4</text:p>
          </table:table-cell>
          <table:table-cell office:value-type="float" office:value="3.9767324244381825" table:style-name="ce57">
            <text:p>4</text:p>
          </table:table-cell>
          <table:table-cell office:value-type="float" office:value="3.5613153206820725" table:style-name="ce57">
            <text:p>4</text:p>
          </table:table-cell>
          <table:table-cell office:value-type="float" office:value="3.9060698332903847" table:style-name="ce57">
            <text:p>4</text:p>
          </table:table-cell>
          <table:table-cell office:value-type="float" office:value="357.29744087260059" table:style-name="ce113">
            <text:p><text:s/>357<text:s text:c="3"/></text:p>
          </table:table-cell>
          <table:table-cell office:value-type="float" office:value="44.230621086756997" table:style-name="ce113">
            <text:p><text:s/>44<text:s text:c="3"/></text:p>
          </table:table-cell>
          <table:table-cell office:value-type="percentage" office:value="-0.87620784246666894" table:style-name="ce162">
            <text:p>-87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siderúrgico (1)</text:p>
          </table:table-cell>
          <table:table-cell office:value-type="float" office:value="18.146000000000001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13.94576" table:style-name="ce57">
            <text:p>14</text:p>
          </table:table-cell>
          <table:table-cell office:value-type="float" office:value="14.895199999999999" table:style-name="ce57">
            <text:p>15</text:p>
          </table:table-cell>
          <table:table-cell office:value-type="float" office:value="11.8078" table:style-name="ce57">
            <text:p>12</text:p>
          </table:table-cell>
          <table:table-cell office:value-type="float" office:value="18.259519999999998" table:style-name="ce57">
            <text:p>18</text:p>
          </table:table-cell>
          <table:table-cell office:value-type="float" office:value="459.99999999999989" table:style-name="ce113">
            <text:p><text:s/>460<text:s text:c="3"/></text:p>
          </table:table-cell>
          <table:table-cell office:value-type="float" office:value="190.40561738958468" table:style-name="ce113">
            <text:p><text:s/>190<text:s text:c="3"/></text:p>
          </table:table-cell>
          <table:table-cell office:value-type="percentage" office:value="-0.58607474480525057" table:style-name="ce162">
            <text:p>-58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natural (1)</text:p>
          </table:table-cell>
          <table:table-cell office:value-type="float" office:value="3322.8484259739953" table:style-name="ce57">
            <text:p>3.323</text:p>
          </table:table-cell>
          <table:table-cell office:value-type="float" office:value="0" table:style-name="ce57">
            <text:p>0</text:p>
          </table:table-cell>
          <table:table-cell office:value-type="float" office:value="3312.2594272663582" table:style-name="ce57">
            <text:p>3.312</text:p>
          </table:table-cell>
          <table:table-cell office:value-type="float" office:value="3366.8806712166188" table:style-name="ce57">
            <text:p>3.367</text:p>
          </table:table-cell>
          <table:table-cell office:value-type="float" office:value="3113.8313736825198" table:style-name="ce57">
            <text:p>3.114</text:p>
          </table:table-cell>
          <table:table-cell office:value-type="float" office:value="3085.4444055680297" table:style-name="ce57">
            <text:p>3.085</text:p>
          </table:table-cell>
          <table:table-cell office:value-type="float" office:value="50940.000000000007" table:style-name="ce113">
            <text:p><text:s/>50.940<text:s text:c="3"/></text:p>
          </table:table-cell>
          <table:table-cell office:value-type="float" office:value="35717.694332108069" table:style-name="ce113">
            <text:p><text:s/>35.718<text:s text:c="3"/></text:p>
          </table:table-cell>
          <table:table-cell office:value-type="percentage" office:value="-0.29882814424601367" table:style-name="ce162">
            <text:p>-29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74.60293259688757" table:style-name="ce57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88.891181842854593" table:style-name="ce57">
            <text:p>89</text:p>
          </table:table-cell>
          <table:table-cell office:value-type="float" office:value="93.46405283563098" table:style-name="ce57">
            <text:p>93</text:p>
          </table:table-cell>
          <table:table-cell office:value-type="float" office:value="84.923422575805517" table:style-name="ce57">
            <text:p>85</text:p>
          </table:table-cell>
          <table:table-cell office:value-type="float" office:value="171.8550953034281" table:style-name="ce57">
            <text:p>172</text:p>
          </table:table-cell>
          <table:table-cell office:value-type="float" office:value="271.50478287942929" table:style-name="ce113">
            <text:p><text:s/>272<text:s text:c="3"/></text:p>
          </table:table-cell>
          <table:table-cell office:value-type="float" office:value="877.35167727510782" table:style-name="ce113">
            <text:p><text:s/>877<text:s text:c="3"/></text:p>
          </table:table-cell>
          <table:table-cell office:value-type="percentage" office:value="2.2314409638401287" table:style-name="ce162">
            <text:p>223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293">
            <text:p><text:s text:c="4"/>Biomasa (1)</text:p>
          </table:table-cell>
          <table:table-cell office:value-type="float" office:value="393.3376749480355" table:style-name="ce57">
            <text:p>393</text:p>
          </table:table-cell>
          <table:table-cell office:value-type="float" office:value="294.24" table:style-name="ce57">
            <text:p>294</text:p>
          </table:table-cell>
          <table:table-cell office:value-type="float" office:value="317.30830564916613" table:style-name="ce57">
            <text:p>317</text:p>
          </table:table-cell>
          <table:table-cell office:value-type="float" office:value="303.61342236093685" table:style-name="ce57">
            <text:p>304</text:p>
          </table:table-cell>
          <table:table-cell office:value-type="float" office:value="291.77938417974781" table:style-name="ce57">
            <text:p>292</text:p>
          </table:table-cell>
          <table:table-cell office:value-type="float" office:value="672.65067519427907" table:style-name="ce57">
            <text:p>673</text:p>
          </table:table-cell>
          <table:table-cell office:value-type="float" office:value="9870" table:style-name="ce113">
            <text:p><text:s/>9.870<text:s text:c="3"/></text:p>
          </table:table-cell>
          <table:table-cell office:value-type="float" office:value="4287.4719528716796" table:style-name="ce113">
            <text:p><text:s/>4.287<text:s text:c="3"/></text:p>
          </table:table-cell>
          <table:table-cell office:value-type="percentage" office:value="-0.56560567853377108" table:style-name="ce162">
            <text:p>-56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Biogas (1)</text:p>
          </table:table-cell>
          <table:table-cell office:value-type="float" office:value="173.5" table:style-name="ce57">
            <text:p>174</text:p>
          </table:table-cell>
          <table:table-cell office:value-type="float" office:value="148.5" table:style-name="ce57">
            <text:p>149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2239.9999999999995" table:style-name="ce113">
            <text:p><text:s/>2.240<text:s text:c="3"/></text:p>
          </table:table-cell>
          <table:table-cell office:value-type="float" office:value="2089.7999999999997" table:style-name="ce113">
            <text:p><text:s/>2.090<text:s text:c="3"/></text:p>
          </table:table-cell>
          <table:table-cell office:value-type="percentage" office:value="-6.7053571428571365E-2" table:style-name="ce162">
            <text:p>-6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 (1)</text:p>
          </table:table-cell>
          <table:table-cell office:value-type="float" office:value="59.546961664137193" table:style-name="ce57">
            <text:p>60</text:p>
          </table:table-cell>
          <table:table-cell office:value-type="float" office:value="0" table:style-name="ce57">
            <text:p>0</text:p>
          </table:table-cell>
          <table:table-cell office:value-type="float" office:value="57.507761041068228" table:style-name="ce57">
            <text:p>58</text:p>
          </table:table-cell>
          <table:table-cell office:value-type="float" office:value="62.217223726971191" table:style-name="ce57">
            <text:p>62</text:p>
          </table:table-cell>
          <table:table-cell office:value-type="float" office:value="54.46709075946994" table:style-name="ce57">
            <text:p>54</text:p>
          </table:table-cell>
          <table:table-cell office:value-type="float" office:value="118.53784538197812" table:style-name="ce57">
            <text:p>119</text:p>
          </table:table-cell>
          <table:table-cell office:value-type="float" office:value="1364.6608011327098" table:style-name="ce113">
            <text:p><text:s/>1.365<text:s text:c="3"/></text:p>
          </table:table-cell>
          <table:table-cell office:value-type="float" office:value="670.85142018812621" table:style-name="ce113">
            <text:p><text:s/>671<text:s text:c="3"/></text:p>
          </table:table-cell>
          <table:table-cell office:value-type="percentage" office:value="-0.50841159969473793" table:style-name="ce162">
            <text:p>-50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 (1)</text:p>
          </table:table-cell>
          <table:table-cell office:value-type="float" office:value="59.546961664137193" table:style-name="ce57">
            <text:p>60</text:p>
          </table:table-cell>
          <table:table-cell office:value-type="float" office:value="0" table:style-name="ce57">
            <text:p>0</text:p>
          </table:table-cell>
          <table:table-cell office:value-type="float" office:value="57.507761041068228" table:style-name="ce57">
            <text:p>58</text:p>
          </table:table-cell>
          <table:table-cell office:value-type="float" office:value="62.217223726971191" table:style-name="ce57">
            <text:p>62</text:p>
          </table:table-cell>
          <table:table-cell office:value-type="float" office:value="54.46709075946994" table:style-name="ce57">
            <text:p>54</text:p>
          </table:table-cell>
          <table:table-cell office:value-type="float" office:value="118.53784538197812" table:style-name="ce57">
            <text:p>119</text:p>
          </table:table-cell>
          <table:table-cell office:value-type="float" office:value="1364.6608011327098" table:style-name="ce113">
            <text:p><text:s/>1.365<text:s text:c="3"/></text:p>
          </table:table-cell>
          <table:table-cell office:value-type="float" office:value="670.85142018812621" table:style-name="ce113">
            <text:p><text:s/>671<text:s text:c="3"/></text:p>
          </table:table-cell>
          <table:table-cell office:value-type="percentage" office:value="-0.50841159969473793" table:style-name="ce162">
            <text:p>-50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63"/>
          <table:table-cell table:number-columns-repeated="6" table:style-name="ce64"/>
          <table:table-cell table:number-columns-repeated="2" table:style-name="ce278"/>
          <table:table-cell table:style-name="ce268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II.-SISTEMA EXTRAPENINSULAR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<text:s text:c="2"/>II.1.-BALEARES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Carbón</text:p>
          </table:table-cell>
          <table:table-cell office:value-type="float" office:value="94.581999999999994" table:style-name="ce57">
            <text:p>95</text:p>
          </table:table-cell>
          <table:table-cell office:value-type="float" office:value="98.07" table:style-name="ce57">
            <text:p>98</text:p>
          </table:table-cell>
          <table:table-cell office:value-type="float" office:value="93.096999999999994" table:style-name="ce57">
            <text:p>93</text:p>
          </table:table-cell>
          <table:table-cell office:value-type="float" office:value="60.871000000000002" table:style-name="ce57">
            <text:p>61</text:p>
          </table:table-cell>
          <table:table-cell office:value-type="float" office:value="35.104999999999997" table:style-name="ce57">
            <text:p>35</text:p>
          </table:table-cell>
          <table:table-cell office:value-type="float" office:value="70.448999999999998" table:style-name="ce57">
            <text:p>70</text:p>
          </table:table-cell>
          <table:table-cell office:value-type="float" office:value="945.11000297276792" table:style-name="ce113">
            <text:p><text:s/>945<text:s text:c="3"/></text:p>
          </table:table-cell>
          <table:table-cell office:value-type="float" office:value="892.92799999999988" table:style-name="ce113">
            <text:p><text:s/>893<text:s text:c="3"/></text:p>
          </table:table-cell>
          <table:table-cell office:value-type="percentage" office:value="-5.5212623724893099E-2" table:style-name="ce162">
            <text:p>-5,5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21.483000000000001" table:style-name="ce57">
            <text:p>21</text:p>
          </table:table-cell>
          <table:table-cell office:value-type="float" office:value="23.303000000000001" table:style-name="ce57">
            <text:p>23</text:p>
          </table:table-cell>
          <table:table-cell office:value-type="float" office:value="18.774999999999999" table:style-name="ce57">
            <text:p>19</text:p>
          </table:table-cell>
          <table:table-cell office:value-type="float" office:value="22.204000000000001" table:style-name="ce57">
            <text:p>22</text:p>
          </table:table-cell>
          <table:table-cell office:value-type="float" office:value="15.100999999999999" table:style-name="ce57">
            <text:p>15</text:p>
          </table:table-cell>
          <table:table-cell office:value-type="float" office:value="13.33" table:style-name="ce57">
            <text:p>13</text:p>
          </table:table-cell>
          <table:table-cell office:value-type="float" office:value="240.69196846976868" table:style-name="ce113">
            <text:p><text:s/>241<text:s text:c="3"/></text:p>
          </table:table-cell>
          <table:table-cell office:value-type="float" office:value="201.62500000000003" table:style-name="ce113">
            <text:p><text:s/>202<text:s text:c="3"/></text:p>
          </table:table-cell>
          <table:table-cell office:value-type="percentage" office:value="-0.16231105972559914" table:style-name="ce162">
            <text:p>-16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natural (1)</text:p>
          </table:table-cell>
          <table:table-cell office:value-type="float" office:value="28.870999999999999" table:style-name="ce57">
            <text:p>29</text:p>
          </table:table-cell>
          <table:table-cell office:value-type="float" office:value="32.014000000000003" table:style-name="ce57">
            <text:p>32</text:p>
          </table:table-cell>
          <table:table-cell office:value-type="float" office:value="27.11" table:style-name="ce57">
            <text:p>27</text:p>
          </table:table-cell>
          <table:table-cell office:value-type="float" office:value="27.783000000000001" table:style-name="ce57">
            <text:p>28</text:p>
          </table:table-cell>
          <table:table-cell office:value-type="float" office:value="31.324999999999999" table:style-name="ce57">
            <text:p>31</text:p>
          </table:table-cell>
          <table:table-cell office:value-type="float" office:value="23.812999999999999" table:style-name="ce57">
            <text:p>24</text:p>
          </table:table-cell>
          <table:table-cell office:value-type="float" office:value="1337.3031937520464" table:style-name="ce113">
            <text:p><text:s/>1.337<text:s text:c="3"/></text:p>
          </table:table-cell>
          <table:table-cell office:value-type="float" office:value="302.81900000000002" table:style-name="ce113">
            <text:p><text:s/>303<text:s text:c="3"/></text:p>
          </table:table-cell>
          <table:table-cell office:value-type="percentage" office:value="-0.77355995153919699" table:style-name="ce162">
            <text:p>-77,4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table:number-columns-repeated="6" table:style-name="ce239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5.4333734140701501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.9884822238700864E-2" table:style-name="ce57">
            <text:p>0</text:p>
          </table:table-cell>
          <table:table-cell office:value-type="float" office:value="5.4752829379109295E-2" table:style-name="ce57">
            <text:p>0</text:p>
          </table:table-cell>
          <table:table-cell office:value-type="float" office:value="8.0400842724723892E-2" table:style-name="ce57">
            <text:p>0</text:p>
          </table:table-cell>
          <table:table-cell office:value-type="float" office:value="0.1652503243298156" table:style-name="ce57">
            <text:p>0</text:p>
          </table:table-cell>
          <table:table-cell office:value-type="float" office:value="0.46712352254634032" table:style-name="ce113">
            <text:p><text:s/>0<text:s text:c="3"/></text:p>
          </table:table-cell>
          <table:table-cell office:value-type="float" office:value="0.70129074349385134" table:style-name="ce113">
            <text:p><text:s/>1<text:s text:c="3"/></text:p>
          </table:table-cell>
          <table:table-cell office:value-type="percentage" office:value="0.50129614469217998" table:style-name="ce162">
            <text:p>50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 (1)</text:p>
          </table:table-cell>
          <table:table-cell office:value-type="float" office:value="4.0747619449916783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.59643024579516" table:style-name="ce57">
            <text:p>4</text:p>
          </table:table-cell>
          <table:table-cell office:value-type="float" office:value="3.3055560764779894" table:style-name="ce57">
            <text:p>3</text:p>
          </table:table-cell>
          <table:table-cell office:value-type="float" office:value="0.33450584859647481" table:style-name="ce57">
            <text:p>0</text:p>
          </table:table-cell>
          <table:table-cell office:value-type="float" office:value="7.0631226695355123" table:style-name="ce57">
            <text:p>7</text:p>
          </table:table-cell>
          <table:table-cell office:value-type="float" office:value="90.881029986862771" table:style-name="ce113">
            <text:p><text:s/>91<text:s text:c="3"/></text:p>
          </table:table-cell>
          <table:table-cell office:value-type="float" office:value="44.165304504016397" table:style-name="ce113">
            <text:p><text:s/>44<text:s text:c="3"/></text:p>
          </table:table-cell>
          <table:table-cell office:value-type="percentage" office:value="-0.51403164653392819" table:style-name="ce162">
            <text:p>-51,4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 (1)</text:p>
          </table:table-cell>
          <table:table-cell office:value-type="float" office:value="4.0747619449916783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.59643024579516" table:style-name="ce57">
            <text:p>4</text:p>
          </table:table-cell>
          <table:table-cell office:value-type="float" office:value="3.3055560764779894" table:style-name="ce57">
            <text:p>3</text:p>
          </table:table-cell>
          <table:table-cell office:value-type="float" office:value="0.33450584859647481" table:style-name="ce57">
            <text:p>0</text:p>
          </table:table-cell>
          <table:table-cell office:value-type="float" office:value="7.0631226695355123" table:style-name="ce57">
            <text:p>7</text:p>
          </table:table-cell>
          <table:table-cell office:value-type="float" office:value="90.881029986862771" table:style-name="ce113">
            <text:p><text:s/>91<text:s text:c="3"/></text:p>
          </table:table-cell>
          <table:table-cell office:value-type="float" office:value="44.165304504016397" table:style-name="ce113">
            <text:p><text:s/>44<text:s text:c="3"/></text:p>
          </table:table-cell>
          <table:table-cell office:value-type="percentage" office:value="-0.51403164653392819" table:style-name="ce162">
            <text:p>-51,4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<text:s text:c="2"/>II.2.-CANARIAS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156.19" table:style-name="ce57">
            <text:p>156</text:p>
          </table:table-cell>
          <table:table-cell office:value-type="float" office:value="156.42500000000001" table:style-name="ce57">
            <text:p>156</text:p>
          </table:table-cell>
          <table:table-cell office:value-type="float" office:value="173.60900000000001" table:style-name="ce57">
            <text:p>174</text:p>
          </table:table-cell>
          <table:table-cell office:value-type="float" office:value="174.672" table:style-name="ce57">
            <text:p>175</text:p>
          </table:table-cell>
          <table:table-cell office:value-type="float" office:value="162.46299999999999" table:style-name="ce57">
            <text:p>162</text:p>
          </table:table-cell>
          <table:table-cell office:value-type="float" office:value="165.62799999999999" table:style-name="ce57">
            <text:p>166</text:p>
          </table:table-cell>
          <table:table-cell office:value-type="float" office:value="1904.8438463162752" table:style-name="ce113">
            <text:p><text:s/>1.905<text:s text:c="3"/></text:p>
          </table:table-cell>
          <table:table-cell office:value-type="float" office:value="1887.5289999999998" table:style-name="ce113">
            <text:p><text:s/>1.888<text:s text:c="3"/></text:p>
          </table:table-cell>
          <table:table-cell office:value-type="percentage" office:value="-9.0899032746228035E-3" table:style-name="ce162">
            <text:p>-0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table:number-columns-repeated="6" table:style-name="ce239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2.237889044354257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.5837647008790223" table:style-name="ce57">
            <text:p>3</text:p>
          </table:table-cell>
          <table:table-cell office:value-type="float" office:value="2.5586390778310135" table:style-name="ce57">
            <text:p>3</text:p>
          </table:table-cell>
          <table:table-cell office:value-type="float" office:value="2.4848223194077796" table:style-name="ce57">
            <text:p>2</text:p>
          </table:table-cell>
          <table:table-cell office:value-type="float" office:value="4.5777596998879506" table:style-name="ce57">
            <text:p>5</text:p>
          </table:table-cell>
          <table:table-cell office:value-type="float" office:value="23.028093598024444" table:style-name="ce113">
            <text:p><text:s/>23<text:s text:c="3"/></text:p>
          </table:table-cell>
          <table:table-cell office:value-type="float" office:value="32.346628702783356" table:style-name="ce113">
            <text:p><text:s/>32<text:s text:c="3"/></text:p>
          </table:table-cell>
          <table:table-cell office:value-type="percentage" office:value="0.40465942458903065" table:style-name="ce162">
            <text:p>40,5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2"/>II.3.-CEUTA y MELILLA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8.1309999999999985" table:style-name="ce57">
            <text:p>8</text:p>
          </table:table-cell>
          <table:table-cell office:value-type="float" office:value="8.452" table:style-name="ce57">
            <text:p>8</text:p>
          </table:table-cell>
          <table:table-cell office:value-type="float" office:value="8.2010000000000005" table:style-name="ce57">
            <text:p>8</text:p>
          </table:table-cell>
          <table:table-cell office:value-type="float" office:value="7.9039999999999999" table:style-name="ce57">
            <text:p>8</text:p>
          </table:table-cell>
          <table:table-cell office:value-type="float" office:value="7.492" table:style-name="ce57">
            <text:p>7</text:p>
          </table:table-cell>
          <table:table-cell office:value-type="float" office:value="7.7530000000000001" table:style-name="ce57">
            <text:p>8</text:p>
          </table:table-cell>
          <table:table-cell office:value-type="float" office:value="90.662673018173095" table:style-name="ce113">
            <text:p><text:s/>91<text:s text:c="3"/></text:p>
          </table:table-cell>
          <table:table-cell office:value-type="float" office:value="92.17" table:style-name="ce113">
            <text:p><text:s/>92<text:s text:c="3"/></text:p>
          </table:table-cell>
          <table:table-cell office:value-type="percentage" office:value="1.6625662267036479E-2" table:style-name="ce162">
            <text:p>1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table:number-columns-repeated="6" table:style-name="ce57"/>
          <table:table-cell table:number-columns-repeated="2" table:style-name="ce113"/>
          <table:table-cell table:style-name="ce162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 (1)</text:p>
          </table:table-cell>
          <table:table-cell office:value-type="float" office:value="0.15739423821856269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3541725093624507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26910045887846357" table:style-name="ce57">
            <text:p>0</text:p>
          </table:table-cell>
          <table:table-cell office:value-type="float" office:value="4.4581688804275315" table:style-name="ce113">
            <text:p><text:s/>4<text:s text:c="3"/></text:p>
          </table:table-cell>
          <table:table-cell office:value-type="float" office:value="2.0972626127117122" table:style-name="ce113">
            <text:p><text:s/>2<text:s text:c="3"/></text:p>
          </table:table-cell>
          <table:table-cell office:value-type="percentage" office:value="-0.5295686033969651" table:style-name="ce162">
            <text:p>-5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 (1)</text:p>
          </table:table-cell>
          <table:table-cell office:value-type="float" office:value="0.15739423821856269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3541725093624507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26910045887846357" table:style-name="ce57">
            <text:p>0</text:p>
          </table:table-cell>
          <table:table-cell office:value-type="float" office:value="4.4581688804275315" table:style-name="ce113">
            <text:p><text:s/>4<text:s text:c="3"/></text:p>
          </table:table-cell>
          <table:table-cell office:value-type="float" office:value="2.0972626127117122" table:style-name="ce113">
            <text:p><text:s/>2<text:s text:c="3"/></text:p>
          </table:table-cell>
          <table:table-cell office:value-type="percentage" office:value="-0.5295686033969651" table:style-name="ce162">
            <text:p>-5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1"/>
          <table:table-cell table:number-columns-repeated="6" table:style-name="ce50"/>
          <table:table-cell table:number-columns-repeated="2" table:style-name="ce119"/>
          <table:table-cell table:style-name="ce269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48">
            <text:p>TOTAL NACIONAL</text:p>
          </table:table-cell>
          <table:table-cell table:number-columns-repeated="6" table:style-name="ce67"/>
          <table:table-cell table:number-columns-repeated="2" table:style-name="ce116"/>
          <table:table-cell table:style-name="ce266"/>
          <table:table-cell table:style-name="ce58"/>
          <table:table-cell table:number-columns-repeated="16373" table:style-name="ce54"/>
        </table:table-row>
        <table:table-row table:style-name="ro7">
          <table:table-cell table:style-name="ce48"/>
          <table:table-cell table:number-columns-repeated="6" table:style-name="ce67"/>
          <table:table-cell table:number-columns-repeated="2" table:style-name="ce116"/>
          <table:table-cell table:style-name="ce266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Carbón</text:p>
          </table:table-cell>
          <table:table-cell office:value-type="float" office:value="2752.4630221950056" table:style-name="ce57">
            <text:p>2.752</text:p>
          </table:table-cell>
          <table:table-cell office:value-type="float" office:value="2289.7809999999999" table:style-name="ce57">
            <text:p>2.290</text:p>
          </table:table-cell>
          <table:table-cell office:value-type="float" office:value="2574.3568124241056" table:style-name="ce57">
            <text:p>2.574</text:p>
          </table:table-cell>
          <table:table-cell office:value-type="float" office:value="2068.728732424438" table:style-name="ce57">
            <text:p>2.069</text:p>
          </table:table-cell>
          <table:table-cell office:value-type="float" office:value="1471.4053153206821" table:style-name="ce57">
            <text:p>1.471</text:p>
          </table:table-cell>
          <table:table-cell office:value-type="float" office:value="1898.6960698332903" table:style-name="ce57">
            <text:p>1.899</text:p>
          </table:table-cell>
          <table:table-cell office:value-type="float" office:value="17793.2974408726" table:style-name="ce113">
            <text:p><text:s/>17.793<text:s text:c="3"/></text:p>
          </table:table-cell>
          <table:table-cell office:value-type="float" office:value="19065.927621086757" table:style-name="ce113">
            <text:p><text:s/>19.066<text:s text:c="3"/></text:p>
          </table:table-cell>
          <table:table-cell office:value-type="percentage" office:value="7.15230094052621E-2" table:style-name="ce162">
            <text:p>7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siderúrgico (1)</text:p>
          </table:table-cell>
          <table:table-cell office:value-type="float" office:value="242.11520000000002" table:style-name="ce57">
            <text:p>242</text:p>
          </table:table-cell>
          <table:table-cell office:value-type="float" office:value="211.64079999999998" table:style-name="ce57">
            <text:p>212</text:p>
          </table:table-cell>
          <table:table-cell office:value-type="float" office:value="216.04346000000004" table:style-name="ce57">
            <text:p>216</text:p>
          </table:table-cell>
          <table:table-cell office:value-type="float" office:value="224.00479999999999" table:style-name="ce57">
            <text:p>224</text:p>
          </table:table-cell>
          <table:table-cell office:value-type="float" office:value="183.01170000000002" table:style-name="ce57">
            <text:p>183</text:p>
          </table:table-cell>
          <table:table-cell office:value-type="float" office:value="169.96002000000001" table:style-name="ce57">
            <text:p>170</text:p>
          </table:table-cell>
          <table:table-cell office:value-type="float" office:value="2950" table:style-name="ce113">
            <text:p><text:s/>2.950<text:s text:c="3"/></text:p>
          </table:table-cell>
          <table:table-cell office:value-type="float" office:value="2533.7466173895846" table:style-name="ce113">
            <text:p><text:s/>2.534<text:s text:c="3"/></text:p>
          </table:table-cell>
          <table:table-cell office:value-type="percentage" office:value="-0.14110284156285269" table:style-name="ce162">
            <text:p>-14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natural (1)</text:p>
          </table:table-cell>
          <table:table-cell office:value-type="float" office:value="6953.3796273073285" table:style-name="ce57">
            <text:p>6.953</text:p>
          </table:table-cell>
          <table:table-cell office:value-type="float" office:value="4242.0582454666674" table:style-name="ce57">
            <text:p>4.242</text:p>
          </table:table-cell>
          <table:table-cell office:value-type="float" office:value="8463.5069754481774" table:style-name="ce57">
            <text:p>8.464</text:p>
          </table:table-cell>
          <table:table-cell office:value-type="float" office:value="7629.2885951355383" table:style-name="ce57">
            <text:p>7.629</text:p>
          </table:table-cell>
          <table:table-cell office:value-type="float" office:value="6847.8860582500865" table:style-name="ce57">
            <text:p>6.848</text:p>
          </table:table-cell>
          <table:table-cell office:value-type="float" office:value="7051.6837639193818" table:style-name="ce57">
            <text:p>7.052</text:p>
          </table:table-cell>
          <table:table-cell office:value-type="float" office:value="97224.888083678728" table:style-name="ce113">
            <text:p><text:s/>97.225<text:s text:c="3"/></text:p>
          </table:table-cell>
          <table:table-cell office:value-type="float" office:value="77545.6066646994" table:style-name="ce113">
            <text:p><text:s/>77.546<text:s text:c="3"/></text:p>
          </table:table-cell>
          <table:table-cell office:value-type="percentage" office:value="-0.20240991588534329" table:style-name="ce162">
            <text:p>-20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Prod. petrolíferos</text:p>
          </table:table-cell>
          <table:table-cell office:value-type="float" office:value="310.79515537538248" table:style-name="ce57">
            <text:p>311</text:p>
          </table:table-cell>
          <table:table-cell office:value-type="float" office:value="221.96899999999999" table:style-name="ce57">
            <text:p>222</text:p>
          </table:table-cell>
          <table:table-cell office:value-type="float" office:value="343.47483136597236" table:style-name="ce57">
            <text:p>343</text:p>
          </table:table-cell>
          <table:table-cell office:value-type="float" office:value="322.3764447428411" table:style-name="ce57">
            <text:p>322</text:p>
          </table:table-cell>
          <table:table-cell office:value-type="float" office:value="316.61264573793801" table:style-name="ce57">
            <text:p>317</text:p>
          </table:table-cell>
          <table:table-cell office:value-type="float" office:value="421.09910532764582" table:style-name="ce57">
            <text:p>421</text:p>
          </table:table-cell>
          <table:table-cell office:value-type="float" office:value="2878" table:style-name="ce113">
            <text:p><text:s/>2.878<text:s text:c="3"/></text:p>
          </table:table-cell>
          <table:table-cell office:value-type="float" office:value="3470.850596721385" table:style-name="ce113">
            <text:p><text:s/>3.471<text:s text:c="3"/></text:p>
          </table:table-cell>
          <table:table-cell office:value-type="percentage" office:value="0.20599395299561676" table:style-name="ce162">
            <text:p>20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Biomasa (1)</text:p>
          </table:table-cell>
          <table:table-cell office:value-type="float" office:value="393.3376749480355" table:style-name="ce57">
            <text:p>393</text:p>
          </table:table-cell>
          <table:table-cell office:value-type="float" office:value="294.24" table:style-name="ce57">
            <text:p>294</text:p>
          </table:table-cell>
          <table:table-cell office:value-type="float" office:value="317.30830564916613" table:style-name="ce57">
            <text:p>317</text:p>
          </table:table-cell>
          <table:table-cell office:value-type="float" office:value="303.61342236093685" table:style-name="ce57">
            <text:p>304</text:p>
          </table:table-cell>
          <table:table-cell office:value-type="float" office:value="291.77938417974781" table:style-name="ce57">
            <text:p>292</text:p>
          </table:table-cell>
          <table:table-cell office:value-type="float" office:value="672.65067519427907" table:style-name="ce57">
            <text:p>673</text:p>
          </table:table-cell>
          <table:table-cell office:value-type="float" office:value="9870" table:style-name="ce113">
            <text:p><text:s/>9.870<text:s text:c="3"/></text:p>
          </table:table-cell>
          <table:table-cell office:value-type="float" office:value="4287.4719528716796" table:style-name="ce113">
            <text:p><text:s/>4.287<text:s text:c="3"/></text:p>
          </table:table-cell>
          <table:table-cell office:value-type="percentage" office:value="-0.56560567853377108" table:style-name="ce162">
            <text:p>-56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Biogas (1)</text:p>
          </table:table-cell>
          <table:table-cell office:value-type="float" office:value="173.5" table:style-name="ce57">
            <text:p>174</text:p>
          </table:table-cell>
          <table:table-cell office:value-type="float" office:value="148.5" table:style-name="ce57">
            <text:p>149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160.29999999999998" table:style-name="ce57">
            <text:p>160</text:p>
          </table:table-cell>
          <table:table-cell office:value-type="float" office:value="2239.9999999999995" table:style-name="ce113">
            <text:p><text:s/>2.240<text:s text:c="3"/></text:p>
          </table:table-cell>
          <table:table-cell office:value-type="float" office:value="2089.7999999999997" table:style-name="ce113">
            <text:p><text:s/>2.090<text:s text:c="3"/></text:p>
          </table:table-cell>
          <table:table-cell office:value-type="percentage" office:value="-6.7053571428571365E-2" table:style-name="ce162">
            <text:p>-6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 (1)</text:p>
          </table:table-cell>
          <table:table-cell office:value-type="float" office:value="63.779117847347436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61.239608537799633" table:style-name="ce57">
            <text:p>61</text:p>
          </table:table-cell>
          <table:table-cell office:value-type="float" office:value="65.522779803449183" table:style-name="ce57">
            <text:p>66</text:p>
          </table:table-cell>
          <table:table-cell office:value-type="float" office:value="54.801596608066411" table:style-name="ce57">
            <text:p>55</text:p>
          </table:table-cell>
          <table:table-cell office:value-type="float" office:value="125.8700685103921" table:style-name="ce57">
            <text:p>126</text:p>
          </table:table-cell>
          <table:table-cell office:value-type="float" office:value="1460.0000000000002" table:style-name="ce113">
            <text:p><text:s/>1.460<text:s text:c="3"/></text:p>
          </table:table-cell>
          <table:table-cell office:value-type="float" office:value="717.11398730485439" table:style-name="ce113">
            <text:p><text:s/>717<text:s text:c="3"/></text:p>
          </table:table-cell>
          <table:table-cell office:value-type="percentage" office:value="-0.5088260360925656" table:style-name="ce162">
            <text:p>-50,9%</text:p>
          </table:table-cell>
          <table:table-cell table:number-columns-repeated="219" table:style-name="ce66"/>
          <table:table-cell table:number-columns-repeated="16155"/>
        </table:table-row>
        <table:table-row table:style-name="ro7">
          <table:table-cell office:value-type="string" table:style-name="ce66">
            <text:p><text:s text:c="4"/>R.S.U. no renovable (1)</text:p>
          </table:table-cell>
          <table:table-cell office:value-type="float" office:value="63.779117847347436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61.239608537799633" table:style-name="ce57">
            <text:p>61</text:p>
          </table:table-cell>
          <table:table-cell office:value-type="float" office:value="65.522779803449183" table:style-name="ce57">
            <text:p>66</text:p>
          </table:table-cell>
          <table:table-cell office:value-type="float" office:value="54.801596608066411" table:style-name="ce57">
            <text:p>55</text:p>
          </table:table-cell>
          <table:table-cell office:value-type="float" office:value="125.8700685103921" table:style-name="ce57">
            <text:p>126</text:p>
          </table:table-cell>
          <table:table-cell office:value-type="float" office:value="1460.0000000000002" table:style-name="ce113">
            <text:p><text:s/>1.460<text:s text:c="3"/></text:p>
          </table:table-cell>
          <table:table-cell office:value-type="float" office:value="717.11398730485439" table:style-name="ce113">
            <text:p><text:s/>717<text:s text:c="3"/></text:p>
          </table:table-cell>
          <table:table-cell office:value-type="percentage" office:value="-0.5088260360925656" table:style-name="ce162">
            <text:p>-50,9%</text:p>
          </table:table-cell>
          <table:table-cell table:number-columns-repeated="219" table:style-name="ce66"/>
          <table:table-cell table:number-columns-repeated="16155"/>
        </table:table-row>
        <table:table-row table:style-name="ro7">
          <table:table-cell table:style-name="ce63"/>
          <table:table-cell table:number-columns-repeated="6" table:style-name="ce64"/>
          <table:table-cell table:number-columns-repeated="2" table:style-name="ce278"/>
          <table:table-cell table:style-name="ce268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68">
            <text:p>(1) Millones de termias</text:p>
          </table:table-cell>
          <table:table-cell table:number-columns-repeated="6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66">
            <text:p>Fuente : MINETUR.SEE</text:p>
          </table:table-cell>
          <table:table-cell table:number-columns-repeated="6" table:style-name="ce54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table:style-name="ce62"/>
          <table:table-cell table:number-columns-repeated="6" table:style-name="ce65"/>
          <table:table-cell table:number-columns-repeated="2" table:style-name="ce220"/>
          <table:table-cell table:style-name="ce267"/>
          <table:table-cell table:style-name="ce53"/>
          <table:table-cell table:number-columns-repeated="16373" table:style-name="ce54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style-name="ce54"/>
          <table:table-cell table:number-columns-repeated="6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number-rows-repeated="56"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number-rows-repeated="1048444" table:style-name="ro7">
          <table:table-cell table:number-columns-repeated="16384"/>
        </table:table-row>
      </table:table>
      <table:table table:name="IV_7_" table:style-name="ta16">
        <table:table-column table:style-name="co93" table:default-cell-style-name="ce54"/>
        <table:table-column table:style-name="co57" table:default-cell-style-name="ce54"/>
        <table:table-column table:style-name="co6" table:number-columns-repeated="21" table:default-cell-style-name="ce54"/>
        <table:table-column table:style-name="co68" table:number-columns-repeated="2" table:default-cell-style-name="ce54"/>
        <table:table-column table:style-name="co11" table:number-columns-repeated="2" table:default-cell-style-name="ce169"/>
        <table:table-column table:style-name="co9" table:default-cell-style-name="ce264"/>
        <table:table-column table:style-name="co11" table:number-columns-repeated="2" table:default-cell-style-name="ce169"/>
        <table:table-column table:style-name="co45" table:default-cell-style-name="ce264"/>
        <table:table-column table:style-name="co11" table:number-columns-repeated="2" table:default-cell-style-name="ce169"/>
        <table:table-column table:style-name="co45" table:default-cell-style-name="ce264"/>
        <table:table-column table:style-name="co11" table:number-columns-repeated="2" table:default-cell-style-name="ce169"/>
        <table:table-column table:style-name="co21" table:default-cell-style-name="ce264"/>
        <table:table-column table:style-name="co47" table:default-cell-style-name="ce54"/>
        <table:table-column table:style-name="co1" table:number-columns-repeated="16346" table:default-cell-style-name="ce54"/>
        <table:table-row table:style-name="ro11">
          <table:table-cell office:value-type="string" table:style-name="ce52">
            <text:p>IV.7.-CONSUMO DE ENERGIA PRIMARIA EN LA GENERACION DE ENERGIA ELECTRICA. (Unidad : ktep)</text:p>
          </table:table-cell>
          <table:table-cell table:number-columns-repeated="6" table:style-name="ce53"/>
          <table:table-cell table:number-columns-repeated="2" table:style-name="ce169"/>
          <table:table-cell table:style-name="ce264"/>
          <table:table-cell table:style-name="ce53"/>
          <table:table-cell table:number-columns-repeated="16373" table:style-name="ce54"/>
        </table:table-row>
        <table:table-row table:style-name="ro1">
          <table:table-cell table:number-columns-repeated="7" table:style-name="ce55"/>
          <table:table-cell table:number-columns-repeated="2" table:style-name="ce203"/>
          <table:table-cell table:style-name="ce265"/>
          <table:table-cell table:style-name="ce53"/>
          <table:table-cell table:number-columns-repeated="16373" table:style-name="ce54"/>
        </table:table-row>
        <table:table-row table:style-name="ro1">
          <table:table-cell table:style-name="ce33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298">
            <text:p>2014</text:p>
          </table:table-cell>
          <table:covered-table-cell table:number-columns-repeated="2"/>
          <table:table-cell office:value-type="string" table:number-columns-spanned="3" table:number-rows-spanned="1" table:style-name="ce316">
            <text:p>Acumulado a diciembre</text:p>
          </table:table-cell>
          <table:covered-table-cell table:number-columns-repeated="2"/>
          <table:table-cell table:style-name="ce231"/>
          <table:table-cell table:number-columns-repeated="16373" table:style-name="ce54"/>
        </table:table-row>
        <table:table-row table:style-name="ro2">
          <table:table-cell office:value-type="string" table:style-name="ce232">
            <text:p/>
          </table:table-cell>
          <table:table-cell office:value-type="string" table:style-name="ce233">
            <text:p><text:s text:c="3"/>JUL.</text:p>
          </table:table-cell>
          <table:table-cell office:value-type="string" table:style-name="ce233">
            <text:p><text:s text:c="3"/>AGO.</text:p>
          </table:table-cell>
          <table:table-cell office:value-type="string" table:style-name="ce233">
            <text:p><text:s text:c="3"/>SEP.</text:p>
          </table:table-cell>
          <table:table-cell office:value-type="string" table:style-name="ce233">
            <text:p><text:s text:c="3"/>OCT.</text:p>
          </table:table-cell>
          <table:table-cell office:value-type="string" table:style-name="ce233">
            <text:p><text:s text:c="3"/>NOV.</text:p>
          </table:table-cell>
          <table:table-cell office:value-type="string" table:style-name="ce233">
            <text:p><text:s text:c="3"/>DIC.</text:p>
          </table:table-cell>
          <table:table-cell office:value-type="float" office:value="2013" table:style-name="ce115">
            <text:p><text:s/>2.013<text:s text:c="3"/></text:p>
          </table:table-cell>
          <table:table-cell office:value-type="float" office:value="2014" table:style-name="ce115">
            <text:p><text:s/>2.014<text:s text:c="3"/></text:p>
          </table:table-cell>
          <table:table-cell office:value-type="string" table:style-name="ce127">
            <text:p>2014/2013</text:p>
          </table:table-cell>
          <table:table-cell table:style-name="ce231"/>
          <table:table-cell table:number-columns-repeated="16373" table:style-name="ce54"/>
        </table:table-row>
        <table:table-row table:style-name="ro7">
          <table:table-cell table:number-columns-repeated="7" table:style-name="ce48"/>
          <table:table-cell table:number-columns-repeated="2" table:style-name="ce116"/>
          <table:table-cell table:style-name="ce266"/>
          <table:table-cell table:style-name="ce53"/>
          <table:table-cell table:number-columns-repeated="16373" table:style-name="ce54"/>
        </table:table-row>
        <table:table-row table:style-name="ro7">
          <table:table-cell office:value-type="string" table:style-name="ce66">
            <text:p>I.-SISTEMA PENINSULAR</text:p>
          </table:table-cell>
          <table:table-cell office:value-type="float" office:value="4366.3608194616363" table:style-name="ce57">
            <text:p>4.366</text:p>
          </table:table-cell>
          <table:table-cell office:value-type="float" office:value="3654.176896580117" table:style-name="ce57">
            <text:p>3.654</text:p>
          </table:table-cell>
          <table:table-cell office:value-type="float" office:value="4172.4488273043735" table:style-name="ce57">
            <text:p>4.172</text:p>
          </table:table-cell>
          <table:table-cell office:value-type="float" office:value="3972.8208723501511" table:style-name="ce57">
            <text:p>3.973</text:p>
          </table:table-cell>
          <table:table-cell office:value-type="float" office:value="3506.06704059208" table:style-name="ce57">
            <text:p>3.506</text:p>
          </table:table-cell>
          <table:table-cell office:value-type="float" office:value="3894.8589985053886" table:style-name="ce57">
            <text:p>3.895</text:p>
          </table:table-cell>
          <table:table-cell office:value-type="float" office:value="45390.901904325554" table:style-name="ce113">
            <text:p><text:s/>45.391<text:s text:c="3"/></text:p>
          </table:table-cell>
          <table:table-cell office:value-type="float" office:value="44606.949606151429" table:style-name="ce113">
            <text:p><text:s/>44.607<text:s text:c="3"/></text:p>
          </table:table-cell>
          <table:table-cell office:value-type="percentage" office:value="-1.7271132876507517E-2" table:style-name="ce162">
            <text:p>-1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3">
            <text:p><text:s text:c="2"/>I.1.-REGIMEN ORDINARIO</text:p>
          </table:table-cell>
          <table:table-cell office:value-type="float" office:value="3066.2532784815603" table:style-name="ce57">
            <text:p>3.066</text:p>
          </table:table-cell>
          <table:table-cell office:value-type="float" office:value="2844.3430888080247" table:style-name="ce57">
            <text:p>2.844</text:p>
          </table:table-cell>
          <table:table-cell office:value-type="float" office:value="3229.9613058491823" table:style-name="ce57">
            <text:p>3.230</text:p>
          </table:table-cell>
          <table:table-cell office:value-type="float" office:value="2960.6337954014448" table:style-name="ce57">
            <text:p>2.961</text:p>
          </table:table-cell>
          <table:table-cell office:value-type="float" office:value="2473.4983705023478" table:style-name="ce57">
            <text:p>2.473</text:p>
          </table:table-cell>
          <table:table-cell office:value-type="float" office:value="2848.3168541491932" table:style-name="ce57">
            <text:p>2.848</text:p>
          </table:table-cell>
          <table:table-cell office:value-type="float" office:value="30752.416576882752" table:style-name="ce113">
            <text:p><text:s/>30.752<text:s text:c="3"/></text:p>
          </table:table-cell>
          <table:table-cell office:value-type="float" office:value="31301.175315224307" table:style-name="ce113">
            <text:p><text:s/>31.301<text:s text:c="3"/></text:p>
          </table:table-cell>
          <table:table-cell office:value-type="percentage" office:value="1.7844410274868265E-2" table:style-name="ce162">
            <text:p>1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Hidroeléctrica</text:p>
          </table:table-cell>
          <table:table-cell office:value-type="float" office:value="163.35814182694497" table:style-name="ce57">
            <text:p>163</text:p>
          </table:table-cell>
          <table:table-cell office:value-type="float" office:value="142.446568387605" table:style-name="ce57">
            <text:p>142</text:p>
          </table:table-cell>
          <table:table-cell office:value-type="float" office:value="126.05714927816" table:style-name="ce57">
            <text:p>126</text:p>
          </table:table-cell>
          <table:table-cell office:value-type="float" office:value="108.73685211029499" table:style-name="ce57">
            <text:p>109</text:p>
          </table:table-cell>
          <table:table-cell office:value-type="float" office:value="162.394289043085" table:style-name="ce57">
            <text:p>162</text:p>
          </table:table-cell>
          <table:table-cell office:value-type="float" office:value="227.88986399893497" table:style-name="ce57">
            <text:p>228</text:p>
          </table:table-cell>
          <table:table-cell office:value-type="float" office:value="2552.2435116022607" table:style-name="ce113">
            <text:p><text:s/>2.552<text:s text:c="3"/></text:p>
          </table:table-cell>
          <table:table-cell office:value-type="float" office:value="2745.03813235289" table:style-name="ce113">
            <text:p><text:s/>2.745<text:s text:c="3"/></text:p>
          </table:table-cell>
          <table:table-cell office:value-type="percentage" office:value="7.5539273534912701E-2" table:style-name="ce162">
            <text:p>7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Térmica</text:p>
          </table:table-cell>
          <table:table-cell office:value-type="float" office:value="2902.8951366546153" table:style-name="ce57">
            <text:p>2.903</text:p>
          </table:table-cell>
          <table:table-cell office:value-type="float" office:value="2701.8965204204196" table:style-name="ce57">
            <text:p>2.702</text:p>
          </table:table-cell>
          <table:table-cell office:value-type="float" office:value="3103.9041565710222" table:style-name="ce57">
            <text:p>3.104</text:p>
          </table:table-cell>
          <table:table-cell office:value-type="float" office:value="2851.8969432911499" table:style-name="ce57">
            <text:p>2.852</text:p>
          </table:table-cell>
          <table:table-cell office:value-type="float" office:value="2311.1040814592629" table:style-name="ce57">
            <text:p>2.311</text:p>
          </table:table-cell>
          <table:table-cell office:value-type="float" office:value="2620.426990150258" table:style-name="ce57">
            <text:p>2.620</text:p>
          </table:table-cell>
          <table:table-cell office:value-type="float" office:value="28200.173065280491" table:style-name="ce113">
            <text:p><text:s/>28.200<text:s text:c="3"/></text:p>
          </table:table-cell>
          <table:table-cell office:value-type="float" office:value="28556.137182871418" table:style-name="ce113">
            <text:p><text:s/>28.556<text:s text:c="3"/></text:p>
          </table:table-cell>
          <table:table-cell office:value-type="percentage" office:value="1.2622763582581822E-2" table:style-name="ce162">
            <text:p>1,3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6"/>Nuclear</text:p>
          </table:table-cell>
          <table:table-cell office:value-type="float" office:value="1163.3735999999999" table:style-name="ce57">
            <text:p>1.163</text:p>
          </table:table-cell>
          <table:table-cell office:value-type="float" office:value="1153.0228484848485" table:style-name="ce57">
            <text:p>1.153</text:p>
          </table:table-cell>
          <table:table-cell office:value-type="float" office:value="1311.9052424242423" table:style-name="ce57">
            <text:p>1.312</text:p>
          </table:table-cell>
          <table:table-cell office:value-type="float" office:value="1398.3128303030301" table:style-name="ce57">
            <text:p>1.398</text:p>
          </table:table-cell>
          <table:table-cell office:value-type="float" office:value="1187.9302484848483" table:style-name="ce57">
            <text:p>1.188</text:p>
          </table:table-cell>
          <table:table-cell office:value-type="float" office:value="1277.2016363636362" table:style-name="ce57">
            <text:p>1.277</text:p>
          </table:table-cell>
          <table:table-cell office:value-type="float" office:value="14784.442424242423" table:style-name="ce113">
            <text:p><text:s/>14.784<text:s text:c="3"/></text:p>
          </table:table-cell>
          <table:table-cell office:value-type="float" office:value="14932.588630303027" table:style-name="ce113">
            <text:p><text:s/>14.933<text:s text:c="3"/></text:p>
          </table:table-cell>
          <table:table-cell office:value-type="percentage" office:value="1.0020412120357374E-2" table:style-name="ce162">
            <text:p>1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Antracita</text:p>
          </table:table-cell>
          <table:table-cell office:value-type="float" office:value="192.63015939999997" table:style-name="ce57">
            <text:p>193</text:p>
          </table:table-cell>
          <table:table-cell office:value-type="float" office:value="138.9352275" table:style-name="ce57">
            <text:p>139</text:p>
          </table:table-cell>
          <table:table-cell office:value-type="float" office:value="189.59398297499999" table:style-name="ce57">
            <text:p>190</text:p>
          </table:table-cell>
          <table:table-cell office:value-type="float" office:value="119.6101061" table:style-name="ce57">
            <text:p>120</text:p>
          </table:table-cell>
          <table:table-cell office:value-type="float" office:value="56.437856400000001" table:style-name="ce57">
            <text:p>56</text:p>
          </table:table-cell>
          <table:table-cell office:value-type="float" office:value="86.366265799999994" table:style-name="ce57">
            <text:p>86</text:p>
          </table:table-cell>
          <table:table-cell office:value-type="float" office:value="1072" table:style-name="ce113">
            <text:p><text:s/>1.072<text:s text:c="3"/></text:p>
          </table:table-cell>
          <table:table-cell office:value-type="float" office:value="1015.2461312249998" table:style-name="ce113">
            <text:p><text:s/>1.015<text:s text:c="3"/></text:p>
          </table:table-cell>
          <table:table-cell office:value-type="percentage" office:value="-5.2942041767724095E-2" table:style-name="ce162">
            <text:p>-5,3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Lignito negro</text:p>
          </table:table-cell>
          <table:table-cell office:value-type="float" office:value="73.181364899999991" table:style-name="ce57">
            <text:p>73</text:p>
          </table:table-cell>
          <table:table-cell office:value-type="float" office:value="91.3952721" table:style-name="ce57">
            <text:p>91</text:p>
          </table:table-cell>
          <table:table-cell office:value-type="float" office:value="98.059754199999986" table:style-name="ce57">
            <text:p>98</text:p>
          </table:table-cell>
          <table:table-cell office:value-type="float" office:value="98.610716799999992" table:style-name="ce57">
            <text:p>99</text:p>
          </table:table-cell>
          <table:table-cell office:value-type="float" office:value="57.683383599999999" table:style-name="ce57">
            <text:p>58</text:p>
          </table:table-cell>
          <table:table-cell office:value-type="float" office:value="79.293232000000003" table:style-name="ce57">
            <text:p>79</text:p>
          </table:table-cell>
          <table:table-cell office:value-type="float" office:value="518.99999999999989" table:style-name="ce113">
            <text:p><text:s/>519<text:s text:c="3"/></text:p>
          </table:table-cell>
          <table:table-cell office:value-type="float" office:value="677.95005209999999" table:style-name="ce113">
            <text:p><text:s/>678<text:s text:c="3"/></text:p>
          </table:table-cell>
          <table:table-cell office:value-type="percentage" office:value="0.30626214277456676" table:style-name="ce162">
            <text:p>30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Hulla</text:p>
          </table:table-cell>
          <table:table-cell office:value-type="float" office:value="1090.5970333692308" table:style-name="ce57">
            <text:p>1.091</text:p>
          </table:table-cell>
          <table:table-cell office:value-type="float" office:value="892.49380436499973" table:style-name="ce57">
            <text:p>892</text:p>
          </table:table-cell>
          <table:table-cell office:value-type="float" office:value="984.01709800000003" table:style-name="ce57">
            <text:p>984</text:p>
          </table:table-cell>
          <table:table-cell office:value-type="float" office:value="816.88941439999996" table:style-name="ce57">
            <text:p>817</text:p>
          </table:table-cell>
          <table:table-cell office:value-type="float" office:value="624.83090064999999" table:style-name="ce57">
            <text:p>625</text:p>
          </table:table-cell>
          <table:table-cell office:value-type="float" office:value="763.84924207500001" table:style-name="ce57">
            <text:p>764</text:p>
          </table:table-cell>
          <table:table-cell office:value-type="float" office:value="6799.3425686724149" table:style-name="ce113">
            <text:p><text:s/>6.799<text:s text:c="3"/></text:p>
          </table:table-cell>
          <table:table-cell office:value-type="float" office:value="7668.6778782430556" table:style-name="ce113">
            <text:p><text:s/>7.669<text:s text:c="3"/></text:p>
          </table:table-cell>
          <table:table-cell office:value-type="percentage" office:value="0.12785578911350251" table:style-name="ce162">
            <text:p>12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6"/>Gas siderúrgico</text:p>
          </table:table-cell>
          <table:table-cell office:value-type="float" office:value="22.396920000000001" table:style-name="ce57">
            <text:p>22</text:p>
          </table:table-cell>
          <table:table-cell office:value-type="float" office:value="21.164079999999998" table:style-name="ce57">
            <text:p>21</text:p>
          </table:table-cell>
          <table:table-cell office:value-type="float" office:value="20.209770000000002" table:style-name="ce57">
            <text:p>20</text:p>
          </table:table-cell>
          <table:table-cell office:value-type="float" office:value="20.910959999999999" table:style-name="ce57">
            <text:p>21</text:p>
          </table:table-cell>
          <table:table-cell office:value-type="float" office:value="17.12039" table:style-name="ce57">
            <text:p>17</text:p>
          </table:table-cell>
          <table:table-cell office:value-type="float" office:value="15.17005" table:style-name="ce57">
            <text:p>15</text:p>
          </table:table-cell>
          <table:table-cell office:value-type="float" office:value="249.00000000000003" table:style-name="ce113">
            <text:p><text:s/>249<text:s text:c="3"/></text:p>
          </table:table-cell>
          <table:table-cell office:value-type="float" office:value="234.33409999999998" table:style-name="ce113">
            <text:p><text:s/>234<text:s text:c="3"/></text:p>
          </table:table-cell>
          <table:table-cell office:value-type="percentage" office:value="-5.8899196787148791E-2" table:style-name="ce162">
            <text:p>-5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6"/>Gas natural</text:p>
          </table:table-cell>
          <table:table-cell office:value-type="float" office:value="324.14941812000001" table:style-name="ce57">
            <text:p>324</text:p>
          </table:table-cell>
          <table:table-cell office:value-type="float" office:value="378.90398209200004" table:style-name="ce57">
            <text:p>379</text:p>
          </table:table-cell>
          <table:table-cell office:value-type="float" office:value="461.17237933636363" table:style-name="ce57">
            <text:p>461</text:p>
          </table:table-cell>
          <table:table-cell office:value-type="float" office:value="381.11624315270274" table:style-name="ce57">
            <text:p>381</text:p>
          </table:table-cell>
          <table:table-cell office:value-type="float" office:value="333.24567161108109" table:style-name="ce57">
            <text:p>333</text:p>
          </table:table-cell>
          <table:table-cell office:value-type="float" office:value="354.81837225162167" table:style-name="ce57">
            <text:p>355</text:p>
          </table:table-cell>
          <table:table-cell office:value-type="float" office:value="4494.7584889926657" table:style-name="ce113">
            <text:p><text:s/>4.495<text:s text:c="3"/></text:p>
          </table:table-cell>
          <table:table-cell office:value-type="float" office:value="3737.2583999332192" table:style-name="ce113">
            <text:p><text:s/>3.737<text:s text:c="3"/></text:p>
          </table:table-cell>
          <table:table-cell office:value-type="percentage" office:value="-0.16852965313142157" table:style-name="ce162">
            <text:p>-16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6"/>Prod. petrolíferos</text:p>
          </table:table-cell>
          <table:table-cell office:value-type="float" office:value="36.566640865384613" table:style-name="ce57">
            <text:p>37</text:p>
          </table:table-cell>
          <table:table-cell office:value-type="float" office:value="25.98130587857143" table:style-name="ce57">
            <text:p>26</text:p>
          </table:table-cell>
          <table:table-cell office:value-type="float" office:value="38.945929635416668" table:style-name="ce57">
            <text:p>39</text:p>
          </table:table-cell>
          <table:table-cell office:value-type="float" office:value="16.446672535416667" table:style-name="ce57">
            <text:p>16</text:p>
          </table:table-cell>
          <table:table-cell office:value-type="float" office:value="33.855630713333341" table:style-name="ce57">
            <text:p>34</text:p>
          </table:table-cell>
          <table:table-cell office:value-type="float" office:value="43.728191660000007" table:style-name="ce57">
            <text:p>44</text:p>
          </table:table-cell>
          <table:table-cell office:value-type="float" office:value="281.6295833729871" table:style-name="ce113">
            <text:p><text:s/>282<text:s text:c="3"/></text:p>
          </table:table-cell>
          <table:table-cell office:value-type="float" office:value="290.08199106711083" table:style-name="ce113">
            <text:p><text:s/>290<text:s text:c="3"/></text:p>
          </table:table-cell>
          <table:table-cell office:value-type="percentage" office:value="3.0012499372018955E-2" table:style-name="ce162">
            <text:p>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60"/>
          <table:table-cell table:number-columns-repeated="6" table:style-name="ce61"/>
          <table:table-cell table:number-columns-repeated="2" table:style-name="ce220"/>
          <table:table-cell table:style-name="ce267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2"/>I.2.-REGIMEN ESPECIAL<text:s/></text:p>
          </table:table-cell>
          <table:table-cell office:value-type="float" office:value="1300.107540980076" table:style-name="ce57">
            <text:p>1.300</text:p>
          </table:table-cell>
          <table:table-cell office:value-type="float" office:value="809.83380777209243" table:style-name="ce57">
            <text:p>810</text:p>
          </table:table-cell>
          <table:table-cell office:value-type="float" office:value="942.48752145519086" table:style-name="ce57">
            <text:p>942</text:p>
          </table:table-cell>
          <table:table-cell office:value-type="float" office:value="1012.1870769487066" table:style-name="ce57">
            <text:p>1.012</text:p>
          </table:table-cell>
          <table:table-cell office:value-type="float" office:value="1032.5686700897322" table:style-name="ce57">
            <text:p>1.033</text:p>
          </table:table-cell>
          <table:table-cell office:value-type="float" office:value="1046.5421443561952" table:style-name="ce57">
            <text:p>1.047</text:p>
          </table:table-cell>
          <table:table-cell office:value-type="float" office:value="14638.485327442797" table:style-name="ce113">
            <text:p><text:s/>14.638<text:s text:c="3"/></text:p>
          </table:table-cell>
          <table:table-cell office:value-type="float" office:value="13305.774290927116" table:style-name="ce113">
            <text:p><text:s/>13.306<text:s text:c="3"/></text:p>
          </table:table-cell>
          <table:table-cell office:value-type="percentage" office:value="-9.1041593901607057E-2" table:style-name="ce162">
            <text:p>-9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Hidroeléctrica</text:p>
          </table:table-cell>
          <table:table-cell office:value-type="float" office:value="41.67236141673002" table:style-name="ce57">
            <text:p>42</text:p>
          </table:table-cell>
          <table:table-cell office:value-type="float" office:value="34.861308148424989" table:style-name="ce57">
            <text:p>35</text:p>
          </table:table-cell>
          <table:table-cell office:value-type="float" office:value="31.202337588839971" table:style-name="ce57">
            <text:p>31</text:p>
          </table:table-cell>
          <table:table-cell office:value-type="float" office:value="31.716756557530012" table:style-name="ce57">
            <text:p>32</text:p>
          </table:table-cell>
          <table:table-cell office:value-type="float" office:value="47.102241540365036" table:style-name="ce57">
            <text:p>47</text:p>
          </table:table-cell>
          <table:table-cell office:value-type="float" office:value="58.378002482745046" table:style-name="ce57">
            <text:p>58</text:p>
          </table:table-cell>
          <table:table-cell office:value-type="float" office:value="610.83648839773991" table:style-name="ce113">
            <text:p><text:s/>611<text:s text:c="3"/></text:p>
          </table:table-cell>
          <table:table-cell office:value-type="float" office:value="615.83698551160501" table:style-name="ce113">
            <text:p><text:s/>616<text:s text:c="3"/></text:p>
          </table:table-cell>
          <table:table-cell office:value-type="percentage" office:value="8.1863104265131464E-3" table:style-name="ce162">
            <text:p>0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Eólica</text:p>
          </table:table-cell>
          <table:table-cell office:value-type="float" office:value="316.4104466142004" table:style-name="ce57">
            <text:p>316</text:p>
          </table:table-cell>
          <table:table-cell office:value-type="float" office:value="251.80790727910011" table:style-name="ce57">
            <text:p>252</text:p>
          </table:table-cell>
          <table:table-cell office:value-type="float" office:value="187.76726054969987" table:style-name="ce57">
            <text:p>188</text:p>
          </table:table-cell>
          <table:table-cell office:value-type="float" office:value="298.00474732945008" table:style-name="ce57">
            <text:p>298</text:p>
          </table:table-cell>
          <table:table-cell office:value-type="float" office:value="446.24515799170001" table:style-name="ce57">
            <text:p>446</text:p>
          </table:table-cell>
          <table:table-cell office:value-type="float" office:value="418.79748479794978" table:style-name="ce57">
            <text:p>419</text:p>
          </table:table-cell>
          <table:table-cell office:value-type="float" office:value="4605.4733973957309" table:style-name="ce113">
            <text:p><text:s/>4.605<text:s text:c="3"/></text:p>
          </table:table-cell>
          <table:table-cell office:value-type="float" office:value="4459.6336737051997" table:style-name="ce113">
            <text:p><text:s/>4.460<text:s text:c="3"/></text:p>
          </table:table-cell>
          <table:table-cell office:value-type="percentage" office:value="-3.1666608642881219E-2" table:style-name="ce162">
            <text:p>-3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Fotovoltaica</text:p>
          </table:table-cell>
          <table:table-cell office:value-type="float" office:value="78.03381535600009" table:style-name="ce57">
            <text:p>78</text:p>
          </table:table-cell>
          <table:table-cell office:value-type="float" office:value="74.756438689999896" table:style-name="ce57">
            <text:p>75</text:p>
          </table:table-cell>
          <table:table-cell office:value-type="float" office:value="56.216913697999942" table:style-name="ce57">
            <text:p>56</text:p>
          </table:table-cell>
          <table:table-cell office:value-type="float" office:value="52.870304107999985" table:style-name="ce57">
            <text:p>53</text:p>
          </table:table-cell>
          <table:table-cell office:value-type="float" office:value="31.07188711800001" table:style-name="ce57">
            <text:p>31</text:p>
          </table:table-cell>
          <table:table-cell office:value-type="float" office:value="36.586847044000045" table:style-name="ce57">
            <text:p>37</text:p>
          </table:table-cell>
          <table:table-cell office:value-type="float" office:value="678.89823681118617" table:style-name="ce113">
            <text:p><text:s/>679<text:s text:c="3"/></text:p>
          </table:table-cell>
          <table:table-cell office:value-type="float" office:value="669.0337344080001" table:style-name="ce113">
            <text:p><text:s/>669<text:s text:c="3"/></text:p>
          </table:table-cell>
          <table:table-cell office:value-type="percentage" office:value="-1.4530163533079791E-2" table:style-name="ce162">
            <text:p>-1,5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Termosolar</text:p>
          </table:table-cell>
          <table:table-cell office:value-type="float" office:value="350.48150616062895" table:style-name="ce57">
            <text:p>350</text:p>
          </table:table-cell>
          <table:table-cell office:value-type="float" office:value="359.99815365456737" table:style-name="ce57">
            <text:p>360</text:p>
          </table:table-cell>
          <table:table-cell office:value-type="float" office:value="168.33584774223155" table:style-name="ce57">
            <text:p>168</text:p>
          </table:table-cell>
          <table:table-cell office:value-type="float" office:value="125.01617394624927" table:style-name="ce57">
            <text:p>125</text:p>
          </table:table-cell>
          <table:table-cell office:value-type="float" office:value="38.968012859433351" table:style-name="ce57">
            <text:p>39</text:p>
          </table:table-cell>
          <table:table-cell office:value-type="float" office:value="53.78154565636175" table:style-name="ce57">
            <text:p>54</text:p>
          </table:table-cell>
          <table:table-cell office:value-type="float" office:value="1725.5687999999996" table:style-name="ce113">
            <text:p><text:s/>1.726<text:s text:c="3"/></text:p>
          </table:table-cell>
          <table:table-cell office:value-type="float" office:value="2142.6314512585955" table:style-name="ce113">
            <text:p><text:s/>2.143<text:s text:c="3"/></text:p>
          </table:table-cell>
          <table:table-cell office:value-type="percentage" office:value="0.24169575345740837" table:style-name="ce162">
            <text:p>24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Carbón</text:p>
          </table:table-cell>
          <table:table-cell office:value-type="float" office:value="4.7370221950052622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3.9858124241051196" table:style-name="ce57">
            <text:p>4</text:p>
          </table:table-cell>
          <table:table-cell office:value-type="float" office:value="3.9767324244381825" table:style-name="ce57">
            <text:p>4</text:p>
          </table:table-cell>
          <table:table-cell office:value-type="float" office:value="3.5613153206820725" table:style-name="ce57">
            <text:p>4</text:p>
          </table:table-cell>
          <table:table-cell office:value-type="float" office:value="3.9060698332903847" table:style-name="ce57">
            <text:p>4</text:p>
          </table:table-cell>
          <table:table-cell office:value-type="float" office:value="142.00000000000003" table:style-name="ce113">
            <text:p><text:s/>142<text:s text:c="3"/></text:p>
          </table:table-cell>
          <table:table-cell office:value-type="float" office:value="44.230621086756997" table:style-name="ce113">
            <text:p><text:s/>44<text:s text:c="3"/></text:p>
          </table:table-cell>
          <table:table-cell office:value-type="percentage" office:value="-0.68851675291016201" table:style-name="ce162">
            <text:p>-68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siderúrgico</text:p>
          </table:table-cell>
          <table:table-cell office:value-type="float" office:value="1.8146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.394576" table:style-name="ce57">
            <text:p>1</text:p>
          </table:table-cell>
          <table:table-cell office:value-type="float" office:value="1.48952" table:style-name="ce57">
            <text:p>1</text:p>
          </table:table-cell>
          <table:table-cell office:value-type="float" office:value="1.1807799999999999" table:style-name="ce57">
            <text:p>1</text:p>
          </table:table-cell>
          <table:table-cell office:value-type="float" office:value="1.8259519999999998" table:style-name="ce57">
            <text:p>2</text:p>
          </table:table-cell>
          <table:table-cell office:value-type="float" office:value="45.999999999999986" table:style-name="ce113">
            <text:p><text:s/>46<text:s text:c="3"/></text:p>
          </table:table-cell>
          <table:table-cell office:value-type="float" office:value="19.04056173895847" table:style-name="ce113">
            <text:p><text:s/>19<text:s text:c="3"/></text:p>
          </table:table-cell>
          <table:table-cell office:value-type="percentage" office:value="-0.58607474480525057" table:style-name="ce162">
            <text:p>-58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natural</text:p>
          </table:table-cell>
          <table:table-cell office:value-type="float" office:value="299.05635833765956" table:style-name="ce57">
            <text:p>299</text:p>
          </table:table-cell>
          <table:table-cell office:value-type="float" office:value="0" table:style-name="ce57">
            <text:p>0</text:p>
          </table:table-cell>
          <table:table-cell office:value-type="float" office:value="298.10334845397227" table:style-name="ce57">
            <text:p>298</text:p>
          </table:table-cell>
          <table:table-cell office:value-type="float" office:value="303.0192604094957" table:style-name="ce57">
            <text:p>303</text:p>
          </table:table-cell>
          <table:table-cell office:value-type="float" office:value="280.24482363142681" table:style-name="ce57">
            <text:p>280</text:p>
          </table:table-cell>
          <table:table-cell office:value-type="float" office:value="277.68999650112266" table:style-name="ce57">
            <text:p>278</text:p>
          </table:table-cell>
          <table:table-cell office:value-type="float" office:value="5094.0000000000018" table:style-name="ce113">
            <text:p><text:s/>5.094<text:s text:c="3"/></text:p>
          </table:table-cell>
          <table:table-cell office:value-type="float" office:value="3214.5924898897256" table:style-name="ce113">
            <text:p><text:s/>3.215<text:s text:c="3"/></text:p>
          </table:table-cell>
          <table:table-cell office:value-type="percentage" office:value="-0.36894532982141254" table:style-name="ce162">
            <text:p>-36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69.262646234197021" table:style-name="ce57">
            <text:p>69</text:p>
          </table:table-cell>
          <table:table-cell office:value-type="float" office:value="0" table:style-name="ce57">
            <text:p>0</text:p>
          </table:table-cell>
          <table:table-cell office:value-type="float" office:value="82.918320581914998" table:style-name="ce57">
            <text:p>83</text:p>
          </table:table-cell>
          <table:table-cell office:value-type="float" office:value="87.466692682754939" table:style-name="ce57">
            <text:p>87</text:p>
          </table:table-cell>
          <table:table-cell office:value-type="float" office:value="80.22761532433708" table:style-name="ce57">
            <text:p>80</text:p>
          </table:table-cell>
          <table:table-cell office:value-type="float" office:value="79.367226815004685" table:style-name="ce57">
            <text:p>79</text:p>
          </table:table-cell>
          <table:table-cell office:value-type="float" office:value="251.77624461159587" table:style-name="ce113">
            <text:p><text:s/>252<text:s text:c="3"/></text:p>
          </table:table-cell>
          <table:table-cell office:value-type="float" office:value="737.64032418009458" table:style-name="ce113">
            <text:p><text:s/>738<text:s text:c="3"/></text:p>
          </table:table-cell>
          <table:table-cell office:value-type="percentage" office:value="1.9297455179618705" table:style-name="ce162">
            <text:p>19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2">
            <text:p><text:s text:c="4"/>Biomasa</text:p>
          </table:table-cell>
          <table:table-cell office:value-type="float" office:value="97.47" table:style-name="ce57">
            <text:p>97</text:p>
          </table:table-cell>
          <table:table-cell office:value-type="float" office:value="73.56" table:style-name="ce57">
            <text:p>74</text:p>
          </table:table-cell>
          <table:table-cell office:value-type="float" office:value="73.53" table:style-name="ce57">
            <text:p>74</text:p>
          </table:table-cell>
          <table:table-cell office:value-type="float" office:value="67.710000000000008" table:style-name="ce57">
            <text:p>68</text:p>
          </table:table-cell>
          <table:table-cell office:value-type="float" office:value="66.150000000000006" table:style-name="ce57">
            <text:p>66</text:p>
          </table:table-cell>
          <table:table-cell office:value-type="float" office:value="77.97" table:style-name="ce57">
            <text:p>78</text:p>
          </table:table-cell>
          <table:table-cell office:value-type="float" office:value="986.99999999999989" table:style-name="ce113">
            <text:p><text:s/>987<text:s text:c="3"/></text:p>
          </table:table-cell>
          <table:table-cell office:value-type="float" office:value="951.01999999999987" table:style-name="ce113">
            <text:p><text:s/>951<text:s text:c="3"/></text:p>
          </table:table-cell>
          <table:table-cell office:value-type="percentage" office:value="-3.6453900709219882E-2" table:style-name="ce162">
            <text:p>-3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Biogas</text:p>
          </table:table-cell>
          <table:table-cell office:value-type="float" office:value="17.350000000000001" table:style-name="ce57">
            <text:p>17</text:p>
          </table:table-cell>
          <table:table-cell office:value-type="float" office:value="14.85" table:style-name="ce57">
            <text:p>15</text:p>
          </table:table-cell>
          <table:table-cell office:value-type="float" office:value="16.029999999999998" table:style-name="ce57">
            <text:p>16</text:p>
          </table:table-cell>
          <table:table-cell office:value-type="float" office:value="16.029999999999998" table:style-name="ce57">
            <text:p>16</text:p>
          </table:table-cell>
          <table:table-cell office:value-type="float" office:value="16.029999999999998" table:style-name="ce57">
            <text:p>16</text:p>
          </table:table-cell>
          <table:table-cell office:value-type="float" office:value="16.029999999999998" table:style-name="ce57">
            <text:p>16</text:p>
          </table:table-cell>
          <table:table-cell office:value-type="float" office:value="224" table:style-name="ce113">
            <text:p><text:s/>224<text:s text:c="3"/></text:p>
          </table:table-cell>
          <table:table-cell office:value-type="float" office:value="208.98000000000002" table:style-name="ce113">
            <text:p><text:s/>209<text:s text:c="3"/></text:p>
          </table:table-cell>
          <table:table-cell office:value-type="percentage" office:value="-6.7053571428571351E-2" table:style-name="ce162">
            <text:p>-6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</text:p>
          </table:table-cell>
          <table:table-cell office:value-type="float" office:value="11.909392332827439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11.501552208213644" table:style-name="ce57">
            <text:p>12</text:p>
          </table:table-cell>
          <table:table-cell office:value-type="float" office:value="12.443444745394238" table:style-name="ce57">
            <text:p>12</text:p>
          </table:table-cell>
          <table:table-cell office:value-type="float" office:value="10.893418151893988" table:style-name="ce57">
            <text:p>11</text:p>
          </table:table-cell>
          <table:table-cell office:value-type="float" office:value="11.104509612860367" table:style-name="ce57">
            <text:p>11</text:p>
          </table:table-cell>
          <table:table-cell office:value-type="float" office:value="136.466080113271" table:style-name="ce113">
            <text:p><text:s/>136<text:s text:c="3"/></text:p>
          </table:table-cell>
          <table:table-cell office:value-type="float" office:value="121.56722457408996" table:style-name="ce113">
            <text:p><text:s/>122<text:s text:c="3"/></text:p>
          </table:table-cell>
          <table:table-cell office:value-type="percentage" office:value="-0.10917625483793876" table:style-name="ce162">
            <text:p>-10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</text:p>
          </table:table-cell>
          <table:table-cell office:value-type="float" office:value="11.909392332827439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11.501552208213644" table:style-name="ce57">
            <text:p>12</text:p>
          </table:table-cell>
          <table:table-cell office:value-type="float" office:value="12.443444745394238" table:style-name="ce57">
            <text:p>12</text:p>
          </table:table-cell>
          <table:table-cell office:value-type="float" office:value="10.893418151893988" table:style-name="ce57">
            <text:p>11</text:p>
          </table:table-cell>
          <table:table-cell office:value-type="float" office:value="11.104509612860367" table:style-name="ce57">
            <text:p>11</text:p>
          </table:table-cell>
          <table:table-cell office:value-type="float" office:value="136.466080113271" table:style-name="ce113">
            <text:p><text:s/>136<text:s text:c="3"/></text:p>
          </table:table-cell>
          <table:table-cell office:value-type="float" office:value="121.56722457408996" table:style-name="ce113">
            <text:p><text:s/>122<text:s text:c="3"/></text:p>
          </table:table-cell>
          <table:table-cell office:value-type="percentage" office:value="-0.10917625483793876" table:style-name="ce162">
            <text:p>-10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63"/>
          <table:table-cell table:number-columns-repeated="6" table:style-name="ce64"/>
          <table:table-cell table:number-columns-repeated="2" table:style-name="ce278"/>
          <table:table-cell table:style-name="ce268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II.-SISTEMA EXTRAPENINSULAR</text:p>
          </table:table-cell>
          <table:table-cell office:value-type="float" office:value="237.58693757283939" table:style-name="ce57">
            <text:p>238</text:p>
          </table:table-cell>
          <table:table-cell office:value-type="float" office:value="239.01369904025" table:style-name="ce57">
            <text:p>239</text:p>
          </table:table-cell>
          <table:table-cell office:value-type="float" office:value="245.45201947192186" table:style-name="ce57">
            <text:p>245</text:p>
          </table:table-cell>
          <table:table-cell office:value-type="float" office:value="229.72462903745839" table:style-name="ce57">
            <text:p>230</text:p>
          </table:table-cell>
          <table:table-cell office:value-type="float" office:value="195.44430005733958" table:style-name="ce57">
            <text:p>195</text:p>
          </table:table-cell>
          <table:table-cell office:value-type="float" office:value="225.07814213561258" table:style-name="ce57">
            <text:p>225</text:p>
          </table:table-cell>
          <table:table-cell office:value-type="float" office:value="2793.5867101418617" table:style-name="ce113">
            <text:p><text:s/>2.794<text:s text:c="3"/></text:p>
          </table:table-cell>
          <table:table-cell office:value-type="float" office:value="2645.4036224786878" table:style-name="ce113">
            <text:p><text:s/>2.645<text:s text:c="3"/></text:p>
          </table:table-cell>
          <table:table-cell office:value-type="percentage" office:value="-5.3044026564562571E-2" table:style-name="ce162">
            <text:p>-5,3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<text:s text:c="2"/>II.1.-BALEARES</text:p>
          </table:table-cell>
          <table:table-cell office:value-type="float" office:value="79.101684582024873" table:style-name="ce57">
            <text:p>79</text:p>
          </table:table-cell>
          <table:table-cell office:value-type="float" office:value="80.995259601650005" table:style-name="ce57">
            <text:p>81</text:p>
          </table:table-cell>
          <table:table-cell office:value-type="float" office:value="75.409155192148575" table:style-name="ce57">
            <text:p>75</text:p>
          </table:table-cell>
          <table:table-cell office:value-type="float" office:value="58.776202836819643" table:style-name="ce57">
            <text:p>59</text:p>
          </table:table-cell>
          <table:table-cell office:value-type="float" office:value="35.595144433677355" table:style-name="ce57">
            <text:p>36</text:p>
          </table:table-cell>
          <table:table-cell office:value-type="float" office:value="58.009941708951246" table:style-name="ce57">
            <text:p>58</text:p>
          </table:table-cell>
          <table:table-cell office:value-type="float" office:value="799.5887674145963" table:style-name="ce113">
            <text:p><text:s/>800<text:s text:c="3"/></text:p>
          </table:table-cell>
          <table:table-cell office:value-type="float" office:value="748.75921226844127" table:style-name="ce113">
            <text:p><text:s/>749<text:s text:c="3"/></text:p>
          </table:table-cell>
          <table:table-cell office:value-type="percentage" office:value="-6.3569621307347987E-2" table:style-name="ce162">
            <text:p>-6,4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office:value-type="float" office:value="76.231800000000007" table:style-name="ce57">
            <text:p>76</text:p>
          </table:table-cell>
          <table:table-cell office:value-type="float" office:value="79.889160000000004" table:style-name="ce57">
            <text:p>80</text:p>
          </table:table-cell>
          <table:table-cell office:value-type="float" office:value="73.00188" table:style-name="ce57">
            <text:p>73</text:p>
          </table:table-cell>
          <table:table-cell office:value-type="float" office:value="56.486039999999996" table:style-name="ce57">
            <text:p>56</text:p>
          </table:table-cell>
          <table:table-cell office:value-type="float" office:value="34.787639999999996" table:style-name="ce57">
            <text:p>35</text:p>
          </table:table-cell>
          <table:table-cell office:value-type="float" office:value="54.485879999999995" table:style-name="ce57">
            <text:p>54</text:p>
          </table:table-cell>
          <table:table-cell office:value-type="float" office:value="770.0807149626022" table:style-name="ce113">
            <text:p><text:s/>770<text:s text:c="3"/></text:p>
          </table:table-cell>
          <table:table-cell office:value-type="float" office:value="719.42016000000001" table:style-name="ce113">
            <text:p><text:s/>719<text:s text:c="3"/></text:p>
          </table:table-cell>
          <table:table-cell office:value-type="percentage" office:value="-6.5786032526554628E-2" table:style-name="ce162">
            <text:p>-6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Carbón</text:p>
          </table:table-cell>
          <table:table-cell office:value-type="float" office:value="56.749200000000002" table:style-name="ce57">
            <text:p>57</text:p>
          </table:table-cell>
          <table:table-cell office:value-type="float" office:value="58.841999999999999" table:style-name="ce57">
            <text:p>59</text:p>
          </table:table-cell>
          <table:table-cell office:value-type="float" office:value="55.858199999999997" table:style-name="ce57">
            <text:p>56</text:p>
          </table:table-cell>
          <table:table-cell office:value-type="float" office:value="36.522599999999997" table:style-name="ce57">
            <text:p>37</text:p>
          </table:table-cell>
          <table:table-cell office:value-type="float" office:value="21.062999999999999" table:style-name="ce57">
            <text:p>21</text:p>
          </table:table-cell>
          <table:table-cell office:value-type="float" office:value="42.269399999999997" table:style-name="ce57">
            <text:p>42</text:p>
          </table:table-cell>
          <table:table-cell office:value-type="float" office:value="538.42861916210654" table:style-name="ce113">
            <text:p><text:s/>538<text:s text:c="3"/></text:p>
          </table:table-cell>
          <table:table-cell office:value-type="float" office:value="535.7568" table:style-name="ce113">
            <text:p><text:s/>536<text:s text:c="3"/></text:p>
          </table:table-cell>
          <table:table-cell office:value-type="percentage" office:value="-4.9622532440128904E-3" table:style-name="ce162">
            <text:p>-0,5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19.482600000000001" table:style-name="ce57">
            <text:p>19</text:p>
          </table:table-cell>
          <table:table-cell office:value-type="float" office:value="21.047159999999998" table:style-name="ce57">
            <text:p>21</text:p>
          </table:table-cell>
          <table:table-cell office:value-type="float" office:value="17.14368" table:style-name="ce57">
            <text:p>17</text:p>
          </table:table-cell>
          <table:table-cell office:value-type="float" office:value="19.963439999999999" table:style-name="ce57">
            <text:p>20</text:p>
          </table:table-cell>
          <table:table-cell office:value-type="float" office:value="13.724639999999999" table:style-name="ce57">
            <text:p>14</text:p>
          </table:table-cell>
          <table:table-cell office:value-type="float" office:value="12.216480000000001" table:style-name="ce57">
            <text:p>12</text:p>
          </table:table-cell>
          <table:table-cell office:value-type="float" office:value="231.65209580049569" table:style-name="ce113">
            <text:p><text:s/>232<text:s text:c="3"/></text:p>
          </table:table-cell>
          <table:table-cell office:value-type="float" office:value="183.66335999999995" table:style-name="ce113">
            <text:p><text:s/>184<text:s text:c="3"/></text:p>
          </table:table-cell>
          <table:table-cell office:value-type="percentage" office:value="-0.20715865157475102" table:style-name="ce162">
            <text:p>-20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Gas natural</text:p>
          </table:table-cell>
          <table:table-cell office:value-type="float" office:value="25.983899999999998" table:style-name="ce57">
            <text:p>26</text:p>
          </table:table-cell>
          <table:table-cell office:value-type="float" office:value="28.812600000000003" table:style-name="ce57">
            <text:p>29</text:p>
          </table:table-cell>
          <table:table-cell office:value-type="float" office:value="24.399000000000001" table:style-name="ce57">
            <text:p>24</text:p>
          </table:table-cell>
          <table:table-cell office:value-type="float" office:value="25.004700000000003" table:style-name="ce57">
            <text:p>25</text:p>
          </table:table-cell>
          <table:table-cell office:value-type="float" office:value="28.192499999999999" table:style-name="ce57">
            <text:p>28</text:p>
          </table:table-cell>
          <table:table-cell office:value-type="float" office:value="21.431699999999999" table:style-name="ce57">
            <text:p>21</text:p>
          </table:table-cell>
          <table:table-cell office:value-type="float" office:value="133.73031937520463" table:style-name="ce113">
            <text:p><text:s/>134<text:s text:c="3"/></text:p>
          </table:table-cell>
          <table:table-cell office:value-type="float" office:value="272.53710000000001" table:style-name="ce113">
            <text:p><text:s/>273<text:s text:c="3"/></text:p>
          </table:table-cell>
          <table:table-cell office:value-type="percentage" office:value="1.0379604361472272" table:style-name="ce162">
            <text:p>103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office:value-type="float" office:value="2.8698845820248606" table:style-name="ce239">
            <text:p>3</text:p>
          </table:table-cell>
          <table:table-cell office:value-type="float" office:value="1.1060996016500004" table:style-name="ce239">
            <text:p>1</text:p>
          </table:table-cell>
          <table:table-cell office:value-type="float" office:value="2.4072751921485724" table:style-name="ce239">
            <text:p>2</text:p>
          </table:table-cell>
          <table:table-cell office:value-type="float" office:value="2.2901628368196478" table:style-name="ce239">
            <text:p>2</text:p>
          </table:table-cell>
          <table:table-cell office:value-type="float" office:value="0.8075044336773578" table:style-name="ce239">
            <text:p>1</text:p>
          </table:table-cell>
          <table:table-cell office:value-type="float" office:value="3.5240617089512503" table:style-name="ce239">
            <text:p>4</text:p>
          </table:table-cell>
          <table:table-cell office:value-type="float" office:value="29.508052451994072" table:style-name="ce113">
            <text:p><text:s/>30<text:s text:c="3"/></text:p>
          </table:table-cell>
          <table:table-cell office:value-type="float" office:value="29.339052268441396" table:style-name="ce113">
            <text:p><text:s/>29<text:s text:c="3"/></text:p>
          </table:table-cell>
          <table:table-cell office:value-type="percentage" office:value="-5.7272564439018138E-3" table:style-name="ce162">
            <text:p>-0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4.5640336678189258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8703250680508717E-2" table:style-name="ce57">
            <text:p>0</text:p>
          </table:table-cell>
          <table:table-cell office:value-type="float" office:value="4.599237667845181E-2" table:style-name="ce57">
            <text:p>0</text:p>
          </table:table-cell>
          <table:table-cell office:value-type="float" office:value="6.7536707888768074E-2" table:style-name="ce57">
            <text:p>0</text:p>
          </table:table-cell>
          <table:table-cell office:value-type="float" office:value="0.13881027243704511" table:style-name="ce57">
            <text:p>0</text:p>
          </table:table-cell>
          <table:table-cell office:value-type="float" office:value="0.40773768785289349" table:style-name="ce113">
            <text:p><text:s/>0<text:s text:c="3"/></text:p>
          </table:table-cell>
          <table:table-cell office:value-type="float" office:value="0.58908422453483511" table:style-name="ce113">
            <text:p><text:s/>1<text:s text:c="3"/></text:p>
          </table:table-cell>
          <table:table-cell office:value-type="percentage" office:value="0.44476275332038745" table:style-name="ce162">
            <text:p>44,5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</text:p>
          </table:table-cell>
          <table:table-cell office:value-type="float" office:value="0.81495238899833566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.71928604915903194" table:style-name="ce57">
            <text:p>1</text:p>
          </table:table-cell>
          <table:table-cell office:value-type="float" office:value="0.66111121529559791" table:style-name="ce57">
            <text:p>1</text:p>
          </table:table-cell>
          <table:table-cell office:value-type="float" office:value="6.6901169719294967E-2" table:style-name="ce57">
            <text:p>0</text:p>
          </table:table-cell>
          <table:table-cell office:value-type="float" office:value="1.4126245339071026" table:style-name="ce57">
            <text:p>1</text:p>
          </table:table-cell>
          <table:table-cell office:value-type="float" office:value="9.0881029986862742" table:style-name="ce113">
            <text:p><text:s/>9<text:s text:c="3"/></text:p>
          </table:table-cell>
          <table:table-cell office:value-type="float" office:value="8.8330609008032805" table:style-name="ce113">
            <text:p><text:s/>9<text:s text:c="3"/></text:p>
          </table:table-cell>
          <table:table-cell office:value-type="percentage" office:value="-2.8063293067855984E-2" table:style-name="ce162">
            <text:p>-2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</text:p>
          </table:table-cell>
          <table:table-cell office:value-type="float" office:value="0.81495238899833566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.71928604915903194" table:style-name="ce57">
            <text:p>1</text:p>
          </table:table-cell>
          <table:table-cell office:value-type="float" office:value="0.66111121529559791" table:style-name="ce57">
            <text:p>1</text:p>
          </table:table-cell>
          <table:table-cell office:value-type="float" office:value="6.6901169719294967E-2" table:style-name="ce57">
            <text:p>0</text:p>
          </table:table-cell>
          <table:table-cell office:value-type="float" office:value="1.4126245339071026" table:style-name="ce57">
            <text:p>1</text:p>
          </table:table-cell>
          <table:table-cell office:value-type="float" office:value="9.0881029986862742" table:style-name="ce113">
            <text:p><text:s/>9<text:s text:c="3"/></text:p>
          </table:table-cell>
          <table:table-cell office:value-type="float" office:value="8.8330609008032805" table:style-name="ce113">
            <text:p><text:s/>9<text:s text:c="3"/></text:p>
          </table:table-cell>
          <table:table-cell office:value-type="percentage" office:value="-2.8063293067855984E-2" table:style-name="ce162">
            <text:p>-2,8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Eólica</text:p>
          </table:table-cell>
          <table:table-cell office:value-type="float" office:value="3.3000627349999999E-2" table:style-name="ce57">
            <text:p>0</text:p>
          </table:table-cell>
          <table:table-cell office:value-type="float" office:value="2.7426197650000001E-2" table:style-name="ce57">
            <text:p>0</text:p>
          </table:table-cell>
          <table:table-cell office:value-type="float" office:value="2.1549237149999997E-2" table:style-name="ce57">
            <text:p>0</text:p>
          </table:table-cell>
          <table:table-cell office:value-type="float" office:value="3.3828179549999997E-2" table:style-name="ce57">
            <text:p>0</text:p>
          </table:table-cell>
          <table:table-cell office:value-type="float" office:value="4.8675460349999998E-2" table:style-name="ce57">
            <text:p>0</text:p>
          </table:table-cell>
          <table:table-cell office:value-type="float" office:value="7.5454460699999976E-2" table:style-name="ce57">
            <text:p>0</text:p>
          </table:table-cell>
          <table:table-cell office:value-type="float" office:value="0.51435158031866546" table:style-name="ce113">
            <text:p><text:s/>1<text:s text:c="3"/></text:p>
          </table:table-cell>
          <table:table-cell office:value-type="float" office:value="0.53803604229999991" table:style-name="ce113">
            <text:p><text:s/>1<text:s text:c="3"/></text:p>
          </table:table-cell>
          <table:table-cell office:value-type="percentage" office:value="4.6047223120537099E-2" table:style-name="ce162">
            <text:p>4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Solar</text:p>
          </table:table-cell>
          <table:table-cell office:value-type="float" office:value="1.16133884" table:style-name="ce57">
            <text:p>1</text:p>
          </table:table-cell>
          <table:table-cell office:value-type="float" office:value="1.0786734040000003" table:style-name="ce57">
            <text:p>1</text:p>
          </table:table-cell>
          <table:table-cell office:value-type="float" office:value="0.88845060599999992" table:style-name="ce57">
            <text:p>1</text:p>
          </table:table-cell>
          <table:table-cell office:value-type="float" office:value="0.88811985000000004" table:style-name="ce57">
            <text:p>1</text:p>
          </table:table-cell>
          <table:table-cell office:value-type="float" office:value="0.5574899259999998" table:style-name="ce57">
            <text:p>1</text:p>
          </table:table-cell>
          <table:table-cell office:value-type="float" office:value="0.48454790799999992" table:style-name="ce57">
            <text:p>0</text:p>
          </table:table-cell>
          <table:table-cell office:value-type="float" office:value="10.40975718644996" table:style-name="ce113">
            <text:p><text:s/>10<text:s text:c="3"/></text:p>
          </table:table-cell>
          <table:table-cell office:value-type="float" office:value="10.545810200000002" table:style-name="ce113">
            <text:p><text:s/>11<text:s text:c="3"/></text:p>
          </table:table-cell>
          <table:table-cell office:value-type="percentage" office:value="1.3069758603700887E-2" table:style-name="ce162">
            <text:p>1,3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office:value-type="string" table:style-name="ce56">
            <text:p><text:s text:c="2"/>II.2.-CANARIAS</text:p>
          </table:table-cell>
          <table:table-cell office:value-type="float" office:value="150.61909599552712" table:style-name="ce57">
            <text:p>151</text:p>
          </table:table-cell>
          <table:table-cell office:value-type="float" office:value="149.9074019386" table:style-name="ce57">
            <text:p>150</text:p>
          </table:table-cell>
          <table:table-cell office:value-type="float" office:value="162.11867657939879" table:style-name="ce57">
            <text:p>162</text:p>
          </table:table-cell>
          <table:table-cell office:value-type="float" office:value="163.36341870063876" table:style-name="ce57">
            <text:p>163</text:p>
          </table:table-cell>
          <table:table-cell office:value-type="float" office:value="152.65975202366224" table:style-name="ce57">
            <text:p>153</text:p>
          </table:table-cell>
          <table:table-cell office:value-type="float" office:value="159.51973844310993" table:style-name="ce57">
            <text:p>160</text:p>
          </table:table-cell>
          <table:table-cell office:value-type="float" office:value="1901.8765644729801" table:style-name="ce113">
            <text:p><text:s/>1.902<text:s text:c="3"/></text:p>
          </table:table-cell>
          <table:table-cell office:value-type="float" office:value="1807.3578091651616" table:style-name="ce113">
            <text:p><text:s/>1.807<text:s text:c="3"/></text:p>
          </table:table-cell>
          <table:table-cell office:value-type="percentage" office:value="-4.9697628686018416E-2" table:style-name="ce162">
            <text:p>-5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office:value-type="float" office:value="141.44760000000002" table:style-name="ce57">
            <text:p>141</text:p>
          </table:table-cell>
          <table:table-cell office:value-type="float" office:value="142.13556" table:style-name="ce57">
            <text:p>142</text:p>
          </table:table-cell>
          <table:table-cell office:value-type="float" office:value="155.96424000000002" table:style-name="ce57">
            <text:p>156</text:p>
          </table:table-cell>
          <table:table-cell office:value-type="float" office:value="157.0086" table:style-name="ce57">
            <text:p>157</text:p>
          </table:table-cell>
          <table:table-cell office:value-type="float" office:value="146.31286599999999" table:style-name="ce57">
            <text:p>146</text:p>
          </table:table-cell>
          <table:table-cell office:value-type="float" office:value="150.30246" table:style-name="ce57">
            <text:p>150</text:p>
          </table:table-cell>
          <table:table-cell office:value-type="float" office:value="1818.1906643340524" table:style-name="ce113">
            <text:p><text:s/>1.818<text:s text:c="3"/></text:p>
          </table:table-cell>
          <table:table-cell office:value-type="float" office:value="1707.2975260000003" table:style-name="ce113">
            <text:p><text:s/>1.707<text:s text:c="3"/></text:p>
          </table:table-cell>
          <table:table-cell office:value-type="percentage" office:value="-6.099092933945343E-2" table:style-name="ce162">
            <text:p>-6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141.44760000000002" table:style-name="ce57">
            <text:p>141</text:p>
          </table:table-cell>
          <table:table-cell office:value-type="float" office:value="142.13556" table:style-name="ce57">
            <text:p>142</text:p>
          </table:table-cell>
          <table:table-cell office:value-type="float" office:value="155.96424000000002" table:style-name="ce57">
            <text:p>156</text:p>
          </table:table-cell>
          <table:table-cell office:value-type="float" office:value="157.0086" table:style-name="ce57">
            <text:p>157</text:p>
          </table:table-cell>
          <table:table-cell office:value-type="float" office:value="146.31191999999999" table:style-name="ce57">
            <text:p>146</text:p>
          </table:table-cell>
          <table:table-cell office:value-type="float" office:value="150.29988" table:style-name="ce57">
            <text:p>150</text:p>
          </table:table-cell>
          <table:table-cell office:value-type="float" office:value="1818.1871383340524" table:style-name="ce113">
            <text:p><text:s/>1.818<text:s text:c="3"/></text:p>
          </table:table-cell>
          <table:table-cell office:value-type="float" office:value="1707.2940000000003" table:style-name="ce113">
            <text:p><text:s/>1.707<text:s text:c="3"/></text:p>
          </table:table-cell>
          <table:table-cell office:value-type="percentage" office:value="-6.0991047618816602E-2" table:style-name="ce162">
            <text:p>-6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office:value-type="float" office:value="9.1714959955271009" table:style-name="ce239">
            <text:p>9</text:p>
          </table:table-cell>
          <table:table-cell office:value-type="float" office:value="7.7718419385999962" table:style-name="ce239">
            <text:p>8</text:p>
          </table:table-cell>
          <table:table-cell office:value-type="float" office:value="6.1544365793987783" table:style-name="ce239">
            <text:p>6</text:p>
          </table:table-cell>
          <table:table-cell office:value-type="float" office:value="6.3548187006387673" table:style-name="ce239">
            <text:p>6</text:p>
          </table:table-cell>
          <table:table-cell office:value-type="float" office:value="6.3468860236622433" table:style-name="ce239">
            <text:p>6</text:p>
          </table:table-cell>
          <table:table-cell office:value-type="float" office:value="9.2172784431099366" table:style-name="ce239">
            <text:p>9</text:p>
          </table:table-cell>
          <table:table-cell office:value-type="float" office:value="83.685900138927536" table:style-name="ce113">
            <text:p><text:s/>84<text:s text:c="3"/></text:p>
          </table:table-cell>
          <table:table-cell office:value-type="float" office:value="100.06028316516145" table:style-name="ce113">
            <text:p><text:s/>100<text:s text:c="3"/></text:p>
          </table:table-cell>
          <table:table-cell office:value-type="percentage" office:value="0.1956647774481805" table:style-name="ce162">
            <text:p>19,6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2.7957883661771041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3.229705876098778" table:style-name="ce57">
            <text:p>3</text:p>
          </table:table-cell>
          <table:table-cell office:value-type="float" office:value="3.198298847288767" table:style-name="ce57">
            <text:p>3</text:p>
          </table:table-cell>
          <table:table-cell office:value-type="float" office:value="3.0879759957622444" table:style-name="ce57">
            <text:p>3</text:p>
          </table:table-cell>
          <table:table-cell office:value-type="float" office:value="5.7221996248599378" table:style-name="ce57">
            <text:p>6</text:p>
          </table:table-cell>
          <table:table-cell office:value-type="float" office:value="29.816017700551278" table:style-name="ce113">
            <text:p><text:s/>30<text:s text:c="3"/></text:p>
          </table:table-cell>
          <table:table-cell office:value-type="float" office:value="40.300159566411466" table:style-name="ce113">
            <text:p><text:s/>40<text:s text:c="3"/></text:p>
          </table:table-cell>
          <table:table-cell office:value-type="percentage" office:value="0.3516278388064662" table:style-name="ce162">
            <text:p>35,2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4"/>Eólica</text:p>
          </table:table-cell>
          <table:table-cell office:value-type="float" office:value="3.980593869349998" table:style-name="ce57">
            <text:p>4</text:p>
          </table:table-cell>
          <table:table-cell office:value-type="float" office:value="5.2084665125999985" table:style-name="ce57">
            <text:p>5</text:p>
          </table:table-cell>
          <table:table-cell office:value-type="float" office:value="1.0901494632999995" table:style-name="ce57">
            <text:p>1</text:p>
          </table:table-cell>
          <table:table-cell office:value-type="float" office:value="1.3883209813500001" table:style-name="ce57">
            <text:p>1</text:p>
          </table:table-cell>
          <table:table-cell office:value-type="float" office:value="1.8156278418999996" table:style-name="ce57">
            <text:p>2</text:p>
          </table:table-cell>
          <table:table-cell office:value-type="float" office:value="2.0925060222499994" table:style-name="ce57">
            <text:p>2</text:p>
          </table:table-cell>
          <table:table-cell office:value-type="float" office:value="29.670251023950748" table:style-name="ce113">
            <text:p><text:s/>30<text:s text:c="3"/></text:p>
          </table:table-cell>
          <table:table-cell office:value-type="float" office:value="34.333184288749997" table:style-name="ce113">
            <text:p><text:s/>34<text:s text:c="3"/></text:p>
          </table:table-cell>
          <table:table-cell office:value-type="percentage" office:value="0.15715853772302721" table:style-name="ce162">
            <text:p>15,7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4"/>Solar</text:p>
          </table:table-cell>
          <table:table-cell office:value-type="float" office:value="2.3951137599999992" table:style-name="ce57">
            <text:p>2</text:p>
          </table:table-cell>
          <table:table-cell office:value-type="float" office:value="2.5633754259999981" table:style-name="ce57">
            <text:p>3</text:p>
          </table:table-cell>
          <table:table-cell office:value-type="float" office:value="1.8345812400000006" table:style-name="ce57">
            <text:p>2</text:p>
          </table:table-cell>
          <table:table-cell office:value-type="float" office:value="1.7681988720000004" table:style-name="ce57">
            <text:p>2</text:p>
          </table:table-cell>
          <table:table-cell office:value-type="float" office:value="1.4432821859999998" table:style-name="ce57">
            <text:p>1</text:p>
          </table:table-cell>
          <table:table-cell office:value-type="float" office:value="1.4025727960000001" table:style-name="ce57">
            <text:p>1</text:p>
          </table:table-cell>
          <table:table-cell office:value-type="float" office:value="24.199631414425525" table:style-name="ce113">
            <text:p><text:s/>24<text:s text:c="3"/></text:p>
          </table:table-cell>
          <table:table-cell office:value-type="float" office:value="25.426939310000002" table:style-name="ce113">
            <text:p><text:s/>25<text:s text:c="3"/></text:p>
          </table:table-cell>
          <table:table-cell office:value-type="percentage" office:value="5.0715974741783541E-2" table:style-name="ce162">
            <text:p>5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3"/>
          <table:table-cell table:number-columns-repeated="6" table:style-name="ce57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6">
            <text:p><text:s text:c="2"/>II.3.-CEUTA y MELILLA</text:p>
          </table:table-cell>
          <table:table-cell office:value-type="float" office:value="7.8661569952874251" table:style-name="ce57">
            <text:p>8</text:p>
          </table:table-cell>
          <table:table-cell office:value-type="float" office:value="8.1110375000000019" table:style-name="ce57">
            <text:p>8</text:p>
          </table:table-cell>
          <table:table-cell office:value-type="float" office:value="7.9241877003744978" table:style-name="ce57">
            <text:p>8</text:p>
          </table:table-cell>
          <table:table-cell office:value-type="float" office:value="7.5850075000000006" table:style-name="ce57">
            <text:p>8</text:p>
          </table:table-cell>
          <table:table-cell office:value-type="float" office:value="7.1894035999999995" table:style-name="ce57">
            <text:p>7</text:p>
          </table:table-cell>
          <table:table-cell office:value-type="float" office:value="7.5484619835513858" table:style-name="ce57">
            <text:p>8</text:p>
          </table:table-cell>
          <table:table-cell office:value-type="float" office:value="92.12137825428492" table:style-name="ce113">
            <text:p><text:s/>92<text:s text:c="3"/></text:p>
          </table:table-cell>
          <table:table-cell office:value-type="float" office:value="89.286601045084694" table:style-name="ce113">
            <text:p><text:s/>89<text:s text:c="3"/></text:p>
          </table:table-cell>
          <table:table-cell office:value-type="percentage" office:value="-3.0772197104729809E-2" table:style-name="ce162">
            <text:p>-3,1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4">
            <text:p><text:s text:c="2"/>-REGIMEN ORDINARIO</text:p>
          </table:table-cell>
          <table:table-cell office:value-type="float" office:value="7.8031993000000002" table:style-name="ce57">
            <text:p>8</text:p>
          </table:table-cell>
          <table:table-cell office:value-type="float" office:value="8.1110375000000019" table:style-name="ce57">
            <text:p>8</text:p>
          </table:table-cell>
          <table:table-cell office:value-type="float" office:value="7.8700207999999998" table:style-name="ce57">
            <text:p>8</text:p>
          </table:table-cell>
          <table:table-cell office:value-type="float" office:value="7.5850075000000006" table:style-name="ce57">
            <text:p>8</text:p>
          </table:table-cell>
          <table:table-cell office:value-type="float" office:value="7.1894035999999995" table:style-name="ce57">
            <text:p>7</text:p>
          </table:table-cell>
          <table:table-cell office:value-type="float" office:value="7.4408218000000002" table:style-name="ce57">
            <text:p>7</text:p>
          </table:table-cell>
          <table:table-cell office:value-type="float" office:value="91.229744478199436" table:style-name="ce113">
            <text:p><text:s/>91<text:s text:c="3"/></text:p>
          </table:table-cell>
          <table:table-cell office:value-type="float" office:value="88.447696000000008" table:style-name="ce113">
            <text:p><text:s/>88<text:s text:c="3"/></text:p>
          </table:table-cell>
          <table:table-cell office:value-type="percentage" office:value="-3.0494971723440876E-2" table:style-name="ce162">
            <text:p>-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Prod. petrolíferos</text:p>
          </table:table-cell>
          <table:table-cell office:value-type="float" office:value="7.8031993000000002" table:style-name="ce57">
            <text:p>8</text:p>
          </table:table-cell>
          <table:table-cell office:value-type="float" office:value="8.1110375000000019" table:style-name="ce57">
            <text:p>8</text:p>
          </table:table-cell>
          <table:table-cell office:value-type="float" office:value="7.8700207999999998" table:style-name="ce57">
            <text:p>8</text:p>
          </table:table-cell>
          <table:table-cell office:value-type="float" office:value="7.5850075000000006" table:style-name="ce57">
            <text:p>8</text:p>
          </table:table-cell>
          <table:table-cell office:value-type="float" office:value="7.1894035999999995" table:style-name="ce57">
            <text:p>7</text:p>
          </table:table-cell>
          <table:table-cell office:value-type="float" office:value="7.4408218000000002" table:style-name="ce57">
            <text:p>7</text:p>
          </table:table-cell>
          <table:table-cell office:value-type="float" office:value="91.229744478199436" table:style-name="ce113">
            <text:p><text:s/>91<text:s text:c="3"/></text:p>
          </table:table-cell>
          <table:table-cell office:value-type="float" office:value="88.447696000000008" table:style-name="ce113">
            <text:p><text:s/>88<text:s text:c="3"/></text:p>
          </table:table-cell>
          <table:table-cell office:value-type="percentage" office:value="-3.0494971723440876E-2" table:style-name="ce162">
            <text:p>-3,0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59">
            <text:p><text:s text:c="2"/>-REGIMEN ESPECIAL<text:s/></text:p>
          </table:table-cell>
          <table:table-cell office:value-type="float" office:value="6.2957695287425078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4166900374498027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0764018355138541" table:style-name="ce57">
            <text:p>0</text:p>
          </table:table-cell>
          <table:table-cell office:value-type="float" office:value="0.89163377608550654" table:style-name="ce113">
            <text:p><text:s/>1<text:s text:c="3"/></text:p>
          </table:table-cell>
          <table:table-cell office:value-type="float" office:value="0.83890504508468489" table:style-name="ce113">
            <text:p><text:s/>1<text:s text:c="3"/></text:p>
          </table:table-cell>
          <table:table-cell office:value-type="percentage" office:value="-5.9137206793930419E-2" table:style-name="ce162">
            <text:p>-5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renovable</text:p>
          </table:table-cell>
          <table:table-cell office:value-type="float" office:value="3.147884764371253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.7083450187249013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3820091775692705E-2" table:style-name="ce57">
            <text:p>0</text:p>
          </table:table-cell>
          <table:table-cell office:value-type="float" office:value="0.44581688804275327" table:style-name="ce113">
            <text:p><text:s/>0<text:s text:c="3"/></text:p>
          </table:table-cell>
          <table:table-cell office:value-type="float" office:value="0.41945252254234244" table:style-name="ce113">
            <text:p><text:s/>0<text:s text:c="3"/></text:p>
          </table:table-cell>
          <table:table-cell office:value-type="percentage" office:value="-5.9137206793930419E-2" table:style-name="ce162">
            <text:p>-5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66">
            <text:p><text:s text:c="4"/>R.S.U. no renovable</text:p>
          </table:table-cell>
          <table:table-cell office:value-type="float" office:value="3.147884764371253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.7083450187249013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3820091775692705E-2" table:style-name="ce57">
            <text:p>0</text:p>
          </table:table-cell>
          <table:table-cell office:value-type="float" office:value="0.44581688804275327" table:style-name="ce113">
            <text:p><text:s/>0<text:s text:c="3"/></text:p>
          </table:table-cell>
          <table:table-cell office:value-type="float" office:value="0.41945252254234244" table:style-name="ce113">
            <text:p><text:s/>0<text:s text:c="3"/></text:p>
          </table:table-cell>
          <table:table-cell office:value-type="percentage" office:value="-5.9137206793930419E-2" table:style-name="ce162">
            <text:p>-5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49">
            <text:p>Consumo total de energía primaria</text:p>
          </table:table-cell>
          <table:table-cell office:value-type="float" office:value="4603.9477570344761" table:style-name="ce240">
            <text:p>4.604</text:p>
          </table:table-cell>
          <table:table-cell office:value-type="float" office:value="3893.1905956203673" table:style-name="ce240">
            <text:p>3.893</text:p>
          </table:table-cell>
          <table:table-cell office:value-type="float" office:value="4417.9008467762951" table:style-name="ce240">
            <text:p>4.418</text:p>
          </table:table-cell>
          <table:table-cell office:value-type="float" office:value="4202.5455013876099" table:style-name="ce240">
            <text:p>4.203</text:p>
          </table:table-cell>
          <table:table-cell office:value-type="float" office:value="3701.5113406494197" table:style-name="ce240">
            <text:p>3.702</text:p>
          </table:table-cell>
          <table:table-cell office:value-type="float" office:value="4119.937140641001" table:style-name="ce240">
            <text:p>4.120</text:p>
          </table:table-cell>
          <table:table-cell office:value-type="float" office:value="48184.488614467416" table:style-name="ce119">
            <text:p><text:s/>48.184<text:s text:c="3"/></text:p>
          </table:table-cell>
          <table:table-cell office:value-type="float" office:value="47252.353228630112" table:style-name="ce119">
            <text:p><text:s/>47.252<text:s text:c="3"/></text:p>
          </table:table-cell>
          <table:table-cell office:value-type="percentage" office:value="-1.9345133935019701E-2" table:style-name="ce269">
            <text:p>-1,9%</text:p>
          </table:table-cell>
          <table:table-cell table:style-name="ce58"/>
          <table:table-cell table:number-columns-repeated="16373" table:style-name="ce54"/>
        </table:table-row>
        <table:table-row table:style-name="ro7">
          <table:table-cell table:style-name="ce51"/>
          <table:table-cell table:number-columns-repeated="6" table:style-name="ce50"/>
          <table:table-cell table:number-columns-repeated="2" table:style-name="ce119"/>
          <table:table-cell table:style-name="ce269"/>
          <table:table-cell table:style-name="ce5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Hidroeléctrica</text:p>
          </table:table-cell>
          <table:table-cell office:value-type="float" office:value="205.03050324367499" table:style-name="ce79">
            <text:p>205</text:p>
          </table:table-cell>
          <table:table-cell office:value-type="float" office:value="177.30787653602999" table:style-name="ce79">
            <text:p>177</text:p>
          </table:table-cell>
          <table:table-cell office:value-type="float" office:value="157.25948686699996" table:style-name="ce79">
            <text:p>157</text:p>
          </table:table-cell>
          <table:table-cell office:value-type="float" office:value="140.45360866782499" table:style-name="ce79">
            <text:p>140</text:p>
          </table:table-cell>
          <table:table-cell office:value-type="float" office:value="209.49653058345004" table:style-name="ce79">
            <text:p>209</text:p>
          </table:table-cell>
          <table:table-cell office:value-type="float" office:value="286.26786648168002" table:style-name="ce79">
            <text:p>286</text:p>
          </table:table-cell>
          <table:table-cell office:value-type="float" office:value="3163.0800000000008" table:style-name="ce113">
            <text:p><text:s/>3.163<text:s text:c="3"/></text:p>
          </table:table-cell>
          <table:table-cell office:value-type="float" office:value="3360.8751178644943" table:style-name="ce113">
            <text:p><text:s/>3.361<text:s text:c="3"/></text:p>
          </table:table-cell>
          <table:table-cell office:value-type="percentage" office:value="6.2532442386690645E-2" table:style-name="ce162">
            <text:p>6,3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5">
            <text:p><text:s text:c="4"/>Eólica</text:p>
          </table:table-cell>
          <table:table-cell office:value-type="float" office:value="320.42404111090042" table:style-name="ce241">
            <text:p>320</text:p>
          </table:table-cell>
          <table:table-cell office:value-type="float" office:value="257.04379998935008" table:style-name="ce241">
            <text:p>257</text:p>
          </table:table-cell>
          <table:table-cell office:value-type="float" office:value="188.87895925014988" table:style-name="ce241">
            <text:p>189</text:p>
          </table:table-cell>
          <table:table-cell office:value-type="float" office:value="299.42689649035009" table:style-name="ce241">
            <text:p>299</text:p>
          </table:table-cell>
          <table:table-cell office:value-type="float" office:value="448.10946129395001" table:style-name="ce241">
            <text:p>448</text:p>
          </table:table-cell>
          <table:table-cell office:value-type="float" office:value="420.96544528089976" table:style-name="ce241">
            <text:p>421</text:p>
          </table:table-cell>
          <table:table-cell office:value-type="float" office:value="4635.6579999999994" table:style-name="ce113">
            <text:p><text:s/>4.636<text:s text:c="3"/></text:p>
          </table:table-cell>
          <table:table-cell office:value-type="float" office:value="4494.5048940362494" table:style-name="ce113">
            <text:p><text:s/>4.495<text:s text:c="3"/></text:p>
          </table:table-cell>
          <table:table-cell office:value-type="percentage" office:value="-3.04494218434039E-2" table:style-name="ce162">
            <text:p>-3,0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Solar</text:p>
          </table:table-cell>
          <table:table-cell office:value-type="float" office:value="432.07177411662906" table:style-name="ce242">
            <text:p>432</text:p>
          </table:table-cell>
          <table:table-cell office:value-type="float" office:value="438.39664117456732" table:style-name="ce242">
            <text:p>438</text:p>
          </table:table-cell>
          <table:table-cell office:value-type="float" office:value="227.2757932862315" table:style-name="ce242">
            <text:p>227</text:p>
          </table:table-cell>
          <table:table-cell office:value-type="float" office:value="180.54279677624928" table:style-name="ce242">
            <text:p>181</text:p>
          </table:table-cell>
          <table:table-cell office:value-type="float" office:value="72.040672089433372" table:style-name="ce242">
            <text:p>72</text:p>
          </table:table-cell>
          <table:table-cell office:value-type="float" office:value="92.255513404361793" table:style-name="ce242">
            <text:p>92</text:p>
          </table:table-cell>
          <table:table-cell office:value-type="float" office:value="2439.0764254120613" table:style-name="ce113">
            <text:p><text:s/>2.439<text:s text:c="3"/></text:p>
          </table:table-cell>
          <table:table-cell office:value-type="float" office:value="2847.6379351765959" table:style-name="ce113">
            <text:p><text:s/>2.848<text:s text:c="3"/></text:p>
          </table:table-cell>
          <table:table-cell office:value-type="percentage" office:value="0.16750664534651125" table:style-name="ce162">
            <text:p>16,8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Nuclear</text:p>
          </table:table-cell>
          <table:table-cell office:value-type="float" office:value="1163.3735999999999" table:style-name="ce79">
            <text:p>1.163</text:p>
          </table:table-cell>
          <table:table-cell office:value-type="float" office:value="1153.0228484848485" table:style-name="ce79">
            <text:p>1.153</text:p>
          </table:table-cell>
          <table:table-cell office:value-type="float" office:value="1311.9052424242423" table:style-name="ce79">
            <text:p>1.312</text:p>
          </table:table-cell>
          <table:table-cell office:value-type="float" office:value="1398.3128303030301" table:style-name="ce79">
            <text:p>1.398</text:p>
          </table:table-cell>
          <table:table-cell office:value-type="float" office:value="1187.9302484848483" table:style-name="ce79">
            <text:p>1.188</text:p>
          </table:table-cell>
          <table:table-cell office:value-type="float" office:value="1277.2016363636362" table:style-name="ce79">
            <text:p>1.277</text:p>
          </table:table-cell>
          <table:table-cell office:value-type="float" office:value="14784.442424242423" table:style-name="ce113">
            <text:p><text:s/>14.784<text:s text:c="3"/></text:p>
          </table:table-cell>
          <table:table-cell office:value-type="float" office:value="14932.588630303027" table:style-name="ce113">
            <text:p><text:s/>14.933<text:s text:c="3"/></text:p>
          </table:table-cell>
          <table:table-cell office:value-type="percentage" office:value="1.0020412120357374E-2" table:style-name="ce162">
            <text:p>1,0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Carbón</text:p>
          </table:table-cell>
          <table:table-cell office:value-type="float" office:value="1417.8947798642359" table:style-name="ce79">
            <text:p>1.418</text:p>
          </table:table-cell>
          <table:table-cell office:value-type="float" office:value="1181.6663039649998" table:style-name="ce79">
            <text:p>1.182</text:p>
          </table:table-cell>
          <table:table-cell office:value-type="float" office:value="1331.5148475991048" table:style-name="ce79">
            <text:p>1.332</text:p>
          </table:table-cell>
          <table:table-cell office:value-type="float" office:value="1075.609569724438" table:style-name="ce79">
            <text:p>1.076</text:p>
          </table:table-cell>
          <table:table-cell office:value-type="float" office:value="763.5764559706821" table:style-name="ce79">
            <text:p>764</text:p>
          </table:table-cell>
          <table:table-cell office:value-type="float" office:value="975.68420970829038" table:style-name="ce79">
            <text:p>976</text:p>
          </table:table-cell>
          <table:table-cell office:value-type="float" office:value="9070.7711878345217" table:style-name="ce113">
            <text:p><text:s/>9.071<text:s text:c="3"/></text:p>
          </table:table-cell>
          <table:table-cell office:value-type="float" office:value="9941.861482654811" table:style-name="ce113">
            <text:p><text:s/>9.942<text:s text:c="3"/></text:p>
          </table:table-cell>
          <table:table-cell office:value-type="percentage" office:value="9.6032661036425715E-2" table:style-name="ce162">
            <text:p>9,6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77">
            <text:p><text:s text:c="4"/>Gas siderúrgico</text:p>
          </table:table-cell>
          <table:table-cell office:value-type="float" office:value="24.21152" table:style-name="ce79">
            <text:p>24</text:p>
          </table:table-cell>
          <table:table-cell office:value-type="float" office:value="21.164079999999998" table:style-name="ce79">
            <text:p>21</text:p>
          </table:table-cell>
          <table:table-cell office:value-type="float" office:value="21.604346000000003" table:style-name="ce79">
            <text:p>22</text:p>
          </table:table-cell>
          <table:table-cell office:value-type="float" office:value="22.400479999999998" table:style-name="ce79">
            <text:p>22</text:p>
          </table:table-cell>
          <table:table-cell office:value-type="float" office:value="18.301169999999999" table:style-name="ce79">
            <text:p>18</text:p>
          </table:table-cell>
          <table:table-cell office:value-type="float" office:value="16.996002000000001" table:style-name="ce79">
            <text:p>17</text:p>
          </table:table-cell>
          <table:table-cell office:value-type="float" office:value="295" table:style-name="ce113">
            <text:p><text:s/>295<text:s text:c="3"/></text:p>
          </table:table-cell>
          <table:table-cell office:value-type="float" office:value="253.37466173895851" table:style-name="ce113">
            <text:p><text:s/>253<text:s text:c="3"/></text:p>
          </table:table-cell>
          <table:table-cell office:value-type="percentage" office:value="-0.14110284156285252" table:style-name="ce162">
            <text:p>-14,1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Gas natural</text:p>
          </table:table-cell>
          <table:table-cell office:value-type="float" office:value="649.18967645765952" table:style-name="ce79">
            <text:p>649</text:p>
          </table:table-cell>
          <table:table-cell office:value-type="float" office:value="407.71658209200007" table:style-name="ce79">
            <text:p>408</text:p>
          </table:table-cell>
          <table:table-cell office:value-type="float" office:value="783.67472779033585" table:style-name="ce79">
            <text:p>784</text:p>
          </table:table-cell>
          <table:table-cell office:value-type="float" office:value="709.14020356219839" table:style-name="ce79">
            <text:p>709</text:p>
          </table:table-cell>
          <table:table-cell office:value-type="float" office:value="641.6829952425079" table:style-name="ce79">
            <text:p>642</text:p>
          </table:table-cell>
          <table:table-cell office:value-type="float" office:value="653.94006875274431" table:style-name="ce79">
            <text:p>654</text:p>
          </table:table-cell>
          <table:table-cell office:value-type="float" office:value="9722.4888083678688" table:style-name="ce113">
            <text:p><text:s/>9.722<text:s text:c="3"/></text:p>
          </table:table-cell>
          <table:table-cell office:value-type="float" office:value="7224.3879898229452" table:style-name="ce113">
            <text:p><text:s/>7.224<text:s text:c="3"/></text:p>
          </table:table-cell>
          <table:table-cell office:value-type="percentage" office:value="-0.25694046738268084" table:style-name="ce162">
            <text:p>-25,7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Prod. petrolíferos</text:p>
          </table:table-cell>
          <table:table-cell office:value-type="float" office:value="277.40411510243695" table:style-name="ce79">
            <text:p>277</text:p>
          </table:table-cell>
          <table:table-cell office:value-type="float" office:value="197.27506337857142" table:style-name="ce79">
            <text:p>197</text:p>
          </table:table-cell>
          <table:table-cell office:value-type="float" office:value="306.13060014411093" table:style-name="ce79">
            <text:p>306</text:p>
          </table:table-cell>
          <table:table-cell office:value-type="float" office:value="291.71470394213884" table:style-name="ce79">
            <text:p>292</text:p>
          </table:table-cell>
          <table:table-cell office:value-type="float" office:value="284.46472234132136" table:style-name="ce79">
            <text:p>284</text:p>
          </table:table-cell>
          <table:table-cell office:value-type="float" office:value="298.91361017230162" table:style-name="ce79">
            <text:p>299</text:p>
          </table:table-cell>
          <table:table-cell office:value-type="float" office:value="2704.6985619857346" table:style-name="ce113">
            <text:p><text:s/>2.705<text:s text:c="3"/></text:p>
          </table:table-cell>
          <table:table-cell office:value-type="float" office:value="3048.0166150381515" table:style-name="ce113">
            <text:p><text:s/>3.048<text:s text:c="3"/></text:p>
          </table:table-cell>
          <table:table-cell office:value-type="percentage" office:value="0.12693394298267374" table:style-name="ce162">
            <text:p>12,7%</text:p>
          </table:table-cell>
          <table:table-cell table:style-name="ce78"/>
          <table:table-cell table:number-columns-repeated="16373" table:style-name="ce54"/>
        </table:table-row>
        <table:table-row table:style-name="ro7">
          <table:table-cell office:value-type="string" table:style-name="ce80">
            <text:p><text:s text:c="4"/>Biomasa</text:p>
          </table:table-cell>
          <table:table-cell office:value-type="float" office:value="97.47" table:style-name="ce79">
            <text:p>97</text:p>
          </table:table-cell>
          <table:table-cell office:value-type="float" office:value="73.56" table:style-name="ce79">
            <text:p>74</text:p>
          </table:table-cell>
          <table:table-cell office:value-type="float" office:value="73.53" table:style-name="ce79">
            <text:p>74</text:p>
          </table:table-cell>
          <table:table-cell office:value-type="float" office:value="67.710000000000008" table:style-name="ce79">
            <text:p>68</text:p>
          </table:table-cell>
          <table:table-cell office:value-type="float" office:value="66.150000000000006" table:style-name="ce79">
            <text:p>66</text:p>
          </table:table-cell>
          <table:table-cell office:value-type="float" office:value="77.97" table:style-name="ce79">
            <text:p>78</text:p>
          </table:table-cell>
          <table:table-cell office:value-type="float" office:value="986.99999999999989" table:style-name="ce113">
            <text:p><text:s/>987<text:s text:c="3"/></text:p>
          </table:table-cell>
          <table:table-cell office:value-type="float" office:value="951.01999999999987" table:style-name="ce113">
            <text:p><text:s/>951<text:s text:c="3"/></text:p>
          </table:table-cell>
          <table:table-cell office:value-type="percentage" office:value="-3.6453900709219882E-2" table:style-name="ce162">
            <text:p>-3,6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80">
            <text:p><text:s text:c="4"/>Biogas</text:p>
          </table:table-cell>
          <table:table-cell office:value-type="float" office:value="17.350000000000001" table:style-name="ce79">
            <text:p>17</text:p>
          </table:table-cell>
          <table:table-cell office:value-type="float" office:value="14.85" table:style-name="ce79">
            <text:p>15</text:p>
          </table:table-cell>
          <table:table-cell office:value-type="float" office:value="16.029999999999998" table:style-name="ce79">
            <text:p>16</text:p>
          </table:table-cell>
          <table:table-cell office:value-type="float" office:value="16.029999999999998" table:style-name="ce79">
            <text:p>16</text:p>
          </table:table-cell>
          <table:table-cell office:value-type="float" office:value="16.029999999999998" table:style-name="ce79">
            <text:p>16</text:p>
          </table:table-cell>
          <table:table-cell office:value-type="float" office:value="16.029999999999998" table:style-name="ce79">
            <text:p>16</text:p>
          </table:table-cell>
          <table:table-cell office:value-type="float" office:value="224" table:style-name="ce113">
            <text:p><text:s/>224<text:s text:c="3"/></text:p>
          </table:table-cell>
          <table:table-cell office:value-type="float" office:value="208.98000000000002" table:style-name="ce113">
            <text:p><text:s/>209<text:s text:c="3"/></text:p>
          </table:table-cell>
          <table:table-cell office:value-type="percentage" office:value="-6.7053571428571351E-2" table:style-name="ce162">
            <text:p>-6,7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renovable</text:p>
          </table:table-cell>
          <table:table-cell office:value-type="float" office:value="12.755823569469488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12.247921707559925" table:style-name="ce79">
            <text:p>12</text:p>
          </table:table-cell>
          <table:table-cell office:value-type="float" office:value="13.104555960689837" table:style-name="ce79">
            <text:p>13</text:p>
          </table:table-cell>
          <table:table-cell office:value-type="float" office:value="10.960319321613282" table:style-name="ce79">
            <text:p>11</text:p>
          </table:table-cell>
          <table:table-cell office:value-type="float" office:value="12.570954238543163" table:style-name="ce79">
            <text:p>13</text:p>
          </table:table-cell>
          <table:table-cell office:value-type="float" office:value="146.00000000000003" table:style-name="ce113">
            <text:p><text:s/>146<text:s text:c="3"/></text:p>
          </table:table-cell>
          <table:table-cell office:value-type="float" office:value="130.8197379974356" table:style-name="ce113">
            <text:p><text:s/>131<text:s text:c="3"/></text:p>
          </table:table-cell>
          <table:table-cell office:value-type="percentage" office:value="-0.10397439727783857" table:style-name="ce162">
            <text:p>-10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office:value-type="string" table:style-name="ce77">
            <text:p><text:s text:c="4"/>R.S.U. no renovable</text:p>
          </table:table-cell>
          <table:table-cell office:value-type="float" office:value="12.755823569469488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12.247921707559925" table:style-name="ce79">
            <text:p>12</text:p>
          </table:table-cell>
          <table:table-cell office:value-type="float" office:value="13.104555960689837" table:style-name="ce79">
            <text:p>13</text:p>
          </table:table-cell>
          <table:table-cell office:value-type="float" office:value="10.960319321613282" table:style-name="ce79">
            <text:p>11</text:p>
          </table:table-cell>
          <table:table-cell office:value-type="float" office:value="12.570954238543163" table:style-name="ce79">
            <text:p>13</text:p>
          </table:table-cell>
          <table:table-cell office:value-type="float" office:value="146.00000000000003" table:style-name="ce113">
            <text:p><text:s/>146<text:s text:c="3"/></text:p>
          </table:table-cell>
          <table:table-cell office:value-type="float" office:value="130.8197379974356" table:style-name="ce113">
            <text:p><text:s/>131<text:s text:c="3"/></text:p>
          </table:table-cell>
          <table:table-cell office:value-type="percentage" office:value="-0.10397439727783857" table:style-name="ce162">
            <text:p>-10,4%</text:p>
          </table:table-cell>
          <table:table-cell table:style-name="ce78"/>
          <table:table-cell table:number-columns-repeated="16373" table:style-name="ce71"/>
        </table:table-row>
        <table:table-row table:style-name="ro7">
          <table:table-cell table:style-name="ce63"/>
          <table:table-cell table:number-columns-repeated="6" table:style-name="ce64"/>
          <table:table-cell table:number-columns-repeated="2" table:style-name="ce278"/>
          <table:table-cell table:style-name="ce268"/>
          <table:table-cell table:style-name="ce54"/>
          <table:table-cell table:number-columns-repeated="16373" table:style-name="ce71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style-name="ce54"/>
          <table:table-cell table:number-columns-repeated="16373" table:style-name="ce71"/>
        </table:table-row>
        <table:table-row table:style-name="ro7">
          <table:table-cell office:value-type="string" table:style-name="ce66">
            <text:p>Fuente : MINETUR.SEE</text:p>
          </table:table-cell>
          <table:table-cell table:number-columns-repeated="6" table:style-name="ce54"/>
          <table:table-cell table:number-columns-repeated="2" table:style-name="ce169"/>
          <table:table-cell table:style-name="ce264"/>
          <table:table-cell table:style-name="ce58"/>
          <table:table-cell table:number-columns-repeated="16373" table:style-name="ce71"/>
        </table:table-row>
        <table:table-row table:style-name="ro7">
          <table:table-cell table:style-name="ce62"/>
          <table:table-cell table:number-columns-repeated="6" table:style-name="ce65"/>
          <table:table-cell table:number-columns-repeated="2" table:style-name="ce220"/>
          <table:table-cell table:style-name="ce267"/>
          <table:table-cell table:style-name="ce53"/>
          <table:table-cell table:number-columns-repeated="16373" table:style-name="ce71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style-name="ce54"/>
          <table:table-cell table:number-columns-repeated="16373" table:style-name="ce71"/>
        </table:table-row>
        <table:table-row table:style-name="ro7">
          <table:table-cell table:style-name="ce54"/>
          <table:table-cell table:number-columns-repeated="6" table:style-name="ce53"/>
          <table:table-cell table:number-columns-repeated="2" table:style-name="ce169"/>
          <table:table-cell table:style-name="ce264"/>
          <table:table-cell table:style-name="ce54"/>
          <table:table-cell table:number-columns-repeated="16373" table:style-name="ce71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style-name="ce54"/>
          <table:table-cell table:number-columns-repeated="16373" table:style-name="ce71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style-name="ce54"/>
          <table:table-cell table:number-columns-repeated="16373" table:style-name="ce71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style-name="ro7">
          <table:table-cell table:number-columns-repeated="7" table:style-name="ce54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number-rows-repeated="56" table:style-name="ro7">
          <table:table-cell table:number-columns-repeated="7" table:style-name="ce53"/>
          <table:table-cell table:number-columns-repeated="2" table:style-name="ce169"/>
          <table:table-cell table:style-name="ce264"/>
          <table:table-cell table:number-columns-repeated="16374" table:style-name="ce54"/>
        </table:table-row>
        <table:table-row table:number-rows-repeated="1048430" table:style-name="ro7">
          <table:table-cell table:number-columns-repeated="16384"/>
        </table:table-row>
      </table:table>
      <table:table table:name="IV_8_" table:style-name="ta1">
        <table:table-column table:style-name="co63" table:default-cell-style-name="ce147"/>
        <table:table-column table:style-name="co12" table:default-cell-style-name="ce147"/>
        <table:table-column table:style-name="co95" table:default-cell-style-name="ce147"/>
        <table:table-column table:style-name="co19" table:default-cell-style-name="ce147"/>
        <table:table-column table:style-name="co38" table:default-cell-style-name="ce147"/>
        <table:table-column table:style-name="co19" table:default-cell-style-name="ce147"/>
        <table:table-column table:style-name="co38" table:default-cell-style-name="ce147"/>
        <table:table-column table:style-name="co19" table:number-columns-repeated="3" table:default-cell-style-name="ce147"/>
        <table:table-column table:style-name="co20" table:default-cell-style-name="ce147"/>
        <table:table-column table:style-name="co4" table:default-cell-style-name="ce147"/>
        <table:table-column table:style-name="co19" table:default-cell-style-name="ce147"/>
        <table:table-column table:style-name="co21" table:default-cell-style-name="ce147"/>
        <table:table-column table:style-name="co96" table:default-cell-style-name="ce147"/>
        <table:table-column table:style-name="co21" table:number-columns-repeated="3" table:default-cell-style-name="ce147"/>
        <table:table-column table:style-name="co56" table:number-columns-repeated="2" table:default-cell-style-name="ce147"/>
        <table:table-column table:style-name="co21" table:default-cell-style-name="ce147"/>
        <table:table-column table:style-name="co4" table:default-cell-style-name="ce147"/>
        <table:table-column table:style-name="co69" table:default-cell-style-name="ce147"/>
        <table:table-column table:style-name="co79" table:default-cell-style-name="ce147"/>
        <table:table-column table:style-name="co4" table:number-columns-repeated="2" table:default-cell-style-name="ce147"/>
        <table:table-column table:style-name="co1" table:default-cell-style-name="ce147"/>
        <table:table-column table:style-name="co97" table:default-cell-style-name="ce147"/>
        <table:table-column table:style-name="co98" table:default-cell-style-name="ce147"/>
        <table:table-column table:style-name="co85" table:default-cell-style-name="ce147"/>
        <table:table-column table:style-name="co87" table:number-columns-repeated="2" table:default-cell-style-name="ce147"/>
        <table:table-column table:style-name="co86" table:default-cell-style-name="ce147"/>
        <table:table-column table:style-name="co1" table:number-columns-repeated="3" table:default-cell-style-name="ce147"/>
        <table:table-column table:style-name="co42" table:default-cell-style-name="ce147"/>
        <table:table-column table:style-name="co57" table:default-cell-style-name="ce147"/>
        <table:table-column table:style-name="co19" table:default-cell-style-name="ce147"/>
        <table:table-column table:style-name="co5" table:number-columns-repeated="10" table:default-cell-style-name="ce147"/>
        <table:table-column table:style-name="co1" table:number-columns-repeated="16335" table:default-cell-style-name="ce147"/>
        <table:table-row table:style-name="ro6">
          <table:table-cell office:value-type="string" table:style-name="ce132">
            <text:p>IV.8.- EVOLUCIÓN DEL CONSUMO DE ENERGIA PRIMARIA EN ESPAÑA (ktep)</text:p>
          </table:table-cell>
          <table:table-cell table:number-columns-repeated="22" table:style-name="ce96"/>
          <table:table-cell table:number-columns-repeated="16361" table:style-name="ce149"/>
        </table:table-row>
        <table:table-row table:style-name="ro6">
          <table:table-cell table:number-columns-repeated="23" table:style-name="ce101"/>
          <table:table-cell table:number-columns-repeated="16361" table:style-name="ce147"/>
        </table:table-row>
        <table:table-row table:style-name="ro6">
          <table:table-cell table:number-columns-repeated="2" table:style-name="ce8"/>
          <table:table-cell office:value-type="string" table:number-columns-spanned="2" table:number-rows-spanned="1" table:style-name="ce333">
            <text:p>Carbón</text:p>
          </table:table-cell>
          <table:covered-table-cell/>
          <table:table-cell office:value-type="string" table:number-columns-spanned="2" table:number-rows-spanned="1" table:style-name="ce326">
            <text:p>Petróleo</text:p>
          </table:table-cell>
          <table:covered-table-cell/>
          <table:table-cell office:value-type="string" table:number-columns-spanned="2" table:number-rows-spanned="1" table:style-name="ce326">
            <text:p>Gas natural</text:p>
          </table:table-cell>
          <table:covered-table-cell/>
          <table:table-cell office:value-type="string" table:number-columns-spanned="2" table:number-rows-spanned="1" table:style-name="ce326">
            <text:p>Nuclear</text:p>
          </table:table-cell>
          <table:covered-table-cell/>
          <table:table-cell office:value-type="string" table:number-columns-spanned="2" table:number-rows-spanned="1" table:style-name="ce326">
            <text:p>Hidráulica</text:p>
          </table:table-cell>
          <table:covered-table-cell/>
          <table:table-cell office:value-type="string" table:number-columns-spanned="2" table:number-rows-spanned="1" table:style-name="ce326">
            <text:p>Eólica, Solar y Geot.</text:p>
          </table:table-cell>
          <table:covered-table-cell/>
          <table:table-cell office:value-type="string" table:number-columns-spanned="2" table:number-rows-spanned="2" table:style-name="ce334">
            <text:p>Biomasa, biocarb. y resid.renov</text:p>
          </table:table-cell>
          <table:covered-table-cell/>
          <table:table-cell office:value-type="string" table:number-columns-spanned="2" table:number-rows-spanned="2" table:style-name="ce334">
            <text:p>Residuos no renovables</text:p>
          </table:table-cell>
          <table:covered-table-cell/>
          <table:table-cell office:value-type="string" table:number-columns-spanned="2" table:number-rows-spanned="1" table:style-name="ce326">
            <text:p>Saldo(1)</text:p>
          </table:table-cell>
          <table:covered-table-cell/>
          <table:table-cell office:value-type="string" table:number-columns-spanned="2" table:number-rows-spanned="1" table:style-name="ce326">
            <text:p>TOTAL</text:p>
          </table:table-cell>
          <table:covered-table-cell/>
          <table:table-cell table:style-name="ce133"/>
          <table:table-cell table:style-name="ce96"/>
          <table:table-cell table:number-columns-repeated="16360" table:style-name="ce149"/>
        </table:table-row>
        <table:table-row table:style-name="ro6">
          <table:table-cell table:style-name="ce121"/>
          <table:table-cell table:style-name="ce101"/>
          <table:table-cell table:number-columns-repeated="12" table:style-name="ce134"/>
          <table:covered-table-cell/>
          <table:covered-table-cell/>
          <table:covered-table-cell/>
          <table:covered-table-cell/>
          <table:table-cell table:number-columns-repeated="4" table:style-name="ce134"/>
          <table:table-cell table:style-name="ce93"/>
          <table:table-cell table:style-name="ce101"/>
          <table:table-cell table:number-columns-repeated="16360"/>
        </table:table-row>
        <table:table-row table:style-name="ro6">
          <table:table-cell table:style-name="ce5"/>
          <table:table-cell table:style-name="ce96"/>
          <table:table-cell office:value-type="string" table:style-name="ce4">
            <text:p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 text:c="2"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 text:c="2"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 text:c="2"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 text:c="2"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 text:c="2"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/>Ktep.</text:p>
          </table:table-cell>
          <table:table-cell office:value-type="string" table:style-name="ce4">
            <text:p>(%)</text:p>
          </table:table-cell>
          <table:table-cell office:value-type="string" table:style-name="ce4">
            <text:p><text:s/>Ktep.</text:p>
          </table:table-cell>
          <table:table-cell office:value-type="string" table:style-name="ce4">
            <text:p>(%)</text:p>
          </table:table-cell>
          <table:table-cell table:style-name="ce4"/>
          <table:table-cell table:style-name="ce96"/>
          <table:table-cell table:number-columns-repeated="16360" table:style-name="ce149"/>
        </table:table-row>
        <table:table-row table:style-name="ro6">
          <table:table-cell table:style-name="ce121"/>
          <table:table-cell table:style-name="ce101"/>
          <table:table-cell table:number-columns-repeated="4" table:style-name="ce135"/>
          <table:table-cell table:style-name="ce273"/>
          <table:table-cell table:style-name="ce123"/>
          <table:table-cell table:number-columns-repeated="15" table:style-name="ce135"/>
          <table:table-cell table:style-name="ce101"/>
          <table:table-cell table:number-columns-repeated="16360"/>
        </table:table-row>
        <table:table-row table:style-name="ro6">
          <table:table-cell office:value-type="float" office:value="1990" table:style-name="ce154">
            <text:p>1990</text:p>
          </table:table-cell>
          <table:table-cell table:style-name="ce154"/>
          <table:table-cell office:value-type="float" office:value="19212.421026719996" table:style-name="ce25">
            <text:p>19.212,4</text:p>
          </table:table-cell>
          <table:table-cell office:value-type="percentage" office:value="0.20186765525646985" table:style-name="ce155">
            <text:p>20,2%</text:p>
          </table:table-cell>
          <table:table-cell office:value-type="float" office:value="50642.963667999982" table:style-name="ce25">
            <text:p>50.643,0</text:p>
          </table:table-cell>
          <table:table-cell office:value-type="percentage" office:value="0.53211286160550486" table:style-name="ce155">
            <text:p>53,2%</text:p>
          </table:table-cell>
          <table:table-cell office:value-type="float" office:value="4969.4232239999992" table:style-name="ce25">
            <text:p>4.969,4</text:p>
          </table:table-cell>
          <table:table-cell office:value-type="percentage" office:value="5.2214440481538331E-2" table:style-name="ce155">
            <text:p>5,2%</text:p>
          </table:table-cell>
          <table:table-cell office:value-type="float" office:value="14142.569696969696" table:style-name="ce25">
            <text:p>14.142,6</text:p>
          </table:table-cell>
          <table:table-cell office:value-type="percentage" office:value="0.14859800230579676" table:style-name="ce155">
            <text:p>14,9%</text:p>
          </table:table-cell>
          <table:table-cell office:value-type="float" office:value="2190.4199999999996" table:style-name="ce25">
            <text:p>2.190,4</text:p>
          </table:table-cell>
          <table:table-cell office:value-type="percentage" office:value="2.3015056187448445E-2" table:style-name="ce155">
            <text:p>2,3%</text:p>
          </table:table-cell>
          <table:table-cell office:value-type="float" office:value="5.3975199999999992" table:style-name="ce25">
            <text:p>5,4</text:p>
          </table:table-cell>
          <table:table-cell office:value-type="percentage" office:value="5.6712514528207707E-5" table:style-name="ce155">
            <text:p>0,0%</text:p>
          </table:table-cell>
          <table:table-cell office:value-type="float" office:value="4005.7744799999996" table:style-name="ce25">
            <text:p>4.005,8</text:p>
          </table:table-cell>
          <table:table-cell office:value-type="percentage" office:value="4.2089245318910111E-2" table:style-name="ce155">
            <text:p>4,2%</text:p>
          </table:table-cell>
          <table:table-cell office:value-type="float" office:value="40.500479999999996" table:style-name="ce25">
            <text:p>40,5</text:p>
          </table:table-cell>
          <table:table-cell office:value-type="percentage" office:value="4.2554433525014929E-4" table:style-name="ce155">
            <text:p>0,0%</text:p>
          </table:table-cell>
          <table:table-cell office:value-type="float" office:value="-36.120000000000005" table:style-name="ce25">
            <text:p>-36,1</text:p>
          </table:table-cell>
          <table:table-cell office:value-type="percentage" office:value="-3.7951800544673537E-4" table:style-name="ce155">
            <text:p>0,0%</text:p>
          </table:table-cell>
          <table:table-cell office:value-type="float" office:value="95173.350095689675" table:style-name="ce270">
            <text:p>95.173,4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1991" table:style-name="ce219">
            <text:p>1991</text:p>
          </table:table-cell>
          <table:table-cell table:style-name="ce219"/>
          <table:table-cell office:value-type="float" office:value="19998.97327884" table:style-name="ce274">
            <text:p>19.999,0</text:p>
          </table:table-cell>
          <table:table-cell office:value-type="percentage" office:value="0.21829001954129643" table:style-name="ce206">
            <text:p>21,8%</text:p>
          </table:table-cell>
          <table:table-cell office:value-type="float" office:value="45440.285641039998" table:style-name="ce274">
            <text:p>45.440,3</text:p>
          </table:table-cell>
          <table:table-cell office:value-type="percentage" office:value="0.4959835038651571" table:style-name="ce206">
            <text:p>49,6%</text:p>
          </table:table-cell>
          <table:table-cell office:value-type="float" office:value="5598.4725719999997" table:style-name="ce274">
            <text:p>5.598,5</text:p>
          </table:table-cell>
          <table:table-cell office:value-type="percentage" office:value="6.1107671384127024E-2" table:style-name="ce206">
            <text:p>6,1%</text:p>
          </table:table-cell>
          <table:table-cell office:value-type="float" office:value="14483.963636363635" table:style-name="ce274">
            <text:p>14.484,0</text:p>
          </table:table-cell>
          <table:table-cell office:value-type="percentage" office:value="0.15809335115030632" table:style-name="ce206">
            <text:p>15,8%</text:p>
          </table:table-cell>
          <table:table-cell office:value-type="float" office:value="2343.0699999999997" table:style-name="ce274">
            <text:p>2.343,1</text:p>
          </table:table-cell>
          <table:table-cell office:value-type="percentage" office:value="2.5574752711319794E-2" table:style-name="ce206">
            <text:p>2,6%</text:p>
          </table:table-cell>
          <table:table-cell office:value-type="float" office:value="5.5695199999999998" table:style-name="ce274">
            <text:p>5,6</text:p>
          </table:table-cell>
          <table:table-cell office:value-type="percentage" office:value="6.0791652285569716E-5" table:style-name="ce206">
            <text:p>0,0%</text:p>
          </table:table-cell>
          <table:table-cell office:value-type="float" office:value="3764.0849999999996" table:style-name="ce274">
            <text:p>3.764,1</text:p>
          </table:table-cell>
          <table:table-cell office:value-type="percentage" office:value="4.1085218563418152E-2" table:style-name="ce206">
            <text:p>4,1%</text:p>
          </table:table-cell>
          <table:table-cell office:value-type="float" office:value="40.500479999999996" table:style-name="ce274">
            <text:p>40,5</text:p>
          </table:table-cell>
          <table:table-cell office:value-type="percentage" office:value="4.4206522241749203E-4" table:style-name="ce206">
            <text:p>0,0%</text:p>
          </table:table-cell>
          <table:table-cell office:value-type="float" office:value="-58.394000000000005" table:style-name="ce274">
            <text:p>-58,4</text:p>
          </table:table-cell>
          <table:table-cell office:value-type="percentage" office:value="-6.3737409032799206E-4" table:style-name="ce206">
            <text:p>-0,1%</text:p>
          </table:table-cell>
          <table:table-cell office:value-type="float" office:value="91616.52612824364" table:style-name="ce270">
            <text:p>91.616,5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1992" table:style-name="ce154">
            <text:p>1992</text:p>
          </table:table-cell>
          <table:table-cell table:style-name="ce154"/>
          <table:table-cell office:value-type="float" office:value="20404.364910959997" table:style-name="ce25">
            <text:p>20.404,4</text:p>
          </table:table-cell>
          <table:table-cell office:value-type="percentage" office:value="0.21830583979596771" table:style-name="ce155">
            <text:p>21,8%</text:p>
          </table:table-cell>
          <table:table-cell office:value-type="float" office:value="47485.7518576" table:style-name="ce25">
            <text:p>47.485,8</text:p>
          </table:table-cell>
          <table:table-cell office:value-type="percentage" office:value="0.50804898769714157" table:style-name="ce155">
            <text:p>50,8%</text:p>
          </table:table-cell>
          <table:table-cell office:value-type="float" office:value="5853.7760399999997" table:style-name="ce25">
            <text:p>5.853,8</text:p>
          </table:table-cell>
          <table:table-cell office:value-type="percentage" office:value="6.2629417772434359E-2" table:style-name="ce155">
            <text:p>6,3%</text:p>
          </table:table-cell>
          <table:table-cell office:value-type="float" office:value="14537.12727272727" table:style-name="ce25">
            <text:p>14.537,1</text:p>
          </table:table-cell>
          <table:table-cell office:value-type="percentage" office:value="0.15553239668777721" table:style-name="ce155">
            <text:p>15,6%</text:p>
          </table:table-cell>
          <table:table-cell office:value-type="float" office:value="1626.7759999999998" table:style-name="ce25">
            <text:p>1.626,8</text:p>
          </table:table-cell>
          <table:table-cell office:value-type="percentage" office:value="1.7404839718837224E-2" table:style-name="ce155">
            <text:p>1,7%</text:p>
          </table:table-cell>
          <table:table-cell office:value-type="float" office:value="13.653359999999999" table:style-name="ce25">
            <text:p>13,7</text:p>
          </table:table-cell>
          <table:table-cell office:value-type="percentage" office:value="1.460769905774264E-4" table:style-name="ce155">
            <text:p>0,0%</text:p>
          </table:table-cell>
          <table:table-cell office:value-type="float" office:value="3447.0063599999999" table:style-name="ce25">
            <text:p>3.447,0</text:p>
          </table:table-cell>
          <table:table-cell office:value-type="percentage" office:value="3.6879443270378051E-2" table:style-name="ce155">
            <text:p>3,7%</text:p>
          </table:table-cell>
          <table:table-cell office:value-type="float" office:value="43.294439999999994" table:style-name="ce25">
            <text:p>43,3</text:p>
          </table:table-cell>
          <table:table-cell office:value-type="percentage" office:value="4.6320623670180472E-4" table:style-name="ce155">
            <text:p>0,0%</text:p>
          </table:table-cell>
          <table:table-cell office:value-type="float" office:value="55.125999999999976" table:style-name="ce25">
            <text:p>55,1</text:p>
          </table:table-cell>
          <table:table-cell office:value-type="percentage" office:value="5.8979183018474613E-4" table:style-name="ce155">
            <text:p>0,1%</text:p>
          </table:table-cell>
          <table:table-cell office:value-type="float" office:value="93466.87624128726" table:style-name="ce270">
            <text:p>93.466,9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1993" table:style-name="ce219">
            <text:p>1993</text:p>
          </table:table-cell>
          <table:table-cell table:style-name="ce219"/>
          <table:table-cell office:value-type="float" office:value="18354.222446399999" table:style-name="ce274">
            <text:p>18.354,2</text:p>
          </table:table-cell>
          <table:table-cell office:value-type="percentage" office:value="0.20407484799494566" table:style-name="ce206">
            <text:p>20,4%</text:p>
          </table:table-cell>
          <table:table-cell office:value-type="float" office:value="45509.00033903998" table:style-name="ce274">
            <text:p>45.509,0</text:p>
          </table:table-cell>
          <table:table-cell office:value-type="percentage" office:value="0.50600031429896486" table:style-name="ce206">
            <text:p>50,6%</text:p>
          </table:table-cell>
          <table:table-cell office:value-type="float" office:value="5742.01764" table:style-name="ce274">
            <text:p>5.742,0</text:p>
          </table:table-cell>
          <table:table-cell office:value-type="percentage" office:value="6.3843694849472304E-2" table:style-name="ce206">
            <text:p>6,4%</text:p>
          </table:table-cell>
          <table:table-cell office:value-type="float" office:value="14609.575757575756" table:style-name="ce274">
            <text:p>14.609,6</text:p>
          </table:table-cell>
          <table:table-cell office:value-type="percentage" office:value="0.16243929486550912" table:style-name="ce206">
            <text:p>16,2%</text:p>
          </table:table-cell>
          <table:table-cell office:value-type="float" office:value="2100.12" table:style-name="ce274">
            <text:p>2.100,1</text:p>
          </table:table-cell>
          <table:table-cell office:value-type="percentage" office:value="2.3350576196988795E-2" table:style-name="ce206">
            <text:p>2,3%</text:p>
          </table:table-cell>
          <table:table-cell office:value-type="float" office:value="14.85736" table:style-name="ce274">
            <text:p>14,9</text:p>
          </table:table-cell>
          <table:table-cell office:value-type="percentage" office:value="1.6519433021260378E-4" table:style-name="ce206">
            <text:p>0,0%</text:p>
          </table:table-cell>
          <table:table-cell office:value-type="float" office:value="3456.6299999999997" table:style-name="ce274">
            <text:p>3.456,6</text:p>
          </table:table-cell>
          <table:table-cell office:value-type="percentage" office:value="3.8433185817856777E-2" table:style-name="ce206">
            <text:p>3,8%</text:p>
          </table:table-cell>
          <table:table-cell office:value-type="float" office:value="43.294439999999994" table:style-name="ce274">
            <text:p>43,3</text:p>
          </table:table-cell>
          <table:table-cell office:value-type="percentage" office:value="4.813773118326379E-4" table:style-name="ce206">
            <text:p>0,0%</text:p>
          </table:table-cell>
          <table:table-cell office:value-type="float" office:value="108.96199999999999" table:style-name="ce274">
            <text:p>109,0</text:p>
          </table:table-cell>
          <table:table-cell office:value-type="percentage" office:value="1.2115143342172319E-3" table:style-name="ce206">
            <text:p>0,1%</text:p>
          </table:table-cell>
          <table:table-cell office:value-type="float" office:value="89938.67998301574" table:style-name="ce270">
            <text:p>89.938,7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1994" table:style-name="ce154">
            <text:p>1994</text:p>
          </table:table-cell>
          <table:table-cell table:style-name="ce154"/>
          <table:table-cell office:value-type="float" office:value="18921.712211039998" table:style-name="ce25">
            <text:p>18.921,7</text:p>
          </table:table-cell>
          <table:table-cell office:value-type="percentage" office:value="0.19863667091549778" table:style-name="ce155">
            <text:p>19,9%</text:p>
          </table:table-cell>
          <table:table-cell office:value-type="float" office:value="49449.731368479996" table:style-name="ce25">
            <text:p>49.449,7</text:p>
          </table:table-cell>
          <table:table-cell office:value-type="percentage" office:value="0.51911422746243385" table:style-name="ce155">
            <text:p>51,9%</text:p>
          </table:table-cell>
          <table:table-cell office:value-type="float" office:value="6295.6085760000005" table:style-name="ce25">
            <text:p>6.295,6</text:p>
          </table:table-cell>
          <table:table-cell office:value-type="percentage" office:value="6.6090146334329233E-2" table:style-name="ce155">
            <text:p>6,6%</text:p>
          </table:table-cell>
          <table:table-cell office:value-type="float" office:value="14414.903030303029" table:style-name="ce25">
            <text:p>14.414,9</text:p>
          </table:table-cell>
          <table:table-cell office:value-type="percentage" office:value="0.15132501316865429" table:style-name="ce155">
            <text:p>15,1%</text:p>
          </table:table-cell>
          <table:table-cell office:value-type="float" office:value="2428.2959999999998" table:style-name="ce25">
            <text:p>2.428,3</text:p>
          </table:table-cell>
          <table:table-cell office:value-type="percentage" office:value="2.5491806875489315E-2" table:style-name="ce155">
            <text:p>2,5%</text:p>
          </table:table-cell>
          <table:table-cell office:value-type="float" office:value="44.016759999999998" table:style-name="ce25">
            <text:p>44,0</text:p>
          </table:table-cell>
          <table:table-cell office:value-type="percentage" office:value="4.6207988861521131E-4" table:style-name="ce155">
            <text:p>0,0%</text:p>
          </table:table-cell>
          <table:table-cell office:value-type="float" office:value="3486.2173199999997" table:style-name="ce25">
            <text:p>3.486,2</text:p>
          </table:table-cell>
          <table:table-cell office:value-type="percentage" office:value="3.6597671226006191E-2" table:style-name="ce155">
            <text:p>3,7%</text:p>
          </table:table-cell>
          <table:table-cell office:value-type="float" office:value="57.885119999999993" table:style-name="ce25">
            <text:p>57,9</text:p>
          </table:table-cell>
          <table:table-cell office:value-type="percentage" office:value="6.0766739310385719E-4" table:style-name="ce155">
            <text:p>0,1%</text:p>
          </table:table-cell>
          <table:table-cell office:value-type="float" office:value="159.53000000000003" table:style-name="ce25">
            <text:p>159,5</text:p>
          </table:table-cell>
          <table:table-cell office:value-type="percentage" office:value="1.6747167358702611E-3" table:style-name="ce155">
            <text:p>0,2%</text:p>
          </table:table-cell>
          <table:table-cell office:value-type="float" office:value="95257.900385823028" table:style-name="ce270">
            <text:p>95.257,9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1995" table:style-name="ce219">
            <text:p>1995</text:p>
          </table:table-cell>
          <table:table-cell table:style-name="ce219"/>
          <table:table-cell office:value-type="float" office:value="18967.21944348" table:style-name="ce274">
            <text:p>18.967,2</text:p>
          </table:table-cell>
          <table:table-cell office:value-type="percentage" office:value="0.18485323317915398" table:style-name="ce206">
            <text:p>18,5%</text:p>
          </table:table-cell>
          <table:table-cell office:value-type="float" office:value="55480.503036000002" table:style-name="ce274">
            <text:p>55.480,5</text:p>
          </table:table-cell>
          <table:table-cell office:value-type="percentage" office:value="0.54070921650753045" table:style-name="ce206">
            <text:p>54,1%</text:p>
          </table:table-cell>
          <table:table-cell office:value-type="float" office:value="7720.8290639999996" table:style-name="ce274">
            <text:p>7.720,8</text:p>
          </table:table-cell>
          <table:table-cell office:value-type="percentage" office:value="7.5246675958852233E-2" table:style-name="ce206">
            <text:p>7,5%</text:p>
          </table:table-cell>
          <table:table-cell office:value-type="float" office:value="14451.909090909088" table:style-name="ce274">
            <text:p>14.451,9</text:p>
          </table:table-cell>
          <table:table-cell office:value-type="percentage" office:value="0.14084732498753672" table:style-name="ce206">
            <text:p>14,1%</text:p>
          </table:table-cell>
          <table:table-cell office:value-type="float" office:value="1984.8799999999999" table:style-name="ce274">
            <text:p>1.984,9</text:p>
          </table:table-cell>
          <table:table-cell office:value-type="percentage" office:value="1.9344505744028039E-2" table:style-name="ce206">
            <text:p>1,9%</text:p>
          </table:table-cell>
          <table:table-cell office:value-type="float" office:value="53.261519999999997" table:style-name="ce274">
            <text:p>53,3</text:p>
          </table:table-cell>
          <table:table-cell office:value-type="percentage" office:value="5.1908315846583382E-4" table:style-name="ce206">
            <text:p>0,1%</text:p>
          </table:table-cell>
          <table:table-cell office:value-type="float" office:value="3468.83268" table:style-name="ce274">
            <text:p>3.468,8</text:p>
          </table:table-cell>
          <table:table-cell office:value-type="percentage" office:value="3.3807007830867444E-2" table:style-name="ce206">
            <text:p>3,4%</text:p>
          </table:table-cell>
          <table:table-cell office:value-type="float" office:value="93.681239999999988" table:style-name="ce274">
            <text:p>93,7</text:p>
          </table:table-cell>
          <table:table-cell office:value-type="percentage" office:value="9.1301100584804571E-4" table:style-name="ce206">
            <text:p>0,1%</text:p>
          </table:table-cell>
          <table:table-cell office:value-type="float" office:value="385.79599999999999" table:style-name="ce274">
            <text:p>385,8</text:p>
          </table:table-cell>
          <table:table-cell office:value-type="percentage" office:value="3.7599416277170612E-3" table:style-name="ce206">
            <text:p>0,4%</text:p>
          </table:table-cell>
          <table:table-cell office:value-type="float" office:value="102606.91207438911" table:style-name="ce270">
            <text:p>102.606,9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1996" table:style-name="ce154">
            <text:p>1996</text:p>
          </table:table-cell>
          <table:table-cell table:style-name="ce154"/>
          <table:table-cell office:value-type="float" office:value="16027.275917039995" table:style-name="ce25">
            <text:p>16.027,3</text:p>
          </table:table-cell>
          <table:table-cell office:value-type="percentage" office:value="0.15798525535071675" table:style-name="ce155">
            <text:p>15,8%</text:p>
          </table:table-cell>
          <table:table-cell office:value-type="float" office:value="54918.801965599989" table:style-name="ce25">
            <text:p>54.918,8</text:p>
          </table:table-cell>
          <table:table-cell office:value-type="percentage" office:value="0.54134969641760289" table:style-name="ce155">
            <text:p>54,1%</text:p>
          </table:table-cell>
          <table:table-cell office:value-type="float" office:value="8640.5577119999998" table:style-name="ce25">
            <text:p>8.640,6</text:p>
          </table:table-cell>
          <table:table-cell office:value-type="percentage" office:value="8.5172347663372311E-2" table:style-name="ce155">
            <text:p>8,5%</text:p>
          </table:table-cell>
          <table:table-cell office:value-type="float" office:value="14679.93939393939" table:style-name="ce25">
            <text:p>14.679,9</text:p>
          </table:table-cell>
          <table:table-cell office:value-type="percentage" office:value="0.14470418963829043" table:style-name="ce155">
            <text:p>14,5%</text:p>
          </table:table-cell>
          <table:table-cell office:value-type="float" office:value="3421.5959999999995" table:style-name="ce25">
            <text:p>3.421,6</text:p>
          </table:table-cell>
          <table:table-cell office:value-type="percentage" office:value="3.3727610391499699E-2" table:style-name="ce155">
            <text:p>3,4%</text:p>
          </table:table-cell>
          <table:table-cell office:value-type="float" office:value="61.732279999999996" table:style-name="ce25">
            <text:p>61,7</text:p>
          </table:table-cell>
          <table:table-cell office:value-type="percentage" office:value="6.0851201849048482E-4" table:style-name="ce155">
            <text:p>0,1%</text:p>
          </table:table-cell>
          <table:table-cell office:value-type="float" office:value="3501.3572399999998" table:style-name="ce25">
            <text:p>3.501,4</text:p>
          </table:table-cell>
          <table:table-cell office:value-type="percentage" office:value="3.4513838814452878E-2" table:style-name="ce155">
            <text:p>3,5%</text:p>
          </table:table-cell>
          <table:table-cell office:value-type="float" office:value="105.50183999999999" table:style-name="ce25">
            <text:p>105,5</text:p>
          </table:table-cell>
          <table:table-cell office:value-type="percentage" office:value="1.0399605783693745E-3" table:style-name="ce155">
            <text:p>0,1%</text:p>
          </table:table-cell>
          <table:table-cell office:value-type="float" office:value="91.160000000000025" table:style-name="ce25">
            <text:p>91,2</text:p>
          </table:table-cell>
          <table:table-cell office:value-type="percentage" office:value="8.9858912720529056E-4" table:style-name="ce155">
            <text:p>0,1%</text:p>
          </table:table-cell>
          <table:table-cell office:value-type="float" office:value="101447.92234857936" table:style-name="ce270">
            <text:p>101.447,9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1997" table:style-name="ce219">
            <text:p>1997</text:p>
          </table:table-cell>
          <table:table-cell table:style-name="ce219"/>
          <table:table-cell office:value-type="float" office:value="18354.646244759999" table:style-name="ce274">
            <text:p>18.354,6</text:p>
          </table:table-cell>
          <table:table-cell office:value-type="percentage" office:value="0.17025946609149847" table:style-name="ce206">
            <text:p>17,0%</text:p>
          </table:table-cell>
          <table:table-cell office:value-type="float" office:value="57256.259848400005" table:style-name="ce274">
            <text:p>57.256,3</text:p>
          </table:table-cell>
          <table:table-cell office:value-type="percentage" office:value="0.53111458004633172" table:style-name="ce206">
            <text:p>53,1%</text:p>
          </table:table-cell>
          <table:table-cell office:value-type="float" office:value="11306.017044000002" table:style-name="ce274">
            <text:p>11.306,0</text:p>
          </table:table-cell>
          <table:table-cell office:value-type="percentage" office:value="0.10487570285275157" table:style-name="ce206">
            <text:p>10,5%</text:p>
          </table:table-cell>
          <table:table-cell office:value-type="float" office:value="14410.993939393938" table:style-name="ce274">
            <text:p>14.411,0</text:p>
          </table:table-cell>
          <table:table-cell office:value-type="percentage" office:value="0.13367776753907767" table:style-name="ce206">
            <text:p>13,4%</text:p>
          </table:table-cell>
          <table:table-cell office:value-type="float" office:value="2988.7579999999998" table:style-name="ce274">
            <text:p>2.988,8</text:p>
          </table:table-cell>
          <table:table-cell office:value-type="percentage" office:value="2.7724007020945369E-2" table:style-name="ce206">
            <text:p>2,8%</text:p>
          </table:table-cell>
          <table:table-cell office:value-type="float" office:value="91.86663999999999" table:style-name="ce274">
            <text:p>91,9</text:p>
          </table:table-cell>
          <table:table-cell office:value-type="percentage" office:value="8.521637992606496E-4" table:style-name="ce206">
            <text:p>0,1%</text:p>
          </table:table-cell>
          <table:table-cell office:value-type="float" office:value="3562.9437600000001" table:style-name="ce274">
            <text:p>3.562,9</text:p>
          </table:table-cell>
          <table:table-cell office:value-type="percentage" office:value="3.3050209423939138E-2" table:style-name="ce206">
            <text:p>3,3%</text:p>
          </table:table-cell>
          <table:table-cell office:value-type="float" office:value="96.761759999999995" table:style-name="ce274">
            <text:p>96,8</text:p>
          </table:table-cell>
          <table:table-cell office:value-type="percentage" office:value="8.9757140377341716E-4" table:style-name="ce206">
            <text:p>0,1%</text:p>
          </table:table-cell>
          <table:table-cell office:value-type="float" office:value="-264.27799999999991" table:style-name="ce274">
            <text:p>-264,3</text:p>
          </table:table-cell>
          <table:table-cell office:value-type="percentage" office:value="-2.4514681775779095E-3" table:style-name="ce206">
            <text:p>-0,2%</text:p>
          </table:table-cell>
          <table:table-cell office:value-type="float" office:value="107803.96923655394" table:style-name="ce270">
            <text:p>107.804,0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1998" table:style-name="ce154">
            <text:p>1998</text:p>
          </table:table-cell>
          <table:table-cell table:style-name="ce154"/>
          <table:table-cell office:value-type="float" office:value="17491.381641839998" table:style-name="ce25">
            <text:p>17.491,4</text:p>
          </table:table-cell>
          <table:table-cell office:value-type="percentage" office:value="0.15442999208429931" table:style-name="ce155">
            <text:p>15,4%</text:p>
          </table:table-cell>
          <table:table-cell office:value-type="float" office:value="61624.508534799992" table:style-name="ce25">
            <text:p>61.624,5</text:p>
          </table:table-cell>
          <table:table-cell office:value-type="percentage" office:value="0.54407779557355174" table:style-name="ce155">
            <text:p>54,4%</text:p>
          </table:table-cell>
          <table:table-cell office:value-type="float" office:value="11606.797584" table:style-name="ce25">
            <text:p>11.606,8</text:p>
          </table:table-cell>
          <table:table-cell office:value-type="percentage" office:value="0.10247547596432351" table:style-name="ce155">
            <text:p>10,2%</text:p>
          </table:table-cell>
          <table:table-cell office:value-type="float" office:value="15373.933333333331" table:style-name="ce25">
            <text:p>15.373,9</text:p>
          </table:table-cell>
          <table:table-cell office:value-type="percentage" office:value="0.13573521243696668" table:style-name="ce155">
            <text:p>13,6%</text:p>
          </table:table-cell>
          <table:table-cell office:value-type="float" office:value="2923.0539999999996" table:style-name="ce25">
            <text:p>2.923,1</text:p>
          </table:table-cell>
          <table:table-cell office:value-type="percentage" office:value="2.5807407060526168E-2" table:style-name="ce155">
            <text:p>2,6%</text:p>
          </table:table-cell>
          <table:table-cell office:value-type="float" office:value="146.91051999999999" table:style-name="ce25">
            <text:p>146,9</text:p>
          </table:table-cell>
          <table:table-cell office:value-type="percentage" office:value="1.2970610844389365E-3" table:style-name="ce155">
            <text:p>0,1%</text:p>
          </table:table-cell>
          <table:table-cell office:value-type="float" office:value="3711.7639199999999" table:style-name="ce25">
            <text:p>3.711,8</text:p>
          </table:table-cell>
          <table:table-cell office:value-type="percentage" office:value="3.2770863075404798E-2" table:style-name="ce155">
            <text:p>3,3%</text:p>
          </table:table-cell>
          <table:table-cell office:value-type="float" office:value="93.227519999999998" table:style-name="ce25">
            <text:p>93,2</text:p>
          </table:table-cell>
          <table:table-cell office:value-type="percentage" office:value="8.2309822462511633E-4" table:style-name="ce155">
            <text:p>0,1%</text:p>
          </table:table-cell>
          <table:table-cell office:value-type="float" office:value="292.57199999999995" table:style-name="ce25">
            <text:p>292,6</text:p>
          </table:table-cell>
          <table:table-cell office:value-type="percentage" office:value="2.5830944958636624E-3" table:style-name="ce155">
            <text:p>0,3%</text:p>
          </table:table-cell>
          <table:table-cell office:value-type="float" office:value="113264.14905397333" table:style-name="ce270">
            <text:p>113.264,1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1999" table:style-name="ce219">
            <text:p>1999</text:p>
          </table:table-cell>
          <table:table-cell table:style-name="ce219"/>
          <table:table-cell office:value-type="float" office:value="19603.306824480002" table:style-name="ce274">
            <text:p>19.603,3</text:p>
          </table:table-cell>
          <table:table-cell office:value-type="percentage" office:value="0.16504609593539749" table:style-name="ce206">
            <text:p>16,5%</text:p>
          </table:table-cell>
          <table:table-cell office:value-type="float" office:value="63928.550109000003" table:style-name="ce274">
            <text:p>63.928,6</text:p>
          </table:table-cell>
          <table:table-cell office:value-type="percentage" office:value="0.53823355971375819" table:style-name="ce206">
            <text:p>53,8%</text:p>
          </table:table-cell>
          <table:table-cell office:value-type="float" office:value="13286.784239999999" table:style-name="ce274">
            <text:p>13.286,8</text:p>
          </table:table-cell>
          <table:table-cell office:value-type="percentage" office:value="0.1118654054636079" table:style-name="ce206">
            <text:p>11,2%</text:p>
          </table:table-cell>
          <table:table-cell office:value-type="float" office:value="15337.187878787878" table:style-name="ce274">
            <text:p>15.337,2</text:p>
          </table:table-cell>
          <table:table-cell office:value-type="percentage" office:value="0.12912836618261656" table:style-name="ce206">
            <text:p>12,9%</text:p>
          </table:table-cell>
          <table:table-cell office:value-type="float" office:value="1962.7779999999998" table:style-name="ce274">
            <text:p>1.962,8</text:p>
          </table:table-cell>
          <table:table-cell office:value-type="percentage" office:value="1.6525214291057789E-2" table:style-name="ce206">
            <text:p>1,7%</text:p>
          </table:table-cell>
          <table:table-cell office:value-type="float" office:value="270.73471999999998" table:style-name="ce274">
            <text:p>270,7</text:p>
          </table:table-cell>
          <table:table-cell office:value-type="percentage" office:value="2.2793964799022247E-3" table:style-name="ce206">
            <text:p>0,2%</text:p>
          </table:table-cell>
          <table:table-cell office:value-type="float" office:value="3794.1737999999996" table:style-name="ce274">
            <text:p>3.794,2</text:p>
          </table:table-cell>
          <table:table-cell office:value-type="percentage" office:value="3.1944282594627123E-2" table:style-name="ce206">
            <text:p>3,2%</text:p>
          </table:table-cell>
          <table:table-cell office:value-type="float" office:value="99.388559999999998" table:style-name="ce274">
            <text:p>99,4</text:p>
          </table:table-cell>
          <table:table-cell office:value-type="percentage" office:value="8.3678197538369318E-4" table:style-name="ce206">
            <text:p>0,1%</text:p>
          </table:table-cell>
          <table:table-cell office:value-type="float" office:value="491.83399999999995" table:style-name="ce274">
            <text:p>491,8</text:p>
          </table:table-cell>
          <table:table-cell office:value-type="percentage" office:value="4.140897363648928E-3" table:style-name="ce206">
            <text:p>0,4%</text:p>
          </table:table-cell>
          <table:table-cell office:value-type="float" office:value="118774.7381322679" table:style-name="ce270">
            <text:p>118.774,7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 table:style-name="ce147"/>
        </table:table-row>
        <table:table-row table:style-name="ro6">
          <table:table-cell office:value-type="float" office:value="2000" table:style-name="ce154">
            <text:p>2000</text:p>
          </table:table-cell>
          <table:table-cell table:style-name="ce154"/>
          <table:table-cell office:value-type="float" office:value="20936.368876199998" table:style-name="ce25">
            <text:p>20.936,4</text:p>
          </table:table-cell>
          <table:table-cell office:value-type="percentage" office:value="0.1680953481796966" table:style-name="ce155">
            <text:p>16,8%</text:p>
          </table:table-cell>
          <table:table-cell office:value-type="float" office:value="64875.340500399994" table:style-name="ce25">
            <text:p>64.875,3</text:p>
          </table:table-cell>
          <table:table-cell office:value-type="percentage" office:value="0.52087556415228953" table:style-name="ce155">
            <text:p>52,1%</text:p>
          </table:table-cell>
          <table:table-cell office:value-type="float" office:value="15216.164064000001" table:style-name="ce25">
            <text:p>15.216,2</text:p>
          </table:table-cell>
          <table:table-cell office:value-type="percentage" office:value="0.12216857715021824" table:style-name="ce155">
            <text:p>12,2%</text:p>
          </table:table-cell>
          <table:table-cell office:value-type="float" office:value="16211.260606060603" table:style-name="ce25">
            <text:p>16.211,3</text:p>
          </table:table-cell>
          <table:table-cell office:value-type="percentage" office:value="0.13015807622234432" table:style-name="ce155">
            <text:p>13,0%</text:p>
          </table:table-cell>
          <table:table-cell office:value-type="float" office:value="2430.0159999999996" table:style-name="ce25">
            <text:p>2.430,0</text:p>
          </table:table-cell>
          <table:table-cell office:value-type="percentage" office:value="1.9510278406805213E-2" table:style-name="ce155">
            <text:p>2,0%</text:p>
          </table:table-cell>
          <table:table-cell office:value-type="float" office:value="444.55863999999997" table:style-name="ce25">
            <text:p>444,6</text:p>
          </table:table-cell>
          <table:table-cell office:value-type="percentage" office:value="3.5693027677804151E-3" table:style-name="ce155">
            <text:p>0,4%</text:p>
          </table:table-cell>
          <table:table-cell office:value-type="float" office:value="3940.24836" table:style-name="ce25">
            <text:p>3.940,2</text:p>
          </table:table-cell>
          <table:table-cell office:value-type="percentage" office:value="3.1635735112673195E-2" table:style-name="ce155">
            <text:p>3,2%</text:p>
          </table:table-cell>
          <table:table-cell office:value-type="float" office:value="114.67175999999999" table:style-name="ce25">
            <text:p>114,7</text:p>
          </table:table-cell>
          <table:table-cell office:value-type="percentage" office:value="9.2068445763252179E-4" table:style-name="ce155">
            <text:p>0,1%</text:p>
          </table:table-cell>
          <table:table-cell office:value-type="float" office:value="381.92600000000004" table:style-name="ce25">
            <text:p>381,9</text:p>
          </table:table-cell>
          <table:table-cell office:value-type="percentage" office:value="3.0664335505599513E-3" table:style-name="ce155">
            <text:p>0,3%</text:p>
          </table:table-cell>
          <table:table-cell office:value-type="float" office:value="124550.5548066606" table:style-name="ce270">
            <text:p>124.550,6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01" table:style-name="ce219">
            <text:p>2001</text:p>
          </table:table-cell>
          <table:table-cell table:style-name="ce219"/>
          <table:table-cell office:value-type="float" office:value="19168.271658839996" table:style-name="ce274">
            <text:p>19.168,3</text:p>
          </table:table-cell>
          <table:table-cell office:value-type="percentage" office:value="0.1500289340611265" table:style-name="ce206">
            <text:p>15,0%</text:p>
          </table:table-cell>
          <table:table-cell office:value-type="float" office:value="67003.579146000004" table:style-name="ce274">
            <text:p>67.003,6</text:p>
          </table:table-cell>
          <table:table-cell office:value-type="percentage" office:value="0.52443307025642649" table:style-name="ce206">
            <text:p>52,4%</text:p>
          </table:table-cell>
          <table:table-cell office:value-type="float" office:value="16396.762607999997" table:style-name="ce274">
            <text:p>16.396,8</text:p>
          </table:table-cell>
          <table:table-cell office:value-type="percentage" office:value="0.12833649584661858" table:style-name="ce206">
            <text:p>12,8%</text:p>
          </table:table-cell>
          <table:table-cell office:value-type="float" office:value="16602.690909090907" table:style-name="ce274">
            <text:p>16.602,7</text:p>
          </table:table-cell>
          <table:table-cell office:value-type="percentage" office:value="0.12994828453865956" table:style-name="ce206">
            <text:p>13,0%</text:p>
          </table:table-cell>
          <table:table-cell office:value-type="float" office:value="3516.3679999999999" table:style-name="ce274">
            <text:p>3.516,4</text:p>
          </table:table-cell>
          <table:table-cell office:value-type="percentage" office:value="2.7522405368423358E-2" table:style-name="ce206">
            <text:p>2,8%</text:p>
          </table:table-cell>
          <table:table-cell office:value-type="float" office:value="624.36383999999998" table:style-name="ce274">
            <text:p>624,4</text:p>
          </table:table-cell>
          <table:table-cell office:value-type="percentage" office:value="4.8868590266620054E-3" table:style-name="ce206">
            <text:p>0,5%</text:p>
          </table:table-cell>
          <table:table-cell office:value-type="float" office:value="4015.8046799999997" table:style-name="ce274">
            <text:p>4.015,8</text:p>
          </table:table-cell>
          <table:table-cell office:value-type="percentage" office:value="3.1431466866770383E-2" table:style-name="ce206">
            <text:p>3,1%</text:p>
          </table:table-cell>
          <table:table-cell office:value-type="float" office:value="139.29203999999999" table:style-name="ce274">
            <text:p>139,3</text:p>
          </table:table-cell>
          <table:table-cell office:value-type="percentage" office:value="1.0902305985820144E-3" table:style-name="ce206">
            <text:p>0,1%</text:p>
          </table:table-cell>
          <table:table-cell office:value-type="float" office:value="296.70000000000005" table:style-name="ce274">
            <text:p>296,7</text:p>
          </table:table-cell>
          <table:table-cell office:value-type="percentage" office:value="2.3222534367310847E-3" table:style-name="ce206">
            <text:p>0,2%</text:p>
          </table:table-cell>
          <table:table-cell office:value-type="float" office:value="127763.83288193091" table:style-name="ce270">
            <text:p>127.763,8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02" table:style-name="ce154">
            <text:p>2002</text:p>
          </table:table-cell>
          <table:table-cell table:style-name="ce154"/>
          <table:table-cell office:value-type="float" office:value="21597.820948439992" table:style-name="ce25">
            <text:p>21.597,8</text:p>
          </table:table-cell>
          <table:table-cell office:value-type="percentage" office:value="0.16433827928634659" table:style-name="ce155">
            <text:p>16,4%</text:p>
          </table:table-cell>
          <table:table-cell office:value-type="float" office:value="67205.705753000017" table:style-name="ce25">
            <text:p>67.205,7</text:p>
          </table:table-cell>
          <table:table-cell office:value-type="percentage" office:value="0.51136964548593911" table:style-name="ce155">
            <text:p>51,1%</text:p>
          </table:table-cell>
          <table:table-cell office:value-type="float" office:value="18747.57906" table:style-name="ce25">
            <text:p>18.747,6</text:p>
          </table:table-cell>
          <table:table-cell office:value-type="percentage" office:value="0.14265072809244117" table:style-name="ce155">
            <text:p>14,3%</text:p>
          </table:table-cell>
          <table:table-cell office:value-type="float" office:value="16422.351515151513" table:style-name="ce25">
            <text:p>16.422,4</text:p>
          </table:table-cell>
          <table:table-cell office:value-type="percentage" office:value="0.1249580222133688" table:style-name="ce155">
            <text:p>12,5%</text:p>
          </table:table-cell>
          <table:table-cell office:value-type="float" office:value="1825.2639999999999" table:style-name="ce25">
            <text:p>1.825,3</text:p>
          </table:table-cell>
          <table:table-cell office:value-type="percentage" office:value="1.3888472625058049E-2" table:style-name="ce155">
            <text:p>1,4%</text:p>
          </table:table-cell>
          <table:table-cell office:value-type="float" office:value="851.38787999999988" table:style-name="ce25">
            <text:p>851,4</text:p>
          </table:table-cell>
          <table:table-cell office:value-type="percentage" office:value="6.478228499924508E-3" table:style-name="ce155">
            <text:p>0,6%</text:p>
          </table:table-cell>
          <table:table-cell office:value-type="float" office:value="4217.1133199999995" table:style-name="ce25">
            <text:p>4.217,1</text:p>
          </table:table-cell>
          <table:table-cell office:value-type="percentage" office:value="3.2088105009241218E-2" table:style-name="ce155">
            <text:p>3,2%</text:p>
          </table:table-cell>
          <table:table-cell office:value-type="float" office:value="97.430399999999992" table:style-name="ce25">
            <text:p>97,4</text:p>
          </table:table-cell>
          <table:table-cell office:value-type="percentage" office:value="7.4134998731605712E-4" table:style-name="ce155">
            <text:p>0,1%</text:p>
          </table:table-cell>
          <table:table-cell office:value-type="float" office:value="458.29399999999987" table:style-name="ce25">
            <text:p>458,3</text:p>
          </table:table-cell>
          <table:table-cell office:value-type="percentage" office:value="3.4871688003644142E-3" table:style-name="ce155">
            <text:p>0,3%</text:p>
          </table:table-cell>
          <table:table-cell office:value-type="float" office:value="131422.94687659154" table:style-name="ce270">
            <text:p>131.422,9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03" table:style-name="ce219">
            <text:p>2003</text:p>
          </table:table-cell>
          <table:table-cell table:style-name="ce219"/>
          <table:table-cell office:value-type="float" office:value="20129.028678119997" table:style-name="ce274">
            <text:p>20.129,0</text:p>
          </table:table-cell>
          <table:table-cell office:value-type="percentage" office:value="0.14797608563810416" table:style-name="ce206">
            <text:p>14,8%</text:p>
          </table:table-cell>
          <table:table-cell office:value-type="float" office:value="69008.123844000016" table:style-name="ce274">
            <text:p>69.008,1</text:p>
          </table:table-cell>
          <table:table-cell office:value-type="percentage" office:value="0.50730475905995775" table:style-name="ce206">
            <text:p>50,7%</text:p>
          </table:table-cell>
          <table:table-cell office:value-type="float" office:value="21348.863279999998" table:style-name="ce274">
            <text:p>21.348,9</text:p>
          </table:table-cell>
          <table:table-cell office:value-type="percentage" office:value="0.15694355010936928" table:style-name="ce206">
            <text:p>15,7%</text:p>
          </table:table-cell>
          <table:table-cell office:value-type="float" office:value="16125" table:style-name="ce274">
            <text:p>16.125,0</text:p>
          </table:table-cell>
          <table:table-cell office:value-type="percentage" office:value="0.11854095987791534" table:style-name="ce206">
            <text:p>11,9%</text:p>
          </table:table-cell>
          <table:table-cell office:value-type="float" office:value="3481.5379999999996" table:style-name="ce274">
            <text:p>3.481,5</text:p>
          </table:table-cell>
          <table:table-cell office:value-type="percentage" office:value="2.559409961993411E-2" table:style-name="ce206">
            <text:p>2,6%</text:p>
          </table:table-cell>
          <table:table-cell office:value-type="float" office:value="1092.2195199999999" table:style-name="ce274">
            <text:p>1.092,2</text:p>
          </table:table-cell>
          <table:table-cell office:value-type="percentage" office:value="8.0293178479501348E-3" table:style-name="ce206">
            <text:p>0,8%</text:p>
          </table:table-cell>
          <table:table-cell office:value-type="float" office:value="4621.8704399999997" table:style-name="ce274">
            <text:p>4.621,9</text:p>
          </table:table-cell>
          <table:table-cell office:value-type="percentage" office:value="3.3977113698540333E-2" table:style-name="ce206">
            <text:p>3,4%</text:p>
          </table:table-cell>
          <table:table-cell office:value-type="float" office:value="113.66879999999999" table:style-name="ce274">
            <text:p>113,7</text:p>
          </table:table-cell>
          <table:table-cell office:value-type="percentage" office:value="8.356222424912112E-4" table:style-name="ce206">
            <text:p>0,1%</text:p>
          </table:table-cell>
          <table:table-cell office:value-type="float" office:value="108.61799999999994" table:style-name="ce274">
            <text:p>108,6</text:p>
          </table:table-cell>
          <table:table-cell office:value-type="percentage" office:value="7.9849190573763726E-4" table:style-name="ce206">
            <text:p>0,1%</text:p>
          </table:table-cell>
          <table:table-cell office:value-type="float" office:value="136028.93056212002" table:style-name="ce270">
            <text:p>136.028,9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04" table:style-name="ce154">
            <text:p>2004</text:p>
          </table:table-cell>
          <table:table-cell table:style-name="ce154"/>
          <table:table-cell office:value-type="float" office:value="21049.093556519998" table:style-name="ce25">
            <text:p>21.049,1</text:p>
          </table:table-cell>
          <table:table-cell office:value-type="percentage" office:value="0.14791312425633707" table:style-name="ce155">
            <text:p>14,8%</text:p>
          </table:table-cell>
          <table:table-cell office:value-type="float" office:value="70837.8388844" table:style-name="ce25">
            <text:p>70.837,8</text:p>
          </table:table-cell>
          <table:table-cell office:value-type="percentage" office:value="0.49778134325946349" table:style-name="ce155">
            <text:p>49,8%</text:p>
          </table:table-cell>
          <table:table-cell office:value-type="float" office:value="25166.874096" table:style-name="ce25">
            <text:p>25.166,9</text:p>
          </table:table-cell>
          <table:table-cell office:value-type="percentage" office:value="0.17684899187272524" table:style-name="ce155">
            <text:p>17,7%</text:p>
          </table:table-cell>
          <table:table-cell office:value-type="float" office:value="16576.109090909089" table:style-name="ce25">
            <text:p>16.576,1</text:p>
          </table:table-cell>
          <table:table-cell office:value-type="percentage" office:value="0.11648121934879126" table:style-name="ce155">
            <text:p>11,6%</text:p>
          </table:table-cell>
          <table:table-cell office:value-type="float" office:value="2673.2239999999997" table:style-name="ce25">
            <text:p>2.673,2</text:p>
          </table:table-cell>
          <table:table-cell office:value-type="percentage" office:value="1.8784890314411894E-2" table:style-name="ce155">
            <text:p>1,9%</text:p>
          </table:table-cell>
          <table:table-cell office:value-type="float" office:value="1413.5960479999999" table:style-name="ce25">
            <text:p>1.413,6</text:p>
          </table:table-cell>
          <table:table-cell office:value-type="percentage" office:value="9.933416245913599E-3" table:style-name="ce155">
            <text:p>1,0%</text:p>
          </table:table-cell>
          <table:table-cell office:value-type="float" office:value="4728.5936399999991" table:style-name="ce25">
            <text:p>4.728,6</text:p>
          </table:table-cell>
          <table:table-cell office:value-type="percentage" office:value="3.322808446610747E-2" table:style-name="ce155">
            <text:p>3,3%</text:p>
          </table:table-cell>
          <table:table-cell office:value-type="float" office:value="122.21784" table:style-name="ce25">
            <text:p>122,2</text:p>
          </table:table-cell>
          <table:table-cell office:value-type="percentage" office:value="8.588314031537735E-4" table:style-name="ce155">
            <text:p>0,1%</text:p>
          </table:table-cell>
          <table:table-cell office:value-type="float" office:value="-260.40800000000002" table:style-name="ce25">
            <text:p>-260,4</text:p>
          </table:table-cell>
          <table:table-cell office:value-type="percentage" office:value="-1.8299011669038485E-3" table:style-name="ce155">
            <text:p>-0,2%</text:p>
          </table:table-cell>
          <table:table-cell office:value-type="float" office:value="142307.13915582909" table:style-name="ce270">
            <text:p>142.307,1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05" table:style-name="ce219">
            <text:p>2005</text:p>
          </table:table-cell>
          <table:table-cell table:style-name="ce219"/>
          <table:table-cell office:value-type="float" office:value="20512.679265720002" table:style-name="ce274">
            <text:p>20.512,7</text:p>
          </table:table-cell>
          <table:table-cell office:value-type="percentage" office:value="0.14141006258742009" table:style-name="ce206">
            <text:p>14,1%</text:p>
          </table:table-cell>
          <table:table-cell office:value-type="float" office:value="71240.951061999993" table:style-name="ce274">
            <text:p>71.241,0</text:p>
          </table:table-cell>
          <table:table-cell office:value-type="percentage" office:value="0.49112001498996494" table:style-name="ce206">
            <text:p>49,1%</text:p>
          </table:table-cell>
          <table:table-cell office:value-type="float" office:value="29838.310740000001" table:style-name="ce274">
            <text:p>29.838,3</text:p>
          </table:table-cell>
          <table:table-cell office:value-type="percentage" office:value="0.20569898912706397" table:style-name="ce206">
            <text:p>20,6%</text:p>
          </table:table-cell>
          <table:table-cell office:value-type="float" office:value="14995.012121212119" table:style-name="ce274">
            <text:p>14.995,0</text:p>
          </table:table-cell>
          <table:table-cell office:value-type="percentage" office:value="0.10337243492630119" table:style-name="ce206">
            <text:p>10,3%</text:p>
          </table:table-cell>
          <table:table-cell office:value-type="float" office:value="1581.7979999999998" table:style-name="ce274">
            <text:p>1.581,8</text:p>
          </table:table-cell>
          <table:table-cell office:value-type="percentage" office:value="1.0904580103022664E-2" table:style-name="ce206">
            <text:p>1,1%</text:p>
          </table:table-cell>
          <table:table-cell office:value-type="float" office:value="1893.3753380000001" table:style-name="ce274">
            <text:p>1.893,4</text:p>
          </table:table-cell>
          <table:table-cell office:value-type="percentage" office:value="1.3052528223141397E-2" table:style-name="ce206">
            <text:p>1,3%</text:p>
          </table:table-cell>
          <table:table-cell office:value-type="float" office:value="4922.2765199999994" table:style-name="ce274">
            <text:p>4.922,3</text:p>
          </table:table-cell>
          <table:table-cell office:value-type="percentage" office:value="3.3933130906454327E-2" table:style-name="ce206">
            <text:p>3,4%</text:p>
          </table:table-cell>
          <table:table-cell office:value-type="float" office:value="189.22511999999998" table:style-name="ce274">
            <text:p>189,2</text:p>
          </table:table-cell>
          <table:table-cell office:value-type="percentage" office:value="1.3044778654063768E-3" table:style-name="ce206">
            <text:p>0,1%</text:p>
          </table:table-cell>
          <table:table-cell office:value-type="float" office:value="-115.49799999999993" table:style-name="ce274">
            <text:p>-115,5</text:p>
          </table:table-cell>
          <table:table-cell office:value-type="percentage" office:value="-7.9621872877504662E-4" table:style-name="ce206">
            <text:p>-0,1%</text:p>
          </table:table-cell>
          <table:table-cell office:value-type="float" office:value="145058.13016693213" table:style-name="ce270">
            <text:p>145.058,1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06" table:style-name="ce154">
            <text:p>2006</text:p>
          </table:table-cell>
          <table:table-cell table:style-name="ce154"/>
          <table:table-cell office:value-type="float" office:value="17907.712869119998" table:style-name="ce25">
            <text:p>17.907,7</text:p>
          </table:table-cell>
          <table:table-cell office:value-type="percentage" office:value="0.12360799605394207" table:style-name="ce155">
            <text:p>12,4%</text:p>
          </table:table-cell>
          <table:table-cell office:value-type="float" office:value="70937.092921400006" table:style-name="ce25">
            <text:p>70.937,1</text:p>
          </table:table-cell>
          <table:table-cell office:value-type="percentage" office:value="0.48964331548037721" table:style-name="ce155">
            <text:p>49,0%</text:p>
          </table:table-cell>
          <table:table-cell office:value-type="float" office:value="31227.317207999997" table:style-name="ce25">
            <text:p>31.227,3</text:p>
          </table:table-cell>
          <table:table-cell office:value-type="percentage" office:value="0.2155465709346803" table:style-name="ce155">
            <text:p>21,6%</text:p>
          </table:table-cell>
          <table:table-cell office:value-type="float" office:value="15669.199999999997" table:style-name="ce25">
            <text:p>15.669,2</text:p>
          </table:table-cell>
          <table:table-cell office:value-type="percentage" office:value="0.10815665997796439" table:style-name="ce155">
            <text:p>10,8%</text:p>
          </table:table-cell>
          <table:table-cell office:value-type="float" office:value="2232.4739999999997" table:style-name="ce25">
            <text:p>2.232,5</text:p>
          </table:table-cell>
          <table:table-cell office:value-type="percentage" office:value="1.5409652779187584E-2" table:style-name="ce155">
            <text:p>1,5%</text:p>
          </table:table-cell>
          <table:table-cell office:value-type="float" office:value="2094.961808" table:style-name="ce25">
            <text:p>2.095,0</text:p>
          </table:table-cell>
          <table:table-cell office:value-type="percentage" office:value="1.4460474812669285E-2" table:style-name="ce155">
            <text:p>1,4%</text:p>
          </table:table-cell>
          <table:table-cell office:value-type="float" office:value="4836.2798399999992" table:style-name="ce25">
            <text:p>4.836,3</text:p>
          </table:table-cell>
          <table:table-cell office:value-type="percentage" office:value="3.3382423749340362E-2" table:style-name="ce155">
            <text:p>3,3%</text:p>
          </table:table-cell>
          <table:table-cell office:value-type="float" office:value="252.07727999999997" table:style-name="ce25">
            <text:p>252,1</text:p>
          </table:table-cell>
          <table:table-cell office:value-type="percentage" office:value="1.739963537457568E-3" table:style-name="ce155">
            <text:p>0,2%</text:p>
          </table:table-cell>
          <table:table-cell office:value-type="float" office:value="-282.08000000000004" table:style-name="ce25">
            <text:p>-282,1</text:p>
          </table:table-cell>
          <table:table-cell office:value-type="percentage" office:value="-1.947057325618679E-3" table:style-name="ce155">
            <text:p>-0,2%</text:p>
          </table:table-cell>
          <table:table-cell office:value-type="float" office:value="144875.03592651998" table:style-name="ce270">
            <text:p>144.875,0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07" table:style-name="ce219">
            <text:p>2007</text:p>
          </table:table-cell>
          <table:table-cell table:style-name="ce219"/>
          <table:table-cell office:value-type="float" office:value="20036.640038640002" table:style-name="ce274">
            <text:p>20.036,6</text:p>
          </table:table-cell>
          <table:table-cell office:value-type="percentage" office:value="0.13590985024051397" table:style-name="ce206">
            <text:p>13,6%</text:p>
          </table:table-cell>
          <table:table-cell office:value-type="float" office:value="71429.681689999998" table:style-name="ce274">
            <text:p>71.429,7</text:p>
          </table:table-cell>
          <table:table-cell office:value-type="percentage" office:value="0.48451223970156321" table:style-name="ce206">
            <text:p>48,5%</text:p>
          </table:table-cell>
          <table:table-cell office:value-type="float" office:value="31777.533899999999" table:style-name="ce274">
            <text:p>31.777,5</text:p>
          </table:table-cell>
          <table:table-cell office:value-type="percentage" office:value="0.21554910728710192" table:style-name="ce206">
            <text:p>21,6%</text:p>
          </table:table-cell>
          <table:table-cell office:value-type="float" office:value="14360.175757575755" table:style-name="ce274">
            <text:p>14.360,2</text:p>
          </table:table-cell>
          <table:table-cell office:value-type="percentage" office:value="9.7406018817317239E-2" table:style-name="ce206">
            <text:p>9,7%</text:p>
          </table:table-cell>
          <table:table-cell office:value-type="float" office:value="2348.5739999999996" table:style-name="ce274">
            <text:p>2.348,6</text:p>
          </table:table-cell>
          <table:table-cell office:value-type="percentage" office:value="1.5930532265050878E-2" table:style-name="ce206">
            <text:p>1,6%</text:p>
          </table:table-cell>
          <table:table-cell office:value-type="float" office:value="2517.6347500000002" table:style-name="ce274">
            <text:p>2.517,6</text:p>
          </table:table-cell>
          <table:table-cell office:value-type="percentage" office:value="1.7077282477149246E-2" table:style-name="ce206">
            <text:p>1,7%</text:p>
          </table:table-cell>
          <table:table-cell office:value-type="float" office:value="5141.1784799999996" table:style-name="ce274">
            <text:p>5.141,2</text:p>
          </table:table-cell>
          <table:table-cell office:value-type="percentage" office:value="3.4872952547386302E-2" table:style-name="ce206">
            <text:p>3,5%</text:p>
          </table:table-cell>
          <table:table-cell office:value-type="float" office:value="309.1266" table:style-name="ce274">
            <text:p>309,1</text:p>
          </table:table-cell>
          <table:table-cell office:value-type="percentage" office:value="2.0968261060905374E-3" table:style-name="ce206">
            <text:p>0,2%</text:p>
          </table:table-cell>
          <table:table-cell office:value-type="float" office:value="-494.5859999999999" table:style-name="ce274">
            <text:p>-494,6</text:p>
          </table:table-cell>
          <table:table-cell office:value-type="percentage" office:value="-3.3548094421731881E-3" table:style-name="ce206">
            <text:p>-0,3%</text:p>
          </table:table-cell>
          <table:table-cell office:value-type="float" office:value="147425.95921621574" table:style-name="ce270">
            <text:p>147.426,0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08" table:style-name="ce154">
            <text:p>2008</text:p>
          </table:table-cell>
          <table:table-cell table:style-name="ce154"/>
          <table:table-cell office:value-type="float" office:value="13407.64266324" table:style-name="ce25">
            <text:p>13.407,6</text:p>
          </table:table-cell>
          <table:table-cell office:value-type="percentage" office:value="9.4342517414682817E-2" table:style-name="ce155">
            <text:p>9,4%</text:p>
          </table:table-cell>
          <table:table-cell office:value-type="float" office:value="68506.376566999999" table:style-name="ce25">
            <text:p>68.506,4</text:p>
          </table:table-cell>
          <table:table-cell office:value-type="percentage" office:value="0.48204327834667965" table:style-name="ce155">
            <text:p>48,2%</text:p>
          </table:table-cell>
          <table:table-cell office:value-type="float" office:value="34902.986507999995" table:style-name="ce25">
            <text:p>34.903,0</text:p>
          </table:table-cell>
          <table:table-cell office:value-type="percentage" office:value="0.24559392692374341" table:style-name="ce155">
            <text:p>24,6%</text:p>
          </table:table-cell>
          <table:table-cell office:value-type="float" office:value="15368.721212121211" table:style-name="ce25">
            <text:p>15.368,7</text:p>
          </table:table-cell>
          <table:table-cell office:value-type="percentage" office:value="0.10814159394113594" table:style-name="ce155">
            <text:p>10,8%</text:p>
          </table:table-cell>
          <table:table-cell office:value-type="float" office:value="2009.3039999999999" table:style-name="ce25">
            <text:p>2.009,3</text:p>
          </table:table-cell>
          <table:table-cell office:value-type="percentage" office:value="1.4138413617713718E-2" table:style-name="ce155">
            <text:p>1,4%</text:p>
          </table:table-cell>
          <table:table-cell office:value-type="float" office:value="3193.1442479999996" table:style-name="ce25">
            <text:p>3.193,1</text:p>
          </table:table-cell>
          <table:table-cell office:value-type="percentage" office:value="2.2468473719878836E-2" table:style-name="ce155">
            <text:p>2,2%</text:p>
          </table:table-cell>
          <table:table-cell office:value-type="float" office:value="5349.8384399999995" table:style-name="ce25">
            <text:p>5.349,8</text:p>
          </table:table-cell>
          <table:table-cell office:value-type="percentage" office:value="3.7643994464085229E-2" table:style-name="ce155">
            <text:p>3,8%</text:p>
          </table:table-cell>
          <table:table-cell office:value-type="float" office:value="327.99179999999996" table:style-name="ce25">
            <text:p>328,0</text:p>
          </table:table-cell>
          <table:table-cell office:value-type="percentage" office:value="2.3079054894721922E-3" table:style-name="ce155">
            <text:p>0,2%</text:p>
          </table:table-cell>
          <table:table-cell office:value-type="float" office:value="-949.35399999999993" table:style-name="ce25">
            <text:p>-949,4</text:p>
          </table:table-cell>
          <table:table-cell office:value-type="percentage" office:value="-6.6801039173917873E-3" table:style-name="ce155">
            <text:p>-0,7%</text:p>
          </table:table-cell>
          <table:table-cell office:value-type="float" office:value="142116.65143836121" table:style-name="ce270">
            <text:p>142.116,7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09" table:style-name="ce219">
            <text:p>2009</text:p>
          </table:table-cell>
          <table:table-cell table:style-name="ce219"/>
          <table:table-cell office:value-type="float" office:value="9430.0006619999986" table:style-name="ce274">
            <text:p>9.430,0</text:p>
          </table:table-cell>
          <table:table-cell office:value-type="percentage" office:value="7.2561040677492708E-2" table:style-name="ce206">
            <text:p>7,3%</text:p>
          </table:table-cell>
          <table:table-cell office:value-type="float" office:value="63473.077360400006" table:style-name="ce274">
            <text:p>63.473,1</text:p>
          </table:table-cell>
          <table:table-cell office:value-type="percentage" office:value="0.48840638652689283" table:style-name="ce206">
            <text:p>48,8%</text:p>
          </table:table-cell>
          <table:table-cell office:value-type="float" office:value="31219.021295999995" table:style-name="ce274">
            <text:p>31.219,0</text:p>
          </table:table-cell>
          <table:table-cell office:value-type="percentage" office:value="0.24022105144689621" table:style-name="ce206">
            <text:p>24,0%</text:p>
          </table:table-cell>
          <table:table-cell office:value-type="float" office:value="13749.836363636363" table:style-name="ce274">
            <text:p>13.749,8</text:p>
          </table:table-cell>
          <table:table-cell office:value-type="percentage" office:value="0.1058008871315482" table:style-name="ce206">
            <text:p>10,6%</text:p>
          </table:table-cell>
          <table:table-cell office:value-type="float" office:value="2271.346" table:style-name="ce274">
            <text:p>2.271,3</text:p>
          </table:table-cell>
          <table:table-cell office:value-type="percentage" office:value="1.7477329578861951E-2" table:style-name="ce206">
            <text:p>1,7%</text:p>
          </table:table-cell>
          <table:table-cell office:value-type="float" office:value="4001.9819279999997" table:style-name="ce274">
            <text:p>4.002,0</text:p>
          </table:table-cell>
          <table:table-cell office:value-type="percentage" office:value="3.0794056530491339E-2" table:style-name="ce206">
            <text:p>3,1%</text:p>
          </table:table-cell>
          <table:table-cell office:value-type="float" office:value="6192.1045199999999" table:style-name="ce274">
            <text:p>6.192,1</text:p>
          </table:table-cell>
          <table:table-cell office:value-type="percentage" office:value="4.7646396226202786E-2" table:style-name="ce206">
            <text:p>4,8%</text:p>
          </table:table-cell>
          <table:table-cell office:value-type="float" office:value="319.13231999999999" table:style-name="ce274">
            <text:p>319,1</text:p>
          </table:table-cell>
          <table:table-cell office:value-type="percentage" office:value="2.4556279562456965E-3" table:style-name="ce206">
            <text:p>0,2%</text:p>
          </table:table-cell>
          <table:table-cell office:value-type="float" office:value="-696.94400000000007" table:style-name="ce274">
            <text:p>-696,9</text:p>
          </table:table-cell>
          <table:table-cell office:value-type="percentage" office:value="-5.362776074631679E-3" table:style-name="ce206">
            <text:p>-0,5%</text:p>
          </table:table-cell>
          <table:table-cell office:value-type="float" office:value="129959.55645003635" table:style-name="ce270">
            <text:p>129.959,6</text:p>
          </table:table-cell>
          <table:table-cell office:value-type="percentage" office:value="1" table:style-name="ce206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10" table:style-name="ce154">
            <text:p>2010</text:p>
          </table:table-cell>
          <table:table-cell table:style-name="ce154"/>
          <table:table-cell office:value-type="float" office:value="6897.1419074400001" table:style-name="ce25">
            <text:p>6.897,1</text:p>
          </table:table-cell>
          <table:table-cell office:value-type="percentage" office:value="5.3162522725017376E-2" table:style-name="ce155">
            <text:p>5,3%</text:p>
          </table:table-cell>
          <table:table-cell office:value-type="float" office:value="61160.011516800005" table:style-name="ce25">
            <text:p>61.160,0</text:p>
          </table:table-cell>
          <table:table-cell office:value-type="percentage" office:value="0.47141563067114395" table:style-name="ce155">
            <text:p>47,1%</text:p>
          </table:table-cell>
          <table:table-cell office:value-type="float" office:value="31123.360403999999" table:style-name="ce25">
            <text:p>31.123,4</text:p>
          </table:table-cell>
          <table:table-cell office:value-type="percentage" office:value="0.23989594196571917" table:style-name="ce155">
            <text:p>24,0%</text:p>
          </table:table-cell>
          <table:table-cell office:value-type="float" office:value="16154.969696969694" table:style-name="ce25">
            <text:p>16.155,0</text:p>
          </table:table-cell>
          <table:table-cell office:value-type="percentage" office:value="0.12452099074700525" table:style-name="ce155">
            <text:p>12,5%</text:p>
          </table:table-cell>
          <table:table-cell office:value-type="float" office:value="3638.1439999999998" table:style-name="ce25">
            <text:p>3.638,1</text:p>
          </table:table-cell>
          <table:table-cell office:value-type="percentage" office:value="2.8042472617280732E-2" table:style-name="ce155">
            <text:p>2,8%</text:p>
          </table:table-cell>
          <table:table-cell office:value-type="float" office:value="4858.1452259999996" table:style-name="ce25">
            <text:p>4.858,1</text:p>
          </table:table-cell>
          <table:table-cell office:value-type="percentage" office:value="3.7446127605415866E-2" table:style-name="ce155">
            <text:p>3,7%</text:p>
          </table:table-cell>
          <table:table-cell office:value-type="float" office:value="6447.6274620000004" table:style-name="ce25">
            <text:p>6.447,6</text:p>
          </table:table-cell>
          <table:table-cell office:value-type="percentage" office:value="4.9697707553511432E-2" table:style-name="ce155">
            <text:p>5,0%</text:p>
          </table:table-cell>
          <table:table-cell office:value-type="float" office:value="174.15683999999999" table:style-name="ce25">
            <text:p>174,2</text:p>
          </table:table-cell>
          <table:table-cell office:value-type="percentage" office:value="1.3423845831314377E-3" table:style-name="ce155">
            <text:p>0,1%</text:p>
          </table:table-cell>
          <table:table-cell office:value-type="float" office:value="-716.63799999999992" table:style-name="ce25">
            <text:p>-716,6</text:p>
          </table:table-cell>
          <table:table-cell office:value-type="percentage" office:value="-5.5237784682252346E-3" table:style-name="ce155">
            <text:p>-0,6%</text:p>
          </table:table-cell>
          <table:table-cell office:value-type="float" office:value="129736.9190532097" table:style-name="ce270">
            <text:p>129.736,9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11" table:style-name="ce154">
            <text:p>2011</text:p>
          </table:table-cell>
          <table:table-cell table:style-name="ce154"/>
          <table:table-cell office:value-type="float" office:value="12790.578424560001" table:style-name="ce25">
            <text:p>12.790,6</text:p>
          </table:table-cell>
          <table:table-cell office:value-type="percentage" office:value="9.8743540030654164E-2" table:style-name="ce155">
            <text:p>9,9%</text:p>
          </table:table-cell>
          <table:table-cell office:value-type="float" office:value="58371.578569399993" table:style-name="ce25">
            <text:p>58.371,6</text:p>
          </table:table-cell>
          <table:table-cell office:value-type="percentage" office:value="0.45062983969923937" table:style-name="ce155">
            <text:p>45,1%</text:p>
          </table:table-cell>
          <table:table-cell office:value-type="float" office:value="28930.424184000003" table:style-name="ce25">
            <text:p>28.930,4</text:p>
          </table:table-cell>
          <table:table-cell office:value-type="percentage" office:value="0.22334349578993964" table:style-name="ce155">
            <text:p>22,3%</text:p>
          </table:table-cell>
          <table:table-cell office:value-type="float" office:value="15041.660606060605" table:style-name="ce25">
            <text:p>15.041,7</text:p>
          </table:table-cell>
          <table:table-cell office:value-type="percentage" office:value="0.11612194279893581" table:style-name="ce155">
            <text:p>11,6%</text:p>
          </table:table-cell>
          <table:table-cell office:value-type="float" office:value="2631.2559999999999" table:style-name="ce25">
            <text:p>2.631,3</text:p>
          </table:table-cell>
          <table:table-cell office:value-type="percentage" office:value="2.0313352808814571E-2" table:style-name="ce155">
            <text:p>2,0%</text:p>
          </table:table-cell>
          <table:table-cell office:value-type="float" office:value="5060.5653279999997" table:style-name="ce25">
            <text:p>5.060,6</text:p>
          </table:table-cell>
          <table:table-cell office:value-type="percentage" office:value="3.9067672974320414E-2" table:style-name="ce155">
            <text:p>3,9%</text:p>
          </table:table-cell>
          <table:table-cell office:value-type="float" office:value="7036.0773479999989" table:style-name="ce25">
            <text:p>7.036,1</text:p>
          </table:table-cell>
          <table:table-cell office:value-type="percentage" office:value="5.4318668179771316E-2" table:style-name="ce155">
            <text:p>5,4%</text:p>
          </table:table-cell>
          <table:table-cell office:value-type="float" office:value="195.00407999999999" table:style-name="ce25">
            <text:p>195,0</text:p>
          </table:table-cell>
          <table:table-cell office:value-type="percentage" office:value="1.5054356840224976E-3" table:style-name="ce155">
            <text:p>0,2%</text:p>
          </table:table-cell>
          <table:table-cell office:value-type="float" office:value="-523.82599999999991" table:style-name="ce25">
            <text:p>-523,8</text:p>
          </table:table-cell>
          <table:table-cell office:value-type="percentage" office:value="-4.0439479656977882E-3" table:style-name="ce155">
            <text:p>-0,4%</text:p>
          </table:table-cell>
          <table:table-cell office:value-type="float" office:value="129533.3185400206" table:style-name="ce270">
            <text:p>129.533,3</text:p>
          </table:table-cell>
          <table:table-cell office:value-type="percentage" office:value="1" table:style-name="ce155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12" table:style-name="ce154">
            <text:p>2012</text:p>
          </table:table-cell>
          <table:table-cell table:style-name="ce154"/>
          <table:table-cell office:value-type="float" office:value="15492.016391399999" table:style-name="ce25">
            <text:p>15.492,0</text:p>
          </table:table-cell>
          <table:table-cell office:value-type="percentage" office:value="0.11981355446009259" table:style-name="ce155">
            <text:p>12,0%</text:p>
          </table:table-cell>
          <table:table-cell office:value-type="float" office:value="53977.992749800011" table:style-name="ce25">
            <text:p>53.978,0</text:p>
          </table:table-cell>
          <table:table-cell office:value-type="percentage" office:value="0.41745987162554271" table:style-name="ce155">
            <text:p>41,7%</text:p>
          </table:table-cell>
          <table:table-cell office:value-type="float" office:value="28568.885759999997" table:style-name="ce25">
            <text:p>28.568,9</text:p>
          </table:table-cell>
          <table:table-cell office:value-type="percentage" office:value="0.22094862691793188" table:style-name="ce155">
            <text:p>22,1%</text:p>
          </table:table-cell>
          <table:table-cell office:value-type="float" office:value="16019.454545454542" table:style-name="ce25">
            <text:p>16.019,5</text:p>
          </table:table-cell>
          <table:table-cell office:value-type="percentage" office:value="0.12389270325509552" table:style-name="ce155">
            <text:p>12,4%</text:p>
          </table:table-cell>
          <table:table-cell office:value-type="float" office:value="1766.87" table:style-name="ce25">
            <text:p>1.766,9</text:p>
          </table:table-cell>
          <table:table-cell office:value-type="percentage" office:value="1.3664778658924018E-2" table:style-name="ce155">
            <text:p>1,4%</text:p>
          </table:table-cell>
          <table:table-cell office:value-type="float" office:value="6679.3087139999998" table:style-name="ce25">
            <text:p>6.679,3</text:p>
          </table:table-cell>
          <table:table-cell office:value-type="percentage" office:value="5.165704051312911E-2" table:style-name="ce155">
            <text:p>5,2%</text:p>
          </table:table-cell>
          <table:table-cell office:value-type="float" office:value="7583.9817089999988" table:style-name="ce25">
            <text:p>7.584,0</text:p>
          </table:table-cell>
          <table:table-cell office:value-type="percentage" office:value="5.8653682164965901E-2" table:style-name="ce155">
            <text:p>5,9%</text:p>
          </table:table-cell>
          <table:table-cell office:value-type="float" office:value="175.63739999999999" table:style-name="ce25">
            <text:p>175,6</text:p>
          </table:table-cell>
          <table:table-cell office:value-type="percentage" office:value="1.3583603746902158E-3" table:style-name="ce155">
            <text:p>0,1%</text:p>
          </table:table-cell>
          <table:table-cell office:value-type="float" office:value="-963.11399999999992" table:style-name="ce25">
            <text:p>-963,1</text:p>
          </table:table-cell>
          <table:table-cell office:value-type="percentage" office:value="-7.4486179703718708E-3" table:style-name="ce155">
            <text:p>-0,7%</text:p>
          </table:table-cell>
          <table:table-cell office:value-type="float" office:value="129301.03326965454" table:style-name="ce270">
            <text:p>129.301,0</text:p>
          </table:table-cell>
          <table:table-cell office:value-type="percentage" office:value="1" table:style-name="ce155">
            <text:p>100,0%</text:p>
          </table:table-cell>
          <table:table-cell table:style-name="ce96"/>
          <table:table-cell table:number-columns-repeated="16361" table:style-name="ce149"/>
        </table:table-row>
        <table:table-row table:style-name="ro6">
          <table:table-cell office:value-type="float" office:value="2013" table:style-name="ce154">
            <text:p>2013</text:p>
          </table:table-cell>
          <table:table-cell table:style-name="ce154"/>
          <table:table-cell office:value-type="float" office:value="11396.81732916" table:style-name="ce25">
            <text:p>11.396,8</text:p>
          </table:table-cell>
          <table:table-cell office:value-type="percentage" office:value="9.4621336849910739E-2" table:style-name="ce155">
            <text:p>9,5%</text:p>
          </table:table-cell>
          <table:table-cell office:value-type="float" office:value="51317.6751678" table:style-name="ce25">
            <text:p>51.317,7</text:p>
          </table:table-cell>
          <table:table-cell office:value-type="percentage" office:value="0.42606167039132453" table:style-name="ce155">
            <text:p>42,6%</text:p>
          </table:table-cell>
          <table:table-cell office:value-type="float" office:value="26077.468643999997" table:style-name="ce25">
            <text:p>26.077,5</text:p>
          </table:table-cell>
          <table:table-cell office:value-type="percentage" office:value="0.21650649242605471" table:style-name="ce155">
            <text:p>21,7%</text:p>
          </table:table-cell>
          <table:table-cell office:value-type="float" office:value="14784.442424242423" table:style-name="ce25">
            <text:p>14.784,4</text:p>
          </table:table-cell>
          <table:table-cell office:value-type="percentage" office:value="0.12274687453163388" table:style-name="ce155">
            <text:p>12,3%</text:p>
          </table:table-cell>
          <table:table-cell office:value-type="float" office:value="3163.08" table:style-name="ce25">
            <text:p>3.163,1</text:p>
          </table:table-cell>
          <table:table-cell office:value-type="percentage" office:value="2.6261266590404772E-2" table:style-name="ce155">
            <text:p>2,6%</text:p>
          </table:table-cell>
          <table:table-cell office:value-type="float" office:value="7331.2604979999996" table:style-name="ce25">
            <text:p>7.331,3</text:p>
          </table:table-cell>
          <table:table-cell office:value-type="percentage" office:value="6.0867314889816775E-2" table:style-name="ce155">
            <text:p>6,1%</text:p>
          </table:table-cell>
          <table:table-cell office:value-type="float" office:value="6810.2859599999992" table:style-name="ce25">
            <text:p>6.810,3</text:p>
          </table:table-cell>
          <table:table-cell office:value-type="percentage" office:value="5.654195757061177E-2" table:style-name="ce155">
            <text:p>5,7%</text:p>
          </table:table-cell>
          <table:table-cell office:value-type="float" office:value="146.1456" table:style-name="ce25">
            <text:p>146,1</text:p>
          </table:table-cell>
          <table:table-cell office:value-type="percentage" office:value="1.2133643672036939E-3" table:style-name="ce155">
            <text:p>0,1%</text:p>
          </table:table-cell>
          <table:table-cell office:value-type="float" office:value="-580.58600000000001" table:style-name="ce25">
            <text:p>-580,6</text:p>
          </table:table-cell>
          <table:table-cell office:value-type="percentage" office:value="-4.8202776169609194E-3" table:style-name="ce155">
            <text:p>-0,5%</text:p>
          </table:table-cell>
          <table:table-cell office:value-type="float" office:value="120446.58962320242" table:style-name="ce270">
            <text:p>120.446,6</text:p>
          </table:table-cell>
          <table:table-cell office:value-type="percentage" office:value="1" table:style-name="ce155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office:value-type="float" office:value="2014" table:style-name="ce154">
            <text:p>2014</text:p>
          </table:table-cell>
          <table:table-cell table:style-name="ce154"/>
          <table:table-cell office:value-type="float" office:value="11975.110065789622" table:style-name="ce25">
            <text:p>11.975,1</text:p>
          </table:table-cell>
          <table:table-cell office:value-type="percentage" office:value="0.10113043660139244" table:style-name="ce155">
            <text:p>10,1%</text:p>
          </table:table-cell>
          <table:table-cell office:value-type="float" office:value="50740.304559999997" table:style-name="ce25">
            <text:p>50.740,3</text:p>
          </table:table-cell>
          <table:table-cell office:value-type="percentage" office:value="0.42850455029217027" table:style-name="ce155">
            <text:p>42,9%</text:p>
          </table:table-cell>
          <table:table-cell office:value-type="float" office:value="23663.594664" table:style-name="ce25">
            <text:p>23.663,6</text:p>
          </table:table-cell>
          <table:table-cell office:value-type="percentage" office:value="0.19984030599980143" table:style-name="ce155">
            <text:p>20,0%</text:p>
          </table:table-cell>
          <table:table-cell office:value-type="float" office:value="14932.588630303027" table:style-name="ce25">
            <text:p>14.932,6</text:p>
          </table:table-cell>
          <table:table-cell office:value-type="percentage" office:value="0.12610649918664923" table:style-name="ce155">
            <text:p>12,6%</text:p>
          </table:table-cell>
          <table:table-cell office:value-type="float" office:value="3360.8751178644943" table:style-name="ce25">
            <text:p>3.360,9</text:p>
          </table:table-cell>
          <table:table-cell office:value-type="percentage" office:value="2.838276777124394E-2" table:style-name="ce155">
            <text:p>2,8%</text:p>
          </table:table-cell>
          <table:table-cell office:value-type="float" office:value="7617.4143756989761" table:style-name="ce25">
            <text:p>7.617,4</text:p>
          </table:table-cell>
          <table:table-cell office:value-type="percentage" office:value="6.4329466481389264E-2" table:style-name="ce155">
            <text:p>6,4%</text:p>
          </table:table-cell>
          <table:table-cell office:value-type="float" office:value="6296.328949572393" table:style-name="ce25">
            <text:p>6.296,3</text:p>
          </table:table-cell>
          <table:table-cell office:value-type="percentage" office:value="5.31728303254018E-2" table:style-name="ce155">
            <text:p>5,3%</text:p>
          </table:table-cell>
          <table:table-cell office:value-type="float" office:value="119.22180346348519" table:style-name="ce25">
            <text:p>119,2</text:p>
          </table:table-cell>
          <table:table-cell office:value-type="percentage" office:value="1.0068344232686299E-3" table:style-name="ce155">
            <text:p>0,1%</text:p>
          </table:table-cell>
          <table:table-cell office:value-type="float" office:value="-292.916" table:style-name="ce25">
            <text:p>-292,9</text:p>
          </table:table-cell>
          <table:table-cell office:value-type="percentage" office:value="-2.4736910813170205E-3" table:style-name="ce155">
            <text:p>-0,2%</text:p>
          </table:table-cell>
          <table:table-cell office:value-type="float" office:value="118412.522166692" table:style-name="ce270">
            <text:p>118.412,5</text:p>
          </table:table-cell>
          <table:table-cell office:value-type="percentage" office:value="1" table:style-name="ce155">
            <text:p>100,0%</text:p>
          </table:table-cell>
          <table:table-cell table:style-name="ce101"/>
          <table:table-cell table:number-columns-repeated="16361"/>
        </table:table-row>
        <table:table-row table:style-name="ro6">
          <table:table-cell table:number-columns-repeated="2" table:style-name="ce154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number-columns-repeated="3" table:style-name="ce155"/>
          <table:table-cell table:number-columns-repeated="2" table:style-name="ce25"/>
          <table:table-cell table:style-name="ce168"/>
          <table:table-cell table:style-name="ce155"/>
          <table:table-cell table:style-name="ce96"/>
          <table:table-cell table:number-columns-repeated="16361" table:style-name="ce149"/>
        </table:table-row>
        <table:table-row table:style-name="ro6">
          <table:table-cell table:number-columns-repeated="2" table:style-name="ce219"/>
          <table:table-cell table:style-name="ce274"/>
          <table:table-cell table:style-name="ce206"/>
          <table:table-cell table:style-name="ce274">
            <draw:frame draw:z-index="4" draw:id="id24" draw:style-name="a28" draw:name="Chart 1118" svg:x="0.48958in" svg:y="0in" svg:width="7.79167in" svg:height="4.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number-columns-repeated="3" table:style-name="ce206"/>
          <table:table-cell table:number-columns-repeated="2" table:style-name="ce274"/>
          <table:table-cell table:style-name="ce153"/>
          <table:table-cell table:style-name="ce206"/>
          <table:table-cell table:style-name="ce101"/>
          <table:table-cell table:number-columns-repeated="16361"/>
        </table:table-row>
        <table:table-row table:style-name="ro6">
          <table:table-cell table:number-columns-repeated="2" table:style-name="ce154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number-columns-repeated="3" table:style-name="ce155"/>
          <table:table-cell table:number-columns-repeated="2" table:style-name="ce25"/>
          <table:table-cell table:style-name="ce168"/>
          <table:table-cell table:style-name="ce155"/>
          <table:table-cell table:style-name="ce96"/>
          <table:table-cell table:number-columns-repeated="16361" table:style-name="ce149"/>
        </table:table-row>
        <table:table-row table:style-name="ro6">
          <table:table-cell table:number-columns-repeated="2" table:style-name="ce219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style-name="ce206"/>
          <table:table-cell table:style-name="ce274"/>
          <table:table-cell table:number-columns-repeated="3" table:style-name="ce206"/>
          <table:table-cell table:number-columns-repeated="2" table:style-name="ce274"/>
          <table:table-cell table:style-name="ce153"/>
          <table:table-cell table:style-name="ce206"/>
          <table:table-cell table:style-name="ce101"/>
          <table:table-cell table:number-columns-repeated="16361"/>
        </table:table-row>
        <table:table-row table:number-rows-repeated="7" table:style-name="ro6">
          <table:table-cell table:number-columns-repeated="2" table:style-name="ce154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style-name="ce155"/>
          <table:table-cell table:style-name="ce25"/>
          <table:table-cell table:number-columns-repeated="3" table:style-name="ce155"/>
          <table:table-cell table:number-columns-repeated="2" table:style-name="ce25"/>
          <table:table-cell table:style-name="ce168"/>
          <table:table-cell table:style-name="ce155"/>
          <table:table-cell table:number-columns-repeated="16362" table:style-name="ce147"/>
        </table:table-row>
        <table:table-row table:number-rows-repeated="6" table:style-name="ro6">
          <table:table-cell table:number-columns-repeated="16384" table:style-name="ce147"/>
        </table:table-row>
        <table:table-row table:number-rows-repeated="16" table:style-name="ro6">
          <table:table-cell table:number-columns-repeated="16384"/>
        </table:table-row>
        <table:table-row table:number-rows-repeated="5" table:style-name="ro6">
          <table:table-cell table:number-columns-repeated="20"/>
          <table:table-cell table:number-columns-repeated="16364" table:style-name="ce147"/>
        </table:table-row>
        <table:table-row table:style-name="ro6">
          <table:table-cell table:number-columns-repeated="20" table:style-name="ce224"/>
          <table:table-cell office:value-type="string" table:style-name="ce224">
            <text:p>IV 08</text:p>
          </table:table-cell>
          <table:table-cell office:value-type="float" office:value="-4.3672425923638292" table:style-name="ce271">
            <text:p>-4,4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 09</text:p>
          </table:table-cell>
          <table:table-cell office:value-type="float" office:value="-9.2527939169224851" table:style-name="ce271">
            <text:p>-9,3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I 09</text:p>
          </table:table-cell>
          <table:table-cell office:value-type="float" office:value="-8.8521572409899445" table:style-name="ce271">
            <text:p>-8,9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II 09</text:p>
          </table:table-cell>
          <table:table-cell office:value-type="float" office:value="-6.4716353762832028" table:style-name="ce271">
            <text:p>-6,5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V 09</text:p>
          </table:table-cell>
          <table:table-cell office:value-type="float" office:value="-7.6061922425678885" table:style-name="ce271">
            <text:p>-7,6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 10</text:p>
          </table:table-cell>
          <table:table-cell office:value-type="float" office:value="-1.2601577055644242" table:style-name="ce271">
            <text:p>-1,3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I 10</text:p>
          </table:table-cell>
          <table:table-cell office:value-type="float" office:value="0.38462903397524784" table:style-name="ce271">
            <text:p>0,4</text:p>
          </table:table-cell>
          <table:table-cell table:number-columns-repeated="16362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II 10</text:p>
          </table:table-cell>
          <table:table-cell office:value-type="float" office:value="1.3674062997563352" table:style-name="ce271">
            <text:p>1,4</text:p>
          </table:table-cell>
          <table:table-cell table:style-name="ce224"/>
          <table:table-cell table:style-name="ce226"/>
          <table:table-cell table:number-columns-repeated="16360" table:style-name="ce224"/>
        </table:table-row>
        <table:table-row table:style-name="ro6">
          <table:table-cell table:number-columns-repeated="20" table:style-name="ce224"/>
          <table:table-cell office:value-type="string" table:style-name="ce224">
            <text:p>IV 10</text:p>
          </table:table-cell>
          <table:table-cell office:value-type="float" office:value="3.630640575062416" table:style-name="ce271">
            <text:p>3,6</text:p>
          </table:table-cell>
          <table:table-cell table:number-columns-repeated="16362" table:style-name="ce224"/>
        </table:table-row>
        <table:table-row table:style-name="ro6">
          <table:table-cell table:number-columns-repeated="20"/>
          <table:table-cell table:style-name="ce147"/>
          <table:table-cell table:style-name="ce272"/>
          <table:table-cell table:number-columns-repeated="16362" table:style-name="ce147"/>
        </table:table-row>
        <table:table-row table:style-name="ro6">
          <table:table-cell table:number-columns-repeated="20"/>
          <table:table-cell table:number-columns-repeated="6" table:style-name="ce147"/>
          <table:table-cell table:style-name="ce147">
            <draw:g draw:z-index="1" draw:name="Chart 1033" draw:id="id20" draw:style-name="a24">
              <svg:title/>
              <svg:desc/>
              <draw:frame draw:id="id21" draw:style-name="a25" svg:x="0.35417in" svg:y="0in" svg:width="8.79167in" svg:height="0in" style:rel-width="scale" style:rel-height="scale">
                <draw:object xlink:href="Object 18/" xlink:type="simple" xlink:show="embed" xlink:actuate="onLoad"/>
              </draw:frame>
              <draw:frame draw:id="id19" draw:style-name="a23" draw:name="Text Box 1029" svg:x="5.57642in" svg:y="0in" svg:width="0.10919in" svg:height="0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  <draw:frame draw:z-index="3" draw:id="id23" draw:style-name="a27" draw:name="Chart 1035" svg:x="0.33333in" svg:y="0in" svg:width="8.80208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2" draw:id="id22" draw:style-name="a26" draw:name="Chart 1034" svg:x="0.32292in" svg:y="0in" svg:width="8.77083in" svg:height="0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number-rows-repeated="402" table:style-name="ro6">
          <table:table-cell table:number-columns-repeated="16384"/>
        </table:table-row>
        <table:table-row table:number-rows-repeated="1048094" table:style-name="ro7">
          <table:table-cell table:number-columns-repeated="16384"/>
        </table:table-row>
      </table:table>
      <table:table table:name="METODOLOGIA" table:style-name="ta1">
        <table:table-column table:style-name="co54" table:number-columns-repeated="16384" table:default-cell-style-name="ce1"/>
        <table:table-row table:style-name="ro1">
          <table:table-cell table:style-name="ce1">
            <draw:frame draw:z-index="1" draw:id="id25" draw:style-name="a82" draw:name="Text Box 1" svg:x="0.125in" svg:y="0.125in" svg:width="9.4375in" svg:height="7.71875in">
              <draw:text-box>
                <text:p text:style-name="a31" text:class-names="" text:cond-style-name=""><text:span text:style-name="a29" text:class-names="">METODOLOGIA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37" text:class-names="" text:cond-style-name=""><text:span text:style-name="a36" text:class-names=""/></text:p>
                <text:p text:style-name="a40" text:class-names="" text:cond-style-name=""><text:span text:style-name="a38" text:class-names="">Carbón:</text:span><text:span text:style-name="a39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.</text:span></text:p>
                <text:p text:style-name="a42" text:class-names="" text:cond-style-name=""><text:span text:style-name="a41" text:class-names=""/></text:p>
                <text:p text:style-name="a45" text:class-names="" text:cond-style-name=""><text:span text:style-name="a43" text:class-names="">Petróleo:</text:span><text:span text:style-name="a44" text:class-names=""><text:s text:c="1"/>Comprende:</text:span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>- Petróleo crudo, productos intermedios y condensados de gas natural.</text:span></text:p>
                <text:p text:style-name="a51" text:class-names="" text:cond-style-name=""><text:span text:style-name="a50" text:class-names="">- Productos petrolíferos incluidos los gases licuados del petróleo (GLP) y gas de refinería.</text:span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57" text:class-names="" text:cond-style-name=""><text:span text:style-name="a56" text:class-names=""/></text:p>
                <text:p text:style-name="a60" text:class-names="" text:cond-style-name=""><text:span text:style-name="a58" text:class-names="">Gas:</text:span><text:span text:style-name="a59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62" text:class-names="" text:cond-style-name=""><text:span text:style-name="a61" text:class-names=""/></text:p>
                <text:p text:style-name="a65" text:class-names="" text:cond-style-name=""><text:span text:style-name="a63" text:class-names="">Energía hidráulica:<text:s text:c="1"/></text:span><text:span text:style-name="a64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67" text:class-names="" text:cond-style-name=""><text:span text:style-name="a66" text:class-names=""/></text:p>
                <text:p text:style-name="a70" text:class-names="" text:cond-style-name=""><text:span text:style-name="a68" text:class-names="">Energía nuclear:</text:span><text:span text:style-name="a69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72" text:class-names="" text:cond-style-name=""><text:span text:style-name="a71" text:class-names=""/></text:p>
                <text:p text:style-name="a75" text:class-names="" text:cond-style-name=""><text:span text:style-name="a73" text:class-names="">Electricidad:</text:span><text:span text:style-name="a74" text:class-names=""><text:s text:c="1"/>Su transformación a tep, tanto en el caso de consumo final directo como en el saldo de comercio exterior se hace con la equivalencia 1 Mwh = 0,086 tep.</text:span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ambria" svg:font-family="Cambria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51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51P2">
      <number:text> - Pts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">
      <number:number number:decimal-places="1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Moneda_32__91_0_93__Copia_32_de_32_COYUNTURA_32_CUARTO_32_TRIMESTRE_32_2010" style:display-name="Moneda [0]_Copia de COYUNTURA CUARTO TRIMESTRE 2010" style:family="table-cell" style:data-style-name="N51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style:font-family-generic="swiss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Copia_32_de_32_COYUNTURA_32_CUARTO_32_TRIMESTRE_32_2010" style:display-name="Normal_Copia de 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Normal_COYUNTURA_32_CUARTO_32_TRIMESTRE_32_2010" style:display-name="Normal_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Normal_DATOS_32_MENSUALESCOYUNTURA_32_CUARTO_32_TRIMESTRE_32_2010" style:display-name="Normal_DATOS MENSUALES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 style:font-family-generic="swiss"/>
    </style:style>
    <style:style style:name="Normal_Mens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Normal_Mens2010_COYUNTURA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2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in" fo:margin-bottom="0in" fo:margin-left="0.2in" fo:margin-right="0.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2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93700787401575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12T12:24:04Z</meta:creation-date>
    <dc:date>2015-06-12T12:25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72.75pt" svg:width="0.0pt" chart:style-name="Crt0">
        <chart:title svg:x="0.0pt" svg:y="10.00062992125984pt" chart:style-name="CT00">
          <text:p text:style-name="a0" text:class-names="" text:cond-style-name="">PRODUCCION DE ENERGIA PRIMARIA
Octubre 2009 -Septiembre 2010

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0.0pt" svg:y="180.920157480315pt" chart:style-name="AT01">
              <text:p text:style-name="a1" text:class-names="" text:cond-style-name="">Miles de tep.</text:p>
            </chart:title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" chart:class="chart:area" chart:attached-axis="primary-y" chart:style-name="G0S1">
            <chart:data-point/>
          </chart:series>
          <chart:series chart:label-cell-address="local-table.$D$1" chart:values-cell-range-address="local-table.$D$2" chart:class="chart:area" chart:attached-axis="primary-y" chart:style-name="G0S2">
            <chart:data-point/>
          </chart:series>
          <chart:series chart:label-cell-address="local-table.$E$1" chart:values-cell-range-address="local-table.$E$2" chart:class="chart:area" chart:attached-axis="primary-y" chart:style-name="G0S3">
            <chart:data-point/>
          </chart:series>
          <chart:series chart:label-cell-address="local-table.$F$1" chart:values-cell-range-address="local-table.$F$2" chart:class="chart:area" chart:attached-axis="primary-y" chart:style-name="G0S4">
            <chart:data-point/>
          </chart:series>
          <chart:series chart:label-cell-address="local-table.$G$1" chart:values-cell-range-address="local-table.$G$2" chart:class="chart:area" chart:attached-axis="primary-y" chart:style-name="G0S5">
            <chart:data-point/>
          </chart:series>
          <chart:series chart:label-cell-address="local-table.$H$1" chart:values-cell-range-address="local-table.$H$2" chart:class="chart:area" chart:attached-axis="primary-y" chart:style-name="G0S6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0.0pt" svg:width="479.9117322834646pt" chart:style-name="Crt0">
        <chart:title svg:x="88.87267716535433pt" svg:y="0.0pt"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9.62787401574803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0.0pt" svg:width="633.0pt" chart:style-name="Crt0">
        <chart:title svg:x="155.5595275590551pt" svg:y="0.0pt"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11.74031496062992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0.0pt" svg:width="631.5pt" chart:style-name="Crt0">
        <chart:title svg:x="150.5434645669291pt" svg:y="0.0pt"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9.77551181102362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8.25pt" svg:width="539.0pt" chart:style-name="Crt0">
        <chart:title svg:x="173.966062992126pt" svg:y="34.07055118110236pt" chart:style-name="CT00">
          <text:p text:style-name="a0" text:class-names="" text:cond-style-name="">PRODUCCION DE ENERGIA PRIMARIA <text:s text:c="3"/>
2014</text:p>
        </chart:title>
        <chart:plot-area svg:x="35.25771653543307pt" svg:y="90.89866141732283pt" svg:width="484.958031496063pt" svg:height="207.3582677165354pt" chart:style-name="Plt0">
          <chart:axis chart:dimension="x" chart:name="primary-x" chart:style-name="Axs0">
            <chart:categories table:cell-range-address="I_1_.$B$35:.$B$46"/>
          </chart:axis>
          <chart:axis chart:dimension="y" chart:name="primary-y" chart:style-name="Axs1">
            <chart:title svg:x="17.28574803149606pt" svg:y="154.4676377952756pt" chart:style-name="AT01">
              <text:p text:style-name="a1" text:class-names="" text:cond-style-name="">Miles de tep.</text:p>
            </chart:title>
          </chart:axis>
          <chart:series chart:values-cell-range-address="I_1_.$C$35:.$C$46" chart:class="chart:area" chart:attached-axis="primary-y" chart:style-name="G0S0">
            <chart:data-point chart:repeated="12"/>
          </chart:series>
          <chart:series chart:values-cell-range-address="I_1_.$D$35:.$D$46" chart:class="chart:area" chart:attached-axis="primary-y" chart:style-name="G0S1">
            <chart:data-point chart:repeated="12"/>
          </chart:series>
          <chart:series chart:values-cell-range-address="I_1_.$E$35:.$E$46" chart:class="chart:area" chart:attached-axis="primary-y" chart:style-name="G0S2">
            <chart:data-point chart:repeated="12"/>
          </chart:series>
          <chart:series chart:values-cell-range-address="I_1_.$F$35:.$F$46" chart:class="chart:area" chart:attached-axis="primary-y" chart:style-name="G0S3">
            <chart:data-point chart:repeated="12"/>
          </chart:series>
          <chart:series chart:values-cell-range-address="I_1_.$G$35:.$G$46" chart:class="chart:area" chart:attached-axis="primary-y" chart:style-name="G0S4">
            <chart:data-point chart:repeated="12"/>
          </chart:series>
          <chart:series chart:values-cell-range-address="I_1_.$H$35:.$H$46" chart:class="chart:area" chart:attached-axis="primary-y" chart:style-name="G0S5">
            <chart:data-point chart:repeated="12"/>
          </chart:series>
          <chart:series chart:values-cell-range-address="I_1_.$I$35:.$I$46" chart:class="chart:area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0.0pt" svg:width="633.75pt" chart:style-name="Crt0">
        <chart:title svg:x="117.3612598425197pt" svg:y="0.0pt"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12.71417322834646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solid-type="cuboid" chart:stacked="tru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5.0pt" svg:width="561.0pt" chart:style-name="Crt0">
        <chart:title svg:x="71.80811023622047pt" svg:y="9.021496062992126pt" chart:style-name="CT00">
          <text:p text:style-name="a0" text:class-names="" text:cond-style-name="">EVOLUCION DEL CONSUMO DE ENERGIA PRIMARIA.<text:line-break/>Unidad : ktep.</text:p>
        </chart:title>
        <chart:plot-area svg:x="11.02204724409449pt" svg:y="65.02826771653544pt" svg:width="530.3985826771653pt" svg:height="235.1389763779528pt" chart:style-name="Plt0">
          <chart:axis chart:dimension="x" chart:name="primary-x" chart:style-name="Axs0">
            <chart:categories table:cell-range-address="IV_8_.$A$7:.$A$30"/>
          </chart:axis>
          <chart:axis chart:dimension="y" chart:name="primary-y" chart:style-name="Axs1">
            <chart:grid chart:class="major" chart:style-name="GMa1"/>
          </chart:axis>
          <chart:series chart:values-cell-range-address="IV_8_.$C$7:.$C$30" chart:class="chart:area" chart:attached-axis="primary-y" chart:style-name="G0S0">
            <chart:data-point chart:repeated="24"/>
          </chart:series>
          <chart:series chart:values-cell-range-address="IV_8_.$E$7:.$E$30" chart:class="chart:area" chart:attached-axis="primary-y" chart:style-name="G0S1">
            <chart:data-point chart:repeated="24"/>
          </chart:series>
          <chart:series chart:values-cell-range-address="IV_8_.$G$7:.$G$30" chart:class="chart:area" chart:attached-axis="primary-y" chart:style-name="G0S2">
            <chart:data-point chart:repeated="24"/>
          </chart:series>
          <chart:series chart:values-cell-range-address="IV_8_.$K$7:.$K$30" chart:class="chart:area" chart:attached-axis="primary-y" chart:style-name="G0S3">
            <chart:data-point chart:repeated="24"/>
          </chart:series>
          <chart:series chart:values-cell-range-address="IV_8_.$I$7:.$I$30" chart:class="chart:area" chart:attached-axis="primary-y" chart:style-name="G0S4">
            <chart:data-point chart:repeated="24"/>
          </chart:series>
          <chart:series chart:values-cell-range-address="IV_8_.$M$7:.$M$30" chart:class="chart:area" chart:attached-axis="primary-y" chart:style-name="G0S5">
            <chart:data-point chart:repeated="24"/>
          </chart:series>
          <chart:series chart:label-cell-address="IV_8_.$O$3" chart:values-cell-range-address="IV_8_.$O$7:.$O$30" chart:class="chart:area" chart:attached-axis="primary-y" chart:style-name="G0S6">
            <chart:data-point chart:repeated="24"/>
          </chart:series>
          <chart:series chart:values-cell-range-address="IV_8_.$Q$7:.$Q$30" chart:class="chart:area" chart:attached-axis="primary-y" chart:style-name="G0S7">
            <chart:data-point chart:repeated="24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08.25pt" svg:width="612.75pt" chart:style-name="Crt0">
        <chart:title svg:x="194.2500787401575pt" svg:y="15.75pt" chart:style-name="CT00">
          <text:p text:style-name="a0" text:class-names="" text:cond-style-name="">PRODUCCION INTERIOR DE CARBON <text:s text:c="3"/>
2014</text:p>
        </chart:title>
        <chart:plot-area svg:x="50.98125984251968pt" svg:y="59.3048031496063pt" svg:width="531.3054330708661pt" svg:height="235.4100787401575pt" chart:style-name="Plt0">
          <chart:axis chart:dimension="x" chart:name="primary-x" chart:style-name="Axs0">
            <chart:categories table:cell-range-address="I_3_.$B$35:.$B$46"/>
          </chart:axis>
          <chart:axis chart:dimension="y" chart:name="primary-y" chart:style-name="Axs1">
            <chart:title svg:x="14.04582677165354pt" svg:y="116.5335433070866pt" chart:style-name="AT01">
              <text:p text:style-name="a1" text:class-names="" text:cond-style-name="">Miles de toneladas</text:p>
            </chart:title>
          </chart:axis>
          <chart:series chart:values-cell-range-address="I_3_.$C$35:.$C$46" chart:class="chart:area" chart:attached-axis="primary-y" chart:style-name="G0S0">
            <chart:data-point chart:repeated="12"/>
          </chart:series>
          <chart:series chart:values-cell-range-address="I_3_.$D$35:.$D$46" chart:class="chart:area" chart:attached-axis="primary-y" chart:style-name="G0S1">
            <chart:data-point chart:style-name="G0S1P0"/>
            <chart:data-point chart:repeated="11"/>
          </chart:series>
          <chart:series chart:values-cell-range-address="I_3_.$E$35:.$E$46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08.25pt" svg:width="675.75pt" chart:style-name="Crt0">
        <chart:title svg:x="217.5000787401575pt" svg:y="14.25pt" chart:style-name="CT00">
          <text:p text:style-name="a0" text:class-names="" text:cond-style-name="">PRODUCCION INTERIOR DE CARBON <text:s text:c="3"/>
2014</text:p>
        </chart:title>
        <chart:plot-area svg:x="71.49700787401575pt" svg:y="61.70535433070865pt" svg:width="563.4264566929133pt" svg:height="234.0632283464567pt" chart:style-name="Plt0">
          <chart:axis chart:dimension="x" chart:name="primary-x" chart:style-name="Axs0">
            <chart:categories table:cell-range-address="I_4_.$B$35:.$B$46"/>
          </chart:axis>
          <chart:axis chart:dimension="y" chart:name="primary-y" chart:style-name="Axs1">
            <chart:title svg:x="38.04228346456693pt" svg:y="140.5920472440945pt" chart:style-name="AT01">
              <text:p text:style-name="a1" text:class-names="" text:cond-style-name="">Miles de tep.</text:p>
            </chart:title>
          </chart:axis>
          <chart:series chart:values-cell-range-address="I_4_.$C$35:.$C$46" chart:class="chart:area" chart:attached-axis="primary-y" chart:style-name="G0S0">
            <chart:data-point chart:repeated="12"/>
          </chart:series>
          <chart:series chart:values-cell-range-address="I_4_.$D$35:.$D$46" chart:class="chart:area" chart:attached-axis="primary-y" chart:style-name="G0S1">
            <chart:data-point chart:repeated="12"/>
          </chart:series>
          <chart:series chart:values-cell-range-address="I_4_.$E$35:.$E$46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383.1379527559055pt" svg:width="1001.0pt" chart:style-name="Crt0">
        <chart:title svg:x="336.2140157480315pt" svg:y="12.84677165354331pt" chart:style-name="CT00">
          <text:p text:style-name="a0" text:class-names="" text:cond-style-name="">CONSUMO DE ENERGIA FINAL 
Incrementos trimestrales
</text:p>
        </chart:title>
        <chart:plot-area svg:x="124.174094488189pt" svg:y="81.34984251968504pt" svg:width="864.3579527559056pt" svg:height="284.409842519685pt" chart:style-name="Plt0">
          <chart:axis chart:dimension="x" chart:name="primary-x" chart:style-name="Axs0">
            <chart:categories table:cell-range-address="III_1_.$Q$14:.$Q$21"/>
          </chart:axis>
          <chart:axis chart:dimension="y" chart:name="primary-y" chart:style-name="Axs1">
            <chart:title svg:x="39.73440944881889pt" svg:y="187.4129921259843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II_1_.$R$14:.$R$21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23.25pt" svg:width="538.5pt" chart:style-name="Crt0">
        <chart:title svg:x="106.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51968503936pt" svg:width="516.076377952756pt" svg:height="246.9391338582677pt" chart:style-name="Plt0">
          <chart:axis chart:dimension="x" chart:name="primary-x" chart:style-name="Axs0">
            <chart:categories table:cell-range-address="III_6_.$B$6:.$B$28"/>
          </chart:axis>
          <chart:axis chart:dimension="y" chart:name="primary-y" chart:style-name="Axs1">
            <chart:grid chart:class="major" chart:style-name="GMa1"/>
          </chart:axis>
          <chart:series chart:values-cell-range-address="III_6_.$C$6:.$C$28" chart:class="chart:area" chart:attached-axis="primary-y" chart:style-name="G0S0">
            <chart:data-point chart:repeated="23"/>
          </chart:series>
          <chart:series chart:values-cell-range-address="III_6_.$G$6:.$G$28" chart:class="chart:area" chart:attached-axis="primary-y" chart:style-name="G0S1">
            <chart:data-point chart:repeated="23"/>
          </chart:series>
          <chart:series chart:values-cell-range-address="III_6_.$I$6:.$I$28" chart:class="chart:area" chart:attached-axis="primary-y" chart:style-name="G0S2">
            <chart:data-point chart:repeated="23"/>
          </chart:series>
          <chart:series chart:values-cell-range-address="III_6_.$K$6:.$K$28" chart:class="chart:area" chart:attached-axis="primary-y" chart:style-name="G0S3">
            <chart:data-point chart:repeated="23"/>
          </chart:series>
          <chart:series chart:values-cell-range-address="III_6_.$M$6:.$M$28" chart:class="chart:area" chart:attached-axis="primary-y" chart:style-name="G0S4">
            <chart:data-point chart:repeated="23"/>
          </chart:series>
          <chart:series chart:values-cell-range-address="III_6_.$E$6:.$E$28" chart:class="chart:area" chart:attached-axis="primary-y" chart:style-name="G0S5">
            <chart:data-point chart:repeated="2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0.0pt" svg:width="479.1617322834646pt" chart:style-name="Crt0">
        <chart:title svg:x="117.7538582677165pt" svg:y="0.0pt"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8.887086614173227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bar" svg:height="0.0pt" svg:width="477.6617322834646pt" chart:style-name="Crt0">
        <chart:title svg:x="113.8699212598425pt" svg:y="0.0pt"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7.394094488188976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