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4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</style:style>
    <style:style style:name="ce16" style:family="table-cell" style:parent-style-name="Default" style:data-style-name="N4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8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7.913541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6.85270833333333cm"/>
    </style:style>
    <style:style style:name="co18" style:family="table-column">
      <style:table-column-properties fo:break-before="auto" style:column-width="6.00604166666667cm" style:use-optimal-column-width="true"/>
    </style:style>
    <style:style style:name="co19" style:family="table-column">
      <style:table-column-properties fo:break-before="auto" style:column-width="4.65666666666667cm" style:use-optimal-column-width="true"/>
    </style:style>
    <style:style style:name="co20" style:family="table-column">
      <style:table-column-properties fo:break-before="auto" style:column-width="4.524375cm" style:use-optimal-column-width="true"/>
    </style:style>
    <style:style style:name="co21" style:family="table-column">
      <style:table-column-properties fo:break-before="auto" style:column-width="4.31270833333333cm" style:use-optimal-column-width="true"/>
    </style:style>
    <style:style style:name="co22" style:family="table-column">
      <style:table-column-properties fo:break-before="auto" style:column-width="6.24416666666667cm" style:use-optimal-column-width="true"/>
    </style:style>
    <style:style style:name="co23" style:family="table-column">
      <style:table-column-properties fo:break-before="auto" style:column-width="2.936875cm" style:use-optimal-column-width="true"/>
    </style:style>
    <style:style style:name="co24" style:family="table-column">
      <style:table-column-properties fo:break-before="auto" style:column-width="2.35479166666667cm" style:use-optimal-column-width="true"/>
    </style:style>
    <style:style style:name="co25" style:family="table-column">
      <style:table-column-properties fo:break-before="auto" style:column-width="5.10645833333333cm" style:use-optimal-column-width="true"/>
    </style:style>
    <style:style style:name="co26" style:family="table-column">
      <style:table-column-properties fo:break-before="auto" style:column-width="5.000625cm" style:use-optimal-column-width="true"/>
    </style:style>
    <style:style style:name="co27" style:family="table-column">
      <style:table-column-properties fo:break-before="auto" style:column-width="4.10104166666667cm" style:use-optimal-column-width="true"/>
    </style:style>
    <style:style style:name="co28" style:family="table-column">
      <style:table-column-properties fo:break-before="auto" style:column-width="6.19125cm" style:use-optimal-column-width="true"/>
    </style:style>
    <style:style style:name="co29" style:family="table-column">
      <style:table-column-properties fo:break-before="auto" style:column-width="4.81541666666667cm" style:use-optimal-column-width="true"/>
    </style:style>
    <style:style style:name="co30" style:family="table-column">
      <style:table-column-properties fo:break-before="auto" style:column-width="4.73604166666667cm" style:use-optimal-column-width="true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6.50875cm" style:use-optimal-column-width="true"/>
    </style:style>
    <style:style style:name="co33" style:family="table-column">
      <style:table-column-properties fo:break-before="auto" style:column-width="3.01625cm" style:use-optimal-column-width="true"/>
    </style:style>
    <style:style style:name="co34" style:family="table-column">
      <style:table-column-properties fo:break-before="auto" style:column-width="2.38125cm" style:use-optimal-column-width="true"/>
    </style:style>
    <style:style style:name="co35" style:family="table-column">
      <style:table-column-properties fo:break-before="auto" style:column-width="5.23875cm" style:use-optimal-column-width="true"/>
    </style:style>
    <style:style style:name="co36" style:family="table-column">
      <style:table-column-properties fo:break-before="auto" style:column-width="5.159375cm" style:use-optimal-column-width="true"/>
    </style:style>
    <style:style style:name="co37" style:family="table-column">
      <style:table-column-properties fo:break-before="auto" style:column-width="4.23333333333333cm" style:use-optimal-column-width="true"/>
    </style:style>
    <style:style style:name="co38" style:family="table-column">
      <style:table-column-properties fo:break-before="auto" style:column-width="8.06979166666667cm" style:use-optimal-column-width="true"/>
    </style:style>
    <style:style style:name="co39" style:family="table-column">
      <style:table-column-properties fo:break-before="auto" style:column-width="4.55083333333333cm"/>
    </style:style>
    <style:style style:name="co40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2.9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2" svg:x="0in" svg:y="0in" svg:width="3.40717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3" table:number-rows-spanned="2" table:style-name="ce8"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5">
            <text:p>DATOS PROVISIONALES A FECHA 31/03/2024</text:p>
          </table:table-cell>
          <table:table-cell table:number-columns-repeated="3" table:style-name="ce6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7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Ener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16373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gases</text:p>
          </table:table-cell>
          <table:table-cell office:value-type="float" office:value="139568.94" table:style-name="ce14">
            <text:p>139.568,94</text:p>
          </table:table-cell>
          <table:table-cell office:value-type="float" office:value="25.92" table:style-name="ce14">
            <text:p>25,92</text:p>
          </table:table-cell>
          <table:table-cell office:value-type="float" office:value="28.21" table:style-name="ce14">
            <text:p>28,21</text:p>
          </table:table-cell>
          <table:table-cell office:value-type="float" office:value="70.64" table:style-name="ce14">
            <text:p>70,64</text:p>
          </table:table-cell>
          <table:table-cell office:value-type="float" office:value="139637.29" table:style-name="ce14">
            <text:p>139.637,29</text:p>
          </table:table-cell>
          <table:table-cell office:value-type="float" office:value="502.71" table:style-name="ce14">
            <text:p>502,71</text:p>
          </table:table-cell>
          <table:table-cell office:value-type="float" office:value="30143.01" table:style-name="ce14">
            <text:p>30.143,01</text:p>
          </table:table-cell>
          <table:table-cell office:value-type="float" office:value="50571.23" table:style-name="ce14">
            <text:p>50.571,23</text:p>
          </table:table-cell>
          <table:table-cell office:value-type="float" office:value="47632.3" table:style-name="ce14">
            <text:p>47.632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Alto Horno</text:p>
          </table:table-cell>
          <table:table-cell office:value-type="float" office:value="216401" table:style-name="ce14">
            <text:p>216.40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6401" table:style-name="ce14">
            <text:p>216.401,00</text:p>
          </table:table-cell>
          <table:table-cell office:value-type="float" office:value="779.04" table:style-name="ce14">
            <text:p>779,04</text:p>
          </table:table-cell>
          <table:table-cell office:value-type="float" office:value="235218.48" table:style-name="ce14">
            <text:p>235.218,48</text:p>
          </table:table-cell>
          <table:table-cell office:value-type="float" office:value="80343.34" table:style-name="ce14">
            <text:p>80.343,34</text:p>
          </table:table-cell>
          <table:table-cell office:value-type="float" office:value="74745.429999999993" table:style-name="ce14">
            <text:p>74.745,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coque</text:p>
          </table:table-cell>
          <table:table-cell office:value-type="float" office:value="2262.85" table:style-name="ce14">
            <text:p>2.262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62.85" table:style-name="ce14">
            <text:p>2.262,85</text:p>
          </table:table-cell>
          <table:table-cell office:value-type="float" office:value="8.15" table:style-name="ce14">
            <text:p>8,15</text:p>
          </table:table-cell>
          <table:table-cell office:value-type="float" office:value="513.12" table:style-name="ce14">
            <text:p>513,12</text:p>
          </table:table-cell>
          <table:table-cell office:value-type="float" office:value="787.47" table:style-name="ce14">
            <text:p>787,47</text:p>
          </table:table-cell>
          <table:table-cell office:value-type="float" office:value="720.6" table:style-name="ce14">
            <text:p>720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uel oil</text:p>
          </table:table-cell>
          <table:table-cell office:value-type="float" office:value="673505.32" table:style-name="ce14">
            <text:p>673.505,32</text:p>
          </table:table-cell>
          <table:table-cell office:value-type="float" office:value="863928.84" table:style-name="ce14">
            <text:p>863.928,84</text:p>
          </table:table-cell>
          <table:table-cell office:value-type="float" office:value="792519.52" table:style-name="ce14">
            <text:p>792.519,52</text:p>
          </table:table-cell>
          <table:table-cell office:value-type="float" office:value="29418.01" table:style-name="ce14">
            <text:p>29.418,01</text:p>
          </table:table-cell>
          <table:table-cell office:value-type="float" office:value="774332.65" table:style-name="ce14">
            <text:p>774.332,65</text:p>
          </table:table-cell>
          <table:table-cell office:value-type="float" office:value="2787.6" table:style-name="ce14">
            <text:p>2.787,60</text:p>
          </table:table-cell>
          <table:table-cell office:value-type="float" office:value="68501.47" table:style-name="ce14">
            <text:p>68.501,47</text:p>
          </table:table-cell>
          <table:table-cell office:value-type="float" office:value="300479.34999999998" table:style-name="ce14">
            <text:p>300.479,35</text:p>
          </table:table-cell>
          <table:table-cell office:value-type="float" office:value="280174.75" table:style-name="ce14">
            <text:p>280.174,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iesel</text:p>
          </table:table-cell>
          <table:table-cell office:value-type="float" office:value="1084806.31" table:style-name="ce14">
            <text:p>1.084.806,31</text:p>
          </table:table-cell>
          <table:table-cell office:value-type="float" office:value="691243.74" table:style-name="ce14">
            <text:p>691.243,74</text:p>
          </table:table-cell>
          <table:table-cell office:value-type="float" office:value="671993.85" table:style-name="ce14">
            <text:p>671.993,85</text:p>
          </table:table-cell>
          <table:table-cell office:value-type="float" office:value="-2688.93" table:style-name="ce14">
            <text:p>-2.688,93</text:p>
          </table:table-cell>
          <table:table-cell office:value-type="float" office:value="1101367.27" table:style-name="ce14">
            <text:p>1.101.367,27</text:p>
          </table:table-cell>
          <table:table-cell office:value-type="float" office:value="3964.92" table:style-name="ce14">
            <text:p>3.964,92</text:p>
          </table:table-cell>
          <table:table-cell office:value-type="float" office:value="93365.967362924275" table:style-name="ce14">
            <text:p>93.365,97</text:p>
          </table:table-cell>
          <table:table-cell office:value-type="float" office:value="459883.03666666668" table:style-name="ce14">
            <text:p>459.883,04</text:p>
          </table:table-cell>
          <table:table-cell office:value-type="float" office:value="444569.71333333332" table:style-name="ce14">
            <text:p>444.569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02.79" table:style-name="ce14">
            <text:p>102,79</text:p>
          </table:table-cell>
          <table:table-cell office:value-type="float" office:value="102.79" table:style-name="ce14">
            <text:p>102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urbanos</text:p>
          </table:table-cell>
          <table:table-cell office:value-type="float" office:value="396873.55" table:style-name="ce14">
            <text:p>396.873,55</text:p>
          </table:table-cell>
          <table:table-cell office:value-type="float" office:value="23536.41" table:style-name="ce14">
            <text:p>23.536,41</text:p>
          </table:table-cell>
          <table:table-cell office:value-type="float" office:value="23251.86" table:style-name="ce14">
            <text:p>23.251,86</text:p>
          </table:table-cell>
          <table:table-cell office:value-type="float" office:value="0" table:style-name="ce14">
            <text:p>0,00</text:p>
          </table:table-cell>
          <table:table-cell office:value-type="float" office:value="397158.1" table:style-name="ce14">
            <text:p>397.158,10</text:p>
          </table:table-cell>
          <table:table-cell office:value-type="float" office:value="1429.76" table:style-name="ce14">
            <text:p>1.429,76</text:p>
          </table:table-cell>
          <table:table-cell office:value-type="float" office:value="150565.39666666667" table:style-name="ce14">
            <text:p>150.565,40</text:p>
          </table:table-cell>
          <table:table-cell office:value-type="float" office:value="107351.08666666667" table:style-name="ce14">
            <text:p>107.351,09</text:p>
          </table:table-cell>
          <table:table-cell office:value-type="float" office:value="91944.503333333327" table:style-name="ce14">
            <text:p>91.944,5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Natural</text:p>
          </table:table-cell>
          <table:table-cell office:value-type="float" office:value="6497250.5766666671" table:style-name="ce14">
            <text:p>6.497.250,58</text:p>
          </table:table-cell>
          <table:table-cell office:value-type="float" office:value="33358.14" table:style-name="ce14">
            <text:p>33.358,14</text:p>
          </table:table-cell>
          <table:table-cell office:value-type="float" office:value="38994.93" table:style-name="ce14">
            <text:p>38.994,93</text:p>
          </table:table-cell>
          <table:table-cell office:value-type="float" office:value="0" table:style-name="ce14">
            <text:p>0,00</text:p>
          </table:table-cell>
          <table:table-cell office:value-type="float" office:value="6491613.7866666671" table:style-name="ce14">
            <text:p>6.491.613,79</text:p>
          </table:table-cell>
          <table:table-cell office:value-type="float" office:value="23369.81" table:style-name="ce14">
            <text:p>23.369,81</text:p>
          </table:table-cell>
          <table:table-cell office:value-type="float" office:value="618074.26957310445" table:style-name="ce14">
            <text:p>618.074,27</text:p>
          </table:table-cell>
          <table:table-cell office:value-type="float" office:value="3159018.2533333334" table:style-name="ce14">
            <text:p>3.159.018,25</text:p>
          </table:table-cell>
          <table:table-cell office:value-type="float" office:value="3067602.5533333337" table:style-name="ce14">
            <text:p>3.067.602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bituminoso</text:p>
          </table:table-cell>
          <table:table-cell office:value-type="float" office:value="737504" table:style-name="ce14">
            <text:p>737.504,00</text:p>
          </table:table-cell>
          <table:table-cell office:value-type="float" office:value="3031475.7" table:style-name="ce14">
            <text:p>3.031.475,70</text:p>
          </table:table-cell>
          <table:table-cell office:value-type="float" office:value="3133144.7" table:style-name="ce14">
            <text:p>3.133.144,70</text:p>
          </table:table-cell>
          <table:table-cell office:value-type="float" office:value="-35344" table:style-name="ce14">
            <text:p>-35.344,00</text:p>
          </table:table-cell>
          <table:table-cell office:value-type="float" office:value="600491" table:style-name="ce14">
            <text:p>600.491,00</text:p>
          </table:table-cell>
          <table:table-cell office:value-type="float" office:value="2161.77" table:style-name="ce14">
            <text:p>2.161,77</text:p>
          </table:table-cell>
          <table:table-cell office:value-type="float" office:value="91992.93" table:style-name="ce14">
            <text:p>91.992,93</text:p>
          </table:table-cell>
          <table:table-cell office:value-type="float" office:value="210963.99" table:style-name="ce14">
            <text:p>210.963,99</text:p>
          </table:table-cell>
          <table:table-cell office:value-type="float" office:value="193905.33" table:style-name="ce14">
            <text:p>193.905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tras fuentes</text:p>
          </table:table-cell>
          <table:table-cell office:value-type="float" office:value="40686.93" table:style-name="ce14">
            <text:p>40.686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686.93" table:style-name="ce14">
            <text:p>40.686,93</text:p>
          </table:table-cell>
          <table:table-cell office:value-type="float" office:value="146.47999999999999" table:style-name="ce14">
            <text:p>146,48</text:p>
          </table:table-cell>
          <table:table-cell office:value-type="float" office:value="40674.83" table:style-name="ce14">
            <text:p>40.674,83</text:p>
          </table:table-cell>
          <table:table-cell office:value-type="float" office:value="12105.95" table:style-name="ce14">
            <text:p>12.105,95</text:p>
          </table:table-cell>
          <table:table-cell office:value-type="float" office:value="11799.42" table:style-name="ce14">
            <text:p>11.799,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refinería</text:p>
          </table:table-cell>
          <table:table-cell office:value-type="float" office:value="110398" table:style-name="ce14">
            <text:p>110.39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0398" table:style-name="ce14">
            <text:p>110.398,00</text:p>
          </table:table-cell>
          <table:table-cell office:value-type="float" office:value="397.43" table:style-name="ce14">
            <text:p>397,43</text:p>
          </table:table-cell>
          <table:table-cell office:value-type="float" office:value="9199.83" table:style-name="ce14">
            <text:p>9.199,83</text:p>
          </table:table-cell>
          <table:table-cell office:value-type="float" office:value="34142.019999999997" table:style-name="ce14">
            <text:p>34.142,02</text:p>
          </table:table-cell>
          <table:table-cell office:value-type="float" office:value="33458.85" table:style-name="ce14">
            <text:p>33.458,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masa</text:p>
          </table:table-cell>
          <table:table-cell office:value-type="float" office:value="1395347.7266666666" table:style-name="ce14">
            <text:p>1.395.347,73</text:p>
          </table:table-cell>
          <table:table-cell office:value-type="float" office:value="1683361.74" table:style-name="ce14">
            <text:p>1.683.361,74</text:p>
          </table:table-cell>
          <table:table-cell office:value-type="float" office:value="2070170.0433333332" table:style-name="ce14">
            <text:p>2.070.170,04</text:p>
          </table:table-cell>
          <table:table-cell office:value-type="float" office:value="35141.51" table:style-name="ce14">
            <text:p>35.141,51</text:p>
          </table:table-cell>
          <table:table-cell office:value-type="float" office:value="1043680.9333333333" table:style-name="ce14">
            <text:p>1.043.680,93</text:p>
          </table:table-cell>
          <table:table-cell office:value-type="float" office:value="3757.25" table:style-name="ce14">
            <text:p>3.757,25</text:p>
          </table:table-cell>
          <table:table-cell office:value-type="float" office:value="355465.08208318148" table:style-name="ce14">
            <text:p>355.465,08</text:p>
          </table:table-cell>
          <table:table-cell office:value-type="float" office:value="257443.51333333334" table:style-name="ce14">
            <text:p>257.443,51</text:p>
          </table:table-cell>
          <table:table-cell office:value-type="float" office:value="229179.68333333335" table:style-name="ce14">
            <text:p>229.179,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industriales no renovables</text:p>
          </table:table-cell>
          <table:table-cell office:value-type="float" office:value="43714" table:style-name="ce14">
            <text:p>43.714,00</text:p>
          </table:table-cell>
          <table:table-cell office:value-type="float" office:value="17087" table:style-name="ce14">
            <text:p>17.087,00</text:p>
          </table:table-cell>
          <table:table-cell office:value-type="float" office:value="18262" table:style-name="ce14">
            <text:p>18.262,00</text:p>
          </table:table-cell>
          <table:table-cell office:value-type="float" office:value="0" table:style-name="ce14">
            <text:p>0,00</text:p>
          </table:table-cell>
          <table:table-cell office:value-type="float" office:value="42539" table:style-name="ce14">
            <text:p>42.539,00</text:p>
          </table:table-cell>
          <table:table-cell office:value-type="float" office:value="153.13999999999999" table:style-name="ce14">
            <text:p>153,14</text:p>
          </table:table-cell>
          <table:table-cell office:value-type="float" office:value="14246.89" table:style-name="ce14">
            <text:p>14.246,89</text:p>
          </table:table-cell>
          <table:table-cell office:value-type="float" office:value="8149.35" table:style-name="ce14">
            <text:p>8.149,35</text:p>
          </table:table-cell>
          <table:table-cell office:value-type="float" office:value="6631.76" table:style-name="ce14">
            <text:p>6.631,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5"/>
          <table:table-cell table:number-columns-repeated="2" table:style-name="ce16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Antracita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table:number-columns-repeated="9" table:style-name="ce18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table:number-columns-repeated="9" table:style-name="ce18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table:number-columns-repeated="9" table:style-name="ce18"/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table:number-columns-repeated="9" table:style-name="ce18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table:number-columns-repeated="9" table:style-name="ce14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table:number-columns-repeated="9" table:style-name="ce14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table:number-columns-repeated="9" table:style-name="ce14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table:number-columns-repeated="9" table:style-name="ce14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table:number-columns-repeated="9" table:style-name="ce14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table:number-columns-repeated="9" table:style-name="ce14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2">
          <table:table-cell office:value-type="string" table:style-name="ce11">
            <text:p>Combustible</text:p>
          </table:table-cell>
          <table:table-cell office:value-type="string" table:style-name="ce21">
            <text:p>Aprovisionamientos (MWh)</text:p>
          </table:table-cell>
          <table:table-cell office:value-type="string" table:style-name="ce21">
            <text:p>Exitencias iniciales (MWh)</text:p>
          </table:table-cell>
          <table:table-cell office:value-type="string" table:style-name="ce21">
            <text:p>Exitencias finales (MWh)</text:p>
          </table:table-cell>
          <table:table-cell office:value-type="string" table:style-name="ce21">
            <text:p>Regularización de existencias iniciales</text:p>
          </table:table-cell>
          <table:table-cell office:value-type="string" table:style-name="ce21">
            <text:p>Consumo (MWh)</text:p>
          </table:table-cell>
          <table:table-cell office:value-type="string" table:style-name="ce21">
            <text:p>Consumo (TJ)</text:p>
          </table:table-cell>
          <table:table-cell office:value-type="string" table:style-name="ce21">
            <text:p>Consumo (en unidades físicas)</text:p>
          </table:table-cell>
          <table:table-cell office:value-type="string" table:style-name="ce21">
            <text:p>Electricidad producida (MWh)</text:p>
          </table:table-cell>
          <table:table-cell office:value-type="string" table:style-name="ce21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Antracita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Biogases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Gas de Alto Horno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Gas de coque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Fuel oil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Diesel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GLP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Residuos urbanos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Gas Natural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Carbón bituminoso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Otras fuentes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Coque de petróleo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Gas de refinería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Biomasa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Carbón sub-bituminoso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Residuos industriales no renovables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3">
            <text:p>Biolíquidos</text:p>
          </table:table-cell>
          <table:table-cell table:number-columns-repeated="9" table:style-name="ce14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8" table:default-cell-style-name="ce25"/>
        <table:table-column table:style-name="co5" table:default-cell-style-name="ce25"/>
        <table:table-column table:style-name="co39" table:default-cell-style-name="ce25"/>
        <table:table-column table:style-name="co40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5" table:number-columns-repeated="16374" table:default-cell-style-name="ce25"/>
        <table:table-row table:style-name="ro2">
          <table:table-cell office:value-type="string" table:style-name="ce22">
            <text:p>Combustible</text:p>
          </table:table-cell>
          <table:table-cell office:value-type="string" table:style-name="ce22">
            <text:p>Aprovisionamientos (MWh)</text:p>
          </table:table-cell>
          <table:table-cell office:value-type="string" table:style-name="ce22">
            <text:p>Existencias iniciales (MWh)</text:p>
          </table:table-cell>
          <table:table-cell office:value-type="string" table:style-name="ce22">
            <text:p>Existencias finales (MWh)</text:p>
          </table:table-cell>
          <table:table-cell office:value-type="string" table:style-name="ce22">
            <text:p>Regularización de existencias iniciales</text:p>
          </table:table-cell>
          <table:table-cell office:value-type="string" table:style-name="ce22">
            <text:p>Consumo (MWh)</text:p>
          </table:table-cell>
          <table:table-cell office:value-type="string" table:style-name="ce22">
            <text:p>Consumo (TJ)</text:p>
          </table:table-cell>
          <table:table-cell office:value-type="string" table:style-name="ce22">
            <text:p>Consumo (en unidades físicas)</text:p>
          </table:table-cell>
          <table:table-cell office:value-type="string" table:style-name="ce22">
            <text:p>Electricidad producida (MWh)</text:p>
          </table:table-cell>
          <table:table-cell office:value-type="string" table:style-name="ce22">
            <text:p>Electricidad neta (MWh)</text:p>
          </table:table-cell>
          <table:table-cell table:number-columns-repeated="16374" table:style-name="ce23"/>
        </table:table-row>
        <table:table-row table:style-name="ro4">
          <table:table-cell office:value-type="string" table:style-name="ce13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4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4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4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4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4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4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4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4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4">
            <text:p>0,0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Biogases</text:p>
          </table:table-cell>
          <table:table-cell office:value-type="float" office:value="139568.94" table:formula="of:=[Enero.B3]+[Febrero.B3]+[Marzo.B3]+[Abril.B3]+[Mayo.B3]+[Junio.B3]+[Julio.B3]+[Agosto.B3]+[Septiembre.B3]+[Octubre.B3]+[Noviembre.B3]+[Diciembre.B3]" table:style-name="ce14">
            <text:p>139.568,94</text:p>
          </table:table-cell>
          <table:table-cell office:value-type="float" office:value="25.92" table:formula="of:=[Enero.C3]+[Febrero.C3]+[Marzo.C3]+[Abril.C3]+[Mayo.C3]+[Junio.C3]+[Julio.C3]+[Agosto.C3]+[Septiembre.C3]+[Octubre.C3]+[Noviembre.C3]+[Diciembre.C3]" table:style-name="ce14">
            <text:p>25,92</text:p>
          </table:table-cell>
          <table:table-cell office:value-type="float" office:value="28.21" table:formula="of:=[Enero.D3]+[Febrero.D3]+[Marzo.D3]+[Abril.D3]+[Mayo.D3]+[Junio.D3]+[Julio.D3]+[Agosto.D3]+[Septiembre.D3]+[Octubre.D3]+[Noviembre.D3]+[Diciembre.D3]" table:style-name="ce14">
            <text:p>28,21</text:p>
          </table:table-cell>
          <table:table-cell office:value-type="float" office:value="70.64" table:formula="of:=[Enero.E3]+[Febrero.E3]+[Marzo.E3]+[Abril.E3]+[Mayo.E3]+[Junio.E3]+[Julio.E3]+[Agosto.E3]+[Septiembre.E3]+[Octubre.E3]+[Noviembre.E3]+[Diciembre.E3]" table:style-name="ce14">
            <text:p>70,64</text:p>
          </table:table-cell>
          <table:table-cell office:value-type="float" office:value="139637.29" table:formula="of:=[Enero.F3]+[Febrero.F3]+[Marzo.F3]+[Abril.F3]+[Mayo.F3]+[Junio.F3]+[Julio.F3]+[Agosto.F3]+[Septiembre.F3]+[Octubre.F3]+[Noviembre.F3]+[Diciembre.F3]" table:style-name="ce14">
            <text:p>139.637,29</text:p>
          </table:table-cell>
          <table:table-cell office:value-type="float" office:value="502.71" table:formula="of:=[Enero.G3]+[Febrero.G3]+[Marzo.G3]+[Abril.G3]+[Mayo.G3]+[Junio.G3]+[Julio.G3]+[Agosto.G3]+[Septiembre.G3]+[Octubre.G3]+[Noviembre.G3]+[Diciembre.G3]" table:style-name="ce14">
            <text:p>502,71</text:p>
          </table:table-cell>
          <table:table-cell office:value-type="float" office:value="30143.01" table:formula="of:=[Enero.H3]+[Febrero.H3]+[Marzo.H3]+[Abril.H3]+[Mayo.H3]+[Junio.H3]+[Julio.H3]+[Agosto.H3]+[Septiembre.H3]+[Octubre.H3]+[Noviembre.H3]+[Diciembre.H3]" table:style-name="ce14">
            <text:p>30.143,01</text:p>
          </table:table-cell>
          <table:table-cell office:value-type="float" office:value="50571.23" table:formula="of:=[Enero.I3]+[Febrero.I3]+[Marzo.I3]+[Abril.I3]+[Mayo.I3]+[Junio.I3]+[Julio.I3]+[Agosto.I3]+[Septiembre.I3]+[Octubre.I3]+[Noviembre.I3]+[Diciembre.I3]" table:style-name="ce14">
            <text:p>50.571,23</text:p>
          </table:table-cell>
          <table:table-cell office:value-type="float" office:value="47632.3" table:formula="of:=[Enero.J3]+[Febrero.J3]+[Marzo.J3]+[Abril.J3]+[Mayo.J3]+[Junio.J3]+[Julio.J3]+[Agosto.J3]+[Septiembre.J3]+[Octubre.J3]+[Noviembre.J3]+[Diciembre.J3]" table:style-name="ce14">
            <text:p>47.632,3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Gas de Alto Horno</text:p>
          </table:table-cell>
          <table:table-cell office:value-type="float" office:value="216401" table:formula="of:=[Enero.B4]+[Febrero.B4]+[Marzo.B4]+[Abril.B4]+[Mayo.B4]+[Junio.B4]+[Julio.B4]+[Agosto.B4]+[Septiembre.B4]+[Octubre.B4]+[Noviembre.B4]+[Diciembre.B4]" table:style-name="ce14">
            <text:p>216.401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4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4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4">
            <text:p>0,00</text:p>
          </table:table-cell>
          <table:table-cell office:value-type="float" office:value="216401" table:formula="of:=[Enero.F4]+[Febrero.F4]+[Marzo.F4]+[Abril.F4]+[Mayo.F4]+[Junio.F4]+[Julio.F4]+[Agosto.F4]+[Septiembre.F4]+[Octubre.F4]+[Noviembre.F4]+[Diciembre.F4]" table:style-name="ce14">
            <text:p>216.401,00</text:p>
          </table:table-cell>
          <table:table-cell office:value-type="float" office:value="779.04" table:formula="of:=[Enero.G4]+[Febrero.G4]+[Marzo.G4]+[Abril.G4]+[Mayo.G4]+[Junio.G4]+[Julio.G4]+[Agosto.G4]+[Septiembre.G4]+[Octubre.G4]+[Noviembre.G4]+[Diciembre.G4]" table:style-name="ce14">
            <text:p>779,04</text:p>
          </table:table-cell>
          <table:table-cell office:value-type="float" office:value="235218.48" table:formula="of:=[Enero.H4]+[Febrero.H4]+[Marzo.H4]+[Abril.H4]+[Mayo.H4]+[Junio.H4]+[Julio.H4]+[Agosto.H4]+[Septiembre.H4]+[Octubre.H4]+[Noviembre.H4]+[Diciembre.H4]" table:style-name="ce14">
            <text:p>235.218,48</text:p>
          </table:table-cell>
          <table:table-cell office:value-type="float" office:value="80343.34" table:formula="of:=[Enero.I4]+[Febrero.I4]+[Marzo.I4]+[Abril.I4]+[Mayo.I4]+[Junio.I4]+[Julio.I4]+[Agosto.I4]+[Septiembre.I4]+[Octubre.I4]+[Noviembre.I4]+[Diciembre.I4]" table:style-name="ce14">
            <text:p>80.343,34</text:p>
          </table:table-cell>
          <table:table-cell office:value-type="float" office:value="74745.429999999993" table:formula="of:=[Enero.J4]+[Febrero.J4]+[Marzo.J4]+[Abril.J4]+[Mayo.J4]+[Junio.J4]+[Julio.J4]+[Agosto.J4]+[Septiembre.J4]+[Octubre.J4]+[Noviembre.J4]+[Diciembre.J4]" table:style-name="ce14">
            <text:p>74.745,43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Gas de coque</text:p>
          </table:table-cell>
          <table:table-cell office:value-type="float" office:value="2262.85" table:formula="of:=[Enero.B5]+[Febrero.B5]+[Marzo.B5]+[Abril.B5]+[Mayo.B5]+[Junio.B5]+[Julio.B5]+[Agosto.B5]+[Septiembre.B5]+[Octubre.B5]+[Noviembre.B5]+[Diciembre.B5]" table:style-name="ce14">
            <text:p>2.262,85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4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4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4">
            <text:p>0,00</text:p>
          </table:table-cell>
          <table:table-cell office:value-type="float" office:value="2262.85" table:formula="of:=[Enero.F5]+[Febrero.F5]+[Marzo.F5]+[Abril.F5]+[Mayo.F5]+[Junio.F5]+[Julio.F5]+[Agosto.F5]+[Septiembre.F5]+[Octubre.F5]+[Noviembre.F5]+[Diciembre.F5]" table:style-name="ce14">
            <text:p>2.262,85</text:p>
          </table:table-cell>
          <table:table-cell office:value-type="float" office:value="8.15" table:formula="of:=[Enero.G5]+[Febrero.G5]+[Marzo.G5]+[Abril.G5]+[Mayo.G5]+[Junio.G5]+[Julio.G5]+[Agosto.G5]+[Septiembre.G5]+[Octubre.G5]+[Noviembre.G5]+[Diciembre.G5]" table:style-name="ce14">
            <text:p>8,15</text:p>
          </table:table-cell>
          <table:table-cell office:value-type="float" office:value="513.12" table:formula="of:=[Enero.H5]+[Febrero.H5]+[Marzo.H5]+[Abril.H5]+[Mayo.H5]+[Junio.H5]+[Julio.H5]+[Agosto.H5]+[Septiembre.H5]+[Octubre.H5]+[Noviembre.H5]+[Diciembre.H5]" table:style-name="ce14">
            <text:p>513,12</text:p>
          </table:table-cell>
          <table:table-cell office:value-type="float" office:value="787.47" table:formula="of:=[Enero.I5]+[Febrero.I5]+[Marzo.I5]+[Abril.I5]+[Mayo.I5]+[Junio.I5]+[Julio.I5]+[Agosto.I5]+[Septiembre.I5]+[Octubre.I5]+[Noviembre.I5]+[Diciembre.I5]" table:style-name="ce14">
            <text:p>787,47</text:p>
          </table:table-cell>
          <table:table-cell office:value-type="float" office:value="720.6" table:formula="of:=[Enero.J5]+[Febrero.J5]+[Marzo.J5]+[Abril.J5]+[Mayo.J5]+[Junio.J5]+[Julio.J5]+[Agosto.J5]+[Septiembre.J5]+[Octubre.J5]+[Noviembre.J5]+[Diciembre.J5]" table:style-name="ce14">
            <text:p>720,6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Fuel oil</text:p>
          </table:table-cell>
          <table:table-cell office:value-type="float" office:value="673505.32" table:formula="of:=[Enero.B6]+[Febrero.B6]+[Marzo.B6]+[Abril.B6]+[Mayo.B6]+[Junio.B6]+[Julio.B6]+[Agosto.B6]+[Septiembre.B6]+[Octubre.B6]+[Noviembre.B6]+[Diciembre.B6]" table:style-name="ce14">
            <text:p>673.505,32</text:p>
          </table:table-cell>
          <table:table-cell office:value-type="float" office:value="863928.84" table:formula="of:=[Enero.C6]+[Febrero.C6]+[Marzo.C6]+[Abril.C6]+[Mayo.C6]+[Junio.C6]+[Julio.C6]+[Agosto.C6]+[Septiembre.C6]+[Octubre.C6]+[Noviembre.C6]+[Diciembre.C6]" table:style-name="ce14">
            <text:p>863.928,84</text:p>
          </table:table-cell>
          <table:table-cell office:value-type="float" office:value="792519.52" table:formula="of:=[Enero.D6]+[Febrero.D6]+[Marzo.D6]+[Abril.D6]+[Mayo.D6]+[Junio.D6]+[Julio.D6]+[Agosto.D6]+[Septiembre.D6]+[Octubre.D6]+[Noviembre.D6]+[Diciembre.D6]" table:style-name="ce14">
            <text:p>792.519,52</text:p>
          </table:table-cell>
          <table:table-cell office:value-type="float" office:value="29418.01" table:formula="of:=[Enero.E6]+[Febrero.E6]+[Marzo.E6]+[Abril.E6]+[Mayo.E6]+[Junio.E6]+[Julio.E6]+[Agosto.E6]+[Septiembre.E6]+[Octubre.E6]+[Noviembre.E6]+[Diciembre.E6]" table:style-name="ce14">
            <text:p>29.418,01</text:p>
          </table:table-cell>
          <table:table-cell office:value-type="float" office:value="774332.65" table:formula="of:=[Enero.F6]+[Febrero.F6]+[Marzo.F6]+[Abril.F6]+[Mayo.F6]+[Junio.F6]+[Julio.F6]+[Agosto.F6]+[Septiembre.F6]+[Octubre.F6]+[Noviembre.F6]+[Diciembre.F6]" table:style-name="ce14">
            <text:p>774.332,65</text:p>
          </table:table-cell>
          <table:table-cell office:value-type="float" office:value="2787.6" table:formula="of:=[Enero.G6]+[Febrero.G6]+[Marzo.G6]+[Abril.G6]+[Mayo.G6]+[Junio.G6]+[Julio.G6]+[Agosto.G6]+[Septiembre.G6]+[Octubre.G6]+[Noviembre.G6]+[Diciembre.G6]" table:style-name="ce14">
            <text:p>2.787,60</text:p>
          </table:table-cell>
          <table:table-cell office:value-type="float" office:value="68501.47" table:formula="of:=[Enero.H6]+[Febrero.H6]+[Marzo.H6]+[Abril.H6]+[Mayo.H6]+[Junio.H6]+[Julio.H6]+[Agosto.H6]+[Septiembre.H6]+[Octubre.H6]+[Noviembre.H6]+[Diciembre.H6]" table:style-name="ce14">
            <text:p>68.501,47</text:p>
          </table:table-cell>
          <table:table-cell office:value-type="float" office:value="300479.34999999998" table:formula="of:=[Enero.I6]+[Febrero.I6]+[Marzo.I6]+[Abril.I6]+[Mayo.I6]+[Junio.I6]+[Julio.I6]+[Agosto.I6]+[Septiembre.I6]+[Octubre.I6]+[Noviembre.I6]+[Diciembre.I6]" table:style-name="ce14">
            <text:p>300.479,35</text:p>
          </table:table-cell>
          <table:table-cell office:value-type="float" office:value="280174.75" table:formula="of:=[Enero.J6]+[Febrero.J6]+[Marzo.J6]+[Abril.J6]+[Mayo.J6]+[Junio.J6]+[Julio.J6]+[Agosto.J6]+[Septiembre.J6]+[Octubre.J6]+[Noviembre.J6]+[Diciembre.J6]" table:style-name="ce14">
            <text:p>280.174,75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Diesel</text:p>
          </table:table-cell>
          <table:table-cell office:value-type="float" office:value="1084806.31" table:formula="of:=[Enero.B7]+[Febrero.B7]+[Marzo.B7]+[Abril.B7]+[Mayo.B7]+[Junio.B7]+[Julio.B7]+[Agosto.B7]+[Septiembre.B7]+[Octubre.B7]+[Noviembre.B7]+[Diciembre.B7]" table:style-name="ce14">
            <text:p>1.084.806,31</text:p>
          </table:table-cell>
          <table:table-cell office:value-type="float" office:value="691243.74" table:formula="of:=[Enero.C7]+[Febrero.C7]+[Marzo.C7]+[Abril.C7]+[Mayo.C7]+[Junio.C7]+[Julio.C7]+[Agosto.C7]+[Septiembre.C7]+[Octubre.C7]+[Noviembre.C7]+[Diciembre.C7]" table:style-name="ce14">
            <text:p>691.243,74</text:p>
          </table:table-cell>
          <table:table-cell office:value-type="float" office:value="671993.85" table:formula="of:=[Enero.D7]+[Febrero.D7]+[Marzo.D7]+[Abril.D7]+[Mayo.D7]+[Junio.D7]+[Julio.D7]+[Agosto.D7]+[Septiembre.D7]+[Octubre.D7]+[Noviembre.D7]+[Diciembre.D7]" table:style-name="ce14">
            <text:p>671.993,85</text:p>
          </table:table-cell>
          <table:table-cell office:value-type="float" office:value="-2688.93" table:formula="of:=[Enero.E7]+[Febrero.E7]+[Marzo.E7]+[Abril.E7]+[Mayo.E7]+[Junio.E7]+[Julio.E7]+[Agosto.E7]+[Septiembre.E7]+[Octubre.E7]+[Noviembre.E7]+[Diciembre.E7]" table:style-name="ce14">
            <text:p>-2.688,93</text:p>
          </table:table-cell>
          <table:table-cell office:value-type="float" office:value="1101367.27" table:formula="of:=[Enero.F7]+[Febrero.F7]+[Marzo.F7]+[Abril.F7]+[Mayo.F7]+[Junio.F7]+[Julio.F7]+[Agosto.F7]+[Septiembre.F7]+[Octubre.F7]+[Noviembre.F7]+[Diciembre.F7]" table:style-name="ce14">
            <text:p>1.101.367,27</text:p>
          </table:table-cell>
          <table:table-cell office:value-type="float" office:value="3964.92" table:formula="of:=[Enero.G7]+[Febrero.G7]+[Marzo.G7]+[Abril.G7]+[Mayo.G7]+[Junio.G7]+[Julio.G7]+[Agosto.G7]+[Septiembre.G7]+[Octubre.G7]+[Noviembre.G7]+[Diciembre.G7]" table:style-name="ce14">
            <text:p>3.964,92</text:p>
          </table:table-cell>
          <table:table-cell office:value-type="float" office:value="93365.967362924275" table:formula="of:=[Enero.H7]+[Febrero.H7]+[Marzo.H7]+[Abril.H7]+[Mayo.H7]+[Junio.H7]+[Julio.H7]+[Agosto.H7]+[Septiembre.H7]+[Octubre.H7]+[Noviembre.H7]+[Diciembre.H7]" table:style-name="ce14">
            <text:p>93.365,97</text:p>
          </table:table-cell>
          <table:table-cell office:value-type="float" office:value="459883.03666666668" table:formula="of:=[Enero.I7]+[Febrero.I7]+[Marzo.I7]+[Abril.I7]+[Mayo.I7]+[Junio.I7]+[Julio.I7]+[Agosto.I7]+[Septiembre.I7]+[Octubre.I7]+[Noviembre.I7]+[Diciembre.I7]" table:style-name="ce14">
            <text:p>459.883,04</text:p>
          </table:table-cell>
          <table:table-cell office:value-type="float" office:value="444569.71333333332" table:formula="of:=[Enero.J7]+[Febrero.J7]+[Marzo.J7]+[Abril.J7]+[Mayo.J7]+[Junio.J7]+[Julio.J7]+[Agosto.J7]+[Septiembre.J7]+[Octubre.J7]+[Noviembre.J7]+[Diciembre.J7]" table:style-name="ce14">
            <text:p>444.569,71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GLP</text:p>
          </table:table-cell>
          <table:table-cell office:value-type="float" office:value="0" table:formula="of:=[Enero.B8]+[Febrero.B8]+[Marzo.B8]+[Abril.B8]+[Mayo.B8]+[Junio.B8]+[Julio.B8]+[Agosto.B8]+[Septiembre.B8]+[Octubre.B8]+[Noviembre.B8]+[Diciembre.B8]" table:style-name="ce14">
            <text:p>0,00</text:p>
          </table:table-cell>
          <table:table-cell office:value-type="float" office:value="102.79" table:formula="of:=[Enero.C8]+[Febrero.C8]+[Marzo.C8]+[Abril.C8]+[Mayo.C8]+[Junio.C8]+[Julio.C8]+[Agosto.C8]+[Septiembre.C8]+[Octubre.C8]+[Noviembre.C8]+[Diciembre.C8]" table:style-name="ce14">
            <text:p>102,79</text:p>
          </table:table-cell>
          <table:table-cell office:value-type="float" office:value="102.79" table:formula="of:=[Enero.D8]+[Febrero.D8]+[Marzo.D8]+[Abril.D8]+[Mayo.D8]+[Junio.D8]+[Julio.D8]+[Agosto.D8]+[Septiembre.D8]+[Octubre.D8]+[Noviembre.D8]+[Diciembre.D8]" table:style-name="ce14">
            <text:p>102,79</text:p>
          </table:table-cell>
          <table:table-cell office:value-type="float" office:value="0" table:formula="of:=[Enero.E8]+[Febrero.E8]+[Marzo.E8]+[Abril.E8]+[Mayo.E8]+[Junio.E8]+[Julio.E8]+[Agosto.E8]+[Septiembre.E8]+[Octubre.E8]+[Noviembre.E8]+[Diciembre.E8]" table:style-name="ce14">
            <text:p>0,00</text:p>
          </table:table-cell>
          <table:table-cell office:value-type="float" office:value="0" table:formula="of:=[Enero.F8]+[Febrero.F8]+[Marzo.F8]+[Abril.F8]+[Mayo.F8]+[Junio.F8]+[Julio.F8]+[Agosto.F8]+[Septiembre.F8]+[Octubre.F8]+[Noviembre.F8]+[Diciembre.F8]" table:style-name="ce14">
            <text:p>0,00</text:p>
          </table:table-cell>
          <table:table-cell office:value-type="float" office:value="0" table:formula="of:=[Enero.G8]+[Febrero.G8]+[Marzo.G8]+[Abril.G8]+[Mayo.G8]+[Junio.G8]+[Julio.G8]+[Agosto.G8]+[Septiembre.G8]+[Octubre.G8]+[Noviembre.G8]+[Diciembre.G8]" table:style-name="ce14">
            <text:p>0,00</text:p>
          </table:table-cell>
          <table:table-cell office:value-type="float" office:value="0" table:formula="of:=[Enero.H8]+[Febrero.H8]+[Marzo.H8]+[Abril.H8]+[Mayo.H8]+[Junio.H8]+[Julio.H8]+[Agosto.H8]+[Septiembre.H8]+[Octubre.H8]+[Noviembre.H8]+[Diciembre.H8]" table:style-name="ce14">
            <text:p>0,00</text:p>
          </table:table-cell>
          <table:table-cell office:value-type="float" office:value="0" table:formula="of:=[Enero.I8]+[Febrero.I8]+[Marzo.I8]+[Abril.I8]+[Mayo.I8]+[Junio.I8]+[Julio.I8]+[Agosto.I8]+[Septiembre.I8]+[Octubre.I8]+[Noviembre.I8]+[Diciembre.I8]" table:style-name="ce14">
            <text:p>0,00</text:p>
          </table:table-cell>
          <table:table-cell office:value-type="float" office:value="0" table:formula="of:=[Enero.J8]+[Febrero.J8]+[Marzo.J8]+[Abril.J8]+[Mayo.J8]+[Junio.J8]+[Julio.J8]+[Agosto.J8]+[Septiembre.J8]+[Octubre.J8]+[Noviembre.J8]+[Diciembre.J8]" table:style-name="ce14">
            <text:p>0,0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Residuos urbanos</text:p>
          </table:table-cell>
          <table:table-cell office:value-type="float" office:value="396873.55" table:formula="of:=[Enero.B9]+[Febrero.B9]+[Marzo.B9]+[Abril.B9]+[Mayo.B9]+[Junio.B9]+[Julio.B9]+[Agosto.B9]+[Septiembre.B9]+[Octubre.B9]+[Noviembre.B9]+[Diciembre.B9]" table:style-name="ce14">
            <text:p>396.873,55</text:p>
          </table:table-cell>
          <table:table-cell office:value-type="float" office:value="23536.41" table:formula="of:=[Enero.C9]+[Febrero.C9]+[Marzo.C9]+[Abril.C9]+[Mayo.C9]+[Junio.C9]+[Julio.C9]+[Agosto.C9]+[Septiembre.C9]+[Octubre.C9]+[Noviembre.C9]+[Diciembre.C9]" table:style-name="ce14">
            <text:p>23.536,41</text:p>
          </table:table-cell>
          <table:table-cell office:value-type="float" office:value="23251.86" table:formula="of:=[Enero.D9]+[Febrero.D9]+[Marzo.D9]+[Abril.D9]+[Mayo.D9]+[Junio.D9]+[Julio.D9]+[Agosto.D9]+[Septiembre.D9]+[Octubre.D9]+[Noviembre.D9]+[Diciembre.D9]" table:style-name="ce14">
            <text:p>23.251,86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4">
            <text:p>0,00</text:p>
          </table:table-cell>
          <table:table-cell office:value-type="float" office:value="397158.1" table:formula="of:=[Enero.F9]+[Febrero.F9]+[Marzo.F9]+[Abril.F9]+[Mayo.F9]+[Junio.F9]+[Julio.F9]+[Agosto.F9]+[Septiembre.F9]+[Octubre.F9]+[Noviembre.F9]+[Diciembre.F9]" table:style-name="ce14">
            <text:p>397.158,10</text:p>
          </table:table-cell>
          <table:table-cell office:value-type="float" office:value="1429.76" table:formula="of:=[Enero.G9]+[Febrero.G9]+[Marzo.G9]+[Abril.G9]+[Mayo.G9]+[Junio.G9]+[Julio.G9]+[Agosto.G9]+[Septiembre.G9]+[Octubre.G9]+[Noviembre.G9]+[Diciembre.G9]" table:style-name="ce14">
            <text:p>1.429,76</text:p>
          </table:table-cell>
          <table:table-cell office:value-type="float" office:value="150565.39666666667" table:formula="of:=[Enero.H9]+[Febrero.H9]+[Marzo.H9]+[Abril.H9]+[Mayo.H9]+[Junio.H9]+[Julio.H9]+[Agosto.H9]+[Septiembre.H9]+[Octubre.H9]+[Noviembre.H9]+[Diciembre.H9]" table:style-name="ce14">
            <text:p>150.565,40</text:p>
          </table:table-cell>
          <table:table-cell office:value-type="float" office:value="107351.08666666667" table:formula="of:=[Enero.I9]+[Febrero.I9]+[Marzo.I9]+[Abril.I9]+[Mayo.I9]+[Junio.I9]+[Julio.I9]+[Agosto.I9]+[Septiembre.I9]+[Octubre.I9]+[Noviembre.I9]+[Diciembre.I9]" table:style-name="ce14">
            <text:p>107.351,09</text:p>
          </table:table-cell>
          <table:table-cell office:value-type="float" office:value="91944.503333333327" table:formula="of:=[Enero.J9]+[Febrero.J9]+[Marzo.J9]+[Abril.J9]+[Mayo.J9]+[Junio.J9]+[Julio.J9]+[Agosto.J9]+[Septiembre.J9]+[Octubre.J9]+[Noviembre.J9]+[Diciembre.J9]" table:style-name="ce14">
            <text:p>91.944,5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Gas Natural</text:p>
          </table:table-cell>
          <table:table-cell office:value-type="float" office:value="6497250.5766666671" table:formula="of:=[Enero.B10]+[Febrero.B10]+[Marzo.B10]+[Abril.B10]+[Mayo.B10]+[Junio.B10]+[Julio.B10]+[Agosto.B10]+[Septiembre.B10]+[Octubre.B10]+[Noviembre.B10]+[Diciembre.B10]" table:style-name="ce14">
            <text:p>6.497.250,58</text:p>
          </table:table-cell>
          <table:table-cell office:value-type="float" office:value="33358.14" table:formula="of:=[Enero.C10]+[Febrero.C10]+[Marzo.C10]+[Abril.C10]+[Mayo.C10]+[Junio.C10]+[Julio.C10]+[Agosto.C10]+[Septiembre.C10]+[Octubre.C10]+[Noviembre.C10]+[Diciembre.C10]" table:style-name="ce14">
            <text:p>33.358,14</text:p>
          </table:table-cell>
          <table:table-cell office:value-type="float" office:value="38994.93" table:formula="of:=[Enero.D10]+[Febrero.D10]+[Marzo.D10]+[Abril.D10]+[Mayo.D10]+[Junio.D10]+[Julio.D10]+[Agosto.D10]+[Septiembre.D10]+[Octubre.D10]+[Noviembre.D10]+[Diciembre.D10]" table:style-name="ce14">
            <text:p>38.994,93</text:p>
          </table:table-cell>
          <table:table-cell office:value-type="float" office:value="0" table:formula="of:=[Enero.E10]+[Febrero.E10]+[Marzo.E10]+[Abril.E10]+[Mayo.E10]+[Junio.E10]+[Julio.E10]+[Agosto.E10]+[Septiembre.E10]+[Octubre.E10]+[Noviembre.E10]+[Diciembre.E10]" table:style-name="ce14">
            <text:p>0,00</text:p>
          </table:table-cell>
          <table:table-cell office:value-type="float" office:value="6491613.7866666671" table:formula="of:=[Enero.F10]+[Febrero.F10]+[Marzo.F10]+[Abril.F10]+[Mayo.F10]+[Junio.F10]+[Julio.F10]+[Agosto.F10]+[Septiembre.F10]+[Octubre.F10]+[Noviembre.F10]+[Diciembre.F10]" table:style-name="ce14">
            <text:p>6.491.613,79</text:p>
          </table:table-cell>
          <table:table-cell office:value-type="float" office:value="23369.81" table:formula="of:=[Enero.G10]+[Febrero.G10]+[Marzo.G10]+[Abril.G10]+[Mayo.G10]+[Junio.G10]+[Julio.G10]+[Agosto.G10]+[Septiembre.G10]+[Octubre.G10]+[Noviembre.G10]+[Diciembre.G10]" table:style-name="ce14">
            <text:p>23.369,81</text:p>
          </table:table-cell>
          <table:table-cell office:value-type="float" office:value="618074.26957310445" table:formula="of:=[Enero.H10]+[Febrero.H10]+[Marzo.H10]+[Abril.H10]+[Mayo.H10]+[Junio.H10]+[Julio.H10]+[Agosto.H10]+[Septiembre.H10]+[Octubre.H10]+[Noviembre.H10]+[Diciembre.H10]" table:style-name="ce14">
            <text:p>618.074,27</text:p>
          </table:table-cell>
          <table:table-cell office:value-type="float" office:value="3159018.2533333334" table:formula="of:=[Enero.I10]+[Febrero.I10]+[Marzo.I10]+[Abril.I10]+[Mayo.I10]+[Junio.I10]+[Julio.I10]+[Agosto.I10]+[Septiembre.I10]+[Octubre.I10]+[Noviembre.I10]+[Diciembre.I10]" table:style-name="ce14">
            <text:p>3.159.018,25</text:p>
          </table:table-cell>
          <table:table-cell office:value-type="float" office:value="3067602.5533333337" table:formula="of:=[Enero.J10]+[Febrero.J10]+[Marzo.J10]+[Abril.J10]+[Mayo.J10]+[Junio.J10]+[Julio.J10]+[Agosto.J10]+[Septiembre.J10]+[Octubre.J10]+[Noviembre.J10]+[Diciembre.J10]" table:style-name="ce14">
            <text:p>3.067.602,55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Carbón bituminoso</text:p>
          </table:table-cell>
          <table:table-cell office:value-type="float" office:value="737504" table:formula="of:=[Enero.B11]+[Febrero.B11]+[Marzo.B11]+[Abril.B11]+[Mayo.B11]+[Junio.B11]+[Julio.B11]+[Agosto.B11]+[Septiembre.B11]+[Octubre.B11]+[Noviembre.B11]+[Diciembre.B11]" table:style-name="ce14">
            <text:p>737.504,00</text:p>
          </table:table-cell>
          <table:table-cell office:value-type="float" office:value="3031475.7" table:formula="of:=[Enero.C11]+[Febrero.C11]+[Marzo.C11]+[Abril.C11]+[Mayo.C11]+[Junio.C11]+[Julio.C11]+[Agosto.C11]+[Septiembre.C11]+[Octubre.C11]+[Noviembre.C11]+[Diciembre.C11]" table:style-name="ce14">
            <text:p>3.031.475,70</text:p>
          </table:table-cell>
          <table:table-cell office:value-type="float" office:value="3133144.7" table:formula="of:=[Enero.D11]+[Febrero.D11]+[Marzo.D11]+[Abril.D11]+[Mayo.D11]+[Junio.D11]+[Julio.D11]+[Agosto.D11]+[Septiembre.D11]+[Octubre.D11]+[Noviembre.D11]+[Diciembre.D11]" table:style-name="ce14">
            <text:p>3.133.144,70</text:p>
          </table:table-cell>
          <table:table-cell office:value-type="float" office:value="-35344" table:formula="of:=[Enero.E11]+[Febrero.E11]+[Marzo.E11]+[Abril.E11]+[Mayo.E11]+[Junio.E11]+[Julio.E11]+[Agosto.E11]+[Septiembre.E11]+[Octubre.E11]+[Noviembre.E11]+[Diciembre.E11]" table:style-name="ce14">
            <text:p>-35.344,00</text:p>
          </table:table-cell>
          <table:table-cell office:value-type="float" office:value="600491" table:formula="of:=[Enero.F11]+[Febrero.F11]+[Marzo.F11]+[Abril.F11]+[Mayo.F11]+[Junio.F11]+[Julio.F11]+[Agosto.F11]+[Septiembre.F11]+[Octubre.F11]+[Noviembre.F11]+[Diciembre.F11]" table:style-name="ce14">
            <text:p>600.491,00</text:p>
          </table:table-cell>
          <table:table-cell office:value-type="float" office:value="2161.77" table:formula="of:=[Enero.G11]+[Febrero.G11]+[Marzo.G11]+[Abril.G11]+[Mayo.G11]+[Junio.G11]+[Julio.G11]+[Agosto.G11]+[Septiembre.G11]+[Octubre.G11]+[Noviembre.G11]+[Diciembre.G11]" table:style-name="ce14">
            <text:p>2.161,77</text:p>
          </table:table-cell>
          <table:table-cell office:value-type="float" office:value="91992.93" table:formula="of:=[Enero.H11]+[Febrero.H11]+[Marzo.H11]+[Abril.H11]+[Mayo.H11]+[Junio.H11]+[Julio.H11]+[Agosto.H11]+[Septiembre.H11]+[Octubre.H11]+[Noviembre.H11]+[Diciembre.H11]" table:style-name="ce14">
            <text:p>91.992,93</text:p>
          </table:table-cell>
          <table:table-cell office:value-type="float" office:value="210963.99" table:formula="of:=[Enero.I11]+[Febrero.I11]+[Marzo.I11]+[Abril.I11]+[Mayo.I11]+[Junio.I11]+[Julio.I11]+[Agosto.I11]+[Septiembre.I11]+[Octubre.I11]+[Noviembre.I11]+[Diciembre.I11]" table:style-name="ce14">
            <text:p>210.963,99</text:p>
          </table:table-cell>
          <table:table-cell office:value-type="float" office:value="193905.33" table:formula="of:=[Enero.J11]+[Febrero.J11]+[Marzo.J11]+[Abril.J11]+[Mayo.J11]+[Junio.J11]+[Julio.J11]+[Agosto.J11]+[Septiembre.J11]+[Octubre.J11]+[Noviembre.J11]+[Diciembre.J11]" table:style-name="ce14">
            <text:p>193.905,33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Otras fuentes</text:p>
          </table:table-cell>
          <table:table-cell office:value-type="float" office:value="40686.93" table:formula="of:=[Enero.B12]+[Febrero.B12]+[Marzo.B12]+[Abril.B12]+[Mayo.B12]+[Junio.B12]+[Julio.B12]+[Agosto.B12]+[Septiembre.B12]+[Octubre.B12]+[Noviembre.B12]+[Diciembre.B12]" table:style-name="ce14">
            <text:p>40.686,93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4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4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4">
            <text:p>0,00</text:p>
          </table:table-cell>
          <table:table-cell office:value-type="float" office:value="40686.93" table:formula="of:=[Enero.F12]+[Febrero.F12]+[Marzo.F12]+[Abril.F12]+[Mayo.F12]+[Junio.F12]+[Julio.F12]+[Agosto.F12]+[Septiembre.F12]+[Octubre.F12]+[Noviembre.F12]+[Diciembre.F12]" table:style-name="ce14">
            <text:p>40.686,93</text:p>
          </table:table-cell>
          <table:table-cell office:value-type="float" office:value="146.47999999999999" table:formula="of:=[Enero.G12]+[Febrero.G12]+[Marzo.G12]+[Abril.G12]+[Mayo.G12]+[Junio.G12]+[Julio.G12]+[Agosto.G12]+[Septiembre.G12]+[Octubre.G12]+[Noviembre.G12]+[Diciembre.G12]" table:style-name="ce14">
            <text:p>146,48</text:p>
          </table:table-cell>
          <table:table-cell office:value-type="float" office:value="40674.83" table:formula="of:=[Enero.H12]+[Febrero.H12]+[Marzo.H12]+[Abril.H12]+[Mayo.H12]+[Junio.H12]+[Julio.H12]+[Agosto.H12]+[Septiembre.H12]+[Octubre.H12]+[Noviembre.H12]+[Diciembre.H12]" table:style-name="ce14">
            <text:p>40.674,83</text:p>
          </table:table-cell>
          <table:table-cell office:value-type="float" office:value="12105.95" table:formula="of:=[Enero.I12]+[Febrero.I12]+[Marzo.I12]+[Abril.I12]+[Mayo.I12]+[Junio.I12]+[Julio.I12]+[Agosto.I12]+[Septiembre.I12]+[Octubre.I12]+[Noviembre.I12]+[Diciembre.I12]" table:style-name="ce14">
            <text:p>12.105,95</text:p>
          </table:table-cell>
          <table:table-cell office:value-type="float" office:value="11799.42" table:formula="of:=[Enero.J12]+[Febrero.J12]+[Marzo.J12]+[Abril.J12]+[Mayo.J12]+[Junio.J12]+[Julio.J12]+[Agosto.J12]+[Septiembre.J12]+[Octubre.J12]+[Noviembre.J12]+[Diciembre.J12]" table:style-name="ce14">
            <text:p>11.799,42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4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4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4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4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4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4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4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4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4">
            <text:p>0,0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Gas de refinería</text:p>
          </table:table-cell>
          <table:table-cell office:value-type="float" office:value="110398" table:formula="of:=[Enero.B14]+[Febrero.B14]+[Marzo.B14]+[Abril.B14]+[Mayo.B14]+[Junio.B14]+[Julio.B14]+[Agosto.B14]+[Septiembre.B14]+[Octubre.B14]+[Noviembre.B14]+[Diciembre.B14]" table:style-name="ce14">
            <text:p>110.398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4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4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4">
            <text:p>0,00</text:p>
          </table:table-cell>
          <table:table-cell office:value-type="float" office:value="110398" table:formula="of:=[Enero.F14]+[Febrero.F14]+[Marzo.F14]+[Abril.F14]+[Mayo.F14]+[Junio.F14]+[Julio.F14]+[Agosto.F14]+[Septiembre.F14]+[Octubre.F14]+[Noviembre.F14]+[Diciembre.F14]" table:style-name="ce14">
            <text:p>110.398,00</text:p>
          </table:table-cell>
          <table:table-cell office:value-type="float" office:value="397.43" table:formula="of:=[Enero.G14]+[Febrero.G14]+[Marzo.G14]+[Abril.G14]+[Mayo.G14]+[Junio.G14]+[Julio.G14]+[Agosto.G14]+[Septiembre.G14]+[Octubre.G14]+[Noviembre.G14]+[Diciembre.G14]" table:style-name="ce14">
            <text:p>397,43</text:p>
          </table:table-cell>
          <table:table-cell office:value-type="float" office:value="9199.83" table:formula="of:=[Enero.H14]+[Febrero.H14]+[Marzo.H14]+[Abril.H14]+[Mayo.H14]+[Junio.H14]+[Julio.H14]+[Agosto.H14]+[Septiembre.H14]+[Octubre.H14]+[Noviembre.H14]+[Diciembre.H14]" table:style-name="ce14">
            <text:p>9.199,83</text:p>
          </table:table-cell>
          <table:table-cell office:value-type="float" office:value="34142.019999999997" table:formula="of:=[Enero.I14]+[Febrero.I14]+[Marzo.I14]+[Abril.I14]+[Mayo.I14]+[Junio.I14]+[Julio.I14]+[Agosto.I14]+[Septiembre.I14]+[Octubre.I14]+[Noviembre.I14]+[Diciembre.I14]" table:style-name="ce14">
            <text:p>34.142,02</text:p>
          </table:table-cell>
          <table:table-cell office:value-type="float" office:value="33458.85" table:formula="of:=[Enero.J14]+[Febrero.J14]+[Marzo.J14]+[Abril.J14]+[Mayo.J14]+[Junio.J14]+[Julio.J14]+[Agosto.J14]+[Septiembre.J14]+[Octubre.J14]+[Noviembre.J14]+[Diciembre.J14]" table:style-name="ce14">
            <text:p>33.458,85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Biomasa</text:p>
          </table:table-cell>
          <table:table-cell office:value-type="float" office:value="1395347.7266666666" table:formula="of:=[Enero.B15]+[Febrero.B15]+[Marzo.B15]+[Abril.B15]+[Mayo.B15]+[Junio.B15]+[Julio.B15]+[Agosto.B15]+[Septiembre.B15]+[Octubre.B15]+[Noviembre.B15]+[Diciembre.B15]" table:style-name="ce14">
            <text:p>1.395.347,73</text:p>
          </table:table-cell>
          <table:table-cell office:value-type="float" office:value="1683361.74" table:formula="of:=[Enero.C15]+[Febrero.C15]+[Marzo.C15]+[Abril.C15]+[Mayo.C15]+[Junio.C15]+[Julio.C15]+[Agosto.C15]+[Septiembre.C15]+[Octubre.C15]+[Noviembre.C15]+[Diciembre.C15]" table:style-name="ce14">
            <text:p>1.683.361,74</text:p>
          </table:table-cell>
          <table:table-cell office:value-type="float" office:value="2070170.0433333332" table:formula="of:=[Enero.D15]+[Febrero.D15]+[Marzo.D15]+[Abril.D15]+[Mayo.D15]+[Junio.D15]+[Julio.D15]+[Agosto.D15]+[Septiembre.D15]+[Octubre.D15]+[Noviembre.D15]+[Diciembre.D15]" table:style-name="ce14">
            <text:p>2.070.170,04</text:p>
          </table:table-cell>
          <table:table-cell office:value-type="float" office:value="35141.51" table:formula="of:=[Enero.E15]+[Febrero.E15]+[Marzo.E15]+[Abril.E15]+[Mayo.E15]+[Junio.E15]+[Julio.E15]+[Agosto.E15]+[Septiembre.E15]+[Octubre.E15]+[Noviembre.E15]+[Diciembre.E15]" table:style-name="ce14">
            <text:p>35.141,51</text:p>
          </table:table-cell>
          <table:table-cell office:value-type="float" office:value="1043680.9333333333" table:formula="of:=[Enero.F15]+[Febrero.F15]+[Marzo.F15]+[Abril.F15]+[Mayo.F15]+[Junio.F15]+[Julio.F15]+[Agosto.F15]+[Septiembre.F15]+[Octubre.F15]+[Noviembre.F15]+[Diciembre.F15]" table:style-name="ce14">
            <text:p>1.043.680,93</text:p>
          </table:table-cell>
          <table:table-cell office:value-type="float" office:value="3757.25" table:formula="of:=[Enero.G15]+[Febrero.G15]+[Marzo.G15]+[Abril.G15]+[Mayo.G15]+[Junio.G15]+[Julio.G15]+[Agosto.G15]+[Septiembre.G15]+[Octubre.G15]+[Noviembre.G15]+[Diciembre.G15]" table:style-name="ce14">
            <text:p>3.757,25</text:p>
          </table:table-cell>
          <table:table-cell office:value-type="float" office:value="355465.08208318148" table:formula="of:=[Enero.H15]+[Febrero.H15]+[Marzo.H15]+[Abril.H15]+[Mayo.H15]+[Junio.H15]+[Julio.H15]+[Agosto.H15]+[Septiembre.H15]+[Octubre.H15]+[Noviembre.H15]+[Diciembre.H15]" table:style-name="ce14">
            <text:p>355.465,08</text:p>
          </table:table-cell>
          <table:table-cell office:value-type="float" office:value="257443.51333333334" table:formula="of:=[Enero.I15]+[Febrero.I15]+[Marzo.I15]+[Abril.I15]+[Mayo.I15]+[Junio.I15]+[Julio.I15]+[Agosto.I15]+[Septiembre.I15]+[Octubre.I15]+[Noviembre.I15]+[Diciembre.I15]" table:style-name="ce14">
            <text:p>257.443,51</text:p>
          </table:table-cell>
          <table:table-cell office:value-type="float" office:value="229179.68333333335" table:formula="of:=[Enero.J15]+[Febrero.J15]+[Marzo.J15]+[Abril.J15]+[Mayo.J15]+[Junio.J15]+[Julio.J15]+[Agosto.J15]+[Septiembre.J15]+[Octubre.J15]+[Noviembre.J15]+[Diciembre.J15]" table:style-name="ce14">
            <text:p>229.179,68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4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4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4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4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4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4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4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4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4">
            <text:p>0,00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Residuos industriales no renovables</text:p>
          </table:table-cell>
          <table:table-cell office:value-type="float" office:value="43714" table:formula="of:=[Enero.B17]+[Febrero.B17]+[Marzo.B17]+[Abril.B17]+[Mayo.B17]+[Junio.B17]+[Julio.B17]+[Agosto.B17]+[Septiembre.B17]+[Octubre.B17]+[Noviembre.B17]+[Diciembre.B17]" table:style-name="ce14">
            <text:p>43.714,00</text:p>
          </table:table-cell>
          <table:table-cell office:value-type="float" office:value="17087" table:formula="of:=[Enero.C17]+[Febrero.C17]+[Marzo.C17]+[Abril.C17]+[Mayo.C17]+[Junio.C17]+[Julio.C17]+[Agosto.C17]+[Septiembre.C17]+[Octubre.C17]+[Noviembre.C17]+[Diciembre.C17]" table:style-name="ce14">
            <text:p>17.087,00</text:p>
          </table:table-cell>
          <table:table-cell office:value-type="float" office:value="18262" table:formula="of:=[Enero.D17]+[Febrero.D17]+[Marzo.D17]+[Abril.D17]+[Mayo.D17]+[Junio.D17]+[Julio.D17]+[Agosto.D17]+[Septiembre.D17]+[Octubre.D17]+[Noviembre.D17]+[Diciembre.D17]" table:style-name="ce14">
            <text:p>18.262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4">
            <text:p>0,00</text:p>
          </table:table-cell>
          <table:table-cell office:value-type="float" office:value="42539" table:formula="of:=[Enero.F17]+[Febrero.F17]+[Marzo.F17]+[Abril.F17]+[Mayo.F17]+[Junio.F17]+[Julio.F17]+[Agosto.F17]+[Septiembre.F17]+[Octubre.F17]+[Noviembre.F17]+[Diciembre.F17]" table:style-name="ce14">
            <text:p>42.539,00</text:p>
          </table:table-cell>
          <table:table-cell office:value-type="float" office:value="153.13999999999999" table:formula="of:=[Enero.G17]+[Febrero.G17]+[Marzo.G17]+[Abril.G17]+[Mayo.G17]+[Junio.G17]+[Julio.G17]+[Agosto.G17]+[Septiembre.G17]+[Octubre.G17]+[Noviembre.G17]+[Diciembre.G17]" table:style-name="ce14">
            <text:p>153,14</text:p>
          </table:table-cell>
          <table:table-cell office:value-type="float" office:value="14246.89" table:formula="of:=[Enero.H17]+[Febrero.H17]+[Marzo.H17]+[Abril.H17]+[Mayo.H17]+[Junio.H17]+[Julio.H17]+[Agosto.H17]+[Septiembre.H17]+[Octubre.H17]+[Noviembre.H17]+[Diciembre.H17]" table:style-name="ce14">
            <text:p>14.246,89</text:p>
          </table:table-cell>
          <table:table-cell office:value-type="float" office:value="8149.35" table:formula="of:=[Enero.I17]+[Febrero.I17]+[Marzo.I17]+[Abril.I17]+[Mayo.I17]+[Junio.I17]+[Julio.I17]+[Agosto.I17]+[Septiembre.I17]+[Octubre.I17]+[Noviembre.I17]+[Diciembre.I17]" table:style-name="ce14">
            <text:p>8.149,35</text:p>
          </table:table-cell>
          <table:table-cell office:value-type="float" office:value="6631.76" table:formula="of:=[Enero.J17]+[Febrero.J17]+[Marzo.J17]+[Abril.J17]+[Mayo.J17]+[Junio.J17]+[Julio.J17]+[Agosto.J17]+[Septiembre.J17]+[Octubre.J17]+[Noviembre.J17]+[Diciembre.J17]" table:style-name="ce14">
            <text:p>6.631,76</text:p>
          </table:table-cell>
          <table:table-cell table:number-columns-repeated="16374" table:style-name="ce24"/>
        </table:table-row>
        <table:table-row table:style-name="ro2">
          <table:table-cell office:value-type="string" table:style-name="ce13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4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14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14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4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4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4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4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4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4">
            <text:p>0,00</text:p>
          </table:table-cell>
          <table:table-cell table:number-columns-repeated="16374" table:style-name="ce2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/>
    <meta:creation-date>2024-03-26T17:06:10Z</meta:creation-date>
    <dc:date>2024-03-26T17:06:19Z</dc:date>
  </office:meta>
</office:document-meta>
</file>