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1" style:family="table-cell" style:parent-style-name="Default" style:data-style-name="N4">
      <style:table-cell-properties fo:border="thin solid #000000" style:vertical-align="automatic" fo:background-color="#FFFFFF" style:cell-protect="protected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3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4">
            <text:p>NIPO EN LINEA: 084-17-032-8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5">
            <text:p>ESTADÍSTICA DE LA INDUSTRIA DE LA ENERGÍA ELÉCTRICA 2016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6">
            <text:p>Datos provisionales</text:p>
          </table:table-cell>
          <table:covered-table-cell table:number-columns-repeated="2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Distribuidoras_2016" table:style-name="ta2">
        <table:table-column table:style-name="co4" table:number-columns-repeated="5" table:default-cell-style-name="ce2"/>
        <table:table-column table:style-name="co5" table:number-columns-repeated="16379" table:default-cell-style-name="ce2"/>
        <table:table-row table:style-name="ro2">
          <table:table-cell table:style-name="ce8"/>
          <table:table-cell office:value-type="string" table:number-columns-spanned="2" table:number-rows-spanned="1" table:style-name="ce13">
            <text:p>Longitud de líneas eléctricas (km)</text:p>
          </table:table-cell>
          <table:covered-table-cell/>
          <table:table-cell office:value-type="string" table:number-columns-spanned="2" table:number-rows-spanned="1" table:style-name="ce13">
            <text:p>Transformadores</text:p>
          </table:table-cell>
          <table:covered-table-cell/>
          <table:table-cell table:number-columns-repeated="16379" table:style-name="ce8"/>
        </table:table-row>
        <table:table-row table:style-name="ro3">
          <table:table-cell office:value-type="string" table:style-name="ce9">
            <text:p>Tensión</text:p>
          </table:table-cell>
          <table:table-cell office:value-type="string" table:style-name="ce9">
            <text:p>Aéreas</text:p>
          </table:table-cell>
          <table:table-cell office:value-type="string" table:style-name="ce9">
            <text:p>Subterráneas</text:p>
          </table:table-cell>
          <table:table-cell office:value-type="string" table:style-name="ce9">
            <text:p>Número</text:p>
          </table:table-cell>
          <table:table-cell office:value-type="string" table:style-name="ce9">
            <text:p>Capacidad (kVA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nos de 1.000 V</text:p>
          </table:table-cell>
          <table:table-cell office:value-type="float" office:value="257669.66000000009" table:style-name="ce11">
            <text:p>257.669,66</text:p>
          </table:table-cell>
          <table:table-cell office:value-type="float" office:value="200987.73" table:style-name="ce11">
            <text:p>200.987,73</text:p>
          </table:table-cell>
          <table:table-cell office:value-type="float" office:value="1223" table:style-name="ce12">
            <text:p>1.223,00</text:p>
          </table:table-cell>
          <table:table-cell office:value-type="float" office:value="150472" table:style-name="ce12">
            <text:p>150.472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esde 1.000 a 4.500 V</text:p>
          </table:table-cell>
          <table:table-cell office:value-type="float" office:value="87.27" table:style-name="ce11">
            <text:p>87,27</text:p>
          </table:table-cell>
          <table:table-cell office:value-type="float" office:value="12.280000000000001" table:style-name="ce11">
            <text:p>12,28</text:p>
          </table:table-cell>
          <table:table-cell office:value-type="float" office:value="50" table:style-name="ce12">
            <text:p>50,00</text:p>
          </table:table-cell>
          <table:table-cell office:value-type="float" office:value="10341" table:style-name="ce12">
            <text:p>10.341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4.500 a 8.000 V</text:p>
          </table:table-cell>
          <table:table-cell office:value-type="float" office:value="675.2700000000001" table:style-name="ce11">
            <text:p>675,27</text:p>
          </table:table-cell>
          <table:table-cell office:value-type="float" office:value="237.60000000000002" table:style-name="ce11">
            <text:p>237,60</text:p>
          </table:table-cell>
          <table:table-cell office:value-type="float" office:value="1277" table:style-name="ce12">
            <text:p>1.277,00</text:p>
          </table:table-cell>
          <table:table-cell office:value-type="float" office:value="368631" table:style-name="ce12">
            <text:p>368.631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8.000 a 12.500 V</text:p>
          </table:table-cell>
          <table:table-cell office:value-type="float" office:value="7279.2999999999993" table:style-name="ce11">
            <text:p>7.279,30</text:p>
          </table:table-cell>
          <table:table-cell office:value-type="float" office:value="5035.7" table:style-name="ce11">
            <text:p>5.035,70</text:p>
          </table:table-cell>
          <table:table-cell office:value-type="float" office:value="17944" table:style-name="ce12">
            <text:p>17.944,00</text:p>
          </table:table-cell>
          <table:table-cell office:value-type="float" office:value="7174825" table:style-name="ce12">
            <text:p>7.174.825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2.500 a 17.500 V</text:p>
          </table:table-cell>
          <table:table-cell office:value-type="float" office:value="69095.639999999985" table:style-name="ce11">
            <text:p>69.095,64</text:p>
          </table:table-cell>
          <table:table-cell office:value-type="float" office:value="28519.63" table:style-name="ce11">
            <text:p>28.519,63</text:p>
          </table:table-cell>
          <table:table-cell office:value-type="float" office:value="112901" table:style-name="ce12">
            <text:p>112.901,00</text:p>
          </table:table-cell>
          <table:table-cell office:value-type="float" office:value="42107999" table:style-name="ce12">
            <text:p>42.107.999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7.500 a 25.000 V</text:p>
          </table:table-cell>
          <table:table-cell office:value-type="float" office:value="114452.20999999998" table:style-name="ce11">
            <text:p>114.452,21</text:p>
          </table:table-cell>
          <table:table-cell office:value-type="float" office:value="52404.290000000023" table:style-name="ce11">
            <text:p>52.404,29</text:p>
          </table:table-cell>
          <table:table-cell office:value-type="float" office:value="194818" table:style-name="ce12">
            <text:p>194.818,00</text:p>
          </table:table-cell>
          <table:table-cell office:value-type="float" office:value="76496488" table:style-name="ce12">
            <text:p>76.496.488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25.000 a 37.500 V</text:p>
          </table:table-cell>
          <table:table-cell office:value-type="float" office:value="5425.5700000000006" table:style-name="ce11">
            <text:p>5.425,57</text:p>
          </table:table-cell>
          <table:table-cell office:value-type="float" office:value="1177.93" table:style-name="ce11">
            <text:p>1.177,93</text:p>
          </table:table-cell>
          <table:table-cell office:value-type="float" office:value="2960" table:style-name="ce12">
            <text:p>2.960,00</text:p>
          </table:table-cell>
          <table:table-cell office:value-type="float" office:value="4115196" table:style-name="ce12">
            <text:p>4.115.196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37.500 a 55.500 V</text:p>
          </table:table-cell>
          <table:table-cell office:value-type="float" office:value="14070.66" table:style-name="ce11">
            <text:p>14.070,66</text:p>
          </table:table-cell>
          <table:table-cell office:value-type="float" office:value="1445.05" table:style-name="ce11">
            <text:p>1.445,05</text:p>
          </table:table-cell>
          <table:table-cell office:value-type="float" office:value="1198" table:style-name="ce12">
            <text:p>1.198,00</text:p>
          </table:table-cell>
          <table:table-cell office:value-type="float" office:value="16973640" table:style-name="ce12">
            <text:p>16.973.64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55.000 a 99.000 V</text:p>
          </table:table-cell>
          <table:table-cell office:value-type="float" office:value="15467.460000000001" table:style-name="ce11">
            <text:p>15.467,46</text:p>
          </table:table-cell>
          <table:table-cell office:value-type="float" office:value="1088.93" table:style-name="ce11">
            <text:p>1.088,93</text:p>
          </table:table-cell>
          <table:table-cell office:value-type="float" office:value="1426" table:style-name="ce12">
            <text:p>1.426,00</text:p>
          </table:table-cell>
          <table:table-cell office:value-type="float" office:value="31768487" table:style-name="ce12">
            <text:p>31.768.487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99.000 a 176.000 V</text:p>
          </table:table-cell>
          <table:table-cell office:value-type="float" office:value="22625.049999999996" table:style-name="ce11">
            <text:p>22.625,05</text:p>
          </table:table-cell>
          <table:table-cell office:value-type="float" office:value="901.81000000000006" table:style-name="ce11">
            <text:p>901,81</text:p>
          </table:table-cell>
          <table:table-cell office:value-type="float" office:value="1659" table:style-name="ce12">
            <text:p>1.659,00</text:p>
          </table:table-cell>
          <table:table-cell office:value-type="float" office:value="59085886" table:style-name="ce12">
            <text:p>59.085.886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176.000 a 300.000 V</text:p>
          </table:table-cell>
          <table:table-cell office:value-type="float" office:value="18575" table:style-name="ce11">
            <text:p>18.575,00</text:p>
          </table:table-cell>
          <table:table-cell office:value-type="float" office:value="919" table:style-name="ce11">
            <text:p>919,00</text:p>
          </table:table-cell>
          <table:table-cell office:value-type="float" office:value="1142" table:style-name="ce12">
            <text:p>1.142,00</text:p>
          </table:table-cell>
          <table:table-cell office:value-type="float" office:value="88796039" table:style-name="ce12">
            <text:p>88.796.039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s de 300.000 V</text:p>
          </table:table-cell>
          <table:table-cell office:value-type="float" office:value="21503" table:style-name="ce11">
            <text:p>21.503,00</text:p>
          </table:table-cell>
          <table:table-cell office:value-type="float" office:value="117" table:style-name="ce11">
            <text:p>117,00</text:p>
          </table:table-cell>
          <table:table-cell office:value-type="float" office:value="208" table:style-name="ce12">
            <text:p>208,00</text:p>
          </table:table-cell>
          <table:table-cell office:value-type="float" office:value="94159400" table:style-name="ce12">
            <text:p>94.159.40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546926.09" table:style-name="ce11">
            <text:p>546.926,09</text:p>
          </table:table-cell>
          <table:table-cell office:value-type="float" office:value="292846.95" table:style-name="ce11">
            <text:p>292.846,95</text:p>
          </table:table-cell>
          <table:table-cell office:value-type="float" office:value="336806" table:style-name="ce12">
            <text:p>336.806,00</text:p>
          </table:table-cell>
          <table:table-cell office:value-type="float" office:value="421207404" table:style-name="ce12">
            <text:p>421.207.404,00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12-11T12:37:42Z</meta:creation-date>
    <dc:date>2017-12-11T12:37:52Z</dc:date>
  </office:meta>
</office:document-meta>
</file>