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background-color="#FFFFFF" style:cell-protect="protected"/>
    </style:style>
    <style:style style:name="ce11" style:family="table-cell" style:parent-style-name="Default" style:data-style-name="N4">
      <style:table-cell-properties style:vertical-align="automatic" fo:background-color="#FFFFFF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5.87375cm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7.99041666666667cm"/>
    </style:style>
    <style:style style:name="co19" style:family="table-column">
      <style:table-column-properties fo:break-before="auto" style:column-width="4.78895833333333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6.905625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27.9135416666667cm"/>
    </style:style>
    <style:style style:name="co24" style:family="table-column">
      <style:table-column-properties fo:break-before="auto" style:column-width="8.04333333333333cm" style:use-optimal-column-width="true"/>
    </style:style>
    <style:style style:name="co25" style:family="table-column">
      <style:table-column-properties fo:break-before="auto" style:column-width="2.301875cm" style:use-optimal-column-width="true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3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4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4">
            <text:p>NIPO EN LINEA: 084-17-032-8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5">
            <text:p>ESTADÍSTICA DE LA INDUSTRIA DE LA ENERGÍA ELÉCTRICA 2016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1" table:style-name="ce6">
            <text:p>Datos provisionales</text:p>
          </table:table-cell>
          <table:covered-table-cell table:number-columns-repeated="2"/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spanned="4" table:number-rows-spanned="1" table:style-name="ce7"/>
          <table:covered-table-cell table:number-columns-repeated="3"/>
          <table:table-cell table:number-columns-repeated="16379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COMBUSTIBLES_ESCILA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6365" table:default-cell-style-name="ce2"/>
        <table:table-row table:style-name="ro2">
          <table:table-cell office:value-type="string" table:style-name="ce8">
            <text:p>Combustible</text:p>
          </table:table-cell>
          <table:table-cell office:value-type="string" table:style-name="ce8">
            <text:p>Aprovisionamientos (MWh)</text:p>
          </table:table-cell>
          <table:table-cell office:value-type="string" table:style-name="ce8">
            <text:p>Existencias iniciales (MWh)</text:p>
          </table:table-cell>
          <table:table-cell office:value-type="string" table:style-name="ce8">
            <text:p>Existencias finales (MWh)</text:p>
          </table:table-cell>
          <table:table-cell office:value-type="string" table:style-name="ce8">
            <text:p>Regularización de existencias iniciales (MWh)</text:p>
          </table:table-cell>
          <table:table-cell office:value-type="string" table:style-name="ce8">
            <text:p>Consumo (MWh)</text:p>
          </table:table-cell>
          <table:table-cell office:value-type="string" table:style-name="ce8">
            <text:p>Consumo (TJ)</text:p>
          </table:table-cell>
          <table:table-cell office:value-type="string" table:style-name="ce8">
            <text:p>Consumo (en unidades físicas)</text:p>
          </table:table-cell>
          <table:table-cell office:value-type="string" table:style-name="ce8">
            <text:p>PCI</text:p>
          </table:table-cell>
          <table:table-cell office:value-type="string" table:style-name="ce8">
            <text:p>Electricidad producida (MWh)</text:p>
          </table:table-cell>
          <table:table-cell office:value-type="string" table:style-name="ce8">
            <text:p>Electricidad neta (MWh)</text:p>
          </table:table-cell>
          <table:table-cell office:value-type="string" table:style-name="ce8">
            <text:p>Rendimiento</text:p>
          </table:table-cell>
          <table:table-cell office:value-type="string" table:style-name="ce8">
            <text:p>Consumo para electricidad (MWh)</text:p>
          </table:table-cell>
          <table:table-cell office:value-type="string" table:style-name="ce8">
            <text:p>Consumo para electricidad (TJ)</text:p>
          </table:table-cell>
          <table:table-cell office:value-type="string" table:style-name="ce8">
            <text:p>Consumo para electricidad (en unidades físicas)</text:p>
          </table:table-cell>
          <table:table-cell office:value-type="string" table:style-name="ce8">
            <text:p>Consumo para calor (MWh)</text:p>
          </table:table-cell>
          <table:table-cell office:value-type="string" table:style-name="ce8">
            <text:p>Consumo para calor (TJ)</text:p>
          </table:table-cell>
          <table:table-cell office:value-type="string" table:style-name="ce8">
            <text:p>Consumo para calor (en unidades físicas)</text:p>
          </table:table-cell>
          <table:table-cell office:value-type="string" table:style-name="ce8">
            <text:p>REE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10">
            <text:p>Aceite vegetal</text:p>
          </table:table-cell>
          <table:table-cell office:value-type="float" office:value="0" table:style-name="ce11">
            <text:p>0,00</text:p>
          </table:table-cell>
          <table:table-cell office:value-type="float" office:value="6280" table:style-name="ce11">
            <text:p>6.280,00</text:p>
          </table:table-cell>
          <table:table-cell office:value-type="float" office:value="0" table:style-name="ce11">
            <text:p>0,00</text:p>
          </table:table-cell>
          <table:table-cell office:value-type="float" office:value="-6280" table:style-name="ce11">
            <text:p>-6.2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Antracit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Biogas</text:p>
          </table:table-cell>
          <table:table-cell office:value-type="float" office:value="427939.22" table:style-name="ce11">
            <text:p>427.939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2012.84999999998" table:style-name="ce11">
            <text:p>312.012,85</text:p>
          </table:table-cell>
          <table:table-cell office:value-type="float" office:value="1123.25" table:style-name="ce11">
            <text:p>1.123,25</text:p>
          </table:table-cell>
          <table:table-cell office:value-type="float" office:value="49413.3" table:style-name="ce11">
            <text:p>49.413,30</text:p>
          </table:table-cell>
          <table:table-cell office:value-type="float" office:value="6.31" table:style-name="ce11">
            <text:p>6,31</text:p>
          </table:table-cell>
          <table:table-cell office:value-type="float" office:value="120994.99" table:style-name="ce11">
            <text:p>120.994,99</text:p>
          </table:table-cell>
          <table:table-cell office:value-type="float" office:value="115569.86" table:style-name="ce11">
            <text:p>115.569,86</text:p>
          </table:table-cell>
          <table:table-cell office:value-type="float" office:value="38.78" table:style-name="ce11">
            <text:p>38,78</text:p>
          </table:table-cell>
          <table:table-cell office:value-type="float" office:value="199356.37" table:style-name="ce11">
            <text:p>199.356,37</text:p>
          </table:table-cell>
          <table:table-cell office:value-type="float" office:value="717.68" table:style-name="ce11">
            <text:p>717,68</text:p>
          </table:table-cell>
          <table:table-cell office:value-type="float" office:value="31748.14" table:style-name="ce11">
            <text:p>31.748,14</text:p>
          </table:table-cell>
          <table:table-cell office:value-type="float" office:value="112656.48" table:style-name="ce11">
            <text:p>112.656,48</text:p>
          </table:table-cell>
          <table:table-cell office:value-type="float" office:value="405.56" table:style-name="ce11">
            <text:p>405,56</text:p>
          </table:table-cell>
          <table:table-cell office:value-type="float" office:value="17665.16" table:style-name="ce11">
            <text:p>17.665,16</text:p>
          </table:table-cell>
          <table:table-cell office:value-type="float" office:value="0.61" table:style-name="ce11">
            <text:p>0,61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Biogas de lodos de depuradora</text:p>
          </table:table-cell>
          <table:table-cell office:value-type="float" office:value="181978.12" table:style-name="ce11">
            <text:p>181.978,12</text:p>
          </table:table-cell>
          <table:table-cell office:value-type="float" office:value="7792.4" table:style-name="ce11">
            <text:p>7.792,40</text:p>
          </table:table-cell>
          <table:table-cell office:value-type="float" office:value="8809.4" table:style-name="ce11">
            <text:p>8.809,40</text:p>
          </table:table-cell>
          <table:table-cell office:value-type="float" office:value="7142.4" table:style-name="ce11">
            <text:p>7.142,40</text:p>
          </table:table-cell>
          <table:table-cell office:value-type="float" office:value="167777.96" table:style-name="ce11">
            <text:p>167.777,96</text:p>
          </table:table-cell>
          <table:table-cell office:value-type="float" office:value="604" table:style-name="ce11">
            <text:p>604,00</text:p>
          </table:table-cell>
          <table:table-cell office:value-type="float" office:value="27816.97" table:style-name="ce11">
            <text:p>27.816,97</text:p>
          </table:table-cell>
          <table:table-cell office:value-type="float" office:value="6.03" table:style-name="ce11">
            <text:p>6,03</text:p>
          </table:table-cell>
          <table:table-cell office:value-type="float" office:value="58817.39" table:style-name="ce11">
            <text:p>58.817,39</text:p>
          </table:table-cell>
          <table:table-cell office:value-type="float" office:value="56175.06" table:style-name="ce11">
            <text:p>56.175,06</text:p>
          </table:table-cell>
          <table:table-cell office:value-type="float" office:value="35.06" table:style-name="ce11">
            <text:p>35,06</text:p>
          </table:table-cell>
          <table:table-cell office:value-type="float" office:value="92857.52" table:style-name="ce11">
            <text:p>92.857,52</text:p>
          </table:table-cell>
          <table:table-cell office:value-type="float" office:value="334.29" table:style-name="ce11">
            <text:p>334,29</text:p>
          </table:table-cell>
          <table:table-cell office:value-type="float" office:value="15389.22" table:style-name="ce11">
            <text:p>15.389,22</text:p>
          </table:table-cell>
          <table:table-cell office:value-type="float" office:value="74920.44" table:style-name="ce11">
            <text:p>74.920,44</text:p>
          </table:table-cell>
          <table:table-cell office:value-type="float" office:value="269.70999999999998" table:style-name="ce11">
            <text:p>269,71</text:p>
          </table:table-cell>
          <table:table-cell office:value-type="float" office:value="12427.75" table:style-name="ce11">
            <text:p>12.427,75</text:p>
          </table:table-cell>
          <table:table-cell office:value-type="float" office:value="0.63" table:style-name="ce11">
            <text:p>0,63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Biogas de vertedero</text:p>
          </table:table-cell>
          <table:table-cell office:value-type="float" office:value="849.26" table:style-name="ce11">
            <text:p>849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9.26" table:style-name="ce11">
            <text:p>849,26</text:p>
          </table:table-cell>
          <table:table-cell office:value-type="float" office:value="3.06" table:style-name="ce11">
            <text:p>3,06</text:p>
          </table:table-cell>
          <table:table-cell office:value-type="float" office:value="197.5" table:style-name="ce11">
            <text:p>197,50</text:p>
          </table:table-cell>
          <table:table-cell office:value-type="float" office:value="4.3" table:style-name="ce11">
            <text:p>4,30</text:p>
          </table:table-cell>
          <table:table-cell office:value-type="float" office:value="234.6" table:style-name="ce11">
            <text:p>234,60</text:p>
          </table:table-cell>
          <table:table-cell office:value-type="float" office:value="234.6" table:style-name="ce11">
            <text:p>234,60</text:p>
          </table:table-cell>
          <table:table-cell office:value-type="float" office:value="27.62" table:style-name="ce11">
            <text:p>27,62</text:p>
          </table:table-cell>
          <table:table-cell office:value-type="float" office:value="384.59" table:style-name="ce11">
            <text:p>384,59</text:p>
          </table:table-cell>
          <table:table-cell office:value-type="float" office:value="1.38" table:style-name="ce11">
            <text:p>1,38</text:p>
          </table:table-cell>
          <table:table-cell office:value-type="float" office:value="89.44" table:style-name="ce11">
            <text:p>89,44</text:p>
          </table:table-cell>
          <table:table-cell office:value-type="float" office:value="464.67" table:style-name="ce11">
            <text:p>464,67</text:p>
          </table:table-cell>
          <table:table-cell office:value-type="float" office:value="1.67" table:style-name="ce11">
            <text:p>1,67</text:p>
          </table:table-cell>
          <table:table-cell office:value-type="float" office:value="108.06" table:style-name="ce11">
            <text:p>108,06</text:p>
          </table:table-cell>
          <table:table-cell office:value-type="float" office:value="0.61" table:style-name="ce11">
            <text:p>0,61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Biolíquido</text:p>
          </table:table-cell>
          <table:table-cell office:value-type="float" office:value="54600.95" table:style-name="ce11">
            <text:p>54.600,95</text:p>
          </table:table-cell>
          <table:table-cell office:value-type="float" office:value="6283.64" table:style-name="ce11">
            <text:p>6.283,64</text:p>
          </table:table-cell>
          <table:table-cell office:value-type="float" office:value="10194.56" table:style-name="ce11">
            <text:p>10.194,56</text:p>
          </table:table-cell>
          <table:table-cell office:value-type="float" office:value="0" table:style-name="ce11">
            <text:p>0,00</text:p>
          </table:table-cell>
          <table:table-cell office:value-type="float" office:value="50690.03" table:style-name="ce11">
            <text:p>50.690,03</text:p>
          </table:table-cell>
          <table:table-cell office:value-type="float" office:value="182.48" table:style-name="ce11">
            <text:p>182,48</text:p>
          </table:table-cell>
          <table:table-cell office:value-type="float" office:value="4911.82" table:style-name="ce11">
            <text:p>4.911,82</text:p>
          </table:table-cell>
          <table:table-cell office:value-type="float" office:value="10.32" table:style-name="ce11">
            <text:p>10,32</text:p>
          </table:table-cell>
          <table:table-cell office:value-type="float" office:value="19472.32" table:style-name="ce11">
            <text:p>19.472,32</text:p>
          </table:table-cell>
          <table:table-cell office:value-type="float" office:value="18905.16" table:style-name="ce11">
            <text:p>18.905,16</text:p>
          </table:table-cell>
          <table:table-cell office:value-type="float" office:value="38.409999999999997" table:style-name="ce11">
            <text:p>38,41</text:p>
          </table:table-cell>
          <table:table-cell office:value-type="float" office:value="44255.27" table:style-name="ce11">
            <text:p>44.255,27</text:p>
          </table:table-cell>
          <table:table-cell office:value-type="float" office:value="159.32" table:style-name="ce11">
            <text:p>159,32</text:p>
          </table:table-cell>
          <table:table-cell office:value-type="float" office:value="4288.3" table:style-name="ce11">
            <text:p>4.288,30</text:p>
          </table:table-cell>
          <table:table-cell office:value-type="float" office:value="6434.76" table:style-name="ce11">
            <text:p>6.434,76</text:p>
          </table:table-cell>
          <table:table-cell office:value-type="float" office:value="23.17" table:style-name="ce11">
            <text:p>23,17</text:p>
          </table:table-cell>
          <table:table-cell office:value-type="float" office:value="623.52" table:style-name="ce11">
            <text:p>623,52</text:p>
          </table:table-cell>
          <table:table-cell office:value-type="float" office:value="0.44" table:style-name="ce11">
            <text:p>0,44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Coque Petroleo</text:p>
          </table:table-cell>
          <table:table-cell office:value-type="float" office:value="54964.33" table:style-name="ce11">
            <text:p>54.964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964.33" table:style-name="ce11">
            <text:p>54.964,33</text:p>
          </table:table-cell>
          <table:table-cell office:value-type="float" office:value="197.87" table:style-name="ce11">
            <text:p>197,87</text:p>
          </table:table-cell>
          <table:table-cell office:value-type="float" office:value="5689.89" table:style-name="ce11">
            <text:p>5.689,89</text:p>
          </table:table-cell>
          <table:table-cell office:value-type="float" office:value="9.66" table:style-name="ce11">
            <text:p>9,66</text:p>
          </table:table-cell>
          <table:table-cell office:value-type="float" office:value="4279.8999999999996" table:style-name="ce11">
            <text:p>4.279,90</text:p>
          </table:table-cell>
          <table:table-cell office:value-type="float" office:value="4130.58" table:style-name="ce11">
            <text:p>4.130,58</text:p>
          </table:table-cell>
          <table:table-cell office:value-type="float" office:value="7.79" table:style-name="ce11">
            <text:p>7,79</text:p>
          </table:table-cell>
          <table:table-cell office:value-type="float" office:value="11262.9" table:style-name="ce11">
            <text:p>11.262,90</text:p>
          </table:table-cell>
          <table:table-cell office:value-type="float" office:value="40.549999999999997" table:style-name="ce11">
            <text:p>40,55</text:p>
          </table:table-cell>
          <table:table-cell office:value-type="float" office:value="1165.93" table:style-name="ce11">
            <text:p>1.165,93</text:p>
          </table:table-cell>
          <table:table-cell office:value-type="float" office:value="43701.43" table:style-name="ce11">
            <text:p>43.701,43</text:p>
          </table:table-cell>
          <table:table-cell office:value-type="float" office:value="157.33000000000001" table:style-name="ce11">
            <text:p>157,33</text:p>
          </table:table-cell>
          <table:table-cell office:value-type="float" office:value="4523.96" table:style-name="ce11">
            <text:p>4.523,96</text:p>
          </table:table-cell>
          <table:table-cell office:value-type="float" office:value="0.38" table:style-name="ce11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Cultivos energéticos herbáce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Cultivos energéticos leñosos<text:s/></text:p>
          </table:table-cell>
          <table:table-cell office:value-type="float" office:value="0" table:style-name="ce11">
            <text:p>0,00</text:p>
          </table:table-cell>
          <table:table-cell office:value-type="float" office:value="3402" table:style-name="ce11">
            <text:p>3.402,00</text:p>
          </table:table-cell>
          <table:table-cell office:value-type="float" office:value="10059.23" table:style-name="ce11">
            <text:p>10.059,23</text:p>
          </table:table-cell>
          <table:table-cell office:value-type="float" office:value="66525.429999999993" table:style-name="ce11">
            <text:p>66.525,43</text:p>
          </table:table-cell>
          <table:table-cell office:value-type="float" office:value="59868.2" table:style-name="ce11">
            <text:p>59.868,20</text:p>
          </table:table-cell>
          <table:table-cell office:value-type="float" office:value="215.53" table:style-name="ce11">
            <text:p>215,53</text:p>
          </table:table-cell>
          <table:table-cell office:value-type="float" office:value="12318.56" table:style-name="ce11">
            <text:p>12.318,56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316.09" table:style-name="ce11">
            <text:p>4.316,09</text:p>
          </table:table-cell>
          <table:table-cell office:value-type="float" office:value="4316.09" table:style-name="ce11">
            <text:p>4.316,09</text:p>
          </table:table-cell>
          <table:table-cell office:value-type="float" office:value="7.21" table:style-name="ce11">
            <text:p>7,21</text:p>
          </table:table-cell>
          <table:table-cell office:value-type="float" office:value="8632.18" table:style-name="ce11">
            <text:p>8.632,18</text:p>
          </table:table-cell>
          <table:table-cell office:value-type="float" office:value="31.08" table:style-name="ce11">
            <text:p>31,08</text:p>
          </table:table-cell>
          <table:table-cell office:value-type="float" office:value="1776.17" table:style-name="ce11">
            <text:p>1.776,17</text:p>
          </table:table-cell>
          <table:table-cell office:value-type="float" office:value="51236.02" table:style-name="ce11">
            <text:p>51.236,02</text:p>
          </table:table-cell>
          <table:table-cell office:value-type="float" office:value="184.45" table:style-name="ce11">
            <text:p>184,45</text:p>
          </table:table-cell>
          <table:table-cell office:value-type="float" office:value="10542.39" table:style-name="ce11">
            <text:p>10.542,39</text:p>
          </table:table-cell>
          <table:table-cell office:value-type="float" office:value="0.5" table:style-name="ce11">
            <text:p>0,50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Diesel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Escombrer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Fuel-Oil BIA</text:p>
          </table:table-cell>
          <table:table-cell office:value-type="float" office:value="7342910.1799999997" table:style-name="ce11">
            <text:p>7.342.910,18</text:p>
          </table:table-cell>
          <table:table-cell office:value-type="float" office:value="224201.01" table:style-name="ce11">
            <text:p>224.201,01</text:p>
          </table:table-cell>
          <table:table-cell office:value-type="float" office:value="217285.45" table:style-name="ce11">
            <text:p>217.285,45</text:p>
          </table:table-cell>
          <table:table-cell office:value-type="float" office:value="958.46" table:style-name="ce11">
            <text:p>958,46</text:p>
          </table:table-cell>
          <table:table-cell office:value-type="float" office:value="7323801.4199999999" table:style-name="ce11">
            <text:p>7.323.801,42</text:p>
          </table:table-cell>
          <table:table-cell office:value-type="float" office:value="26365.69" table:style-name="ce11">
            <text:p>26.365,69</text:p>
          </table:table-cell>
          <table:table-cell office:value-type="float" office:value="664723.43999999994" table:style-name="ce11">
            <text:p>664.723,44</text:p>
          </table:table-cell>
          <table:table-cell office:value-type="float" office:value="11.02" table:style-name="ce11">
            <text:p>11,02</text:p>
          </table:table-cell>
          <table:table-cell office:value-type="float" office:value="2970592.32" table:style-name="ce11">
            <text:p>2.970.592,32</text:p>
          </table:table-cell>
          <table:table-cell office:value-type="float" office:value="2865530.39" table:style-name="ce11">
            <text:p>2.865.530,39</text:p>
          </table:table-cell>
          <table:table-cell office:value-type="float" office:value="40.56" table:style-name="ce11">
            <text:p>40,56</text:p>
          </table:table-cell>
          <table:table-cell office:value-type="float" office:value="4855127.82" table:style-name="ce11">
            <text:p>4.855.127,82</text:p>
          </table:table-cell>
          <table:table-cell office:value-type="float" office:value="17478.46" table:style-name="ce11">
            <text:p>17.478,46</text:p>
          </table:table-cell>
          <table:table-cell office:value-type="float" office:value="438992.94" table:style-name="ce11">
            <text:p>438.992,94</text:p>
          </table:table-cell>
          <table:table-cell office:value-type="float" office:value="2468673.6" table:style-name="ce11">
            <text:p>2.468.673,60</text:p>
          </table:table-cell>
          <table:table-cell office:value-type="float" office:value="8887.2199999999993" table:style-name="ce11">
            <text:p>8.887,22</text:p>
          </table:table-cell>
          <table:table-cell office:value-type="float" office:value="225730.5" table:style-name="ce11">
            <text:p>225.730,50</text:p>
          </table:table-cell>
          <table:table-cell office:value-type="float" office:value="0.61" table:style-name="ce11">
            <text:p>0,61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Fuel-Oil REF</text:p>
          </table:table-cell>
          <table:table-cell office:value-type="float" office:value="56038.79" table:style-name="ce11">
            <text:p>56.038,79</text:p>
          </table:table-cell>
          <table:table-cell office:value-type="float" office:value="1888.32" table:style-name="ce11">
            <text:p>1.888,32</text:p>
          </table:table-cell>
          <table:table-cell office:value-type="float" office:value="2189.21" table:style-name="ce11">
            <text:p>2.189,21</text:p>
          </table:table-cell>
          <table:table-cell office:value-type="float" office:value="0" table:style-name="ce11">
            <text:p>0,00</text:p>
          </table:table-cell>
          <table:table-cell office:value-type="float" office:value="55737.9" table:style-name="ce11">
            <text:p>55.737,90</text:p>
          </table:table-cell>
          <table:table-cell office:value-type="float" office:value="200.66" table:style-name="ce11">
            <text:p>200,66</text:p>
          </table:table-cell>
          <table:table-cell office:value-type="float" office:value="5208.09" table:style-name="ce11">
            <text:p>5.208,09</text:p>
          </table:table-cell>
          <table:table-cell office:value-type="float" office:value="10.7" table:style-name="ce11">
            <text:p>10,70</text:p>
          </table:table-cell>
          <table:table-cell office:value-type="float" office:value="13665.06" table:style-name="ce11">
            <text:p>13.665,06</text:p>
          </table:table-cell>
          <table:table-cell office:value-type="float" office:value="13171.35" table:style-name="ce11">
            <text:p>13.171,35</text:p>
          </table:table-cell>
          <table:table-cell office:value-type="float" office:value="24.52" table:style-name="ce11">
            <text:p>24,52</text:p>
          </table:table-cell>
          <table:table-cell office:value-type="float" office:value="17938.32" table:style-name="ce11">
            <text:p>17.938,32</text:p>
          </table:table-cell>
          <table:table-cell office:value-type="float" office:value="64.58" table:style-name="ce11">
            <text:p>64,58</text:p>
          </table:table-cell>
          <table:table-cell office:value-type="float" office:value="1675.18" table:style-name="ce11">
            <text:p>1.675,18</text:p>
          </table:table-cell>
          <table:table-cell office:value-type="float" office:value="37799.58" table:style-name="ce11">
            <text:p>37.799,58</text:p>
          </table:table-cell>
          <table:table-cell office:value-type="float" office:value="136.08000000000001" table:style-name="ce11">
            <text:p>136,08</text:p>
          </table:table-cell>
          <table:table-cell office:value-type="float" office:value="3532.91" table:style-name="ce11">
            <text:p>3.532,91</text:p>
          </table:table-cell>
          <table:table-cell office:value-type="float" office:value="0.76" table:style-name="ce11">
            <text:p>0,76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Gas Alto Horn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Gas Coquerí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Gas de acerí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Gas de Verteder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Gas Natural</text:p>
          </table:table-cell>
          <table:table-cell office:value-type="float" office:value="71538449.609999999" table:style-name="ce11">
            <text:p>71.538.449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6796.46" table:style-name="ce11">
            <text:p>86.796,46</text:p>
          </table:table-cell>
          <table:table-cell office:value-type="float" office:value="67047789.659999996" table:style-name="ce11">
            <text:p>67.047.789,66</text:p>
          </table:table-cell>
          <table:table-cell office:value-type="float" office:value="241372.04" table:style-name="ce11">
            <text:p>241.372,04</text:p>
          </table:table-cell>
          <table:table-cell office:value-type="float" office:value="6313969.8899999997" table:style-name="ce11">
            <text:p>6.313.969,89</text:p>
          </table:table-cell>
          <table:table-cell office:value-type="float" office:value="10.62" table:style-name="ce11">
            <text:p>10,62</text:p>
          </table:table-cell>
          <table:table-cell office:value-type="float" office:value="23537480" table:style-name="ce11">
            <text:p>23.537.480,00</text:p>
          </table:table-cell>
          <table:table-cell office:value-type="float" office:value="22897459.27" table:style-name="ce11">
            <text:p>22.897.459,27</text:p>
          </table:table-cell>
          <table:table-cell office:value-type="float" office:value="35.11" table:style-name="ce11">
            <text:p>35,11</text:p>
          </table:table-cell>
          <table:table-cell office:value-type="float" office:value="33760644.689999998" table:style-name="ce11">
            <text:p>33.760.644,69</text:p>
          </table:table-cell>
          <table:table-cell office:value-type="float" office:value="121538.32" table:style-name="ce11">
            <text:p>121.538,32</text:p>
          </table:table-cell>
          <table:table-cell office:value-type="float" office:value="3181491.11" table:style-name="ce11">
            <text:p>3.181.491,11</text:p>
          </table:table-cell>
          <table:table-cell office:value-type="float" office:value="33287144.969999999" table:style-name="ce11">
            <text:p>33.287.144,97</text:p>
          </table:table-cell>
          <table:table-cell office:value-type="float" office:value="119833.72" table:style-name="ce11">
            <text:p>119.833,72</text:p>
          </table:table-cell>
          <table:table-cell office:value-type="float" office:value="3132478.78" table:style-name="ce11">
            <text:p>3.132.478,78</text:p>
          </table:table-cell>
          <table:table-cell office:value-type="float" office:value="0.7" table:style-name="ce11">
            <text:p>0,70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Gas Refinería</text:p>
          </table:table-cell>
          <table:table-cell office:value-type="float" office:value="1032620" table:style-name="ce11">
            <text:p>1.032.6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57006" table:style-name="ce11">
            <text:p>657.006,00</text:p>
          </table:table-cell>
          <table:table-cell office:value-type="float" office:value="2365.2199999999998" table:style-name="ce11">
            <text:p>2.365,22</text:p>
          </table:table-cell>
          <table:table-cell office:value-type="float" office:value="62428.09" table:style-name="ce11">
            <text:p>62.428,09</text:p>
          </table:table-cell>
          <table:table-cell office:value-type="float" office:value="10.52" table:style-name="ce11">
            <text:p>10,52</text:p>
          </table:table-cell>
          <table:table-cell office:value-type="float" office:value="201880.23" table:style-name="ce11">
            <text:p>201.880,23</text:p>
          </table:table-cell>
          <table:table-cell office:value-type="float" office:value="197294.76" table:style-name="ce11">
            <text:p>197.294,76</text:p>
          </table:table-cell>
          <table:table-cell office:value-type="float" office:value="30.73" table:style-name="ce11">
            <text:p>30,73</text:p>
          </table:table-cell>
          <table:table-cell office:value-type="float" office:value="304346.48" table:style-name="ce11">
            <text:p>304.346,48</text:p>
          </table:table-cell>
          <table:table-cell office:value-type="float" office:value="1095.6500000000001" table:style-name="ce11">
            <text:p>1.095,65</text:p>
          </table:table-cell>
          <table:table-cell office:value-type="float" office:value="28861.03" table:style-name="ce11">
            <text:p>28.861,03</text:p>
          </table:table-cell>
          <table:table-cell office:value-type="float" office:value="352659.52" table:style-name="ce11">
            <text:p>352.659,52</text:p>
          </table:table-cell>
          <table:table-cell office:value-type="float" office:value="1269.57" table:style-name="ce11">
            <text:p>1.269,57</text:p>
          </table:table-cell>
          <table:table-cell office:value-type="float" office:value="33567.06" table:style-name="ce11">
            <text:p>33.567,06</text:p>
          </table:table-cell>
          <table:table-cell office:value-type="float" office:value="0.66" table:style-name="ce11">
            <text:p>0,66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Gas Residual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Gas Residual de Baterí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Gasoleo<text:s/></text:p>
          </table:table-cell>
          <table:table-cell office:value-type="float" office:value="263647.68" table:style-name="ce11">
            <text:p>263.647,68</text:p>
          </table:table-cell>
          <table:table-cell office:value-type="float" office:value="13253.68" table:style-name="ce11">
            <text:p>13.253,68</text:p>
          </table:table-cell>
          <table:table-cell office:value-type="float" office:value="13715.13" table:style-name="ce11">
            <text:p>13.715,13</text:p>
          </table:table-cell>
          <table:table-cell office:value-type="float" office:value="-1464.33" table:style-name="ce11">
            <text:p>-1.464,33</text:p>
          </table:table-cell>
          <table:table-cell office:value-type="float" office:value="248399.94" table:style-name="ce11">
            <text:p>248.399,94</text:p>
          </table:table-cell>
          <table:table-cell office:value-type="float" office:value="894.24" table:style-name="ce11">
            <text:p>894,24</text:p>
          </table:table-cell>
          <table:table-cell office:value-type="float" office:value="24600.63" table:style-name="ce11">
            <text:p>24.600,63</text:p>
          </table:table-cell>
          <table:table-cell office:value-type="float" office:value="10.1" table:style-name="ce11">
            <text:p>10,10</text:p>
          </table:table-cell>
          <table:table-cell office:value-type="float" office:value="99918.98" table:style-name="ce11">
            <text:p>99.918,98</text:p>
          </table:table-cell>
          <table:table-cell office:value-type="float" office:value="96478.03" table:style-name="ce11">
            <text:p>96.478,03</text:p>
          </table:table-cell>
          <table:table-cell office:value-type="float" office:value="40.229999999999997" table:style-name="ce11">
            <text:p>40,23</text:p>
          </table:table-cell>
          <table:table-cell office:value-type="float" office:value="152476.22" table:style-name="ce11">
            <text:p>152.476,22</text:p>
          </table:table-cell>
          <table:table-cell office:value-type="float" office:value="548.91" table:style-name="ce11">
            <text:p>548,91</text:p>
          </table:table-cell>
          <table:table-cell office:value-type="float" office:value="15051.78" table:style-name="ce11">
            <text:p>15.051,78</text:p>
          </table:table-cell>
          <table:table-cell office:value-type="float" office:value="95923.72" table:style-name="ce11">
            <text:p>95.923,72</text:p>
          </table:table-cell>
          <table:table-cell office:value-type="float" office:value="345.33" table:style-name="ce11">
            <text:p>345,33</text:p>
          </table:table-cell>
          <table:table-cell office:value-type="float" office:value="9548.85" table:style-name="ce11">
            <text:p>9.548,85</text:p>
          </table:table-cell>
          <table:table-cell office:value-type="float" office:value="0.66" table:style-name="ce11">
            <text:p>0,66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GLP</text:p>
          </table:table-cell>
          <table:table-cell office:value-type="float" office:value="26509" table:style-name="ce11">
            <text:p>26.50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509" table:style-name="ce11">
            <text:p>26.509,00</text:p>
          </table:table-cell>
          <table:table-cell office:value-type="float" office:value="95.43" table:style-name="ce11">
            <text:p>95,43</text:p>
          </table:table-cell>
          <table:table-cell office:value-type="float" office:value="2039.15" table:style-name="ce11">
            <text:p>2.039,15</text:p>
          </table:table-cell>
          <table:table-cell office:value-type="float" office:value="13" table:style-name="ce11">
            <text:p>13,00</text:p>
          </table:table-cell>
          <table:table-cell office:value-type="float" office:value="7973.5" table:style-name="ce11">
            <text:p>7.973,50</text:p>
          </table:table-cell>
          <table:table-cell office:value-type="float" office:value="7874.46" table:style-name="ce11">
            <text:p>7.874,46</text:p>
          </table:table-cell>
          <table:table-cell office:value-type="float" office:value="30.08" table:style-name="ce11">
            <text:p>30,08</text:p>
          </table:table-cell>
          <table:table-cell office:value-type="float" office:value="11074.31" table:style-name="ce11">
            <text:p>11.074,31</text:p>
          </table:table-cell>
          <table:table-cell office:value-type="float" office:value="39.869999999999997" table:style-name="ce11">
            <text:p>39,87</text:p>
          </table:table-cell>
          <table:table-cell office:value-type="float" office:value="851.87" table:style-name="ce11">
            <text:p>851,87</text:p>
          </table:table-cell>
          <table:table-cell office:value-type="float" office:value="15434.69" table:style-name="ce11">
            <text:p>15.434,69</text:p>
          </table:table-cell>
          <table:table-cell office:value-type="float" office:value="55.56" table:style-name="ce11">
            <text:p>55,56</text:p>
          </table:table-cell>
          <table:table-cell office:value-type="float" office:value="1187.28" table:style-name="ce11">
            <text:p>1.187,28</text:p>
          </table:table-cell>
          <table:table-cell office:value-type="float" office:value="0.72" table:style-name="ce11">
            <text:p>0,72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G.N.L.</text:p>
          </table:table-cell>
          <table:table-cell office:value-type="float" office:value="3296814.52" table:style-name="ce11">
            <text:p>3.296.814,52</text:p>
          </table:table-cell>
          <table:table-cell office:value-type="float" office:value="14276.34" table:style-name="ce11">
            <text:p>14.276,34</text:p>
          </table:table-cell>
          <table:table-cell office:value-type="float" office:value="13178.03" table:style-name="ce11">
            <text:p>13.178,03</text:p>
          </table:table-cell>
          <table:table-cell office:value-type="float" office:value="-3469.94" table:style-name="ce11">
            <text:p>-3.469,94</text:p>
          </table:table-cell>
          <table:table-cell office:value-type="float" office:value="2985145.67" table:style-name="ce11">
            <text:p>2.985.145,67</text:p>
          </table:table-cell>
          <table:table-cell office:value-type="float" office:value="10746.52" table:style-name="ce11">
            <text:p>10.746,52</text:p>
          </table:table-cell>
          <table:table-cell office:value-type="float" office:value="278186.78999999998" table:style-name="ce11">
            <text:p>278.186,79</text:p>
          </table:table-cell>
          <table:table-cell office:value-type="float" office:value="10.73" table:style-name="ce11">
            <text:p>10,73</text:p>
          </table:table-cell>
          <table:table-cell office:value-type="float" office:value="1190179.78" table:style-name="ce11">
            <text:p>1.190.179,78</text:p>
          </table:table-cell>
          <table:table-cell office:value-type="float" office:value="1147781.07" table:style-name="ce11">
            <text:p>1.147.781,07</text:p>
          </table:table-cell>
          <table:table-cell office:value-type="float" office:value="39.869999999999997" table:style-name="ce11">
            <text:p>39,87</text:p>
          </table:table-cell>
          <table:table-cell office:value-type="float" office:value="1685509.62" table:style-name="ce11">
            <text:p>1.685.509,62</text:p>
          </table:table-cell>
          <table:table-cell office:value-type="float" office:value="6067.83" table:style-name="ce11">
            <text:p>6.067,83</text:p>
          </table:table-cell>
          <table:table-cell office:value-type="float" office:value="157180.14000000001" table:style-name="ce11">
            <text:p>157.180,14</text:p>
          </table:table-cell>
          <table:table-cell office:value-type="float" office:value="1299636.05" table:style-name="ce11">
            <text:p>1.299.636,05</text:p>
          </table:table-cell>
          <table:table-cell office:value-type="float" office:value="4678.6899999999996" table:style-name="ce11">
            <text:p>4.678,69</text:p>
          </table:table-cell>
          <table:table-cell office:value-type="float" office:value="121006.65" table:style-name="ce11">
            <text:p>121.006,65</text:p>
          </table:table-cell>
          <table:table-cell office:value-type="float" office:value="0.71" table:style-name="ce11">
            <text:p>0,71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Hidrógeno</text:p>
          </table:table-cell>
          <table:table-cell office:value-type="float" office:value="2570" table:style-name="ce11">
            <text:p>2.5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0" table:style-name="ce11">
            <text:p>2.570,00</text:p>
          </table:table-cell>
          <table:table-cell office:value-type="float" office:value="9.25" table:style-name="ce11">
            <text:p>9,25</text:p>
          </table:table-cell>
          <table:table-cell office:value-type="float" office:value="859.53" table:style-name="ce11">
            <text:p>859,53</text:p>
          </table:table-cell>
          <table:table-cell office:value-type="float" office:value="2.99" table:style-name="ce11">
            <text:p>2,99</text:p>
          </table:table-cell>
          <table:table-cell office:value-type="float" office:value="371.79" table:style-name="ce11">
            <text:p>371,79</text:p>
          </table:table-cell>
          <table:table-cell office:value-type="float" office:value="329.07" table:style-name="ce11">
            <text:p>329,07</text:p>
          </table:table-cell>
          <table:table-cell office:value-type="float" office:value="14.47" table:style-name="ce11">
            <text:p>14,47</text:p>
          </table:table-cell>
          <table:table-cell office:value-type="float" office:value="447.94" table:style-name="ce11">
            <text:p>447,94</text:p>
          </table:table-cell>
          <table:table-cell office:value-type="float" office:value="1.61" table:style-name="ce11">
            <text:p>1,61</text:p>
          </table:table-cell>
          <table:table-cell office:value-type="float" office:value="149.81" table:style-name="ce11">
            <text:p>149,81</text:p>
          </table:table-cell>
          <table:table-cell office:value-type="float" office:value="2122.06" table:style-name="ce11">
            <text:p>2.122,06</text:p>
          </table:table-cell>
          <table:table-cell office:value-type="float" office:value="7.64" table:style-name="ce11">
            <text:p>7,64</text:p>
          </table:table-cell>
          <table:table-cell office:value-type="float" office:value="709.72" table:style-name="ce11">
            <text:p>709,72</text:p>
          </table:table-cell>
          <table:table-cell office:value-type="float" office:value="0.83" table:style-name="ce11">
            <text:p>0,83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Hulla importación</text:p>
          </table:table-cell>
          <table:table-cell office:value-type="float" office:value="1653786" table:style-name="ce11">
            <text:p>1.653.786,00</text:p>
          </table:table-cell>
          <table:table-cell office:value-type="float" office:value="475844" table:style-name="ce11">
            <text:p>475.844,00</text:p>
          </table:table-cell>
          <table:table-cell office:value-type="float" office:value="180410" table:style-name="ce11">
            <text:p>180.410,00</text:p>
          </table:table-cell>
          <table:table-cell office:value-type="float" office:value="0" table:style-name="ce11">
            <text:p>0,00</text:p>
          </table:table-cell>
          <table:table-cell office:value-type="float" office:value="1949220" table:style-name="ce11">
            <text:p>1.949.220,00</text:p>
          </table:table-cell>
          <table:table-cell office:value-type="float" office:value="7017.19" table:style-name="ce11">
            <text:p>7.017,19</text:p>
          </table:table-cell>
          <table:table-cell office:value-type="float" office:value="284369.7" table:style-name="ce11">
            <text:p>284.369,70</text:p>
          </table:table-cell>
          <table:table-cell office:value-type="float" office:value="6.85" table:style-name="ce11">
            <text:p>6,85</text:p>
          </table:table-cell>
          <table:table-cell office:value-type="float" office:value="273446.7" table:style-name="ce11">
            <text:p>273.446,70</text:p>
          </table:table-cell>
          <table:table-cell office:value-type="float" office:value="242629.78" table:style-name="ce11">
            <text:p>242.629,78</text:p>
          </table:table-cell>
          <table:table-cell office:value-type="float" office:value="14.03" table:style-name="ce11">
            <text:p>14,03</text:p>
          </table:table-cell>
          <table:table-cell office:value-type="float" office:value="333649.21999999997" table:style-name="ce11">
            <text:p>333.649,22</text:p>
          </table:table-cell>
          <table:table-cell office:value-type="float" office:value="1201.1400000000001" table:style-name="ce11">
            <text:p>1.201,14</text:p>
          </table:table-cell>
          <table:table-cell office:value-type="float" office:value="48661.98" table:style-name="ce11">
            <text:p>48.661,98</text:p>
          </table:table-cell>
          <table:table-cell office:value-type="float" office:value="1615570.78" table:style-name="ce11">
            <text:p>1.615.570,78</text:p>
          </table:table-cell>
          <table:table-cell office:value-type="float" office:value="5816.05" table:style-name="ce11">
            <text:p>5.816,05</text:p>
          </table:table-cell>
          <table:table-cell office:value-type="float" office:value="235707.72" table:style-name="ce11">
            <text:p>235.707,72</text:p>
          </table:table-cell>
          <table:table-cell office:value-type="float" office:value="0.82" table:style-name="ce11">
            <text:p>0,82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Hulla Nacional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Lejias de la Industria papelera</text:p>
          </table:table-cell>
          <table:table-cell office:value-type="float" office:value="6892691.21" table:style-name="ce11">
            <text:p>6.892.691,21</text:p>
          </table:table-cell>
          <table:table-cell office:value-type="float" office:value="5701" table:style-name="ce11">
            <text:p>5.701,00</text:p>
          </table:table-cell>
          <table:table-cell office:value-type="float" office:value="4518" table:style-name="ce11">
            <text:p>4.518,00</text:p>
          </table:table-cell>
          <table:table-cell office:value-type="float" office:value="0" table:style-name="ce11">
            <text:p>0,00</text:p>
          </table:table-cell>
          <table:table-cell office:value-type="float" office:value="6810111.8099999996" table:style-name="ce11">
            <text:p>6.810.111,81</text:p>
          </table:table-cell>
          <table:table-cell office:value-type="float" office:value="24516.400000000001" table:style-name="ce11">
            <text:p>24.516,40</text:p>
          </table:table-cell>
          <table:table-cell office:value-type="float" office:value="1892905.78" table:style-name="ce11">
            <text:p>1.892.905,78</text:p>
          </table:table-cell>
          <table:table-cell office:value-type="float" office:value="3.6" table:style-name="ce11">
            <text:p>3,60</text:p>
          </table:table-cell>
          <table:table-cell office:value-type="float" office:value="693788.49" table:style-name="ce11">
            <text:p>693.788,49</text:p>
          </table:table-cell>
          <table:table-cell office:value-type="float" office:value="676556.69" table:style-name="ce11">
            <text:p>676.556,69</text:p>
          </table:table-cell>
          <table:table-cell office:value-type="float" office:value="10.19" table:style-name="ce11">
            <text:p>10,19</text:p>
          </table:table-cell>
          <table:table-cell office:value-type="float" office:value="1572370.29" table:style-name="ce11">
            <text:p>1.572.370,29</text:p>
          </table:table-cell>
          <table:table-cell office:value-type="float" office:value="5660.53" table:style-name="ce11">
            <text:p>5.660,53</text:p>
          </table:table-cell>
          <table:table-cell office:value-type="float" office:value="435566.9" table:style-name="ce11">
            <text:p>435.566,90</text:p>
          </table:table-cell>
          <table:table-cell office:value-type="float" office:value="5237741.5199999996" table:style-name="ce11">
            <text:p>5.237.741,52</text:p>
          </table:table-cell>
          <table:table-cell office:value-type="float" office:value="18855.87" table:style-name="ce11">
            <text:p>18.855,87</text:p>
          </table:table-cell>
          <table:table-cell office:value-type="float" office:value="1457338.87" table:style-name="ce11">
            <text:p>1.457.338,87</text:p>
          </table:table-cell>
          <table:table-cell office:value-type="float" office:value="0.44" table:style-name="ce11">
            <text:p>0,44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Lignito Negr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MARPOL</text:p>
          </table:table-cell>
          <table:table-cell office:value-type="float" office:value="65248" table:style-name="ce11">
            <text:p>65.248,00</text:p>
          </table:table-cell>
          <table:table-cell office:value-type="float" office:value="88" table:style-name="ce11">
            <text:p>88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65248" table:style-name="ce11">
            <text:p>65.248,00</text:p>
          </table:table-cell>
          <table:table-cell office:value-type="float" office:value="234.89" table:style-name="ce11">
            <text:p>234,89</text:p>
          </table:table-cell>
          <table:table-cell office:value-type="float" office:value="5925.42" table:style-name="ce11">
            <text:p>5.925,42</text:p>
          </table:table-cell>
          <table:table-cell office:value-type="float" office:value="11.01" table:style-name="ce11">
            <text:p>11,01</text:p>
          </table:table-cell>
          <table:table-cell office:value-type="float" office:value="28163.09" table:style-name="ce11">
            <text:p>28.163,09</text:p>
          </table:table-cell>
          <table:table-cell office:value-type="float" office:value="27213.33" table:style-name="ce11">
            <text:p>27.213,33</text:p>
          </table:table-cell>
          <table:table-cell office:value-type="float" office:value="43.16" table:style-name="ce11">
            <text:p>43,16</text:p>
          </table:table-cell>
          <table:table-cell office:value-type="float" office:value="49408.93" table:style-name="ce11">
            <text:p>49.408,93</text:p>
          </table:table-cell>
          <table:table-cell office:value-type="float" office:value="177.87" table:style-name="ce11">
            <text:p>177,87</text:p>
          </table:table-cell>
          <table:table-cell office:value-type="float" office:value="4487.16" table:style-name="ce11">
            <text:p>4.487,16</text:p>
          </table:table-cell>
          <table:table-cell office:value-type="float" office:value="15839.07" table:style-name="ce11">
            <text:p>15.839,07</text:p>
          </table:table-cell>
          <table:table-cell office:value-type="float" office:value="57.02" table:style-name="ce11">
            <text:p>57,02</text:p>
          </table:table-cell>
          <table:table-cell office:value-type="float" office:value="1438.26" table:style-name="ce11">
            <text:p>1.438,26</text:p>
          </table:table-cell>
          <table:table-cell office:value-type="float" office:value="0.56999999999999995" table:style-name="ce11">
            <text:p>0,57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Metano</text:p>
          </table:table-cell>
          <table:table-cell office:value-type="float" office:value="219356.2" table:style-name="ce11">
            <text:p>219.35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9356.2" table:style-name="ce11">
            <text:p>219.356,20</text:p>
          </table:table-cell>
          <table:table-cell office:value-type="float" office:value="789.68" table:style-name="ce11">
            <text:p>789,68</text:p>
          </table:table-cell>
          <table:table-cell office:value-type="float" office:value="35437.19" table:style-name="ce11">
            <text:p>35.437,19</text:p>
          </table:table-cell>
          <table:table-cell office:value-type="float" office:value="6.19" table:style-name="ce11">
            <text:p>6,19</text:p>
          </table:table-cell>
          <table:table-cell office:value-type="float" office:value="78494.899999999994" table:style-name="ce11">
            <text:p>78.494,90</text:p>
          </table:table-cell>
          <table:table-cell office:value-type="float" office:value="75167.509999999995" table:style-name="ce11">
            <text:p>75.167,51</text:p>
          </table:table-cell>
          <table:table-cell office:value-type="float" office:value="35.78" table:style-name="ce11">
            <text:p>35,78</text:p>
          </table:table-cell>
          <table:table-cell office:value-type="float" office:value="112135.57" table:style-name="ce11">
            <text:p>112.135,57</text:p>
          </table:table-cell>
          <table:table-cell office:value-type="float" office:value="403.69" table:style-name="ce11">
            <text:p>403,69</text:p>
          </table:table-cell>
          <table:table-cell office:value-type="float" office:value="18115.599999999999" table:style-name="ce11">
            <text:p>18.115,60</text:p>
          </table:table-cell>
          <table:table-cell office:value-type="float" office:value="107220.63" table:style-name="ce11">
            <text:p>107.220,63</text:p>
          </table:table-cell>
          <table:table-cell office:value-type="float" office:value="385.99" table:style-name="ce11">
            <text:p>385,99</text:p>
          </table:table-cell>
          <table:table-cell office:value-type="float" office:value="17321.59" table:style-name="ce11">
            <text:p>17.321,59</text:p>
          </table:table-cell>
          <table:table-cell office:value-type="float" office:value="0.7" table:style-name="ce11">
            <text:p>0,70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Orujill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Propano</text:p>
          </table:table-cell>
          <table:table-cell office:value-type="float" office:value="549.44000000000005" table:style-name="ce11">
            <text:p>549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9.44000000000005" table:style-name="ce11">
            <text:p>549,44</text:p>
          </table:table-cell>
          <table:table-cell office:value-type="float" office:value="1.98" table:style-name="ce11">
            <text:p>1,98</text:p>
          </table:table-cell>
          <table:table-cell office:value-type="float" office:value="42.63" table:style-name="ce11">
            <text:p>42,63</text:p>
          </table:table-cell>
          <table:table-cell office:value-type="float" office:value="12.89" table:style-name="ce11">
            <text:p>12,89</text:p>
          </table:table-cell>
          <table:table-cell office:value-type="float" office:value="42.78" table:style-name="ce11">
            <text:p>42,78</text:p>
          </table:table-cell>
          <table:table-cell office:value-type="float" office:value="41.29" table:style-name="ce11">
            <text:p>41,29</text:p>
          </table:table-cell>
          <table:table-cell office:value-type="float" office:value="7.79" table:style-name="ce11">
            <text:p>7,79</text:p>
          </table:table-cell>
          <table:table-cell office:value-type="float" office:value="112.59" table:style-name="ce11">
            <text:p>112,59</text:p>
          </table:table-cell>
          <table:table-cell office:value-type="float" office:value="0.41" table:style-name="ce11">
            <text:p>0,41</text:p>
          </table:table-cell>
          <table:table-cell office:value-type="float" office:value="8.73" table:style-name="ce11">
            <text:p>8,73</text:p>
          </table:table-cell>
          <table:table-cell office:value-type="float" office:value="436.85" table:style-name="ce11">
            <text:p>436,85</text:p>
          </table:table-cell>
          <table:table-cell office:value-type="float" office:value="1.57" table:style-name="ce11">
            <text:p>1,57</text:p>
          </table:table-cell>
          <table:table-cell office:value-type="float" office:value="33.89" table:style-name="ce11">
            <text:p>33,89</text:p>
          </table:table-cell>
          <table:table-cell office:value-type="float" office:value="0.38" table:style-name="ce11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Recuperación de calor</text:p>
          </table:table-cell>
          <table:table-cell office:value-type="float" office:value="230089" table:style-name="ce11">
            <text:p>230.08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0089" table:style-name="ce11">
            <text:p>230.089,00</text:p>
          </table:table-cell>
          <table:table-cell office:value-type="float" office:value="828.32" table:style-name="ce11">
            <text:p>828,32</text:p>
          </table:table-cell>
          <table:table-cell office:value-type="float" office:value="230089" table:style-name="ce11">
            <text:p>230.089,00</text:p>
          </table:table-cell>
          <table:table-cell office:value-type="float" office:value="1" table:style-name="ce11">
            <text:p>1,00</text:p>
          </table:table-cell>
          <table:table-cell office:value-type="float" office:value="55120.959999999999" table:style-name="ce11">
            <text:p>55.120,96</text:p>
          </table:table-cell>
          <table:table-cell office:value-type="float" office:value="41603.69" table:style-name="ce11">
            <text:p>41.603,69</text:p>
          </table:table-cell>
          <table:table-cell office:value-type="float" office:value="23.96" table:style-name="ce11">
            <text:p>23,96</text:p>
          </table:table-cell>
          <table:table-cell office:value-type="float" office:value="55677.74" table:style-name="ce11">
            <text:p>55.677,74</text:p>
          </table:table-cell>
          <table:table-cell office:value-type="float" office:value="200.44" table:style-name="ce11">
            <text:p>200,44</text:p>
          </table:table-cell>
          <table:table-cell office:value-type="float" office:value="55677.74" table:style-name="ce11">
            <text:p>55.677,74</text:p>
          </table:table-cell>
          <table:table-cell office:value-type="float" office:value="174411.26" table:style-name="ce11">
            <text:p>174.411,26</text:p>
          </table:table-cell>
          <table:table-cell office:value-type="float" office:value="627.88" table:style-name="ce11">
            <text:p>627,88</text:p>
          </table:table-cell>
          <table:table-cell office:value-type="float" office:value="174411.26" table:style-name="ce11">
            <text:p>174.411,26</text:p>
          </table:table-cell>
          <table:table-cell office:value-type="float" office:value="0.99" table:style-name="ce11">
            <text:p>0,99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Residuo Agricola</text:p>
          </table:table-cell>
          <table:table-cell office:value-type="float" office:value="201708.66" table:style-name="ce11">
            <text:p>201.708,66</text:p>
          </table:table-cell>
          <table:table-cell office:value-type="float" office:value="27070.3" table:style-name="ce11">
            <text:p>27.070,30</text:p>
          </table:table-cell>
          <table:table-cell office:value-type="float" office:value="23888.3" table:style-name="ce11">
            <text:p>23.888,30</text:p>
          </table:table-cell>
          <table:table-cell office:value-type="float" office:value="0" table:style-name="ce11">
            <text:p>0,00</text:p>
          </table:table-cell>
          <table:table-cell office:value-type="float" office:value="204890.66" table:style-name="ce11">
            <text:p>204.890,66</text:p>
          </table:table-cell>
          <table:table-cell office:value-type="float" office:value="737.61" table:style-name="ce11">
            <text:p>737,61</text:p>
          </table:table-cell>
          <table:table-cell office:value-type="float" office:value="61945.26" table:style-name="ce11">
            <text:p>61.945,26</text:p>
          </table:table-cell>
          <table:table-cell office:value-type="float" office:value="3.31" table:style-name="ce11">
            <text:p>3,31</text:p>
          </table:table-cell>
          <table:table-cell office:value-type="float" office:value="35684.61" table:style-name="ce11">
            <text:p>35.684,61</text:p>
          </table:table-cell>
          <table:table-cell office:value-type="float" office:value="34180.75" table:style-name="ce11">
            <text:p>34.180,75</text:p>
          </table:table-cell>
          <table:table-cell office:value-type="float" office:value="17.420000000000002" table:style-name="ce11">
            <text:p>17,42</text:p>
          </table:table-cell>
          <table:table-cell office:value-type="float" office:value="91126.77" table:style-name="ce11">
            <text:p>91.126,77</text:p>
          </table:table-cell>
          <table:table-cell office:value-type="float" office:value="328.06" table:style-name="ce11">
            <text:p>328,06</text:p>
          </table:table-cell>
          <table:table-cell office:value-type="float" office:value="23470.22" table:style-name="ce11">
            <text:p>23.470,22</text:p>
          </table:table-cell>
          <table:table-cell office:value-type="float" office:value="113763.89" table:style-name="ce11">
            <text:p>113.763,89</text:p>
          </table:table-cell>
          <table:table-cell office:value-type="float" office:value="409.55" table:style-name="ce11">
            <text:p>409,55</text:p>
          </table:table-cell>
          <table:table-cell office:value-type="float" office:value="38475.040000000001" table:style-name="ce11">
            <text:p>38.475,04</text:p>
          </table:table-cell>
          <table:table-cell office:value-type="float" office:value="0.39" table:style-name="ce11">
            <text:p>0,39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Residuo Madera</text:p>
          </table:table-cell>
          <table:table-cell office:value-type="float" office:value="799535.66" table:style-name="ce11">
            <text:p>799.535,66</text:p>
          </table:table-cell>
          <table:table-cell office:value-type="float" office:value="21725.599999999999" table:style-name="ce11">
            <text:p>21.725,60</text:p>
          </table:table-cell>
          <table:table-cell office:value-type="float" office:value="22448.69" table:style-name="ce11">
            <text:p>22.448,69</text:p>
          </table:table-cell>
          <table:table-cell office:value-type="float" office:value="0" table:style-name="ce11">
            <text:p>0,00</text:p>
          </table:table-cell>
          <table:table-cell office:value-type="float" office:value="798577.46" table:style-name="ce11">
            <text:p>798.577,46</text:p>
          </table:table-cell>
          <table:table-cell office:value-type="float" office:value="2874.88" table:style-name="ce11">
            <text:p>2.874,88</text:p>
          </table:table-cell>
          <table:table-cell office:value-type="float" office:value="383984.43" table:style-name="ce11">
            <text:p>383.984,43</text:p>
          </table:table-cell>
          <table:table-cell office:value-type="float" office:value="2.08" table:style-name="ce11">
            <text:p>2,08</text:p>
          </table:table-cell>
          <table:table-cell office:value-type="float" office:value="86954.15" table:style-name="ce11">
            <text:p>86.954,15</text:p>
          </table:table-cell>
          <table:table-cell office:value-type="float" office:value="84872.06" table:style-name="ce11">
            <text:p>84.872,06</text:p>
          </table:table-cell>
          <table:table-cell office:value-type="float" office:value="10.89" table:style-name="ce11">
            <text:p>10,89</text:p>
          </table:table-cell>
          <table:table-cell office:value-type="float" office:value="186898.74" table:style-name="ce11">
            <text:p>186.898,74</text:p>
          </table:table-cell>
          <table:table-cell office:value-type="float" office:value="672.84" table:style-name="ce11">
            <text:p>672,84</text:p>
          </table:table-cell>
          <table:table-cell office:value-type="float" office:value="87398.9" table:style-name="ce11">
            <text:p>87.398,90</text:p>
          </table:table-cell>
          <table:table-cell office:value-type="float" office:value="611678.71999999997" table:style-name="ce11">
            <text:p>611.678,72</text:p>
          </table:table-cell>
          <table:table-cell office:value-type="float" office:value="2202.04" table:style-name="ce11">
            <text:p>2.202,04</text:p>
          </table:table-cell>
          <table:table-cell office:value-type="float" office:value="296585.53000000003" table:style-name="ce11">
            <text:p>296.585,53</text:p>
          </table:table-cell>
          <table:table-cell office:value-type="float" office:value="0.47" table:style-name="ce11">
            <text:p>0,47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Residuos de madera de fabricación de mueble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Residuos del reciclaje del papel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Residuos Industrial</text:p>
          </table:table-cell>
          <table:table-cell office:value-type="float" office:value="3032.41" table:style-name="ce11">
            <text:p>3.032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2.41" table:style-name="ce11">
            <text:p>3.032,41</text:p>
          </table:table-cell>
          <table:table-cell office:value-type="float" office:value="10.92" table:style-name="ce11">
            <text:p>10,92</text:p>
          </table:table-cell>
          <table:table-cell office:value-type="float" office:value="5831.56" table:style-name="ce11">
            <text:p>5.831,56</text:p>
          </table:table-cell>
          <table:table-cell office:value-type="float" office:value="0.52" table:style-name="ce11">
            <text:p>0,52</text:p>
          </table:table-cell>
          <table:table-cell office:value-type="float" office:value="236.12" table:style-name="ce11">
            <text:p>236,12</text:p>
          </table:table-cell>
          <table:table-cell office:value-type="float" office:value="227.89" table:style-name="ce11">
            <text:p>227,89</text:p>
          </table:table-cell>
          <table:table-cell office:value-type="float" office:value="7.79" table:style-name="ce11">
            <text:p>7,79</text:p>
          </table:table-cell>
          <table:table-cell office:value-type="float" office:value="621.38" table:style-name="ce11">
            <text:p>621,38</text:p>
          </table:table-cell>
          <table:table-cell office:value-type="float" office:value="2.2400000000000002" table:style-name="ce11">
            <text:p>2,24</text:p>
          </table:table-cell>
          <table:table-cell office:value-type="float" office:value="1194.96" table:style-name="ce11">
            <text:p>1.194,96</text:p>
          </table:table-cell>
          <table:table-cell office:value-type="float" office:value="2411.0300000000002" table:style-name="ce11">
            <text:p>2.411,03</text:p>
          </table:table-cell>
          <table:table-cell office:value-type="float" office:value="8.68" table:style-name="ce11">
            <text:p>8,68</text:p>
          </table:table-cell>
          <table:table-cell office:value-type="float" office:value="4636.6000000000004" table:style-name="ce11">
            <text:p>4.636,60</text:p>
          </table:table-cell>
          <table:table-cell office:value-type="float" office:value="0.38" table:style-name="ce11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Residuos solidos urbanos</text:p>
          </table:table-cell>
          <table:table-cell office:value-type="float" office:value="951743.79" table:style-name="ce11">
            <text:p>951.743,79</text:p>
          </table:table-cell>
          <table:table-cell office:value-type="float" office:value="2191" table:style-name="ce11">
            <text:p>2.191,00</text:p>
          </table:table-cell>
          <table:table-cell office:value-type="float" office:value="3256.66" table:style-name="ce11">
            <text:p>3.256,66</text:p>
          </table:table-cell>
          <table:table-cell office:value-type="float" office:value="0" table:style-name="ce11">
            <text:p>0,00</text:p>
          </table:table-cell>
          <table:table-cell office:value-type="float" office:value="950678.13" table:style-name="ce11">
            <text:p>950.678,13</text:p>
          </table:table-cell>
          <table:table-cell office:value-type="float" office:value="3422.44" table:style-name="ce11">
            <text:p>3.422,44</text:p>
          </table:table-cell>
          <table:table-cell office:value-type="float" office:value="362854.25" table:style-name="ce11">
            <text:p>362.854,25</text:p>
          </table:table-cell>
          <table:table-cell office:value-type="float" office:value="2.62" table:style-name="ce11">
            <text:p>2,62</text:p>
          </table:table-cell>
          <table:table-cell office:value-type="float" office:value="188519.32" table:style-name="ce11">
            <text:p>188.519,32</text:p>
          </table:table-cell>
          <table:table-cell office:value-type="float" office:value="166596.06" table:style-name="ce11">
            <text:p>166.596,06</text:p>
          </table:table-cell>
          <table:table-cell office:value-type="float" office:value="19.829999999999998" table:style-name="ce11">
            <text:p>19,83</text:p>
          </table:table-cell>
          <table:table-cell office:value-type="float" office:value="819649.21" table:style-name="ce11">
            <text:p>819.649,21</text:p>
          </table:table-cell>
          <table:table-cell office:value-type="float" office:value="2950.74" table:style-name="ce11">
            <text:p>2.950,74</text:p>
          </table:table-cell>
          <table:table-cell office:value-type="float" office:value="312843.21000000002" table:style-name="ce11">
            <text:p>312.843,21</text:p>
          </table:table-cell>
          <table:table-cell office:value-type="float" office:value="131028.92" table:style-name="ce11">
            <text:p>131.028,92</text:p>
          </table:table-cell>
          <table:table-cell office:value-type="float" office:value="471.7" table:style-name="ce11">
            <text:p>471,70</text:p>
          </table:table-cell>
          <table:table-cell office:value-type="float" office:value="50011.040000000001" table:style-name="ce11">
            <text:p>50.011,04</text:p>
          </table:table-cell>
          <table:table-cell office:value-type="float" office:value="0.23" table:style-name="ce11">
            <text:p>0,23</text:p>
          </table:table-cell>
          <table:table-cell table:number-columns-repeated="16365"/>
        </table:table-row>
        <table:table-row table:number-rows-repeated="1048535" table:style-name="ro1">
          <table:table-cell table:number-columns-repeated="16384"/>
        </table:table-row>
      </table:table>
      <table:table table:name="unidades_PCI" table:style-name="ta3">
        <table:table-column table:style-name="co24" table:default-cell-style-name="ce1"/>
        <table:table-column table:style-name="co25" table:default-cell-style-name="ce1"/>
        <table:table-column table:style-name="co26" table:number-columns-repeated="16382" table:default-cell-style-name="ce1"/>
        <table:table-row table:style-name="ro3">
          <table:table-cell office:value-type="string" table:style-name="ce8">
            <text:p>Combustible</text:p>
          </table:table-cell>
          <table:table-cell office:value-type="string" table:style-name="ce8">
            <text:p>unidades PCI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ceite vegetal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ntracita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Biogas</text:p>
          </table:table-cell>
          <table:table-cell office:value-type="string" table:style-name="ce2">
            <text:p>KWh/Nm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Biogas de lodos de depuradora</text:p>
          </table:table-cell>
          <table:table-cell office:value-type="string" table:style-name="ce2">
            <text:p>KWh/Nm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Biogas de vertedero</text:p>
          </table:table-cell>
          <table:table-cell office:value-type="string" table:style-name="ce2">
            <text:p>KWh/Nm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Biolíquido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oque Petroleo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ultivos energéticos herbáceos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ultivos energéticos leñosos<text:s/>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esel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scombrera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uel-Oil BIA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uel-Oil REF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.N.L.</text:p>
          </table:table-cell>
          <table:table-cell office:value-type="string" table:style-name="ce2">
            <text:p>KWh/Nm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as Alto Horno</text:p>
          </table:table-cell>
          <table:table-cell office:value-type="string" table:style-name="ce2">
            <text:p>KWh/Nm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as Coquería</text:p>
          </table:table-cell>
          <table:table-cell office:value-type="string" table:style-name="ce2">
            <text:p>KWh/Nm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as de acería</text:p>
          </table:table-cell>
          <table:table-cell office:value-type="string" table:style-name="ce2">
            <text:p>KWh/Nm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as de Vertedero</text:p>
          </table:table-cell>
          <table:table-cell office:value-type="string" table:style-name="ce2">
            <text:p>KWh/Nm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as Natural</text:p>
          </table:table-cell>
          <table:table-cell office:value-type="string" table:style-name="ce2">
            <text:p>KWh/Nm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as Refinería</text:p>
          </table:table-cell>
          <table:table-cell office:value-type="string" table:style-name="ce2">
            <text:p>KWh/Nm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as Residual</text:p>
          </table:table-cell>
          <table:table-cell office:value-type="string" table:style-name="ce2">
            <text:p>KWh/Nm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as Residual de Batería</text:p>
          </table:table-cell>
          <table:table-cell office:value-type="string" table:style-name="ce2">
            <text:p>KWh/Nm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asoleo<text:s/></text:p>
          </table:table-cell>
          <table:table-cell office:value-type="string" table:style-name="ce2">
            <text:p>KWh/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LP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Hidrógeno</text:p>
          </table:table-cell>
          <table:table-cell office:value-type="string" table:style-name="ce2">
            <text:p>KWh/Nm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Hulla importación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Hulla Nacional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ejias de la Industria papelera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ignito Negro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RPOL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etano</text:p>
          </table:table-cell>
          <table:table-cell office:value-type="string" table:style-name="ce2">
            <text:p>KWh/Nm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Orujillo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Propano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Recuperación de calor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Residuo Agricola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Residuo Madera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Residuos de madera de fabricación de muebles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Residuos del reciclaje del papel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Residuos Industrial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Residuos solidos urbanos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12-11T11:49:28Z</meta:creation-date>
    <dc:date>2017-12-11T11:49:35Z</dc:date>
  </office:meta>
</office:document-meta>
</file>