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2340435" table:style-name="ce12">
            <text:p>2.340.435</text:p>
          </table:table-cell>
          <table:table-cell office:value-type="float" office:value="6269817.5499999998" table:style-name="ce13">
            <text:p>6.269.817,55</text:p>
          </table:table-cell>
          <table:table-cell office:value-type="float" office:value="4344658.0999999996" table:style-name="ce13">
            <text:p>4.344.658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9212027" table:style-name="ce12">
            <text:p>9.212.027</text:p>
          </table:table-cell>
          <table:table-cell office:value-type="float" office:value="40772967.329999998" table:style-name="ce13">
            <text:p>40.772.967,33</text:p>
          </table:table-cell>
          <table:table-cell office:value-type="float" office:value="22229596.199999999" table:style-name="ce13">
            <text:p>22.229.596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5900" table:style-name="ce12">
            <text:p>55.900</text:p>
          </table:table-cell>
          <table:table-cell office:value-type="float" office:value="948621.16" table:style-name="ce13">
            <text:p>948.621,16</text:p>
          </table:table-cell>
          <table:table-cell office:value-type="float" office:value="601541.23" table:style-name="ce13">
            <text:p>601.54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5949026" table:style-name="ce12">
            <text:p>15.949.026</text:p>
          </table:table-cell>
          <table:table-cell office:value-type="float" office:value="101363341.89" table:style-name="ce13">
            <text:p>101.363.341,89</text:p>
          </table:table-cell>
          <table:table-cell office:value-type="float" office:value="40507179.710000001" table:style-name="ce13">
            <text:p>40.507.179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552599" table:style-name="ce12">
            <text:p>1.552.599</text:p>
          </table:table-cell>
          <table:table-cell office:value-type="float" office:value="61047615.109999999" table:style-name="ce13">
            <text:p>61.047.615,11</text:p>
          </table:table-cell>
          <table:table-cell office:value-type="float" office:value="42370191.649999999" table:style-name="ce13">
            <text:p>42.370.191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92580" table:style-name="ce12">
            <text:p>92.580</text:p>
          </table:table-cell>
          <table:table-cell office:value-type="float" office:value="10766206.82" table:style-name="ce13">
            <text:p>10.766.206,82</text:p>
          </table:table-cell>
          <table:table-cell office:value-type="float" office:value="15795167.550000001" table:style-name="ce13">
            <text:p>15.795.167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1503" table:style-name="ce12">
            <text:p>21.503</text:p>
          </table:table-cell>
          <table:table-cell office:value-type="float" office:value="21876152.75" table:style-name="ce13">
            <text:p>21.876.152,75</text:p>
          </table:table-cell>
          <table:table-cell office:value-type="float" office:value="54781542.43" table:style-name="ce13">
            <text:p>54.781.542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950" table:style-name="ce12">
            <text:p>950</text:p>
          </table:table-cell>
          <table:table-cell office:value-type="float" office:value="1294918.58" table:style-name="ce13">
            <text:p>1.294.918,58</text:p>
          </table:table-cell>
          <table:table-cell office:value-type="float" office:value="3705778.5" table:style-name="ce13">
            <text:p>3.705.778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616" table:style-name="ce12">
            <text:p>1.616</text:p>
          </table:table-cell>
          <table:table-cell office:value-type="float" office:value="5094233.82" table:style-name="ce13">
            <text:p>5.094.233,82</text:p>
          </table:table-cell>
          <table:table-cell office:value-type="float" office:value="17510416.449999999" table:style-name="ce13">
            <text:p>17.510.416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99" table:style-name="ce12">
            <text:p>399</text:p>
          </table:table-cell>
          <table:table-cell office:value-type="float" office:value="2627053" table:style-name="ce13">
            <text:p>2.627.053,00</text:p>
          </table:table-cell>
          <table:table-cell office:value-type="float" office:value="11049347.16" table:style-name="ce13">
            <text:p>11.049.347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65" table:style-name="ce12">
            <text:p>565</text:p>
          </table:table-cell>
          <table:table-cell office:value-type="float" office:value="7359850.2999999998" table:style-name="ce13">
            <text:p>7.359.850,30</text:p>
          </table:table-cell>
          <table:table-cell office:value-type="float" office:value="24508838.859999999" table:style-name="ce13">
            <text:p>24.508.838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227600" table:style-name="ce12">
            <text:p>29.227.600</text:p>
          </table:table-cell>
          <table:table-cell office:value-type="float" office:value="259420778.31" table:style-name="ce13">
            <text:p>259.420.778,31</text:p>
          </table:table-cell>
          <table:table-cell office:value-type="float" office:value="237404257.84" table:style-name="ce13">
            <text:p>237.404.257,8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79379" table:style-name="ce12">
            <text:p>79.379</text:p>
          </table:table-cell>
          <table:table-cell office:value-type="float" office:value="229854.27" table:style-name="ce13">
            <text:p>229.854,27</text:p>
          </table:table-cell>
          <table:table-cell office:value-type="float" office:value="147933.81" table:style-name="ce13">
            <text:p>147.933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33190" table:style-name="ce12">
            <text:p>333.190</text:p>
          </table:table-cell>
          <table:table-cell office:value-type="float" office:value="1290296.02" table:style-name="ce13">
            <text:p>1.290.296,02</text:p>
          </table:table-cell>
          <table:table-cell office:value-type="float" office:value="740681.59" table:style-name="ce13">
            <text:p>740.681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53" table:style-name="ce12">
            <text:p>153</text:p>
          </table:table-cell>
          <table:table-cell office:value-type="float" office:value="4186.49" table:style-name="ce13">
            <text:p>4.186,49</text:p>
          </table:table-cell>
          <table:table-cell office:value-type="float" office:value="3539.16" table:style-name="ce13">
            <text:p>3.539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801189" table:style-name="ce12">
            <text:p>801.189</text:p>
          </table:table-cell>
          <table:table-cell office:value-type="float" office:value="3219425.19" table:style-name="ce13">
            <text:p>3.219.425,19</text:p>
          </table:table-cell>
          <table:table-cell office:value-type="float" office:value="1763180.69" table:style-name="ce13">
            <text:p>1.763.180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9629" table:style-name="ce12">
            <text:p>79.629</text:p>
          </table:table-cell>
          <table:table-cell office:value-type="float" office:value="3668097.8" table:style-name="ce13">
            <text:p>3.668.097,80</text:p>
          </table:table-cell>
          <table:table-cell office:value-type="float" office:value="2135433.9" table:style-name="ce13">
            <text:p>2.135.433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407" table:style-name="ce12">
            <text:p>2.407</text:p>
          </table:table-cell>
          <table:table-cell office:value-type="float" office:value="442330.18" table:style-name="ce13">
            <text:p>442.330,18</text:p>
          </table:table-cell>
          <table:table-cell office:value-type="float" office:value="608388.96" table:style-name="ce13">
            <text:p>608.388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892" table:style-name="ce12">
            <text:p>892</text:p>
          </table:table-cell>
          <table:table-cell office:value-type="float" office:value="739936.69" table:style-name="ce13">
            <text:p>739.936,69</text:p>
          </table:table-cell>
          <table:table-cell office:value-type="float" office:value="1799538.25" table:style-name="ce13">
            <text:p>1.799.538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718" table:style-name="ce12">
            <text:p>718</text:p>
          </table:table-cell>
          <table:table-cell office:value-type="float" office:value="976681.58" table:style-name="ce13">
            <text:p>976.681,58</text:p>
          </table:table-cell>
          <table:table-cell office:value-type="float" office:value="2984310.21" table:style-name="ce13">
            <text:p>2.984.310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1" table:style-name="ce12">
            <text:p>11</text:p>
          </table:table-cell>
          <table:table-cell office:value-type="float" office:value="9902" table:style-name="ce13">
            <text:p>9.902,00</text:p>
          </table:table-cell>
          <table:table-cell office:value-type="float" office:value="45593.279999999999" table:style-name="ce13">
            <text:p>45.593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1" table:style-name="ce12">
            <text:p>31</text:p>
          </table:table-cell>
          <table:table-cell office:value-type="float" office:value="395021" table:style-name="ce13">
            <text:p>395.021,00</text:p>
          </table:table-cell>
          <table:table-cell office:value-type="float" office:value="2308646.9900000002" table:style-name="ce13">
            <text:p>2.308.646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6" table:style-name="ce12">
            <text:p>16</text:p>
          </table:table-cell>
          <table:table-cell office:value-type="float" office:value="929401" table:style-name="ce13">
            <text:p>929.401,00</text:p>
          </table:table-cell>
          <table:table-cell office:value-type="float" office:value="2578872.66" table:style-name="ce13">
            <text:p>2.578.872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97615" table:style-name="ce12">
            <text:p>1.297.615</text:p>
          </table:table-cell>
          <table:table-cell office:value-type="float" office:value="11905132.220000001" table:style-name="ce13">
            <text:p>11.905.132,22</text:p>
          </table:table-cell>
          <table:table-cell office:value-type="float" office:value="15116119.5" table:style-name="ce13">
            <text:p>15.116.119,5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161613" table:style-name="ce12">
            <text:p>161.613</text:p>
          </table:table-cell>
          <table:table-cell office:value-type="float" office:value="453564.4" table:style-name="ce13">
            <text:p>453.564,40</text:p>
          </table:table-cell>
          <table:table-cell office:value-type="float" office:value="278279.13" table:style-name="ce13">
            <text:p>278.279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63211" table:style-name="ce12">
            <text:p>463.211</text:p>
          </table:table-cell>
          <table:table-cell office:value-type="float" office:value="2255248.42" table:style-name="ce13">
            <text:p>2.255.248,42</text:p>
          </table:table-cell>
          <table:table-cell office:value-type="float" office:value="1062020.93" table:style-name="ce13">
            <text:p>1.062.020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5" table:style-name="ce12">
            <text:p>75</text:p>
          </table:table-cell>
          <table:table-cell office:value-type="float" office:value="1372.19" table:style-name="ce13">
            <text:p>1.372,19</text:p>
          </table:table-cell>
          <table:table-cell office:value-type="float" office:value="1971.36" table:style-name="ce13">
            <text:p>1.971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707829" table:style-name="ce12">
            <text:p>707.829</text:p>
          </table:table-cell>
          <table:table-cell office:value-type="float" office:value="3180275.75" table:style-name="ce13">
            <text:p>3.180.275,75</text:p>
          </table:table-cell>
          <table:table-cell office:value-type="float" office:value="1784109" table:style-name="ce13">
            <text:p>1.784.10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7446" table:style-name="ce12">
            <text:p>77.446</text:p>
          </table:table-cell>
          <table:table-cell office:value-type="float" office:value="2166585.2599999998" table:style-name="ce13">
            <text:p>2.166.585,26</text:p>
          </table:table-cell>
          <table:table-cell office:value-type="float" office:value="1614063.49" table:style-name="ce13">
            <text:p>1.614.063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2993" table:style-name="ce12">
            <text:p>12.993</text:p>
          </table:table-cell>
          <table:table-cell office:value-type="float" office:value="1247821.02" table:style-name="ce13">
            <text:p>1.247.821,02</text:p>
          </table:table-cell>
          <table:table-cell office:value-type="float" office:value="1313292.17" table:style-name="ce13">
            <text:p>1.313.292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257" table:style-name="ce12">
            <text:p>1.257</text:p>
          </table:table-cell>
          <table:table-cell office:value-type="float" office:value="1135400.75" table:style-name="ce13">
            <text:p>1.135.400,75</text:p>
          </table:table-cell>
          <table:table-cell office:value-type="float" office:value="2642844.4500000002" table:style-name="ce13">
            <text:p>2.642.844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93" table:style-name="ce12">
            <text:p>93</text:p>
          </table:table-cell>
          <table:table-cell office:value-type="float" office:value="299604" table:style-name="ce13">
            <text:p>299.604,00</text:p>
          </table:table-cell>
          <table:table-cell office:value-type="float" office:value="800205.02" table:style-name="ce13">
            <text:p>800.205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1" table:style-name="ce12">
            <text:p>51</text:p>
          </table:table-cell>
          <table:table-cell office:value-type="float" office:value="196120" table:style-name="ce13">
            <text:p>196.120,00</text:p>
          </table:table-cell>
          <table:table-cell office:value-type="float" office:value="501114.5" table:style-name="ce13">
            <text:p>501.114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59" table:style-name="ce12">
            <text:p>59</text:p>
          </table:table-cell>
          <table:table-cell office:value-type="float" office:value="347872" table:style-name="ce13">
            <text:p>347.872,00</text:p>
          </table:table-cell>
          <table:table-cell office:value-type="float" office:value="314749.26" table:style-name="ce13">
            <text:p>314.749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424627" table:style-name="ce12">
            <text:p>1.424.627</text:p>
          </table:table-cell>
          <table:table-cell office:value-type="float" office:value="11283863.789999999" table:style-name="ce13">
            <text:p>11.283.863,79</text:p>
          </table:table-cell>
          <table:table-cell office:value-type="float" office:value="10312649.310000001" table:style-name="ce13">
            <text:p>10.312.649,31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285841" table:style-name="ce12">
            <text:p>285.841</text:p>
          </table:table-cell>
          <table:table-cell office:value-type="float" office:value="722518.64" table:style-name="ce13">
            <text:p>722.518,64</text:p>
          </table:table-cell>
          <table:table-cell office:value-type="float" office:value="550001.53" table:style-name="ce13">
            <text:p>550.001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91321" table:style-name="ce12">
            <text:p>891.321</text:p>
          </table:table-cell>
          <table:table-cell office:value-type="float" office:value="3710489.04" table:style-name="ce13">
            <text:p>3.710.489,04</text:p>
          </table:table-cell>
          <table:table-cell office:value-type="float" office:value="2043794.48" table:style-name="ce13">
            <text:p>2.043.79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38" table:style-name="ce12">
            <text:p>538</text:p>
          </table:table-cell>
          <table:table-cell office:value-type="float" office:value="13102.42" table:style-name="ce13">
            <text:p>13.102,42</text:p>
          </table:table-cell>
          <table:table-cell office:value-type="float" office:value="11683.02" table:style-name="ce13">
            <text:p>11.683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172018" table:style-name="ce12">
            <text:p>2.172.018</text:p>
          </table:table-cell>
          <table:table-cell office:value-type="float" office:value="39039373.409999996" table:style-name="ce13">
            <text:p>39.039.373,41</text:p>
          </table:table-cell>
          <table:table-cell office:value-type="float" office:value="5366169.22" table:style-name="ce13">
            <text:p>5.366.169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60973" table:style-name="ce12">
            <text:p>160.973</text:p>
          </table:table-cell>
          <table:table-cell office:value-type="float" office:value="17792331.07" table:style-name="ce13">
            <text:p>17.792.331,07</text:p>
          </table:table-cell>
          <table:table-cell office:value-type="float" office:value="3767565.65" table:style-name="ce13">
            <text:p>3.767.565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6163" table:style-name="ce12">
            <text:p>16.163</text:p>
          </table:table-cell>
          <table:table-cell office:value-type="float" office:value="1797409.79" table:style-name="ce13">
            <text:p>1.797.409,79</text:p>
          </table:table-cell>
          <table:table-cell office:value-type="float" office:value="2614729.21" table:style-name="ce13">
            <text:p>2.614.72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631" table:style-name="ce12">
            <text:p>2.631</text:p>
          </table:table-cell>
          <table:table-cell office:value-type="float" office:value="2562659.27" table:style-name="ce13">
            <text:p>2.562.659,27</text:p>
          </table:table-cell>
          <table:table-cell office:value-type="float" office:value="7218858.7699999996" table:style-name="ce13">
            <text:p>7.218.858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" table:style-name="ce12">
            <text:p>1</text:p>
          </table:table-cell>
          <table:table-cell office:value-type="float" office:value="900" table:style-name="ce13">
            <text:p>900,00</text:p>
          </table:table-cell>
          <table:table-cell office:value-type="float" office:value="2804" table:style-name="ce13">
            <text:p>2.80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5" table:style-name="ce12">
            <text:p>35</text:p>
          </table:table-cell>
          <table:table-cell office:value-type="float" office:value="163760.32999999999" table:style-name="ce13">
            <text:p>163.760,33</text:p>
          </table:table-cell>
          <table:table-cell office:value-type="float" office:value="631396.18000000005" table:style-name="ce13">
            <text:p>631.396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2" table:style-name="ce12">
            <text:p>22</text:p>
          </table:table-cell>
          <table:table-cell office:value-type="float" office:value="203821" table:style-name="ce13">
            <text:p>203.821,00</text:p>
          </table:table-cell>
          <table:table-cell office:value-type="float" office:value="787002.26" table:style-name="ce13">
            <text:p>787.002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3" table:style-name="ce12">
            <text:p>33</text:p>
          </table:table-cell>
          <table:table-cell office:value-type="float" office:value="148733" table:style-name="ce13">
            <text:p>148.733,00</text:p>
          </table:table-cell>
          <table:table-cell office:value-type="float" office:value="300779.69" table:style-name="ce13">
            <text:p>300.779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529576" table:style-name="ce12">
            <text:p>3.529.576</text:p>
          </table:table-cell>
          <table:table-cell office:value-type="float" office:value="66155097.969999999" table:style-name="ce13">
            <text:p>66.155.097,97</text:p>
          </table:table-cell>
          <table:table-cell office:value-type="float" office:value="23294784.010000002" table:style-name="ce13">
            <text:p>23.294.784,0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491731" table:style-name="ce12">
            <text:p>491.731</text:p>
          </table:table-cell>
          <table:table-cell office:value-type="float" office:value="1251618.3" table:style-name="ce13">
            <text:p>1.251.618,30</text:p>
          </table:table-cell>
          <table:table-cell office:value-type="float" office:value="1011497.46" table:style-name="ce13">
            <text:p>1.011.497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811681" table:style-name="ce12">
            <text:p>1.811.681</text:p>
          </table:table-cell>
          <table:table-cell office:value-type="float" office:value="7348662.75" table:style-name="ce13">
            <text:p>7.348.662,75</text:p>
          </table:table-cell>
          <table:table-cell office:value-type="float" office:value="4886805.41" table:style-name="ce13">
            <text:p>4.886.805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7467" table:style-name="ce12">
            <text:p>17.467</text:p>
          </table:table-cell>
          <table:table-cell office:value-type="float" office:value="269071.89" table:style-name="ce13">
            <text:p>269.071,89</text:p>
          </table:table-cell>
          <table:table-cell office:value-type="float" office:value="211957.14" table:style-name="ce13">
            <text:p>211.957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474908" table:style-name="ce12">
            <text:p>2.474.908</text:p>
          </table:table-cell>
          <table:table-cell office:value-type="float" office:value="11024017.689999999" table:style-name="ce13">
            <text:p>11.024.017,69</text:p>
          </table:table-cell>
          <table:table-cell office:value-type="float" office:value="7082420.79" table:style-name="ce13">
            <text:p>7.082.420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06879" table:style-name="ce12">
            <text:p>206.879</text:p>
          </table:table-cell>
          <table:table-cell office:value-type="float" office:value="6354515.9299999997" table:style-name="ce13">
            <text:p>6.354.515,93</text:p>
          </table:table-cell>
          <table:table-cell office:value-type="float" office:value="5972349.2699999996" table:style-name="ce13">
            <text:p>5.972.349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010" table:style-name="ce12">
            <text:p>13.010</text:p>
          </table:table-cell>
          <table:table-cell office:value-type="float" office:value="2061018.58" table:style-name="ce13">
            <text:p>2.061.018,58</text:p>
          </table:table-cell>
          <table:table-cell office:value-type="float" office:value="2532681.65" table:style-name="ce13">
            <text:p>2.532.681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939" table:style-name="ce12">
            <text:p>2.939</text:p>
          </table:table-cell>
          <table:table-cell office:value-type="float" office:value="3107303.69" table:style-name="ce13">
            <text:p>3.107.303,69</text:p>
          </table:table-cell>
          <table:table-cell office:value-type="float" office:value="6378196.21" table:style-name="ce13">
            <text:p>6.378.196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" table:style-name="ce12">
            <text:p>4</text:p>
          </table:table-cell>
          <table:table-cell office:value-type="float" office:value="1890" table:style-name="ce13">
            <text:p>1.890,00</text:p>
          </table:table-cell>
          <table:table-cell office:value-type="float" office:value="5871.2" table:style-name="ce13">
            <text:p>5.871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51" table:style-name="ce12">
            <text:p>151</text:p>
          </table:table-cell>
          <table:table-cell office:value-type="float" office:value="1503466.23" table:style-name="ce13">
            <text:p>1.503.466,23</text:p>
          </table:table-cell>
          <table:table-cell office:value-type="float" office:value="3943422.58" table:style-name="ce13">
            <text:p>3.943.42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0" table:style-name="ce12">
            <text:p>70</text:p>
          </table:table-cell>
          <table:table-cell office:value-type="float" office:value="370713" table:style-name="ce13">
            <text:p>370.713,00</text:p>
          </table:table-cell>
          <table:table-cell office:value-type="float" office:value="1262312.3700000001" table:style-name="ce13">
            <text:p>1.262.312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05" table:style-name="ce12">
            <text:p>105</text:p>
          </table:table-cell>
          <table:table-cell office:value-type="float" office:value="2015117" table:style-name="ce13">
            <text:p>2.015.117,00</text:p>
          </table:table-cell>
          <table:table-cell office:value-type="float" office:value="1887108.03" table:style-name="ce13">
            <text:p>1.887.108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018945" table:style-name="ce12">
            <text:p>5.018.945</text:p>
          </table:table-cell>
          <table:table-cell office:value-type="float" office:value="35307395.060000002" table:style-name="ce13">
            <text:p>35.307.395,06</text:p>
          </table:table-cell>
          <table:table-cell office:value-type="float" office:value="35174622.109999999" table:style-name="ce13">
            <text:p>35.174.622,1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195824" table:style-name="ce12">
            <text:p>195.824</text:p>
          </table:table-cell>
          <table:table-cell office:value-type="float" office:value="493473.83" table:style-name="ce13">
            <text:p>493.473,83</text:p>
          </table:table-cell>
          <table:table-cell office:value-type="float" office:value="229186.63" table:style-name="ce13">
            <text:p>229.186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539951" table:style-name="ce12">
            <text:p>539.951</text:p>
          </table:table-cell>
          <table:table-cell office:value-type="float" office:value="2178839.38" table:style-name="ce13">
            <text:p>2.178.839,38</text:p>
          </table:table-cell>
          <table:table-cell office:value-type="float" office:value="952357.36" table:style-name="ce13">
            <text:p>952.35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22" table:style-name="ce12">
            <text:p>222</text:p>
          </table:table-cell>
          <table:table-cell office:value-type="float" office:value="4922.8999999999996" table:style-name="ce13">
            <text:p>4.922,90</text:p>
          </table:table-cell>
          <table:table-cell office:value-type="float" office:value="4335.53" table:style-name="ce13">
            <text:p>4.335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191015" table:style-name="ce12">
            <text:p>1.191.015</text:p>
          </table:table-cell>
          <table:table-cell office:value-type="float" office:value="4725676.46" table:style-name="ce13">
            <text:p>4.725.676,46</text:p>
          </table:table-cell>
          <table:table-cell office:value-type="float" office:value="2320076.13" table:style-name="ce13">
            <text:p>2.320.076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92234" table:style-name="ce12">
            <text:p>92.234</text:p>
          </table:table-cell>
          <table:table-cell office:value-type="float" office:value="2266334.41" table:style-name="ce13">
            <text:p>2.266.334,41</text:p>
          </table:table-cell>
          <table:table-cell office:value-type="float" office:value="2105486.6800000002" table:style-name="ce13">
            <text:p>2.105.486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998" table:style-name="ce12">
            <text:p>11.998</text:p>
          </table:table-cell>
          <table:table-cell office:value-type="float" office:value="849610.36" table:style-name="ce13">
            <text:p>849.610,36</text:p>
          </table:table-cell>
          <table:table-cell office:value-type="float" office:value="1185511.81" table:style-name="ce13">
            <text:p>1.185.511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886" table:style-name="ce12">
            <text:p>886</text:p>
          </table:table-cell>
          <table:table-cell office:value-type="float" office:value="766386.72" table:style-name="ce13">
            <text:p>766.386,72</text:p>
          </table:table-cell>
          <table:table-cell office:value-type="float" office:value="1748956.73" table:style-name="ce13">
            <text:p>1.748.956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6" table:style-name="ce12">
            <text:p>46</text:p>
          </table:table-cell>
          <table:table-cell office:value-type="float" office:value="62873" table:style-name="ce13">
            <text:p>62.873,00</text:p>
          </table:table-cell>
          <table:table-cell office:value-type="float" office:value="142063.32999999999" table:style-name="ce13">
            <text:p>142.063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467" table:style-name="ce12">
            <text:p>467</text:p>
          </table:table-cell>
          <table:table-cell office:value-type="float" office:value="884254.62" table:style-name="ce13">
            <text:p>884.254,62</text:p>
          </table:table-cell>
          <table:table-cell office:value-type="float" office:value="3526432.19" table:style-name="ce13">
            <text:p>3.526.432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8" table:style-name="ce12">
            <text:p>28</text:p>
          </table:table-cell>
          <table:table-cell office:value-type="float" office:value="199098" table:style-name="ce13">
            <text:p>199.098,00</text:p>
          </table:table-cell>
          <table:table-cell office:value-type="float" office:value="333236" table:style-name="ce13">
            <text:p>333.23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7" table:style-name="ce12">
            <text:p>117</text:p>
          </table:table-cell>
          <table:table-cell office:value-type="float" office:value="253217" table:style-name="ce13">
            <text:p>253.217,00</text:p>
          </table:table-cell>
          <table:table-cell office:value-type="float" office:value="170410.09" table:style-name="ce13">
            <text:p>170.410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32788" table:style-name="ce12">
            <text:p>2.032.788</text:p>
          </table:table-cell>
          <table:table-cell office:value-type="float" office:value="12684686.68" table:style-name="ce13">
            <text:p>12.684.686,68</text:p>
          </table:table-cell>
          <table:table-cell office:value-type="float" office:value="12718052.48" table:style-name="ce13">
            <text:p>12.718.052,4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86606" table:style-name="ce12">
            <text:p>86.606</text:p>
          </table:table-cell>
          <table:table-cell office:value-type="float" office:value="213060.46" table:style-name="ce13">
            <text:p>213.060,46</text:p>
          </table:table-cell>
          <table:table-cell office:value-type="float" office:value="140736.54" table:style-name="ce13">
            <text:p>140.73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66394" table:style-name="ce12">
            <text:p>166.394</text:p>
          </table:table-cell>
          <table:table-cell office:value-type="float" office:value="640341.32999999996" table:style-name="ce13">
            <text:p>640.341,33</text:p>
          </table:table-cell>
          <table:table-cell office:value-type="float" office:value="376847.96" table:style-name="ce13">
            <text:p>376.84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16" table:style-name="ce12">
            <text:p>716</text:p>
          </table:table-cell>
          <table:table-cell office:value-type="float" office:value="11525.64" table:style-name="ce13">
            <text:p>11.525,64</text:p>
          </table:table-cell>
          <table:table-cell office:value-type="float" office:value="7754.79" table:style-name="ce13">
            <text:p>7.754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65994" table:style-name="ce12">
            <text:p>465.994</text:p>
          </table:table-cell>
          <table:table-cell office:value-type="float" office:value="1805914.73" table:style-name="ce13">
            <text:p>1.805.914,73</text:p>
          </table:table-cell>
          <table:table-cell office:value-type="float" office:value="1040341.97" table:style-name="ce13">
            <text:p>1.040.341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1565" table:style-name="ce12">
            <text:p>31.565</text:p>
          </table:table-cell>
          <table:table-cell office:value-type="float" office:value="892032.58" table:style-name="ce13">
            <text:p>892.032,58</text:p>
          </table:table-cell>
          <table:table-cell office:value-type="float" office:value="712326.75" table:style-name="ce13">
            <text:p>712.326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501" table:style-name="ce12">
            <text:p>6.501</text:p>
          </table:table-cell>
          <table:table-cell office:value-type="float" office:value="569748.14" table:style-name="ce13">
            <text:p>569.748,14</text:p>
          </table:table-cell>
          <table:table-cell office:value-type="float" office:value="486230.83" table:style-name="ce13">
            <text:p>486.230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63" table:style-name="ce12">
            <text:p>263</text:p>
          </table:table-cell>
          <table:table-cell office:value-type="float" office:value="252615.09" table:style-name="ce13">
            <text:p>252.615,09</text:p>
          </table:table-cell>
          <table:table-cell office:value-type="float" office:value="611870.05000000005" table:style-name="ce13">
            <text:p>611.870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61" table:style-name="ce12">
            <text:p>61</text:p>
          </table:table-cell>
          <table:table-cell office:value-type="float" office:value="46252" table:style-name="ce13">
            <text:p>46.252,00</text:p>
          </table:table-cell>
          <table:table-cell office:value-type="float" office:value="99477" table:style-name="ce13">
            <text:p>99.47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81" table:style-name="ce12">
            <text:p>181</text:p>
          </table:table-cell>
          <table:table-cell office:value-type="float" office:value="98512.21" table:style-name="ce13">
            <text:p>98.512,21</text:p>
          </table:table-cell>
          <table:table-cell office:value-type="float" office:value="317457.57" table:style-name="ce13">
            <text:p>317.457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3" table:style-name="ce12">
            <text:p>13</text:p>
          </table:table-cell>
          <table:table-cell office:value-type="float" office:value="10791" table:style-name="ce13">
            <text:p>10.791,00</text:p>
          </table:table-cell>
          <table:table-cell office:value-type="float" office:value="25857" table:style-name="ce13">
            <text:p>25.85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4" table:style-name="ce12">
            <text:p>14</text:p>
          </table:table-cell>
          <table:table-cell office:value-type="float" office:value="178626" table:style-name="ce13">
            <text:p>178.626,00</text:p>
          </table:table-cell>
          <table:table-cell office:value-type="float" office:value="592419.85" table:style-name="ce13">
            <text:p>592.419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58308" table:style-name="ce12">
            <text:p>758.308</text:p>
          </table:table-cell>
          <table:table-cell office:value-type="float" office:value="4719419.18" table:style-name="ce13">
            <text:p>4.719.419,18</text:p>
          </table:table-cell>
          <table:table-cell office:value-type="float" office:value="4411320.3099999996" table:style-name="ce13">
            <text:p>4.411.320,3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36058" table:style-name="ce12">
            <text:p>36.058</text:p>
          </table:table-cell>
          <table:table-cell office:value-type="float" office:value="104750.02" table:style-name="ce13">
            <text:p>104.750,02</text:p>
          </table:table-cell>
          <table:table-cell office:value-type="float" office:value="92021.93" table:style-name="ce13">
            <text:p>92.021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219734" table:style-name="ce12">
            <text:p>219.734</text:p>
          </table:table-cell>
          <table:table-cell office:value-type="float" office:value="1090898.49" table:style-name="ce13">
            <text:p>1.090.898,49</text:p>
          </table:table-cell>
          <table:table-cell office:value-type="float" office:value="687928.16" table:style-name="ce13">
            <text:p>687.928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6074" table:style-name="ce12">
            <text:p>6.074</text:p>
          </table:table-cell>
          <table:table-cell office:value-type="float" office:value="98141.72" table:style-name="ce13">
            <text:p>98.141,72</text:p>
          </table:table-cell>
          <table:table-cell office:value-type="float" office:value="66837.100000000006" table:style-name="ce13">
            <text:p>66.837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90906" table:style-name="ce12">
            <text:p>390.906</text:p>
          </table:table-cell>
          <table:table-cell office:value-type="float" office:value="2114371.36" table:style-name="ce13">
            <text:p>2.114.371,36</text:p>
          </table:table-cell>
          <table:table-cell office:value-type="float" office:value="1282640.5" table:style-name="ce13">
            <text:p>1.282.64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8251" table:style-name="ce12">
            <text:p>58.251</text:p>
          </table:table-cell>
          <table:table-cell office:value-type="float" office:value="1444490.23" table:style-name="ce13">
            <text:p>1.444.490,23</text:p>
          </table:table-cell>
          <table:table-cell office:value-type="float" office:value="1789112.52" table:style-name="ce13">
            <text:p>1.789.112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827" table:style-name="ce12">
            <text:p>827</text:p>
          </table:table-cell>
          <table:table-cell office:value-type="float" office:value="164849.98000000001" table:style-name="ce13">
            <text:p>164.849,98</text:p>
          </table:table-cell>
          <table:table-cell office:value-type="float" office:value="412123.71" table:style-name="ce13">
            <text:p>412.123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89" table:style-name="ce12">
            <text:p>389</text:p>
          </table:table-cell>
          <table:table-cell office:value-type="float" office:value="359967.45" table:style-name="ce13">
            <text:p>359.967,45</text:p>
          </table:table-cell>
          <table:table-cell office:value-type="float" office:value="842230.17" table:style-name="ce13">
            <text:p>842.230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5" table:style-name="ce12">
            <text:p>5</text:p>
          </table:table-cell>
          <table:table-cell office:value-type="float" office:value="40031" table:style-name="ce13">
            <text:p>40.031,00</text:p>
          </table:table-cell>
          <table:table-cell office:value-type="float" office:value="105260.97" table:style-name="ce13">
            <text:p>105.260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12244" table:style-name="ce12">
            <text:p>712.244</text:p>
          </table:table-cell>
          <table:table-cell office:value-type="float" office:value="5417500.25" table:style-name="ce13">
            <text:p>5.417.500,25</text:p>
          </table:table-cell>
          <table:table-cell office:value-type="float" office:value="5278155.0599999996" table:style-name="ce13">
            <text:p>5.278.155,06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220842" table:style-name="ce12">
            <text:p>220.842</text:p>
          </table:table-cell>
          <table:table-cell office:value-type="float" office:value="605617.91" table:style-name="ce13">
            <text:p>605.617,91</text:p>
          </table:table-cell>
          <table:table-cell office:value-type="float" office:value="417403.68" table:style-name="ce13">
            <text:p>417.403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425045" table:style-name="ce12">
            <text:p>1.425.045</text:p>
          </table:table-cell>
          <table:table-cell office:value-type="float" office:value="6567536.5099999998" table:style-name="ce13">
            <text:p>6.567.536,51</text:p>
          </table:table-cell>
          <table:table-cell office:value-type="float" office:value="3494617.64" table:style-name="ce13">
            <text:p>3.494.617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0840" table:style-name="ce12">
            <text:p>20.840</text:p>
          </table:table-cell>
          <table:table-cell office:value-type="float" office:value="323737.34999999998" table:style-name="ce13">
            <text:p>323.737,35</text:p>
          </table:table-cell>
          <table:table-cell office:value-type="float" office:value="169880.61" table:style-name="ce13">
            <text:p>169.88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474950" table:style-name="ce12">
            <text:p>2.474.950</text:p>
          </table:table-cell>
          <table:table-cell office:value-type="float" office:value="12229703.880000001" table:style-name="ce13">
            <text:p>12.229.703,88</text:p>
          </table:table-cell>
          <table:table-cell office:value-type="float" office:value="6534135.21" table:style-name="ce13">
            <text:p>6.534.13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01916" table:style-name="ce12">
            <text:p>301.916</text:p>
          </table:table-cell>
          <table:table-cell office:value-type="float" office:value="10389238.49" table:style-name="ce13">
            <text:p>10.389.238,49</text:p>
          </table:table-cell>
          <table:table-cell office:value-type="float" office:value="9611580.3100000005" table:style-name="ce13">
            <text:p>9.611.580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710" table:style-name="ce12">
            <text:p>2.710</text:p>
          </table:table-cell>
          <table:table-cell office:value-type="float" office:value="524454.9" table:style-name="ce13">
            <text:p>524.454,90</text:p>
          </table:table-cell>
          <table:table-cell office:value-type="float" office:value="1077782.51" table:style-name="ce13">
            <text:p>1.077.782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906" table:style-name="ce12">
            <text:p>3.906</text:p>
          </table:table-cell>
          <table:table-cell office:value-type="float" office:value="5238376.63" table:style-name="ce13">
            <text:p>5.238.376,63</text:p>
          </table:table-cell>
          <table:table-cell office:value-type="float" office:value="14601971.76" table:style-name="ce13">
            <text:p>14.601.971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2" table:style-name="ce12">
            <text:p>2</text:p>
          </table:table-cell>
          <table:table-cell office:value-type="float" office:value="1024" table:style-name="ce13">
            <text:p>1.024,00</text:p>
          </table:table-cell>
          <table:table-cell office:value-type="float" office:value="4416" table:style-name="ce13">
            <text:p>4.41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2" table:style-name="ce12">
            <text:p>12</text:p>
          </table:table-cell>
          <table:table-cell office:value-type="float" office:value="99061.1" table:style-name="ce13">
            <text:p>99.061,10</text:p>
          </table:table-cell>
          <table:table-cell office:value-type="float" office:value="781073.18" table:style-name="ce13">
            <text:p>781.07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52" table:style-name="ce12">
            <text:p>52</text:p>
          </table:table-cell>
          <table:table-cell office:value-type="float" office:value="539617" table:style-name="ce13">
            <text:p>539.617,00</text:p>
          </table:table-cell>
          <table:table-cell office:value-type="float" office:value="2560689.33" table:style-name="ce13">
            <text:p>2.560.68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3" table:style-name="ce12">
            <text:p>73</text:p>
          </table:table-cell>
          <table:table-cell office:value-type="float" office:value="891182" table:style-name="ce13">
            <text:p>891.182,00</text:p>
          </table:table-cell>
          <table:table-cell office:value-type="float" office:value="3113134.72" table:style-name="ce13">
            <text:p>3.113.134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50348" table:style-name="ce12">
            <text:p>4.450.348</text:p>
          </table:table-cell>
          <table:table-cell office:value-type="float" office:value="37409549.770000003" table:style-name="ce13">
            <text:p>37.409.549,77</text:p>
          </table:table-cell>
          <table:table-cell office:value-type="float" office:value="42366684.950000003" table:style-name="ce13">
            <text:p>42.366.684,9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237576" table:style-name="ce12">
            <text:p>237.576</text:p>
          </table:table-cell>
          <table:table-cell office:value-type="float" office:value="655131.77" table:style-name="ce13">
            <text:p>655.131,77</text:p>
          </table:table-cell>
          <table:table-cell office:value-type="float" office:value="381626.95" table:style-name="ce13">
            <text:p>381.626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73500" table:style-name="ce12">
            <text:p>873.500</text:p>
          </table:table-cell>
          <table:table-cell office:value-type="float" office:value="4502861.22" table:style-name="ce13">
            <text:p>4.502.861,22</text:p>
          </table:table-cell>
          <table:table-cell office:value-type="float" office:value="2135507.88" table:style-name="ce13">
            <text:p>2.135.507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140" table:style-name="ce12">
            <text:p>140</text:p>
          </table:table-cell>
          <table:table-cell office:value-type="float" office:value="11687.42" table:style-name="ce13">
            <text:p>11.687,42</text:p>
          </table:table-cell>
          <table:table-cell office:value-type="float" office:value="1975.3" table:style-name="ce13">
            <text:p>1.97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643166" table:style-name="ce12">
            <text:p>643.166</text:p>
          </table:table-cell>
          <table:table-cell office:value-type="float" office:value="2936196.27" table:style-name="ce13">
            <text:p>2.936.196,27</text:p>
          </table:table-cell>
          <table:table-cell office:value-type="float" office:value="1851544.27" table:style-name="ce13">
            <text:p>1.851.544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75456" table:style-name="ce12">
            <text:p>75.456</text:p>
          </table:table-cell>
          <table:table-cell office:value-type="float" office:value="1701529.75" table:style-name="ce13">
            <text:p>1.701.529,75</text:p>
          </table:table-cell>
          <table:table-cell office:value-type="float" office:value="1920318.41" table:style-name="ce13">
            <text:p>1.920.318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796" table:style-name="ce12">
            <text:p>3.796</text:p>
          </table:table-cell>
          <table:table-cell office:value-type="float" office:value="453566.63" table:style-name="ce13">
            <text:p>453.566,63</text:p>
          </table:table-cell>
          <table:table-cell office:value-type="float" office:value="807551.23" table:style-name="ce13">
            <text:p>807.55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237" table:style-name="ce12">
            <text:p>1.237</text:p>
          </table:table-cell>
          <table:table-cell office:value-type="float" office:value="1093960.0900000001" table:style-name="ce13">
            <text:p>1.093.960,09</text:p>
          </table:table-cell>
          <table:table-cell office:value-type="float" office:value="2605591.54" table:style-name="ce13">
            <text:p>2.605.591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2" table:style-name="ce12">
            <text:p>2</text:p>
          </table:table-cell>
          <table:table-cell office:value-type="float" office:value="951" table:style-name="ce13">
            <text:p>951,00</text:p>
          </table:table-cell>
          <table:table-cell office:value-type="float" office:value="2560.48" table:style-name="ce13">
            <text:p>2.560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64" table:style-name="ce12">
            <text:p>64</text:p>
          </table:table-cell>
          <table:table-cell office:value-type="float" office:value="215414" table:style-name="ce13">
            <text:p>215.414,00</text:p>
          </table:table-cell>
          <table:table-cell office:value-type="float" office:value="896810.43" table:style-name="ce13">
            <text:p>896.810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70" table:style-name="ce12">
            <text:p>70</text:p>
          </table:table-cell>
          <table:table-cell office:value-type="float" office:value="177921" table:style-name="ce13">
            <text:p>177.921,00</text:p>
          </table:table-cell>
          <table:table-cell office:value-type="float" office:value="630621.88" table:style-name="ce13">
            <text:p>630.62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7" table:style-name="ce12">
            <text:p>27</text:p>
          </table:table-cell>
          <table:table-cell office:value-type="float" office:value="917773" table:style-name="ce13">
            <text:p>917.773,00</text:p>
          </table:table-cell>
          <table:table-cell office:value-type="float" office:value="6693337.5099999998" table:style-name="ce13">
            <text:p>6.693.337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35034" table:style-name="ce12">
            <text:p>1.835.034</text:p>
          </table:table-cell>
          <table:table-cell office:value-type="float" office:value="12666992.15" table:style-name="ce13">
            <text:p>12.666.992,15</text:p>
          </table:table-cell>
          <table:table-cell office:value-type="float" office:value="17927445.879999999" table:style-name="ce13">
            <text:p>17.927.445,8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61509" table:style-name="ce12">
            <text:p>61.509</text:p>
          </table:table-cell>
          <table:table-cell office:value-type="float" office:value="161760.26999999999" table:style-name="ce13">
            <text:p>161.760,27</text:p>
          </table:table-cell>
          <table:table-cell office:value-type="float" office:value="82336.66" table:style-name="ce13">
            <text:p>82.336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301399" table:style-name="ce12">
            <text:p>301.399</text:p>
          </table:table-cell>
          <table:table-cell office:value-type="float" office:value="1290099.8700000001" table:style-name="ce13">
            <text:p>1.290.099,87</text:p>
          </table:table-cell>
          <table:table-cell office:value-type="float" office:value="609992.93000000005" table:style-name="ce13">
            <text:p>609.992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729" table:style-name="ce12">
            <text:p>2.729</text:p>
          </table:table-cell>
          <table:table-cell office:value-type="float" office:value="48584.6" table:style-name="ce13">
            <text:p>48.584,60</text:p>
          </table:table-cell>
          <table:table-cell office:value-type="float" office:value="27424.77" table:style-name="ce13">
            <text:p>27.424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00764" table:style-name="ce12">
            <text:p>500.764</text:p>
          </table:table-cell>
          <table:table-cell office:value-type="float" office:value="2442863.89" table:style-name="ce13">
            <text:p>2.442.863,89</text:p>
          </table:table-cell>
          <table:table-cell office:value-type="float" office:value="1101801.8999999999" table:style-name="ce13">
            <text:p>1.101.801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2415" table:style-name="ce12">
            <text:p>52.415</text:p>
          </table:table-cell>
          <table:table-cell office:value-type="float" office:value="1832024.63" table:style-name="ce13">
            <text:p>1.832.024,63</text:p>
          </table:table-cell>
          <table:table-cell office:value-type="float" office:value="1393388.23" table:style-name="ce13">
            <text:p>1.393.388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3911" table:style-name="ce12">
            <text:p>3.911</text:p>
          </table:table-cell>
          <table:table-cell office:value-type="float" office:value="384214.62" table:style-name="ce13">
            <text:p>384.214,62</text:p>
          </table:table-cell>
          <table:table-cell office:value-type="float" office:value="599271.93000000005" table:style-name="ce13">
            <text:p>599.271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942" table:style-name="ce12">
            <text:p>942</text:p>
          </table:table-cell>
          <table:table-cell office:value-type="float" office:value="880350.82" table:style-name="ce13">
            <text:p>880.350,82</text:p>
          </table:table-cell>
          <table:table-cell office:value-type="float" office:value="2058343.45" table:style-name="ce13">
            <text:p>2.058.343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8" table:style-name="ce12">
            <text:p>8</text:p>
          </table:table-cell>
          <table:table-cell office:value-type="float" office:value="13444" table:style-name="ce13">
            <text:p>13.444,00</text:p>
          </table:table-cell>
          <table:table-cell office:value-type="float" office:value="54971.49" table:style-name="ce13">
            <text:p>54.971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06" table:style-name="ce12">
            <text:p>106</text:p>
          </table:table-cell>
          <table:table-cell office:value-type="float" office:value="300087.06" table:style-name="ce13">
            <text:p>300.087,06</text:p>
          </table:table-cell>
          <table:table-cell office:value-type="float" office:value="1423235.07" table:style-name="ce13">
            <text:p>1.423.235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7" table:style-name="ce12">
            <text:p>17</text:p>
          </table:table-cell>
          <table:table-cell office:value-type="float" office:value="103498" table:style-name="ce13">
            <text:p>103.498,00</text:p>
          </table:table-cell>
          <table:table-cell office:value-type="float" office:value="403960.3" table:style-name="ce13">
            <text:p>403.960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8" table:style-name="ce12">
            <text:p>48</text:p>
          </table:table-cell>
          <table:table-cell office:value-type="float" office:value="445290" table:style-name="ce13">
            <text:p>445.290,00</text:p>
          </table:table-cell>
          <table:table-cell office:value-type="float" office:value="1898719.29" table:style-name="ce13">
            <text:p>1.898.719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23848" table:style-name="ce12">
            <text:p>923.848</text:p>
          </table:table-cell>
          <table:table-cell office:value-type="float" office:value="7902217.7599999998" table:style-name="ce13">
            <text:p>7.902.217,76</text:p>
          </table:table-cell>
          <table:table-cell office:value-type="float" office:value="9653446.0199999996" table:style-name="ce13">
            <text:p>9.653.446,0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14018" table:style-name="ce12">
            <text:p>14.018</text:p>
          </table:table-cell>
          <table:table-cell office:value-type="float" office:value="39499.07" table:style-name="ce13">
            <text:p>39.499,07</text:p>
          </table:table-cell>
          <table:table-cell office:value-type="float" office:value="20936.169999999998" table:style-name="ce13">
            <text:p>20.936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68168" table:style-name="ce12">
            <text:p>68.168</text:p>
          </table:table-cell>
          <table:table-cell office:value-type="float" office:value="248007.04000000001" table:style-name="ce13">
            <text:p>248.007,04</text:p>
          </table:table-cell>
          <table:table-cell office:value-type="float" office:value="118590.02" table:style-name="ce13">
            <text:p>118.590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8" table:style-name="ce12">
            <text:p>8</text:p>
          </table:table-cell>
          <table:table-cell office:value-type="float" office:value="234" table:style-name="ce13">
            <text:p>234,00</text:p>
          </table:table-cell>
          <table:table-cell office:value-type="float" office:value="134" table:style-name="ce13">
            <text:p>13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46703" table:style-name="ce12">
            <text:p>146.703</text:p>
          </table:table-cell>
          <table:table-cell office:value-type="float" office:value="573794.16" table:style-name="ce13">
            <text:p>573.794,16</text:p>
          </table:table-cell>
          <table:table-cell office:value-type="float" office:value="263346.68" table:style-name="ce13">
            <text:p>263.346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4591" table:style-name="ce12">
            <text:p>14.591</text:p>
          </table:table-cell>
          <table:table-cell office:value-type="float" office:value="389782.89" table:style-name="ce13">
            <text:p>389.782,89</text:p>
          </table:table-cell>
          <table:table-cell office:value-type="float" office:value="316877.18" table:style-name="ce13">
            <text:p>316.877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190" table:style-name="ce12">
            <text:p>1.190</text:p>
          </table:table-cell>
          <table:table-cell office:value-type="float" office:value="111484.4" table:style-name="ce13">
            <text:p>111.484,40</text:p>
          </table:table-cell>
          <table:table-cell office:value-type="float" office:value="174599.48" table:style-name="ce13">
            <text:p>174.599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10" table:style-name="ce12">
            <text:p>210</text:p>
          </table:table-cell>
          <table:table-cell office:value-type="float" office:value="119375.23" table:style-name="ce13">
            <text:p>119.375,23</text:p>
          </table:table-cell>
          <table:table-cell office:value-type="float" office:value="301936.02" table:style-name="ce13">
            <text:p>301.936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" table:style-name="ce12">
            <text:p>4</text:p>
          </table:table-cell>
          <table:table-cell office:value-type="float" office:value="3545" table:style-name="ce13">
            <text:p>3.545,00</text:p>
          </table:table-cell>
          <table:table-cell office:value-type="float" office:value="1852.45" table:style-name="ce13">
            <text:p>1.852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67" table:style-name="ce12">
            <text:p>67</text:p>
          </table:table-cell>
          <table:table-cell office:value-type="float" office:value="88664" table:style-name="ce13">
            <text:p>88.664,00</text:p>
          </table:table-cell>
          <table:table-cell office:value-type="float" office:value="277755.7" table:style-name="ce13">
            <text:p>277.755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,00</text:p>
          </table:table-cell>
          <table:table-cell office:value-type="float" office:value="87.87" table:style-name="ce13">
            <text:p>8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1" table:style-name="ce12">
            <text:p>11</text:p>
          </table:table-cell>
          <table:table-cell office:value-type="float" office:value="2786" table:style-name="ce13">
            <text:p>2.786,00</text:p>
          </table:table-cell>
          <table:table-cell office:value-type="float" office:value="3489" table:style-name="ce13">
            <text:p>3.48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4971" table:style-name="ce12">
            <text:p>244.971</text:p>
          </table:table-cell>
          <table:table-cell office:value-type="float" office:value="1577186.79" table:style-name="ce13">
            <text:p>1.577.186,79</text:p>
          </table:table-cell>
          <table:table-cell office:value-type="float" office:value="1479604.57" table:style-name="ce13">
            <text:p>1.479.604,5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183034" table:style-name="ce12">
            <text:p>183.034</text:p>
          </table:table-cell>
          <table:table-cell office:value-type="float" office:value="614552.35" table:style-name="ce13">
            <text:p>614.552,35</text:p>
          </table:table-cell>
          <table:table-cell office:value-type="float" office:value="415746.97" table:style-name="ce13">
            <text:p>415.746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038852" table:style-name="ce12">
            <text:p>1.038.852</text:p>
          </table:table-cell>
          <table:table-cell office:value-type="float" office:value="5181384" table:style-name="ce13">
            <text:p>5.181.384,00</text:p>
          </table:table-cell>
          <table:table-cell office:value-type="float" office:value="2656358.54" table:style-name="ce13">
            <text:p>2.656.358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27" table:style-name="ce12">
            <text:p>327</text:p>
          </table:table-cell>
          <table:table-cell office:value-type="float" office:value="9023.65" table:style-name="ce13">
            <text:p>9.023,65</text:p>
          </table:table-cell>
          <table:table-cell office:value-type="float" office:value="7698.07" table:style-name="ce13">
            <text:p>7.698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1885618" table:style-name="ce12">
            <text:p>1.885.618</text:p>
          </table:table-cell>
          <table:table-cell office:value-type="float" office:value="9602896.4299999997" table:style-name="ce13">
            <text:p>9.602.896,43</text:p>
          </table:table-cell>
          <table:table-cell office:value-type="float" office:value="5055866.51" table:style-name="ce13">
            <text:p>5.055.866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6267" table:style-name="ce12">
            <text:p>216.267</text:p>
          </table:table-cell>
          <table:table-cell office:value-type="float" office:value="7542170.1200000001" table:style-name="ce13">
            <text:p>7.542.170,12</text:p>
          </table:table-cell>
          <table:table-cell office:value-type="float" office:value="5965317.3099999996" table:style-name="ce13">
            <text:p>5.965.317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531" table:style-name="ce12">
            <text:p>5.531</text:p>
          </table:table-cell>
          <table:table-cell office:value-type="float" office:value="816024.03" table:style-name="ce13">
            <text:p>816.024,03</text:p>
          </table:table-cell>
          <table:table-cell office:value-type="float" office:value="1549945.93" table:style-name="ce13">
            <text:p>1.549.945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3154" table:style-name="ce12">
            <text:p>3.154</text:p>
          </table:table-cell>
          <table:table-cell office:value-type="float" office:value="3265125.85" table:style-name="ce13">
            <text:p>3.265.125,85</text:p>
          </table:table-cell>
          <table:table-cell office:value-type="float" office:value="7117680.2800000003" table:style-name="ce13">
            <text:p>7.117.680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0" table:style-name="ce12">
            <text:p>10</text:p>
          </table:table-cell>
          <table:table-cell office:value-type="float" office:value="4991" table:style-name="ce13">
            <text:p>4.991,00</text:p>
          </table:table-cell>
          <table:table-cell office:value-type="float" office:value="23296.94" table:style-name="ce13">
            <text:p>23.296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43" table:style-name="ce12">
            <text:p>143</text:p>
          </table:table-cell>
          <table:table-cell office:value-type="float" office:value="565312" table:style-name="ce13">
            <text:p>565.312,00</text:p>
          </table:table-cell>
          <table:table-cell office:value-type="float" office:value="1925276.57" table:style-name="ce13">
            <text:p>1.925.276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3" table:style-name="ce12">
            <text:p>3</text:p>
          </table:table-cell>
          <table:table-cell office:value-type="float" office:value="15139" table:style-name="ce13">
            <text:p>15.139,00</text:p>
          </table:table-cell>
          <table:table-cell office:value-type="float" office:value="76523" table:style-name="ce13">
            <text:p>76.52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16" table:style-name="ce12">
            <text:p>16</text:p>
          </table:table-cell>
          <table:table-cell office:value-type="float" office:value="267647" table:style-name="ce13">
            <text:p>267.647,00</text:p>
          </table:table-cell>
          <table:table-cell office:value-type="float" office:value="264078.53000000003" table:style-name="ce13">
            <text:p>264.078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32955" table:style-name="ce12">
            <text:p>3.332.955</text:p>
          </table:table-cell>
          <table:table-cell office:value-type="float" office:value="27884265.43" table:style-name="ce13">
            <text:p>27.884.265,43</text:p>
          </table:table-cell>
          <table:table-cell office:value-type="float" office:value="25057788.649999999" table:style-name="ce13">
            <text:p>25.057.788,6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81663" table:style-name="ce12">
            <text:p>81.663</text:p>
          </table:table-cell>
          <table:table-cell office:value-type="float" office:value="217145.56" table:style-name="ce13">
            <text:p>217.145,56</text:p>
          </table:table-cell>
          <table:table-cell office:value-type="float" office:value="200551.27" table:style-name="ce13">
            <text:p>200.551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80103" table:style-name="ce12">
            <text:p>180.103</text:p>
          </table:table-cell>
          <table:table-cell office:value-type="float" office:value="724852.3" table:style-name="ce13">
            <text:p>724.852,30</text:p>
          </table:table-cell>
          <table:table-cell office:value-type="float" office:value="477235.7" table:style-name="ce13">
            <text:p>477.235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17" table:style-name="ce12">
            <text:p>217</text:p>
          </table:table-cell>
          <table:table-cell office:value-type="float" office:value="5382.32" table:style-name="ce13">
            <text:p>5.382,32</text:p>
          </table:table-cell>
          <table:table-cell office:value-type="float" office:value="6204.06" table:style-name="ce13">
            <text:p>6.204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64781" table:style-name="ce12">
            <text:p>564.781</text:p>
          </table:table-cell>
          <table:table-cell office:value-type="float" office:value="2468857.6" table:style-name="ce13">
            <text:p>2.468.857,60</text:p>
          </table:table-cell>
          <table:table-cell office:value-type="float" office:value="1566980.4" table:style-name="ce13">
            <text:p>1.566.980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45965" table:style-name="ce12">
            <text:p>45.965</text:p>
          </table:table-cell>
          <table:table-cell office:value-type="float" office:value="937756.52" table:style-name="ce13">
            <text:p>937.756,52</text:p>
          </table:table-cell>
          <table:table-cell office:value-type="float" office:value="1023465.49" table:style-name="ce13">
            <text:p>1.023.465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6801" table:style-name="ce12">
            <text:p>6.801</text:p>
          </table:table-cell>
          <table:table-cell office:value-type="float" office:value="617150.25" table:style-name="ce13">
            <text:p>617.150,25</text:p>
          </table:table-cell>
          <table:table-cell office:value-type="float" office:value="1044835.6" table:style-name="ce13">
            <text:p>1.044.835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836" table:style-name="ce12">
            <text:p>836</text:p>
          </table:table-cell>
          <table:table-cell office:value-type="float" office:value="706208.39" table:style-name="ce13">
            <text:p>706.208,39</text:p>
          </table:table-cell>
          <table:table-cell office:value-type="float" office:value="1887582.04" table:style-name="ce13">
            <text:p>1.887.582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3">
            <text:p>576,00</text:p>
          </table:table-cell>
          <table:table-cell office:value-type="float" office:value="2724" table:style-name="ce13">
            <text:p>2.724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1" table:style-name="ce12">
            <text:p>21</text:p>
          </table:table-cell>
          <table:table-cell office:value-type="float" office:value="156018" table:style-name="ce13">
            <text:p>156.018,00</text:p>
          </table:table-cell>
          <table:table-cell office:value-type="float" office:value="406933.87" table:style-name="ce13">
            <text:p>406.933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8" table:style-name="ce12">
            <text:p>18</text:p>
          </table:table-cell>
          <table:table-cell office:value-type="float" office:value="274441" table:style-name="ce13">
            <text:p>274.441,00</text:p>
          </table:table-cell>
          <table:table-cell office:value-type="float" office:value="1580707.64" table:style-name="ce13">
            <text:p>1.580.707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2" table:style-name="ce12">
            <text:p>2</text:p>
          </table:table-cell>
          <table:table-cell office:value-type="float" office:value="770" table:style-name="ce13">
            <text:p>770,00</text:p>
          </table:table-cell>
          <table:table-cell office:value-type="float" office:value="1416" table:style-name="ce13">
            <text:p>1.41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80409" table:style-name="ce12">
            <text:p>880.409</text:p>
          </table:table-cell>
          <table:table-cell office:value-type="float" office:value="6109157.9400000004" table:style-name="ce13">
            <text:p>6.109.157,94</text:p>
          </table:table-cell>
          <table:table-cell office:value-type="float" office:value="8198636.0700000003" table:style-name="ce13">
            <text:p>8.198.636,0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21669" table:style-name="ce12">
            <text:p>21.669</text:p>
          </table:table-cell>
          <table:table-cell office:value-type="float" office:value="70653.91" table:style-name="ce13">
            <text:p>70.653,91</text:p>
          </table:table-cell>
          <table:table-cell office:value-type="float" office:value="44227.4" table:style-name="ce13">
            <text:p>44.227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07484" table:style-name="ce12">
            <text:p>107.484</text:p>
          </table:table-cell>
          <table:table-cell office:value-type="float" office:value="425755.64" table:style-name="ce13">
            <text:p>425.755,64</text:p>
          </table:table-cell>
          <table:table-cell office:value-type="float" office:value="225617.96" table:style-name="ce13">
            <text:p>225.61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35" table:style-name="ce12">
            <text:p>35</text:p>
          </table:table-cell>
          <table:table-cell office:value-type="float" office:value="775.23" table:style-name="ce13">
            <text:p>775,23</text:p>
          </table:table-cell>
          <table:table-cell office:value-type="float" office:value="1171.8499999999999" table:style-name="ce13">
            <text:p>1.171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8461" table:style-name="ce12">
            <text:p>228.461</text:p>
          </table:table-cell>
          <table:table-cell office:value-type="float" office:value="976766.6" table:style-name="ce13">
            <text:p>976.766,60</text:p>
          </table:table-cell>
          <table:table-cell office:value-type="float" office:value="486330.79" table:style-name="ce13">
            <text:p>486.330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4219" table:style-name="ce12">
            <text:p>24.219</text:p>
          </table:table-cell>
          <table:table-cell office:value-type="float" office:value="728125.37" table:style-name="ce13">
            <text:p>728.125,37</text:p>
          </table:table-cell>
          <table:table-cell office:value-type="float" office:value="642744.91" table:style-name="ce13">
            <text:p>642.744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2090" table:style-name="ce12">
            <text:p>2.090</text:p>
          </table:table-cell>
          <table:table-cell office:value-type="float" office:value="231364" table:style-name="ce13">
            <text:p>231.364,00</text:p>
          </table:table-cell>
          <table:table-cell office:value-type="float" office:value="302455.53000000003" table:style-name="ce13">
            <text:p>302.455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437" table:style-name="ce12">
            <text:p>437</text:p>
          </table:table-cell>
          <table:table-cell office:value-type="float" office:value="353923" table:style-name="ce13">
            <text:p>353.923,00</text:p>
          </table:table-cell>
          <table:table-cell office:value-type="float" office:value="880331.85" table:style-name="ce13">
            <text:p>880.331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39" table:style-name="ce12">
            <text:p>39</text:p>
          </table:table-cell>
          <table:table-cell office:value-type="float" office:value="55243" table:style-name="ce13">
            <text:p>55.243,00</text:p>
          </table:table-cell>
          <table:table-cell office:value-type="float" office:value="168568.1" table:style-name="ce13">
            <text:p>168.568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210" table:style-name="ce12">
            <text:p>210</text:p>
          </table:table-cell>
          <table:table-cell office:value-type="float" office:value="335260.27" table:style-name="ce13">
            <text:p>335.260,27</text:p>
          </table:table-cell>
          <table:table-cell office:value-type="float" office:value="1495136.99" table:style-name="ce13">
            <text:p>1.495.136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1" table:style-name="ce12">
            <text:p>1</text:p>
          </table:table-cell>
          <table:table-cell office:value-type="float" office:value="8500" table:style-name="ce13">
            <text:p>8.500,00</text:p>
          </table:table-cell>
          <table:table-cell office:value-type="float" office:value="46991" table:style-name="ce13">
            <text:p>46.99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33" table:style-name="ce12">
            <text:p>33</text:p>
          </table:table-cell>
          <table:table-cell office:value-type="float" office:value="91210" table:style-name="ce13">
            <text:p>91.210,00</text:p>
          </table:table-cell>
          <table:table-cell office:value-type="float" office:value="271599.55" table:style-name="ce13">
            <text:p>271.599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84678" table:style-name="ce12">
            <text:p>384.678</text:p>
          </table:table-cell>
          <table:table-cell office:value-type="float" office:value="3277577.02" table:style-name="ce13">
            <text:p>3.277.577,02</text:p>
          </table:table-cell>
          <table:table-cell office:value-type="float" office:value="4565175.93" table:style-name="ce13">
            <text:p>4.565.175,9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45756" table:style-name="ce12">
            <text:p>45.756</text:p>
          </table:table-cell>
          <table:table-cell office:value-type="float" office:value="120137.07" table:style-name="ce13">
            <text:p>120.137,07</text:p>
          </table:table-cell>
          <table:table-cell office:value-type="float" office:value="67760.42" table:style-name="ce13">
            <text:p>67.760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71671" table:style-name="ce12">
            <text:p>171.671</text:p>
          </table:table-cell>
          <table:table-cell office:value-type="float" office:value="655279.32999999996" table:style-name="ce13">
            <text:p>655.279,33</text:p>
          </table:table-cell>
          <table:table-cell office:value-type="float" office:value="343715.81" table:style-name="ce13">
            <text:p>343.71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739" table:style-name="ce12">
            <text:p>739</text:p>
          </table:table-cell>
          <table:table-cell office:value-type="float" office:value="25949.79" table:style-name="ce13">
            <text:p>25.949,79</text:p>
          </table:table-cell>
          <table:table-cell office:value-type="float" office:value="9088.91" table:style-name="ce13">
            <text:p>9.088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467184" table:style-name="ce12">
            <text:p>467.184</text:p>
          </table:table-cell>
          <table:table-cell office:value-type="float" office:value="1557449.73" table:style-name="ce13">
            <text:p>1.557.449,73</text:p>
          </table:table-cell>
          <table:table-cell office:value-type="float" office:value="1023487.17" table:style-name="ce13">
            <text:p>1.023.48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39586" table:style-name="ce12">
            <text:p>39.586</text:p>
          </table:table-cell>
          <table:table-cell office:value-type="float" office:value="1123075.0900000001" table:style-name="ce13">
            <text:p>1.123.075,09</text:p>
          </table:table-cell>
          <table:table-cell office:value-type="float" office:value="868596.61" table:style-name="ce13">
            <text:p>868.596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772" table:style-name="ce12">
            <text:p>772</text:p>
          </table:table-cell>
          <table:table-cell office:value-type="float" office:value="149264.04999999999" table:style-name="ce13">
            <text:p>149.264,05</text:p>
          </table:table-cell>
          <table:table-cell office:value-type="float" office:value="196005.96" table:style-name="ce13">
            <text:p>196.005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477" table:style-name="ce12">
            <text:p>477</text:p>
          </table:table-cell>
          <table:table-cell office:value-type="float" office:value="453319.91" table:style-name="ce13">
            <text:p>453.319,91</text:p>
          </table:table-cell>
          <table:table-cell office:value-type="float" office:value="1038838" table:style-name="ce13">
            <text:p>1.038.83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43" table:style-name="ce12">
            <text:p>43</text:p>
          </table:table-cell>
          <table:table-cell office:value-type="float" office:value="116488" table:style-name="ce13">
            <text:p>116.488,00</text:p>
          </table:table-cell>
          <table:table-cell office:value-type="float" office:value="191154.76" table:style-name="ce13">
            <text:p>191.154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8" table:style-name="ce12">
            <text:p>8</text:p>
          </table:table-cell>
          <table:table-cell office:value-type="float" office:value="138944" table:style-name="ce13">
            <text:p>138.944,00</text:p>
          </table:table-cell>
          <table:table-cell office:value-type="float" office:value="46685.13" table:style-name="ce13">
            <text:p>46.685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0" table:style-name="ce12">
            <text:p>20</text:p>
          </table:table-cell>
          <table:table-cell office:value-type="float" office:value="76508" table:style-name="ce13">
            <text:p>76.508,00</text:p>
          </table:table-cell>
          <table:table-cell office:value-type="float" office:value="423322.78" table:style-name="ce13">
            <text:p>423.322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4" table:style-name="ce12">
            <text:p>4</text:p>
          </table:table-cell>
          <table:table-cell office:value-type="float" office:value="664500" table:style-name="ce13">
            <text:p>664.500,00</text:p>
          </table:table-cell>
          <table:table-cell office:value-type="float" office:value="5325326.9400000004" table:style-name="ce13">
            <text:p>5.325.326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26260" table:style-name="ce12">
            <text:p>726.260</text:p>
          </table:table-cell>
          <table:table-cell office:value-type="float" office:value="5080914.97" table:style-name="ce13">
            <text:p>5.080.914,97</text:p>
          </table:table-cell>
          <table:table-cell office:value-type="float" office:value="9533982.4900000002" table:style-name="ce13">
            <text:p>9.533.982,4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NARIA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104504" table:style-name="ce12">
            <text:p>104.504</text:p>
          </table:table-cell>
          <table:table-cell office:value-type="float" office:value="219811.04" table:style-name="ce13">
            <text:p>219.811,04</text:p>
          </table:table-cell>
          <table:table-cell office:value-type="float" office:value="225488.12" table:style-name="ce13">
            <text:p>225.488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484388" table:style-name="ce12">
            <text:p>484.388</text:p>
          </table:table-cell>
          <table:table-cell office:value-type="float" office:value="1934310.88" table:style-name="ce13">
            <text:p>1.934.310,88</text:p>
          </table:table-cell>
          <table:table-cell office:value-type="float" office:value="1176378.76" table:style-name="ce13">
            <text:p>1.176.37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351" table:style-name="ce12">
            <text:p>5.351</text:p>
          </table:table-cell>
          <table:table-cell office:value-type="float" office:value="86971.07" table:style-name="ce13">
            <text:p>86.971,07</text:p>
          </table:table-cell>
          <table:table-cell office:value-type="float" office:value="67915.75" table:style-name="ce13">
            <text:p>67.915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544549" table:style-name="ce12">
            <text:p>544.549</text:p>
          </table:table-cell>
          <table:table-cell office:value-type="float" office:value="2381391.12" table:style-name="ce13">
            <text:p>2.381.391,12</text:p>
          </table:table-cell>
          <table:table-cell office:value-type="float" office:value="1394305.39" table:style-name="ce13">
            <text:p>1.394.305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50929" table:style-name="ce12">
            <text:p>50.929</text:p>
          </table:table-cell>
          <table:table-cell office:value-type="float" office:value="1230430.31" table:style-name="ce13">
            <text:p>1.230.430,31</text:p>
          </table:table-cell>
          <table:table-cell office:value-type="float" office:value="1921735.58" table:style-name="ce13">
            <text:p>1.921.735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1338" table:style-name="ce12">
            <text:p>1.338</text:p>
          </table:table-cell>
          <table:table-cell office:value-type="float" office:value="227180.47" table:style-name="ce13">
            <text:p>227.180,47</text:p>
          </table:table-cell>
          <table:table-cell office:value-type="float" office:value="715389.9" table:style-name="ce13">
            <text:p>715.389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757" table:style-name="ce12">
            <text:p>757</text:p>
          </table:table-cell>
          <table:table-cell office:value-type="float" office:value="599914.54" table:style-name="ce13">
            <text:p>599.914,54</text:p>
          </table:table-cell>
          <table:table-cell office:value-type="float" office:value="2468090.86" table:style-name="ce13">
            <text:p>2.468.090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7" table:style-name="ce12">
            <text:p>7</text:p>
          </table:table-cell>
          <table:table-cell office:value-type="float" office:value="55883" table:style-name="ce13">
            <text:p>55.883,00</text:p>
          </table:table-cell>
          <table:table-cell office:value-type="float" office:value="106319.52" table:style-name="ce13">
            <text:p>106.319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91823" table:style-name="ce12">
            <text:p>1.191.823</text:p>
          </table:table-cell>
          <table:table-cell office:value-type="float" office:value="6735892.4299999997" table:style-name="ce13">
            <text:p>6.735.892,43</text:p>
          </table:table-cell>
          <table:table-cell office:value-type="float" office:value="8075623.8799999999" table:style-name="ce13">
            <text:p>8.075.623,88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32753" table:style-name="ce12">
            <text:p>32.753</text:p>
          </table:table-cell>
          <table:table-cell office:value-type="float" office:value="96426.28" table:style-name="ce13">
            <text:p>96.426,28</text:p>
          </table:table-cell>
          <table:table-cell office:value-type="float" office:value="38763.24" table:style-name="ce13">
            <text:p>38.763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109143" table:style-name="ce12">
            <text:p>109.143</text:p>
          </table:table-cell>
          <table:table-cell office:value-type="float" office:value="615277.53" table:style-name="ce13">
            <text:p>615.277,53</text:p>
          </table:table-cell>
          <table:table-cell office:value-type="float" office:value="170571.47" table:style-name="ce13">
            <text:p>170.571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264" table:style-name="ce12">
            <text:p>264</text:p>
          </table:table-cell>
          <table:table-cell office:value-type="float" office:value="33881.72" table:style-name="ce13">
            <text:p>33.881,72</text:p>
          </table:table-cell>
          <table:table-cell office:value-type="float" office:value="1856.79" table:style-name="ce13">
            <text:p>1.856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58564" table:style-name="ce12">
            <text:p>258.564</text:p>
          </table:table-cell>
          <table:table-cell office:value-type="float" office:value="1077307.71" table:style-name="ce13">
            <text:p>1.077.307,71</text:p>
          </table:table-cell>
          <table:table-cell office:value-type="float" office:value="517317" table:style-name="ce13">
            <text:p>517.31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19369" table:style-name="ce12">
            <text:p>19.369</text:p>
          </table:table-cell>
          <table:table-cell office:value-type="float" office:value="529288.65" table:style-name="ce13">
            <text:p>529.288,65</text:p>
          </table:table-cell>
          <table:table-cell office:value-type="float" office:value="471806.32" table:style-name="ce13">
            <text:p>471.806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44" table:style-name="ce12">
            <text:p>444</text:p>
          </table:table-cell>
          <table:table-cell office:value-type="float" office:value="110029.11" table:style-name="ce13">
            <text:p>110.029,11</text:p>
          </table:table-cell>
          <table:table-cell office:value-type="float" office:value="140622.78" table:style-name="ce13">
            <text:p>140.622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266" table:style-name="ce12">
            <text:p>266</text:p>
          </table:table-cell>
          <table:table-cell office:value-type="float" office:value="226815" table:style-name="ce13">
            <text:p>226.815,00</text:p>
          </table:table-cell>
          <table:table-cell office:value-type="float" office:value="477274.03" table:style-name="ce13">
            <text:p>477.274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B de 30 kV a 36 kV</text:p>
          </table:table-cell>
          <table:table-cell office:value-type="float" office:value="10" table:style-name="ce12">
            <text:p>10</text:p>
          </table:table-cell>
          <table:table-cell office:value-type="float" office:value="10060" table:style-name="ce13">
            <text:p>10.060,00</text:p>
          </table:table-cell>
          <table:table-cell office:value-type="float" office:value="21708.54" table:style-name="ce13">
            <text:p>21.708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34" table:style-name="ce12">
            <text:p>34</text:p>
          </table:table-cell>
          <table:table-cell office:value-type="float" office:value="140010" table:style-name="ce13">
            <text:p>140.010,00</text:p>
          </table:table-cell>
          <table:table-cell office:value-type="float" office:value="781410.77" table:style-name="ce13">
            <text:p>781.410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2" table:style-name="ce12">
            <text:p>2</text:p>
          </table:table-cell>
          <table:table-cell office:value-type="float" office:value="55850" table:style-name="ce13">
            <text:p>55.850,00</text:p>
          </table:table-cell>
          <table:table-cell office:value-type="float" office:value="108274.24000000001" table:style-name="ce13">
            <text:p>108.274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4-6.5 mayor o igual a 145 kV</text:p>
          </table:table-cell>
          <table:table-cell office:value-type="float" office:value="7" table:style-name="ce12">
            <text:p>7</text:p>
          </table:table-cell>
          <table:table-cell office:value-type="float" office:value="205726.3" table:style-name="ce13">
            <text:p>205.726,30</text:p>
          </table:table-cell>
          <table:table-cell office:value-type="float" office:value="1093397.74" table:style-name="ce13">
            <text:p>1.093.39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20856" table:style-name="ce12">
            <text:p>420.856</text:p>
          </table:table-cell>
          <table:table-cell office:value-type="float" office:value="3100672.3" table:style-name="ce13">
            <text:p>3.100.672,30</text:p>
          </table:table-cell>
          <table:table-cell office:value-type="float" office:value="3823002.92" table:style-name="ce13">
            <text:p>3.823.002,9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Bono Social</text:p>
          </table:table-cell>
          <table:table-cell office:value-type="float" office:value="59" table:style-name="ce12">
            <text:p>59</text:p>
          </table:table-cell>
          <table:table-cell office:value-type="float" office:value="242.4" table:style-name="ce13">
            <text:p>242,40</text:p>
          </table:table-cell>
          <table:table-cell office:value-type="float" office:value="160.19" table:style-name="ce13">
            <text:p>160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Con/Sin D.H.A hasta 10 kW</text:p>
          </table:table-cell>
          <table:table-cell office:value-type="float" office:value="81" table:style-name="ce12">
            <text:p>81</text:p>
          </table:table-cell>
          <table:table-cell office:value-type="float" office:value="350.13" table:style-name="ce13">
            <text:p>350,13</text:p>
          </table:table-cell>
          <table:table-cell office:value-type="float" office:value="210.56" table:style-name="ce13">
            <text:p>210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5" table:style-name="ce12">
            <text:p>5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18.059999999999999" table:style-name="ce13">
            <text:p>18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30201" table:style-name="ce12">
            <text:p>30.201</text:p>
          </table:table-cell>
          <table:table-cell office:value-type="float" office:value="5758.03" table:style-name="ce13">
            <text:p>5.758,03</text:p>
          </table:table-cell>
          <table:table-cell office:value-type="float" office:value="71961.58" table:style-name="ce13">
            <text:p>71.961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787" table:style-name="ce12">
            <text:p>2.787</text:p>
          </table:table-cell>
          <table:table-cell office:value-type="float" office:value="7839.25" table:style-name="ce13">
            <text:p>7.839,25</text:p>
          </table:table-cell>
          <table:table-cell office:value-type="float" office:value="62676.08" table:style-name="ce13">
            <text:p>62.676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53" table:style-name="ce12">
            <text:p>53</text:p>
          </table:table-cell>
          <table:table-cell office:value-type="float" office:value="1844.31" table:style-name="ce13">
            <text:p>1.844,31</text:p>
          </table:table-cell>
          <table:table-cell office:value-type="float" office:value="17426.88" table:style-name="ce13">
            <text:p>17.426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3" table:style-name="ce12">
            <text:p>13</text:p>
          </table:table-cell>
          <table:table-cell office:value-type="float" office:value="3518.63" table:style-name="ce13">
            <text:p>3.518,63</text:p>
          </table:table-cell>
          <table:table-cell office:value-type="float" office:value="52677.36" table:style-name="ce13">
            <text:p>52.67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3199" table:style-name="ce12">
            <text:p>33.199</text:p>
          </table:table-cell>
          <table:table-cell office:value-type="float" office:value="19623.509999999998" table:style-name="ce13">
            <text:p>19.623,51</text:p>
          </table:table-cell>
          <table:table-cell office:value-type="float" office:value="205130.71" table:style-name="ce13">
            <text:p>205.130,71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80" table:default-cell-style-name="ce14"/>
        <table:table-row table:style-name="ro2">
          <table:table-cell office:value-type="string" table:style-name="ce9">
            <text:p>Tarifa</text:p>
          </table:table-cell>
          <table:table-cell office:value-type="string" table:style-name="ce9">
            <text:p>Nº Clientes al final del año</text:p>
          </table:table-cell>
          <table:table-cell office:value-type="string" table:style-name="ce9">
            <text:p>Potencia contratada a final de año (kW)</text:p>
          </table:table-cell>
          <table:table-cell office:value-type="string" table:style-name="ce9">
            <text:p>Suministros anuales (MWh)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VPC Con/Sin D.H.A hasta 10 kW</text:p>
          </table:table-cell>
          <table:table-cell office:value-type="float" office:value="26711" table:style-name="ce12">
            <text:p>26.711</text:p>
          </table:table-cell>
          <table:table-cell office:value-type="float" office:value="112477.45" table:style-name="ce13">
            <text:p>112.477,45</text:p>
          </table:table-cell>
          <table:table-cell office:value-type="float" office:value="70363.039999999994" table:style-name="ce13">
            <text:p>70.363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VPC (con recargo) Con/Sin D.H.A superior a 10 kW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94.96" table:style-name="ce13">
            <text:p>94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hasta 10 kW</text:p>
          </table:table-cell>
          <table:table-cell office:value-type="float" office:value="226" table:style-name="ce12">
            <text:p>226</text:p>
          </table:table-cell>
          <table:table-cell office:value-type="float" office:value="1301.8800000000001" table:style-name="ce13">
            <text:p>1.301,88</text:p>
          </table:table-cell>
          <table:table-cell office:value-type="float" office:value="1164.51" table:style-name="ce13">
            <text:p>1.164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superior a 10 kW</text:p>
          </table:table-cell>
          <table:table-cell office:value-type="float" office:value="2122" table:style-name="ce12">
            <text:p>2.122</text:p>
          </table:table-cell>
          <table:table-cell office:value-type="float" office:value="51966.76" table:style-name="ce13">
            <text:p>51.966,76</text:p>
          </table:table-cell>
          <table:table-cell office:value-type="float" office:value="75346.960000000006" table:style-name="ce13">
            <text:p>75.346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3.1A de 1 kV a 36 kV</text:p>
          </table:table-cell>
          <table:table-cell office:value-type="float" office:value="45" table:style-name="ce12">
            <text:p>45</text:p>
          </table:table-cell>
          <table:table-cell office:value-type="float" office:value="6842" table:style-name="ce13">
            <text:p>6.842,00</text:p>
          </table:table-cell>
          <table:table-cell office:value-type="float" office:value="16321.48" table:style-name="ce13">
            <text:p>16.321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1A de 1 kV a 30 kV</text:p>
          </table:table-cell>
          <table:table-cell office:value-type="float" office:value="11" table:style-name="ce12">
            <text:p>11</text:p>
          </table:table-cell>
          <table:table-cell office:value-type="float" office:value="10995" table:style-name="ce13">
            <text:p>10.995,00</text:p>
          </table:table-cell>
          <table:table-cell office:value-type="float" office:value="48730.61" table:style-name="ce13">
            <text:p>48.730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2 de 36 kV a 72,5 kV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,00</text:p>
          </table:table-cell>
          <table:table-cell office:value-type="float" office:value="11.43" table:style-name="ce13">
            <text:p>11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RCADO LIBRE 6.3 de 72,5 kV a 145 k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116" table:style-name="ce12">
            <text:p>29.116</text:p>
          </table:table-cell>
          <table:table-cell office:value-type="float" office:value="183633.09" table:style-name="ce13">
            <text:p>183.633,09</text:p>
          </table:table-cell>
          <table:table-cell office:value-type="float" office:value="212032.99" table:style-name="ce13">
            <text:p>212.032,99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5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3:04:15Z</meta:creation-date>
    <dc:date>2019-02-28T13:04:20Z</dc:date>
  </office:meta>
</office:document-meta>
</file>