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fo:background-color="#FFFFFF" style:cell-protect="protected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#FFFFFF" style:cell-protect="protected"/>
    </style:style>
    <style:style style:name="ce11" style:family="table-cell" style:parent-style-name="Default" style:data-style-name="N36">
      <style:table-cell-properties style:vertical-align="automatic" fo:background-color="#FFFFFF" style:cell-protect="protected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6.5087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5.159375cm" style:use-optimal-column-width="true"/>
    </style:style>
    <style:style style:name="co13" style:family="table-column">
      <style:table-column-properties fo:break-before="auto" style:column-width="4.23333333333333cm" style:use-optimal-column-width="true"/>
    </style:style>
    <style:style style:name="co14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4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5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5">
            <text:p>SUBDIRECCIÓN GENERAL DE ENERGÍAS RENOVABLES Y ESTUDIOS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NIPO EN LINEA: 084-17-032-8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ISSN: 2603-6142</text:p>
          </table:table-cell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5" table:style-name="ce6">
            <text:p>ESTADÍSTICA DE LA INDUSTRIA DE LA ENERGÍA ELÉCTRICA 2017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7"/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COMBUSTIBLES_cogeneradoras" table:style-name="ta1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6374" table:default-cell-style-name="ce12"/>
        <table:table-row table:style-name="ro2">
          <table:table-cell office:value-type="string" table:style-name="ce8">
            <text:p>Combustible</text:p>
          </table:table-cell>
          <table:table-cell office:value-type="string" table:style-name="ce8">
            <text:p>Aprovisionamientos (MWh)</text:p>
          </table:table-cell>
          <table:table-cell office:value-type="string" table:style-name="ce8">
            <text:p>Exitencias iniciales (MWh)</text:p>
          </table:table-cell>
          <table:table-cell office:value-type="string" table:style-name="ce8">
            <text:p>Exitencias finales (MWh)</text:p>
          </table:table-cell>
          <table:table-cell office:value-type="string" table:style-name="ce8">
            <text:p>Regularización de existencias iniciales</text:p>
          </table:table-cell>
          <table:table-cell office:value-type="string" table:style-name="ce8">
            <text:p>Consumo (MWh)</text:p>
          </table:table-cell>
          <table:table-cell office:value-type="string" table:style-name="ce8">
            <text:p>Consumo (TJ)</text:p>
          </table:table-cell>
          <table:table-cell office:value-type="string" table:style-name="ce8">
            <text:p>Consumo (en unidades físicas)</text:p>
          </table:table-cell>
          <table:table-cell office:value-type="string" table:style-name="ce8">
            <text:p>Electricidad producida (MWh)</text:p>
          </table:table-cell>
          <table:table-cell office:value-type="string" table:style-name="ce8">
            <text:p>Electricidad neta (MWh)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Antracita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gases</text:p>
          </table:table-cell>
          <table:table-cell office:value-type="float" office:value="664781.83351039095" table:style-name="ce11">
            <text:p>664.781,8</text:p>
          </table:table-cell>
          <table:table-cell office:value-type="float" office:value="8956.2711451191608" table:style-name="ce11">
            <text:p>8.956,3</text:p>
          </table:table-cell>
          <table:table-cell office:value-type="float" office:value="2480.9849110534533" table:style-name="ce11">
            <text:p>2.481,0</text:p>
          </table:table-cell>
          <table:table-cell office:value-type="float" office:value="0" table:style-name="ce11">
            <text:p>0,0</text:p>
          </table:table-cell>
          <table:table-cell office:value-type="float" office:value="525539.34868409426" table:style-name="ce11">
            <text:p>525.539,3</text:p>
          </table:table-cell>
          <table:table-cell office:value-type="float" office:value="1891.9352664953003" table:style-name="ce11">
            <text:p>1.891,9</text:p>
          </table:table-cell>
          <table:table-cell office:value-type="float" office:value="83654.646911825315" table:style-name="ce11">
            <text:p>83.654,6</text:p>
          </table:table-cell>
          <table:table-cell office:value-type="float" office:value="199000" table:style-name="ce11">
            <text:p>199.000,0</text:p>
          </table:table-cell>
          <table:table-cell office:value-type="float" office:value="190020.04039509001" table:style-name="ce11">
            <text:p>190.02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s de Alto Horno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s de coque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uel oil</text:p>
          </table:table-cell>
          <table:table-cell office:value-type="float" office:value="7585297.4926658189" table:style-name="ce11">
            <text:p>7.585.297,5</text:p>
          </table:table-cell>
          <table:table-cell office:value-type="float" office:value="219464.55185721134" table:style-name="ce11">
            <text:p>219.464,6</text:p>
          </table:table-cell>
          <table:table-cell office:value-type="float" office:value="202653.72144780876" table:style-name="ce11">
            <text:p>202.653,7</text:p>
          </table:table-cell>
          <table:table-cell office:value-type="float" office:value="15154.412820341113" table:style-name="ce11">
            <text:p>15.154,4</text:p>
          </table:table-cell>
          <table:table-cell office:value-type="float" office:value="7607179.2906960798" table:style-name="ce11">
            <text:p>7.607.179,3</text:p>
          </table:table-cell>
          <table:table-cell office:value-type="float" office:value="27385.844050027372" table:style-name="ce11">
            <text:p>27.385,8</text:p>
          </table:table-cell>
          <table:table-cell office:value-type="float" office:value="687488.45521342696" table:style-name="ce11">
            <text:p>687.488,5</text:p>
          </table:table-cell>
          <table:table-cell office:value-type="float" office:value="3082000" table:style-name="ce11">
            <text:p>3.082.000,0</text:p>
          </table:table-cell>
          <table:table-cell office:value-type="float" office:value="2977538.3150953297" table:style-name="ce11">
            <text:p>2.977.538,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esel</text:p>
          </table:table-cell>
          <table:table-cell office:value-type="float" office:value="268393.9995723248" table:style-name="ce11">
            <text:p>268.394,0</text:p>
          </table:table-cell>
          <table:table-cell office:value-type="float" office:value="13709.745564634126" table:style-name="ce11">
            <text:p>13.709,7</text:p>
          </table:table-cell>
          <table:table-cell office:value-type="float" office:value="12467.263543357383" table:style-name="ce11">
            <text:p>12.467,3</text:p>
          </table:table-cell>
          <table:table-cell office:value-type="float" office:value="2369.4094260626662" table:style-name="ce11">
            <text:p>2.369,4</text:p>
          </table:table-cell>
          <table:table-cell office:value-type="float" office:value="246574.29915270532" table:style-name="ce11">
            <text:p>246.574,3</text:p>
          </table:table-cell>
          <table:table-cell office:value-type="float" office:value="887.67137142020499" table:style-name="ce11">
            <text:p>887,7</text:p>
          </table:table-cell>
          <table:table-cell office:value-type="float" office:value="24286.261689771643" table:style-name="ce11">
            <text:p>24.286,3</text:p>
          </table:table-cell>
          <table:table-cell office:value-type="float" office:value="102000" table:style-name="ce11">
            <text:p>102.000,0</text:p>
          </table:table-cell>
          <table:table-cell office:value-type="float" office:value="98460.210235078266" table:style-name="ce11">
            <text:p>98.460,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LP</text:p>
          </table:table-cell>
          <table:table-cell office:value-type="float" office:value="6977.527287656073" table:style-name="ce11">
            <text:p>6.977,5</text:p>
          </table:table-cell>
          <table:table-cell office:value-type="float" office:value="0" table:style-name="ce11">
            <text:p>0,0</text:p>
          </table:table-cell>
          <table:table-cell office:value-type="float" office:value="150.45471989433005" table:style-name="ce11">
            <text:p>150,5</text:p>
          </table:table-cell>
          <table:table-cell office:value-type="float" office:value="0" table:style-name="ce11">
            <text:p>0,0</text:p>
          </table:table-cell>
          <table:table-cell office:value-type="float" office:value="6827.0725677617429" table:style-name="ce11">
            <text:p>6.827,1</text:p>
          </table:table-cell>
          <table:table-cell office:value-type="float" office:value="24.578971324533455" table:style-name="ce11">
            <text:p>24,6</text:p>
          </table:table-cell>
          <table:table-cell office:value-type="float" office:value="568.27938275902079" table:style-name="ce11">
            <text:p>568,3</text:p>
          </table:table-cell>
          <table:table-cell office:value-type="float" office:value="2000" table:style-name="ce11">
            <text:p>2.000,0</text:p>
          </table:table-cell>
          <table:table-cell office:value-type="float" office:value="1982.8018599337777" table:style-name="ce11">
            <text:p>1.982,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siduos urbanos</text:p>
          </table:table-cell>
          <table:table-cell office:value-type="float" office:value="1012873.314062004" table:style-name="ce11">
            <text:p>1.012.873,3</text:p>
          </table:table-cell>
          <table:table-cell office:value-type="float" office:value="3249.3597165755405" table:style-name="ce11">
            <text:p>3.249,4</text:p>
          </table:table-cell>
          <table:table-cell office:value-type="float" office:value="2387.6756481038647" table:style-name="ce11">
            <text:p>2.387,7</text:p>
          </table:table-cell>
          <table:table-cell office:value-type="float" office:value="0" table:style-name="ce11">
            <text:p>0,0</text:p>
          </table:table-cell>
          <table:table-cell office:value-type="float" office:value="1013734.9981304758" table:style-name="ce11">
            <text:p>1.013.735,0</text:p>
          </table:table-cell>
          <table:table-cell office:value-type="float" office:value="3649.4508383842726" table:style-name="ce11">
            <text:p>3.649,5</text:p>
          </table:table-cell>
          <table:table-cell office:value-type="float" office:value="371331.50556899334" table:style-name="ce11">
            <text:p>371.331,5</text:p>
          </table:table-cell>
          <table:table-cell office:value-type="float" office:value="196000" table:style-name="ce11">
            <text:p>196.000,0</text:p>
          </table:table-cell>
          <table:table-cell office:value-type="float" office:value="173144.13988775728" table:style-name="ce11">
            <text:p>173.144,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s Natural</text:p>
          </table:table-cell>
          <table:table-cell office:value-type="float" office:value="80313690.602521271" table:style-name="ce11">
            <text:p>80.313.690,6</text:p>
          </table:table-cell>
          <table:table-cell office:value-type="float" office:value="14465.243141038911" table:style-name="ce11">
            <text:p>14.465,2</text:p>
          </table:table-cell>
          <table:table-cell office:value-type="float" office:value="17053.163565678569" table:style-name="ce11">
            <text:p>17.053,2</text:p>
          </table:table-cell>
          <table:table-cell office:value-type="float" office:value="124996.66242132094" table:style-name="ce11">
            <text:p>124.996,7</text:p>
          </table:table-cell>
          <table:table-cell office:value-type="float" office:value="75465349.411823168" table:style-name="ce11">
            <text:p>75.465.349,4</text:p>
          </table:table-cell>
          <table:table-cell office:value-type="float" office:value="271675.26722719229" table:style-name="ce11">
            <text:p>271.675,3</text:p>
          </table:table-cell>
          <table:table-cell office:value-type="float" office:value="7132203.3493727352" table:style-name="ce11">
            <text:p>7.132.203,3</text:p>
          </table:table-cell>
          <table:table-cell office:value-type="float" office:value="26931000" table:style-name="ce11">
            <text:p>26.931.000,0</text:p>
          </table:table-cell>
          <table:table-cell office:value-type="float" office:value="26180902.606584705" table:style-name="ce11">
            <text:p>26.180.902,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bón bituminoso</text:p>
          </table:table-cell>
          <table:table-cell office:value-type="float" office:value="1911691.2452968541" table:style-name="ce11">
            <text:p>1.911.691,2</text:p>
          </table:table-cell>
          <table:table-cell office:value-type="float" office:value="180486.59128987978" table:style-name="ce11">
            <text:p>180.486,6</text:p>
          </table:table-cell>
          <table:table-cell office:value-type="float" office:value="356300.19955268217" table:style-name="ce11">
            <text:p>356.300,2</text:p>
          </table:table-cell>
          <table:table-cell office:value-type="float" office:value="0" table:style-name="ce11">
            <text:p>0,0</text:p>
          </table:table-cell>
          <table:table-cell office:value-type="float" office:value="1735877.6370340518" table:style-name="ce11">
            <text:p>1.735.877,6</text:p>
          </table:table-cell>
          <table:table-cell office:value-type="float" office:value="6249.1618943414824" table:style-name="ce11">
            <text:p>6.249,2</text:p>
          </table:table-cell>
          <table:table-cell office:value-type="float" office:value="250205.45718781222" table:style-name="ce11">
            <text:p>250.205,5</text:p>
          </table:table-cell>
          <table:table-cell office:value-type="float" office:value="250000" table:style-name="ce11">
            <text:p>250.000,0</text:p>
          </table:table-cell>
          <table:table-cell office:value-type="float" office:value="218651.67702566262" table:style-name="ce11">
            <text:p>218.651,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tras fuentes</text:p>
          </table:table-cell>
          <table:table-cell office:value-type="float" office:value="176339.00065502714" table:style-name="ce11">
            <text:p>176.339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76339.00065502714" table:style-name="ce11">
            <text:p>176.339,0</text:p>
          </table:table-cell>
          <table:table-cell office:value-type="float" office:value="634.82400113361427" table:style-name="ce11">
            <text:p>634,8</text:p>
          </table:table-cell>
          <table:table-cell office:value-type="float" office:value="176339.00065502714" table:style-name="ce11">
            <text:p>176.339,0</text:p>
          </table:table-cell>
          <table:table-cell office:value-type="float" office:value="40000" table:style-name="ce11">
            <text:p>40.000,0</text:p>
          </table:table-cell>
          <table:table-cell office:value-type="float" office:value="29824.202315162267" table:style-name="ce11">
            <text:p>29.824,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que de petróleo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s de refinería</text:p>
          </table:table-cell>
          <table:table-cell office:value-type="float" office:value="1319546.6474986721" table:style-name="ce11">
            <text:p>1.319.546,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098310.0812100898" table:style-name="ce11">
            <text:p>1.098.310,1</text:p>
          </table:table-cell>
          <table:table-cell office:value-type="float" office:value="3953.9161722121053" table:style-name="ce11">
            <text:p>3.953,9</text:p>
          </table:table-cell>
          <table:table-cell office:value-type="float" office:value="112460.93501290819" table:style-name="ce11">
            <text:p>112.460,9</text:p>
          </table:table-cell>
          <table:table-cell office:value-type="float" office:value="349000" table:style-name="ce11">
            <text:p>349.000,0</text:p>
          </table:table-cell>
          <table:table-cell office:value-type="float" office:value="339372.80377847253" table:style-name="ce11">
            <text:p>339.372,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masa</text:p>
          </table:table-cell>
          <table:table-cell office:value-type="float" office:value="8260689.4802674111" table:style-name="ce11">
            <text:p>8.260.689,5</text:p>
          </table:table-cell>
          <table:table-cell office:value-type="float" office:value="71433.240489350821" table:style-name="ce11">
            <text:p>71.433,2</text:p>
          </table:table-cell>
          <table:table-cell office:value-type="float" office:value="53869.071399688466" table:style-name="ce11">
            <text:p>53.869,1</text:p>
          </table:table-cell>
          <table:table-cell office:value-type="float" office:value="10749.998103292255" table:style-name="ce11">
            <text:p>10.750,0</text:p>
          </table:table-cell>
          <table:table-cell office:value-type="float" office:value="8261641.4944586176" table:style-name="ce11">
            <text:p>8.261.641,5</text:p>
          </table:table-cell>
          <table:table-cell office:value-type="float" office:value="29741.912224973086" table:style-name="ce11">
            <text:p>29.741,9</text:p>
          </table:table-cell>
          <table:table-cell office:value-type="float" office:value="2430387.5848344765" table:style-name="ce11">
            <text:p>2.430.387,6</text:p>
          </table:table-cell>
          <table:table-cell office:value-type="float" office:value="907000" table:style-name="ce11">
            <text:p>907.000,0</text:p>
          </table:table-cell>
          <table:table-cell office:value-type="float" office:value="882897.72384770354" table:style-name="ce11">
            <text:p>882.897,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bón sub-bituminoso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ancebo Alvarez, M.Carmen</dc:creator>
    <meta:creation-date>2019-02-28T12:55:22Z</meta:creation-date>
    <dc:date>2019-02-28T13:03:29Z</dc:date>
  </office:meta>
</office:document-meta>
</file>