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background-color="#FFFFFF" style:cell-protect="protecte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9" style:family="table-cell" style:parent-style-name="Default" style:data-style-name="N0">
      <style:table-cell-properties style:vertical-align="automatic" fo:background-color="#FFFFFF" style:cell-protect="protected"/>
    </style:style>
    <style:style style:name="ce10" style:family="table-cell" style:parent-style-name="Default" style:data-style-name="N36">
      <style:table-cell-properties style:vertical-align="automatic" fo:background-color="#FFFFFF" style:cell-protect="protecte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5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5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084-17-032-8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ISSN: 2603-6142</text:p>
          </table:table-cell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5" table:style-name="ce6">
            <text:p>ESTADÍSTICA DE LA INDUSTRIA DE LA ENERGÍA ELÉCTRICA 2017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COMBUSTIBLES_no_cogeneradoras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16374" table:default-cell-style-name="ce11"/>
        <table:table-row table:style-name="ro2">
          <table:table-cell office:value-type="string" table:style-name="ce7">
            <text:p>Combustible</text:p>
          </table:table-cell>
          <table:table-cell office:value-type="string" table:style-name="ce7">
            <text:p>Aprovisionamientos (MWh)</text:p>
          </table:table-cell>
          <table:table-cell office:value-type="string" table:style-name="ce7">
            <text:p>Exitencias iniciales (MWh)</text:p>
          </table:table-cell>
          <table:table-cell office:value-type="string" table:style-name="ce7">
            <text:p>Exitencias finales (MWh)</text:p>
          </table:table-cell>
          <table:table-cell office:value-type="string" table:style-name="ce7">
            <text:p>Regularización de existencias iniciales</text:p>
          </table:table-cell>
          <table:table-cell office:value-type="string" table:style-name="ce7">
            <text:p>Consumo (MWh)</text:p>
          </table:table-cell>
          <table:table-cell office:value-type="string" table:style-name="ce7">
            <text:p>Consumo (TJ)</text:p>
          </table:table-cell>
          <table:table-cell office:value-type="string" table:style-name="ce7">
            <text:p>Consumo (en unidades físicas)</text:p>
          </table:table-cell>
          <table:table-cell office:value-type="string" table:style-name="ce7">
            <text:p>Electricidad producida (MWh)</text:p>
          </table:table-cell>
          <table:table-cell office:value-type="string" table:style-name="ce7">
            <text:p>Electricidad neta (MWh)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ntracita</text:p>
          </table:table-cell>
          <table:table-cell office:value-type="float" office:value="4266260.9916578801" table:style-name="ce10">
            <text:p>4.266.261,0</text:p>
          </table:table-cell>
          <table:table-cell office:value-type="float" office:value="3285396.389296432" table:style-name="ce10">
            <text:p>3.285.396,4</text:p>
          </table:table-cell>
          <table:table-cell office:value-type="float" office:value="1702250.2503618419" table:style-name="ce10">
            <text:p>1.702.250,3</text:p>
          </table:table-cell>
          <table:table-cell office:value-type="float" office:value="183864.13577694175" table:style-name="ce10">
            <text:p>183.864,1</text:p>
          </table:table-cell>
          <table:table-cell office:value-type="float" office:value="6033271.2663694117" table:style-name="ce10">
            <text:p>6.033.271,3</text:p>
          </table:table-cell>
          <table:table-cell office:value-type="float" office:value="21719.779327163033" table:style-name="ce10">
            <text:p>21.719,8</text:p>
          </table:table-cell>
          <table:table-cell office:value-type="float" office:value="1082264.1726410452" table:style-name="ce10">
            <text:p>1.082.264,2</text:p>
          </table:table-cell>
          <table:table-cell office:value-type="float" office:value="2223000" table:style-name="ce10">
            <text:p>2.223.000,0</text:p>
          </table:table-cell>
          <table:table-cell office:value-type="float" office:value="2057532.5036620155" table:style-name="ce10">
            <text:p>2.057.532,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iogases</text:p>
          </table:table-cell>
          <table:table-cell office:value-type="float" office:value="2013785.5396123598" table:style-name="ce10">
            <text:p>2.013.785,5</text:p>
          </table:table-cell>
          <table:table-cell office:value-type="float" office:value="33.872344593573381" table:style-name="ce10">
            <text:p>33,9</text:p>
          </table:table-cell>
          <table:table-cell office:value-type="float" office:value="2627.2124467848416" table:style-name="ce10">
            <text:p>2.627,2</text:p>
          </table:table-cell>
          <table:table-cell office:value-type="float" office:value="6527.9368097219003" table:style-name="ce10">
            <text:p>6.527,9</text:p>
          </table:table-cell>
          <table:table-cell office:value-type="float" office:value="2017720.1363198906" table:style-name="ce10">
            <text:p>2.017.720,1</text:p>
          </table:table-cell>
          <table:table-cell office:value-type="float" office:value="7263.7929399763061" table:style-name="ce10">
            <text:p>7.263,8</text:p>
          </table:table-cell>
          <table:table-cell office:value-type="float" office:value="421109.03993896459" table:style-name="ce10">
            <text:p>421.109,0</text:p>
          </table:table-cell>
          <table:table-cell office:value-type="float" office:value="742000" table:style-name="ce10">
            <text:p>742.000,0</text:p>
          </table:table-cell>
          <table:table-cell office:value-type="float" office:value="706408.8194240384" table:style-name="ce10">
            <text:p>706.408,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s de Alto Horno</text:p>
          </table:table-cell>
          <table:table-cell office:value-type="float" office:value="3017458.1701894123" table:style-name="ce10">
            <text:p>3.017.458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017458.1701894123" table:style-name="ce10">
            <text:p>3.017.458,2</text:p>
          </table:table-cell>
          <table:table-cell office:value-type="float" office:value="10862.848384110202" table:style-name="ce10">
            <text:p>10.862,8</text:p>
          </table:table-cell>
          <table:table-cell office:value-type="float" office:value="3079038.9453244722" table:style-name="ce10">
            <text:p>3.079.038,9</text:p>
          </table:table-cell>
          <table:table-cell office:value-type="float" office:value="1116000" table:style-name="ce10">
            <text:p>1.116.000,0</text:p>
          </table:table-cell>
          <table:table-cell office:value-type="float" office:value="1033495.7797224651" table:style-name="ce10">
            <text:p>1.033.495,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s de coque</text:p>
          </table:table-cell>
          <table:table-cell office:value-type="float" office:value="300295.50011056388" table:style-name="ce10">
            <text:p>300.295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00295.50011056388" table:style-name="ce10">
            <text:p>300.295,5</text:p>
          </table:table-cell>
          <table:table-cell office:value-type="float" office:value="1081.0643077548741" table:style-name="ce10">
            <text:p>1.081,1</text:p>
          </table:table-cell>
          <table:table-cell office:value-type="float" office:value="132179.62172194253" table:style-name="ce10">
            <text:p>132.179,6</text:p>
          </table:table-cell>
          <table:table-cell office:value-type="float" office:value="106000" table:style-name="ce10">
            <text:p>106.000,0</text:p>
          </table:table-cell>
          <table:table-cell office:value-type="float" office:value="98939.238212818702" table:style-name="ce10">
            <text:p>98.939,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uel oil</text:p>
          </table:table-cell>
          <table:table-cell office:value-type="float" office:value="16295859.429800602" table:style-name="ce10">
            <text:p>16.295.859,4</text:p>
          </table:table-cell>
          <table:table-cell office:value-type="float" office:value="1521189.4641641758" table:style-name="ce10">
            <text:p>1.521.189,5</text:p>
          </table:table-cell>
          <table:table-cell office:value-type="float" office:value="1591845.0422591823" table:style-name="ce10">
            <text:p>1.591.845,0</text:p>
          </table:table-cell>
          <table:table-cell office:value-type="float" office:value="-68383.301507110111" table:style-name="ce10">
            <text:p>-68.383,3</text:p>
          </table:table-cell>
          <table:table-cell office:value-type="float" office:value="16156820.550198484" table:style-name="ce10">
            <text:p>16.156.820,6</text:p>
          </table:table-cell>
          <table:table-cell office:value-type="float" office:value="58164.552280604868" table:style-name="ce10">
            <text:p>58.164,6</text:p>
          </table:table-cell>
          <table:table-cell office:value-type="float" office:value="1430550.326900448" table:style-name="ce10">
            <text:p>1.430.550,3</text:p>
          </table:table-cell>
          <table:table-cell office:value-type="float" office:value="6366000" table:style-name="ce10">
            <text:p>6.366.000,0</text:p>
          </table:table-cell>
          <table:table-cell office:value-type="float" office:value="6019881.9414162263" table:style-name="ce10">
            <text:p>6.019.881,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iesel</text:p>
          </table:table-cell>
          <table:table-cell office:value-type="float" office:value="9777368.3916262705" table:style-name="ce10">
            <text:p>9.777.368,4</text:p>
          </table:table-cell>
          <table:table-cell office:value-type="float" office:value="564067.97050982364" table:style-name="ce10">
            <text:p>564.068,0</text:p>
          </table:table-cell>
          <table:table-cell office:value-type="float" office:value="630903.5084057186" table:style-name="ce10">
            <text:p>630.903,5</text:p>
          </table:table-cell>
          <table:table-cell office:value-type="float" office:value="-3838.4764423051088" table:style-name="ce10">
            <text:p>-3.838,5</text:p>
          </table:table-cell>
          <table:table-cell office:value-type="float" office:value="9706694.3772880714" table:style-name="ce10">
            <text:p>9.706.694,4</text:p>
          </table:table-cell>
          <table:table-cell office:value-type="float" office:value="34944.107136923056" table:style-name="ce10">
            <text:p>34.944,1</text:p>
          </table:table-cell>
          <table:table-cell office:value-type="float" office:value="823214.2416196632" table:style-name="ce10">
            <text:p>823.214,2</text:p>
          </table:table-cell>
          <table:table-cell office:value-type="float" office:value="3902000" table:style-name="ce10">
            <text:p>3.902.000,0</text:p>
          </table:table-cell>
          <table:table-cell office:value-type="float" office:value="3715458.9793129279" table:style-name="ce10">
            <text:p>3.715.459,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LP</text:p>
          </table:table-cell>
          <table:table-cell office:value-type="float" office:value="109.65517241379311" table:style-name="ce10">
            <text:p>109,7</text:p>
          </table:table-cell>
          <table:table-cell office:value-type="float" office:value="191.73371647509578" table:style-name="ce10">
            <text:p>191,7</text:p>
          </table:table-cell>
          <table:table-cell office:value-type="float" office:value="324.25287356321837" table:style-name="ce10">
            <text:p>324,3</text:p>
          </table:table-cell>
          <table:table-cell office:value-type="float" office:value="45.977011494252878" table:style-name="ce10">
            <text:p>46,0</text:p>
          </table:table-cell>
          <table:table-cell office:value-type="float" office:value="23.11302681992337" table:style-name="ce10">
            <text:p>23,1</text:p>
          </table:table-cell>
          <table:table-cell office:value-type="float" office:value="8.620689655172413E-2" table:style-name="ce10">
            <text:p>0,1</text:p>
          </table:table-cell>
          <table:table-cell office:value-type="float" office:value="1.8007662835249041" table:style-name="ce10">
            <text:p>1,8</text:p>
          </table:table-cell>
          <table:table-cell office:value-type="float" office:value="5" table:style-name="ce10">
            <text:p>5,0</text:p>
          </table:table-cell>
          <table:table-cell office:value-type="float" office:value="4.6934865900383143" table:style-name="ce10">
            <text:p>4,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siduos urbanos</text:p>
          </table:table-cell>
          <table:table-cell office:value-type="float" office:value="5025606.7592480732" table:style-name="ce10">
            <text:p>5.025.606,8</text:p>
          </table:table-cell>
          <table:table-cell office:value-type="float" office:value="10236.040438124202" table:style-name="ce10">
            <text:p>10.236,0</text:p>
          </table:table-cell>
          <table:table-cell office:value-type="float" office:value="10510.121849249583" table:style-name="ce10">
            <text:p>10.510,1</text:p>
          </table:table-cell>
          <table:table-cell office:value-type="float" office:value="274.08141112538175" table:style-name="ce10">
            <text:p>274,1</text:p>
          </table:table-cell>
          <table:table-cell office:value-type="float" office:value="5025606.7592480732" table:style-name="ce10">
            <text:p>5.025.606,8</text:p>
          </table:table-cell>
          <table:table-cell office:value-type="float" office:value="18092.183969184913" table:style-name="ce10">
            <text:p>18.092,2</text:p>
          </table:table-cell>
          <table:table-cell office:value-type="float" office:value="1853051.2867175085" table:style-name="ce10">
            <text:p>1.853.051,3</text:p>
          </table:table-cell>
          <table:table-cell office:value-type="float" office:value="1348000" table:style-name="ce10">
            <text:p>1.348.000,0</text:p>
          </table:table-cell>
          <table:table-cell office:value-type="float" office:value="1180245.7315065986" table:style-name="ce10">
            <text:p>1.180.245,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s Natural</text:p>
          </table:table-cell>
          <table:table-cell office:value-type="float" office:value="76364855.984943405" table:style-name="ce10">
            <text:p>76.364.856,0</text:p>
          </table:table-cell>
          <table:table-cell office:value-type="float" office:value="107477.25801057517" table:style-name="ce10">
            <text:p>107.477,3</text:p>
          </table:table-cell>
          <table:table-cell office:value-type="float" office:value="181999.94960739513" table:style-name="ce10">
            <text:p>181.999,9</text:p>
          </table:table-cell>
          <table:table-cell office:value-type="float" office:value="0" table:style-name="ce10">
            <text:p>0,0</text:p>
          </table:table-cell>
          <table:table-cell office:value-type="float" office:value="76290333.293346584" table:style-name="ce10">
            <text:p>76.290.333,3</text:p>
          </table:table-cell>
          <table:table-cell office:value-type="float" office:value="274645.20347372233" table:style-name="ce10">
            <text:p>274.645,2</text:p>
          </table:table-cell>
          <table:table-cell office:value-type="float" office:value="7032053.5482261423" table:style-name="ce10">
            <text:p>7.032.053,5</text:p>
          </table:table-cell>
          <table:table-cell office:value-type="float" office:value="37106000" table:style-name="ce10">
            <text:p>37.106.000,0</text:p>
          </table:table-cell>
          <table:table-cell office:value-type="float" office:value="36108726.471966825" table:style-name="ce10">
            <text:p>36.108.726,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rbón bituminoso</text:p>
          </table:table-cell>
          <table:table-cell office:value-type="float" office:value="111650116.38153605" table:style-name="ce10">
            <text:p>111.650.116,4</text:p>
          </table:table-cell>
          <table:table-cell office:value-type="float" office:value="17729487.540318117" table:style-name="ce10">
            <text:p>17.729.487,5</text:p>
          </table:table-cell>
          <table:table-cell office:value-type="float" office:value="15829190.402444577" table:style-name="ce10">
            <text:p>15.829.190,4</text:p>
          </table:table-cell>
          <table:table-cell office:value-type="float" office:value="-5775640.21512785" table:style-name="ce10">
            <text:p>-5.775.640,2</text:p>
          </table:table-cell>
          <table:table-cell office:value-type="float" office:value="107774773.30428174" table:style-name="ce10">
            <text:p>107.774.773,3</text:p>
          </table:table-cell>
          <table:table-cell office:value-type="float" office:value="387989.19233048306" table:style-name="ce10">
            <text:p>387.989,2</text:p>
          </table:table-cell>
          <table:table-cell office:value-type="float" office:value="17597677.106600318" table:style-name="ce10">
            <text:p>17.597.677,1</text:p>
          </table:table-cell>
          <table:table-cell office:value-type="float" office:value="40090000" table:style-name="ce10">
            <text:p>40.090.000,0</text:p>
          </table:table-cell>
          <table:table-cell office:value-type="float" office:value="37523220.435222358" table:style-name="ce10">
            <text:p>37.523.220,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tras fuentes</text:p>
          </table:table-cell>
          <table:table-cell office:value-type="float" office:value="284445.37307087641" table:style-name="ce10">
            <text:p>284.445,4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84445.37307087641" table:style-name="ce10">
            <text:p>284.445,4</text:p>
          </table:table-cell>
          <table:table-cell office:value-type="float" office:value="1024.000627833409" table:style-name="ce10">
            <text:p>1.024,0</text:p>
          </table:table-cell>
          <table:table-cell office:value-type="float" office:value="284445.37307087641" table:style-name="ce10">
            <text:p>284.445,4</text:p>
          </table:table-cell>
          <table:table-cell office:value-type="float" office:value="51000" table:style-name="ce10">
            <text:p>51.000,0</text:p>
          </table:table-cell>
          <table:table-cell office:value-type="float" office:value="48539.174418785791" table:style-name="ce10">
            <text:p>48.539,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que de petróleo</text:p>
          </table:table-cell>
          <table:table-cell office:value-type="float" office:value="4232447.6102339765" table:style-name="ce10">
            <text:p>4.232.447,6</text:p>
          </table:table-cell>
          <table:table-cell office:value-type="float" office:value="1592535.3065183545" table:style-name="ce10">
            <text:p>1.592.535,3</text:p>
          </table:table-cell>
          <table:table-cell office:value-type="float" office:value="1241701.8490444242" table:style-name="ce10">
            <text:p>1.241.701,8</text:p>
          </table:table-cell>
          <table:table-cell office:value-type="float" office:value="65294.977824553731" table:style-name="ce10">
            <text:p>65.295,0</text:p>
          </table:table-cell>
          <table:table-cell office:value-type="float" office:value="4648576.0455324603" table:style-name="ce10">
            <text:p>4.648.576,0</text:p>
          </table:table-cell>
          <table:table-cell office:value-type="float" office:value="16734.878332126591" table:style-name="ce10">
            <text:p>16.734,9</text:p>
          </table:table-cell>
          <table:table-cell office:value-type="float" office:value="545858.7214784266" table:style-name="ce10">
            <text:p>545.858,7</text:p>
          </table:table-cell>
          <table:table-cell office:value-type="float" office:value="1705000" table:style-name="ce10">
            <text:p>1.705.000,0</text:p>
          </table:table-cell>
          <table:table-cell office:value-type="float" office:value="1578068.6523249878" table:style-name="ce10">
            <text:p>1.578.068,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s de refinería</text:p>
          </table:table-cell>
          <table:table-cell office:value-type="float" office:value="819815.90549164405" table:style-name="ce10">
            <text:p>819.815,9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819815.90549164405" table:style-name="ce10">
            <text:p>819.815,9</text:p>
          </table:table-cell>
          <table:table-cell office:value-type="float" office:value="2951.3364595376961" table:style-name="ce10">
            <text:p>2.951,3</text:p>
          </table:table-cell>
          <table:table-cell office:value-type="float" office:value="82310.836094179729" table:style-name="ce10">
            <text:p>82.310,8</text:p>
          </table:table-cell>
          <table:table-cell office:value-type="float" office:value="258000" table:style-name="ce10">
            <text:p>258.000,0</text:p>
          </table:table-cell>
          <table:table-cell office:value-type="float" office:value="252840.52275169929" table:style-name="ce10">
            <text:p>252.840,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iomasa</text:p>
          </table:table-cell>
          <table:table-cell office:value-type="float" office:value="12873983.833706785" table:style-name="ce10">
            <text:p>12.873.983,8</text:p>
          </table:table-cell>
          <table:table-cell office:value-type="float" office:value="684041.37453778903" table:style-name="ce10">
            <text:p>684.041,4</text:p>
          </table:table-cell>
          <table:table-cell office:value-type="float" office:value="827231.0172972983" table:style-name="ce10">
            <text:p>827.231,0</text:p>
          </table:table-cell>
          <table:table-cell office:value-type="float" office:value="71240.37683576069" table:style-name="ce10">
            <text:p>71.240,4</text:p>
          </table:table-cell>
          <table:table-cell office:value-type="float" office:value="12802034.567783037" table:style-name="ce10">
            <text:p>12.802.034,6</text:p>
          </table:table-cell>
          <table:table-cell office:value-type="float" office:value="46087.336429420509" table:style-name="ce10">
            <text:p>46.087,3</text:p>
          </table:table-cell>
          <table:table-cell office:value-type="float" office:value="4208017.0310939476" table:style-name="ce10">
            <text:p>4.208.017,0</text:p>
          </table:table-cell>
          <table:table-cell office:value-type="float" office:value="3458000" table:style-name="ce10">
            <text:p>3.458.000,0</text:p>
          </table:table-cell>
          <table:table-cell office:value-type="float" office:value="3097004.2476195428" table:style-name="ce10">
            <text:p>3.097.004,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rbón sub-bituminoso</text:p>
          </table:table-cell>
          <table:table-cell office:value-type="float" office:value="6958606.9626992662" table:style-name="ce10">
            <text:p>6.958.607,0</text:p>
          </table:table-cell>
          <table:table-cell office:value-type="float" office:value="3021451.9669476892" table:style-name="ce10">
            <text:p>3.021.452,0</text:p>
          </table:table-cell>
          <table:table-cell office:value-type="float" office:value="2612091.1199628403" table:style-name="ce10">
            <text:p>2.612.091,1</text:p>
          </table:table-cell>
          <table:table-cell office:value-type="float" office:value="-388668.95835062908" table:style-name="ce10">
            <text:p>-388.669,0</text:p>
          </table:table-cell>
          <table:table-cell office:value-type="float" office:value="6979298.8513334859" table:style-name="ce10">
            <text:p>6.979.298,9</text:p>
          </table:table-cell>
          <table:table-cell office:value-type="float" office:value="25125.479729211165" table:style-name="ce10">
            <text:p>25.125,5</text:p>
          </table:table-cell>
          <table:table-cell office:value-type="float" office:value="1944094.3914024937" table:style-name="ce10">
            <text:p>1.944.094,4</text:p>
          </table:table-cell>
          <table:table-cell office:value-type="float" office:value="2564000" table:style-name="ce10">
            <text:p>2.564.000,0</text:p>
          </table:table-cell>
          <table:table-cell office:value-type="float" office:value="2376447.9014923098" table:style-name="ce10">
            <text:p>2.376.447,9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ncebo Alvarez, M.Carmen</dc:creator>
    <meta:creation-date>2019-02-28T13:03:41Z</meta:creation-date>
    <dc:date>2019-02-28T13:15:00Z</dc:date>
  </office:meta>
</office:document-meta>
</file>