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#FFFFFF" style:cell-protect="protecte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FFFFF" style:cell-protect="protected"/>
    </style:style>
    <style:style style:name="ce1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fo:background-color="#FFFFFF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8.445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6.75216666666667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27.918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5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6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6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638-19-031-2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ISSN: 2603-6142</text:p>
          </table:table-cell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5" table:style-name="ce7">
            <text:p>ESTADÍSTICA DE LA INDUSTRIA DE LA ENERGÍA ELÉCTRICA 2018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spanned="4" table:number-rows-spanned="1" table:style-name="ce8"/>
          <table:covered-table-cell table:number-columns-repeated="3"/>
          <table:table-cell table:number-columns-repeated="16379" table:style-name="ce2"/>
        </table:table-row>
        <table:table-row table:number-rows-repeated="1048548" table:style-name="ro3">
          <table:table-cell table:number-columns-repeated="16384"/>
        </table:table-row>
      </table:table>
      <table:table table:name="Nacional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889120" table:style-name="ce12">
            <text:p>889.120</text:p>
          </table:table-cell>
          <table:table-cell office:value-type="float" office:value="3887462.26" table:style-name="ce13">
            <text:p>3.887.462,26</text:p>
          </table:table-cell>
          <table:table-cell office:value-type="float" office:value="2776188.95" table:style-name="ce13">
            <text:p>2.776.188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10312217" table:style-name="ce12">
            <text:p>10.312.217</text:p>
          </table:table-cell>
          <table:table-cell office:value-type="float" office:value="41599974.020000003" table:style-name="ce13">
            <text:p>41.599.974,02</text:p>
          </table:table-cell>
          <table:table-cell office:value-type="float" office:value="23073477.399999999" table:style-name="ce13">
            <text:p>23.073.477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51449" table:style-name="ce12">
            <text:p>51.449</text:p>
          </table:table-cell>
          <table:table-cell office:value-type="float" office:value="869978.71" table:style-name="ce13">
            <text:p>869.978,71</text:p>
          </table:table-cell>
          <table:table-cell office:value-type="float" office:value="1104153.42" table:style-name="ce13">
            <text:p>1.104.153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6394221" table:style-name="ce12">
            <text:p>16.394.221</text:p>
          </table:table-cell>
          <table:table-cell office:value-type="float" office:value="78662336.540000007" table:style-name="ce13">
            <text:p>78.662.336,54</text:p>
          </table:table-cell>
          <table:table-cell office:value-type="float" office:value="42567173.219999999" table:style-name="ce13">
            <text:p>42.567.173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582963" table:style-name="ce12">
            <text:p>1.582.963</text:p>
          </table:table-cell>
          <table:table-cell office:value-type="float" office:value="66548677.060000002" table:style-name="ce13">
            <text:p>66.548.677,06</text:p>
          </table:table-cell>
          <table:table-cell office:value-type="float" office:value="44390517.799999997" table:style-name="ce13">
            <text:p>44.390.517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94739" table:style-name="ce12">
            <text:p>94.739</text:p>
          </table:table-cell>
          <table:table-cell office:value-type="float" office:value="13598670.710000001" table:style-name="ce12">
            <text:p>13.598.671</text:p>
          </table:table-cell>
          <table:table-cell office:value-type="float" office:value="16099204.699999999" table:style-name="ce12">
            <text:p>16.099.2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7978" table:style-name="ce12">
            <text:p>17.978</text:p>
          </table:table-cell>
          <table:table-cell office:value-type="float" office:value="23749348.469999999" table:style-name="ce12">
            <text:p>23.749.348</text:p>
          </table:table-cell>
          <table:table-cell office:value-type="float" office:value="44318247.770000003" table:style-name="ce12">
            <text:p>44.318.2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4833" table:style-name="ce12">
            <text:p>4.833</text:p>
          </table:table-cell>
          <table:table-cell office:value-type="float" office:value="4146322.66" table:style-name="ce12">
            <text:p>4.146.323</text:p>
          </table:table-cell>
          <table:table-cell office:value-type="float" office:value="11849971.960000001" table:style-name="ce12">
            <text:p>11.849.9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2971" table:style-name="ce12">
            <text:p>2.971</text:p>
          </table:table-cell>
          <table:table-cell office:value-type="float" office:value="6705239.5300000003" table:style-name="ce12">
            <text:p>6.705.240</text:p>
          </table:table-cell>
          <table:table-cell office:value-type="float" office:value="19924829.91" table:style-name="ce12">
            <text:p>19.924.8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16" table:style-name="ce12">
            <text:p>416</text:p>
          </table:table-cell>
          <table:table-cell office:value-type="float" office:value="2780347" table:style-name="ce12">
            <text:p>2.780.347</text:p>
          </table:table-cell>
          <table:table-cell office:value-type="float" office:value="9718236.6899999995" table:style-name="ce12">
            <text:p>9.718.2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629" table:style-name="ce12">
            <text:p>629</text:p>
          </table:table-cell>
          <table:table-cell office:value-type="float" office:value="6775980.1500000004" table:style-name="ce12">
            <text:p>6.775.980</text:p>
          </table:table-cell>
          <table:table-cell office:value-type="float" office:value="23603380.100000001" table:style-name="ce12">
            <text:p>23.603.3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351536" table:style-name="ce12">
            <text:p>29.351.536</text:p>
          </table:table-cell>
          <table:table-cell office:value-type="float" office:value="249324337.11000001" table:style-name="ce12">
            <text:p>249.324.337</text:p>
          </table:table-cell>
          <table:table-cell office:value-type="float" office:value="239425381.91999999" table:style-name="ce12">
            <text:p>239.425.382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PAIS_VASCO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40711" table:style-name="ce12">
            <text:p>40.711</text:p>
          </table:table-cell>
          <table:table-cell office:value-type="float" office:value="120854.18" table:style-name="ce13">
            <text:p>120.854,18</text:p>
          </table:table-cell>
          <table:table-cell office:value-type="float" office:value="108633.31" table:style-name="ce13">
            <text:p>108.633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356071" table:style-name="ce12">
            <text:p>356.071</text:p>
          </table:table-cell>
          <table:table-cell office:value-type="float" office:value="1405115.86" table:style-name="ce13">
            <text:p>1.405.115,86</text:p>
          </table:table-cell>
          <table:table-cell office:value-type="float" office:value="722558.77" table:style-name="ce13">
            <text:p>722.558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404" table:style-name="ce12">
            <text:p>404</text:p>
          </table:table-cell>
          <table:table-cell office:value-type="float" office:value="12420.49" table:style-name="ce13">
            <text:p>12.420,49</text:p>
          </table:table-cell>
          <table:table-cell office:value-type="float" office:value="51601.63" table:style-name="ce13">
            <text:p>51.601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832547" table:style-name="ce12">
            <text:p>832.547</text:p>
          </table:table-cell>
          <table:table-cell office:value-type="float" office:value="3427607.29" table:style-name="ce13">
            <text:p>3.427.607,29</text:p>
          </table:table-cell>
          <table:table-cell office:value-type="float" office:value="1859410.41" table:style-name="ce13">
            <text:p>1.859.410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85496" table:style-name="ce12">
            <text:p>85.496</text:p>
          </table:table-cell>
          <table:table-cell office:value-type="float" office:value="6422789.8499999996" table:style-name="ce13">
            <text:p>6.422.789,85</text:p>
          </table:table-cell>
          <table:table-cell office:value-type="float" office:value="2288490.5099999998" table:style-name="ce13">
            <text:p>2.288.490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552" table:style-name="ce12">
            <text:p>2.552</text:p>
          </table:table-cell>
          <table:table-cell office:value-type="float" office:value="607501.25" table:style-name="ce12">
            <text:p>607.501</text:p>
          </table:table-cell>
          <table:table-cell office:value-type="float" office:value="652824.47" table:style-name="ce12">
            <text:p>652.8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355" table:style-name="ce12">
            <text:p>355</text:p>
          </table:table-cell>
          <table:table-cell office:value-type="float" office:value="245893.1" table:style-name="ce12">
            <text:p>245.893</text:p>
          </table:table-cell>
          <table:table-cell office:value-type="float" office:value="629180.51" table:style-name="ce12">
            <text:p>629.1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489" table:style-name="ce12">
            <text:p>489</text:p>
          </table:table-cell>
          <table:table-cell office:value-type="float" office:value="596536.66" table:style-name="ce12">
            <text:p>596.537</text:p>
          </table:table-cell>
          <table:table-cell office:value-type="float" office:value="1486646.06" table:style-name="ce12">
            <text:p>1.486.6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885" table:style-name="ce12">
            <text:p>885</text:p>
          </table:table-cell>
          <table:table-cell office:value-type="float" office:value="1150777.3600000001" table:style-name="ce12">
            <text:p>1.150.777</text:p>
          </table:table-cell>
          <table:table-cell office:value-type="float" office:value="2816163.81" table:style-name="ce12">
            <text:p>2.816.1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2" table:style-name="ce12">
            <text:p>22</text:p>
          </table:table-cell>
          <table:table-cell office:value-type="float" office:value="290161" table:style-name="ce12">
            <text:p>290.161</text:p>
          </table:table-cell>
          <table:table-cell office:value-type="float" office:value="2246823.15" table:style-name="ce12">
            <text:p>2.246.8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12" table:style-name="ce12">
            <text:p>12</text:p>
          </table:table-cell>
          <table:table-cell office:value-type="float" office:value="770901" table:style-name="ce12">
            <text:p>770.901</text:p>
          </table:table-cell>
          <table:table-cell office:value-type="float" office:value="2424937.37" table:style-name="ce12">
            <text:p>2.424.9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319544" table:style-name="ce12">
            <text:p>1.319.544</text:p>
          </table:table-cell>
          <table:table-cell office:value-type="float" office:value="15050558.039999999" table:style-name="ce12">
            <text:p>15.050.558</text:p>
          </table:table-cell>
          <table:table-cell office:value-type="float" office:value="15287270" table:style-name="ce12">
            <text:p>15.287.270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ASTILLA-LA_MANCH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46054" table:style-name="ce12">
            <text:p>46.054</text:p>
          </table:table-cell>
          <table:table-cell office:value-type="float" office:value="327405.73" table:style-name="ce13">
            <text:p>327.405,73</text:p>
          </table:table-cell>
          <table:table-cell office:value-type="float" office:value="186474.88" table:style-name="ce13">
            <text:p>186.474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576678" table:style-name="ce12">
            <text:p>576.678</text:p>
          </table:table-cell>
          <table:table-cell office:value-type="float" office:value="2296378.41" table:style-name="ce13">
            <text:p>2.296.378,41</text:p>
          </table:table-cell>
          <table:table-cell office:value-type="float" office:value="1155037.96" table:style-name="ce13">
            <text:p>1.155.037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310" table:style-name="ce12">
            <text:p>310</text:p>
          </table:table-cell>
          <table:table-cell office:value-type="float" office:value="5499.69" table:style-name="ce13">
            <text:p>5.499,69</text:p>
          </table:table-cell>
          <table:table-cell office:value-type="float" office:value="35679.760000000002" table:style-name="ce13">
            <text:p>35.679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720478" table:style-name="ce12">
            <text:p>720.478</text:p>
          </table:table-cell>
          <table:table-cell office:value-type="float" office:value="3433580.69" table:style-name="ce13">
            <text:p>3.433.580,69</text:p>
          </table:table-cell>
          <table:table-cell office:value-type="float" office:value="1878015.37" table:style-name="ce13">
            <text:p>1.878.015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75590" table:style-name="ce12">
            <text:p>75.590</text:p>
          </table:table-cell>
          <table:table-cell office:value-type="float" office:value="2548024.1" table:style-name="ce13">
            <text:p>2.548.024,10</text:p>
          </table:table-cell>
          <table:table-cell office:value-type="float" office:value="1661838.53" table:style-name="ce13">
            <text:p>1.661.838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3167" table:style-name="ce12">
            <text:p>13.167</text:p>
          </table:table-cell>
          <table:table-cell office:value-type="float" office:value="1585005.14" table:style-name="ce12">
            <text:p>1.585.005</text:p>
          </table:table-cell>
          <table:table-cell office:value-type="float" office:value="1323079.04" table:style-name="ce12">
            <text:p>1.323.0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938" table:style-name="ce12">
            <text:p>938</text:p>
          </table:table-cell>
          <table:table-cell office:value-type="float" office:value="1571279.7" table:style-name="ce12">
            <text:p>1.571.280</text:p>
          </table:table-cell>
          <table:table-cell office:value-type="float" office:value="2013235.49" table:style-name="ce12">
            <text:p>2.013.2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382" table:style-name="ce12">
            <text:p>382</text:p>
          </table:table-cell>
          <table:table-cell office:value-type="float" office:value="290962" table:style-name="ce12">
            <text:p>290.962</text:p>
          </table:table-cell>
          <table:table-cell office:value-type="float" office:value="603876" table:style-name="ce12">
            <text:p>603.8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127" table:style-name="ce12">
            <text:p>127</text:p>
          </table:table-cell>
          <table:table-cell office:value-type="float" office:value="329959" table:style-name="ce12">
            <text:p>329.959</text:p>
          </table:table-cell>
          <table:table-cell office:value-type="float" office:value="874928.03" table:style-name="ce12">
            <text:p>874.9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52" table:style-name="ce12">
            <text:p>52</text:p>
          </table:table-cell>
          <table:table-cell office:value-type="float" office:value="196620" table:style-name="ce12">
            <text:p>196.620</text:p>
          </table:table-cell>
          <table:table-cell office:value-type="float" office:value="509746.27" table:style-name="ce12">
            <text:p>509.7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50" table:style-name="ce12">
            <text:p>50</text:p>
          </table:table-cell>
          <table:table-cell office:value-type="float" office:value="233758" table:style-name="ce12">
            <text:p>233.758</text:p>
          </table:table-cell>
          <table:table-cell office:value-type="float" office:value="359316.55" table:style-name="ce12">
            <text:p>359.3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33826" table:style-name="ce12">
            <text:p>1.433.826</text:p>
          </table:table-cell>
          <table:table-cell office:value-type="float" office:value="12818472.460000001" table:style-name="ce12">
            <text:p>12.818.472</text:p>
          </table:table-cell>
          <table:table-cell office:value-type="float" office:value="10601227.880000001" table:style-name="ce12">
            <text:p>10.601.228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VALEN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137121" table:style-name="ce12">
            <text:p>137.121</text:p>
          </table:table-cell>
          <table:table-cell office:value-type="float" office:value="366001.28" table:style-name="ce13">
            <text:p>366.001,28</text:p>
          </table:table-cell>
          <table:table-cell office:value-type="float" office:value="393359.22" table:style-name="ce13">
            <text:p>393.359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1019132" table:style-name="ce12">
            <text:p>1.019.132</text:p>
          </table:table-cell>
          <table:table-cell office:value-type="float" office:value="4099698.4" table:style-name="ce13">
            <text:p>4.099.698,40</text:p>
          </table:table-cell>
          <table:table-cell office:value-type="float" office:value="2110592.2400000002" table:style-name="ce13">
            <text:p>2.110.592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985" table:style-name="ce12">
            <text:p>985</text:p>
          </table:table-cell>
          <table:table-cell office:value-type="float" office:value="17858.63" table:style-name="ce13">
            <text:p>17.858,63</text:p>
          </table:table-cell>
          <table:table-cell office:value-type="float" office:value="77355.27" table:style-name="ce13">
            <text:p>77.355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213496" table:style-name="ce12">
            <text:p>2.213.496</text:p>
          </table:table-cell>
          <table:table-cell office:value-type="float" office:value="9880348.6699999999" table:style-name="ce13">
            <text:p>9.880.348,67</text:p>
          </table:table-cell>
          <table:table-cell office:value-type="float" office:value="5610169.0599999996" table:style-name="ce13">
            <text:p>5.610.169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59858" table:style-name="ce12">
            <text:p>159.858</text:p>
          </table:table-cell>
          <table:table-cell office:value-type="float" office:value="3988143.61" table:style-name="ce13">
            <text:p>3.988.143,61</text:p>
          </table:table-cell>
          <table:table-cell office:value-type="float" office:value="3899565.31" table:style-name="ce13">
            <text:p>3.899.565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6613" table:style-name="ce12">
            <text:p>16.613</text:p>
          </table:table-cell>
          <table:table-cell office:value-type="float" office:value="1950423.34" table:style-name="ce12">
            <text:p>1.950.423</text:p>
          </table:table-cell>
          <table:table-cell office:value-type="float" office:value="2681679.85" table:style-name="ce12">
            <text:p>2.681.6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923" table:style-name="ce12">
            <text:p>1.923</text:p>
          </table:table-cell>
          <table:table-cell office:value-type="float" office:value="3551941.85" table:style-name="ce12">
            <text:p>3.551.942</text:p>
          </table:table-cell>
          <table:table-cell office:value-type="float" office:value="5076950.66" table:style-name="ce12">
            <text:p>5.076.9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893" table:style-name="ce12">
            <text:p>893</text:p>
          </table:table-cell>
          <table:table-cell office:value-type="float" office:value="813494" table:style-name="ce12">
            <text:p>813.494</text:p>
          </table:table-cell>
          <table:table-cell office:value-type="float" office:value="2530372" table:style-name="ce12">
            <text:p>2.530.3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75" table:style-name="ce12">
            <text:p>75</text:p>
          </table:table-cell>
          <table:table-cell office:value-type="float" office:value="402066.67" table:style-name="ce12">
            <text:p>402.067</text:p>
          </table:table-cell>
          <table:table-cell office:value-type="float" office:value="665859.06999999995" table:style-name="ce12">
            <text:p>665.8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2" table:style-name="ce12">
            <text:p>22</text:p>
          </table:table-cell>
          <table:table-cell office:value-type="float" office:value="204186" table:style-name="ce12">
            <text:p>204.186</text:p>
          </table:table-cell>
          <table:table-cell office:value-type="float" office:value="751354.57" table:style-name="ce12">
            <text:p>751.3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31" table:style-name="ce12">
            <text:p>31</text:p>
          </table:table-cell>
          <table:table-cell office:value-type="float" office:value="118903" table:style-name="ce12">
            <text:p>118.903</text:p>
          </table:table-cell>
          <table:table-cell office:value-type="float" office:value="296441.52" table:style-name="ce12">
            <text:p>296.4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550149" table:style-name="ce12">
            <text:p>3.550.149</text:p>
          </table:table-cell>
          <table:table-cell office:value-type="float" office:value="25393065.449999999" table:style-name="ce12">
            <text:p>25.393.065</text:p>
          </table:table-cell>
          <table:table-cell office:value-type="float" office:value="24093698.77" table:style-name="ce12">
            <text:p>24.093.699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ANDALU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208167" table:style-name="ce12">
            <text:p>208.167</text:p>
          </table:table-cell>
          <table:table-cell office:value-type="float" office:value="740325.76" table:style-name="ce13">
            <text:p>740.325,76</text:p>
          </table:table-cell>
          <table:table-cell office:value-type="float" office:value="572619.30000000005" table:style-name="ce13">
            <text:p>572.619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2024894" table:style-name="ce12">
            <text:p>2.024.894</text:p>
          </table:table-cell>
          <table:table-cell office:value-type="float" office:value="7590521.0300000003" table:style-name="ce13">
            <text:p>7.590.521,03</text:p>
          </table:table-cell>
          <table:table-cell office:value-type="float" office:value="5152987.08" table:style-name="ce13">
            <text:p>5.152.987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15073" table:style-name="ce12">
            <text:p>15.073</text:p>
          </table:table-cell>
          <table:table-cell office:value-type="float" office:value="243134.37" table:style-name="ce13">
            <text:p>243.134,37</text:p>
          </table:table-cell>
          <table:table-cell office:value-type="float" office:value="229666.52" table:style-name="ce13">
            <text:p>229.666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553984" table:style-name="ce12">
            <text:p>2.553.984</text:p>
          </table:table-cell>
          <table:table-cell office:value-type="float" office:value="13152996.039999999" table:style-name="ce13">
            <text:p>13.152.996,04</text:p>
          </table:table-cell>
          <table:table-cell office:value-type="float" office:value="7523457.8700000001" table:style-name="ce13">
            <text:p>7.523.457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18841" table:style-name="ce12">
            <text:p>218.841</text:p>
          </table:table-cell>
          <table:table-cell office:value-type="float" office:value="10045890.68" table:style-name="ce13">
            <text:p>10.045.890,68</text:p>
          </table:table-cell>
          <table:table-cell office:value-type="float" office:value="6247794.9800000004" table:style-name="ce13">
            <text:p>6.247.794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3725" table:style-name="ce12">
            <text:p>13.725</text:p>
          </table:table-cell>
          <table:table-cell office:value-type="float" office:value="2382052.62" table:style-name="ce12">
            <text:p>2.382.053</text:p>
          </table:table-cell>
          <table:table-cell office:value-type="float" office:value="2543153.21" table:style-name="ce12">
            <text:p>2.543.1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654" table:style-name="ce12">
            <text:p>2.654</text:p>
          </table:table-cell>
          <table:table-cell office:value-type="float" office:value="3011170.8" table:style-name="ce12">
            <text:p>3.011.171</text:p>
          </table:table-cell>
          <table:table-cell office:value-type="float" office:value="5463266.0700000003" table:style-name="ce12">
            <text:p>5.463.2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384" table:style-name="ce12">
            <text:p>384</text:p>
          </table:table-cell>
          <table:table-cell office:value-type="float" office:value="279137" table:style-name="ce12">
            <text:p>279.137</text:p>
          </table:table-cell>
          <table:table-cell office:value-type="float" office:value="805669" table:style-name="ce12">
            <text:p>805.6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292" table:style-name="ce12">
            <text:p>292</text:p>
          </table:table-cell>
          <table:table-cell office:value-type="float" office:value="1096007.23" table:style-name="ce12">
            <text:p>1.096.007</text:p>
          </table:table-cell>
          <table:table-cell office:value-type="float" office:value="3757296.99" table:style-name="ce12">
            <text:p>3.757.2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5" table:style-name="ce12">
            <text:p>75</text:p>
          </table:table-cell>
          <table:table-cell office:value-type="float" office:value="367841" table:style-name="ce12">
            <text:p>367.841</text:p>
          </table:table-cell>
          <table:table-cell office:value-type="float" office:value="1269746.4099999999" table:style-name="ce12">
            <text:p>1.269.7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110" table:style-name="ce12">
            <text:p>110</text:p>
          </table:table-cell>
          <table:table-cell office:value-type="float" office:value="1978626.75" table:style-name="ce12">
            <text:p>1.978.627</text:p>
          </table:table-cell>
          <table:table-cell office:value-type="float" office:value="1834503.78" table:style-name="ce12">
            <text:p>1.834.5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038199" table:style-name="ce12">
            <text:p>5.038.199</text:p>
          </table:table-cell>
          <table:table-cell office:value-type="float" office:value="40887703.280000001" table:style-name="ce12">
            <text:p>40.887.703</text:p>
          </table:table-cell>
          <table:table-cell office:value-type="float" office:value="35400161.210000001" table:style-name="ce12">
            <text:p>35.400.161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ASTILLA_Y_LEON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68727" table:style-name="ce12">
            <text:p>68.727</text:p>
          </table:table-cell>
          <table:table-cell office:value-type="float" office:value="281163.65000000002" table:style-name="ce13">
            <text:p>281.163,65</text:p>
          </table:table-cell>
          <table:table-cell office:value-type="float" office:value="149680.41" table:style-name="ce13">
            <text:p>149.680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653290" table:style-name="ce12">
            <text:p>653.290</text:p>
          </table:table-cell>
          <table:table-cell office:value-type="float" office:value="2282527.0699999998" table:style-name="ce13">
            <text:p>2.282.527,07</text:p>
          </table:table-cell>
          <table:table-cell office:value-type="float" office:value="993400.88" table:style-name="ce13">
            <text:p>993.400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458" table:style-name="ce12">
            <text:p>458</text:p>
          </table:table-cell>
          <table:table-cell office:value-type="float" office:value="8609.7099999999991" table:style-name="ce13">
            <text:p>8.609,71</text:p>
          </table:table-cell>
          <table:table-cell office:value-type="float" office:value="70543.31" table:style-name="ce13">
            <text:p>70.543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214682" table:style-name="ce12">
            <text:p>1.214.682</text:p>
          </table:table-cell>
          <table:table-cell office:value-type="float" office:value="5773152.7300000004" table:style-name="ce13">
            <text:p>5.773.152,73</text:p>
          </table:table-cell>
          <table:table-cell office:value-type="float" office:value="2335418.5099999998" table:style-name="ce13">
            <text:p>2.335.418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93902" table:style-name="ce12">
            <text:p>93.902</text:p>
          </table:table-cell>
          <table:table-cell office:value-type="float" office:value="5104152.9400000004" table:style-name="ce13">
            <text:p>5.104.152,94</text:p>
          </table:table-cell>
          <table:table-cell office:value-type="float" office:value="2217957.77" table:style-name="ce13">
            <text:p>2.217.957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471" table:style-name="ce12">
            <text:p>12.471</text:p>
          </table:table-cell>
          <table:table-cell office:value-type="float" office:value="1636173.02" table:style-name="ce12">
            <text:p>1.636.173</text:p>
          </table:table-cell>
          <table:table-cell office:value-type="float" office:value="1183468.97" table:style-name="ce12">
            <text:p>1.183.4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726" table:style-name="ce12">
            <text:p>726</text:p>
          </table:table-cell>
          <table:table-cell office:value-type="float" office:value="1537288.71" table:style-name="ce12">
            <text:p>1.537.289</text:p>
          </table:table-cell>
          <table:table-cell office:value-type="float" office:value="1430256.58" table:style-name="ce12">
            <text:p>1.430.2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258" table:style-name="ce12">
            <text:p>258</text:p>
          </table:table-cell>
          <table:table-cell office:value-type="float" office:value="155406" table:style-name="ce12">
            <text:p>155.406</text:p>
          </table:table-cell>
          <table:table-cell office:value-type="float" office:value="386627.99" table:style-name="ce12">
            <text:p>386.6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525" table:style-name="ce12">
            <text:p>525</text:p>
          </table:table-cell>
          <table:table-cell office:value-type="float" office:value="1172129.2" table:style-name="ce12">
            <text:p>1.172.129</text:p>
          </table:table-cell>
          <table:table-cell office:value-type="float" office:value="3784642.9" table:style-name="ce12">
            <text:p>3.784.6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8" table:style-name="ce12">
            <text:p>28</text:p>
          </table:table-cell>
          <table:table-cell office:value-type="float" office:value="218334" table:style-name="ce12">
            <text:p>218.334</text:p>
          </table:table-cell>
          <table:table-cell office:value-type="float" office:value="336868.58" table:style-name="ce12">
            <text:p>336.8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122" table:style-name="ce12">
            <text:p>122</text:p>
          </table:table-cell>
          <table:table-cell office:value-type="float" office:value="206145" table:style-name="ce12">
            <text:p>206.145</text:p>
          </table:table-cell>
          <table:table-cell office:value-type="float" office:value="194510.93" table:style-name="ce12">
            <text:p>194.5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045189" table:style-name="ce12">
            <text:p>2.045.189</text:p>
          </table:table-cell>
          <table:table-cell office:value-type="float" office:value="18375082.030000001" table:style-name="ce12">
            <text:p>18.375.082</text:p>
          </table:table-cell>
          <table:table-cell office:value-type="float" office:value="13083376.83" table:style-name="ce12">
            <text:p>13.083.37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EXTREMADUR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53278" table:style-name="ce12">
            <text:p>53.278</text:p>
          </table:table-cell>
          <table:table-cell office:value-type="float" office:value="153326.42000000001" table:style-name="ce13">
            <text:p>153.326,42</text:p>
          </table:table-cell>
          <table:table-cell office:value-type="float" office:value="116425.68" table:style-name="ce13">
            <text:p>116.425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202769" table:style-name="ce12">
            <text:p>202.769</text:p>
          </table:table-cell>
          <table:table-cell office:value-type="float" office:value="703793.7" table:style-name="ce13">
            <text:p>703.793,70</text:p>
          </table:table-cell>
          <table:table-cell office:value-type="float" office:value="409473.61" table:style-name="ce13">
            <text:p>409.47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641" table:style-name="ce12">
            <text:p>641</text:p>
          </table:table-cell>
          <table:table-cell office:value-type="float" office:value="10541.39" table:style-name="ce13">
            <text:p>10.541,39</text:p>
          </table:table-cell>
          <table:table-cell office:value-type="float" office:value="17835.68" table:style-name="ce13">
            <text:p>17.835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60906" table:style-name="ce12">
            <text:p>460.906</text:p>
          </table:table-cell>
          <table:table-cell office:value-type="float" office:value="2007333.81" table:style-name="ce13">
            <text:p>2.007.333,81</text:p>
          </table:table-cell>
          <table:table-cell office:value-type="float" office:value="1086085.3500000001" table:style-name="ce13">
            <text:p>1.086.085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2356" table:style-name="ce12">
            <text:p>32.356</text:p>
          </table:table-cell>
          <table:table-cell office:value-type="float" office:value="1050003.8600000001" table:style-name="ce13">
            <text:p>1.050.003,86</text:p>
          </table:table-cell>
          <table:table-cell office:value-type="float" office:value="735955.18" table:style-name="ce13">
            <text:p>735.955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602" table:style-name="ce12">
            <text:p>6.602</text:p>
          </table:table-cell>
          <table:table-cell office:value-type="float" office:value="633930.13" table:style-name="ce12">
            <text:p>633.930</text:p>
          </table:table-cell>
          <table:table-cell office:value-type="float" office:value="496974.11" table:style-name="ce12">
            <text:p>496.9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89" table:style-name="ce12">
            <text:p>289</text:p>
          </table:table-cell>
          <table:table-cell office:value-type="float" office:value="386839.09" table:style-name="ce12">
            <text:p>386.839</text:p>
          </table:table-cell>
          <table:table-cell office:value-type="float" office:value="615545.59" table:style-name="ce12">
            <text:p>615.5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48" table:style-name="ce12">
            <text:p>48</text:p>
          </table:table-cell>
          <table:table-cell office:value-type="float" office:value="45703" table:style-name="ce12">
            <text:p>45.703</text:p>
          </table:table-cell>
          <table:table-cell office:value-type="float" office:value="98092" table:style-name="ce12">
            <text:p>98.0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190" table:style-name="ce12">
            <text:p>190</text:p>
          </table:table-cell>
          <table:table-cell office:value-type="float" office:value="146511.85999999999" table:style-name="ce12">
            <text:p>146.512</text:p>
          </table:table-cell>
          <table:table-cell office:value-type="float" office:value="300009.8" table:style-name="ce12">
            <text:p>300.0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9" table:style-name="ce12">
            <text:p>9</text:p>
          </table:table-cell>
          <table:table-cell office:value-type="float" office:value="16008" table:style-name="ce12">
            <text:p>16.008</text:p>
          </table:table-cell>
          <table:table-cell office:value-type="float" office:value="23469.75" table:style-name="ce12">
            <text:p>23.4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19" table:style-name="ce12">
            <text:p>19</text:p>
          </table:table-cell>
          <table:table-cell office:value-type="float" office:value="252126" table:style-name="ce12">
            <text:p>252.126</text:p>
          </table:table-cell>
          <table:table-cell office:value-type="float" office:value="615009.75" table:style-name="ce12">
            <text:p>615.0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57107" table:style-name="ce12">
            <text:p>757.107</text:p>
          </table:table-cell>
          <table:table-cell office:value-type="float" office:value="5406117.2599999998" table:style-name="ce12">
            <text:p>5.406.117</text:p>
          </table:table-cell>
          <table:table-cell office:value-type="float" office:value="4514876.5" table:style-name="ce12">
            <text:p>4.514.87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BALEARE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12432" table:style-name="ce12">
            <text:p>12.432</text:p>
          </table:table-cell>
          <table:table-cell office:value-type="float" office:value="57584.51" table:style-name="ce13">
            <text:p>57.584,51</text:p>
          </table:table-cell>
          <table:table-cell office:value-type="float" office:value="43336.73" table:style-name="ce13">
            <text:p>43.336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223844" table:style-name="ce12">
            <text:p>223.844</text:p>
          </table:table-cell>
          <table:table-cell office:value-type="float" office:value="1052729.67" table:style-name="ce13">
            <text:p>1.052.729,67</text:p>
          </table:table-cell>
          <table:table-cell office:value-type="float" office:value="681886.97" table:style-name="ce13">
            <text:p>681.88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5226" table:style-name="ce12">
            <text:p>5.226</text:p>
          </table:table-cell>
          <table:table-cell office:value-type="float" office:value="82629.64" table:style-name="ce13">
            <text:p>82.629,64</text:p>
          </table:table-cell>
          <table:table-cell office:value-type="float" office:value="81692.03" table:style-name="ce13">
            <text:p>81.692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08300" table:style-name="ce12">
            <text:p>408.300</text:p>
          </table:table-cell>
          <table:table-cell office:value-type="float" office:value="2199256.4300000002" table:style-name="ce13">
            <text:p>2.199.256,43</text:p>
          </table:table-cell>
          <table:table-cell office:value-type="float" office:value="1410127.15" table:style-name="ce13">
            <text:p>1.410.127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1027" table:style-name="ce12">
            <text:p>61.027</text:p>
          </table:table-cell>
          <table:table-cell office:value-type="float" office:value="1568601.22" table:style-name="ce13">
            <text:p>1.568.601,22</text:p>
          </table:table-cell>
          <table:table-cell office:value-type="float" office:value="1928078.54" table:style-name="ce13">
            <text:p>1.928.078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798" table:style-name="ce12">
            <text:p>798</text:p>
          </table:table-cell>
          <table:table-cell office:value-type="float" office:value="165690.18" table:style-name="ce12">
            <text:p>165.690</text:p>
          </table:table-cell>
          <table:table-cell office:value-type="float" office:value="428633.71" table:style-name="ce12">
            <text:p>428.6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389" table:style-name="ce12">
            <text:p>389</text:p>
          </table:table-cell>
          <table:table-cell office:value-type="float" office:value="478873.12" table:style-name="ce12">
            <text:p>478.873</text:p>
          </table:table-cell>
          <table:table-cell office:value-type="float" office:value="743430.25" table:style-name="ce12">
            <text:p>743.4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82" table:style-name="ce12">
            <text:p>82</text:p>
          </table:table-cell>
          <table:table-cell office:value-type="float" office:value="38809" table:style-name="ce12">
            <text:p>38.809</text:p>
          </table:table-cell>
          <table:table-cell office:value-type="float" office:value="168623" table:style-name="ce12">
            <text:p>168.6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4" table:style-name="ce12">
            <text:p>4</text:p>
          </table:table-cell>
          <table:table-cell office:value-type="float" office:value="24100" table:style-name="ce12">
            <text:p>24.100</text:p>
          </table:table-cell>
          <table:table-cell office:value-type="float" office:value="103670.2" table:style-name="ce12">
            <text:p>103.6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2102" table:style-name="ce12">
            <text:p>712.102</text:p>
          </table:table-cell>
          <table:table-cell office:value-type="float" office:value="5668273.7699999996" table:style-name="ce12">
            <text:p>5.668.274</text:p>
          </table:table-cell>
          <table:table-cell office:value-type="float" office:value="5589478.5800000001" table:style-name="ce12">
            <text:p>5.589.479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2"/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ATALUÑ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80091" table:style-name="ce12">
            <text:p>80.091</text:p>
          </table:table-cell>
          <table:table-cell office:value-type="float" office:value="347121.59" table:style-name="ce13">
            <text:p>347.121,59</text:p>
          </table:table-cell>
          <table:table-cell office:value-type="float" office:value="213438.31" table:style-name="ce13">
            <text:p>213.438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1483436" table:style-name="ce12">
            <text:p>1.483.436</text:p>
          </table:table-cell>
          <table:table-cell office:value-type="float" office:value="6455121.1900000004" table:style-name="ce13">
            <text:p>6.455.121,19</text:p>
          </table:table-cell>
          <table:table-cell office:value-type="float" office:value="3560964.38" table:style-name="ce13">
            <text:p>3.560.964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18185" table:style-name="ce12">
            <text:p>18.185</text:p>
          </table:table-cell>
          <table:table-cell office:value-type="float" office:value="284378.89" table:style-name="ce13">
            <text:p>284.378,89</text:p>
          </table:table-cell>
          <table:table-cell office:value-type="float" office:value="205729.55" table:style-name="ce13">
            <text:p>205.729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538887" table:style-name="ce12">
            <text:p>2.538.887</text:p>
          </table:table-cell>
          <table:table-cell office:value-type="float" office:value="13032522.550000001" table:style-name="ce13">
            <text:p>13.032.522,55</text:p>
          </table:table-cell>
          <table:table-cell office:value-type="float" office:value="6822859.3300000001" table:style-name="ce13">
            <text:p>6.822.859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06138" table:style-name="ce12">
            <text:p>306.138</text:p>
          </table:table-cell>
          <table:table-cell office:value-type="float" office:value="15033482.15" table:style-name="ce13">
            <text:p>15.033.482,15</text:p>
          </table:table-cell>
          <table:table-cell office:value-type="float" office:value="9912853.0999999996" table:style-name="ce13">
            <text:p>9.912.853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448" table:style-name="ce12">
            <text:p>2.448</text:p>
          </table:table-cell>
          <table:table-cell office:value-type="float" office:value="606003.53" table:style-name="ce12">
            <text:p>606.004</text:p>
          </table:table-cell>
          <table:table-cell office:value-type="float" office:value="1079399.95" table:style-name="ce12">
            <text:p>1.079.4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3758" table:style-name="ce12">
            <text:p>3.758</text:p>
          </table:table-cell>
          <table:table-cell office:value-type="float" office:value="4624953.2" table:style-name="ce12">
            <text:p>4.624.953</text:p>
          </table:table-cell>
          <table:table-cell office:value-type="float" office:value="12863214.84" table:style-name="ce12">
            <text:p>12.863.2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570" table:style-name="ce12">
            <text:p>570</text:p>
          </table:table-cell>
          <table:table-cell office:value-type="float" office:value="527744" table:style-name="ce12">
            <text:p>527.744</text:p>
          </table:table-cell>
          <table:table-cell office:value-type="float" office:value="1925178" table:style-name="ce12">
            <text:p>1.925.1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11" table:style-name="ce12">
            <text:p>11</text:p>
          </table:table-cell>
          <table:table-cell office:value-type="float" office:value="37050.1" table:style-name="ce12">
            <text:p>37.050</text:p>
          </table:table-cell>
          <table:table-cell office:value-type="float" office:value="251954.1" table:style-name="ce12">
            <text:p>251.9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55" table:style-name="ce12">
            <text:p>55</text:p>
          </table:table-cell>
          <table:table-cell office:value-type="float" office:value="440538" table:style-name="ce12">
            <text:p>440.538</text:p>
          </table:table-cell>
          <table:table-cell office:value-type="float" office:value="1604264.15" table:style-name="ce12">
            <text:p>1.604.2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121" table:style-name="ce12">
            <text:p>121</text:p>
          </table:table-cell>
          <table:table-cell office:value-type="float" office:value="741094" table:style-name="ce12">
            <text:p>741.094</text:p>
          </table:table-cell>
          <table:table-cell office:value-type="float" office:value="2684134.52" table:style-name="ce12">
            <text:p>2.684.1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433700" table:style-name="ce12">
            <text:p>4.433.700</text:p>
          </table:table-cell>
          <table:table-cell office:value-type="float" office:value="42130009.200000003" table:style-name="ce12">
            <text:p>42.130.009</text:p>
          </table:table-cell>
          <table:table-cell office:value-type="float" office:value="41123990.229999997" table:style-name="ce12">
            <text:p>41.123.990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GALI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7813" table:style-name="ce12">
            <text:p>7.813</text:p>
          </table:table-cell>
          <table:table-cell office:value-type="float" office:value="537781.18999999994" table:style-name="ce13">
            <text:p>537.781,19</text:p>
          </table:table-cell>
          <table:table-cell office:value-type="float" office:value="280186.81" table:style-name="ce13">
            <text:p>280.186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1084122" table:style-name="ce12">
            <text:p>1.084.122</text:p>
          </table:table-cell>
          <table:table-cell office:value-type="float" office:value="4280872.54" table:style-name="ce13">
            <text:p>4.280.872,54</text:p>
          </table:table-cell>
          <table:table-cell office:value-type="float" office:value="2289558.35" table:style-name="ce13">
            <text:p>2.289.558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180" table:style-name="ce12">
            <text:p>180</text:p>
          </table:table-cell>
          <table:table-cell office:value-type="float" office:value="11532.43" table:style-name="ce13">
            <text:p>11.532,43</text:p>
          </table:table-cell>
          <table:table-cell office:value-type="float" office:value="28152.16" table:style-name="ce13">
            <text:p>28.152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659750" table:style-name="ce12">
            <text:p>659.750</text:p>
          </table:table-cell>
          <table:table-cell office:value-type="float" office:value="3390879.23" table:style-name="ce13">
            <text:p>3.390.879,23</text:p>
          </table:table-cell>
          <table:table-cell office:value-type="float" office:value="1917137.22" table:style-name="ce13">
            <text:p>1.917.137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75249" table:style-name="ce12">
            <text:p>75.249</text:p>
          </table:table-cell>
          <table:table-cell office:value-type="float" office:value="2359908.11" table:style-name="ce13">
            <text:p>2.359.908,11</text:p>
          </table:table-cell>
          <table:table-cell office:value-type="float" office:value="1992737.51" table:style-name="ce13">
            <text:p>1.992.737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752" table:style-name="ce12">
            <text:p>3.752</text:p>
          </table:table-cell>
          <table:table-cell office:value-type="float" office:value="644478.96" table:style-name="ce12">
            <text:p>644.479</text:p>
          </table:table-cell>
          <table:table-cell office:value-type="float" office:value="849897" table:style-name="ce12">
            <text:p>849.8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161" table:style-name="ce12">
            <text:p>1.161</text:p>
          </table:table-cell>
          <table:table-cell office:value-type="float" office:value="1157021.51" table:style-name="ce12">
            <text:p>1.157.022</text:p>
          </table:table-cell>
          <table:table-cell office:value-type="float" office:value="2570098.17" table:style-name="ce12">
            <text:p>2.570.0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87" table:style-name="ce12">
            <text:p>87</text:p>
          </table:table-cell>
          <table:table-cell office:value-type="float" office:value="53236" table:style-name="ce12">
            <text:p>53.236</text:p>
          </table:table-cell>
          <table:table-cell office:value-type="float" office:value="193547" table:style-name="ce12">
            <text:p>193.5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68" table:style-name="ce12">
            <text:p>68</text:p>
          </table:table-cell>
          <table:table-cell office:value-type="float" office:value="160859" table:style-name="ce12">
            <text:p>160.859</text:p>
          </table:table-cell>
          <table:table-cell office:value-type="float" office:value="574517.84" table:style-name="ce12">
            <text:p>574.5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69" table:style-name="ce12">
            <text:p>69</text:p>
          </table:table-cell>
          <table:table-cell office:value-type="float" office:value="178917" table:style-name="ce12">
            <text:p>178.917</text:p>
          </table:table-cell>
          <table:table-cell office:value-type="float" office:value="610428.14" table:style-name="ce12">
            <text:p>610.4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34" table:style-name="ce12">
            <text:p>34</text:p>
          </table:table-cell>
          <table:table-cell office:value-type="float" office:value="858490.5" table:style-name="ce12">
            <text:p>858.491</text:p>
          </table:table-cell>
          <table:table-cell office:value-type="float" office:value="6492185.1100000003" table:style-name="ce12">
            <text:p>6.492.1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32285" table:style-name="ce12">
            <text:p>1.832.285</text:p>
          </table:table-cell>
          <table:table-cell office:value-type="float" office:value="13633976.470000001" table:style-name="ce12">
            <text:p>13.633.976</text:p>
          </table:table-cell>
          <table:table-cell office:value-type="float" office:value="17798445.309999999" table:style-name="ce12">
            <text:p>17.798.44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ARAGON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28416" table:style-name="ce12">
            <text:p>28.416</text:p>
          </table:table-cell>
          <table:table-cell office:value-type="float" office:value="117462.7" table:style-name="ce13">
            <text:p>117.462,70</text:p>
          </table:table-cell>
          <table:table-cell office:value-type="float" office:value="65996.27" table:style-name="ce13">
            <text:p>65.996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321784" table:style-name="ce12">
            <text:p>321.784</text:p>
          </table:table-cell>
          <table:table-cell office:value-type="float" office:value="1280257.6599999999" table:style-name="ce13">
            <text:p>1.280.257,66</text:p>
          </table:table-cell>
          <table:table-cell office:value-type="float" office:value="591817.27" table:style-name="ce13">
            <text:p>591.817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2369" table:style-name="ce12">
            <text:p>2.369</text:p>
          </table:table-cell>
          <table:table-cell office:value-type="float" office:value="42300.93" table:style-name="ce13">
            <text:p>42.300,93</text:p>
          </table:table-cell>
          <table:table-cell office:value-type="float" office:value="29335.68" table:style-name="ce13">
            <text:p>29.335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517970" table:style-name="ce12">
            <text:p>517.970</text:p>
          </table:table-cell>
          <table:table-cell office:value-type="float" office:value="2588509.4900000002" table:style-name="ce13">
            <text:p>2.588.509,49</text:p>
          </table:table-cell>
          <table:table-cell office:value-type="float" office:value="1165704.3500000001" table:style-name="ce13">
            <text:p>1.165.704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53054" table:style-name="ce12">
            <text:p>53.054</text:p>
          </table:table-cell>
          <table:table-cell office:value-type="float" office:value="1828230.03" table:style-name="ce13">
            <text:p>1.828.230,03</text:p>
          </table:table-cell>
          <table:table-cell office:value-type="float" office:value="1484285.4" table:style-name="ce13">
            <text:p>1.484.285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710" table:style-name="ce12">
            <text:p>3.710</text:p>
          </table:table-cell>
          <table:table-cell office:value-type="float" office:value="458126.64" table:style-name="ce12">
            <text:p>458.127</text:p>
          </table:table-cell>
          <table:table-cell office:value-type="float" office:value="622162.92000000004" table:style-name="ce12">
            <text:p>622.1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880" table:style-name="ce12">
            <text:p>880</text:p>
          </table:table-cell>
          <table:table-cell office:value-type="float" office:value="942567.91" table:style-name="ce12">
            <text:p>942.568</text:p>
          </table:table-cell>
          <table:table-cell office:value-type="float" office:value="1835239.78" table:style-name="ce12">
            <text:p>1.835.2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115" table:style-name="ce12">
            <text:p>115</text:p>
          </table:table-cell>
          <table:table-cell office:value-type="float" office:value="56546" table:style-name="ce12">
            <text:p>56.546</text:p>
          </table:table-cell>
          <table:table-cell office:value-type="float" office:value="241606.02" table:style-name="ce12">
            <text:p>241.6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184" table:style-name="ce12">
            <text:p>184</text:p>
          </table:table-cell>
          <table:table-cell office:value-type="float" office:value="427287.86" table:style-name="ce12">
            <text:p>427.288</text:p>
          </table:table-cell>
          <table:table-cell office:value-type="float" office:value="1511441.47" table:style-name="ce12">
            <text:p>1.511.4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7" table:style-name="ce12">
            <text:p>17</text:p>
          </table:table-cell>
          <table:table-cell office:value-type="float" office:value="97898" table:style-name="ce12">
            <text:p>97.898</text:p>
          </table:table-cell>
          <table:table-cell office:value-type="float" office:value="435401.4" table:style-name="ce12">
            <text:p>435.4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49" table:style-name="ce12">
            <text:p>49</text:p>
          </table:table-cell>
          <table:table-cell office:value-type="float" office:value="428590.9" table:style-name="ce12">
            <text:p>428.591</text:p>
          </table:table-cell>
          <table:table-cell office:value-type="float" office:value="1853857.51" table:style-name="ce12">
            <text:p>1.853.8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28548" table:style-name="ce12">
            <text:p>928.548</text:p>
          </table:table-cell>
          <table:table-cell office:value-type="float" office:value="8267778.1200000001" table:style-name="ce12">
            <text:p>8.267.778</text:p>
          </table:table-cell>
          <table:table-cell office:value-type="float" office:value="9836848.0700000003" table:style-name="ce12">
            <text:p>9.836.848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LA_RIOJ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8647" table:style-name="ce12">
            <text:p>8.647</text:p>
          </table:table-cell>
          <table:table-cell office:value-type="float" office:value="24567.06" table:style-name="ce13">
            <text:p>24.567,06</text:p>
          </table:table-cell>
          <table:table-cell office:value-type="float" office:value="13548.2" table:style-name="ce13">
            <text:p>13.548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71330" table:style-name="ce12">
            <text:p>71.330</text:p>
          </table:table-cell>
          <table:table-cell office:value-type="float" office:value="264864.23" table:style-name="ce13">
            <text:p>264.864,23</text:p>
          </table:table-cell>
          <table:table-cell office:value-type="float" office:value="118759.4" table:style-name="ce13">
            <text:p>118.759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61" table:style-name="ce12">
            <text:p>61</text:p>
          </table:table-cell>
          <table:table-cell office:value-type="float" office:value="1113" table:style-name="ce13">
            <text:p>1.113,00</text:p>
          </table:table-cell>
          <table:table-cell office:value-type="float" office:value="9581" table:style-name="ce13">
            <text:p>9.58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50258" table:style-name="ce12">
            <text:p>150.258</text:p>
          </table:table-cell>
          <table:table-cell office:value-type="float" office:value="598271.13" table:style-name="ce13">
            <text:p>598.271,13</text:p>
          </table:table-cell>
          <table:table-cell office:value-type="float" office:value="273664.28000000003" table:style-name="ce13">
            <text:p>273.664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4573" table:style-name="ce12">
            <text:p>14.573</text:p>
          </table:table-cell>
          <table:table-cell office:value-type="float" office:value="377622.9" table:style-name="ce13">
            <text:p>377.622,90</text:p>
          </table:table-cell>
          <table:table-cell office:value-type="float" office:value="363060.88" table:style-name="ce13">
            <text:p>363.060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72" table:style-name="ce12">
            <text:p>1.272</text:p>
          </table:table-cell>
          <table:table-cell office:value-type="float" office:value="116831.19" table:style-name="ce12">
            <text:p>116.831</text:p>
          </table:table-cell>
          <table:table-cell office:value-type="float" office:value="180139.66" table:style-name="ce12">
            <text:p>180.1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53" table:style-name="ce12">
            <text:p>153</text:p>
          </table:table-cell>
          <table:table-cell office:value-type="float" office:value="99178.23" table:style-name="ce12">
            <text:p>99.178</text:p>
          </table:table-cell>
          <table:table-cell office:value-type="float" office:value="227320.77" table:style-name="ce12">
            <text:p>227.3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65" table:style-name="ce12">
            <text:p>65</text:p>
          </table:table-cell>
          <table:table-cell office:value-type="float" office:value="37271" table:style-name="ce12">
            <text:p>37.271</text:p>
          </table:table-cell>
          <table:table-cell office:value-type="float" office:value="91794.4" table:style-name="ce12">
            <text:p>91.7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66" table:style-name="ce12">
            <text:p>66</text:p>
          </table:table-cell>
          <table:table-cell office:value-type="float" office:value="80547" table:style-name="ce12">
            <text:p>80.547</text:p>
          </table:table-cell>
          <table:table-cell office:value-type="float" office:value="261164.92" table:style-name="ce12">
            <text:p>261.1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53.21" table:style-name="ce12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11" table:style-name="ce12">
            <text:p>11</text:p>
          </table:table-cell>
          <table:table-cell office:value-type="float" office:value="2836" table:style-name="ce12">
            <text:p>2.836</text:p>
          </table:table-cell>
          <table:table-cell office:value-type="float" office:value="3617" table:style-name="ce12">
            <text:p>3.6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6437" table:style-name="ce12">
            <text:p>246.437</text:p>
          </table:table-cell>
          <table:table-cell office:value-type="float" office:value="1603116.74" table:style-name="ce12">
            <text:p>1.603.117</text:p>
          </table:table-cell>
          <table:table-cell office:value-type="float" office:value="1542703.72" table:style-name="ce12">
            <text:p>1.542.70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MADRID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80508" table:style-name="ce12">
            <text:p>80.508</text:p>
          </table:table-cell>
          <table:table-cell office:value-type="float" office:value="451724.13" table:style-name="ce13">
            <text:p>451.724,13</text:p>
          </table:table-cell>
          <table:table-cell office:value-type="float" office:value="299499.62" table:style-name="ce13">
            <text:p>299.499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1120840" table:style-name="ce12">
            <text:p>1.120.840</text:p>
          </table:table-cell>
          <table:table-cell office:value-type="float" office:value="5465641.0999999996" table:style-name="ce13">
            <text:p>5.465.641,10</text:p>
          </table:table-cell>
          <table:table-cell office:value-type="float" office:value="2767907.01" table:style-name="ce13">
            <text:p>2.767.907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694" table:style-name="ce12">
            <text:p>694</text:p>
          </table:table-cell>
          <table:table-cell office:value-type="float" office:value="14585.69" table:style-name="ce13">
            <text:p>14.585,69</text:p>
          </table:table-cell>
          <table:table-cell office:value-type="float" office:value="90149.04" table:style-name="ce13">
            <text:p>90.149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926217" table:style-name="ce12">
            <text:p>1.926.217</text:p>
          </table:table-cell>
          <table:table-cell office:value-type="float" office:value="9199500.7200000007" table:style-name="ce13">
            <text:p>9.199.500,72</text:p>
          </table:table-cell>
          <table:table-cell office:value-type="float" office:value="5227269.5" table:style-name="ce13">
            <text:p>5.227.269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12518" table:style-name="ce12">
            <text:p>212.518</text:p>
          </table:table-cell>
          <table:table-cell office:value-type="float" office:value="7926354.9299999997" table:style-name="ce13">
            <text:p>7.926.354,93</text:p>
          </table:table-cell>
          <table:table-cell office:value-type="float" office:value="6224731.5700000003" table:style-name="ce13">
            <text:p>6.224.731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054" table:style-name="ce12">
            <text:p>6.054</text:p>
          </table:table-cell>
          <table:table-cell office:value-type="float" office:value="1107740.1499999999" table:style-name="ce12">
            <text:p>1.107.740</text:p>
          </table:table-cell>
          <table:table-cell office:value-type="float" office:value="1576034.21" table:style-name="ce12">
            <text:p>1.576.0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516" table:style-name="ce12">
            <text:p>2.516</text:p>
          </table:table-cell>
          <table:table-cell office:value-type="float" office:value="2772443.51" table:style-name="ce12">
            <text:p>2.772.444</text:p>
          </table:table-cell>
          <table:table-cell office:value-type="float" office:value="5292050.67" table:style-name="ce12">
            <text:p>5.292.0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740" table:style-name="ce12">
            <text:p>740</text:p>
          </table:table-cell>
          <table:table-cell office:value-type="float" office:value="716147" table:style-name="ce12">
            <text:p>716.147</text:p>
          </table:table-cell>
          <table:table-cell office:value-type="float" office:value="1862155.01" table:style-name="ce12">
            <text:p>1.862.1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166" table:style-name="ce12">
            <text:p>166</text:p>
          </table:table-cell>
          <table:table-cell office:value-type="float" office:value="523871" table:style-name="ce12">
            <text:p>523.871</text:p>
          </table:table-cell>
          <table:table-cell office:value-type="float" office:value="2015511.63" table:style-name="ce12">
            <text:p>2.015.5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" table:style-name="ce12">
            <text:p>2</text:p>
          </table:table-cell>
          <table:table-cell office:value-type="float" office:value="29238" table:style-name="ce12">
            <text:p>29.238</text:p>
          </table:table-cell>
          <table:table-cell office:value-type="float" office:value="87708.42" table:style-name="ce12">
            <text:p>87.7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23" table:style-name="ce12">
            <text:p>23</text:p>
          </table:table-cell>
          <table:table-cell office:value-type="float" office:value="243651" table:style-name="ce12">
            <text:p>243.651</text:p>
          </table:table-cell>
          <table:table-cell office:value-type="float" office:value="290886.86" table:style-name="ce12">
            <text:p>290.8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350278" table:style-name="ce12">
            <text:p>3.350.278</text:p>
          </table:table-cell>
          <table:table-cell office:value-type="float" office:value="28450897.23" table:style-name="ce12">
            <text:p>28.450.897</text:p>
          </table:table-cell>
          <table:table-cell office:value-type="float" office:value="25733903.539999999" table:style-name="ce12">
            <text:p>25.733.90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MUR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43250" table:style-name="ce12">
            <text:p>43.250</text:p>
          </table:table-cell>
          <table:table-cell office:value-type="float" office:value="120034.66" table:style-name="ce13">
            <text:p>120.034,66</text:p>
          </table:table-cell>
          <table:table-cell office:value-type="float" office:value="143515.15" table:style-name="ce13">
            <text:p>143.515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215539" table:style-name="ce12">
            <text:p>215.539</text:p>
          </table:table-cell>
          <table:table-cell office:value-type="float" office:value="829283.69" table:style-name="ce13">
            <text:p>829.283,69</text:p>
          </table:table-cell>
          <table:table-cell office:value-type="float" office:value="513719.73" table:style-name="ce13">
            <text:p>513.719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416" table:style-name="ce12">
            <text:p>416</text:p>
          </table:table-cell>
          <table:table-cell office:value-type="float" office:value="6715" table:style-name="ce13">
            <text:p>6.715,00</text:p>
          </table:table-cell>
          <table:table-cell office:value-type="float" office:value="34333" table:style-name="ce13">
            <text:p>34.33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574927" table:style-name="ce12">
            <text:p>574.927</text:p>
          </table:table-cell>
          <table:table-cell office:value-type="float" office:value="2505358.27" table:style-name="ce13">
            <text:p>2.505.358,27</text:p>
          </table:table-cell>
          <table:table-cell office:value-type="float" office:value="1628636.2" table:style-name="ce13">
            <text:p>1.628.636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7855" table:style-name="ce12">
            <text:p>47.855</text:p>
          </table:table-cell>
          <table:table-cell office:value-type="float" office:value="1019981.99" table:style-name="ce13">
            <text:p>1.019.981,99</text:p>
          </table:table-cell>
          <table:table-cell office:value-type="float" office:value="1073721.74" table:style-name="ce13">
            <text:p>1.073.721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837" table:style-name="ce12">
            <text:p>6.837</text:p>
          </table:table-cell>
          <table:table-cell office:value-type="float" office:value="669714.52" table:style-name="ce12">
            <text:p>669.715</text:p>
          </table:table-cell>
          <table:table-cell office:value-type="float" office:value="1084987.71" table:style-name="ce12">
            <text:p>1.084.9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530" table:style-name="ce12">
            <text:p>530</text:p>
          </table:table-cell>
          <table:table-cell office:value-type="float" office:value="494495.8" table:style-name="ce12">
            <text:p>494.496</text:p>
          </table:table-cell>
          <table:table-cell office:value-type="float" office:value="1376672.36" table:style-name="ce12">
            <text:p>1.376.6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291" table:style-name="ce12">
            <text:p>291</text:p>
          </table:table-cell>
          <table:table-cell office:value-type="float" office:value="207593" table:style-name="ce12">
            <text:p>207.593</text:p>
          </table:table-cell>
          <table:table-cell office:value-type="float" office:value="583680" table:style-name="ce12">
            <text:p>583.6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30" table:style-name="ce12">
            <text:p>30</text:p>
          </table:table-cell>
          <table:table-cell office:value-type="float" office:value="192618" table:style-name="ce12">
            <text:p>192.618</text:p>
          </table:table-cell>
          <table:table-cell office:value-type="float" office:value="403727.1" table:style-name="ce12">
            <text:p>403.7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7" table:style-name="ce12">
            <text:p>17</text:p>
          </table:table-cell>
          <table:table-cell office:value-type="float" office:value="261921" table:style-name="ce12">
            <text:p>261.921</text:p>
          </table:table-cell>
          <table:table-cell office:value-type="float" office:value="1184925.6599999999" table:style-name="ce12">
            <text:p>1.184.9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1" table:style-name="ce12">
            <text:p>1</text:p>
          </table:table-cell>
          <table:table-cell office:value-type="float" office:value="540" table:style-name="ce12">
            <text:p>540</text:p>
          </table:table-cell>
          <table:table-cell office:value-type="float" office:value="562" table:style-name="ce12">
            <text:p>5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89693" table:style-name="ce12">
            <text:p>889.693</text:p>
          </table:table-cell>
          <table:table-cell office:value-type="float" office:value="6308255.9299999997" table:style-name="ce12">
            <text:p>6.308.256</text:p>
          </table:table-cell>
          <table:table-cell office:value-type="float" office:value="8028480.6500000004" table:style-name="ce12">
            <text:p>8.028.481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NAVARR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13891" table:style-name="ce12">
            <text:p>13.891</text:p>
          </table:table-cell>
          <table:table-cell office:value-type="float" office:value="45880.15" table:style-name="ce13">
            <text:p>45.880,15</text:p>
          </table:table-cell>
          <table:table-cell office:value-type="float" office:value="29196.1" table:style-name="ce13">
            <text:p>29.196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110903" table:style-name="ce12">
            <text:p>110.903</text:p>
          </table:table-cell>
          <table:table-cell office:value-type="float" office:value="452596.27" table:style-name="ce13">
            <text:p>452.596,27</text:p>
          </table:table-cell>
          <table:table-cell office:value-type="float" office:value="229428.3" table:style-name="ce13">
            <text:p>229.428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96" table:style-name="ce12">
            <text:p>96</text:p>
          </table:table-cell>
          <table:table-cell office:value-type="float" office:value="1996.84" table:style-name="ce13">
            <text:p>1.996,84</text:p>
          </table:table-cell>
          <table:table-cell office:value-type="float" office:value="9159.89" table:style-name="ce13">
            <text:p>9.159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38043" table:style-name="ce12">
            <text:p>238.043</text:p>
          </table:table-cell>
          <table:table-cell office:value-type="float" office:value="1170150.46" table:style-name="ce13">
            <text:p>1.170.150,46</text:p>
          </table:table-cell>
          <table:table-cell office:value-type="float" office:value="539351.1" table:style-name="ce13">
            <text:p>539.351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4910" table:style-name="ce12">
            <text:p>24.910</text:p>
          </table:table-cell>
          <table:table-cell office:value-type="float" office:value="1517320.1" table:style-name="ce13">
            <text:p>1.517.320,10</text:p>
          </table:table-cell>
          <table:table-cell office:value-type="float" office:value="695211.21" table:style-name="ce13">
            <text:p>695.211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059" table:style-name="ce12">
            <text:p>2.059</text:p>
          </table:table-cell>
          <table:table-cell office:value-type="float" office:value="276075.8" table:style-name="ce12">
            <text:p>276.076</text:p>
          </table:table-cell>
          <table:table-cell office:value-type="float" office:value="307687.09999999998" table:style-name="ce12">
            <text:p>307.6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335" table:style-name="ce12">
            <text:p>335</text:p>
          </table:table-cell>
          <table:table-cell office:value-type="float" office:value="400071" table:style-name="ce12">
            <text:p>400.071</text:p>
          </table:table-cell>
          <table:table-cell office:value-type="float" office:value="628195.55000000005" table:style-name="ce12">
            <text:p>628.1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124" table:style-name="ce12">
            <text:p>124</text:p>
          </table:table-cell>
          <table:table-cell office:value-type="float" office:value="87119" table:style-name="ce12">
            <text:p>87.119</text:p>
          </table:table-cell>
          <table:table-cell office:value-type="float" office:value="255290.26" table:style-name="ce12">
            <text:p>255.2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258" table:style-name="ce12">
            <text:p>258</text:p>
          </table:table-cell>
          <table:table-cell office:value-type="float" office:value="389760.25" table:style-name="ce12">
            <text:p>389.760</text:p>
          </table:table-cell>
          <table:table-cell office:value-type="float" office:value="1692758.62" table:style-name="ce12">
            <text:p>1.692.7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" table:style-name="ce12">
            <text:p>1</text:p>
          </table:table-cell>
          <table:table-cell office:value-type="float" office:value="8500" table:style-name="ce12">
            <text:p>8.500</text:p>
          </table:table-cell>
          <table:table-cell office:value-type="float" office:value="46392.58" table:style-name="ce12">
            <text:p>46.3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33" table:style-name="ce12">
            <text:p>33</text:p>
          </table:table-cell>
          <table:table-cell office:value-type="float" office:value="91210" table:style-name="ce12">
            <text:p>91.210</text:p>
          </table:table-cell>
          <table:table-cell office:value-type="float" office:value="287567.75" table:style-name="ce12">
            <text:p>287.5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90653" table:style-name="ce12">
            <text:p>390.653</text:p>
          </table:table-cell>
          <table:table-cell office:value-type="float" office:value="4440679.87" table:style-name="ce12">
            <text:p>4.440.680</text:p>
          </table:table-cell>
          <table:table-cell office:value-type="float" office:value="4720238.46" table:style-name="ce12">
            <text:p>4.720.238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ASTURIA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25448" table:style-name="ce12">
            <text:p>25.448</text:p>
          </table:table-cell>
          <table:table-cell office:value-type="float" office:value="68445.710000000006" table:style-name="ce13">
            <text:p>68.445,71</text:p>
          </table:table-cell>
          <table:table-cell office:value-type="float" office:value="68328.94" table:style-name="ce13">
            <text:p>68.328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188990" table:style-name="ce12">
            <text:p>188.990</text:p>
          </table:table-cell>
          <table:table-cell office:value-type="float" office:value="709510.64" table:style-name="ce13">
            <text:p>709.510,64</text:p>
          </table:table-cell>
          <table:table-cell office:value-type="float" office:value="335039.86" table:style-name="ce13">
            <text:p>335.039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712" table:style-name="ce12">
            <text:p>712</text:p>
          </table:table-cell>
          <table:table-cell office:value-type="float" office:value="20215" table:style-name="ce13">
            <text:p>20.215,00</text:p>
          </table:table-cell>
          <table:table-cell office:value-type="float" office:value="25753.24" table:style-name="ce13">
            <text:p>25.753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72247" table:style-name="ce12">
            <text:p>472.247</text:p>
          </table:table-cell>
          <table:table-cell office:value-type="float" office:value="2397069.9900000002" table:style-name="ce13">
            <text:p>2.397.069,99</text:p>
          </table:table-cell>
          <table:table-cell office:value-type="float" office:value="1070443.05" table:style-name="ce13">
            <text:p>1.070.443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1573" table:style-name="ce12">
            <text:p>41.573</text:p>
          </table:table-cell>
          <table:table-cell office:value-type="float" office:value="3623919.83" table:style-name="ce13">
            <text:p>3.623.919,83</text:p>
          </table:table-cell>
          <table:table-cell office:value-type="float" office:value="979726.38" table:style-name="ce13">
            <text:p>979.726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817" table:style-name="ce12">
            <text:p>817</text:p>
          </table:table-cell>
          <table:table-cell office:value-type="float" office:value="291155.20000000001" table:style-name="ce12">
            <text:p>291.155</text:p>
          </table:table-cell>
          <table:table-cell office:value-type="float" office:value="207242.56" table:style-name="ce12">
            <text:p>207.2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431" table:style-name="ce12">
            <text:p>431</text:p>
          </table:table-cell>
          <table:table-cell office:value-type="float" office:value="833139.45" table:style-name="ce12">
            <text:p>833.139</text:p>
          </table:table-cell>
          <table:table-cell office:value-type="float" office:value="828408.16" table:style-name="ce12">
            <text:p>828.4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94" table:style-name="ce12">
            <text:p>94</text:p>
          </table:table-cell>
          <table:table-cell office:value-type="float" office:value="128455" table:style-name="ce12">
            <text:p>128.455</text:p>
          </table:table-cell>
          <table:table-cell office:value-type="float" office:value="243852.56" table:style-name="ce12">
            <text:p>243.8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38" table:style-name="ce12">
            <text:p>38</text:p>
          </table:table-cell>
          <table:table-cell office:value-type="float" office:value="371722" table:style-name="ce12">
            <text:p>371.722</text:p>
          </table:table-cell>
          <table:table-cell office:value-type="float" office:value="185186.87" table:style-name="ce12">
            <text:p>185.1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2" table:style-name="ce12">
            <text:p>42</text:p>
          </table:table-cell>
          <table:table-cell office:value-type="float" office:value="408898" table:style-name="ce12">
            <text:p>408.898</text:p>
          </table:table-cell>
          <table:table-cell office:value-type="float" office:value="494980.34" table:style-name="ce12">
            <text:p>494.9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4" table:style-name="ce12">
            <text:p>4</text:p>
          </table:table-cell>
          <table:table-cell office:value-type="float" office:value="664500" table:style-name="ce12">
            <text:p>664.500</text:p>
          </table:table-cell>
          <table:table-cell office:value-type="float" office:value="5326053.72" table:style-name="ce12">
            <text:p>5.326.0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30396" table:style-name="ce12">
            <text:p>730.396</text:p>
          </table:table-cell>
          <table:table-cell office:value-type="float" office:value="9517030.8200000003" table:style-name="ce12">
            <text:p>9.517.031</text:p>
          </table:table-cell>
          <table:table-cell office:value-type="float" office:value="9765015.6799999997" table:style-name="ce12">
            <text:p>9.765.016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ANARIA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25790" table:style-name="ce12">
            <text:p>25.790</text:p>
          </table:table-cell>
          <table:table-cell office:value-type="float" office:value="91636.55" table:style-name="ce13">
            <text:p>91.636,55</text:p>
          </table:table-cell>
          <table:table-cell office:value-type="float" office:value="74441.67" table:style-name="ce13">
            <text:p>74.441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527619" table:style-name="ce12">
            <text:p>527.619</text:p>
          </table:table-cell>
          <table:table-cell office:value-type="float" office:value="1944821.47" table:style-name="ce13">
            <text:p>1.944.821,47</text:p>
          </table:table-cell>
          <table:table-cell office:value-type="float" office:value="1252564.7" table:style-name="ce13">
            <text:p>1.252.564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5321" table:style-name="ce12">
            <text:p>5.321</text:p>
          </table:table-cell>
          <table:table-cell office:value-type="float" office:value="94629.14" table:style-name="ce13">
            <text:p>94.629,14</text:p>
          </table:table-cell>
          <table:table-cell office:value-type="float" office:value="94812.68" table:style-name="ce13">
            <text:p>94.812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583202" table:style-name="ce12">
            <text:p>583.202</text:p>
          </table:table-cell>
          <table:table-cell office:value-type="float" office:value="2559030.9" table:style-name="ce13">
            <text:p>2.559.030,90</text:p>
          </table:table-cell>
          <table:table-cell office:value-type="float" office:value="1508096.39" table:style-name="ce13">
            <text:p>1.508.096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52795" table:style-name="ce12">
            <text:p>52.795</text:p>
          </table:table-cell>
          <table:table-cell office:value-type="float" office:value="1364660.99" table:style-name="ce13">
            <text:p>1.364.660,99</text:p>
          </table:table-cell>
          <table:table-cell office:value-type="float" office:value="1999312.68" table:style-name="ce13">
            <text:p>1.999.312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321" table:style-name="ce12">
            <text:p>1.321</text:p>
          </table:table-cell>
          <table:table-cell office:value-type="float" office:value="320669.84999999998" table:style-name="ce12">
            <text:p>320.670</text:p>
          </table:table-cell>
          <table:table-cell office:value-type="float" office:value="703031.37" table:style-name="ce12">
            <text:p>703.0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707" table:style-name="ce12">
            <text:p>707</text:p>
          </table:table-cell>
          <table:table-cell office:value-type="float" office:value="1315676.74" table:style-name="ce12">
            <text:p>1.315.677</text:p>
          </table:table-cell>
          <table:table-cell office:value-type="float" office:value="2166666.54" table:style-name="ce12">
            <text:p>2.166.6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174" table:style-name="ce12">
            <text:p>174</text:p>
          </table:table-cell>
          <table:table-cell office:value-type="float" office:value="85496" table:style-name="ce12">
            <text:p>85.496</text:p>
          </table:table-cell>
          <table:table-cell office:value-type="float" office:value="308622.86" table:style-name="ce12">
            <text:p>308.6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9" table:style-name="ce12">
            <text:p>9</text:p>
          </table:table-cell>
          <table:table-cell office:value-type="float" office:value="40823" table:style-name="ce12">
            <text:p>40.823</text:p>
          </table:table-cell>
          <table:table-cell office:value-type="float" office:value="111092.19" table:style-name="ce12">
            <text:p>111.0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" table:style-name="ce12">
            <text:p>2</text:p>
          </table:table-cell>
          <table:table-cell office:value-type="float" office:value="462" table:style-name="ce12">
            <text:p>462</text:p>
          </table:table-cell>
          <table:table-cell office:value-type="float" office:value="27.18" table:style-name="ce1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6940" table:style-name="ce12">
            <text:p>1.196.940</text:p>
          </table:table-cell>
          <table:table-cell office:value-type="float" office:value="7817906.6399999997" table:style-name="ce12">
            <text:p>7.817.907</text:p>
          </table:table-cell>
          <table:table-cell office:value-type="float" office:value="8218668.2599999998" table:style-name="ce12">
            <text:p>8.218.668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ANTABR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8745" table:style-name="ce12">
            <text:p>8.745</text:p>
          </table:table-cell>
          <table:table-cell office:value-type="float" office:value="35988.39" table:style-name="ce13">
            <text:p>35.988,39</text:p>
          </table:table-cell>
          <table:table-cell office:value-type="float" office:value="17381.580000000002" table:style-name="ce13">
            <text:p>17.381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130852" table:style-name="ce12">
            <text:p>130.852</text:p>
          </table:table-cell>
          <table:table-cell office:value-type="float" office:value="485780.45" table:style-name="ce13">
            <text:p>485.780,45</text:p>
          </table:table-cell>
          <table:table-cell office:value-type="float" office:value="187481.26" table:style-name="ce13">
            <text:p>187.481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312" table:style-name="ce12">
            <text:p>312</text:p>
          </table:table-cell>
          <table:table-cell office:value-type="float" office:value="11768.12" table:style-name="ce13">
            <text:p>11.768,12</text:p>
          </table:table-cell>
          <table:table-cell office:value-type="float" office:value="11797.5" table:style-name="ce13">
            <text:p>11.797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70996" table:style-name="ce12">
            <text:p>270.996</text:p>
          </table:table-cell>
          <table:table-cell office:value-type="float" office:value="1227031.07" table:style-name="ce13">
            <text:p>1.227.031,07</text:p>
          </table:table-cell>
          <table:table-cell office:value-type="float" office:value="567507.03" table:style-name="ce13">
            <text:p>567.507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2169" table:style-name="ce12">
            <text:p>22.169</text:p>
          </table:table-cell>
          <table:table-cell office:value-type="float" office:value="708487.68000000005" table:style-name="ce13">
            <text:p>708.487,68</text:p>
          </table:table-cell>
          <table:table-cell office:value-type="float" office:value="549135.81000000006" table:style-name="ce13">
            <text:p>549.135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43" table:style-name="ce12">
            <text:p>443</text:p>
          </table:table-cell>
          <table:table-cell office:value-type="float" office:value="139464.51999999999" table:style-name="ce12">
            <text:p>139.465</text:p>
          </table:table-cell>
          <table:table-cell office:value-type="float" office:value="147286.38" table:style-name="ce12">
            <text:p>147.2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07" table:style-name="ce12">
            <text:p>207</text:p>
          </table:table-cell>
          <table:table-cell office:value-type="float" office:value="313039" table:style-name="ce12">
            <text:p>313.039</text:p>
          </table:table-cell>
          <table:table-cell office:value-type="float" office:value="460924.91" table:style-name="ce12">
            <text:p>460.9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33" table:style-name="ce12">
            <text:p>33</text:p>
          </table:table-cell>
          <table:table-cell office:value-type="float" office:value="24468" table:style-name="ce12">
            <text:p>24.468</text:p>
          </table:table-cell>
          <table:table-cell office:value-type="float" office:value="56266.8" table:style-name="ce12">
            <text:p>56.2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43" table:style-name="ce12">
            <text:p>43</text:p>
          </table:table-cell>
          <table:table-cell office:value-type="float" office:value="159150" table:style-name="ce12">
            <text:p>159.150</text:p>
          </table:table-cell>
          <table:table-cell office:value-type="float" office:value="614904.37" table:style-name="ce12">
            <text:p>614.9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" table:style-name="ce12">
            <text:p>4</text:p>
          </table:table-cell>
          <table:table-cell office:value-type="float" office:value="61272" table:style-name="ce12">
            <text:p>61.272</text:p>
          </table:table-cell>
          <table:table-cell office:value-type="float" office:value="116074.06" table:style-name="ce12">
            <text:p>116.0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 <text:s/>-6.5 mayor o igual a 145 kV</text:p>
          </table:table-cell>
          <table:table-cell office:value-type="float" office:value="7" table:style-name="ce12">
            <text:p>7</text:p>
          </table:table-cell>
          <table:table-cell office:value-type="float" office:value="184146" table:style-name="ce12">
            <text:p>184.146</text:p>
          </table:table-cell>
          <table:table-cell office:value-type="float" office:value="939768.55" table:style-name="ce12">
            <text:p>939.7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3811" table:style-name="ce12">
            <text:p>433.811</text:p>
          </table:table-cell>
          <table:table-cell office:value-type="float" office:value="3350595.23" table:style-name="ce12">
            <text:p>3.350.595</text:p>
          </table:table-cell>
          <table:table-cell office:value-type="float" office:value="3668528.25" table:style-name="ce12">
            <text:p>3.668.528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MELILL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ono Social</text:p>
          </table:table-cell>
          <table:table-cell office:value-type="float" office:value="31" table:style-name="ce12">
            <text:p>31</text:p>
          </table:table-cell>
          <table:table-cell office:value-type="float" office:value="158.6" table:style-name="ce13">
            <text:p>158,60</text:p>
          </table:table-cell>
          <table:table-cell office:value-type="float" office:value="126.77" table:style-name="ce13">
            <text:p>126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 / sin DH hasta 10 kW sin bono social</text:p>
          </table:table-cell>
          <table:table-cell office:value-type="float" office:value="118" table:style-name="ce12">
            <text:p>118</text:p>
          </table:table-cell>
          <table:table-cell office:value-type="float" office:value="443.19" table:style-name="ce13">
            <text:p>443,19</text:p>
          </table:table-cell>
          <table:table-cell office:value-type="float" office:value="279.5" table:style-name="ce13">
            <text:p>279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5" table:style-name="ce12">
            <text:p>5</text:p>
          </table:table-cell>
          <table:table-cell office:value-type="float" office:value="48.75" table:style-name="ce13">
            <text:p>48,75</text:p>
          </table:table-cell>
          <table:table-cell office:value-type="float" office:value="862.48" table:style-name="ce13">
            <text:p>862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0689" table:style-name="ce12">
            <text:p>30.689</text:p>
          </table:table-cell>
          <table:table-cell office:value-type="float" office:value="7150.38" table:style-name="ce13">
            <text:p>7.150,38</text:p>
          </table:table-cell>
          <table:table-cell office:value-type="float" office:value="72400.179999999993" table:style-name="ce13">
            <text:p>72.400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931" table:style-name="ce12">
            <text:p>2.931</text:p>
          </table:table-cell>
          <table:table-cell office:value-type="float" office:value="10174.4" table:style-name="ce13">
            <text:p>10.174,40</text:p>
          </table:table-cell>
          <table:table-cell office:value-type="float" office:value="63084.32" table:style-name="ce13">
            <text:p>63.084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7" table:style-name="ce12">
            <text:p>57</text:p>
          </table:table-cell>
          <table:table-cell office:value-type="float" office:value="1967.39" table:style-name="ce12">
            <text:p>1.967</text:p>
          </table:table-cell>
          <table:table-cell office:value-type="float" office:value="17129.830000000002" table:style-name="ce12">
            <text:p>17.1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2" table:style-name="ce12">
            <text:p>12</text:p>
          </table:table-cell>
          <table:table-cell office:value-type="float" office:value="1591.75" table:style-name="ce12">
            <text:p>1.592</text:p>
          </table:table-cell>
          <table:table-cell office:value-type="float" office:value="42343.05" table:style-name="ce12">
            <text:p>42.3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4" table:style-name="ce12">
            <text:p>4</text:p>
          </table:table-cell>
          <table:table-cell office:value-type="float" office:value="2200" table:style-name="ce12">
            <text:p>2.200</text:p>
          </table:table-cell>
          <table:table-cell office:value-type="float" office:value="8073" table:style-name="ce12">
            <text:p>8.0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847" table:style-name="ce12">
            <text:p>33.847</text:p>
          </table:table-cell>
          <table:table-cell office:value-type="float" office:value="23734.46" table:style-name="ce12">
            <text:p>23.734</text:p>
          </table:table-cell>
          <table:table-cell office:value-type="float" office:value="204299.13" table:style-name="ce12">
            <text:p>204.299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2"/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EUT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3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PVPC con / sin DH hasta 10 kW sin bono social</text:p>
          </table:table-cell>
          <table:table-cell office:value-type="float" office:value="6" table:style-name="ce12">
            <text:p>6</text:p>
          </table:table-cell>
          <table:table-cell office:value-type="float" office:value="17.45" table:style-name="ce13">
            <text:p>17,45</text:p>
          </table:table-cell>
          <table:table-cell office:value-type="float" office:value="20.13" table:style-name="ce13">
            <text:p>20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 / sin DH superior a 10k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</text:p>
          </table:table-cell>
          <table:table-cell office:value-type="float" office:value="113" table:style-name="ce13">
            <text:p>11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6642" table:style-name="ce12">
            <text:p>26.642</text:p>
          </table:table-cell>
          <table:table-cell office:value-type="float" office:value="112586.69" table:style-name="ce13">
            <text:p>112.586,69</text:p>
          </table:table-cell>
          <table:table-cell office:value-type="float" office:value="71420.87" table:style-name="ce13">
            <text:p>71.420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128" table:style-name="ce12">
            <text:p>2.128</text:p>
          </table:table-cell>
          <table:table-cell office:value-type="float" office:value="50927.69" table:style-name="ce13">
            <text:p>50.927,69</text:p>
          </table:table-cell>
          <table:table-cell office:value-type="float" office:value="72976.38" table:style-name="ce13">
            <text:p>72.976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1" table:style-name="ce12">
            <text:p>41</text:p>
          </table:table-cell>
          <table:table-cell office:value-type="float" office:value="5667.28" table:style-name="ce13">
            <text:p>5.667,28</text:p>
          </table:table-cell>
          <table:table-cell office:value-type="float" office:value="14392.65" table:style-name="ce13">
            <text:p>14.392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4" table:style-name="ce12">
            <text:p>14</text:p>
          </table:table-cell>
          <table:table-cell office:value-type="float" office:value="11884" table:style-name="ce12">
            <text:p>11.884</text:p>
          </table:table-cell>
          <table:table-cell office:value-type="float" office:value="55247.82" table:style-name="ce12">
            <text:p>55.2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0 kV a 72,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832" table:style-name="ce12">
            <text:p>28.832</text:p>
          </table:table-cell>
          <table:table-cell office:value-type="float" office:value="181084.11" table:style-name="ce12">
            <text:p>181.084</text:p>
          </table:table-cell>
          <table:table-cell office:value-type="float" office:value="214170.85" table:style-name="ce12">
            <text:p>214.171</text:p>
          </table:table-cell>
          <table:table-cell table:number-columns-repeated="16380"/>
        </table:table-row>
        <table:table-row table:number-rows-repeated="3" table:style-name="ro1">
          <table:table-cell table:style-name="ce14"/>
          <table:table-cell table:number-columns-repeated="3" table:style-name="ce12"/>
          <table:table-cell table:number-columns-repeated="16380"/>
        </table:table-row>
        <table:table-row table:number-rows-repeated="4"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STADÍSTICA DE LA INDUSTRIA DE LA ENERGÍA ELÉCTRICA 2018</dc:title>
    <meta:keyword>estadística</meta:keyword>
    <meta:keyword> eléctrica</meta:keyword>
    <meta:keyword> anual</meta:keyword>
    <meta:keyword> 2018</meta:keyword>
    <meta:keyword> España</meta:keyword>
    <meta:initial-creator>bzn-SGERenovables@miteco.es</meta:initial-creator>
    <dc:creator>Madrena Herrera, Álvaro</dc:creator>
    <meta:creation-date>2020-02-14T08:08:19Z</meta:creation-date>
    <dc:date>2020-02-25T09:36:56Z</dc:date>
  </office:meta>
</office:document-meta>
</file>