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justify"/>
    </style:style>
    <style:style style:name="ce3" style:family="table-cell" style:parent-style-name="Default" style:data-style-name="N0">
      <style:table-cell-properties style:vertical-align="top" fo:background-color="#FFFFFF" style:cell-protect="protected"/>
    </style:style>
    <style:style style:name="ce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justify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justify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9" style:family="table-cell" style:parent-style-name="Default" style:data-style-name="N0">
      <style:table-cell-properties style:vertical-align="automatic" fo:background-color="#FFFFFF" style:cell-protect="protected"/>
    </style:style>
    <style:style style:name="ce10" style:family="table-cell" style:parent-style-name="Default" style:data-style-name="N36">
      <style:table-cell-properties style:vertical-align="automatic" fo:background-color="#FFFFFF" style:cell-protect="protected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4.07458333333333cm" style:use-optimal-column-width="true"/>
    </style:style>
    <style:style style:name="co5" style:family="table-column">
      <style:table-column-properties fo:break-before="auto" style:column-width="4.81541666666667cm" style:use-optimal-column-width="true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6.50875cm" style:use-optimal-column-width="true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5.23875cm" style:use-optimal-column-width="true"/>
    </style:style>
    <style:style style:name="co12" style:family="table-column">
      <style:table-column-properties fo:break-before="auto" style:column-width="5.159375cm" style:use-optimal-column-width="true"/>
    </style:style>
    <style:style style:name="co13" style:family="table-column">
      <style:table-column-properties fo:break-before="auto" style:column-width="4.23333333333333cm" style:use-optimal-column-width="true"/>
    </style:style>
    <style:style style:name="co14" style:family="table-column">
      <style:table-column-properties fo:break-before="auto" style:column-width="27.91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Logo" svg:x="0in" svg:y="0in" svg:width="2.5625in" svg:height="0.8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number-columns-spanned="4" table:number-rows-spanned="1" table:style-name="ce4">
            <text:p>SECRETARÍA DE ESTADO DE ENERGÍA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2" table:style-name="ce5">
            <text:p>DIRECCIÓN GENERAL DE POLÍTICA ENERGÉTICA Y MINA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4" table:style-name="ce5">
            <text:p>SUBDIRECCIÓN GENERAL DE ENERGÍAS RENOVABLES Y ESTUDIOS</text:p>
          </table:table-cell>
          <table:covered-table-cell table:number-columns-repeated="2"/>
          <table:table-cell table:number-columns-repeated="16375"/>
        </table:table-row>
        <table:table-row table:number-rows-repeated="3"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table-cell office:value-type="string" table:style-name="ce3">
            <text:p>NIPO EN LINEA: 638-19-031-2</text:p>
          </table:table-cell>
          <table:table-cell table:number-columns-repeated="16377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style-name="ce3">
            <text:p>ISSN: 2603-6142</text:p>
          </table:table-cell>
          <table:table-cell table:number-columns-repeated="16377" table:style-name="ce2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8" table:number-rows-spanned="5" table:style-name="ce6">
            <text:p>ESTADÍSTICA DE LA INDUSTRIA DE LA ENERGÍA ELÉCTRICA 2018</text:p>
          </table:table-cell>
          <table:covered-table-cell table:number-columns-repeated="7"/>
          <table:table-cell table:number-columns-repeated="16375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number-rows-repeated="2" table:style-name="ro3">
          <table:table-cell/>
          <table:table-cell table:number-columns-repeated="16383" table:style-name="ce2"/>
        </table:table-row>
        <table:table-row table:number-rows-repeated="1048553" table:style-name="ro1">
          <table:table-cell table:number-columns-repeated="16384"/>
        </table:table-row>
      </table:table>
      <table:table table:name="COMBUSTIBLES_no_cogeneradoras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16374" table:default-cell-style-name="ce11"/>
        <table:table-row table:style-name="ro2">
          <table:table-cell office:value-type="string" table:style-name="ce7">
            <text:p>Combustible</text:p>
          </table:table-cell>
          <table:table-cell office:value-type="string" table:style-name="ce7">
            <text:p>Aprovisionamientos (MWh)</text:p>
          </table:table-cell>
          <table:table-cell office:value-type="string" table:style-name="ce7">
            <text:p>Exitencias iniciales (MWh)</text:p>
          </table:table-cell>
          <table:table-cell office:value-type="string" table:style-name="ce7">
            <text:p>Exitencias finales (MWh)</text:p>
          </table:table-cell>
          <table:table-cell office:value-type="string" table:style-name="ce7">
            <text:p>Regularización de existencias iniciales</text:p>
          </table:table-cell>
          <table:table-cell office:value-type="string" table:style-name="ce7">
            <text:p>Consumo (MWh)</text:p>
          </table:table-cell>
          <table:table-cell office:value-type="string" table:style-name="ce7">
            <text:p>Consumo (TJ)</text:p>
          </table:table-cell>
          <table:table-cell office:value-type="string" table:style-name="ce7">
            <text:p>Consumo (en unidades físicas)</text:p>
          </table:table-cell>
          <table:table-cell office:value-type="string" table:style-name="ce7">
            <text:p>Electricidad producida (MWh)</text:p>
          </table:table-cell>
          <table:table-cell office:value-type="string" table:style-name="ce7">
            <text:p>Electricidad neta (MWh)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Antracita</text:p>
          </table:table-cell>
          <table:table-cell office:value-type="float" office:value="1795882.64" table:style-name="ce10">
            <text:p>1.795.882,6</text:p>
          </table:table-cell>
          <table:table-cell office:value-type="float" office:value="1702106.88" table:style-name="ce10">
            <text:p>1.702.106,9</text:p>
          </table:table-cell>
          <table:table-cell office:value-type="float" office:value="1033490.22" table:style-name="ce10">
            <text:p>1.033.490,2</text:p>
          </table:table-cell>
          <table:table-cell office:value-type="float" office:value="-55053.18" table:style-name="ce10">
            <text:p>-55.053,2</text:p>
          </table:table-cell>
          <table:table-cell office:value-type="float" office:value="2409446.12" table:style-name="ce10">
            <text:p>2.409.446,1</text:p>
          </table:table-cell>
          <table:table-cell office:value-type="float" office:value="8674.01" table:style-name="ce10">
            <text:p>8.674,0</text:p>
          </table:table-cell>
          <table:table-cell office:value-type="float" office:value="444016.18" table:style-name="ce10">
            <text:p>444.016,2</text:p>
          </table:table-cell>
          <table:table-cell office:value-type="float" office:value="883710.43" table:style-name="ce10">
            <text:p>883.710,4</text:p>
          </table:table-cell>
          <table:table-cell office:value-type="float" office:value="816710.34" table:style-name="ce10">
            <text:p>816.710,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iogases</text:p>
          </table:table-cell>
          <table:table-cell office:value-type="float" office:value="2033226.38" table:style-name="ce10">
            <text:p>2.033.226,4</text:p>
          </table:table-cell>
          <table:table-cell office:value-type="float" office:value="2620.0500000000002" table:style-name="ce10">
            <text:p>2.620,1</text:p>
          </table:table-cell>
          <table:table-cell office:value-type="float" office:value="4444.47" table:style-name="ce10">
            <text:p>4.444,5</text:p>
          </table:table-cell>
          <table:table-cell office:value-type="float" office:value="26086.03" table:style-name="ce10">
            <text:p>26.086,0</text:p>
          </table:table-cell>
          <table:table-cell office:value-type="float" office:value="2057487.99" table:style-name="ce10">
            <text:p>2.057.488,0</text:p>
          </table:table-cell>
          <table:table-cell office:value-type="float" office:value="7406.96" table:style-name="ce10">
            <text:p>7.407,0</text:p>
          </table:table-cell>
          <table:table-cell office:value-type="float" office:value="429986.27" table:style-name="ce10">
            <text:p>429.986,3</text:p>
          </table:table-cell>
          <table:table-cell office:value-type="float" office:value="740337.49" table:style-name="ce10">
            <text:p>740.337,5</text:p>
          </table:table-cell>
          <table:table-cell office:value-type="float" office:value="698880.55" table:style-name="ce10">
            <text:p>698.880,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Gas de Alto Horno</text:p>
          </table:table-cell>
          <table:table-cell office:value-type="float" office:value="3435058" table:style-name="ce10">
            <text:p>3.435.058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3435058" table:style-name="ce10">
            <text:p>3.435.058,0</text:p>
          </table:table-cell>
          <table:table-cell office:value-type="float" office:value="12366.21" table:style-name="ce10">
            <text:p>12.366,2</text:p>
          </table:table-cell>
          <table:table-cell office:value-type="float" office:value="3733758.7" table:style-name="ce10">
            <text:p>3.733.758,7</text:p>
          </table:table-cell>
          <table:table-cell office:value-type="float" office:value="1261071.18" table:style-name="ce10">
            <text:p>1.261.071,2</text:p>
          </table:table-cell>
          <table:table-cell office:value-type="float" office:value="1167102.6399999999" table:style-name="ce10">
            <text:p>1.167.102,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Gas de coque</text:p>
          </table:table-cell>
          <table:table-cell office:value-type="float" office:value="321060.65000000002" table:style-name="ce10">
            <text:p>321.060,7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321060.65000000002" table:style-name="ce10">
            <text:p>321.060,7</text:p>
          </table:table-cell>
          <table:table-cell office:value-type="float" office:value="1155.82" table:style-name="ce10">
            <text:p>1.155,8</text:p>
          </table:table-cell>
          <table:table-cell office:value-type="float" office:value="145313.21" table:style-name="ce10">
            <text:p>145.313,2</text:p>
          </table:table-cell>
          <table:table-cell office:value-type="float" office:value="114246.56" table:style-name="ce10">
            <text:p>114.246,6</text:p>
          </table:table-cell>
          <table:table-cell office:value-type="float" office:value="106296.98" table:style-name="ce10">
            <text:p>106.297,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uel oil</text:p>
          </table:table-cell>
          <table:table-cell office:value-type="float" office:value="14639834.949999999" table:style-name="ce10">
            <text:p>14.639.835,0</text:p>
          </table:table-cell>
          <table:table-cell office:value-type="float" office:value="1583069.36" table:style-name="ce10">
            <text:p>1.583.069,4</text:p>
          </table:table-cell>
          <table:table-cell office:value-type="float" office:value="1450644.87" table:style-name="ce10">
            <text:p>1.450.644,9</text:p>
          </table:table-cell>
          <table:table-cell office:value-type="float" office:value="-19849.599999999999" table:style-name="ce10">
            <text:p>-19.849,6</text:p>
          </table:table-cell>
          <table:table-cell office:value-type="float" office:value="14752409.84" table:style-name="ce10">
            <text:p>14.752.409,8</text:p>
          </table:table-cell>
          <table:table-cell office:value-type="float" office:value="53108.68" table:style-name="ce10">
            <text:p>53.108,7</text:p>
          </table:table-cell>
          <table:table-cell office:value-type="float" office:value="1308462.79" table:style-name="ce10">
            <text:p>1.308.462,8</text:p>
          </table:table-cell>
          <table:table-cell office:value-type="float" office:value="5808568.9699999997" table:style-name="ce10">
            <text:p>5.808.569,0</text:p>
          </table:table-cell>
          <table:table-cell office:value-type="float" office:value="5488776.96" table:style-name="ce10">
            <text:p>5.488.777,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Diesel</text:p>
          </table:table-cell>
          <table:table-cell office:value-type="float" office:value="9981634.7400000002" table:style-name="ce10">
            <text:p>9.981.634,7</text:p>
          </table:table-cell>
          <table:table-cell office:value-type="float" office:value="630533.87" table:style-name="ce10">
            <text:p>630.533,9</text:p>
          </table:table-cell>
          <table:table-cell office:value-type="float" office:value="576111.98" table:style-name="ce10">
            <text:p>576.112,0</text:p>
          </table:table-cell>
          <table:table-cell office:value-type="float" office:value="-679.36" table:style-name="ce10">
            <text:p>-679,4</text:p>
          </table:table-cell>
          <table:table-cell office:value-type="float" office:value="10035377.27" table:style-name="ce10">
            <text:p>10.035.377,3</text:p>
          </table:table-cell>
          <table:table-cell office:value-type="float" office:value="36127.360000000001" table:style-name="ce10">
            <text:p>36.127,4</text:p>
          </table:table-cell>
          <table:table-cell office:value-type="float" office:value="851337.08" table:style-name="ce10">
            <text:p>851.337,1</text:p>
          </table:table-cell>
          <table:table-cell office:value-type="float" office:value="4008601.59" table:style-name="ce10">
            <text:p>4.008.601,6</text:p>
          </table:table-cell>
          <table:table-cell office:value-type="float" office:value="3819424.7" table:style-name="ce10">
            <text:p>3.819.424,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GLP</text:p>
          </table:table-cell>
          <table:table-cell office:value-type="float" office:value="0" table:style-name="ce10">
            <text:p>0,0</text:p>
          </table:table-cell>
          <table:table-cell office:value-type="float" office:value="338.52" table:style-name="ce10">
            <text:p>338,5</text:p>
          </table:table-cell>
          <table:table-cell office:value-type="float" office:value="315.76" table:style-name="ce10">
            <text:p>315,8</text:p>
          </table:table-cell>
          <table:table-cell office:value-type="float" office:value="-0.06" table:style-name="ce10">
            <text:p>-0,1</text:p>
          </table:table-cell>
          <table:table-cell office:value-type="float" office:value="22.7" table:style-name="ce10">
            <text:p>22,7</text:p>
          </table:table-cell>
          <table:table-cell office:value-type="float" office:value="0.08" table:style-name="ce10">
            <text:p>0,1</text:p>
          </table:table-cell>
          <table:table-cell office:value-type="float" office:value="1.77" table:style-name="ce10">
            <text:p>1,8</text:p>
          </table:table-cell>
          <table:table-cell office:value-type="float" office:value="5.9" table:style-name="ce10">
            <text:p>5,9</text:p>
          </table:table-cell>
          <table:table-cell office:value-type="float" office:value="5.51" table:style-name="ce10">
            <text:p>5,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Residuos urbanos</text:p>
          </table:table-cell>
          <table:table-cell office:value-type="float" office:value="4956073.78" table:style-name="ce10">
            <text:p>4.956.073,8</text:p>
          </table:table-cell>
          <table:table-cell office:value-type="float" office:value="10507" table:style-name="ce10">
            <text:p>10.507,0</text:p>
          </table:table-cell>
          <table:table-cell office:value-type="float" office:value="4925" table:style-name="ce10">
            <text:p>4.925,0</text:p>
          </table:table-cell>
          <table:table-cell office:value-type="float" office:value="-5582" table:style-name="ce10">
            <text:p>-5.582,0</text:p>
          </table:table-cell>
          <table:table-cell office:value-type="float" office:value="4956073.78" table:style-name="ce10">
            <text:p>4.956.073,8</text:p>
          </table:table-cell>
          <table:table-cell office:value-type="float" office:value="17841.87" table:style-name="ce10">
            <text:p>17.841,9</text:p>
          </table:table-cell>
          <table:table-cell office:value-type="float" office:value="1848064.75" table:style-name="ce10">
            <text:p>1.848.064,8</text:p>
          </table:table-cell>
          <table:table-cell office:value-type="float" office:value="1322896.78" table:style-name="ce10">
            <text:p>1.322.896,8</text:p>
          </table:table-cell>
          <table:table-cell office:value-type="float" office:value="1150173.8400000001" table:style-name="ce10">
            <text:p>1.150.173,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Gas Natural</text:p>
          </table:table-cell>
          <table:table-cell office:value-type="float" office:value="63122367.380000003" table:style-name="ce10">
            <text:p>63.122.367,4</text:p>
          </table:table-cell>
          <table:table-cell office:value-type="float" office:value="181312" table:style-name="ce10">
            <text:p>181.312,0</text:p>
          </table:table-cell>
          <table:table-cell office:value-type="float" office:value="78780" table:style-name="ce10">
            <text:p>78.780,0</text:p>
          </table:table-cell>
          <table:table-cell office:value-type="float" office:value="102893" table:style-name="ce10">
            <text:p>102.893,0</text:p>
          </table:table-cell>
          <table:table-cell office:value-type="float" office:value="63327792.380000003" table:style-name="ce10">
            <text:p>63.327.792,4</text:p>
          </table:table-cell>
          <table:table-cell office:value-type="float" office:value="227980.05" table:style-name="ce10">
            <text:p>227.980,1</text:p>
          </table:table-cell>
          <table:table-cell office:value-type="float" office:value="5821834.2999999998" table:style-name="ce10">
            <text:p>5.821.834,3</text:p>
          </table:table-cell>
          <table:table-cell office:value-type="float" office:value="30056774.48" table:style-name="ce10">
            <text:p>30.056.774,5</text:p>
          </table:table-cell>
          <table:table-cell office:value-type="float" office:value="29159941.77" table:style-name="ce10">
            <text:p>29.159.941,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arbón bituminoso</text:p>
          </table:table-cell>
          <table:table-cell office:value-type="float" office:value="88854257.680000007" table:style-name="ce10">
            <text:p>88.854.257,7</text:p>
          </table:table-cell>
          <table:table-cell office:value-type="float" office:value="15748367.800000001" table:style-name="ce10">
            <text:p>15.748.367,8</text:p>
          </table:table-cell>
          <table:table-cell office:value-type="float" office:value="11561544.35" table:style-name="ce10">
            <text:p>11.561.544,4</text:p>
          </table:table-cell>
          <table:table-cell office:value-type="float" office:value="-1042276.32" table:style-name="ce10">
            <text:p>-1.042.276,3</text:p>
          </table:table-cell>
          <table:table-cell office:value-type="float" office:value="91998804.810000002" table:style-name="ce10">
            <text:p>91.998.804,8</text:p>
          </table:table-cell>
          <table:table-cell office:value-type="float" office:value="331195.69" table:style-name="ce10">
            <text:p>331.195,7</text:p>
          </table:table-cell>
          <table:table-cell office:value-type="float" office:value="15747969.24" table:style-name="ce10">
            <text:p>15.747.969,2</text:p>
          </table:table-cell>
          <table:table-cell office:value-type="float" office:value="34449321.280000001" table:style-name="ce10">
            <text:p>34.449.321,3</text:p>
          </table:table-cell>
          <table:table-cell office:value-type="float" office:value="32237538.129999999" table:style-name="ce10">
            <text:p>32.237.538,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Otras fuentes</text:p>
          </table:table-cell>
          <table:table-cell office:value-type="float" office:value="284351.26" table:style-name="ce10">
            <text:p>284.351,3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284351.26" table:style-name="ce10">
            <text:p>284.351,3</text:p>
          </table:table-cell>
          <table:table-cell office:value-type="float" office:value="1023.66" table:style-name="ce10">
            <text:p>1.023,7</text:p>
          </table:table-cell>
          <table:table-cell office:value-type="float" office:value="284351.26" table:style-name="ce10">
            <text:p>284.351,3</text:p>
          </table:table-cell>
          <table:table-cell office:value-type="float" office:value="48178.26" table:style-name="ce10">
            <text:p>48.178,3</text:p>
          </table:table-cell>
          <table:table-cell office:value-type="float" office:value="45724.32" table:style-name="ce10">
            <text:p>45.724,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oque de petróleo</text:p>
          </table:table-cell>
          <table:table-cell office:value-type="float" office:value="1742824.5" table:style-name="ce10">
            <text:p>1.742.824,5</text:p>
          </table:table-cell>
          <table:table-cell office:value-type="float" office:value="1241644.8400000001" table:style-name="ce10">
            <text:p>1.241.644,8</text:p>
          </table:table-cell>
          <table:table-cell office:value-type="float" office:value="307675.40999999997" table:style-name="ce10">
            <text:p>307.675,4</text:p>
          </table:table-cell>
          <table:table-cell office:value-type="float" office:value="28897.83" table:style-name="ce10">
            <text:p>28.897,8</text:p>
          </table:table-cell>
          <table:table-cell office:value-type="float" office:value="2705691.76" table:style-name="ce10">
            <text:p>2.705.691,8</text:p>
          </table:table-cell>
          <table:table-cell office:value-type="float" office:value="9740.49" table:style-name="ce10">
            <text:p>9.740,5</text:p>
          </table:table-cell>
          <table:table-cell office:value-type="float" office:value="314835.7" table:style-name="ce10">
            <text:p>314.835,7</text:p>
          </table:table-cell>
          <table:table-cell office:value-type="float" office:value="988441.88" table:style-name="ce10">
            <text:p>988.441,9</text:p>
          </table:table-cell>
          <table:table-cell office:value-type="float" office:value="915438.17" table:style-name="ce10">
            <text:p>915.438,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Gas de refinería</text:p>
          </table:table-cell>
          <table:table-cell office:value-type="float" office:value="1043649" table:style-name="ce10">
            <text:p>1.043.649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1043649" table:style-name="ce10">
            <text:p>1.043.649,0</text:p>
          </table:table-cell>
          <table:table-cell office:value-type="float" office:value="3757.14" table:style-name="ce10">
            <text:p>3.757,1</text:p>
          </table:table-cell>
          <table:table-cell office:value-type="float" office:value="98087.31" table:style-name="ce10">
            <text:p>98.087,3</text:p>
          </table:table-cell>
          <table:table-cell office:value-type="float" office:value="329965.56" table:style-name="ce10">
            <text:p>329.965,6</text:p>
          </table:table-cell>
          <table:table-cell office:value-type="float" office:value="323365.33" table:style-name="ce10">
            <text:p>323.365,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iomasa</text:p>
          </table:table-cell>
          <table:table-cell office:value-type="float" office:value="13289294.853280084" table:style-name="ce10">
            <text:p>13.289.294,9</text:p>
          </table:table-cell>
          <table:table-cell office:value-type="float" office:value="828727.69488571968" table:style-name="ce10">
            <text:p>828.727,7</text:p>
          </table:table-cell>
          <table:table-cell office:value-type="float" office:value="650233.15926282306" table:style-name="ce10">
            <text:p>650.233,2</text:p>
          </table:table-cell>
          <table:table-cell office:value-type="float" office:value="-697938.02708432043" table:style-name="ce10">
            <text:p>-697.938,0</text:p>
          </table:table-cell>
          <table:table-cell office:value-type="float" office:value="12769851.36181866" table:style-name="ce10">
            <text:p>12.769.851,4</text:p>
          </table:table-cell>
          <table:table-cell office:value-type="float" office:value="45971.471773728095" table:style-name="ce10">
            <text:p>45.971,5</text:p>
          </table:table-cell>
          <table:table-cell office:value-type="float" office:value="4207476.423200571" table:style-name="ce10">
            <text:p>4.207.476,4</text:p>
          </table:table-cell>
          <table:table-cell office:value-type="float" office:value="3552088.7699999982" table:style-name="ce10">
            <text:p>3.552.088,8</text:p>
          </table:table-cell>
          <table:table-cell office:value-type="float" office:value="3169742.4199999971" table:style-name="ce10">
            <text:p>3.169.742,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arbón sub-bituminoso</text:p>
          </table:table-cell>
          <table:table-cell office:value-type="float" office:value="4970408.05" table:style-name="ce10">
            <text:p>4.970.408,1</text:p>
          </table:table-cell>
          <table:table-cell office:value-type="float" office:value="2611813.5699999998" table:style-name="ce10">
            <text:p>2.611.813,6</text:p>
          </table:table-cell>
          <table:table-cell office:value-type="float" office:value="2729768.37" table:style-name="ce10">
            <text:p>2.729.768,4</text:p>
          </table:table-cell>
          <table:table-cell office:value-type="float" office:value="-187899.85" table:style-name="ce10">
            <text:p>-187.899,9</text:p>
          </table:table-cell>
          <table:table-cell office:value-type="float" office:value="4664553.4000000004" table:style-name="ce10">
            <text:p>4.664.553,4</text:p>
          </table:table-cell>
          <table:table-cell office:value-type="float" office:value="16792.39" table:style-name="ce10">
            <text:p>16.792,4</text:p>
          </table:table-cell>
          <table:table-cell office:value-type="float" office:value="1344251.7" table:style-name="ce10">
            <text:p>1.344.251,7</text:p>
          </table:table-cell>
          <table:table-cell office:value-type="float" office:value="1737790.87" table:style-name="ce10">
            <text:p>1.737.790,9</text:p>
          </table:table-cell>
          <table:table-cell office:value-type="float" office:value="1600878.34" table:style-name="ce10">
            <text:p>1.600.878,3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1-17T11:29:53Z</meta:creation-date>
    <dc:date>2020-01-17T11:29:59Z</dc:date>
  </office:meta>
</office:document-meta>
</file>