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0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e11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number-columns-spanned="3" table:number-rows-spanned="2" table:style-name="ce5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6">
            <text:p>ESTADÍSTICA DE LA INDUSTRIA DE LA ENERGÍA ELÉCTRICA 2015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5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Distribuidoras_2015" table:style-name="ta1">
        <table:table-column table:style-name="co4" table:number-columns-repeated="5" table:default-cell-style-name="ce2"/>
        <table:table-column table:style-name="co5" table:number-columns-repeated="16379" table:default-cell-style-name="ce2"/>
        <table:table-row table:style-name="ro2">
          <table:table-cell table:style-name="ce7"/>
          <table:table-cell office:value-type="string" table:number-columns-spanned="2" table:number-rows-spanned="1" table:style-name="ce12">
            <text:p>Longitud de líneas eléctricas (km)</text:p>
          </table:table-cell>
          <table:covered-table-cell/>
          <table:table-cell office:value-type="string" table:number-columns-spanned="2" table:number-rows-spanned="1" table:style-name="ce12">
            <text:p>Transformadore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Tensión</text:p>
          </table:table-cell>
          <table:table-cell office:value-type="string" table:style-name="ce8">
            <text:p>Aéreas</text:p>
          </table:table-cell>
          <table:table-cell office:value-type="string" table:style-name="ce8">
            <text:p>Subterráneas</text:p>
          </table:table-cell>
          <table:table-cell office:value-type="string" table:style-name="ce8">
            <text:p>Número</text:p>
          </table:table-cell>
          <table:table-cell office:value-type="string" table:style-name="ce8">
            <text:p>Capacidad (kVA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nos de 1.000 V</text:p>
          </table:table-cell>
          <table:table-cell office:value-type="float" office:value="260980.4899999999" table:style-name="ce10">
            <text:p>260.980,49</text:p>
          </table:table-cell>
          <table:table-cell office:value-type="float" office:value="199684.05" table:style-name="ce10">
            <text:p>199.684,05</text:p>
          </table:table-cell>
          <table:table-cell office:value-type="float" office:value="1037" table:style-name="ce11">
            <text:p>1.037,00</text:p>
          </table:table-cell>
          <table:table-cell office:value-type="float" office:value="137147" table:style-name="ce11">
            <text:p>137.147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sde 1.000 a 4.500 V</text:p>
          </table:table-cell>
          <table:table-cell office:value-type="float" office:value="177.69" table:style-name="ce10">
            <text:p>177,69</text:p>
          </table:table-cell>
          <table:table-cell office:value-type="float" office:value="15.530000000000001" table:style-name="ce10">
            <text:p>15,53</text:p>
          </table:table-cell>
          <table:table-cell office:value-type="float" office:value="52" table:style-name="ce11">
            <text:p>52,00</text:p>
          </table:table-cell>
          <table:table-cell office:value-type="float" office:value="10716" table:style-name="ce11">
            <text:p>10.716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4.500 a 8.000 V</text:p>
          </table:table-cell>
          <table:table-cell office:value-type="float" office:value="676.29" table:style-name="ce10">
            <text:p>676,29</text:p>
          </table:table-cell>
          <table:table-cell office:value-type="float" office:value="236.36" table:style-name="ce10">
            <text:p>236,36</text:p>
          </table:table-cell>
          <table:table-cell office:value-type="float" office:value="1289" table:style-name="ce11">
            <text:p>1.289,00</text:p>
          </table:table-cell>
          <table:table-cell office:value-type="float" office:value="371091" table:style-name="ce11">
            <text:p>371.091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8.000 a 12.500 V</text:p>
          </table:table-cell>
          <table:table-cell office:value-type="float" office:value="7341.82" table:style-name="ce10">
            <text:p>7.341,82</text:p>
          </table:table-cell>
          <table:table-cell office:value-type="float" office:value="5044.3100000000004" table:style-name="ce10">
            <text:p>5.044,31</text:p>
          </table:table-cell>
          <table:table-cell office:value-type="float" office:value="18028" table:style-name="ce11">
            <text:p>18.028,00</text:p>
          </table:table-cell>
          <table:table-cell office:value-type="float" office:value="7211722" table:style-name="ce11">
            <text:p>7.211.722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12.500 a 17.500 V</text:p>
          </table:table-cell>
          <table:table-cell office:value-type="float" office:value="69061.199999999983" table:style-name="ce10">
            <text:p>69.061,20</text:p>
          </table:table-cell>
          <table:table-cell office:value-type="float" office:value="28168.590000000004" table:style-name="ce10">
            <text:p>28.168,59</text:p>
          </table:table-cell>
          <table:table-cell office:value-type="float" office:value="112601" table:style-name="ce11">
            <text:p>112.601,00</text:p>
          </table:table-cell>
          <table:table-cell office:value-type="float" office:value="41972124" table:style-name="ce11">
            <text:p>41.972.124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17.500 a 25.000 V</text:p>
          </table:table-cell>
          <table:table-cell office:value-type="float" office:value="114701.84000000004" table:style-name="ce10">
            <text:p>114.701,84</text:p>
          </table:table-cell>
          <table:table-cell office:value-type="float" office:value="51804.890000000007" table:style-name="ce10">
            <text:p>51.804,89</text:p>
          </table:table-cell>
          <table:table-cell office:value-type="float" office:value="194279" table:style-name="ce11">
            <text:p>194.279,00</text:p>
          </table:table-cell>
          <table:table-cell office:value-type="float" office:value="76311687" table:style-name="ce11">
            <text:p>76.311.687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25.000 a 37.500 V</text:p>
          </table:table-cell>
          <table:table-cell office:value-type="float" office:value="5173.5700000000006" table:style-name="ce10">
            <text:p>5.173,57</text:p>
          </table:table-cell>
          <table:table-cell office:value-type="float" office:value="1136.3899999999999" table:style-name="ce10">
            <text:p>1.136,39</text:p>
          </table:table-cell>
          <table:table-cell office:value-type="float" office:value="2633" table:style-name="ce11">
            <text:p>2.633,00</text:p>
          </table:table-cell>
          <table:table-cell office:value-type="float" office:value="3977285" table:style-name="ce11">
            <text:p>3.977.285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37.500 a 55.500 V</text:p>
          </table:table-cell>
          <table:table-cell office:value-type="float" office:value="14016.269999999999" table:style-name="ce10">
            <text:p>14.016,27</text:p>
          </table:table-cell>
          <table:table-cell office:value-type="float" office:value="1407.73" table:style-name="ce10">
            <text:p>1.407,73</text:p>
          </table:table-cell>
          <table:table-cell office:value-type="float" office:value="1225" table:style-name="ce11">
            <text:p>1.225,00</text:p>
          </table:table-cell>
          <table:table-cell office:value-type="float" office:value="17474900" table:style-name="ce11">
            <text:p>17.474.9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55.000 a 99.000 V</text:p>
          </table:table-cell>
          <table:table-cell office:value-type="float" office:value="15633.87" table:style-name="ce10">
            <text:p>15.633,87</text:p>
          </table:table-cell>
          <table:table-cell office:value-type="float" office:value="1097.01" table:style-name="ce10">
            <text:p>1.097,01</text:p>
          </table:table-cell>
          <table:table-cell office:value-type="float" office:value="1424" table:style-name="ce11">
            <text:p>1.424,00</text:p>
          </table:table-cell>
          <table:table-cell office:value-type="float" office:value="31578092" table:style-name="ce11">
            <text:p>31.578.092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99.000 a 176.000 V</text:p>
          </table:table-cell>
          <table:table-cell office:value-type="float" office:value="22680.84" table:style-name="ce10">
            <text:p>22.680,84</text:p>
          </table:table-cell>
          <table:table-cell office:value-type="float" office:value="765.06999999999982" table:style-name="ce10">
            <text:p>765,07</text:p>
          </table:table-cell>
          <table:table-cell office:value-type="float" office:value="1664" table:style-name="ce11">
            <text:p>1.664,00</text:p>
          </table:table-cell>
          <table:table-cell office:value-type="float" office:value="59191420" table:style-name="ce11">
            <text:p>59.191.42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176.000 a 300.000 V</text:p>
          </table:table-cell>
          <table:table-cell office:value-type="float" office:value="18501.5" table:style-name="ce10">
            <text:p>18.501,50</text:p>
          </table:table-cell>
          <table:table-cell office:value-type="float" office:value="885.5" table:style-name="ce10">
            <text:p>885,50</text:p>
          </table:table-cell>
          <table:table-cell office:value-type="float" office:value="1136" table:style-name="ce11">
            <text:p>1.136,00</text:p>
          </table:table-cell>
          <table:table-cell office:value-type="float" office:value="88449039" table:style-name="ce11">
            <text:p>88.449.039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300.000 V</text:p>
          </table:table-cell>
          <table:table-cell office:value-type="float" office:value="21062" table:style-name="ce10">
            <text:p>21.062,00</text:p>
          </table:table-cell>
          <table:table-cell office:value-type="float" office:value="117" table:style-name="ce10">
            <text:p>117,00</text:p>
          </table:table-cell>
          <table:table-cell office:value-type="float" office:value="208" table:style-name="ce11">
            <text:p>208,00</text:p>
          </table:table-cell>
          <table:table-cell office:value-type="float" office:value="94159400" table:style-name="ce11">
            <text:p>94.159.4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550007.37999999989" table:style-name="ce10">
            <text:p>550.007,38</text:p>
          </table:table-cell>
          <table:table-cell office:value-type="float" office:value="290362.43" table:style-name="ce10">
            <text:p>290.362,43</text:p>
          </table:table-cell>
          <table:table-cell office:value-type="float" office:value="335576" table:style-name="ce11">
            <text:p>335.576,00</text:p>
          </table:table-cell>
          <table:table-cell office:value-type="float" office:value="420844623" table:style-name="ce11">
            <text:p>420.844.623,00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1T13:00:19Z</meta:creation-date>
    <dc:date>2017-12-11T13:00:24Z</dc:date>
  </office:meta>
</office:document-meta>
</file>