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e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437741" table:style-name="ce9">
            <text:p>2.437.741</text:p>
          </table:table-cell>
          <table:table-cell office:value-type="float" office:value="5984897.9000000004" table:style-name="ce10">
            <text:p>5.984.897,90</text:p>
          </table:table-cell>
          <table:table-cell office:value-type="float" office:value="4318105.1399999997" table:style-name="ce10">
            <text:p>4.318.105,14</text:p>
          </table:table-cell>
          <table:table-cell office:value-type="float" office:value="663588.59" table:style-name="ce10">
            <text:p>663.588,5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0374273" table:style-name="ce9">
            <text:p>10.374.273</text:p>
          </table:table-cell>
          <table:table-cell office:value-type="float" office:value="43917778.890000001" table:style-name="ce10">
            <text:p>43.917.778,89</text:p>
          </table:table-cell>
          <table:table-cell office:value-type="float" office:value="25998906.530000001" table:style-name="ce10">
            <text:p>25.998.906,53</text:p>
          </table:table-cell>
          <table:table-cell office:value-type="float" office:value="5013510.84" table:style-name="ce10">
            <text:p>5.013.510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0510" table:style-name="ce9">
            <text:p>120.510</text:p>
          </table:table-cell>
          <table:table-cell office:value-type="float" office:value="1849138.74" table:style-name="ce10">
            <text:p>1.849.138,74</text:p>
          </table:table-cell>
          <table:table-cell office:value-type="float" office:value="1195119.93" table:style-name="ce10">
            <text:p>1.195.119,93</text:p>
          </table:table-cell>
          <table:table-cell office:value-type="float" office:value="261899.36" table:style-name="ce10">
            <text:p>261.899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4360273" table:style-name="ce9">
            <text:p>14.360.273</text:p>
          </table:table-cell>
          <table:table-cell office:value-type="float" office:value="65778857.469999999" table:style-name="ce10">
            <text:p>65.778.857,47</text:p>
          </table:table-cell>
          <table:table-cell office:value-type="float" office:value="38873661.780000001" table:style-name="ce10">
            <text:p>38.873.661,78</text:p>
          </table:table-cell>
          <table:table-cell office:value-type="float" office:value="7839556.4800000004" table:style-name="ce10">
            <text:p>7.839.556,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548499" table:style-name="ce9">
            <text:p>1.548.499</text:p>
          </table:table-cell>
          <table:table-cell office:value-type="float" office:value="41686090.229999997" table:style-name="ce10">
            <text:p>41.686.090,23</text:p>
          </table:table-cell>
          <table:table-cell office:value-type="float" office:value="41241825.759999998" table:style-name="ce10">
            <text:p>41.241.825,76</text:p>
          </table:table-cell>
          <table:table-cell office:value-type="float" office:value="6821184.75" table:style-name="ce10">
            <text:p>6.821.184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89162" table:style-name="ce9">
            <text:p>89.162</text:p>
          </table:table-cell>
          <table:table-cell office:value-type="float" office:value="8903201.6199999992" table:style-name="ce10">
            <text:p>8.903.201,62</text:p>
          </table:table-cell>
          <table:table-cell office:value-type="float" office:value="15611385.9" table:style-name="ce10">
            <text:p>15.611.385,90</text:p>
          </table:table-cell>
          <table:table-cell office:value-type="float" office:value="1991073.94" table:style-name="ce10">
            <text:p>1.991.073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0607" table:style-name="ce9">
            <text:p>20.607</text:p>
          </table:table-cell>
          <table:table-cell office:value-type="float" office:value="20801957.260000002" table:style-name="ce10">
            <text:p>20.801.957,26</text:p>
          </table:table-cell>
          <table:table-cell office:value-type="float" office:value="53840745.700000003" table:style-name="ce10">
            <text:p>53.840.745,70</text:p>
          </table:table-cell>
          <table:table-cell office:value-type="float" office:value="5258120.79" table:style-name="ce10">
            <text:p>5.258.120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834" table:style-name="ce9">
            <text:p>834</text:p>
          </table:table-cell>
          <table:table-cell office:value-type="float" office:value="1294988" table:style-name="ce10">
            <text:p>1.294.988,00</text:p>
          </table:table-cell>
          <table:table-cell office:value-type="float" office:value="3172193.38" table:style-name="ce10">
            <text:p>3.172.193,38</text:p>
          </table:table-cell>
          <table:table-cell office:value-type="float" office:value="263027.52" table:style-name="ce10">
            <text:p>263.027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596" table:style-name="ce9">
            <text:p>1.596</text:p>
          </table:table-cell>
          <table:table-cell office:value-type="float" office:value="4403692.92" table:style-name="ce10">
            <text:p>4.403.692,92</text:p>
          </table:table-cell>
          <table:table-cell office:value-type="float" office:value="16947256.670000002" table:style-name="ce10">
            <text:p>16.947.256,67</text:p>
          </table:table-cell>
          <table:table-cell office:value-type="float" office:value="1253289.76" table:style-name="ce10">
            <text:p>1.253.289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413" table:style-name="ce9">
            <text:p>413</text:p>
          </table:table-cell>
          <table:table-cell office:value-type="float" office:value="2434116.1" table:style-name="ce10">
            <text:p>2.434.116,10</text:p>
          </table:table-cell>
          <table:table-cell office:value-type="float" office:value="10377909.35" table:style-name="ce10">
            <text:p>10.377.909,35</text:p>
          </table:table-cell>
          <table:table-cell office:value-type="float" office:value="726686.75" table:style-name="ce10">
            <text:p>726.686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65" table:style-name="ce9">
            <text:p>565</text:p>
          </table:table-cell>
          <table:table-cell office:value-type="float" office:value="4678531" table:style-name="ce10">
            <text:p>4.678.531,00</text:p>
          </table:table-cell>
          <table:table-cell office:value-type="float" office:value="24152997.190000001" table:style-name="ce10">
            <text:p>24.152.997,19</text:p>
          </table:table-cell>
          <table:table-cell office:value-type="float" office:value="1552603.23" table:style-name="ce10">
            <text:p>1.552.603,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954473" table:style-name="ce9">
            <text:p>28.954.473</text:p>
          </table:table-cell>
          <table:table-cell office:value-type="float" office:value="201733250.13" table:style-name="ce10">
            <text:p>201.733.250,13</text:p>
          </table:table-cell>
          <table:table-cell office:value-type="float" office:value="235730107.33000001" table:style-name="ce10">
            <text:p>235.730.107,33</text:p>
          </table:table-cell>
          <table:table-cell office:value-type="float" office:value="31644542.010000002" table:style-name="ce10">
            <text:p>31.644.542,01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77666" table:style-name="ce9">
            <text:p>77.666</text:p>
          </table:table-cell>
          <table:table-cell office:value-type="float" office:value="215834.61" table:style-name="ce10">
            <text:p>215.834,61</text:p>
          </table:table-cell>
          <table:table-cell office:value-type="float" office:value="150464.26999999999" table:style-name="ce10">
            <text:p>150.464,27</text:p>
          </table:table-cell>
          <table:table-cell office:value-type="float" office:value="27120.6" table:style-name="ce10">
            <text:p>27.120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73868" table:style-name="ce9">
            <text:p>373.868</text:p>
          </table:table-cell>
          <table:table-cell office:value-type="float" office:value="1459214.17" table:style-name="ce10">
            <text:p>1.459.214,17</text:p>
          </table:table-cell>
          <table:table-cell office:value-type="float" office:value="884978.62" table:style-name="ce10">
            <text:p>884.978,62</text:p>
          </table:table-cell>
          <table:table-cell office:value-type="float" office:value="168476.12" table:style-name="ce10">
            <text:p>168.476,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18" table:style-name="ce9">
            <text:p>218</text:p>
          </table:table-cell>
          <table:table-cell office:value-type="float" office:value="7628" table:style-name="ce10">
            <text:p>7.628,00</text:p>
          </table:table-cell>
          <table:table-cell office:value-type="float" office:value="3277" table:style-name="ce10">
            <text:p>3.277,00</text:p>
          </table:table-cell>
          <table:table-cell office:value-type="float" office:value="633" table:style-name="ce10">
            <text:p>633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752408" table:style-name="ce9">
            <text:p>752.408</text:p>
          </table:table-cell>
          <table:table-cell office:value-type="float" office:value="2914460.35" table:style-name="ce10">
            <text:p>2.914.460,35</text:p>
          </table:table-cell>
          <table:table-cell office:value-type="float" office:value="1794857.45" table:style-name="ce10">
            <text:p>1.794.857,45</text:p>
          </table:table-cell>
          <table:table-cell office:value-type="float" office:value="366978.87" table:style-name="ce10">
            <text:p>366.978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81851" table:style-name="ce9">
            <text:p>81.851</text:p>
          </table:table-cell>
          <table:table-cell office:value-type="float" office:value="1992350.43" table:style-name="ce10">
            <text:p>1.992.350,43</text:p>
          </table:table-cell>
          <table:table-cell office:value-type="float" office:value="2198009.34" table:style-name="ce10">
            <text:p>2.198.009,34</text:p>
          </table:table-cell>
          <table:table-cell office:value-type="float" office:value="368381.75" table:style-name="ce10">
            <text:p>368.381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324" table:style-name="ce9">
            <text:p>2.324</text:p>
          </table:table-cell>
          <table:table-cell office:value-type="float" office:value="329404.71000000002" table:style-name="ce10">
            <text:p>329.404,71</text:p>
          </table:table-cell>
          <table:table-cell office:value-type="float" office:value="615296.69999999995" table:style-name="ce10">
            <text:p>615.296,70</text:p>
          </table:table-cell>
          <table:table-cell office:value-type="float" office:value="75077.279999999999" table:style-name="ce10">
            <text:p>75.077,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841" table:style-name="ce9">
            <text:p>841</text:p>
          </table:table-cell>
          <table:table-cell office:value-type="float" office:value="754404.6" table:style-name="ce10">
            <text:p>754.404,60</text:p>
          </table:table-cell>
          <table:table-cell office:value-type="float" office:value="2508390.63" table:style-name="ce10">
            <text:p>2.508.390,63</text:p>
          </table:table-cell>
          <table:table-cell office:value-type="float" office:value="221653.7" table:style-name="ce10">
            <text:p>221.653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707" table:style-name="ce9">
            <text:p>707</text:p>
          </table:table-cell>
          <table:table-cell office:value-type="float" office:value="1066015" table:style-name="ce10">
            <text:p>1.066.015,00</text:p>
          </table:table-cell>
          <table:table-cell office:value-type="float" office:value="2450526.56" table:style-name="ce10">
            <text:p>2.450.526,56</text:p>
          </table:table-cell>
          <table:table-cell office:value-type="float" office:value="200691.12" table:style-name="ce10">
            <text:p>200.691,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5" table:style-name="ce9">
            <text:p>5</text:p>
          </table:table-cell>
          <table:table-cell office:value-type="float" office:value="3400" table:style-name="ce10">
            <text:p>3.400,00</text:p>
          </table:table-cell>
          <table:table-cell office:value-type="float" office:value="4475.4399999999996" table:style-name="ce10">
            <text:p>4.475,44</text:p>
          </table:table-cell>
          <table:table-cell office:value-type="float" office:value="316.64" table:style-name="ce10">
            <text:p>316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8" table:style-name="ce9">
            <text:p>28</text:p>
          </table:table-cell>
          <table:table-cell office:value-type="float" office:value="446922" table:style-name="ce10">
            <text:p>446.922,00</text:p>
          </table:table-cell>
          <table:table-cell office:value-type="float" office:value="2204326.19" table:style-name="ce10">
            <text:p>2.204.326,19</text:p>
          </table:table-cell>
          <table:table-cell office:value-type="float" office:value="148871.5" table:style-name="ce10">
            <text:p>148.871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3" table:style-name="ce9">
            <text:p>13</text:p>
          </table:table-cell>
          <table:table-cell office:value-type="float" office:value="829005" table:style-name="ce10">
            <text:p>829.005,00</text:p>
          </table:table-cell>
          <table:table-cell office:value-type="float" office:value="2823254.68" table:style-name="ce10">
            <text:p>2.823.254,68</text:p>
          </table:table-cell>
          <table:table-cell office:value-type="float" office:value="178735.05" table:style-name="ce10">
            <text:p>178.735,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289929" table:style-name="ce9">
            <text:p>1.289.929</text:p>
          </table:table-cell>
          <table:table-cell office:value-type="float" office:value="10018638.869999999" table:style-name="ce10">
            <text:p>10.018.638,87</text:p>
          </table:table-cell>
          <table:table-cell office:value-type="float" office:value="15637856.880000001" table:style-name="ce10">
            <text:p>15.637.856,88</text:p>
          </table:table-cell>
          <table:table-cell office:value-type="float" office:value="1756935.63" table:style-name="ce10">
            <text:p>1.756.935,63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71270" table:style-name="ce9">
            <text:p>171.270</text:p>
          </table:table-cell>
          <table:table-cell office:value-type="float" office:value="414034.15" table:style-name="ce10">
            <text:p>414.034,15</text:p>
          </table:table-cell>
          <table:table-cell office:value-type="float" office:value="278997.33" table:style-name="ce10">
            <text:p>278.997,33</text:p>
          </table:table-cell>
          <table:table-cell office:value-type="float" office:value="44321.32" table:style-name="ce10">
            <text:p>44.321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00917" table:style-name="ce9">
            <text:p>500.917</text:p>
          </table:table-cell>
          <table:table-cell office:value-type="float" office:value="2135335.2999999998" table:style-name="ce10">
            <text:p>2.135.335,30</text:p>
          </table:table-cell>
          <table:table-cell office:value-type="float" office:value="1190602.27" table:style-name="ce10">
            <text:p>1.190.602,27</text:p>
          </table:table-cell>
          <table:table-cell office:value-type="float" office:value="225599.52" table:style-name="ce10">
            <text:p>225.599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109" table:style-name="ce9">
            <text:p>1.109</text:p>
          </table:table-cell>
          <table:table-cell office:value-type="float" office:value="46179.81" table:style-name="ce10">
            <text:p>46.179,81</text:p>
          </table:table-cell>
          <table:table-cell office:value-type="float" office:value="18992.57" table:style-name="ce10">
            <text:p>18.992,57</text:p>
          </table:table-cell>
          <table:table-cell office:value-type="float" office:value="5355.98" table:style-name="ce10">
            <text:p>5.35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639383" table:style-name="ce9">
            <text:p>639.383</text:p>
          </table:table-cell>
          <table:table-cell office:value-type="float" office:value="2865436.4" table:style-name="ce10">
            <text:p>2.865.436,40</text:p>
          </table:table-cell>
          <table:table-cell office:value-type="float" office:value="1710540.47" table:style-name="ce10">
            <text:p>1.710.540,47</text:p>
          </table:table-cell>
          <table:table-cell office:value-type="float" office:value="336066.84" table:style-name="ce10">
            <text:p>336.066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80641" table:style-name="ce9">
            <text:p>80.641</text:p>
          </table:table-cell>
          <table:table-cell office:value-type="float" office:value="1769135.86" table:style-name="ce10">
            <text:p>1.769.135,86</text:p>
          </table:table-cell>
          <table:table-cell office:value-type="float" office:value="1597134.77" table:style-name="ce10">
            <text:p>1.597.134,77</text:p>
          </table:table-cell>
          <table:table-cell office:value-type="float" office:value="275715.03000000003" table:style-name="ce10">
            <text:p>275.715,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244" table:style-name="ce9">
            <text:p>12.244</text:p>
          </table:table-cell>
          <table:table-cell office:value-type="float" office:value="878204.32" table:style-name="ce10">
            <text:p>878.204,32</text:p>
          </table:table-cell>
          <table:table-cell office:value-type="float" office:value="1280716.1599999999" table:style-name="ce10">
            <text:p>1.280.716,16</text:p>
          </table:table-cell>
          <table:table-cell office:value-type="float" office:value="174520.15" table:style-name="ce10">
            <text:p>174.520,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232" table:style-name="ce9">
            <text:p>1.232</text:p>
          </table:table-cell>
          <table:table-cell office:value-type="float" office:value="1086488.0900000001" table:style-name="ce10">
            <text:p>1.086.488,09</text:p>
          </table:table-cell>
          <table:table-cell office:value-type="float" office:value="2466932.15" table:style-name="ce10">
            <text:p>2.466.932,15</text:p>
          </table:table-cell>
          <table:table-cell office:value-type="float" office:value="241860.86" table:style-name="ce10">
            <text:p>241.860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08" table:style-name="ce9">
            <text:p>108</text:p>
          </table:table-cell>
          <table:table-cell office:value-type="float" office:value="424084" table:style-name="ce10">
            <text:p>424.084,00</text:p>
          </table:table-cell>
          <table:table-cell office:value-type="float" office:value="754604.48" table:style-name="ce10">
            <text:p>754.604,48</text:p>
          </table:table-cell>
          <table:table-cell office:value-type="float" office:value="58264.959999999999" table:style-name="ce10">
            <text:p>58.264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73" table:style-name="ce9">
            <text:p>73</text:p>
          </table:table-cell>
          <table:table-cell office:value-type="float" office:value="238458" table:style-name="ce10">
            <text:p>238.458,00</text:p>
          </table:table-cell>
          <table:table-cell office:value-type="float" office:value="502171.96" table:style-name="ce10">
            <text:p>502.171,96</text:p>
          </table:table-cell>
          <table:table-cell office:value-type="float" office:value="36280.720000000001" table:style-name="ce10">
            <text:p>36.280,7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76" table:style-name="ce9">
            <text:p>76</text:p>
          </table:table-cell>
          <table:table-cell office:value-type="float" office:value="98650" table:style-name="ce10">
            <text:p>98.650,00</text:p>
          </table:table-cell>
          <table:table-cell office:value-type="float" office:value="350209.38" table:style-name="ce10">
            <text:p>350.209,38</text:p>
          </table:table-cell>
          <table:table-cell office:value-type="float" office:value="24958.87" table:style-name="ce10">
            <text:p>24.958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407053" table:style-name="ce9">
            <text:p>1.407.053</text:p>
          </table:table-cell>
          <table:table-cell office:value-type="float" office:value="9956005.9299999997" table:style-name="ce10">
            <text:p>9.956.005,93</text:p>
          </table:table-cell>
          <table:table-cell office:value-type="float" office:value="10150901.539999999" table:style-name="ce10">
            <text:p>10.150.901,54</text:p>
          </table:table-cell>
          <table:table-cell office:value-type="float" office:value="1422944.25" table:style-name="ce10">
            <text:p>1.422.944,2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97785" table:style-name="ce9">
            <text:p>297.785</text:p>
          </table:table-cell>
          <table:table-cell office:value-type="float" office:value="706034.14" table:style-name="ce10">
            <text:p>706.034,14</text:p>
          </table:table-cell>
          <table:table-cell office:value-type="float" office:value="586671.67000000004" table:style-name="ce10">
            <text:p>586.671,67</text:p>
          </table:table-cell>
          <table:table-cell office:value-type="float" office:value="103004.89" table:style-name="ce10">
            <text:p>103.004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010926" table:style-name="ce9">
            <text:p>1.010.926</text:p>
          </table:table-cell>
          <table:table-cell office:value-type="float" office:value="4229430.9800000004" table:style-name="ce10">
            <text:p>4.229.430,98</text:p>
          </table:table-cell>
          <table:table-cell office:value-type="float" office:value="2429355.9300000002" table:style-name="ce10">
            <text:p>2.429.355,93</text:p>
          </table:table-cell>
          <table:table-cell office:value-type="float" office:value="483849.98" table:style-name="ce10">
            <text:p>483.84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596" table:style-name="ce9">
            <text:p>596</text:p>
          </table:table-cell>
          <table:table-cell office:value-type="float" office:value="16109.54" table:style-name="ce10">
            <text:p>16.109,54</text:p>
          </table:table-cell>
          <table:table-cell office:value-type="float" office:value="17325.36" table:style-name="ce10">
            <text:p>17.325,36</text:p>
          </table:table-cell>
          <table:table-cell office:value-type="float" office:value="3003.97" table:style-name="ce10">
            <text:p>3.003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02630" table:style-name="ce9">
            <text:p>2.002.630</text:p>
          </table:table-cell>
          <table:table-cell office:value-type="float" office:value="8839794.3599999994" table:style-name="ce10">
            <text:p>8.839.794,36</text:p>
          </table:table-cell>
          <table:table-cell office:value-type="float" office:value="5159106.76" table:style-name="ce10">
            <text:p>5.159.106,76</text:p>
          </table:table-cell>
          <table:table-cell office:value-type="float" office:value="1066893.55" table:style-name="ce10">
            <text:p>1.066.893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52822" table:style-name="ce9">
            <text:p>152.822</text:p>
          </table:table-cell>
          <table:table-cell office:value-type="float" office:value="3398701.73" table:style-name="ce10">
            <text:p>3.398.701,73</text:p>
          </table:table-cell>
          <table:table-cell office:value-type="float" office:value="3551049.69" table:style-name="ce10">
            <text:p>3.551.049,69</text:p>
          </table:table-cell>
          <table:table-cell office:value-type="float" office:value="614722.09" table:style-name="ce10">
            <text:p>614.722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6107" table:style-name="ce9">
            <text:p>16.107</text:p>
          </table:table-cell>
          <table:table-cell office:value-type="float" office:value="1757673.01" table:style-name="ce10">
            <text:p>1.757.673,01</text:p>
          </table:table-cell>
          <table:table-cell office:value-type="float" office:value="2566115.91" table:style-name="ce10">
            <text:p>2.566.115,91</text:p>
          </table:table-cell>
          <table:table-cell office:value-type="float" office:value="334551.98" table:style-name="ce10">
            <text:p>334.551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476" table:style-name="ce9">
            <text:p>2.476</text:p>
          </table:table-cell>
          <table:table-cell office:value-type="float" office:value="3207324.71" table:style-name="ce10">
            <text:p>3.207.324,71</text:p>
          </table:table-cell>
          <table:table-cell office:value-type="float" office:value="7000007.29" table:style-name="ce10">
            <text:p>7.000.007,29</text:p>
          </table:table-cell>
          <table:table-cell office:value-type="float" office:value="677013.39" table:style-name="ce10">
            <text:p>677.013,3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" table:style-name="ce9">
            <text:p>2</text:p>
          </table:table-cell>
          <table:table-cell office:value-type="float" office:value="902" table:style-name="ce10">
            <text:p>902,00</text:p>
          </table:table-cell>
          <table:table-cell office:value-type="float" office:value="2213.5" table:style-name="ce10">
            <text:p>2.213,50</text:p>
          </table:table-cell>
          <table:table-cell office:value-type="float" office:value="268.04000000000002" table:style-name="ce10">
            <text:p>268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4" table:style-name="ce9">
            <text:p>44</text:p>
          </table:table-cell>
          <table:table-cell office:value-type="float" office:value="198861" table:style-name="ce10">
            <text:p>198.861,00</text:p>
          </table:table-cell>
          <table:table-cell office:value-type="float" office:value="831001.59999999998" table:style-name="ce10">
            <text:p>831.001,60</text:p>
          </table:table-cell>
          <table:table-cell office:value-type="float" office:value="55820.54" table:style-name="ce10">
            <text:p>55.820,5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3" table:style-name="ce9">
            <text:p>23</text:p>
          </table:table-cell>
          <table:table-cell office:value-type="float" office:value="208871" table:style-name="ce10">
            <text:p>208.871,00</text:p>
          </table:table-cell>
          <table:table-cell office:value-type="float" office:value="879981.88" table:style-name="ce10">
            <text:p>879.981,88</text:p>
          </table:table-cell>
          <table:table-cell office:value-type="float" office:value="61880" table:style-name="ce10">
            <text:p>61.88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31" table:style-name="ce9">
            <text:p>31</text:p>
          </table:table-cell>
          <table:table-cell office:value-type="float" office:value="82015" table:style-name="ce10">
            <text:p>82.015,00</text:p>
          </table:table-cell>
          <table:table-cell office:value-type="float" office:value="271519.21999999997" table:style-name="ce10">
            <text:p>271.519,22</text:p>
          </table:table-cell>
          <table:table-cell office:value-type="float" office:value="17138.509999999998" table:style-name="ce10">
            <text:p>17.138,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483442" table:style-name="ce9">
            <text:p>3.483.442</text:p>
          </table:table-cell>
          <table:table-cell office:value-type="float" office:value="22645717.469999999" table:style-name="ce10">
            <text:p>22.645.717,47</text:p>
          </table:table-cell>
          <table:table-cell office:value-type="float" office:value="23294348.809999999" table:style-name="ce10">
            <text:p>23.294.348,81</text:p>
          </table:table-cell>
          <table:table-cell office:value-type="float" office:value="3418146.94" table:style-name="ce10">
            <text:p>3.418.146,9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517414" table:style-name="ce9">
            <text:p>517.414</text:p>
          </table:table-cell>
          <table:table-cell office:value-type="float" office:value="1264228.42" table:style-name="ce10">
            <text:p>1.264.228,42</text:p>
          </table:table-cell>
          <table:table-cell office:value-type="float" office:value="949642.56" table:style-name="ce10">
            <text:p>949.642,56</text:p>
          </table:table-cell>
          <table:table-cell office:value-type="float" office:value="130463.6" table:style-name="ce10">
            <text:p>130.463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055728" table:style-name="ce9">
            <text:p>2.055.728</text:p>
          </table:table-cell>
          <table:table-cell office:value-type="float" office:value="8477724.6099999994" table:style-name="ce10">
            <text:p>8.477.724,61</text:p>
          </table:table-cell>
          <table:table-cell office:value-type="float" office:value="5688544.1200000001" table:style-name="ce10">
            <text:p>5.688.544,12</text:p>
          </table:table-cell>
          <table:table-cell office:value-type="float" office:value="1066978.27" table:style-name="ce10">
            <text:p>1.066.978,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5468" table:style-name="ce9">
            <text:p>25.468</text:p>
          </table:table-cell>
          <table:table-cell office:value-type="float" office:value="388301.92" table:style-name="ce10">
            <text:p>388.301,92</text:p>
          </table:table-cell>
          <table:table-cell office:value-type="float" office:value="307379.23" table:style-name="ce10">
            <text:p>307.379,23</text:p>
          </table:table-cell>
          <table:table-cell office:value-type="float" office:value="66162.89" table:style-name="ce10">
            <text:p>66.162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142529" table:style-name="ce9">
            <text:p>2.142.529</text:p>
          </table:table-cell>
          <table:table-cell office:value-type="float" office:value="8990610.2599999998" table:style-name="ce10">
            <text:p>8.990.610,26</text:p>
          </table:table-cell>
          <table:table-cell office:value-type="float" office:value="6544842.29" table:style-name="ce10">
            <text:p>6.544.842,29</text:p>
          </table:table-cell>
          <table:table-cell office:value-type="float" office:value="1265430.98" table:style-name="ce10">
            <text:p>1.265.430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05439" table:style-name="ce9">
            <text:p>205.439</text:p>
          </table:table-cell>
          <table:table-cell office:value-type="float" office:value="4766050.71" table:style-name="ce10">
            <text:p>4.766.050,71</text:p>
          </table:table-cell>
          <table:table-cell office:value-type="float" office:value="5630814.5899999999" table:style-name="ce10">
            <text:p>5.630.814,59</text:p>
          </table:table-cell>
          <table:table-cell office:value-type="float" office:value="917213.83" table:style-name="ce10">
            <text:p>917.213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2880" table:style-name="ce9">
            <text:p>12.880</text:p>
          </table:table-cell>
          <table:table-cell office:value-type="float" office:value="1384906.42" table:style-name="ce10">
            <text:p>1.384.906,42</text:p>
          </table:table-cell>
          <table:table-cell office:value-type="float" office:value="2529466.69" table:style-name="ce10">
            <text:p>2.529.466,69</text:p>
          </table:table-cell>
          <table:table-cell office:value-type="float" office:value="324483.01" table:style-name="ce10">
            <text:p>324.483,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160" table:style-name="ce9">
            <text:p>3.160</text:p>
          </table:table-cell>
          <table:table-cell office:value-type="float" office:value="2316211.2400000002" table:style-name="ce10">
            <text:p>2.316.211,24</text:p>
          </table:table-cell>
          <table:table-cell office:value-type="float" office:value="5992205.2300000004" table:style-name="ce10">
            <text:p>5.992.205,23</text:p>
          </table:table-cell>
          <table:table-cell office:value-type="float" office:value="614795.68000000005" table:style-name="ce10">
            <text:p>614.795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57" table:style-name="ce9">
            <text:p>157</text:p>
          </table:table-cell>
          <table:table-cell office:value-type="float" office:value="821333.23" table:style-name="ce10">
            <text:p>821.333,23</text:p>
          </table:table-cell>
          <table:table-cell office:value-type="float" office:value="3872504.94" table:style-name="ce10">
            <text:p>3.872.504,94</text:p>
          </table:table-cell>
          <table:table-cell office:value-type="float" office:value="270209.32" table:style-name="ce10">
            <text:p>270.209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65" table:style-name="ce9">
            <text:p>65</text:p>
          </table:table-cell>
          <table:table-cell office:value-type="float" office:value="263574" table:style-name="ce10">
            <text:p>263.574,00</text:p>
          </table:table-cell>
          <table:table-cell office:value-type="float" office:value="1106256.45" table:style-name="ce10">
            <text:p>1.106.256,45</text:p>
          </table:table-cell>
          <table:table-cell office:value-type="float" office:value="79555.53" table:style-name="ce10">
            <text:p>79.555,5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02" table:style-name="ce9">
            <text:p>102</text:p>
          </table:table-cell>
          <table:table-cell office:value-type="float" office:value="381389" table:style-name="ce10">
            <text:p>381.389,00</text:p>
          </table:table-cell>
          <table:table-cell office:value-type="float" office:value="1545360.43" table:style-name="ce10">
            <text:p>1.545.360,43</text:p>
          </table:table-cell>
          <table:table-cell office:value-type="float" office:value="97991.33" table:style-name="ce10">
            <text:p>97.991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962942" table:style-name="ce9">
            <text:p>4.962.942</text:p>
          </table:table-cell>
          <table:table-cell office:value-type="float" office:value="29054329.809999999" table:style-name="ce10">
            <text:p>29.054.329,81</text:p>
          </table:table-cell>
          <table:table-cell office:value-type="float" office:value="34167016.530000001" table:style-name="ce10">
            <text:p>34.167.016,53</text:p>
          </table:table-cell>
          <table:table-cell office:value-type="float" office:value="4833284.4400000004" table:style-name="ce10">
            <text:p>4.833.284,4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06661" table:style-name="ce9">
            <text:p>206.661</text:p>
          </table:table-cell>
          <table:table-cell office:value-type="float" office:value="480903.88" table:style-name="ce10">
            <text:p>480.903,88</text:p>
          </table:table-cell>
          <table:table-cell office:value-type="float" office:value="243210.88" table:style-name="ce10">
            <text:p>243.210,88</text:p>
          </table:table-cell>
          <table:table-cell office:value-type="float" office:value="45964.47" table:style-name="ce10">
            <text:p>45.964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611910" table:style-name="ce9">
            <text:p>611.910</text:p>
          </table:table-cell>
          <table:table-cell office:value-type="float" office:value="2317200.4" table:style-name="ce10">
            <text:p>2.317.200,40</text:p>
          </table:table-cell>
          <table:table-cell office:value-type="float" office:value="1159966.49" table:style-name="ce10">
            <text:p>1.159.966,49</text:p>
          </table:table-cell>
          <table:table-cell office:value-type="float" office:value="231672.36" table:style-name="ce10">
            <text:p>231.672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96" table:style-name="ce9">
            <text:p>796</text:p>
          </table:table-cell>
          <table:table-cell office:value-type="float" office:value="21636.25" table:style-name="ce10">
            <text:p>21.636,25</text:p>
          </table:table-cell>
          <table:table-cell office:value-type="float" office:value="16546.560000000001" table:style-name="ce10">
            <text:p>16.546,56</text:p>
          </table:table-cell>
          <table:table-cell office:value-type="float" office:value="3486.22" table:style-name="ce10">
            <text:p>3.486,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096848" table:style-name="ce9">
            <text:p>1.096.848</text:p>
          </table:table-cell>
          <table:table-cell office:value-type="float" office:value="4315180.95" table:style-name="ce10">
            <text:p>4.315.180,95</text:p>
          </table:table-cell>
          <table:table-cell office:value-type="float" office:value="2221160.7400000002" table:style-name="ce10">
            <text:p>2.221.160,74</text:p>
          </table:table-cell>
          <table:table-cell office:value-type="float" office:value="471925.13" table:style-name="ce10">
            <text:p>471.925,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94316" table:style-name="ce9">
            <text:p>94.316</text:p>
          </table:table-cell>
          <table:table-cell office:value-type="float" office:value="2033422.9" table:style-name="ce10">
            <text:p>2.033.422,90</text:p>
          </table:table-cell>
          <table:table-cell office:value-type="float" office:value="2118466.83" table:style-name="ce10">
            <text:p>2.118.466,83</text:p>
          </table:table-cell>
          <table:table-cell office:value-type="float" office:value="357935.23" table:style-name="ce10">
            <text:p>357.935,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1694" table:style-name="ce9">
            <text:p>11.694</text:p>
          </table:table-cell>
          <table:table-cell office:value-type="float" office:value="688477.87" table:style-name="ce10">
            <text:p>688.477,87</text:p>
          </table:table-cell>
          <table:table-cell office:value-type="float" office:value="1132495.97" table:style-name="ce10">
            <text:p>1.132.495,97</text:p>
          </table:table-cell>
          <table:table-cell office:value-type="float" office:value="147719.49" table:style-name="ce10">
            <text:p>147.71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877" table:style-name="ce9">
            <text:p>877</text:p>
          </table:table-cell>
          <table:table-cell office:value-type="float" office:value="622541.5" table:style-name="ce10">
            <text:p>622.541,50</text:p>
          </table:table-cell>
          <table:table-cell office:value-type="float" office:value="1707035.1" table:style-name="ce10">
            <text:p>1.707.035,10</text:p>
          </table:table-cell>
          <table:table-cell office:value-type="float" office:value="173563.73" table:style-name="ce10">
            <text:p>173.563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8" table:style-name="ce9">
            <text:p>28</text:p>
          </table:table-cell>
          <table:table-cell office:value-type="float" office:value="40128" table:style-name="ce10">
            <text:p>40.128,00</text:p>
          </table:table-cell>
          <table:table-cell office:value-type="float" office:value="121174.84" table:style-name="ce10">
            <text:p>121.174,84</text:p>
          </table:table-cell>
          <table:table-cell office:value-type="float" office:value="10841.32" table:style-name="ce10">
            <text:p>10.841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462" table:style-name="ce9">
            <text:p>462</text:p>
          </table:table-cell>
          <table:table-cell office:value-type="float" office:value="823829.53" table:style-name="ce10">
            <text:p>823.829,53</text:p>
          </table:table-cell>
          <table:table-cell office:value-type="float" office:value="3178632.2" table:style-name="ce10">
            <text:p>3.178.632,20</text:p>
          </table:table-cell>
          <table:table-cell office:value-type="float" office:value="249453.7" table:style-name="ce10">
            <text:p>249.453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40" table:style-name="ce9">
            <text:p>40</text:p>
          </table:table-cell>
          <table:table-cell office:value-type="float" office:value="97849" table:style-name="ce10">
            <text:p>97.849,00</text:p>
          </table:table-cell>
          <table:table-cell office:value-type="float" office:value="292996.46999999997" table:style-name="ce10">
            <text:p>292.996,47</text:p>
          </table:table-cell>
          <table:table-cell office:value-type="float" office:value="21121.34" table:style-name="ce10">
            <text:p>21.121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32" table:style-name="ce9">
            <text:p>132</text:p>
          </table:table-cell>
          <table:table-cell office:value-type="float" office:value="102290" table:style-name="ce10">
            <text:p>102.290,00</text:p>
          </table:table-cell>
          <table:table-cell office:value-type="float" office:value="139733.71" table:style-name="ce10">
            <text:p>139.733,71</text:p>
          </table:table-cell>
          <table:table-cell office:value-type="float" office:value="10576.6" table:style-name="ce10">
            <text:p>10.576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023764" table:style-name="ce9">
            <text:p>2.023.764</text:p>
          </table:table-cell>
          <table:table-cell office:value-type="float" office:value="11543460.279999999" table:style-name="ce10">
            <text:p>11.543.460,28</text:p>
          </table:table-cell>
          <table:table-cell office:value-type="float" office:value="12331419.789999999" table:style-name="ce10">
            <text:p>12.331.419,79</text:p>
          </table:table-cell>
          <table:table-cell office:value-type="float" office:value="1724259.59" table:style-name="ce10">
            <text:p>1.724.259,5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88624" table:style-name="ce9">
            <text:p>88.624</text:p>
          </table:table-cell>
          <table:table-cell office:value-type="float" office:value="196294.08" table:style-name="ce10">
            <text:p>196.294,08</text:p>
          </table:table-cell>
          <table:table-cell office:value-type="float" office:value="136346.51999999999" table:style-name="ce10">
            <text:p>136.346,52</text:p>
          </table:table-cell>
          <table:table-cell office:value-type="float" office:value="22530.97" table:style-name="ce10">
            <text:p>22.530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87082" table:style-name="ce9">
            <text:p>187.082</text:p>
          </table:table-cell>
          <table:table-cell office:value-type="float" office:value="727269.18" table:style-name="ce10">
            <text:p>727.269,18</text:p>
          </table:table-cell>
          <table:table-cell office:value-type="float" office:value="449120.39" table:style-name="ce10">
            <text:p>449.120,39</text:p>
          </table:table-cell>
          <table:table-cell office:value-type="float" office:value="85668.5" table:style-name="ce10">
            <text:p>85.668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065" table:style-name="ce9">
            <text:p>1.065</text:p>
          </table:table-cell>
          <table:table-cell office:value-type="float" office:value="16414.89" table:style-name="ce10">
            <text:p>16.414,89</text:p>
          </table:table-cell>
          <table:table-cell office:value-type="float" office:value="11381.39" table:style-name="ce10">
            <text:p>11.381,39</text:p>
          </table:table-cell>
          <table:table-cell office:value-type="float" office:value="2605.44" table:style-name="ce10">
            <text:p>2.605,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36909" table:style-name="ce9">
            <text:p>436.909</text:p>
          </table:table-cell>
          <table:table-cell office:value-type="float" office:value="1585984.57" table:style-name="ce10">
            <text:p>1.585.984,57</text:p>
          </table:table-cell>
          <table:table-cell office:value-type="float" office:value="1027892.09" table:style-name="ce10">
            <text:p>1.027.892,09</text:p>
          </table:table-cell>
          <table:table-cell office:value-type="float" office:value="209882.88" table:style-name="ce10">
            <text:p>209.882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32279" table:style-name="ce9">
            <text:p>32.279</text:p>
          </table:table-cell>
          <table:table-cell office:value-type="float" office:value="783927.17" table:style-name="ce10">
            <text:p>783.927,17</text:p>
          </table:table-cell>
          <table:table-cell office:value-type="float" office:value="691831.37" table:style-name="ce10">
            <text:p>691.831,37</text:p>
          </table:table-cell>
          <table:table-cell office:value-type="float" office:value="119994.63" table:style-name="ce10">
            <text:p>119.994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398" table:style-name="ce9">
            <text:p>6.398</text:p>
          </table:table-cell>
          <table:table-cell office:value-type="float" office:value="303222.13" table:style-name="ce10">
            <text:p>303.222,13</text:p>
          </table:table-cell>
          <table:table-cell office:value-type="float" office:value="479345.67" table:style-name="ce10">
            <text:p>479.345,67</text:p>
          </table:table-cell>
          <table:table-cell office:value-type="float" office:value="67362.2" table:style-name="ce10">
            <text:p>67.362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43" table:style-name="ce9">
            <text:p>343</text:p>
          </table:table-cell>
          <table:table-cell office:value-type="float" office:value="262547.40999999997" table:style-name="ce10">
            <text:p>262.547,41</text:p>
          </table:table-cell>
          <table:table-cell office:value-type="float" office:value="665914.64" table:style-name="ce10">
            <text:p>665.914,64</text:p>
          </table:table-cell>
          <table:table-cell office:value-type="float" office:value="66629.63" table:style-name="ce10">
            <text:p>66.629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71" table:style-name="ce9">
            <text:p>171</text:p>
          </table:table-cell>
          <table:table-cell office:value-type="float" office:value="124246.39999999999" table:style-name="ce10">
            <text:p>124.246,40</text:p>
          </table:table-cell>
          <table:table-cell office:value-type="float" office:value="366248.16" table:style-name="ce10">
            <text:p>366.248,16</text:p>
          </table:table-cell>
          <table:table-cell office:value-type="float" office:value="29733.59" table:style-name="ce10">
            <text:p>29.733,5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5" table:style-name="ce9">
            <text:p>5</text:p>
          </table:table-cell>
          <table:table-cell office:value-type="float" office:value="7882" table:style-name="ce10">
            <text:p>7.882,00</text:p>
          </table:table-cell>
          <table:table-cell office:value-type="float" office:value="16390.810000000001" table:style-name="ce10">
            <text:p>16.390,81</text:p>
          </table:table-cell>
          <table:table-cell office:value-type="float" office:value="1463.95" table:style-name="ce10">
            <text:p>1.463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4" table:style-name="ce9">
            <text:p>14</text:p>
          </table:table-cell>
          <table:table-cell office:value-type="float" office:value="177626" table:style-name="ce10">
            <text:p>177.626,00</text:p>
          </table:table-cell>
          <table:table-cell office:value-type="float" office:value="438678.98" table:style-name="ce10">
            <text:p>438.678,98</text:p>
          </table:table-cell>
          <table:table-cell office:value-type="float" office:value="25886.19" table:style-name="ce10">
            <text:p>25.886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52890" table:style-name="ce9">
            <text:p>752.890</text:p>
          </table:table-cell>
          <table:table-cell office:value-type="float" office:value="4185413.83" table:style-name="ce10">
            <text:p>4.185.413,83</text:p>
          </table:table-cell>
          <table:table-cell office:value-type="float" office:value="4283150.0199999996" table:style-name="ce10">
            <text:p>4.283.150,02</text:p>
          </table:table-cell>
          <table:table-cell office:value-type="float" office:value="631757.98" table:style-name="ce10">
            <text:p>631.757,9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7542" table:style-name="ce9">
            <text:p>37.542</text:p>
          </table:table-cell>
          <table:table-cell office:value-type="float" office:value="102581.34" table:style-name="ce10">
            <text:p>102.581,34</text:p>
          </table:table-cell>
          <table:table-cell office:value-type="float" office:value="88160.63" table:style-name="ce10">
            <text:p>88.160,63</text:p>
          </table:table-cell>
          <table:table-cell office:value-type="float" office:value="12023.53" table:style-name="ce10">
            <text:p>12.023,5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62404" table:style-name="ce9">
            <text:p>262.404</text:p>
          </table:table-cell>
          <table:table-cell office:value-type="float" office:value="1314762.19" table:style-name="ce10">
            <text:p>1.314.762,19</text:p>
          </table:table-cell>
          <table:table-cell office:value-type="float" office:value="847289.22" table:style-name="ce10">
            <text:p>847.289,22</text:p>
          </table:table-cell>
          <table:table-cell office:value-type="float" office:value="165429.82" table:style-name="ce10">
            <text:p>165.429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736" table:style-name="ce9">
            <text:p>7.736</text:p>
          </table:table-cell>
          <table:table-cell office:value-type="float" office:value="124818.39" table:style-name="ce10">
            <text:p>124.818,39</text:p>
          </table:table-cell>
          <table:table-cell office:value-type="float" office:value="90428.800000000003" table:style-name="ce10">
            <text:p>90.428,80</text:p>
          </table:table-cell>
          <table:table-cell office:value-type="float" office:value="20164.900000000001" table:style-name="ce10">
            <text:p>20.164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339068" table:style-name="ce9">
            <text:p>339.068</text:p>
          </table:table-cell>
          <table:table-cell office:value-type="float" office:value="1805600.32" table:style-name="ce10">
            <text:p>1.805.600,32</text:p>
          </table:table-cell>
          <table:table-cell office:value-type="float" office:value="1291442.3" table:style-name="ce10">
            <text:p>1.291.442,30</text:p>
          </table:table-cell>
          <table:table-cell office:value-type="float" office:value="253032.57" table:style-name="ce10">
            <text:p>253.032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4806" table:style-name="ce9">
            <text:p>54.806</text:p>
          </table:table-cell>
          <table:table-cell office:value-type="float" office:value="2635995.5699999998" table:style-name="ce10">
            <text:p>2.635.995,57</text:p>
          </table:table-cell>
          <table:table-cell office:value-type="float" office:value="1696615.07" table:style-name="ce10">
            <text:p>1.696.615,07</text:p>
          </table:table-cell>
          <table:table-cell office:value-type="float" office:value="262022.81" table:style-name="ce10">
            <text:p>262.022,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753" table:style-name="ce9">
            <text:p>753</text:p>
          </table:table-cell>
          <table:table-cell office:value-type="float" office:value="152491.96" table:style-name="ce10">
            <text:p>152.491,96</text:p>
          </table:table-cell>
          <table:table-cell office:value-type="float" office:value="421206.23" table:style-name="ce10">
            <text:p>421.206,23</text:p>
          </table:table-cell>
          <table:table-cell office:value-type="float" office:value="50565.43" table:style-name="ce10">
            <text:p>50.565,4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67" table:style-name="ce9">
            <text:p>367</text:p>
          </table:table-cell>
          <table:table-cell office:value-type="float" office:value="441456.7" table:style-name="ce10">
            <text:p>441.456,70</text:p>
          </table:table-cell>
          <table:table-cell office:value-type="float" office:value="823467.11" table:style-name="ce10">
            <text:p>823.467,11</text:p>
          </table:table-cell>
          <table:table-cell office:value-type="float" office:value="89346.08" table:style-name="ce10">
            <text:p>89.346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5" table:style-name="ce9">
            <text:p>5</text:p>
          </table:table-cell>
          <table:table-cell office:value-type="float" office:value="40031" table:style-name="ce10">
            <text:p>40.031,00</text:p>
          </table:table-cell>
          <table:table-cell office:value-type="float" office:value="87144.39" table:style-name="ce10">
            <text:p>87.144,39</text:p>
          </table:table-cell>
          <table:table-cell office:value-type="float" office:value="6561.96" table:style-name="ce10">
            <text:p>6.561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02681" table:style-name="ce9">
            <text:p>702.681</text:p>
          </table:table-cell>
          <table:table-cell office:value-type="float" office:value="6617737.4699999997" table:style-name="ce10">
            <text:p>6.617.737,47</text:p>
          </table:table-cell>
          <table:table-cell office:value-type="float" office:value="5345753.75" table:style-name="ce10">
            <text:p>5.345.753,75</text:p>
          </table:table-cell>
          <table:table-cell office:value-type="float" office:value="859147.1" table:style-name="ce10">
            <text:p>859.147,10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25686" table:style-name="ce9">
            <text:p>225.686</text:p>
          </table:table-cell>
          <table:table-cell office:value-type="float" office:value="597231.28" table:style-name="ce10">
            <text:p>597.231,28</text:p>
          </table:table-cell>
          <table:table-cell office:value-type="float" office:value="395903.71" table:style-name="ce10">
            <text:p>395.903,71</text:p>
          </table:table-cell>
          <table:table-cell office:value-type="float" office:value="54852.27" table:style-name="ce10">
            <text:p>54.852,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677835" table:style-name="ce9">
            <text:p>1.677.835</text:p>
          </table:table-cell>
          <table:table-cell office:value-type="float" office:value="7622240.0300000003" table:style-name="ce10">
            <text:p>7.622.240,03</text:p>
          </table:table-cell>
          <table:table-cell office:value-type="float" office:value="4128395.08" table:style-name="ce10">
            <text:p>4.128.395,08</text:p>
          </table:table-cell>
          <table:table-cell office:value-type="float" office:value="836379.63" table:style-name="ce10">
            <text:p>836.379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66467" table:style-name="ce9">
            <text:p>66.467</text:p>
          </table:table-cell>
          <table:table-cell office:value-type="float" office:value="838343.68000000005" table:style-name="ce10">
            <text:p>838.343,68</text:p>
          </table:table-cell>
          <table:table-cell office:value-type="float" office:value="485286.35" table:style-name="ce10">
            <text:p>485.286,35</text:p>
          </table:table-cell>
          <table:table-cell office:value-type="float" office:value="106049.96" table:style-name="ce10">
            <text:p>106.049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192469" table:style-name="ce9">
            <text:p>2.192.469</text:p>
          </table:table-cell>
          <table:table-cell office:value-type="float" office:value="12212031.890000001" table:style-name="ce10">
            <text:p>12.212.031,89</text:p>
          </table:table-cell>
          <table:table-cell office:value-type="float" office:value="6393325.4299999997" table:style-name="ce10">
            <text:p>6.393.325,43</text:p>
          </table:table-cell>
          <table:table-cell office:value-type="float" office:value="1312726.5" table:style-name="ce10">
            <text:p>1.312.726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92615" table:style-name="ce9">
            <text:p>292.615</text:p>
          </table:table-cell>
          <table:table-cell office:value-type="float" office:value="9455684.2100000009" table:style-name="ce10">
            <text:p>9.455.684,21</text:p>
          </table:table-cell>
          <table:table-cell office:value-type="float" office:value="9229227.7300000004" table:style-name="ce10">
            <text:p>9.229.227,73</text:p>
          </table:table-cell>
          <table:table-cell office:value-type="float" office:value="1488200.09" table:style-name="ce10">
            <text:p>1.488.200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2246" table:style-name="ce9">
            <text:p>2.246</text:p>
          </table:table-cell>
          <table:table-cell office:value-type="float" office:value="450235.63" table:style-name="ce10">
            <text:p>450.235,63</text:p>
          </table:table-cell>
          <table:table-cell office:value-type="float" office:value="1070257.8899999999" table:style-name="ce10">
            <text:p>1.070.257,89</text:p>
          </table:table-cell>
          <table:table-cell office:value-type="float" office:value="124732.91" table:style-name="ce10">
            <text:p>124.732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645" table:style-name="ce9">
            <text:p>3.645</text:p>
          </table:table-cell>
          <table:table-cell office:value-type="float" office:value="4659308.62" table:style-name="ce10">
            <text:p>4.659.308,62</text:p>
          </table:table-cell>
          <table:table-cell office:value-type="float" office:value="14165828.41" table:style-name="ce10">
            <text:p>14.165.828,41</text:p>
          </table:table-cell>
          <table:table-cell office:value-type="float" office:value="1346612.04" table:style-name="ce10">
            <text:p>1.346.612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4" table:style-name="ce9">
            <text:p>14</text:p>
          </table:table-cell>
          <table:table-cell office:value-type="float" office:value="115416" table:style-name="ce10">
            <text:p>115.416,00</text:p>
          </table:table-cell>
          <table:table-cell office:value-type="float" office:value="751906.66" table:style-name="ce10">
            <text:p>751.906,66</text:p>
          </table:table-cell>
          <table:table-cell office:value-type="float" office:value="56478.97" table:style-name="ce10">
            <text:p>56.478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9" table:style-name="ce9">
            <text:p>39</text:p>
          </table:table-cell>
          <table:table-cell office:value-type="float" office:value="416694" table:style-name="ce10">
            <text:p>416.694,00</text:p>
          </table:table-cell>
          <table:table-cell office:value-type="float" office:value="2306631.17" table:style-name="ce10">
            <text:p>2.306.631,17</text:p>
          </table:table-cell>
          <table:table-cell office:value-type="float" office:value="151495.25" table:style-name="ce10">
            <text:p>151.495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50" table:style-name="ce9">
            <text:p>50</text:p>
          </table:table-cell>
          <table:table-cell office:value-type="float" office:value="718864" table:style-name="ce10">
            <text:p>718.864,00</text:p>
          </table:table-cell>
          <table:table-cell office:value-type="float" office:value="3266673.01" table:style-name="ce10">
            <text:p>3.266.673,01</text:p>
          </table:table-cell>
          <table:table-cell office:value-type="float" office:value="213138.73" table:style-name="ce10">
            <text:p>213.138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461066" table:style-name="ce9">
            <text:p>4.461.066</text:p>
          </table:table-cell>
          <table:table-cell office:value-type="float" office:value="37086049.340000004" table:style-name="ce10">
            <text:p>37.086.049,34</text:p>
          </table:table-cell>
          <table:table-cell office:value-type="float" office:value="42193435.439999998" table:style-name="ce10">
            <text:p>42.193.435,44</text:p>
          </table:table-cell>
          <table:table-cell office:value-type="float" office:value="5690666.3499999996" table:style-name="ce10">
            <text:p>5.690.666,3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48943" table:style-name="ce9">
            <text:p>248.943</text:p>
          </table:table-cell>
          <table:table-cell office:value-type="float" office:value="584674.75" table:style-name="ce10">
            <text:p>584.674,75</text:p>
          </table:table-cell>
          <table:table-cell office:value-type="float" office:value="381630.09" table:style-name="ce10">
            <text:p>381.630,09</text:p>
          </table:table-cell>
          <table:table-cell office:value-type="float" office:value="52729.59" table:style-name="ce10">
            <text:p>52.729,5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882589" table:style-name="ce9">
            <text:p>882.589</text:p>
          </table:table-cell>
          <table:table-cell office:value-type="float" office:value="3854706.93" table:style-name="ce10">
            <text:p>3.854.706,93</text:p>
          </table:table-cell>
          <table:table-cell office:value-type="float" office:value="2250316.46" table:style-name="ce10">
            <text:p>2.250.316,46</text:p>
          </table:table-cell>
          <table:table-cell office:value-type="float" office:value="400361.02" table:style-name="ce10">
            <text:p>400.361,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525" table:style-name="ce9">
            <text:p>1.525</text:p>
          </table:table-cell>
          <table:table-cell office:value-type="float" office:value="45479.06" table:style-name="ce10">
            <text:p>45.479,06</text:p>
          </table:table-cell>
          <table:table-cell office:value-type="float" office:value="24917.35" table:style-name="ce10">
            <text:p>24.917,35</text:p>
          </table:table-cell>
          <table:table-cell office:value-type="float" office:value="5952.71" table:style-name="ce10">
            <text:p>5.952,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569540" table:style-name="ce9">
            <text:p>569.540</text:p>
          </table:table-cell>
          <table:table-cell office:value-type="float" office:value="2502918.27" table:style-name="ce10">
            <text:p>2.502.918,27</text:p>
          </table:table-cell>
          <table:table-cell office:value-type="float" office:value="1536636.79" table:style-name="ce10">
            <text:p>1.536.636,79</text:p>
          </table:table-cell>
          <table:table-cell office:value-type="float" office:value="303599.38" table:style-name="ce10">
            <text:p>303.599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79444" table:style-name="ce9">
            <text:p>79.444</text:p>
          </table:table-cell>
          <table:table-cell office:value-type="float" office:value="1699815.39" table:style-name="ce10">
            <text:p>1.699.815,39</text:p>
          </table:table-cell>
          <table:table-cell office:value-type="float" office:value="1875932.89" table:style-name="ce10">
            <text:p>1.875.932,89</text:p>
          </table:table-cell>
          <table:table-cell office:value-type="float" office:value="297016.76" table:style-name="ce10">
            <text:p>297.016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558" table:style-name="ce9">
            <text:p>3.558</text:p>
          </table:table-cell>
          <table:table-cell office:value-type="float" office:value="400190.61" table:style-name="ce10">
            <text:p>400.190,61</text:p>
          </table:table-cell>
          <table:table-cell office:value-type="float" office:value="794441.79" table:style-name="ce10">
            <text:p>794.441,79</text:p>
          </table:table-cell>
          <table:table-cell office:value-type="float" office:value="99590.54" table:style-name="ce10">
            <text:p>99.590,5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101" table:style-name="ce9">
            <text:p>1.101</text:p>
          </table:table-cell>
          <table:table-cell office:value-type="float" office:value="921517.92" table:style-name="ce10">
            <text:p>921.517,92</text:p>
          </table:table-cell>
          <table:table-cell office:value-type="float" office:value="2658125.5099999998" table:style-name="ce10">
            <text:p>2.658.125,51</text:p>
          </table:table-cell>
          <table:table-cell office:value-type="float" office:value="261388.78" table:style-name="ce10">
            <text:p>261.388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6" table:style-name="ce9">
            <text:p>6</text:p>
          </table:table-cell>
          <table:table-cell office:value-type="float" office:value="41421" table:style-name="ce10">
            <text:p>41.421,00</text:p>
          </table:table-cell>
          <table:table-cell office:value-type="float" office:value="134315.47" table:style-name="ce10">
            <text:p>134.315,47</text:p>
          </table:table-cell>
          <table:table-cell office:value-type="float" office:value="10546.9" table:style-name="ce10">
            <text:p>10.546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59" table:style-name="ce9">
            <text:p>59</text:p>
          </table:table-cell>
          <table:table-cell office:value-type="float" office:value="98110" table:style-name="ce10">
            <text:p>98.110,00</text:p>
          </table:table-cell>
          <table:table-cell office:value-type="float" office:value="652427.31000000006" table:style-name="ce10">
            <text:p>652.427,31</text:p>
          </table:table-cell>
          <table:table-cell office:value-type="float" office:value="48483.519999999997" table:style-name="ce10">
            <text:p>48.483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74" table:style-name="ce9">
            <text:p>74</text:p>
          </table:table-cell>
          <table:table-cell office:value-type="float" office:value="202426.1" table:style-name="ce10">
            <text:p>202.426,10</text:p>
          </table:table-cell>
          <table:table-cell office:value-type="float" office:value="715691.1" table:style-name="ce10">
            <text:p>715.691,10</text:p>
          </table:table-cell>
          <table:table-cell office:value-type="float" office:value="51310.09" table:style-name="ce10">
            <text:p>51.310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8" table:style-name="ce9">
            <text:p>28</text:p>
          </table:table-cell>
          <table:table-cell office:value-type="float" office:value="899886" table:style-name="ce10">
            <text:p>899.886,00</text:p>
          </table:table-cell>
          <table:table-cell office:value-type="float" office:value="6642580.5499999998" table:style-name="ce10">
            <text:p>6.642.580,55</text:p>
          </table:table-cell>
          <table:table-cell office:value-type="float" office:value="440869.6" table:style-name="ce10">
            <text:p>440.869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786867" table:style-name="ce9">
            <text:p>1.786.867</text:p>
          </table:table-cell>
          <table:table-cell office:value-type="float" office:value="11251146.029999999" table:style-name="ce10">
            <text:p>11.251.146,03</text:p>
          </table:table-cell>
          <table:table-cell office:value-type="float" office:value="17667015.309999999" table:style-name="ce10">
            <text:p>17.667.015,31</text:p>
          </table:table-cell>
          <table:table-cell office:value-type="float" office:value="1971848.89" table:style-name="ce10">
            <text:p>1.971.848,8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63322" table:style-name="ce9">
            <text:p>63.322</text:p>
          </table:table-cell>
          <table:table-cell office:value-type="float" office:value="163114.34" table:style-name="ce10">
            <text:p>163.114,34</text:p>
          </table:table-cell>
          <table:table-cell office:value-type="float" office:value="81906.64" table:style-name="ce10">
            <text:p>81.906,64</text:p>
          </table:table-cell>
          <table:table-cell office:value-type="float" office:value="12542.56" table:style-name="ce10">
            <text:p>12.542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350961" table:style-name="ce9">
            <text:p>350.961</text:p>
          </table:table-cell>
          <table:table-cell office:value-type="float" office:value="1521823.24" table:style-name="ce10">
            <text:p>1.521.823,24</text:p>
          </table:table-cell>
          <table:table-cell office:value-type="float" office:value="745068.47" table:style-name="ce10">
            <text:p>745.068,47</text:p>
          </table:table-cell>
          <table:table-cell office:value-type="float" office:value="154971.01999999999" table:style-name="ce10">
            <text:p>154.971,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620" table:style-name="ce9">
            <text:p>4.620</text:p>
          </table:table-cell>
          <table:table-cell office:value-type="float" office:value="74140.639999999999" table:style-name="ce10">
            <text:p>74.140,64</text:p>
          </table:table-cell>
          <table:table-cell office:value-type="float" office:value="43387.32" table:style-name="ce10">
            <text:p>43.387,32</text:p>
          </table:table-cell>
          <table:table-cell office:value-type="float" office:value="10379.299999999999" table:style-name="ce10">
            <text:p>10.379,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43765" table:style-name="ce9">
            <text:p>443.765</text:p>
          </table:table-cell>
          <table:table-cell office:value-type="float" office:value="2143398.27" table:style-name="ce10">
            <text:p>2.143.398,27</text:p>
          </table:table-cell>
          <table:table-cell office:value-type="float" office:value="1122002.08" table:style-name="ce10">
            <text:p>1.122.002,08</text:p>
          </table:table-cell>
          <table:table-cell office:value-type="float" office:value="234663.07" table:style-name="ce10">
            <text:p>234.663,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4345" table:style-name="ce9">
            <text:p>54.345</text:p>
          </table:table-cell>
          <table:table-cell office:value-type="float" office:value="1428683.82" table:style-name="ce10">
            <text:p>1.428.683,82</text:p>
          </table:table-cell>
          <table:table-cell office:value-type="float" office:value="1377230.7" table:style-name="ce10">
            <text:p>1.377.230,70</text:p>
          </table:table-cell>
          <table:table-cell office:value-type="float" office:value="227027.81" table:style-name="ce10">
            <text:p>227.027,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3515" table:style-name="ce9">
            <text:p>3.515</text:p>
          </table:table-cell>
          <table:table-cell office:value-type="float" office:value="350496.28" table:style-name="ce10">
            <text:p>350.496,28</text:p>
          </table:table-cell>
          <table:table-cell office:value-type="float" office:value="601761.12" table:style-name="ce10">
            <text:p>601.761,12</text:p>
          </table:table-cell>
          <table:table-cell office:value-type="float" office:value="77562.649999999994" table:style-name="ce10">
            <text:p>77.562,6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840" table:style-name="ce9">
            <text:p>840</text:p>
          </table:table-cell>
          <table:table-cell office:value-type="float" office:value="713164.4" table:style-name="ce10">
            <text:p>713.164,40</text:p>
          </table:table-cell>
          <table:table-cell office:value-type="float" office:value="1887438.22" table:style-name="ce10">
            <text:p>1.887.438,22</text:p>
          </table:table-cell>
          <table:table-cell office:value-type="float" office:value="189391.53" table:style-name="ce10">
            <text:p>189.391,5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9" table:style-name="ce9">
            <text:p>9</text:p>
          </table:table-cell>
          <table:table-cell office:value-type="float" office:value="15264" table:style-name="ce10">
            <text:p>15.264,00</text:p>
          </table:table-cell>
          <table:table-cell office:value-type="float" office:value="63077.42" table:style-name="ce10">
            <text:p>63.077,42</text:p>
          </table:table-cell>
          <table:table-cell office:value-type="float" office:value="5966.57" table:style-name="ce10">
            <text:p>5.966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14" table:style-name="ce9">
            <text:p>114</text:p>
          </table:table-cell>
          <table:table-cell office:value-type="float" office:value="324338.26" table:style-name="ce10">
            <text:p>324.338,26</text:p>
          </table:table-cell>
          <table:table-cell office:value-type="float" office:value="1282035.8" table:style-name="ce10">
            <text:p>1.282.035,80</text:p>
          </table:table-cell>
          <table:table-cell office:value-type="float" office:value="96347.28" table:style-name="ce10">
            <text:p>96.347,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5" table:style-name="ce9">
            <text:p>15</text:p>
          </table:table-cell>
          <table:table-cell office:value-type="float" office:value="92849" table:style-name="ce10">
            <text:p>92.849,00</text:p>
          </table:table-cell>
          <table:table-cell office:value-type="float" office:value="336857.41" table:style-name="ce10">
            <text:p>336.857,41</text:p>
          </table:table-cell>
          <table:table-cell office:value-type="float" office:value="23823.37" table:style-name="ce10">
            <text:p>23.823,3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49" table:style-name="ce9">
            <text:p>49</text:p>
          </table:table-cell>
          <table:table-cell office:value-type="float" office:value="389557" table:style-name="ce10">
            <text:p>389.557,00</text:p>
          </table:table-cell>
          <table:table-cell office:value-type="float" office:value="1817179.09" table:style-name="ce10">
            <text:p>1.817.179,09</text:p>
          </table:table-cell>
          <table:table-cell office:value-type="float" office:value="102067.62" table:style-name="ce10">
            <text:p>102.067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921555" table:style-name="ce9">
            <text:p>921.555</text:p>
          </table:table-cell>
          <table:table-cell office:value-type="float" office:value="7216829.25" table:style-name="ce10">
            <text:p>7.216.829,25</text:p>
          </table:table-cell>
          <table:table-cell office:value-type="float" office:value="9357944.2699999996" table:style-name="ce10">
            <text:p>9.357.944,27</text:p>
          </table:table-cell>
          <table:table-cell office:value-type="float" office:value="1134742.78" table:style-name="ce10">
            <text:p>1.134.742,78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3853" table:style-name="ce9">
            <text:p>13.853</text:p>
          </table:table-cell>
          <table:table-cell office:value-type="float" office:value="37500.629999999997" table:style-name="ce10">
            <text:p>37.500,63</text:p>
          </table:table-cell>
          <table:table-cell office:value-type="float" office:value="21128.69" table:style-name="ce10">
            <text:p>21.128,69</text:p>
          </table:table-cell>
          <table:table-cell office:value-type="float" office:value="4103.16" table:style-name="ce10">
            <text:p>4.103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80059" table:style-name="ce9">
            <text:p>80.059</text:p>
          </table:table-cell>
          <table:table-cell office:value-type="float" office:value="293119.06" table:style-name="ce10">
            <text:p>293.119,06</text:p>
          </table:table-cell>
          <table:table-cell office:value-type="float" office:value="149795.79999999999" table:style-name="ce10">
            <text:p>149.795,80</text:p>
          </table:table-cell>
          <table:table-cell office:value-type="float" office:value="31097.47" table:style-name="ce10">
            <text:p>31.097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12" table:style-name="ce9">
            <text:p>12</text:p>
          </table:table-cell>
          <table:table-cell office:value-type="float" office:value="441" table:style-name="ce10">
            <text:p>441,00</text:p>
          </table:table-cell>
          <table:table-cell office:value-type="float" office:value="530" table:style-name="ce10">
            <text:p>530,00</text:p>
          </table:table-cell>
          <table:table-cell office:value-type="float" office:value="91" table:style-name="ce10">
            <text:p>91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33764" table:style-name="ce9">
            <text:p>133.764</text:p>
          </table:table-cell>
          <table:table-cell office:value-type="float" office:value="506045.98" table:style-name="ce10">
            <text:p>506.045,98</text:p>
          </table:table-cell>
          <table:table-cell office:value-type="float" office:value="264264.64" table:style-name="ce10">
            <text:p>264.264,64</text:p>
          </table:table-cell>
          <table:table-cell office:value-type="float" office:value="57607.14" table:style-name="ce10">
            <text:p>57.607,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14539" table:style-name="ce9">
            <text:p>14.539</text:p>
          </table:table-cell>
          <table:table-cell office:value-type="float" office:value="314366.28000000003" table:style-name="ce10">
            <text:p>314.366,28</text:p>
          </table:table-cell>
          <table:table-cell office:value-type="float" office:value="321471.34000000003" table:style-name="ce10">
            <text:p>321.471,34</text:p>
          </table:table-cell>
          <table:table-cell office:value-type="float" office:value="54415.21" table:style-name="ce10">
            <text:p>54.415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173" table:style-name="ce9">
            <text:p>1.173</text:p>
          </table:table-cell>
          <table:table-cell office:value-type="float" office:value="92904.25" table:style-name="ce10">
            <text:p>92.904,25</text:p>
          </table:table-cell>
          <table:table-cell office:value-type="float" office:value="165050.79999999999" table:style-name="ce10">
            <text:p>165.050,80</text:p>
          </table:table-cell>
          <table:table-cell office:value-type="float" office:value="21455.1" table:style-name="ce10">
            <text:p>21.455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18" table:style-name="ce9">
            <text:p>218</text:p>
          </table:table-cell>
          <table:table-cell office:value-type="float" office:value="130599" table:style-name="ce10">
            <text:p>130.599,00</text:p>
          </table:table-cell>
          <table:table-cell office:value-type="float" office:value="301253.21999999997" table:style-name="ce10">
            <text:p>301.253,22</text:p>
          </table:table-cell>
          <table:table-cell office:value-type="float" office:value="30973.4" table:style-name="ce10">
            <text:p>30.973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office:value-type="float" office:value="1553" table:style-name="ce10">
            <text:p>1.553,00</text:p>
          </table:table-cell>
          <table:table-cell office:value-type="float" office:value="260" table:style-name="ce10">
            <text:p>26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60" table:style-name="ce9">
            <text:p>60</text:p>
          </table:table-cell>
          <table:table-cell office:value-type="float" office:value="76028" table:style-name="ce10">
            <text:p>76.028,00</text:p>
          </table:table-cell>
          <table:table-cell office:value-type="float" office:value="291387.37" table:style-name="ce10">
            <text:p>291.387,37</text:p>
          </table:table-cell>
          <table:table-cell office:value-type="float" office:value="24001.5" table:style-name="ce10">
            <text:p>24.001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11" table:style-name="ce9">
            <text:p>11</text:p>
          </table:table-cell>
          <table:table-cell office:value-type="float" office:value="2786" table:style-name="ce10">
            <text:p>2.786,00</text:p>
          </table:table-cell>
          <table:table-cell office:value-type="float" office:value="3185" table:style-name="ce10">
            <text:p>3.185,00</text:p>
          </table:table-cell>
          <table:table-cell office:value-type="float" office:value="322" table:style-name="ce10">
            <text:p>322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43690" table:style-name="ce9">
            <text:p>243.690</text:p>
          </table:table-cell>
          <table:table-cell office:value-type="float" office:value="1455290.2" table:style-name="ce10">
            <text:p>1.455.290,20</text:p>
          </table:table-cell>
          <table:table-cell office:value-type="float" office:value="1519619.86" table:style-name="ce10">
            <text:p>1.519.619,86</text:p>
          </table:table-cell>
          <table:table-cell office:value-type="float" office:value="224325.98" table:style-name="ce10">
            <text:p>224.325,9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80323" table:style-name="ce9">
            <text:p>180.323</text:p>
          </table:table-cell>
          <table:table-cell office:value-type="float" office:value="533777.27" table:style-name="ce10">
            <text:p>533.777,27</text:p>
          </table:table-cell>
          <table:table-cell office:value-type="float" office:value="397304.75" table:style-name="ce10">
            <text:p>397.304,75</text:p>
          </table:table-cell>
          <table:table-cell office:value-type="float" office:value="63392.36" table:style-name="ce10">
            <text:p>63.392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159552" table:style-name="ce9">
            <text:p>1.159.552</text:p>
          </table:table-cell>
          <table:table-cell office:value-type="float" office:value="5166520.24" table:style-name="ce10">
            <text:p>5.166.520,24</text:p>
          </table:table-cell>
          <table:table-cell office:value-type="float" office:value="3099571.21" table:style-name="ce10">
            <text:p>3.099.571,21</text:p>
          </table:table-cell>
          <table:table-cell office:value-type="float" office:value="583484.91" table:style-name="ce10">
            <text:p>583.484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630" table:style-name="ce9">
            <text:p>2.630</text:p>
          </table:table-cell>
          <table:table-cell office:value-type="float" office:value="83547.039999999994" table:style-name="ce10">
            <text:p>83.547,04</text:p>
          </table:table-cell>
          <table:table-cell office:value-type="float" office:value="50978.29" table:style-name="ce10">
            <text:p>50.978,29</text:p>
          </table:table-cell>
          <table:table-cell office:value-type="float" office:value="11488.11" table:style-name="ce10">
            <text:p>11.488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720956" table:style-name="ce9">
            <text:p>1.720.956</text:p>
          </table:table-cell>
          <table:table-cell office:value-type="float" office:value="7817548.04" table:style-name="ce10">
            <text:p>7.817.548,04</text:p>
          </table:table-cell>
          <table:table-cell office:value-type="float" office:value="4902159.87" table:style-name="ce10">
            <text:p>4.902.159,87</text:p>
          </table:table-cell>
          <table:table-cell office:value-type="float" office:value="968626.84" table:style-name="ce10">
            <text:p>968.626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08352" table:style-name="ce9">
            <text:p>208.352</text:p>
          </table:table-cell>
          <table:table-cell office:value-type="float" office:value="5424024.5700000003" table:style-name="ce10">
            <text:p>5.424.024,57</text:p>
          </table:table-cell>
          <table:table-cell office:value-type="float" office:value="5916701.0199999996" table:style-name="ce10">
            <text:p>5.916.701,02</text:p>
          </table:table-cell>
          <table:table-cell office:value-type="float" office:value="986954.98" table:style-name="ce10">
            <text:p>986.954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431" table:style-name="ce9">
            <text:p>5.431</text:p>
          </table:table-cell>
          <table:table-cell office:value-type="float" office:value="783617.24" table:style-name="ce10">
            <text:p>783.617,24</text:p>
          </table:table-cell>
          <table:table-cell office:value-type="float" office:value="1549044.19" table:style-name="ce10">
            <text:p>1.549.044,19</text:p>
          </table:table-cell>
          <table:table-cell office:value-type="float" office:value="191281.83" table:style-name="ce10">
            <text:p>191.281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908" table:style-name="ce9">
            <text:p>2.908</text:p>
          </table:table-cell>
          <table:table-cell office:value-type="float" office:value="2942726.29" table:style-name="ce10">
            <text:p>2.942.726,29</text:p>
          </table:table-cell>
          <table:table-cell office:value-type="float" office:value="7163496.5300000003" table:style-name="ce10">
            <text:p>7.163.496,53</text:p>
          </table:table-cell>
          <table:table-cell office:value-type="float" office:value="713629.35" table:style-name="ce10">
            <text:p>713.629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" table:style-name="ce9">
            <text:p>2</text:p>
          </table:table-cell>
          <table:table-cell office:value-type="float" office:value="1081" table:style-name="ce10">
            <text:p>1.081,00</text:p>
          </table:table-cell>
          <table:table-cell office:value-type="float" office:value="1475.65" table:style-name="ce10">
            <text:p>1.475,65</text:p>
          </table:table-cell>
          <table:table-cell office:value-type="float" office:value="156.83000000000001" table:style-name="ce10">
            <text:p>156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32" table:style-name="ce9">
            <text:p>132</text:p>
          </table:table-cell>
          <table:table-cell office:value-type="float" office:value="554913" table:style-name="ce10">
            <text:p>554.913,00</text:p>
          </table:table-cell>
          <table:table-cell office:value-type="float" office:value="2034602.4" table:style-name="ce10">
            <text:p>2.034.602,40</text:p>
          </table:table-cell>
          <table:table-cell office:value-type="float" office:value="149482.67000000001" table:style-name="ce10">
            <text:p>149.482,6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3" table:style-name="ce9">
            <text:p>3</text:p>
          </table:table-cell>
          <table:table-cell office:value-type="float" office:value="37838" table:style-name="ce10">
            <text:p>37.838,00</text:p>
          </table:table-cell>
          <table:table-cell office:value-type="float" office:value="14844" table:style-name="ce10">
            <text:p>14.844,00</text:p>
          </table:table-cell>
          <table:table-cell office:value-type="float" office:value="1685.88" table:style-name="ce10">
            <text:p>1.685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11615" table:style-name="ce10">
            <text:p>111.615,00</text:p>
          </table:table-cell>
          <table:table-cell office:value-type="float" office:value="515049.11" table:style-name="ce10">
            <text:p>515.049,11</text:p>
          </table:table-cell>
          <table:table-cell office:value-type="float" office:value="35887.03" table:style-name="ce10">
            <text:p>35.887,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280298" table:style-name="ce9">
            <text:p>3.280.298</text:p>
          </table:table-cell>
          <table:table-cell office:value-type="float" office:value="23457207.690000001" table:style-name="ce10">
            <text:p>23.457.207,69</text:p>
          </table:table-cell>
          <table:table-cell office:value-type="float" office:value="25645227.02" table:style-name="ce10">
            <text:p>25.645.227,02</text:p>
          </table:table-cell>
          <table:table-cell office:value-type="float" office:value="3706070.79" table:style-name="ce10">
            <text:p>3.706.070,7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84268" table:style-name="ce9">
            <text:p>84.268</text:p>
          </table:table-cell>
          <table:table-cell office:value-type="float" office:value="204481.77" table:style-name="ce10">
            <text:p>204.481,77</text:p>
          </table:table-cell>
          <table:table-cell office:value-type="float" office:value="207874.48" table:style-name="ce10">
            <text:p>207.874,48</text:p>
          </table:table-cell>
          <table:table-cell office:value-type="float" office:value="34294.36" table:style-name="ce10">
            <text:p>34.294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206489" table:style-name="ce9">
            <text:p>206.489</text:p>
          </table:table-cell>
          <table:table-cell office:value-type="float" office:value="835136.68" table:style-name="ce10">
            <text:p>835.136,68</text:p>
          </table:table-cell>
          <table:table-cell office:value-type="float" office:value="581287.6" table:style-name="ce10">
            <text:p>581.287,60</text:p>
          </table:table-cell>
          <table:table-cell office:value-type="float" office:value="107345.89" table:style-name="ce10">
            <text:p>107.345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284" table:style-name="ce9">
            <text:p>284</text:p>
          </table:table-cell>
          <table:table-cell office:value-type="float" office:value="7846.39" table:style-name="ce10">
            <text:p>7.846,39</text:p>
          </table:table-cell>
          <table:table-cell office:value-type="float" office:value="11976.27" table:style-name="ce10">
            <text:p>11.976,27</text:p>
          </table:table-cell>
          <table:table-cell office:value-type="float" office:value="1895.01" table:style-name="ce10">
            <text:p>1.895,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523136" table:style-name="ce9">
            <text:p>523.136</text:p>
          </table:table-cell>
          <table:table-cell office:value-type="float" office:value="2255904.34" table:style-name="ce10">
            <text:p>2.255.904,34</text:p>
          </table:table-cell>
          <table:table-cell office:value-type="float" office:value="1510809.43" table:style-name="ce10">
            <text:p>1.510.809,43</text:p>
          </table:table-cell>
          <table:table-cell office:value-type="float" office:value="297537.17" table:style-name="ce10">
            <text:p>297.537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45340" table:style-name="ce9">
            <text:p>45.340</text:p>
          </table:table-cell>
          <table:table-cell office:value-type="float" office:value="875197.37" table:style-name="ce10">
            <text:p>875.197,37</text:p>
          </table:table-cell>
          <table:table-cell office:value-type="float" office:value="947785.05" table:style-name="ce10">
            <text:p>947.785,05</text:p>
          </table:table-cell>
          <table:table-cell office:value-type="float" office:value="195445.16" table:style-name="ce10">
            <text:p>195.445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461" table:style-name="ce9">
            <text:p>6.461</text:p>
          </table:table-cell>
          <table:table-cell office:value-type="float" office:value="562775.16" table:style-name="ce10">
            <text:p>562.775,16</text:p>
          </table:table-cell>
          <table:table-cell office:value-type="float" office:value="1024216.68" table:style-name="ce10">
            <text:p>1.024.216,68</text:p>
          </table:table-cell>
          <table:table-cell office:value-type="float" office:value="139393.38" table:style-name="ce10">
            <text:p>139.393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43" table:style-name="ce9">
            <text:p>743</text:p>
          </table:table-cell>
          <table:table-cell office:value-type="float" office:value="685323.54" table:style-name="ce10">
            <text:p>685.323,54</text:p>
          </table:table-cell>
          <table:table-cell office:value-type="float" office:value="1747249.26" table:style-name="ce10">
            <text:p>1.747.249,26</text:p>
          </table:table-cell>
          <table:table-cell office:value-type="float" office:value="177690.97" table:style-name="ce10">
            <text:p>177.690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24" table:style-name="ce9">
            <text:p>24</text:p>
          </table:table-cell>
          <table:table-cell office:value-type="float" office:value="91816" table:style-name="ce10">
            <text:p>91.816,00</text:p>
          </table:table-cell>
          <table:table-cell office:value-type="float" office:value="327332.53999999998" table:style-name="ce10">
            <text:p>327.332,54</text:p>
          </table:table-cell>
          <table:table-cell office:value-type="float" office:value="25085.85" table:style-name="ce10">
            <text:p>25.085,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9" table:style-name="ce9">
            <text:p>19</text:p>
          </table:table-cell>
          <table:table-cell office:value-type="float" office:value="252781" table:style-name="ce10">
            <text:p>252.781,00</text:p>
          </table:table-cell>
          <table:table-cell office:value-type="float" office:value="1479768.67" table:style-name="ce10">
            <text:p>1.479.768,67</text:p>
          </table:table-cell>
          <table:table-cell office:value-type="float" office:value="109422.6" table:style-name="ce10">
            <text:p>109.422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9" table:style-name="ce9">
            <text:p>9</text:p>
          </table:table-cell>
          <table:table-cell office:value-type="float" office:value="1400" table:style-name="ce10">
            <text:p>1.400,00</text:p>
          </table:table-cell>
          <table:table-cell office:value-type="float" office:value="3128" table:style-name="ce10">
            <text:p>3.128,00</text:p>
          </table:table-cell>
          <table:table-cell office:value-type="float" office:value="321" table:style-name="ce10">
            <text:p>321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866773" table:style-name="ce9">
            <text:p>866.773</text:p>
          </table:table-cell>
          <table:table-cell office:value-type="float" office:value="5772662.25" table:style-name="ce10">
            <text:p>5.772.662,25</text:p>
          </table:table-cell>
          <table:table-cell office:value-type="float" office:value="7841427.9800000004" table:style-name="ce10">
            <text:p>7.841.427,98</text:p>
          </table:table-cell>
          <table:table-cell office:value-type="float" office:value="1088431.3899999999" table:style-name="ce10">
            <text:p>1.088.431,3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20922" table:style-name="ce9">
            <text:p>20.922</text:p>
          </table:table-cell>
          <table:table-cell office:value-type="float" office:value="64723.8" table:style-name="ce10">
            <text:p>64.723,80</text:p>
          </table:table-cell>
          <table:table-cell office:value-type="float" office:value="43412.87" table:style-name="ce10">
            <text:p>43.412,87</text:p>
          </table:table-cell>
          <table:table-cell office:value-type="float" office:value="7925.79" table:style-name="ce10">
            <text:p>7.925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24585" table:style-name="ce9">
            <text:p>124.585</text:p>
          </table:table-cell>
          <table:table-cell office:value-type="float" office:value="496344.99" table:style-name="ce10">
            <text:p>496.344,99</text:p>
          </table:table-cell>
          <table:table-cell office:value-type="float" office:value="276174.03999999998" table:style-name="ce10">
            <text:p>276.174,04</text:p>
          </table:table-cell>
          <table:table-cell office:value-type="float" office:value="54824.160000000003" table:style-name="ce10">
            <text:p>54.824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3" table:style-name="ce9">
            <text:p>73</text:p>
          </table:table-cell>
          <table:table-cell office:value-type="float" office:value="1980.72" table:style-name="ce10">
            <text:p>1.980,72</text:p>
          </table:table-cell>
          <table:table-cell office:value-type="float" office:value="2048.39" table:style-name="ce10">
            <text:p>2.048,39</text:p>
          </table:table-cell>
          <table:table-cell office:value-type="float" office:value="334.26" table:style-name="ce10">
            <text:p>334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08866" table:style-name="ce9">
            <text:p>208.866</text:p>
          </table:table-cell>
          <table:table-cell office:value-type="float" office:value="871602.33" table:style-name="ce10">
            <text:p>871.602,33</text:p>
          </table:table-cell>
          <table:table-cell office:value-type="float" office:value="476561.64" table:style-name="ce10">
            <text:p>476.561,64</text:p>
          </table:table-cell>
          <table:table-cell office:value-type="float" office:value="102632.23" table:style-name="ce10">
            <text:p>102.632,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5127" table:style-name="ce9">
            <text:p>25.127</text:p>
          </table:table-cell>
          <table:table-cell office:value-type="float" office:value="599782.98" table:style-name="ce10">
            <text:p>599.782,98</text:p>
          </table:table-cell>
          <table:table-cell office:value-type="float" office:value="655308.31000000006" table:style-name="ce10">
            <text:p>655.308,31</text:p>
          </table:table-cell>
          <table:table-cell office:value-type="float" office:value="110128.21" table:style-name="ce10">
            <text:p>110.128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822" table:style-name="ce9">
            <text:p>1.822</text:p>
          </table:table-cell>
          <table:table-cell office:value-type="float" office:value="143936.76" table:style-name="ce10">
            <text:p>143.936,76</text:p>
          </table:table-cell>
          <table:table-cell office:value-type="float" office:value="273756.74" table:style-name="ce10">
            <text:p>273.756,74</text:p>
          </table:table-cell>
          <table:table-cell office:value-type="float" office:value="34928.239999999998" table:style-name="ce10">
            <text:p>34.928,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382" table:style-name="ce9">
            <text:p>382</text:p>
          </table:table-cell>
          <table:table-cell office:value-type="float" office:value="299587" table:style-name="ce10">
            <text:p>299.587,00</text:p>
          </table:table-cell>
          <table:table-cell office:value-type="float" office:value="807572.22" table:style-name="ce10">
            <text:p>807.572,22</text:p>
          </table:table-cell>
          <table:table-cell office:value-type="float" office:value="78295.58" table:style-name="ce10">
            <text:p>78.295,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36" table:style-name="ce9">
            <text:p>36</text:p>
          </table:table-cell>
          <table:table-cell office:value-type="float" office:value="56848" table:style-name="ce10">
            <text:p>56.848,00</text:p>
          </table:table-cell>
          <table:table-cell office:value-type="float" office:value="188994.23" table:style-name="ce10">
            <text:p>188.994,23</text:p>
          </table:table-cell>
          <table:table-cell office:value-type="float" office:value="15722.24" table:style-name="ce10">
            <text:p>15.722,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192" table:style-name="ce9">
            <text:p>192</text:p>
          </table:table-cell>
          <table:table-cell office:value-type="float" office:value="377132.5" table:style-name="ce10">
            <text:p>377.132,50</text:p>
          </table:table-cell>
          <table:table-cell office:value-type="float" office:value="1584662.53" table:style-name="ce10">
            <text:p>1.584.662,53</text:p>
          </table:table-cell>
          <table:table-cell office:value-type="float" office:value="118038.92" table:style-name="ce10">
            <text:p>118.038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1" table:style-name="ce9">
            <text:p>1</text:p>
          </table:table-cell>
          <table:table-cell office:value-type="float" office:value="8500" table:style-name="ce10">
            <text:p>8.500,00</text:p>
          </table:table-cell>
          <table:table-cell office:value-type="float" office:value="47511" table:style-name="ce10">
            <text:p>47.511,00</text:p>
          </table:table-cell>
          <table:table-cell office:value-type="float" office:value="2919" table:style-name="ce10">
            <text:p>2.919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29" table:style-name="ce9">
            <text:p>29</text:p>
          </table:table-cell>
          <table:table-cell office:value-type="float" office:value="3548" table:style-name="ce10">
            <text:p>3.548,00</text:p>
          </table:table-cell>
          <table:table-cell office:value-type="float" office:value="8933.2099999999991" table:style-name="ce10">
            <text:p>8.933,21</text:p>
          </table:table-cell>
          <table:table-cell office:value-type="float" office:value="972.91" table:style-name="ce10">
            <text:p>972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82035" table:style-name="ce9">
            <text:p>382.035</text:p>
          </table:table-cell>
          <table:table-cell office:value-type="float" office:value="2923987.08" table:style-name="ce10">
            <text:p>2.923.987,08</text:p>
          </table:table-cell>
          <table:table-cell office:value-type="float" office:value="4364935.18" table:style-name="ce10">
            <text:p>4.364.935,18</text:p>
          </table:table-cell>
          <table:table-cell office:value-type="float" office:value="526721.54" table:style-name="ce10">
            <text:p>526.721,5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5225" table:style-name="ce9">
            <text:p>45.225</text:p>
          </table:table-cell>
          <table:table-cell office:value-type="float" office:value="92659.21" table:style-name="ce10">
            <text:p>92.659,21</text:p>
          </table:table-cell>
          <table:table-cell office:value-type="float" office:value="71800.399999999994" table:style-name="ce10">
            <text:p>71.800,40</text:p>
          </table:table-cell>
          <table:table-cell office:value-type="float" office:value="11082.24" table:style-name="ce10">
            <text:p>11.082,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92170" table:style-name="ce9">
            <text:p>192.170</text:p>
          </table:table-cell>
          <table:table-cell office:value-type="float" office:value="569522.14" table:style-name="ce10">
            <text:p>569.522,14</text:p>
          </table:table-cell>
          <table:table-cell office:value-type="float" office:value="412291.48" table:style-name="ce10">
            <text:p>412.291,48</text:p>
          </table:table-cell>
          <table:table-cell office:value-type="float" office:value="80557.36" table:style-name="ce10">
            <text:p>80.557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720" table:style-name="ce9">
            <text:p>720</text:p>
          </table:table-cell>
          <table:table-cell office:value-type="float" office:value="42347.93" table:style-name="ce10">
            <text:p>42.347,93</text:p>
          </table:table-cell>
          <table:table-cell office:value-type="float" office:value="18201.060000000001" table:style-name="ce10">
            <text:p>18.201,06</text:p>
          </table:table-cell>
          <table:table-cell office:value-type="float" office:value="4159.13" table:style-name="ce10">
            <text:p>4.159,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32764" table:style-name="ce9">
            <text:p>432.764</text:p>
          </table:table-cell>
          <table:table-cell office:value-type="float" office:value="1560812.43" table:style-name="ce10">
            <text:p>1.560.812,43</text:p>
          </table:table-cell>
          <table:table-cell office:value-type="float" office:value="1024597.58" table:style-name="ce10">
            <text:p>1.024.597,58</text:p>
          </table:table-cell>
          <table:table-cell office:value-type="float" office:value="201329.2" table:style-name="ce10">
            <text:p>201.329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50203" table:style-name="ce9">
            <text:p>50.203</text:p>
          </table:table-cell>
          <table:table-cell office:value-type="float" office:value="1091585.22" table:style-name="ce10">
            <text:p>1.091.585,22</text:p>
          </table:table-cell>
          <table:table-cell office:value-type="float" office:value="902850.05" table:style-name="ce10">
            <text:p>902.850,05</text:p>
          </table:table-cell>
          <table:table-cell office:value-type="float" office:value="148796.07999999999" table:style-name="ce10">
            <text:p>148.796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687" table:style-name="ce9">
            <text:p>687</text:p>
          </table:table-cell>
          <table:table-cell office:value-type="float" office:value="112754.64" table:style-name="ce10">
            <text:p>112.754,64</text:p>
          </table:table-cell>
          <table:table-cell office:value-type="float" office:value="201081.94" table:style-name="ce10">
            <text:p>201.081,94</text:p>
          </table:table-cell>
          <table:table-cell office:value-type="float" office:value="24962.47" table:style-name="ce10">
            <text:p>24.962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478" table:style-name="ce9">
            <text:p>478</text:p>
          </table:table-cell>
          <table:table-cell office:value-type="float" office:value="396941" table:style-name="ce10">
            <text:p>396.941,00</text:p>
          </table:table-cell>
          <table:table-cell office:value-type="float" office:value="1088112.53" table:style-name="ce10">
            <text:p>1.088.112,53</text:p>
          </table:table-cell>
          <table:table-cell office:value-type="float" office:value="105089.29" table:style-name="ce10">
            <text:p>105.089,2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29" table:style-name="ce9">
            <text:p>29</text:p>
          </table:table-cell>
          <table:table-cell office:value-type="float" office:value="56999" table:style-name="ce10">
            <text:p>56.999,00</text:p>
          </table:table-cell>
          <table:table-cell office:value-type="float" office:value="174722.13" table:style-name="ce10">
            <text:p>174.722,13</text:p>
          </table:table-cell>
          <table:table-cell office:value-type="float" office:value="15540.57" table:style-name="ce10">
            <text:p>15.540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9" table:style-name="ce9">
            <text:p>9</text:p>
          </table:table-cell>
          <table:table-cell office:value-type="float" office:value="145457" table:style-name="ce10">
            <text:p>145.457,00</text:p>
          </table:table-cell>
          <table:table-cell office:value-type="float" office:value="69539.05" table:style-name="ce10">
            <text:p>69.539,05</text:p>
          </table:table-cell>
          <table:table-cell office:value-type="float" office:value="5307.28" table:style-name="ce10">
            <text:p>5.307,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6" table:style-name="ce9">
            <text:p>26</text:p>
          </table:table-cell>
          <table:table-cell office:value-type="float" office:value="103622" table:style-name="ce10">
            <text:p>103.622,00</text:p>
          </table:table-cell>
          <table:table-cell office:value-type="float" office:value="345306.89" table:style-name="ce10">
            <text:p>345.306,89</text:p>
          </table:table-cell>
          <table:table-cell office:value-type="float" office:value="25942.34" table:style-name="ce10">
            <text:p>25.942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4" table:style-name="ce9">
            <text:p>4</text:p>
          </table:table-cell>
          <table:table-cell office:value-type="float" office:value="664500" table:style-name="ce10">
            <text:p>664.500,00</text:p>
          </table:table-cell>
          <table:table-cell office:value-type="float" office:value="5243085" table:style-name="ce10">
            <text:p>5.243.085,00</text:p>
          </table:table-cell>
          <table:table-cell office:value-type="float" office:value="338436" table:style-name="ce10">
            <text:p>338.43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22315" table:style-name="ce9">
            <text:p>722.315</text:p>
          </table:table-cell>
          <table:table-cell office:value-type="float" office:value="4837200.57" table:style-name="ce10">
            <text:p>4.837.200,57</text:p>
          </table:table-cell>
          <table:table-cell office:value-type="float" office:value="9551588.1099999994" table:style-name="ce10">
            <text:p>9.551.588,11</text:p>
          </table:table-cell>
          <table:table-cell office:value-type="float" office:value="961201.96" table:style-name="ce10">
            <text:p>961.201,96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CANA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125379" table:style-name="ce9">
            <text:p>125.379</text:p>
          </table:table-cell>
          <table:table-cell office:value-type="float" office:value="247093.4" table:style-name="ce10">
            <text:p>247.093,40</text:p>
          </table:table-cell>
          <table:table-cell office:value-type="float" office:value="243287.24" table:style-name="ce10">
            <text:p>243.287,24</text:p>
          </table:table-cell>
          <table:table-cell office:value-type="float" office:value="30150.97" table:style-name="ce10">
            <text:p>30.150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547437" table:style-name="ce9">
            <text:p>547.437</text:p>
          </table:table-cell>
          <table:table-cell office:value-type="float" office:value="2270876.7999999998" table:style-name="ce10">
            <text:p>2.270.876,80</text:p>
          </table:table-cell>
          <table:table-cell office:value-type="float" office:value="1413534.2" table:style-name="ce10">
            <text:p>1.413.534,20</text:p>
          </table:table-cell>
          <table:table-cell office:value-type="float" office:value="272274.21000000002" table:style-name="ce10">
            <text:p>272.274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6779" table:style-name="ce9">
            <text:p>6.779</text:p>
          </table:table-cell>
          <table:table-cell office:value-type="float" office:value="105658.78" table:style-name="ce10">
            <text:p>105.658,78</text:p>
          </table:table-cell>
          <table:table-cell office:value-type="float" office:value="88527.29" table:style-name="ce10">
            <text:p>88.527,29</text:p>
          </table:table-cell>
          <table:table-cell office:value-type="float" office:value="18488.02" table:style-name="ce10">
            <text:p>18.488,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449542" table:style-name="ce9">
            <text:p>449.542</text:p>
          </table:table-cell>
          <table:table-cell office:value-type="float" office:value="2023845.93" table:style-name="ce10">
            <text:p>2.023.845,93</text:p>
          </table:table-cell>
          <table:table-cell office:value-type="float" office:value="1287129.32" table:style-name="ce10">
            <text:p>1.287.129,32</text:p>
          </table:table-cell>
          <table:table-cell office:value-type="float" office:value="255866.93" table:style-name="ce10">
            <text:p>255.866,9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49826" table:style-name="ce9">
            <text:p>49.826</text:p>
          </table:table-cell>
          <table:table-cell office:value-type="float" office:value="1240820.21" table:style-name="ce10">
            <text:p>1.240.820,21</text:p>
          </table:table-cell>
          <table:table-cell office:value-type="float" office:value="1874837.37" table:style-name="ce10">
            <text:p>1.874.837,37</text:p>
          </table:table-cell>
          <table:table-cell office:value-type="float" office:value="286257.46000000002" table:style-name="ce10">
            <text:p>286.257,4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1345" table:style-name="ce9">
            <text:p>1.345</text:p>
          </table:table-cell>
          <table:table-cell office:value-type="float" office:value="233878.02" table:style-name="ce10">
            <text:p>233.878,02</text:p>
          </table:table-cell>
          <table:table-cell office:value-type="float" office:value="736160.3" table:style-name="ce10">
            <text:p>736.160,30</text:p>
          </table:table-cell>
          <table:table-cell office:value-type="float" office:value="81552.77" table:style-name="ce10">
            <text:p>81.552,7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732" table:style-name="ce9">
            <text:p>732</text:p>
          </table:table-cell>
          <table:table-cell office:value-type="float" office:value="600142.24" table:style-name="ce10">
            <text:p>600.142,24</text:p>
          </table:table-cell>
          <table:table-cell office:value-type="float" office:value="2359246.9" table:style-name="ce10">
            <text:p>2.359.246,90</text:p>
          </table:table-cell>
          <table:table-cell office:value-type="float" office:value="218698.2" table:style-name="ce10">
            <text:p>218.698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5" table:style-name="ce9">
            <text:p>5</text:p>
          </table:table-cell>
          <table:table-cell office:value-type="float" office:value="39384" table:style-name="ce10">
            <text:p>39.384,00</text:p>
          </table:table-cell>
          <table:table-cell office:value-type="float" office:value="108631.54" table:style-name="ce10">
            <text:p>108.631,54</text:p>
          </table:table-cell>
          <table:table-cell office:value-type="float" office:value="7204.47" table:style-name="ce10">
            <text:p>7.204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181045" table:style-name="ce9">
            <text:p>1.181.045</text:p>
          </table:table-cell>
          <table:table-cell office:value-type="float" office:value="6761699.3799999999" table:style-name="ce10">
            <text:p>6.761.699,38</text:p>
          </table:table-cell>
          <table:table-cell office:value-type="float" office:value="8111354.1600000001" table:style-name="ce10">
            <text:p>8.111.354,16</text:p>
          </table:table-cell>
          <table:table-cell office:value-type="float" office:value="1170493.03" table:style-name="ce10">
            <text:p>1.170.493,03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32810" table:style-name="ce9">
            <text:p>32.810</text:p>
          </table:table-cell>
          <table:table-cell office:value-type="float" office:value="79579.929999999993" table:style-name="ce10">
            <text:p>79.579,93</text:p>
          </table:table-cell>
          <table:table-cell office:value-type="float" office:value="40260.26" table:style-name="ce10">
            <text:p>40.260,26</text:p>
          </table:table-cell>
          <table:table-cell office:value-type="float" office:value="7071.77" table:style-name="ce10">
            <text:p>7.071,7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22711" table:style-name="ce9">
            <text:p>122.711</text:p>
          </table:table-cell>
          <table:table-cell office:value-type="float" office:value="512478.03" table:style-name="ce10">
            <text:p>512.478,03</text:p>
          </table:table-cell>
          <table:table-cell office:value-type="float" office:value="220829.27" table:style-name="ce10">
            <text:p>220.829,27</text:p>
          </table:table-cell>
          <table:table-cell office:value-type="float" office:value="51772.84" table:style-name="ce10">
            <text:p>51.772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399" table:style-name="ce9">
            <text:p>399</text:p>
          </table:table-cell>
          <table:table-cell office:value-type="float" office:value="27935.54" table:style-name="ce10">
            <text:p>27.935,54</text:p>
          </table:table-cell>
          <table:table-cell office:value-type="float" office:value="3597.05" table:style-name="ce10">
            <text:p>3.597,05</text:p>
          </table:table-cell>
          <table:table-cell office:value-type="float" office:value="1582.71" table:style-name="ce10">
            <text:p>1.582,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45993" table:style-name="ce9">
            <text:p>245.993</text:p>
          </table:table-cell>
          <table:table-cell office:value-type="float" office:value="1051830.2" table:style-name="ce10">
            <text:p>1.051.830,20</text:p>
          </table:table-cell>
          <table:table-cell office:value-type="float" office:value="530030.88" table:style-name="ce10">
            <text:p>530.030,88</text:p>
          </table:table-cell>
          <table:table-cell office:value-type="float" office:value="118434.43" table:style-name="ce10">
            <text:p>118.434,4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1725" table:style-name="ce9">
            <text:p>21.725</text:p>
          </table:table-cell>
          <table:table-cell office:value-type="float" office:value="524017.69" table:style-name="ce10">
            <text:p>524.017,69</text:p>
          </table:table-cell>
          <table:table-cell office:value-type="float" office:value="519351.91" table:style-name="ce10">
            <text:p>519.351,91</text:p>
          </table:table-cell>
          <table:table-cell office:value-type="float" office:value="87680.97" table:style-name="ce10">
            <text:p>87.680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28" table:style-name="ce9">
            <text:p>428</text:p>
          </table:table-cell>
          <table:table-cell office:value-type="float" office:value="69303.3" table:style-name="ce10">
            <text:p>69.303,30</text:p>
          </table:table-cell>
          <table:table-cell office:value-type="float" office:value="141001.87" table:style-name="ce10">
            <text:p>141.001,87</text:p>
          </table:table-cell>
          <table:table-cell office:value-type="float" office:value="17462.45" table:style-name="ce10">
            <text:p>17.462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238" table:style-name="ce9">
            <text:p>238</text:p>
          </table:table-cell>
          <table:table-cell office:value-type="float" office:value="171372" table:style-name="ce10">
            <text:p>171.372,00</text:p>
          </table:table-cell>
          <table:table-cell office:value-type="float" office:value="402780.82" table:style-name="ce10">
            <text:p>402.780,82</text:p>
          </table:table-cell>
          <table:table-cell office:value-type="float" office:value="41922.410000000003" table:style-name="ce10">
            <text:p>41.922,4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B de 30 kV a 36 kV</text:p>
          </table:table-cell>
          <table:table-cell office:value-type="float" office:value="14" table:style-name="ce9">
            <text:p>14</text:p>
          </table:table-cell>
          <table:table-cell office:value-type="float" office:value="14830" table:style-name="ce10">
            <text:p>14.830,00</text:p>
          </table:table-cell>
          <table:table-cell office:value-type="float" office:value="34140.58" table:style-name="ce10">
            <text:p>34.140,58</text:p>
          </table:table-cell>
          <table:table-cell office:value-type="float" office:value="3033.93" table:style-name="ce10">
            <text:p>3.033,9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2 de 36 kV a 72,5 kV</text:p>
          </table:table-cell>
          <table:table-cell office:value-type="float" office:value="35" table:style-name="ce9">
            <text:p>35</text:p>
          </table:table-cell>
          <table:table-cell office:value-type="float" office:value="145313" table:style-name="ce10">
            <text:p>145.313,00</text:p>
          </table:table-cell>
          <table:table-cell office:value-type="float" office:value="750120.26" table:style-name="ce10">
            <text:p>750.120,26</text:p>
          </table:table-cell>
          <table:table-cell office:value-type="float" office:value="52498.59" table:style-name="ce10">
            <text:p>52.498,5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3 de 72,5 kV a 145 kV</text:p>
          </table:table-cell>
          <table:table-cell office:value-type="float" office:value="2" table:style-name="ce9">
            <text:p>2</text:p>
          </table:table-cell>
          <table:table-cell office:value-type="float" office:value="55850" table:style-name="ce10">
            <text:p>55.850,00</text:p>
          </table:table-cell>
          <table:table-cell office:value-type="float" office:value="129175.35" table:style-name="ce10">
            <text:p>129.175,35</text:p>
          </table:table-cell>
          <table:table-cell office:value-type="float" office:value="10915.18" table:style-name="ce10">
            <text:p>10.915,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4-6.5 mayor o igual a 145 kV</text:p>
          </table:table-cell>
          <table:table-cell office:value-type="float" office:value="8" table:style-name="ce9">
            <text:p>8</text:p>
          </table:table-cell>
          <table:table-cell office:value-type="float" office:value="215400" table:style-name="ce10">
            <text:p>215.400,00</text:p>
          </table:table-cell>
          <table:table-cell office:value-type="float" office:value="1084427.82" table:style-name="ce10">
            <text:p>1.084.427,82</text:p>
          </table:table-cell>
          <table:table-cell office:value-type="float" office:value="65301.79" table:style-name="ce10">
            <text:p>65.301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24363" table:style-name="ce9">
            <text:p>424.363</text:p>
          </table:table-cell>
          <table:table-cell office:value-type="float" office:value="2867909.69" table:style-name="ce10">
            <text:p>2.867.909,69</text:p>
          </table:table-cell>
          <table:table-cell office:value-type="float" office:value="3855716.07" table:style-name="ce10">
            <text:p>3.855.716,07</text:p>
          </table:table-cell>
          <table:table-cell office:value-type="float" office:value="457677.07" table:style-name="ce10">
            <text:p>457.677,07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Bono Social</text:p>
          </table:table-cell>
          <table:table-cell office:value-type="float" office:value="48" table:style-name="ce9">
            <text:p>48</text:p>
          </table:table-cell>
          <table:table-cell office:value-type="float" office:value="150.9" table:style-name="ce10">
            <text:p>150,90</text:p>
          </table:table-cell>
          <table:table-cell office:value-type="float" office:value="102.15" table:style-name="ce10">
            <text:p>102,15</text:p>
          </table:table-cell>
          <table:table-cell office:value-type="float" office:value="14.14" table:style-name="ce10">
            <text:p>14,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Con/Sin D.H.A hasta 10 kW</text:p>
          </table:table-cell>
          <table:table-cell office:value-type="float" office:value="118" table:style-name="ce9">
            <text:p>118</text:p>
          </table:table-cell>
          <table:table-cell office:value-type="float" office:value="504.02" table:style-name="ce10">
            <text:p>504,02</text:p>
          </table:table-cell>
          <table:table-cell office:value-type="float" office:value="248.78" table:style-name="ce10">
            <text:p>248,78</text:p>
          </table:table-cell>
          <table:table-cell office:value-type="float" office:value="51.29" table:style-name="ce10">
            <text:p>51,2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9" table:style-name="ce9">
            <text:p>9</text:p>
          </table:table-cell>
          <table:table-cell office:value-type="float" office:value="141.21" table:style-name="ce10">
            <text:p>141,21</text:p>
          </table:table-cell>
          <table:table-cell office:value-type="float" office:value="43.01" table:style-name="ce10">
            <text:p>43,01</text:p>
          </table:table-cell>
          <table:table-cell office:value-type="float" office:value="15.78" table:style-name="ce10">
            <text:p>15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29509" table:style-name="ce9">
            <text:p>29.509</text:p>
          </table:table-cell>
          <table:table-cell office:value-type="float" office:value="1514717.48" table:style-name="ce10">
            <text:p>1.514.717,48</text:p>
          </table:table-cell>
          <table:table-cell office:value-type="float" office:value="75186.09" table:style-name="ce10">
            <text:p>75.186,09</text:p>
          </table:table-cell>
          <table:table-cell office:value-type="float" office:value="16258.1" table:style-name="ce10">
            <text:p>16.258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761" table:style-name="ce9">
            <text:p>2.761</text:p>
          </table:table-cell>
          <table:table-cell office:value-type="float" office:value="1597814.72" table:style-name="ce10">
            <text:p>1.597.814,72</text:p>
          </table:table-cell>
          <table:table-cell office:value-type="float" office:value="61423.19" table:style-name="ce10">
            <text:p>61.423,19</text:p>
          </table:table-cell>
          <table:table-cell office:value-type="float" office:value="11467.39" table:style-name="ce10">
            <text:p>11.467,3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51" table:style-name="ce9">
            <text:p>51</text:p>
          </table:table-cell>
          <table:table-cell office:value-type="float" office:value="201865.31" table:style-name="ce10">
            <text:p>201.865,31</text:p>
          </table:table-cell>
          <table:table-cell office:value-type="float" office:value="15950.91" table:style-name="ce10">
            <text:p>15.950,91</text:p>
          </table:table-cell>
          <table:table-cell office:value-type="float" office:value="2135.89" table:style-name="ce10">
            <text:p>2.135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5" table:style-name="ce9">
            <text:p>15</text:p>
          </table:table-cell>
          <table:table-cell office:value-type="float" office:value="580261" table:style-name="ce10">
            <text:p>580.261,00</text:p>
          </table:table-cell>
          <table:table-cell office:value-type="float" office:value="47978.93" table:style-name="ce10">
            <text:p>47.978,93</text:p>
          </table:table-cell>
          <table:table-cell office:value-type="float" office:value="4881.17" table:style-name="ce10">
            <text:p>4.881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2511" table:style-name="ce9">
            <text:p>32.511</text:p>
          </table:table-cell>
          <table:table-cell office:value-type="float" office:value="3895454.64" table:style-name="ce10">
            <text:p>3.895.454,64</text:p>
          </table:table-cell>
          <table:table-cell office:value-type="float" office:value="200933.06" table:style-name="ce10">
            <text:p>200.933,06</text:p>
          </table:table-cell>
          <table:table-cell office:value-type="float" office:value="34823.760000000002" table:style-name="ce10">
            <text:p>34.823,76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9" table:default-cell-style-name="ce2"/>
        <table:table-row table:style-name="ro2">
          <table:table-cell office:value-type="string" table:style-name="ce6">
            <text:p>Tarifa</text:p>
          </table:table-cell>
          <table:table-cell office:value-type="string" table:style-name="ce6">
            <text:p>Nº Clientes al final del año</text:p>
          </table:table-cell>
          <table:table-cell office:value-type="string" table:style-name="ce6">
            <text:p>Potencia contratada a final de año (kW)</text:p>
          </table:table-cell>
          <table:table-cell office:value-type="string" table:style-name="ce6">
            <text:p>Suministros anuales (MWh)</text:p>
          </table:table-cell>
          <table:table-cell office:value-type="string" table:style-name="ce6">
            <text:p>Facturación (miles de euros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PVPC Con/Sin D.H.A hasta 10 kW</text:p>
          </table:table-cell>
          <table:table-cell office:value-type="float" office:value="26932" table:style-name="ce9">
            <text:p>26.932</text:p>
          </table:table-cell>
          <table:table-cell office:value-type="float" office:value="113569.9" table:style-name="ce10">
            <text:p>113.569,90</text:p>
          </table:table-cell>
          <table:table-cell office:value-type="float" office:value="71537.100000000006" table:style-name="ce10">
            <text:p>71.537,10</text:p>
          </table:table-cell>
          <table:table-cell office:value-type="float" office:value="12716.47" table:style-name="ce10">
            <text:p>12.716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VPC (con recargo) Con/Sin D.H.A superior a 10 kW</text:p>
          </table:table-cell>
          <table:table-cell office:value-type="float" office:value="4" table:style-name="ce9">
            <text:p>4</text:p>
          </table:table-cell>
          <table:table-cell office:value-type="float" office:value="187.95" table:style-name="ce10">
            <text:p>187,95</text:p>
          </table:table-cell>
          <table:table-cell office:value-type="float" office:value="296.64" table:style-name="ce10">
            <text:p>296,64</text:p>
          </table:table-cell>
          <table:table-cell office:value-type="float" office:value="50.97" table:style-name="ce10">
            <text:p>50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hasta 10 kW</text:p>
          </table:table-cell>
          <table:table-cell office:value-type="float" office:value="194" table:style-name="ce9">
            <text:p>194</text:p>
          </table:table-cell>
          <table:table-cell office:value-type="float" office:value="1135.0999999999999" table:style-name="ce10">
            <text:p>1.135,10</text:p>
          </table:table-cell>
          <table:table-cell office:value-type="float" office:value="1115.93" table:style-name="ce10">
            <text:p>1.115,93</text:p>
          </table:table-cell>
          <table:table-cell office:value-type="float" office:value="64.67" table:style-name="ce10">
            <text:p>64,6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superior a 10 kW</text:p>
          </table:table-cell>
          <table:table-cell office:value-type="float" office:value="2068" table:style-name="ce9">
            <text:p>2.068</text:p>
          </table:table-cell>
          <table:table-cell office:value-type="float" office:value="54713.4" table:style-name="ce10">
            <text:p>54.713,40</text:p>
          </table:table-cell>
          <table:table-cell office:value-type="float" office:value="75784.539999999994" table:style-name="ce10">
            <text:p>75.784,54</text:p>
          </table:table-cell>
          <table:table-cell office:value-type="float" office:value="11809.26" table:style-name="ce10">
            <text:p>11.809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3.1A de 1 kV a 36 kV</text:p>
          </table:table-cell>
          <table:table-cell office:value-type="float" office:value="45" table:style-name="ce9">
            <text:p>45</text:p>
          </table:table-cell>
          <table:table-cell office:value-type="float" office:value="6864" table:style-name="ce10">
            <text:p>6.864,00</text:p>
          </table:table-cell>
          <table:table-cell office:value-type="float" office:value="14018.34" table:style-name="ce10">
            <text:p>14.018,34</text:p>
          </table:table-cell>
          <table:table-cell office:value-type="float" office:value="1736.17" table:style-name="ce10">
            <text:p>1.736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CADO LIBRE 6.1A de 1 kV a 30 kV</text:p>
          </table:table-cell>
          <table:table-cell office:value-type="float" office:value="11" table:style-name="ce9">
            <text:p>11</text:p>
          </table:table-cell>
          <table:table-cell office:value-type="float" office:value="10040" table:style-name="ce10">
            <text:p>10.040,00</text:p>
          </table:table-cell>
          <table:table-cell office:value-type="float" office:value="47711" table:style-name="ce10">
            <text:p>47.711,00</text:p>
          </table:table-cell>
          <table:table-cell office:value-type="float" office:value="4685" table:style-name="ce10">
            <text:p>4.68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9254" table:style-name="ce9">
            <text:p>29.254</text:p>
          </table:table-cell>
          <table:table-cell office:value-type="float" office:value="186510.35" table:style-name="ce10">
            <text:p>186.510,35</text:p>
          </table:table-cell>
          <table:table-cell office:value-type="float" office:value="210463.55" table:style-name="ce10">
            <text:p>210.463,55</text:p>
          </table:table-cell>
          <table:table-cell office:value-type="float" office:value="31062.54" table:style-name="ce10">
            <text:p>31.062,54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4-17T07:54:50Z</meta:creation-date>
    <dc:date>2017-04-17T07:54:59Z</dc:date>
  </office:meta>
</office:document-meta>
</file>