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e9" style:family="table-cell" style:parent-style-name="Default" style:data-style-name="N4">
      <style:table-cell-properties style:vertical-align="automatic" fo:background-color="#FFFFFF" style:cell-protect="protected"/>
    </style:style>
    <style:style style:name="ce1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3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COMERCIALIZADORA_NUM_CLIENTES</text:p>
          </table:table-cell>
          <table:table-cell office:value-type="string" table:style-name="ce6">
            <text:p>COMERCIALIZADORA_ENERGIA (Mwh)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 (Mwh)</text:p>
          </table:table-cell>
          <table:table-cell office:value-type="string" table:style-name="ce6">
            <text:p>CONSUMIDORES_DIRECTOS_NUM_CLIENTES</text:p>
          </table:table-cell>
          <table:table-cell office:value-type="string" table:style-name="ce6">
            <text:p>CONSUMIDORES_DIRECTOS_ENERGIA (Mwh)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 (Mwh)</text:p>
          </table:table-cell>
          <table:table-cell office:value-type="string" table:style-name="ce6">
            <text:p>CONSUMO_UNITARIO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37247" table:style-name="ce9">
            <text:p>237.247,00</text:p>
          </table:table-cell>
          <table:table-cell office:value-type="float" office:value="5801798.7000000002" table:style-name="ce9">
            <text:p>5.801.798,70</text:p>
          </table:table-cell>
          <table:table-cell office:value-type="float" office:value="17" table:style-name="ce9">
            <text:p>17,00</text:p>
          </table:table-cell>
          <table:table-cell office:value-type="float" office:value="25653.95" table:style-name="ce9">
            <text:p>25.65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264" table:style-name="ce9">
            <text:p>237.264,00</text:p>
          </table:table-cell>
          <table:table-cell office:value-type="float" office:value="5827452.6500000004" table:style-name="ce9">
            <text:p>5.827.452,65</text:p>
          </table:table-cell>
          <table:table-cell office:value-type="float" office:value="24.56" table:style-name="ce9">
            <text:p>24,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913" table:style-name="ce9">
            <text:p>1.913,00</text:p>
          </table:table-cell>
          <table:table-cell office:value-type="float" office:value="419348.61" table:style-name="ce9">
            <text:p>419.34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3" table:style-name="ce9">
            <text:p>1.913,00</text:p>
          </table:table-cell>
          <table:table-cell office:value-type="float" office:value="419348.61" table:style-name="ce9">
            <text:p>419.348,61</text:p>
          </table:table-cell>
          <table:table-cell office:value-type="float" office:value="219.21" table:style-name="ce9">
            <text:p>219,2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793" table:style-name="ce9">
            <text:p>5.793,00</text:p>
          </table:table-cell>
          <table:table-cell office:value-type="float" office:value="235269.93" table:style-name="ce9">
            <text:p>235.269,93</text:p>
          </table:table-cell>
          <table:table-cell office:value-type="float" office:value="1" table:style-name="ce9">
            <text:p>1,00</text:p>
          </table:table-cell>
          <table:table-cell office:value-type="float" office:value="19027" table:style-name="ce9">
            <text:p>19.02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94" table:style-name="ce9">
            <text:p>5.794,00</text:p>
          </table:table-cell>
          <table:table-cell office:value-type="float" office:value="254296.93" table:style-name="ce9">
            <text:p>254.296,93</text:p>
          </table:table-cell>
          <table:table-cell office:value-type="float" office:value="43.89" table:style-name="ce9">
            <text:p>43,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39" table:style-name="ce9">
            <text:p>239,00</text:p>
          </table:table-cell>
          <table:table-cell office:value-type="float" office:value="286043" table:style-name="ce9">
            <text:p>286.043,00</text:p>
          </table:table-cell>
          <table:table-cell office:value-type="float" office:value="1" table:style-name="ce9">
            <text:p>1,00</text:p>
          </table:table-cell>
          <table:table-cell office:value-type="float" office:value="589.4" table:style-name="ce9">
            <text:p>589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" table:style-name="ce9">
            <text:p>240,00</text:p>
          </table:table-cell>
          <table:table-cell office:value-type="float" office:value="286632.40000000002" table:style-name="ce9">
            <text:p>286.632,40</text:p>
          </table:table-cell>
          <table:table-cell office:value-type="float" office:value="1194.3" table:style-name="ce9">
            <text:p>1.194,3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57" table:style-name="ce9">
            <text:p>57,00</text:p>
          </table:table-cell>
          <table:table-cell office:value-type="float" office:value="133584.07999999999" table:style-name="ce9">
            <text:p>133.584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9">
            <text:p>57,00</text:p>
          </table:table-cell>
          <table:table-cell office:value-type="float" office:value="133584.07999999999" table:style-name="ce9">
            <text:p>133.584,08</text:p>
          </table:table-cell>
          <table:table-cell office:value-type="float" office:value="2343.58" table:style-name="ce9">
            <text:p>2.343,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261" table:style-name="ce9">
            <text:p>261,00</text:p>
          </table:table-cell>
          <table:table-cell office:value-type="float" office:value="2591015.36" table:style-name="ce9">
            <text:p>2.591.015,36</text:p>
          </table:table-cell>
          <table:table-cell office:value-type="float" office:value="4" table:style-name="ce9">
            <text:p>4,00</text:p>
          </table:table-cell>
          <table:table-cell office:value-type="float" office:value="554002" table:style-name="ce9">
            <text:p>554.0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3145017.36" table:style-name="ce9">
            <text:p>3.145.017,36</text:p>
          </table:table-cell>
          <table:table-cell office:value-type="float" office:value="11867.99" table:style-name="ce9">
            <text:p>11.867,9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1326" table:style-name="ce9">
            <text:p>11.326,00</text:p>
          </table:table-cell>
          <table:table-cell office:value-type="float" office:value="2073722.27" table:style-name="ce9">
            <text:p>2.073.722,27</text:p>
          </table:table-cell>
          <table:table-cell office:value-type="float" office:value="106" table:style-name="ce9">
            <text:p>106,00</text:p>
          </table:table-cell>
          <table:table-cell office:value-type="float" office:value="70691.72" table:style-name="ce9">
            <text:p>70.691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32" table:style-name="ce9">
            <text:p>11.432,00</text:p>
          </table:table-cell>
          <table:table-cell office:value-type="float" office:value="2144413.9900000002" table:style-name="ce9">
            <text:p>2.144.413,99</text:p>
          </table:table-cell>
          <table:table-cell office:value-type="float" office:value="187.58" table:style-name="ce9">
            <text:p>187,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538" table:style-name="ce9">
            <text:p>1.538,00</text:p>
          </table:table-cell>
          <table:table-cell office:value-type="float" office:value="117227.88" table:style-name="ce9">
            <text:p>117.227,88</text:p>
          </table:table-cell>
          <table:table-cell office:value-type="float" office:value="1" table:style-name="ce9">
            <text:p>1,00</text:p>
          </table:table-cell>
          <table:table-cell office:value-type="float" office:value="176.91" table:style-name="ce9">
            <text:p>176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39" table:style-name="ce9">
            <text:p>1.539,00</text:p>
          </table:table-cell>
          <table:table-cell office:value-type="float" office:value="117404.79" table:style-name="ce9">
            <text:p>117.404,79</text:p>
          </table:table-cell>
          <table:table-cell office:value-type="float" office:value="76.290000000000006" table:style-name="ce9">
            <text:p>76,2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449" table:style-name="ce9">
            <text:p>2.449,00</text:p>
          </table:table-cell>
          <table:table-cell office:value-type="float" office:value="1438402.03" table:style-name="ce9">
            <text:p>1.438.402,03</text:p>
          </table:table-cell>
          <table:table-cell office:value-type="float" office:value="2" table:style-name="ce9">
            <text:p>2,00</text:p>
          </table:table-cell>
          <table:table-cell office:value-type="float" office:value="1772.59" table:style-name="ce9">
            <text:p>1.77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1" table:style-name="ce9">
            <text:p>2.451,00</text:p>
          </table:table-cell>
          <table:table-cell office:value-type="float" office:value="1440174.62" table:style-name="ce9">
            <text:p>1.440.174,62</text:p>
          </table:table-cell>
          <table:table-cell office:value-type="float" office:value="587.59" table:style-name="ce9">
            <text:p>587,5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182" table:style-name="ce9">
            <text:p>4.182,00</text:p>
          </table:table-cell>
          <table:table-cell office:value-type="float" office:value="12578998.76" table:style-name="ce9">
            <text:p>12.578.998,76</text:p>
          </table:table-cell>
          <table:table-cell office:value-type="float" office:value="3" table:style-name="ce9">
            <text:p>3,00</text:p>
          </table:table-cell>
          <table:table-cell office:value-type="float" office:value="31412.84" table:style-name="ce9">
            <text:p>31.41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85" table:style-name="ce9">
            <text:p>4.185,00</text:p>
          </table:table-cell>
          <table:table-cell office:value-type="float" office:value="12610411.6" table:style-name="ce9">
            <text:p>12.610.411,60</text:p>
          </table:table-cell>
          <table:table-cell office:value-type="float" office:value="3013.24" table:style-name="ce9">
            <text:p>3.013,2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995" table:style-name="ce9">
            <text:p>1.995,00</text:p>
          </table:table-cell>
          <table:table-cell office:value-type="float" office:value="9513493.2100000009" table:style-name="ce9">
            <text:p>9.513.493,21</text:p>
          </table:table-cell>
          <table:table-cell office:value-type="float" office:value="2" table:style-name="ce9">
            <text:p>2,00</text:p>
          </table:table-cell>
          <table:table-cell office:value-type="float" office:value="30280" table:style-name="ce9">
            <text:p>30.2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" table:style-name="ce9">
            <text:p>1.997,00</text:p>
          </table:table-cell>
          <table:table-cell office:value-type="float" office:value="9543773.2100000009" table:style-name="ce9">
            <text:p>9.543.773,21</text:p>
          </table:table-cell>
          <table:table-cell office:value-type="float" office:value="4779.0600000000004" table:style-name="ce9">
            <text:p>4.779,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047" table:style-name="ce9">
            <text:p>1.047,00</text:p>
          </table:table-cell>
          <table:table-cell office:value-type="float" office:value="1154224.03" table:style-name="ce9">
            <text:p>1.154.224,03</text:p>
          </table:table-cell>
          <table:table-cell office:value-type="float" office:value="1" table:style-name="ce9">
            <text:p>1,00</text:p>
          </table:table-cell>
          <table:table-cell office:value-type="float" office:value="539" table:style-name="ce9">
            <text:p>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8" table:style-name="ce9">
            <text:p>1.048,00</text:p>
          </table:table-cell>
          <table:table-cell office:value-type="float" office:value="1154763.03" table:style-name="ce9">
            <text:p>1.154.763,03</text:p>
          </table:table-cell>
          <table:table-cell office:value-type="float" office:value="1101.8699999999999" table:style-name="ce9">
            <text:p>1.101,8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872" table:style-name="ce9">
            <text:p>872,00</text:p>
          </table:table-cell>
          <table:table-cell office:value-type="float" office:value="2431845.33" table:style-name="ce9">
            <text:p>2.431.845,33</text:p>
          </table:table-cell>
          <table:table-cell office:value-type="float" office:value="3" table:style-name="ce9">
            <text:p>3,00</text:p>
          </table:table-cell>
          <table:table-cell office:value-type="float" office:value="33258.61" table:style-name="ce9">
            <text:p>33.25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5" table:style-name="ce9">
            <text:p>875,00</text:p>
          </table:table-cell>
          <table:table-cell office:value-type="float" office:value="2465103.94" table:style-name="ce9">
            <text:p>2.465.103,94</text:p>
          </table:table-cell>
          <table:table-cell office:value-type="float" office:value="2817.26" table:style-name="ce9">
            <text:p>2.817,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099" table:style-name="ce9">
            <text:p>9.099,00</text:p>
          </table:table-cell>
          <table:table-cell office:value-type="float" office:value="2114130.08" table:style-name="ce9">
            <text:p>2.114.130,08</text:p>
          </table:table-cell>
          <table:table-cell office:value-type="float" office:value="25" table:style-name="ce9">
            <text:p>25,00</text:p>
          </table:table-cell>
          <table:table-cell office:value-type="float" office:value="159345.81" table:style-name="ce9">
            <text:p>159.345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24" table:style-name="ce9">
            <text:p>9.124,00</text:p>
          </table:table-cell>
          <table:table-cell office:value-type="float" office:value="2273475.89" table:style-name="ce9">
            <text:p>2.273.475,89</text:p>
          </table:table-cell>
          <table:table-cell office:value-type="float" office:value="249.18" table:style-name="ce9">
            <text:p>249,1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6356" table:style-name="ce9">
            <text:p>6.356,00</text:p>
          </table:table-cell>
          <table:table-cell office:value-type="float" office:value="9142025.6799999997" table:style-name="ce9">
            <text:p>9.142.025,68</text:p>
          </table:table-cell>
          <table:table-cell office:value-type="float" office:value="17" table:style-name="ce9">
            <text:p>17,00</text:p>
          </table:table-cell>
          <table:table-cell office:value-type="float" office:value="362780.86" table:style-name="ce9">
            <text:p>362.78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73" table:style-name="ce9">
            <text:p>6.373,00</text:p>
          </table:table-cell>
          <table:table-cell office:value-type="float" office:value="9504806.5399999991" table:style-name="ce9">
            <text:p>9.504.806,54</text:p>
          </table:table-cell>
          <table:table-cell office:value-type="float" office:value="1491.42" table:style-name="ce9">
            <text:p>1.491,4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3207" table:style-name="ce9">
            <text:p>43.207,00</text:p>
          </table:table-cell>
          <table:table-cell office:value-type="float" office:value="4811822.76" table:style-name="ce9">
            <text:p>4.811.822,76</text:p>
          </table:table-cell>
          <table:table-cell office:value-type="float" office:value="4" table:style-name="ce9">
            <text:p>4,00</text:p>
          </table:table-cell>
          <table:table-cell office:value-type="float" office:value="9115.7999999999993" table:style-name="ce9">
            <text:p>9.115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211" table:style-name="ce9">
            <text:p>43.211,00</text:p>
          </table:table-cell>
          <table:table-cell office:value-type="float" office:value="4820938.5599999996" table:style-name="ce9">
            <text:p>4.820.938,56</text:p>
          </table:table-cell>
          <table:table-cell office:value-type="float" office:value="111.57" table:style-name="ce9">
            <text:p>111,5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767" table:style-name="ce9">
            <text:p>3.767,00</text:p>
          </table:table-cell>
          <table:table-cell office:value-type="float" office:value="3021115.93" table:style-name="ce9">
            <text:p>3.021.115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7" table:style-name="ce9">
            <text:p>3.767,00</text:p>
          </table:table-cell>
          <table:table-cell office:value-type="float" office:value="3021115.93" table:style-name="ce9">
            <text:p>3.021.115,93</text:p>
          </table:table-cell>
          <table:table-cell office:value-type="float" office:value="802" table:style-name="ce9">
            <text:p>802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798" table:style-name="ce9">
            <text:p>798,00</text:p>
          </table:table-cell>
          <table:table-cell office:value-type="float" office:value="234026.02" table:style-name="ce9">
            <text:p>234.026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" table:style-name="ce9">
            <text:p>798,00</text:p>
          </table:table-cell>
          <table:table-cell office:value-type="float" office:value="234026.02" table:style-name="ce9">
            <text:p>234.026,02</text:p>
          </table:table-cell>
          <table:table-cell office:value-type="float" office:value="293.27" table:style-name="ce9">
            <text:p>293,2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57" table:style-name="ce9">
            <text:p>357,00</text:p>
          </table:table-cell>
          <table:table-cell office:value-type="float" office:value="397388.61" table:style-name="ce9">
            <text:p>397.38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" table:style-name="ce9">
            <text:p>357,00</text:p>
          </table:table-cell>
          <table:table-cell office:value-type="float" office:value="397388.61" table:style-name="ce9">
            <text:p>397.388,61</text:p>
          </table:table-cell>
          <table:table-cell office:value-type="float" office:value="1113.1300000000001" table:style-name="ce9">
            <text:p>1.113,1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49415" table:style-name="ce9">
            <text:p>49.415,00</text:p>
          </table:table-cell>
          <table:table-cell office:value-type="float" office:value="10499161.68" table:style-name="ce9">
            <text:p>10.499.161,68</text:p>
          </table:table-cell>
          <table:table-cell office:value-type="float" office:value="35" table:style-name="ce9">
            <text:p>35,00</text:p>
          </table:table-cell>
          <table:table-cell office:value-type="float" office:value="462056.89" table:style-name="ce9">
            <text:p>462.056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50" table:style-name="ce9">
            <text:p>49.450,00</text:p>
          </table:table-cell>
          <table:table-cell office:value-type="float" office:value="10961218.57" table:style-name="ce9">
            <text:p>10.961.218,57</text:p>
          </table:table-cell>
          <table:table-cell office:value-type="float" office:value="221.66" table:style-name="ce9">
            <text:p>221,6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5606" table:style-name="ce9">
            <text:p>25.606,00</text:p>
          </table:table-cell>
          <table:table-cell office:value-type="float" office:value="1671188.66" table:style-name="ce9">
            <text:p>1.671.188,66</text:p>
          </table:table-cell>
          <table:table-cell office:value-type="float" office:value="11" table:style-name="ce9">
            <text:p>11,00</text:p>
          </table:table-cell>
          <table:table-cell office:value-type="float" office:value="67147" table:style-name="ce9">
            <text:p>67.14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17" table:style-name="ce9">
            <text:p>25.617,00</text:p>
          </table:table-cell>
          <table:table-cell office:value-type="float" office:value="1738335.66" table:style-name="ce9">
            <text:p>1.738.335,66</text:p>
          </table:table-cell>
          <table:table-cell office:value-type="float" office:value="67.86" table:style-name="ce9">
            <text:p>67,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1465" table:style-name="ce9">
            <text:p>21.465,00</text:p>
          </table:table-cell>
          <table:table-cell office:value-type="float" office:value="1120473.03" table:style-name="ce9">
            <text:p>1.120.473,03</text:p>
          </table:table-cell>
          <table:table-cell office:value-type="float" office:value="7" table:style-name="ce9">
            <text:p>7,00</text:p>
          </table:table-cell>
          <table:table-cell office:value-type="float" office:value="11655.3" table:style-name="ce9">
            <text:p>11.655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72" table:style-name="ce9">
            <text:p>21.472,00</text:p>
          </table:table-cell>
          <table:table-cell office:value-type="float" office:value="1132128.33" table:style-name="ce9">
            <text:p>1.132.128,33</text:p>
          </table:table-cell>
          <table:table-cell office:value-type="float" office:value="52.73" table:style-name="ce9">
            <text:p>52,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149" table:style-name="ce9">
            <text:p>3.149,00</text:p>
          </table:table-cell>
          <table:table-cell office:value-type="float" office:value="4530685.1399999997" table:style-name="ce9">
            <text:p>4.530.685,14</text:p>
          </table:table-cell>
          <table:table-cell office:value-type="float" office:value="11" table:style-name="ce9">
            <text:p>11,00</text:p>
          </table:table-cell>
          <table:table-cell office:value-type="float" office:value="162714.01" table:style-name="ce9">
            <text:p>162.714,01</text:p>
          </table:table-cell>
          <table:table-cell office:value-type="float" office:value="3" table:style-name="ce9">
            <text:p>3,00</text:p>
          </table:table-cell>
          <table:table-cell office:value-type="float" office:value="502683.09" table:style-name="ce9">
            <text:p>502.683,09</text:p>
          </table:table-cell>
          <table:table-cell office:value-type="float" office:value="3163" table:style-name="ce9">
            <text:p>3.163,00</text:p>
          </table:table-cell>
          <table:table-cell office:value-type="float" office:value="5196082.24" table:style-name="ce9">
            <text:p>5.196.082,24</text:p>
          </table:table-cell>
          <table:table-cell office:value-type="float" office:value="1642.77" table:style-name="ce9">
            <text:p>1.642,7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622" table:style-name="ce9">
            <text:p>10.622,00</text:p>
          </table:table-cell>
          <table:table-cell office:value-type="float" office:value="672362.38" table:style-name="ce9">
            <text:p>672.362,38</text:p>
          </table:table-cell>
          <table:table-cell office:value-type="float" office:value="2" table:style-name="ce9">
            <text:p>2,00</text:p>
          </table:table-cell>
          <table:table-cell office:value-type="float" office:value="11262.54" table:style-name="ce9">
            <text:p>11.26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24" table:style-name="ce9">
            <text:p>10.624,00</text:p>
          </table:table-cell>
          <table:table-cell office:value-type="float" office:value="683624.92" table:style-name="ce9">
            <text:p>683.624,92</text:p>
          </table:table-cell>
          <table:table-cell office:value-type="float" office:value="64.349999999999994" table:style-name="ce9">
            <text:p>64,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3892" table:style-name="ce9">
            <text:p>23.892,00</text:p>
          </table:table-cell>
          <table:table-cell office:value-type="float" office:value="3690321.99" table:style-name="ce9">
            <text:p>3.690.321,99</text:p>
          </table:table-cell>
          <table:table-cell office:value-type="float" office:value="7" table:style-name="ce9">
            <text:p>7,00</text:p>
          </table:table-cell>
          <table:table-cell office:value-type="float" office:value="56468.52" table:style-name="ce9">
            <text:p>56.468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899" table:style-name="ce9">
            <text:p>23.899,00</text:p>
          </table:table-cell>
          <table:table-cell office:value-type="float" office:value="3746790.51" table:style-name="ce9">
            <text:p>3.746.790,51</text:p>
          </table:table-cell>
          <table:table-cell office:value-type="float" office:value="156.78" table:style-name="ce9">
            <text:p>156,7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4978" table:style-name="ce9">
            <text:p>164.978,00</text:p>
          </table:table-cell>
          <table:table-cell office:value-type="float" office:value="2070304.85" table:style-name="ce9">
            <text:p>2.070.304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978" table:style-name="ce9">
            <text:p>164.978,00</text:p>
          </table:table-cell>
          <table:table-cell office:value-type="float" office:value="2070304.85" table:style-name="ce9">
            <text:p>2.070.304,85</text:p>
          </table:table-cell>
          <table:table-cell office:value-type="float" office:value="12.55" table:style-name="ce9">
            <text:p>12,5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175" table:style-name="ce9">
            <text:p>3.175,00</text:p>
          </table:table-cell>
          <table:table-cell office:value-type="float" office:value="2772591.8" table:style-name="ce9">
            <text:p>2.772.591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5" table:style-name="ce9">
            <text:p>3.175,00</text:p>
          </table:table-cell>
          <table:table-cell office:value-type="float" office:value="2772591.8" table:style-name="ce9">
            <text:p>2.772.591,80</text:p>
          </table:table-cell>
          <table:table-cell office:value-type="float" office:value="873.26" table:style-name="ce9">
            <text:p>873,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377" table:style-name="ce9">
            <text:p>9.377,00</text:p>
          </table:table-cell>
          <table:table-cell office:value-type="float" office:value="528391.96" table:style-name="ce9">
            <text:p>528.391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77" table:style-name="ce9">
            <text:p>9.377,00</text:p>
          </table:table-cell>
          <table:table-cell office:value-type="float" office:value="528391.96" table:style-name="ce9">
            <text:p>528.391,96</text:p>
          </table:table-cell>
          <table:table-cell office:value-type="float" office:value="56.35" table:style-name="ce9">
            <text:p>56,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84859" table:style-name="ce9">
            <text:p>384.859,00</text:p>
          </table:table-cell>
          <table:table-cell office:value-type="float" office:value="4844332.9400000004" table:style-name="ce9">
            <text:p>4.844.332,94</text:p>
          </table:table-cell>
          <table:table-cell office:value-type="float" office:value="1" table:style-name="ce9">
            <text:p>1,00</text:p>
          </table:table-cell>
          <table:table-cell office:value-type="float" office:value="830" table:style-name="ce9">
            <text:p>8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860" table:style-name="ce9">
            <text:p>384.860,00</text:p>
          </table:table-cell>
          <table:table-cell office:value-type="float" office:value="4845162.9400000004" table:style-name="ce9">
            <text:p>4.845.162,94</text:p>
          </table:table-cell>
          <table:table-cell office:value-type="float" office:value="12.59" table:style-name="ce9">
            <text:p>12,5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15546" table:style-name="ce9">
            <text:p>315.546,00</text:p>
          </table:table-cell>
          <table:table-cell office:value-type="float" office:value="10291718.039999999" table:style-name="ce9">
            <text:p>10.291.718,04</text:p>
          </table:table-cell>
          <table:table-cell office:value-type="float" office:value="1" table:style-name="ce9">
            <text:p>1,00</text:p>
          </table:table-cell>
          <table:table-cell office:value-type="float" office:value="9466.2900000000009" table:style-name="ce9">
            <text:p>9.466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5547" table:style-name="ce9">
            <text:p>315.547,00</text:p>
          </table:table-cell>
          <table:table-cell office:value-type="float" office:value="10301184.33" table:style-name="ce9">
            <text:p>10.301.184,33</text:p>
          </table:table-cell>
          <table:table-cell office:value-type="float" office:value="32.65" table:style-name="ce9">
            <text:p>32,6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93640" table:style-name="ce9">
            <text:p>693.640,00</text:p>
          </table:table-cell>
          <table:table-cell office:value-type="float" office:value="22361116.43" table:style-name="ce9">
            <text:p>22.361.116,43</text:p>
          </table:table-cell>
          <table:table-cell office:value-type="float" office:value="62" table:style-name="ce9">
            <text:p>62,00</text:p>
          </table:table-cell>
          <table:table-cell office:value-type="float" office:value="225852.44" table:style-name="ce9">
            <text:p>225.85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3702" table:style-name="ce9">
            <text:p>693.702,00</text:p>
          </table:table-cell>
          <table:table-cell office:value-type="float" office:value="22586968.870000001" table:style-name="ce9">
            <text:p>22.586.968,87</text:p>
          </table:table-cell>
          <table:table-cell office:value-type="float" office:value="32.56" table:style-name="ce9">
            <text:p>32,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616943" table:style-name="ce9">
            <text:p>1.616.943,00</text:p>
          </table:table-cell>
          <table:table-cell office:value-type="float" office:value="37025405.189999998" table:style-name="ce9">
            <text:p>37.025.405,19</text:p>
          </table:table-cell>
          <table:table-cell office:value-type="float" office:value="8" table:style-name="ce9">
            <text:p>8,00</text:p>
          </table:table-cell>
          <table:table-cell office:value-type="float" office:value="22948.74" table:style-name="ce9">
            <text:p>22.948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6951" table:style-name="ce9">
            <text:p>1.616.951,00</text:p>
          </table:table-cell>
          <table:table-cell office:value-type="float" office:value="37048353.93" table:style-name="ce9">
            <text:p>37.048.353,93</text:p>
          </table:table-cell>
          <table:table-cell office:value-type="float" office:value="22.91" table:style-name="ce9">
            <text:p>22,9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4903937" table:style-name="ce9">
            <text:p>24.903.937,00</text:p>
          </table:table-cell>
          <table:table-cell office:value-type="float" office:value="70056252.170000002" table:style-name="ce9">
            <text:p>70.056.252,17</text:p>
          </table:table-cell>
          <table:table-cell office:value-type="float" office:value="1" table:style-name="ce9">
            <text:p>1,00</text:p>
          </table:table-cell>
          <table:table-cell office:value-type="float" office:value="1338" table:style-name="ce9">
            <text:p>1.3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03938" table:style-name="ce9">
            <text:p>24.903.938,00</text:p>
          </table:table-cell>
          <table:table-cell office:value-type="float" office:value="70057590.170000002" table:style-name="ce9">
            <text:p>70.057.590,17</text:p>
          </table:table-cell>
          <table:table-cell office:value-type="float" office:value="2.81" table:style-name="ce9">
            <text:p>2,8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95668" table:style-name="ce9">
            <text:p>395.668,00</text:p>
          </table:table-cell>
          <table:table-cell office:value-type="float" office:value="5100363.82" table:style-name="ce9">
            <text:p>5.100.363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5668" table:style-name="ce9">
            <text:p>395.668,00</text:p>
          </table:table-cell>
          <table:table-cell office:value-type="float" office:value="5100363.82" table:style-name="ce9">
            <text:p>5.100.363,82</text:p>
          </table:table-cell>
          <table:table-cell office:value-type="float" office:value="12.89" table:style-name="ce9">
            <text:p>12,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8954775" table:style-name="ce9">
            <text:p>28.954.775,00</text:p>
          </table:table-cell>
          <table:table-cell office:value-type="float" office:value="235730152.34999999" table:style-name="ce9">
            <text:p>235.730.152,35</text:p>
          </table:table-cell>
          <table:table-cell office:value-type="float" office:value="333" table:style-name="ce9">
            <text:p>333,00</text:p>
          </table:table-cell>
          <table:table-cell office:value-type="float" office:value="2330386.2200000002" table:style-name="ce9">
            <text:p>2.330.386,22</text:p>
          </table:table-cell>
          <table:table-cell office:value-type="float" office:value="3" table:style-name="ce9">
            <text:p>3,00</text:p>
          </table:table-cell>
          <table:table-cell office:value-type="float" office:value="502683.09" table:style-name="ce9">
            <text:p>502.683,09</text:p>
          </table:table-cell>
          <table:table-cell office:value-type="float" office:value="28955111" table:style-name="ce9">
            <text:p>28.955.111,00</text:p>
          </table:table-cell>
          <table:table-cell office:value-type="float" office:value="238563221.66" table:style-name="ce9">
            <text:p>238.563.221,66</text:p>
          </table:table-cell>
          <table:table-cell table:style-name="ce8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456" table:style-name="ce10">
            <text:p>456</text:p>
          </table:table-cell>
          <table:table-cell office:value-type="float" office:value="12115.42" table:style-name="ce9">
            <text:p>12.115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6" table:style-name="ce10">
            <text:p>456</text:p>
          </table:table-cell>
          <table:table-cell office:value-type="float" office:value="12115.42" table:style-name="ce9">
            <text:p>12.115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5" table:style-name="ce10">
            <text:p>35</text:p>
          </table:table-cell>
          <table:table-cell office:value-type="float" office:value="2903.28" table:style-name="ce9">
            <text:p>2.903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2903.28" table:style-name="ce9">
            <text:p>2.903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48" table:style-name="ce10">
            <text:p>48</text:p>
          </table:table-cell>
          <table:table-cell office:value-type="float" office:value="4932.9799999999996" table:style-name="ce9">
            <text:p>4.932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4932.9799999999996" table:style-name="ce9">
            <text:p>4.932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102.25" table:style-name="ce9">
            <text:p>102,25</text:p>
          </table:table-cell>
          <table:table-cell office:value-type="float" office:value="1" table:style-name="ce10">
            <text:p>1</text:p>
          </table:table-cell>
          <table:table-cell office:value-type="float" office:value="589.4" table:style-name="ce9">
            <text:p>589,40</text:p>
          </table:table-cell>
          <table:table-cell office:value-type="float" office:value="5" table:style-name="ce10">
            <text:p>5</text:p>
          </table:table-cell>
          <table:table-cell office:value-type="float" office:value="691.65" table:style-name="ce9">
            <text:p>691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67" table:style-name="ce10">
            <text:p>67</text:p>
          </table:table-cell>
          <table:table-cell office:value-type="float" office:value="272333.32" table:style-name="ce9">
            <text:p>272.333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" table:style-name="ce10">
            <text:p>67</text:p>
          </table:table-cell>
          <table:table-cell office:value-type="float" office:value="272333.32" table:style-name="ce9">
            <text:p>272.333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48" table:style-name="ce10">
            <text:p>48</text:p>
          </table:table-cell>
          <table:table-cell office:value-type="float" office:value="1933" table:style-name="ce9">
            <text:p>1.93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1933" table:style-name="ce9">
            <text:p>1.93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" table:style-name="ce10">
            <text:p>11</text:p>
          </table:table-cell>
          <table:table-cell office:value-type="float" office:value="669.76" table:style-name="ce9">
            <text:p>669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669.76" table:style-name="ce9">
            <text:p>669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64" table:style-name="ce10">
            <text:p>64</text:p>
          </table:table-cell>
          <table:table-cell office:value-type="float" office:value="130572.1" table:style-name="ce9">
            <text:p>130.572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130572.1" table:style-name="ce9">
            <text:p>130.572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5" table:style-name="ce10">
            <text:p>35</text:p>
          </table:table-cell>
          <table:table-cell office:value-type="float" office:value="374879.63" table:style-name="ce9">
            <text:p>374.879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374879.63" table:style-name="ce9">
            <text:p>374.879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1" table:style-name="ce10">
            <text:p>11</text:p>
          </table:table-cell>
          <table:table-cell office:value-type="float" office:value="106097.45" table:style-name="ce9">
            <text:p>106.097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06097.45" table:style-name="ce9">
            <text:p>106.097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9">
            <text:p>3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0" table:style-name="ce10">
            <text:p>60</text:p>
          </table:table-cell>
          <table:table-cell office:value-type="float" office:value="5285.29" table:style-name="ce9">
            <text:p>5.285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10">
            <text:p>60</text:p>
          </table:table-cell>
          <table:table-cell office:value-type="float" office:value="5285.29" table:style-name="ce9">
            <text:p>5.285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66" table:style-name="ce10">
            <text:p>66</text:p>
          </table:table-cell>
          <table:table-cell office:value-type="float" office:value="33435.03" table:style-name="ce9">
            <text:p>33.435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10">
            <text:p>66</text:p>
          </table:table-cell>
          <table:table-cell office:value-type="float" office:value="33435.03" table:style-name="ce9">
            <text:p>33.435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663" table:style-name="ce10">
            <text:p>663</text:p>
          </table:table-cell>
          <table:table-cell office:value-type="float" office:value="128601.16" table:style-name="ce9">
            <text:p>128.601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3" table:style-name="ce10">
            <text:p>663</text:p>
          </table:table-cell>
          <table:table-cell office:value-type="float" office:value="128601.16" table:style-name="ce9">
            <text:p>128.601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7" table:style-name="ce10">
            <text:p>27</text:p>
          </table:table-cell>
          <table:table-cell office:value-type="float" office:value="92318.61" table:style-name="ce9">
            <text:p>92.318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92318.61" table:style-name="ce9">
            <text:p>92.318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4" table:style-name="ce10">
            <text:p>14</text:p>
          </table:table-cell>
          <table:table-cell office:value-type="float" office:value="12932.29" table:style-name="ce9">
            <text:p>12.932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2932.29" table:style-name="ce9">
            <text:p>12.932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2" table:style-name="ce10">
            <text:p>12</text:p>
          </table:table-cell>
          <table:table-cell office:value-type="float" office:value="12088.54" table:style-name="ce9">
            <text:p>12.088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12088.54" table:style-name="ce9">
            <text:p>12.088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011" table:style-name="ce10">
            <text:p>1.011</text:p>
          </table:table-cell>
          <table:table-cell office:value-type="float" office:value="82424.039999999994" table:style-name="ce9">
            <text:p>82.424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11" table:style-name="ce10">
            <text:p>1.011</text:p>
          </table:table-cell>
          <table:table-cell office:value-type="float" office:value="82424.039999999994" table:style-name="ce9">
            <text:p>82.424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02" table:style-name="ce10">
            <text:p>102</text:p>
          </table:table-cell>
          <table:table-cell office:value-type="float" office:value="10132.84" table:style-name="ce9">
            <text:p>10.13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2" table:style-name="ce10">
            <text:p>102</text:p>
          </table:table-cell>
          <table:table-cell office:value-type="float" office:value="10132.84" table:style-name="ce9">
            <text:p>10.132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54" table:style-name="ce10">
            <text:p>154</text:p>
          </table:table-cell>
          <table:table-cell office:value-type="float" office:value="20404.96" table:style-name="ce9">
            <text:p>20.40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4" table:style-name="ce10">
            <text:p>154</text:p>
          </table:table-cell>
          <table:table-cell office:value-type="float" office:value="20404.96" table:style-name="ce9">
            <text:p>20.404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4719.5" table:style-name="ce9">
            <text:p>4.719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4719.5" table:style-name="ce9">
            <text:p>4.719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64" table:style-name="ce10">
            <text:p>64</text:p>
          </table:table-cell>
          <table:table-cell office:value-type="float" office:value="2090.5100000000002" table:style-name="ce9">
            <text:p>2.090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2090.5100000000002" table:style-name="ce9">
            <text:p>2.090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59" table:style-name="ce10">
            <text:p>259</text:p>
          </table:table-cell>
          <table:table-cell office:value-type="float" office:value="69986.679999999993" table:style-name="ce9">
            <text:p>69.986,68</text:p>
          </table:table-cell>
          <table:table-cell office:value-type="float" office:value="1" table:style-name="ce10">
            <text:p>1</text:p>
          </table:table-cell>
          <table:table-cell office:value-type="float" office:value="14673" table:style-name="ce9">
            <text:p>14.673,00</text:p>
          </table:table-cell>
          <table:table-cell office:value-type="float" office:value="260" table:style-name="ce10">
            <text:p>260</text:p>
          </table:table-cell>
          <table:table-cell office:value-type="float" office:value="84659.68" table:style-name="ce9">
            <text:p>84.659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72" table:style-name="ce10">
            <text:p>872</text:p>
          </table:table-cell>
          <table:table-cell office:value-type="float" office:value="27150.25" table:style-name="ce9">
            <text:p>27.15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2" table:style-name="ce10">
            <text:p>872</text:p>
          </table:table-cell>
          <table:table-cell office:value-type="float" office:value="27150.25" table:style-name="ce9">
            <text:p>27.150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3" table:style-name="ce10">
            <text:p>33</text:p>
          </table:table-cell>
          <table:table-cell office:value-type="float" office:value="7451.23" table:style-name="ce9">
            <text:p>7.451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7451.23" table:style-name="ce9">
            <text:p>7.451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6" table:style-name="ce10">
            <text:p>36</text:p>
          </table:table-cell>
          <table:table-cell office:value-type="float" office:value="12886.96" table:style-name="ce9">
            <text:p>12.886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12886.96" table:style-name="ce9">
            <text:p>12.886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62" table:style-name="ce10">
            <text:p>362</text:p>
          </table:table-cell>
          <table:table-cell office:value-type="float" office:value="22683.64" table:style-name="ce9">
            <text:p>22.683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2" table:style-name="ce10">
            <text:p>362</text:p>
          </table:table-cell>
          <table:table-cell office:value-type="float" office:value="22683.64" table:style-name="ce9">
            <text:p>22.683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068" table:style-name="ce10">
            <text:p>2.068</text:p>
          </table:table-cell>
          <table:table-cell office:value-type="float" office:value="51316.67" table:style-name="ce9">
            <text:p>51.316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68" table:style-name="ce10">
            <text:p>2.068</text:p>
          </table:table-cell>
          <table:table-cell office:value-type="float" office:value="51316.67" table:style-name="ce9">
            <text:p>51.316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4065" table:style-name="ce10">
            <text:p>4.065</text:p>
          </table:table-cell>
          <table:table-cell office:value-type="float" office:value="188732.12" table:style-name="ce9">
            <text:p>188.732,12</text:p>
          </table:table-cell>
          <table:table-cell office:value-type="float" office:value="1" table:style-name="ce10">
            <text:p>1</text:p>
          </table:table-cell>
          <table:table-cell office:value-type="float" office:value="2392.5" table:style-name="ce9">
            <text:p>2.392,50</text:p>
          </table:table-cell>
          <table:table-cell office:value-type="float" office:value="4066" table:style-name="ce10">
            <text:p>4.066</text:p>
          </table:table-cell>
          <table:table-cell office:value-type="float" office:value="191124.62" table:style-name="ce9">
            <text:p>191.124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2329" table:style-name="ce10">
            <text:p>12.329</text:p>
          </table:table-cell>
          <table:table-cell office:value-type="float" office:value="236329.25" table:style-name="ce9">
            <text:p>236.329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29" table:style-name="ce10">
            <text:p>12.329</text:p>
          </table:table-cell>
          <table:table-cell office:value-type="float" office:value="236329.25" table:style-name="ce9">
            <text:p>236.329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65889" table:style-name="ce10">
            <text:p>165.889</text:p>
          </table:table-cell>
          <table:table-cell office:value-type="float" office:value="400702.99" table:style-name="ce9">
            <text:p>400.702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5889" table:style-name="ce10">
            <text:p>165.889</text:p>
          </table:table-cell>
          <table:table-cell office:value-type="float" office:value="400702.99" table:style-name="ce9">
            <text:p>400.702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063" table:style-name="ce10">
            <text:p>5.063</text:p>
          </table:table-cell>
          <table:table-cell office:value-type="float" office:value="92308.38" table:style-name="ce9">
            <text:p>92.308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63" table:style-name="ce10">
            <text:p>5.063</text:p>
          </table:table-cell>
          <table:table-cell office:value-type="float" office:value="92308.38" table:style-name="ce9">
            <text:p>92.308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93950" table:style-name="ce10">
            <text:p>193.950</text:p>
          </table:table-cell>
          <table:table-cell office:value-type="float" office:value="2420552.13" table:style-name="ce9">
            <text:p>2.420.552,13</text:p>
          </table:table-cell>
          <table:table-cell office:value-type="float" office:value="3" table:style-name="ce10">
            <text:p>3</text:p>
          </table:table-cell>
          <table:table-cell office:value-type="float" office:value="17654.900000000001" table:style-name="ce9">
            <text:p>17.654,9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655" table:style-name="ce10">
            <text:p>2.655</text:p>
          </table:table-cell>
          <table:table-cell office:value-type="float" office:value="377404.14" table:style-name="ce9">
            <text:p>377.404,14</text:p>
          </table:table-cell>
          <table:table-cell office:value-type="float" office:value="3" table:style-name="ce10">
            <text:p>3</text:p>
          </table:table-cell>
          <table:table-cell office:value-type="float" office:value="1796.23" table:style-name="ce9">
            <text:p>1.796,23</text:p>
          </table:table-cell>
          <table:table-cell office:value-type="float" office:value="2658" table:style-name="ce10">
            <text:p>2.658</text:p>
          </table:table-cell>
          <table:table-cell office:value-type="float" office:value="379200.37" table:style-name="ce9">
            <text:p>379.200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6" table:style-name="ce10">
            <text:p>26</text:p>
          </table:table-cell>
          <table:table-cell office:value-type="float" office:value="3292.27" table:style-name="ce9">
            <text:p>3.292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3292.27" table:style-name="ce9">
            <text:p>3.292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1" table:style-name="ce10">
            <text:p>61</text:p>
          </table:table-cell>
          <table:table-cell office:value-type="float" office:value="27582.400000000001" table:style-name="ce9">
            <text:p>27.582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10">
            <text:p>61</text:p>
          </table:table-cell>
          <table:table-cell office:value-type="float" office:value="27582.400000000001" table:style-name="ce9">
            <text:p>27.582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6" table:style-name="ce10">
            <text:p>6</text:p>
          </table:table-cell>
          <table:table-cell office:value-type="float" office:value="83" table:style-name="ce9">
            <text:p>8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83" table:style-name="ce9">
            <text:p>8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21" table:style-name="ce10">
            <text:p>221</text:p>
          </table:table-cell>
          <table:table-cell office:value-type="float" office:value="21052.720000000001" table:style-name="ce9">
            <text:p>21.052,72</text:p>
          </table:table-cell>
          <table:table-cell office:value-type="float" office:value="4" table:style-name="ce10">
            <text:p>4</text:p>
          </table:table-cell>
          <table:table-cell office:value-type="float" office:value="4935.37" table:style-name="ce9">
            <text:p>4.935,37</text:p>
          </table:table-cell>
          <table:table-cell office:value-type="float" office:value="225" table:style-name="ce10">
            <text:p>225</text:p>
          </table:table-cell>
          <table:table-cell office:value-type="float" office:value="25988.09" table:style-name="ce9">
            <text:p>25.988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9" table:style-name="ce10">
            <text:p>9</text:p>
          </table:table-cell>
          <table:table-cell office:value-type="float" office:value="48.83" table:style-name="ce9">
            <text:p>48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48.83" table:style-name="ce9">
            <text:p>48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8" table:style-name="ce10">
            <text:p>28</text:p>
          </table:table-cell>
          <table:table-cell office:value-type="float" office:value="4942.8599999999997" table:style-name="ce9">
            <text:p>4.942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4942.8599999999997" table:style-name="ce9">
            <text:p>4.942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50" table:style-name="ce10">
            <text:p>150</text:p>
          </table:table-cell>
          <table:table-cell office:value-type="float" office:value="4914.74" table:style-name="ce9">
            <text:p>4.914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10">
            <text:p>150</text:p>
          </table:table-cell>
          <table:table-cell office:value-type="float" office:value="4914.74" table:style-name="ce9">
            <text:p>4.914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0" table:style-name="ce10">
            <text:p>10</text:p>
          </table:table-cell>
          <table:table-cell office:value-type="float" office:value="1103.29" table:style-name="ce9">
            <text:p>1.103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1103.29" table:style-name="ce9">
            <text:p>1.10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6" table:style-name="ce10">
            <text:p>16</text:p>
          </table:table-cell>
          <table:table-cell office:value-type="float" office:value="73114.23" table:style-name="ce9">
            <text:p>73.114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73114.23" table:style-name="ce9">
            <text:p>73.114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0" table:style-name="ce10">
            <text:p>10</text:p>
          </table:table-cell>
          <table:table-cell office:value-type="float" office:value="859.95" table:style-name="ce9">
            <text:p>859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859.95" table:style-name="ce9">
            <text:p>859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69" table:style-name="ce10">
            <text:p>169</text:p>
          </table:table-cell>
          <table:table-cell office:value-type="float" office:value="8574.76" table:style-name="ce9">
            <text:p>8.574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9" table:style-name="ce10">
            <text:p>169</text:p>
          </table:table-cell>
          <table:table-cell office:value-type="float" office:value="8574.76" table:style-name="ce9">
            <text:p>8.574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3" table:style-name="ce10">
            <text:p>53</text:p>
          </table:table-cell>
          <table:table-cell office:value-type="float" office:value="9292.33" table:style-name="ce9">
            <text:p>9.292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9292.33" table:style-name="ce9">
            <text:p>9.292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27" table:style-name="ce10">
            <text:p>527</text:p>
          </table:table-cell>
          <table:table-cell office:value-type="float" office:value="32674.68" table:style-name="ce9">
            <text:p>32.674,68</text:p>
          </table:table-cell>
          <table:table-cell office:value-type="float" office:value="1" table:style-name="ce10">
            <text:p>1</text:p>
          </table:table-cell>
          <table:table-cell office:value-type="float" office:value="1468" table:style-name="ce9">
            <text:p>1.468,00</text:p>
          </table:table-cell>
          <table:table-cell office:value-type="float" office:value="528" table:style-name="ce10">
            <text:p>528</text:p>
          </table:table-cell>
          <table:table-cell office:value-type="float" office:value="34142.68" table:style-name="ce9">
            <text:p>34.142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5" table:style-name="ce10">
            <text:p>25</text:p>
          </table:table-cell>
          <table:table-cell office:value-type="float" office:value="539.5" table:style-name="ce9">
            <text:p>539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539.5" table:style-name="ce9">
            <text:p>539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" table:style-name="ce10">
            <text:p>5</text:p>
          </table:table-cell>
          <table:table-cell office:value-type="float" office:value="28.11" table:style-name="ce9">
            <text:p>28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8.11" table:style-name="ce9">
            <text:p>28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3" table:style-name="ce10">
            <text:p>13</text:p>
          </table:table-cell>
          <table:table-cell office:value-type="float" office:value="6948.94" table:style-name="ce9">
            <text:p>6.94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6948.94" table:style-name="ce9">
            <text:p>6.94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24" table:style-name="ce10">
            <text:p>924</text:p>
          </table:table-cell>
          <table:table-cell office:value-type="float" office:value="109003.33" table:style-name="ce9">
            <text:p>109.003,33</text:p>
          </table:table-cell>
          <table:table-cell office:value-type="float" office:value="1" table:style-name="ce10">
            <text:p>1</text:p>
          </table:table-cell>
          <table:table-cell office:value-type="float" office:value="5393" table:style-name="ce9">
            <text:p>5.393,00</text:p>
          </table:table-cell>
          <table:table-cell office:value-type="float" office:value="925" table:style-name="ce10">
            <text:p>925</text:p>
          </table:table-cell>
          <table:table-cell office:value-type="float" office:value="114396.33" table:style-name="ce9">
            <text:p>114.396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10" table:style-name="ce10">
            <text:p>510</text:p>
          </table:table-cell>
          <table:table-cell office:value-type="float" office:value="15894.65" table:style-name="ce9">
            <text:p>15.894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0" table:style-name="ce10">
            <text:p>510</text:p>
          </table:table-cell>
          <table:table-cell office:value-type="float" office:value="15894.65" table:style-name="ce9">
            <text:p>15.894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93" table:style-name="ce10">
            <text:p>293</text:p>
          </table:table-cell>
          <table:table-cell office:value-type="float" office:value="8549.9" table:style-name="ce9">
            <text:p>8.54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3" table:style-name="ce10">
            <text:p>293</text:p>
          </table:table-cell>
          <table:table-cell office:value-type="float" office:value="8549.9" table:style-name="ce9">
            <text:p>8.549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5414.07" table:style-name="ce9">
            <text:p>5.414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5414.07" table:style-name="ce9">
            <text:p>5.414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68" table:style-name="ce10">
            <text:p>68</text:p>
          </table:table-cell>
          <table:table-cell office:value-type="float" office:value="1411.96" table:style-name="ce9">
            <text:p>1.411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" table:style-name="ce10">
            <text:p>68</text:p>
          </table:table-cell>
          <table:table-cell office:value-type="float" office:value="1411.96" table:style-name="ce9">
            <text:p>1.411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97" table:style-name="ce10">
            <text:p>297</text:p>
          </table:table-cell>
          <table:table-cell office:value-type="float" office:value="11675.14" table:style-name="ce9">
            <text:p>11.675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7" table:style-name="ce10">
            <text:p>297</text:p>
          </table:table-cell>
          <table:table-cell office:value-type="float" office:value="11675.14" table:style-name="ce9">
            <text:p>11.675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021" table:style-name="ce10">
            <text:p>2.021</text:p>
          </table:table-cell>
          <table:table-cell office:value-type="float" office:value="29203.47" table:style-name="ce9">
            <text:p>29.203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21" table:style-name="ce10">
            <text:p>2.021</text:p>
          </table:table-cell>
          <table:table-cell office:value-type="float" office:value="29203.47" table:style-name="ce9">
            <text:p>29.203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64" table:style-name="ce10">
            <text:p>64</text:p>
          </table:table-cell>
          <table:table-cell office:value-type="float" office:value="35033.39" table:style-name="ce9">
            <text:p>35.033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35033.39" table:style-name="ce9">
            <text:p>35.033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2" table:style-name="ce10">
            <text:p>22</text:p>
          </table:table-cell>
          <table:table-cell office:value-type="float" office:value="1682.86" table:style-name="ce9">
            <text:p>1.682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682.86" table:style-name="ce9">
            <text:p>1.682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778" table:style-name="ce10">
            <text:p>778</text:p>
          </table:table-cell>
          <table:table-cell office:value-type="float" office:value="28067.1" table:style-name="ce9">
            <text:p>28.06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8" table:style-name="ce10">
            <text:p>778</text:p>
          </table:table-cell>
          <table:table-cell office:value-type="float" office:value="28067.1" table:style-name="ce9">
            <text:p>28.06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156" table:style-name="ce10">
            <text:p>2.156</text:p>
          </table:table-cell>
          <table:table-cell office:value-type="float" office:value="58504.35" table:style-name="ce9">
            <text:p>58.504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56" table:style-name="ce10">
            <text:p>2.156</text:p>
          </table:table-cell>
          <table:table-cell office:value-type="float" office:value="58504.35" table:style-name="ce9">
            <text:p>58.504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0935" table:style-name="ce10">
            <text:p>10.935</text:p>
          </table:table-cell>
          <table:table-cell office:value-type="float" office:value="167185.99" table:style-name="ce9">
            <text:p>167.185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935" table:style-name="ce10">
            <text:p>10.935</text:p>
          </table:table-cell>
          <table:table-cell office:value-type="float" office:value="167185.99" table:style-name="ce9">
            <text:p>167.185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7339" table:style-name="ce10">
            <text:p>17.339</text:p>
          </table:table-cell>
          <table:table-cell office:value-type="float" office:value="286753.28000000003" table:style-name="ce9">
            <text:p>286.753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39" table:style-name="ce10">
            <text:p>17.339</text:p>
          </table:table-cell>
          <table:table-cell office:value-type="float" office:value="286753.28000000003" table:style-name="ce9">
            <text:p>286.753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14461" table:style-name="ce10">
            <text:p>214.461</text:p>
          </table:table-cell>
          <table:table-cell office:value-type="float" office:value="578597.41" table:style-name="ce9">
            <text:p>578.597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4461" table:style-name="ce10">
            <text:p>214.461</text:p>
          </table:table-cell>
          <table:table-cell office:value-type="float" office:value="578597.41" table:style-name="ce9">
            <text:p>578.597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6401" table:style-name="ce10">
            <text:p>6.401</text:p>
          </table:table-cell>
          <table:table-cell office:value-type="float" office:value="48591.21" table:style-name="ce9">
            <text:p>48.591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01" table:style-name="ce10">
            <text:p>6.401</text:p>
          </table:table-cell>
          <table:table-cell office:value-type="float" office:value="48591.21" table:style-name="ce9">
            <text:p>48.591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60286" table:style-name="ce10">
            <text:p>260.286</text:p>
          </table:table-cell>
          <table:table-cell office:value-type="float" office:value="1958028.86" table:style-name="ce9">
            <text:p>1.958.028,86</text:p>
          </table:table-cell>
          <table:table-cell office:value-type="float" office:value="9" table:style-name="ce10">
            <text:p>9</text:p>
          </table:table-cell>
          <table:table-cell office:value-type="float" office:value="13592.6" table:style-name="ce9">
            <text:p>13.592,6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904" table:style-name="ce10">
            <text:p>3.904</text:p>
          </table:table-cell>
          <table:table-cell office:value-type="float" office:value="155685.99" table:style-name="ce9">
            <text:p>155.685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04" table:style-name="ce10">
            <text:p>3.904</text:p>
          </table:table-cell>
          <table:table-cell office:value-type="float" office:value="155685.99" table:style-name="ce9">
            <text:p>155.685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08" table:style-name="ce10">
            <text:p>108</text:p>
          </table:table-cell>
          <table:table-cell office:value-type="float" office:value="6815.34" table:style-name="ce9">
            <text:p>6.815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8" table:style-name="ce10">
            <text:p>108</text:p>
          </table:table-cell>
          <table:table-cell office:value-type="float" office:value="6815.34" table:style-name="ce9">
            <text:p>6.815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48" table:style-name="ce10">
            <text:p>248</text:p>
          </table:table-cell>
          <table:table-cell office:value-type="float" office:value="8224.9" table:style-name="ce9">
            <text:p>8.224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8" table:style-name="ce10">
            <text:p>248</text:p>
          </table:table-cell>
          <table:table-cell office:value-type="float" office:value="8224.9" table:style-name="ce9">
            <text:p>8.224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3" table:style-name="ce10">
            <text:p>13</text:p>
          </table:table-cell>
          <table:table-cell office:value-type="float" office:value="313.54000000000002" table:style-name="ce9">
            <text:p>313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313.54000000000002" table:style-name="ce9">
            <text:p>313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3" table:style-name="ce10">
            <text:p>3</text:p>
          </table:table-cell>
          <table:table-cell office:value-type="float" office:value="82.69" table:style-name="ce9">
            <text:p>82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82.69" table:style-name="ce9">
            <text:p>82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9">
            <text:p>10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9">
            <text:p>10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03" table:style-name="ce10">
            <text:p>303</text:p>
          </table:table-cell>
          <table:table-cell office:value-type="float" office:value="55635.040000000001" table:style-name="ce9">
            <text:p>55.635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3" table:style-name="ce10">
            <text:p>303</text:p>
          </table:table-cell>
          <table:table-cell office:value-type="float" office:value="55635.040000000001" table:style-name="ce9">
            <text:p>55.635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4" table:style-name="ce10">
            <text:p>34</text:p>
          </table:table-cell>
          <table:table-cell office:value-type="float" office:value="281.12" table:style-name="ce9">
            <text:p>281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281.12" table:style-name="ce9">
            <text:p>281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02" table:style-name="ce10">
            <text:p>102</text:p>
          </table:table-cell>
          <table:table-cell office:value-type="float" office:value="32192.07" table:style-name="ce9">
            <text:p>32.19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2" table:style-name="ce10">
            <text:p>102</text:p>
          </table:table-cell>
          <table:table-cell office:value-type="float" office:value="32192.07" table:style-name="ce9">
            <text:p>32.192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75" table:style-name="ce10">
            <text:p>475</text:p>
          </table:table-cell>
          <table:table-cell office:value-type="float" office:value="12700.72" table:style-name="ce9">
            <text:p>12.700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5" table:style-name="ce10">
            <text:p>475</text:p>
          </table:table-cell>
          <table:table-cell office:value-type="float" office:value="12700.72" table:style-name="ce9">
            <text:p>12.700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54" table:style-name="ce10">
            <text:p>54</text:p>
          </table:table-cell>
          <table:table-cell office:value-type="float" office:value="54518.7" table:style-name="ce9">
            <text:p>54.518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" table:style-name="ce10">
            <text:p>54</text:p>
          </table:table-cell>
          <table:table-cell office:value-type="float" office:value="54518.7" table:style-name="ce9">
            <text:p>54.518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1" table:style-name="ce10">
            <text:p>41</text:p>
          </table:table-cell>
          <table:table-cell office:value-type="float" office:value="6829.01" table:style-name="ce9">
            <text:p>6.829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6829.01" table:style-name="ce9">
            <text:p>6.829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7" table:style-name="ce10">
            <text:p>47</text:p>
          </table:table-cell>
          <table:table-cell office:value-type="float" office:value="121911.37" table:style-name="ce9">
            <text:p>121.911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21911.37" table:style-name="ce9">
            <text:p>121.911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508" table:style-name="ce10">
            <text:p>508</text:p>
          </table:table-cell>
          <table:table-cell office:value-type="float" office:value="118147.85" table:style-name="ce9">
            <text:p>118.147,85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9">
            <text:p>273,00</text:p>
          </table:table-cell>
          <table:table-cell office:value-type="float" office:value="509" table:style-name="ce10">
            <text:p>509</text:p>
          </table:table-cell>
          <table:table-cell office:value-type="float" office:value="118420.85" table:style-name="ce9">
            <text:p>118.420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12" table:style-name="ce10">
            <text:p>212</text:p>
          </table:table-cell>
          <table:table-cell office:value-type="float" office:value="44407.05" table:style-name="ce9">
            <text:p>44.407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2" table:style-name="ce10">
            <text:p>212</text:p>
          </table:table-cell>
          <table:table-cell office:value-type="float" office:value="44407.05" table:style-name="ce9">
            <text:p>44.407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497" table:style-name="ce10">
            <text:p>1.497</text:p>
          </table:table-cell>
          <table:table-cell office:value-type="float" office:value="72959.350000000006" table:style-name="ce9">
            <text:p>72.959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7" table:style-name="ce10">
            <text:p>1.497</text:p>
          </table:table-cell>
          <table:table-cell office:value-type="float" office:value="72959.350000000006" table:style-name="ce9">
            <text:p>72.959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5" table:style-name="ce10">
            <text:p>55</text:p>
          </table:table-cell>
          <table:table-cell office:value-type="float" office:value="837.1" table:style-name="ce9">
            <text:p>83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837.1" table:style-name="ce9">
            <text:p>83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9" table:style-name="ce10">
            <text:p>9</text:p>
          </table:table-cell>
          <table:table-cell office:value-type="float" office:value="404.82" table:style-name="ce9">
            <text:p>404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404.82" table:style-name="ce9">
            <text:p>404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0" table:style-name="ce10">
            <text:p>10</text:p>
          </table:table-cell>
          <table:table-cell office:value-type="float" office:value="268.76" table:style-name="ce9">
            <text:p>268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268.76" table:style-name="ce9">
            <text:p>268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967" table:style-name="ce10">
            <text:p>1.967</text:p>
          </table:table-cell>
          <table:table-cell office:value-type="float" office:value="157392.63" table:style-name="ce9">
            <text:p>157.392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67" table:style-name="ce10">
            <text:p>1.967</text:p>
          </table:table-cell>
          <table:table-cell office:value-type="float" office:value="157392.63" table:style-name="ce9">
            <text:p>157.392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429" table:style-name="ce10">
            <text:p>3.429</text:p>
          </table:table-cell>
          <table:table-cell office:value-type="float" office:value="243672.55" table:style-name="ce9">
            <text:p>243.672,55</text:p>
          </table:table-cell>
          <table:table-cell office:value-type="float" office:value="1" table:style-name="ce10">
            <text:p>1</text:p>
          </table:table-cell>
          <table:table-cell office:value-type="float" office:value="2467.8000000000002" table:style-name="ce9">
            <text:p>2.467,80</text:p>
          </table:table-cell>
          <table:table-cell office:value-type="float" office:value="3430" table:style-name="ce10">
            <text:p>3.430</text:p>
          </table:table-cell>
          <table:table-cell office:value-type="float" office:value="246140.35" table:style-name="ce9">
            <text:p>246.140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899" table:style-name="ce10">
            <text:p>899</text:p>
          </table:table-cell>
          <table:table-cell office:value-type="float" office:value="15582.52" table:style-name="ce9">
            <text:p>15.582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9" table:style-name="ce10">
            <text:p>899</text:p>
          </table:table-cell>
          <table:table-cell office:value-type="float" office:value="15582.52" table:style-name="ce9">
            <text:p>15.582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96" table:style-name="ce10">
            <text:p>196</text:p>
          </table:table-cell>
          <table:table-cell office:value-type="float" office:value="79659.45" table:style-name="ce9">
            <text:p>79.65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6" table:style-name="ce10">
            <text:p>196</text:p>
          </table:table-cell>
          <table:table-cell office:value-type="float" office:value="79659.45" table:style-name="ce9">
            <text:p>79.659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369" table:style-name="ce10">
            <text:p>369</text:p>
          </table:table-cell>
          <table:table-cell office:value-type="float" office:value="17088.66" table:style-name="ce9">
            <text:p>17.08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9" table:style-name="ce10">
            <text:p>369</text:p>
          </table:table-cell>
          <table:table-cell office:value-type="float" office:value="17088.66" table:style-name="ce9">
            <text:p>17.088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647" table:style-name="ce10">
            <text:p>1.647</text:p>
          </table:table-cell>
          <table:table-cell office:value-type="float" office:value="234682.85" table:style-name="ce9">
            <text:p>234.682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47" table:style-name="ce10">
            <text:p>1.647</text:p>
          </table:table-cell>
          <table:table-cell office:value-type="float" office:value="234682.85" table:style-name="ce9">
            <text:p>234.682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611" table:style-name="ce10">
            <text:p>8.611</text:p>
          </table:table-cell>
          <table:table-cell office:value-type="float" office:value="107129.21" table:style-name="ce9">
            <text:p>107.12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611" table:style-name="ce10">
            <text:p>8.611</text:p>
          </table:table-cell>
          <table:table-cell office:value-type="float" office:value="107129.21" table:style-name="ce9">
            <text:p>107.129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61" table:style-name="ce10">
            <text:p>61</text:p>
          </table:table-cell>
          <table:table-cell office:value-type="float" office:value="23774.05" table:style-name="ce9">
            <text:p>23.774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10">
            <text:p>61</text:p>
          </table:table-cell>
          <table:table-cell office:value-type="float" office:value="23774.05" table:style-name="ce9">
            <text:p>23.774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1" table:style-name="ce10">
            <text:p>71</text:p>
          </table:table-cell>
          <table:table-cell office:value-type="float" office:value="3356.97" table:style-name="ce9">
            <text:p>3.356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3356.97" table:style-name="ce9">
            <text:p>3.356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435" table:style-name="ce10">
            <text:p>2.435</text:p>
          </table:table-cell>
          <table:table-cell office:value-type="float" office:value="145990.29999999999" table:style-name="ce9">
            <text:p>145.990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35" table:style-name="ce10">
            <text:p>2.435</text:p>
          </table:table-cell>
          <table:table-cell office:value-type="float" office:value="145990.29999999999" table:style-name="ce9">
            <text:p>145.990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4363" table:style-name="ce10">
            <text:p>14.363</text:p>
          </table:table-cell>
          <table:table-cell office:value-type="float" office:value="465543.28" table:style-name="ce9">
            <text:p>465.543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63" table:style-name="ce10">
            <text:p>14.363</text:p>
          </table:table-cell>
          <table:table-cell office:value-type="float" office:value="465543.28" table:style-name="ce9">
            <text:p>465.543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48177" table:style-name="ce10">
            <text:p>48.177</text:p>
          </table:table-cell>
          <table:table-cell office:value-type="float" office:value="908723.76" table:style-name="ce9">
            <text:p>908.723,76</text:p>
          </table:table-cell>
          <table:table-cell office:value-type="float" office:value="4" table:style-name="ce10">
            <text:p>4</text:p>
          </table:table-cell>
          <table:table-cell office:value-type="float" office:value="5589.07" table:style-name="ce9">
            <text:p>5.589,07</text:p>
          </table:table-cell>
          <table:table-cell office:value-type="float" office:value="48181" table:style-name="ce10">
            <text:p>48.181</text:p>
          </table:table-cell>
          <table:table-cell office:value-type="float" office:value="914312.83" table:style-name="ce9">
            <text:p>914.312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90274" table:style-name="ce10">
            <text:p>90.274</text:p>
          </table:table-cell>
          <table:table-cell office:value-type="float" office:value="1490137.19" table:style-name="ce9">
            <text:p>1.490.137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274" table:style-name="ce10">
            <text:p>90.274</text:p>
          </table:table-cell>
          <table:table-cell office:value-type="float" office:value="1490137.19" table:style-name="ce9">
            <text:p>1.490.137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195403" table:style-name="ce10">
            <text:p>1.195.403</text:p>
          </table:table-cell>
          <table:table-cell office:value-type="float" office:value="3154631.83" table:style-name="ce9">
            <text:p>3.154.631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95403" table:style-name="ce10">
            <text:p>1.195.403</text:p>
          </table:table-cell>
          <table:table-cell office:value-type="float" office:value="3154631.83" table:style-name="ce9">
            <text:p>3.154.631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7494" table:style-name="ce10">
            <text:p>37.494</text:p>
          </table:table-cell>
          <table:table-cell office:value-type="float" office:value="280405.07" table:style-name="ce9">
            <text:p>280.405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494" table:style-name="ce10">
            <text:p>37.494</text:p>
          </table:table-cell>
          <table:table-cell office:value-type="float" office:value="280405.07" table:style-name="ce9">
            <text:p>280.405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413020" table:style-name="ce10">
            <text:p>1.413.020</text:p>
          </table:table-cell>
          <table:table-cell office:value-type="float" office:value="8020090.7400000002" table:style-name="ce9">
            <text:p>8.020.090,74</text:p>
          </table:table-cell>
          <table:table-cell office:value-type="float" office:value="6" table:style-name="ce10">
            <text:p>6</text:p>
          </table:table-cell>
          <table:table-cell office:value-type="float" office:value="8329.8700000000008" table:style-name="ce9">
            <text:p>8.329,8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5567" table:style-name="ce10">
            <text:p>15.567</text:p>
          </table:table-cell>
          <table:table-cell office:value-type="float" office:value="267533.3" table:style-name="ce9">
            <text:p>267.533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67" table:style-name="ce10">
            <text:p>15.567</text:p>
          </table:table-cell>
          <table:table-cell office:value-type="float" office:value="267533.3" table:style-name="ce9">
            <text:p>267.533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3" table:style-name="ce10">
            <text:p>23</text:p>
          </table:table-cell>
          <table:table-cell office:value-type="float" office:value="1385.06" table:style-name="ce9">
            <text:p>1.385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1385.06" table:style-name="ce9">
            <text:p>1.385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4" table:style-name="ce10">
            <text:p>84</text:p>
          </table:table-cell>
          <table:table-cell office:value-type="float" office:value="2915.2" table:style-name="ce9">
            <text:p>2.91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" table:style-name="ce10">
            <text:p>84</text:p>
          </table:table-cell>
          <table:table-cell office:value-type="float" office:value="2915.2" table:style-name="ce9">
            <text:p>2.91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167.64" table:style-name="ce9">
            <text:p>167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67.64" table:style-name="ce9">
            <text:p>167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91" table:style-name="ce10">
            <text:p>91</text:p>
          </table:table-cell>
          <table:table-cell office:value-type="float" office:value="5217.0600000000004" table:style-name="ce9">
            <text:p>5.217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1" table:style-name="ce10">
            <text:p>91</text:p>
          </table:table-cell>
          <table:table-cell office:value-type="float" office:value="5217.0600000000004" table:style-name="ce9">
            <text:p>5.217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7" table:style-name="ce10">
            <text:p>7</text:p>
          </table:table-cell>
          <table:table-cell office:value-type="float" office:value="42.3" table:style-name="ce9">
            <text:p>42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42.3" table:style-name="ce9">
            <text:p>42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2" table:style-name="ce10">
            <text:p>42</text:p>
          </table:table-cell>
          <table:table-cell office:value-type="float" office:value="129751.95" table:style-name="ce9">
            <text:p>129.751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129751.95" table:style-name="ce9">
            <text:p>129.751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" table:style-name="ce10">
            <text:p>8</text:p>
          </table:table-cell>
          <table:table-cell office:value-type="float" office:value="84.68" table:style-name="ce9">
            <text:p>8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84.68" table:style-name="ce9">
            <text:p>8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0" table:style-name="ce10">
            <text:p>10</text:p>
          </table:table-cell>
          <table:table-cell office:value-type="float" office:value="48.34" table:style-name="ce9">
            <text:p>48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48.34" table:style-name="ce9">
            <text:p>48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" table:style-name="ce10">
            <text:p>5</text:p>
          </table:table-cell>
          <table:table-cell office:value-type="float" office:value="126.35" table:style-name="ce9">
            <text:p>126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26.35" table:style-name="ce9">
            <text:p>126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5" table:style-name="ce10">
            <text:p>15</text:p>
          </table:table-cell>
          <table:table-cell office:value-type="float" office:value="144359.97" table:style-name="ce9">
            <text:p>144.359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144359.97" table:style-name="ce9">
            <text:p>144.359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48" table:style-name="ce10">
            <text:p>248</text:p>
          </table:table-cell>
          <table:table-cell office:value-type="float" office:value="41513.24" table:style-name="ce9">
            <text:p>41.513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8" table:style-name="ce10">
            <text:p>248</text:p>
          </table:table-cell>
          <table:table-cell office:value-type="float" office:value="41513.24" table:style-name="ce9">
            <text:p>41.513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3" table:style-name="ce10">
            <text:p>53</text:p>
          </table:table-cell>
          <table:table-cell office:value-type="float" office:value="22339.09" table:style-name="ce9">
            <text:p>22.339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22339.09" table:style-name="ce9">
            <text:p>22.339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41" table:style-name="ce10">
            <text:p>441</text:p>
          </table:table-cell>
          <table:table-cell office:value-type="float" office:value="63991.78" table:style-name="ce9">
            <text:p>63.991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1" table:style-name="ce10">
            <text:p>441</text:p>
          </table:table-cell>
          <table:table-cell office:value-type="float" office:value="63991.78" table:style-name="ce9">
            <text:p>63.991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0" table:style-name="ce10">
            <text:p>30</text:p>
          </table:table-cell>
          <table:table-cell office:value-type="float" office:value="339.39" table:style-name="ce9">
            <text:p>339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339.39" table:style-name="ce9">
            <text:p>339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5" table:style-name="ce10">
            <text:p>15</text:p>
          </table:table-cell>
          <table:table-cell office:value-type="float" office:value="136.69" table:style-name="ce9">
            <text:p>136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136.69" table:style-name="ce9">
            <text:p>136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612" table:style-name="ce10">
            <text:p>612</text:p>
          </table:table-cell>
          <table:table-cell office:value-type="float" office:value="54240.91" table:style-name="ce9">
            <text:p>54.240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2" table:style-name="ce10">
            <text:p>612</text:p>
          </table:table-cell>
          <table:table-cell office:value-type="float" office:value="54240.91" table:style-name="ce9">
            <text:p>54.240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46" table:style-name="ce10">
            <text:p>146</text:p>
          </table:table-cell>
          <table:table-cell office:value-type="float" office:value="2698.34" table:style-name="ce9">
            <text:p>2.698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6" table:style-name="ce10">
            <text:p>146</text:p>
          </table:table-cell>
          <table:table-cell office:value-type="float" office:value="2698.34" table:style-name="ce9">
            <text:p>2.698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86" table:style-name="ce10">
            <text:p>386</text:p>
          </table:table-cell>
          <table:table-cell office:value-type="float" office:value="12000.93" table:style-name="ce9">
            <text:p>12.000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6" table:style-name="ce10">
            <text:p>386</text:p>
          </table:table-cell>
          <table:table-cell office:value-type="float" office:value="12000.93" table:style-name="ce9">
            <text:p>12.000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996.41" table:style-name="ce9">
            <text:p>9.996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9996.41" table:style-name="ce9">
            <text:p>9.996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6" table:style-name="ce10">
            <text:p>76</text:p>
          </table:table-cell>
          <table:table-cell office:value-type="float" office:value="1777.89" table:style-name="ce9">
            <text:p>1.777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" table:style-name="ce10">
            <text:p>76</text:p>
          </table:table-cell>
          <table:table-cell office:value-type="float" office:value="1777.89" table:style-name="ce9">
            <text:p>1.777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61" table:style-name="ce10">
            <text:p>161</text:p>
          </table:table-cell>
          <table:table-cell office:value-type="float" office:value="47117.16" table:style-name="ce9">
            <text:p>47.117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1" table:style-name="ce10">
            <text:p>161</text:p>
          </table:table-cell>
          <table:table-cell office:value-type="float" office:value="47117.16" table:style-name="ce9">
            <text:p>47.117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505" table:style-name="ce10">
            <text:p>1.505</text:p>
          </table:table-cell>
          <table:table-cell office:value-type="float" office:value="18176.28" table:style-name="ce9">
            <text:p>18.17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05" table:style-name="ce10">
            <text:p>1.505</text:p>
          </table:table-cell>
          <table:table-cell office:value-type="float" office:value="18176.28" table:style-name="ce9">
            <text:p>18.176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3" table:style-name="ce10">
            <text:p>23</text:p>
          </table:table-cell>
          <table:table-cell office:value-type="float" office:value="763.01" table:style-name="ce9">
            <text:p>763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763.01" table:style-name="ce9">
            <text:p>763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6" table:style-name="ce10">
            <text:p>96</text:p>
          </table:table-cell>
          <table:table-cell office:value-type="float" office:value="1190.67" table:style-name="ce9">
            <text:p>1.190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1190.67" table:style-name="ce9">
            <text:p>1.190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9270" table:style-name="ce10">
            <text:p>9.270</text:p>
          </table:table-cell>
          <table:table-cell office:value-type="float" office:value="53807.19" table:style-name="ce9">
            <text:p>53.807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70" table:style-name="ce10">
            <text:p>9.270</text:p>
          </table:table-cell>
          <table:table-cell office:value-type="float" office:value="53807.19" table:style-name="ce9">
            <text:p>53.807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904" table:style-name="ce10">
            <text:p>3.904</text:p>
          </table:table-cell>
          <table:table-cell office:value-type="float" office:value="159017.5" table:style-name="ce9">
            <text:p>159.017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04" table:style-name="ce10">
            <text:p>3.904</text:p>
          </table:table-cell>
          <table:table-cell office:value-type="float" office:value="159017.5" table:style-name="ce9">
            <text:p>159.017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145" table:style-name="ce10">
            <text:p>7.145</text:p>
          </table:table-cell>
          <table:table-cell office:value-type="float" office:value="446289.94" table:style-name="ce9">
            <text:p>446.289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45" table:style-name="ce10">
            <text:p>7.145</text:p>
          </table:table-cell>
          <table:table-cell office:value-type="float" office:value="446289.94" table:style-name="ce9">
            <text:p>446.289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6298" table:style-name="ce10">
            <text:p>16.298</text:p>
          </table:table-cell>
          <table:table-cell office:value-type="float" office:value="373764.51" table:style-name="ce9">
            <text:p>373.764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298" table:style-name="ce10">
            <text:p>16.298</text:p>
          </table:table-cell>
          <table:table-cell office:value-type="float" office:value="373764.51" table:style-name="ce9">
            <text:p>373.764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84458" table:style-name="ce10">
            <text:p>384.458</text:p>
          </table:table-cell>
          <table:table-cell office:value-type="float" office:value="1039275.06" table:style-name="ce9">
            <text:p>1.039.275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4458" table:style-name="ce10">
            <text:p>384.458</text:p>
          </table:table-cell>
          <table:table-cell office:value-type="float" office:value="1039275.06" table:style-name="ce9">
            <text:p>1.039.275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550" table:style-name="ce10">
            <text:p>1.550</text:p>
          </table:table-cell>
          <table:table-cell office:value-type="float" office:value="30346.26" table:style-name="ce9">
            <text:p>30.346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0" table:style-name="ce10">
            <text:p>1.550</text:p>
          </table:table-cell>
          <table:table-cell office:value-type="float" office:value="30346.26" table:style-name="ce9">
            <text:p>30.346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42286" table:style-name="ce10">
            <text:p>442.286</text:p>
          </table:table-cell>
          <table:table-cell office:value-type="float" office:value="2930435.1" table:style-name="ce9">
            <text:p>2.930.435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038" table:style-name="ce10">
            <text:p>2.038</text:p>
          </table:table-cell>
          <table:table-cell office:value-type="float" office:value="39709.22" table:style-name="ce9">
            <text:p>39.709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38" table:style-name="ce10">
            <text:p>2.038</text:p>
          </table:table-cell>
          <table:table-cell office:value-type="float" office:value="39709.22" table:style-name="ce9">
            <text:p>39.709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2" table:style-name="ce10">
            <text:p>12</text:p>
          </table:table-cell>
          <table:table-cell office:value-type="float" office:value="987.27" table:style-name="ce9">
            <text:p>987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987.27" table:style-name="ce9">
            <text:p>987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48" table:style-name="ce10">
            <text:p>48</text:p>
          </table:table-cell>
          <table:table-cell office:value-type="float" office:value="1218.6500000000001" table:style-name="ce9">
            <text:p>1.218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1218.6500000000001" table:style-name="ce9">
            <text:p>1.218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4848.29" table:style-name="ce9">
            <text:p>4.848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848.29" table:style-name="ce9">
            <text:p>4.848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7.81" table:style-name="ce9">
            <text:p>7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7.81" table:style-name="ce9">
            <text:p>7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49" table:style-name="ce10">
            <text:p>149</text:p>
          </table:table-cell>
          <table:table-cell office:value-type="float" office:value="2725.76" table:style-name="ce9">
            <text:p>2.725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" table:style-name="ce10">
            <text:p>149</text:p>
          </table:table-cell>
          <table:table-cell office:value-type="float" office:value="2725.76" table:style-name="ce9">
            <text:p>2.725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1" table:style-name="ce10">
            <text:p>11</text:p>
          </table:table-cell>
          <table:table-cell office:value-type="float" office:value="1016.03" table:style-name="ce9">
            <text:p>1.016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016.03" table:style-name="ce9">
            <text:p>1.016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9" table:style-name="ce10">
            <text:p>29</text:p>
          </table:table-cell>
          <table:table-cell office:value-type="float" office:value="1091.68" table:style-name="ce9">
            <text:p>1.091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1091.68" table:style-name="ce9">
            <text:p>1.091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6" table:style-name="ce10">
            <text:p>6</text:p>
          </table:table-cell>
          <table:table-cell office:value-type="float" office:value="111.98" table:style-name="ce9">
            <text:p>111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111.98" table:style-name="ce9">
            <text:p>111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" table:style-name="ce10">
            <text:p>2</text:p>
          </table:table-cell>
          <table:table-cell office:value-type="float" office:value="13.65" table:style-name="ce9">
            <text:p>13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3.65" table:style-name="ce9">
            <text:p>13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3" table:style-name="ce10">
            <text:p>3</text:p>
          </table:table-cell>
          <table:table-cell office:value-type="float" office:value="155.07" table:style-name="ce9">
            <text:p>155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55.07" table:style-name="ce9">
            <text:p>155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2" table:style-name="ce10">
            <text:p>42</text:p>
          </table:table-cell>
          <table:table-cell office:value-type="float" office:value="2074.36" table:style-name="ce9">
            <text:p>2.074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2074.36" table:style-name="ce9">
            <text:p>2.074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5" table:style-name="ce10">
            <text:p>15</text:p>
          </table:table-cell>
          <table:table-cell office:value-type="float" office:value="6471.18" table:style-name="ce9">
            <text:p>6.47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6471.18" table:style-name="ce9">
            <text:p>6.471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67" table:style-name="ce10">
            <text:p>167</text:p>
          </table:table-cell>
          <table:table-cell office:value-type="float" office:value="1442.56" table:style-name="ce9">
            <text:p>1.442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1442.56" table:style-name="ce9">
            <text:p>1.442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3" table:style-name="ce10">
            <text:p>33</text:p>
          </table:table-cell>
          <table:table-cell office:value-type="float" office:value="7149.04" table:style-name="ce9">
            <text:p>7.14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7149.04" table:style-name="ce9">
            <text:p>7.149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0" table:style-name="ce10">
            <text:p>0</text:p>
          </table:table-cell>
          <table:table-cell office:value-type="float" office:value="7.8" table:style-name="ce9">
            <text:p>7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7.8" table:style-name="ce9">
            <text:p>7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9">
            <text:p>7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9">
            <text:p>7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79" table:style-name="ce10">
            <text:p>179</text:p>
          </table:table-cell>
          <table:table-cell office:value-type="float" office:value="50180.04" table:style-name="ce9">
            <text:p>50.18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9" table:style-name="ce10">
            <text:p>179</text:p>
          </table:table-cell>
          <table:table-cell office:value-type="float" office:value="50180.04" table:style-name="ce9">
            <text:p>50.180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8" table:style-name="ce10">
            <text:p>58</text:p>
          </table:table-cell>
          <table:table-cell office:value-type="float" office:value="1140.8699999999999" table:style-name="ce9">
            <text:p>1.140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1140.8699999999999" table:style-name="ce9">
            <text:p>1.140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31" table:style-name="ce10">
            <text:p>131</text:p>
          </table:table-cell>
          <table:table-cell office:value-type="float" office:value="2749.49" table:style-name="ce9">
            <text:p>2.74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1" table:style-name="ce10">
            <text:p>131</text:p>
          </table:table-cell>
          <table:table-cell office:value-type="float" office:value="2749.49" table:style-name="ce9">
            <text:p>2.74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9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3" table:style-name="ce10">
            <text:p>23</text:p>
          </table:table-cell>
          <table:table-cell office:value-type="float" office:value="429.02" table:style-name="ce9">
            <text:p>429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429.02" table:style-name="ce9">
            <text:p>429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82" table:style-name="ce10">
            <text:p>82</text:p>
          </table:table-cell>
          <table:table-cell office:value-type="float" office:value="24600.58" table:style-name="ce9">
            <text:p>24.600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" table:style-name="ce10">
            <text:p>82</text:p>
          </table:table-cell>
          <table:table-cell office:value-type="float" office:value="24600.58" table:style-name="ce9">
            <text:p>24.600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642" table:style-name="ce10">
            <text:p>642</text:p>
          </table:table-cell>
          <table:table-cell office:value-type="float" office:value="5808.5" table:style-name="ce9">
            <text:p>5.808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2" table:style-name="ce10">
            <text:p>642</text:p>
          </table:table-cell>
          <table:table-cell office:value-type="float" office:value="5808.5" table:style-name="ce9">
            <text:p>5.808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9" table:style-name="ce10">
            <text:p>29</text:p>
          </table:table-cell>
          <table:table-cell office:value-type="float" office:value="15919.38" table:style-name="ce9">
            <text:p>15.919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15919.38" table:style-name="ce9">
            <text:p>15.919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" table:style-name="ce10">
            <text:p>5</text:p>
          </table:table-cell>
          <table:table-cell office:value-type="float" office:value="132.99" table:style-name="ce9">
            <text:p>132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32.99" table:style-name="ce9">
            <text:p>132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67" table:style-name="ce10">
            <text:p>167</text:p>
          </table:table-cell>
          <table:table-cell office:value-type="float" office:value="3284.75" table:style-name="ce9">
            <text:p>3.284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3284.75" table:style-name="ce9">
            <text:p>3.284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497" table:style-name="ce10">
            <text:p>1.497</text:p>
          </table:table-cell>
          <table:table-cell office:value-type="float" office:value="37888.379999999997" table:style-name="ce9">
            <text:p>37.888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7" table:style-name="ce10">
            <text:p>1.497</text:p>
          </table:table-cell>
          <table:table-cell office:value-type="float" office:value="37888.379999999997" table:style-name="ce9">
            <text:p>37.888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3300" table:style-name="ce10">
            <text:p>3.300</text:p>
          </table:table-cell>
          <table:table-cell office:value-type="float" office:value="79612.820000000007" table:style-name="ce9">
            <text:p>79.612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00" table:style-name="ce10">
            <text:p>3.300</text:p>
          </table:table-cell>
          <table:table-cell office:value-type="float" office:value="79612.820000000007" table:style-name="ce9">
            <text:p>79.612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0043" table:style-name="ce10">
            <text:p>10.043</text:p>
          </table:table-cell>
          <table:table-cell office:value-type="float" office:value="97949.19" table:style-name="ce9">
            <text:p>97.949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43" table:style-name="ce10">
            <text:p>10.043</text:p>
          </table:table-cell>
          <table:table-cell office:value-type="float" office:value="97949.19" table:style-name="ce9">
            <text:p>97.949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55828" table:style-name="ce10">
            <text:p>155.828</text:p>
          </table:table-cell>
          <table:table-cell office:value-type="float" office:value="268173.25" table:style-name="ce9">
            <text:p>268.17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828" table:style-name="ce10">
            <text:p>155.828</text:p>
          </table:table-cell>
          <table:table-cell office:value-type="float" office:value="268173.25" table:style-name="ce9">
            <text:p>268.173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2667" table:style-name="ce10">
            <text:p>12.667</text:p>
          </table:table-cell>
          <table:table-cell office:value-type="float" office:value="19164.29" table:style-name="ce9">
            <text:p>19.16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67" table:style-name="ce10">
            <text:p>12.667</text:p>
          </table:table-cell>
          <table:table-cell office:value-type="float" office:value="19164.29" table:style-name="ce9">
            <text:p>19.164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87221" table:style-name="ce10">
            <text:p>187.221</text:p>
          </table:table-cell>
          <table:table-cell office:value-type="float" office:value="676152.9" table:style-name="ce9">
            <text:p>676.152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5741" table:style-name="ce10">
            <text:p>5.741</text:p>
          </table:table-cell>
          <table:table-cell office:value-type="float" office:value="131569.17000000001" table:style-name="ce9">
            <text:p>131.569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41" table:style-name="ce10">
            <text:p>5.741</text:p>
          </table:table-cell>
          <table:table-cell office:value-type="float" office:value="131569.17000000001" table:style-name="ce9">
            <text:p>131.569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4" table:style-name="ce10">
            <text:p>24</text:p>
          </table:table-cell>
          <table:table-cell office:value-type="float" office:value="3346.84" table:style-name="ce9">
            <text:p>3.346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3346.84" table:style-name="ce9">
            <text:p>3.346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3" table:style-name="ce10">
            <text:p>63</text:p>
          </table:table-cell>
          <table:table-cell office:value-type="float" office:value="1556.28" table:style-name="ce9">
            <text:p>1.55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" table:style-name="ce10">
            <text:p>63</text:p>
          </table:table-cell>
          <table:table-cell office:value-type="float" office:value="1556.28" table:style-name="ce9">
            <text:p>1.556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5" table:style-name="ce10">
            <text:p>5</text:p>
          </table:table-cell>
          <table:table-cell office:value-type="float" office:value="62947.68" table:style-name="ce9">
            <text:p>62.947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62947.68" table:style-name="ce9">
            <text:p>62.947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" table:style-name="ce10">
            <text:p>5</text:p>
          </table:table-cell>
          <table:table-cell office:value-type="float" office:value="358.37" table:style-name="ce9">
            <text:p>358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58.37" table:style-name="ce9">
            <text:p>358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55" table:style-name="ce10">
            <text:p>155</text:p>
          </table:table-cell>
          <table:table-cell office:value-type="float" office:value="24868.94" table:style-name="ce9">
            <text:p>24.86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" table:style-name="ce10">
            <text:p>155</text:p>
          </table:table-cell>
          <table:table-cell office:value-type="float" office:value="24868.94" table:style-name="ce9">
            <text:p>24.86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2" table:style-name="ce10">
            <text:p>12</text:p>
          </table:table-cell>
          <table:table-cell office:value-type="float" office:value="45.58" table:style-name="ce9">
            <text:p>45,58</text:p>
          </table:table-cell>
          <table:table-cell office:value-type="float" office:value="1" table:style-name="ce10">
            <text:p>1</text:p>
          </table:table-cell>
          <table:table-cell office:value-type="float" office:value="176.91" table:style-name="ce9">
            <text:p>176,91</text:p>
          </table:table-cell>
          <table:table-cell office:value-type="float" office:value="13" table:style-name="ce10">
            <text:p>13</text:p>
          </table:table-cell>
          <table:table-cell office:value-type="float" office:value="222.49" table:style-name="ce9">
            <text:p>222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7" table:style-name="ce10">
            <text:p>57</text:p>
          </table:table-cell>
          <table:table-cell office:value-type="float" office:value="6583.13" table:style-name="ce9">
            <text:p>6.58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10">
            <text:p>57</text:p>
          </table:table-cell>
          <table:table-cell office:value-type="float" office:value="6583.13" table:style-name="ce9">
            <text:p>6.583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1" table:style-name="ce10">
            <text:p>31</text:p>
          </table:table-cell>
          <table:table-cell office:value-type="float" office:value="371599.28" table:style-name="ce9">
            <text:p>371.599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371599.28" table:style-name="ce9">
            <text:p>371.599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0" table:style-name="ce10">
            <text:p>20</text:p>
          </table:table-cell>
          <table:table-cell office:value-type="float" office:value="5775.52" table:style-name="ce9">
            <text:p>5.775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775.52" table:style-name="ce9">
            <text:p>5.775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8" table:style-name="ce10">
            <text:p>8</text:p>
          </table:table-cell>
          <table:table-cell office:value-type="float" office:value="66465.2" table:style-name="ce9">
            <text:p>66.46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66465.2" table:style-name="ce9">
            <text:p>66.46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0" table:style-name="ce10">
            <text:p>10</text:p>
          </table:table-cell>
          <table:table-cell office:value-type="float" office:value="50004.34" table:style-name="ce9">
            <text:p>50.004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50004.34" table:style-name="ce9">
            <text:p>50.004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1" table:style-name="ce10">
            <text:p>201</text:p>
          </table:table-cell>
          <table:table-cell office:value-type="float" office:value="3949.95" table:style-name="ce9">
            <text:p>3.949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1" table:style-name="ce10">
            <text:p>201</text:p>
          </table:table-cell>
          <table:table-cell office:value-type="float" office:value="3949.95" table:style-name="ce9">
            <text:p>3.949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8" table:style-name="ce10">
            <text:p>58</text:p>
          </table:table-cell>
          <table:table-cell office:value-type="float" office:value="13641.53" table:style-name="ce9">
            <text:p>13.64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13641.53" table:style-name="ce9">
            <text:p>13.641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612" table:style-name="ce10">
            <text:p>612</text:p>
          </table:table-cell>
          <table:table-cell office:value-type="float" office:value="26752.27" table:style-name="ce9">
            <text:p>26.752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2" table:style-name="ce10">
            <text:p>612</text:p>
          </table:table-cell>
          <table:table-cell office:value-type="float" office:value="26752.27" table:style-name="ce9">
            <text:p>26.752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8" table:style-name="ce10">
            <text:p>38</text:p>
          </table:table-cell>
          <table:table-cell office:value-type="float" office:value="115.52" table:style-name="ce9">
            <text:p>115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115.52" table:style-name="ce9">
            <text:p>115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106" table:style-name="ce10">
            <text:p>1.106</text:p>
          </table:table-cell>
          <table:table-cell office:value-type="float" office:value="196370.69" table:style-name="ce9">
            <text:p>196.370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6" table:style-name="ce10">
            <text:p>1.106</text:p>
          </table:table-cell>
          <table:table-cell office:value-type="float" office:value="196370.69" table:style-name="ce9">
            <text:p>196.370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48" table:style-name="ce10">
            <text:p>148</text:p>
          </table:table-cell>
          <table:table-cell office:value-type="float" office:value="3966.65" table:style-name="ce9">
            <text:p>3.966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" table:style-name="ce10">
            <text:p>148</text:p>
          </table:table-cell>
          <table:table-cell office:value-type="float" office:value="3966.65" table:style-name="ce9">
            <text:p>3.966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12" table:style-name="ce10">
            <text:p>412</text:p>
          </table:table-cell>
          <table:table-cell office:value-type="float" office:value="43006.48" table:style-name="ce9">
            <text:p>43.006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2" table:style-name="ce10">
            <text:p>412</text:p>
          </table:table-cell>
          <table:table-cell office:value-type="float" office:value="43006.48" table:style-name="ce9">
            <text:p>43.006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5262" table:style-name="ce9">
            <text:p>5.26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5262" table:style-name="ce9">
            <text:p>5.26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3" table:style-name="ce10">
            <text:p>113</text:p>
          </table:table-cell>
          <table:table-cell office:value-type="float" office:value="1299.49" table:style-name="ce9">
            <text:p>1.29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" table:style-name="ce10">
            <text:p>113</text:p>
          </table:table-cell>
          <table:table-cell office:value-type="float" office:value="1299.49" table:style-name="ce9">
            <text:p>1.29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00" table:style-name="ce10">
            <text:p>200</text:p>
          </table:table-cell>
          <table:table-cell office:value-type="float" office:value="26215.279999999999" table:style-name="ce9">
            <text:p>26.215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10">
            <text:p>200</text:p>
          </table:table-cell>
          <table:table-cell office:value-type="float" office:value="26215.279999999999" table:style-name="ce9">
            <text:p>26.215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146" table:style-name="ce10">
            <text:p>1.146</text:p>
          </table:table-cell>
          <table:table-cell office:value-type="float" office:value="11826.46" table:style-name="ce9">
            <text:p>11.826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6" table:style-name="ce10">
            <text:p>1.146</text:p>
          </table:table-cell>
          <table:table-cell office:value-type="float" office:value="11826.46" table:style-name="ce9">
            <text:p>11.826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9" table:style-name="ce10">
            <text:p>39</text:p>
          </table:table-cell>
          <table:table-cell office:value-type="float" office:value="1092.07" table:style-name="ce9">
            <text:p>1.09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092.07" table:style-name="ce9">
            <text:p>1.092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4" table:style-name="ce10">
            <text:p>54</text:p>
          </table:table-cell>
          <table:table-cell office:value-type="float" office:value="1010.04" table:style-name="ce9">
            <text:p>1.01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" table:style-name="ce10">
            <text:p>54</text:p>
          </table:table-cell>
          <table:table-cell office:value-type="float" office:value="1010.04" table:style-name="ce9">
            <text:p>1.010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5965" table:style-name="ce10">
            <text:p>5.965</text:p>
          </table:table-cell>
          <table:table-cell office:value-type="float" office:value="23902.02" table:style-name="ce9">
            <text:p>23.902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65" table:style-name="ce10">
            <text:p>5.965</text:p>
          </table:table-cell>
          <table:table-cell office:value-type="float" office:value="23902.02" table:style-name="ce9">
            <text:p>23.902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919" table:style-name="ce10">
            <text:p>3.919</text:p>
          </table:table-cell>
          <table:table-cell office:value-type="float" office:value="85387.75" table:style-name="ce9">
            <text:p>85.387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19" table:style-name="ce10">
            <text:p>3.919</text:p>
          </table:table-cell>
          <table:table-cell office:value-type="float" office:value="85387.75" table:style-name="ce9">
            <text:p>85.387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993" table:style-name="ce10">
            <text:p>7.993</text:p>
          </table:table-cell>
          <table:table-cell office:value-type="float" office:value="301303.53999999998" table:style-name="ce9">
            <text:p>301.303,54</text:p>
          </table:table-cell>
          <table:table-cell office:value-type="float" office:value="1" table:style-name="ce10">
            <text:p>1</text:p>
          </table:table-cell>
          <table:table-cell office:value-type="float" office:value="2745" table:style-name="ce9">
            <text:p>2.745,00</text:p>
          </table:table-cell>
          <table:table-cell office:value-type="float" office:value="7994" table:style-name="ce10">
            <text:p>7.994</text:p>
          </table:table-cell>
          <table:table-cell office:value-type="float" office:value="304048.53999999998" table:style-name="ce9">
            <text:p>304.048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3407" table:style-name="ce10">
            <text:p>23.407</text:p>
          </table:table-cell>
          <table:table-cell office:value-type="float" office:value="376933.73" table:style-name="ce9">
            <text:p>376.933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407" table:style-name="ce10">
            <text:p>23.407</text:p>
          </table:table-cell>
          <table:table-cell office:value-type="float" office:value="376933.73" table:style-name="ce9">
            <text:p>376.933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72929" table:style-name="ce10">
            <text:p>372.929</text:p>
          </table:table-cell>
          <table:table-cell office:value-type="float" office:value="1006622.13" table:style-name="ce9">
            <text:p>1.006.622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2929" table:style-name="ce10">
            <text:p>372.929</text:p>
          </table:table-cell>
          <table:table-cell office:value-type="float" office:value="1006622.13" table:style-name="ce9">
            <text:p>1.006.622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9143" table:style-name="ce10">
            <text:p>9.143</text:p>
          </table:table-cell>
          <table:table-cell office:value-type="float" office:value="72240.33" table:style-name="ce9">
            <text:p>72.240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143" table:style-name="ce10">
            <text:p>9.143</text:p>
          </table:table-cell>
          <table:table-cell office:value-type="float" office:value="72240.33" table:style-name="ce9">
            <text:p>72.240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33628" table:style-name="ce10">
            <text:p>433.628</text:p>
          </table:table-cell>
          <table:table-cell office:value-type="float" office:value="2926025.26" table:style-name="ce9">
            <text:p>2.926.025,26</text:p>
          </table:table-cell>
          <table:table-cell office:value-type="float" office:value="2" table:style-name="ce10">
            <text:p>2</text:p>
          </table:table-cell>
          <table:table-cell office:value-type="float" office:value="2921.91" table:style-name="ce9">
            <text:p>2.921,91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536" table:style-name="ce10">
            <text:p>8.536</text:p>
          </table:table-cell>
          <table:table-cell office:value-type="float" office:value="72041.179999999993" table:style-name="ce9">
            <text:p>72.04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36" table:style-name="ce10">
            <text:p>8.536</text:p>
          </table:table-cell>
          <table:table-cell office:value-type="float" office:value="72041.179999999993" table:style-name="ce9">
            <text:p>72.041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9" table:style-name="ce10">
            <text:p>39</text:p>
          </table:table-cell>
          <table:table-cell office:value-type="float" office:value="7651.53" table:style-name="ce9">
            <text:p>7.65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7651.53" table:style-name="ce9">
            <text:p>7.651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47" table:style-name="ce10">
            <text:p>147</text:p>
          </table:table-cell>
          <table:table-cell office:value-type="float" office:value="4697.03" table:style-name="ce9">
            <text:p>4.697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7" table:style-name="ce10">
            <text:p>147</text:p>
          </table:table-cell>
          <table:table-cell office:value-type="float" office:value="4697.03" table:style-name="ce9">
            <text:p>4.697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224.35" table:style-name="ce9">
            <text:p>224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24.35" table:style-name="ce9">
            <text:p>224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2.74" table:style-name="ce9">
            <text:p>2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.74" table:style-name="ce9">
            <text:p>2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7" table:style-name="ce10">
            <text:p>167</text:p>
          </table:table-cell>
          <table:table-cell office:value-type="float" office:value="7187.1" table:style-name="ce9">
            <text:p>7.18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7187.1" table:style-name="ce9">
            <text:p>7.18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4" table:style-name="ce10">
            <text:p>24</text:p>
          </table:table-cell>
          <table:table-cell office:value-type="float" office:value="114.82" table:style-name="ce9">
            <text:p>114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114.82" table:style-name="ce9">
            <text:p>114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2" table:style-name="ce10">
            <text:p>112</text:p>
          </table:table-cell>
          <table:table-cell office:value-type="float" office:value="4227.59" table:style-name="ce9">
            <text:p>4.22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4227.59" table:style-name="ce9">
            <text:p>4.227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42" table:style-name="ce10">
            <text:p>542</text:p>
          </table:table-cell>
          <table:table-cell office:value-type="float" office:value="4664.3599999999997" table:style-name="ce9">
            <text:p>4.664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2" table:style-name="ce10">
            <text:p>542</text:p>
          </table:table-cell>
          <table:table-cell office:value-type="float" office:value="4664.3599999999997" table:style-name="ce9">
            <text:p>4.664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" table:style-name="ce10">
            <text:p>3</text:p>
          </table:table-cell>
          <table:table-cell office:value-type="float" office:value="60.2" table:style-name="ce9">
            <text:p>60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60.2" table:style-name="ce9">
            <text:p>60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3" table:style-name="ce10">
            <text:p>53</text:p>
          </table:table-cell>
          <table:table-cell office:value-type="float" office:value="1485.03" table:style-name="ce9">
            <text:p>1.485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485.03" table:style-name="ce9">
            <text:p>1.485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2" table:style-name="ce10">
            <text:p>12</text:p>
          </table:table-cell>
          <table:table-cell office:value-type="float" office:value="386.53" table:style-name="ce9">
            <text:p>386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386.53" table:style-name="ce9">
            <text:p>386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3" table:style-name="ce10">
            <text:p>203</text:p>
          </table:table-cell>
          <table:table-cell office:value-type="float" office:value="9177.4" table:style-name="ce9">
            <text:p>9.177,40</text:p>
          </table:table-cell>
          <table:table-cell office:value-type="float" office:value="2" table:style-name="ce10">
            <text:p>2</text:p>
          </table:table-cell>
          <table:table-cell office:value-type="float" office:value="2500" table:style-name="ce9">
            <text:p>2.500,00</text:p>
          </table:table-cell>
          <table:table-cell office:value-type="float" office:value="205" table:style-name="ce10">
            <text:p>205</text:p>
          </table:table-cell>
          <table:table-cell office:value-type="float" office:value="11677.4" table:style-name="ce9">
            <text:p>11.677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00" table:style-name="ce10">
            <text:p>100</text:p>
          </table:table-cell>
          <table:table-cell office:value-type="float" office:value="3752.38" table:style-name="ce9">
            <text:p>3.752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3752.38" table:style-name="ce9">
            <text:p>3.752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92" table:style-name="ce10">
            <text:p>192</text:p>
          </table:table-cell>
          <table:table-cell office:value-type="float" office:value="1921.53" table:style-name="ce9">
            <text:p>1.92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2" table:style-name="ce10">
            <text:p>192</text:p>
          </table:table-cell>
          <table:table-cell office:value-type="float" office:value="1921.53" table:style-name="ce9">
            <text:p>1.921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329" table:style-name="ce10">
            <text:p>1.329</text:p>
          </table:table-cell>
          <table:table-cell office:value-type="float" office:value="9758.66" table:style-name="ce9">
            <text:p>9.75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29" table:style-name="ce10">
            <text:p>1.329</text:p>
          </table:table-cell>
          <table:table-cell office:value-type="float" office:value="9758.66" table:style-name="ce9">
            <text:p>9.758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65" table:style-name="ce10">
            <text:p>65</text:p>
          </table:table-cell>
          <table:table-cell office:value-type="float" office:value="992.3" table:style-name="ce9">
            <text:p>992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10">
            <text:p>65</text:p>
          </table:table-cell>
          <table:table-cell office:value-type="float" office:value="992.3" table:style-name="ce9">
            <text:p>992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20" table:style-name="ce10">
            <text:p>920</text:p>
          </table:table-cell>
          <table:table-cell office:value-type="float" office:value="63576.31" table:style-name="ce9">
            <text:p>63.576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0" table:style-name="ce10">
            <text:p>920</text:p>
          </table:table-cell>
          <table:table-cell office:value-type="float" office:value="63576.31" table:style-name="ce9">
            <text:p>63.576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67" table:style-name="ce10">
            <text:p>567</text:p>
          </table:table-cell>
          <table:table-cell office:value-type="float" office:value="7132.19" table:style-name="ce9">
            <text:p>7.132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7" table:style-name="ce10">
            <text:p>567</text:p>
          </table:table-cell>
          <table:table-cell office:value-type="float" office:value="7132.19" table:style-name="ce9">
            <text:p>7.132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1554" table:style-name="ce9">
            <text:p>1.55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" table:style-name="ce10">
            <text:p>93</text:p>
          </table:table-cell>
          <table:table-cell office:value-type="float" office:value="1554" table:style-name="ce9">
            <text:p>1.55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258.94" table:style-name="ce9">
            <text:p>1.25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1258.94" table:style-name="ce9">
            <text:p>1.25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16" table:style-name="ce10">
            <text:p>216</text:p>
          </table:table-cell>
          <table:table-cell office:value-type="float" office:value="6899.53" table:style-name="ce9">
            <text:p>6.899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6" table:style-name="ce10">
            <text:p>216</text:p>
          </table:table-cell>
          <table:table-cell office:value-type="float" office:value="6899.53" table:style-name="ce9">
            <text:p>6.899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56" table:style-name="ce10">
            <text:p>356</text:p>
          </table:table-cell>
          <table:table-cell office:value-type="float" office:value="7566.17" table:style-name="ce9">
            <text:p>7.566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6" table:style-name="ce10">
            <text:p>356</text:p>
          </table:table-cell>
          <table:table-cell office:value-type="float" office:value="7566.17" table:style-name="ce9">
            <text:p>7.566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137" table:style-name="ce10">
            <text:p>2.137</text:p>
          </table:table-cell>
          <table:table-cell office:value-type="float" office:value="34058.019999999997" table:style-name="ce9">
            <text:p>34.058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37" table:style-name="ce10">
            <text:p>2.137</text:p>
          </table:table-cell>
          <table:table-cell office:value-type="float" office:value="34058.019999999997" table:style-name="ce9">
            <text:p>34.058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0" table:style-name="ce10">
            <text:p>20</text:p>
          </table:table-cell>
          <table:table-cell office:value-type="float" office:value="1336.01" table:style-name="ce9">
            <text:p>1.336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1336.01" table:style-name="ce9">
            <text:p>1.336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63" table:style-name="ce10">
            <text:p>263</text:p>
          </table:table-cell>
          <table:table-cell office:value-type="float" office:value="3466.26" table:style-name="ce9">
            <text:p>3.466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" table:style-name="ce10">
            <text:p>263</text:p>
          </table:table-cell>
          <table:table-cell office:value-type="float" office:value="3466.26" table:style-name="ce9">
            <text:p>3.466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1105" table:style-name="ce10">
            <text:p>21.105</text:p>
          </table:table-cell>
          <table:table-cell office:value-type="float" office:value="241701.71" table:style-name="ce9">
            <text:p>241.70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05" table:style-name="ce10">
            <text:p>21.105</text:p>
          </table:table-cell>
          <table:table-cell office:value-type="float" office:value="241701.71" table:style-name="ce9">
            <text:p>241.701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687" table:style-name="ce10">
            <text:p>11.687</text:p>
          </table:table-cell>
          <table:table-cell office:value-type="float" office:value="975182.9" table:style-name="ce9">
            <text:p>975.182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87" table:style-name="ce10">
            <text:p>11.687</text:p>
          </table:table-cell>
          <table:table-cell office:value-type="float" office:value="975182.9" table:style-name="ce9">
            <text:p>975.182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1941" table:style-name="ce10">
            <text:p>11.941</text:p>
          </table:table-cell>
          <table:table-cell office:value-type="float" office:value="545106.73" table:style-name="ce9">
            <text:p>545.106,73</text:p>
          </table:table-cell>
          <table:table-cell office:value-type="float" office:value="3" table:style-name="ce10">
            <text:p>3</text:p>
          </table:table-cell>
          <table:table-cell office:value-type="float" office:value="59617" table:style-name="ce9">
            <text:p>59.617,00</text:p>
          </table:table-cell>
          <table:table-cell office:value-type="float" office:value="11944" table:style-name="ce10">
            <text:p>11.944</text:p>
          </table:table-cell>
          <table:table-cell office:value-type="float" office:value="604723.73" table:style-name="ce9">
            <text:p>604.723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0924" table:style-name="ce10">
            <text:p>40.924</text:p>
          </table:table-cell>
          <table:table-cell office:value-type="float" office:value="896159.51" table:style-name="ce9">
            <text:p>896.159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924" table:style-name="ce10">
            <text:p>40.924</text:p>
          </table:table-cell>
          <table:table-cell office:value-type="float" office:value="896159.51" table:style-name="ce9">
            <text:p>896.159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99022" table:style-name="ce10">
            <text:p>599.022</text:p>
          </table:table-cell>
          <table:table-cell office:value-type="float" office:value="2369964.6800000002" table:style-name="ce9">
            <text:p>2.369.96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9022" table:style-name="ce10">
            <text:p>599.022</text:p>
          </table:table-cell>
          <table:table-cell office:value-type="float" office:value="2369964.6800000002" table:style-name="ce9">
            <text:p>2.369.96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878" table:style-name="ce10">
            <text:p>1.878</text:p>
          </table:table-cell>
          <table:table-cell office:value-type="float" office:value="62446.06" table:style-name="ce9">
            <text:p>62.446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8" table:style-name="ce10">
            <text:p>1.878</text:p>
          </table:table-cell>
          <table:table-cell office:value-type="float" office:value="62446.06" table:style-name="ce9">
            <text:p>62.446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02681" table:style-name="ce10">
            <text:p>702.681</text:p>
          </table:table-cell>
          <table:table-cell office:value-type="float" office:value="5345753.75" table:style-name="ce9">
            <text:p>5.345.753,75</text:p>
          </table:table-cell>
          <table:table-cell office:value-type="float" office:value="5" table:style-name="ce10">
            <text:p>5</text:p>
          </table:table-cell>
          <table:table-cell office:value-type="float" office:value="62117" table:style-name="ce9">
            <text:p>62.117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966" table:style-name="ce10">
            <text:p>8.966</text:p>
          </table:table-cell>
          <table:table-cell office:value-type="float" office:value="229340.76" table:style-name="ce9">
            <text:p>229.340,76</text:p>
          </table:table-cell>
          <table:table-cell office:value-type="float" office:value="1" table:style-name="ce10">
            <text:p>1</text:p>
          </table:table-cell>
          <table:table-cell office:value-type="float" office:value="247" table:style-name="ce9">
            <text:p>247,00</text:p>
          </table:table-cell>
          <table:table-cell office:value-type="float" office:value="8967" table:style-name="ce10">
            <text:p>8.967</text:p>
          </table:table-cell>
          <table:table-cell office:value-type="float" office:value="229587.76" table:style-name="ce9">
            <text:p>229.587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52" table:style-name="ce10">
            <text:p>152</text:p>
          </table:table-cell>
          <table:table-cell office:value-type="float" office:value="11430.23" table:style-name="ce9">
            <text:p>11.430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2" table:style-name="ce10">
            <text:p>152</text:p>
          </table:table-cell>
          <table:table-cell office:value-type="float" office:value="11430.23" table:style-name="ce9">
            <text:p>11.430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47" table:style-name="ce10">
            <text:p>347</text:p>
          </table:table-cell>
          <table:table-cell office:value-type="float" office:value="19583.82" table:style-name="ce9">
            <text:p>19.583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7" table:style-name="ce10">
            <text:p>347</text:p>
          </table:table-cell>
          <table:table-cell office:value-type="float" office:value="19583.82" table:style-name="ce9">
            <text:p>19.583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3" table:style-name="ce10">
            <text:p>13</text:p>
          </table:table-cell>
          <table:table-cell office:value-type="float" office:value="4206.7299999999996" table:style-name="ce9">
            <text:p>4.206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4206.7299999999996" table:style-name="ce9">
            <text:p>4.206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3" table:style-name="ce10">
            <text:p>3</text:p>
          </table:table-cell>
          <table:table-cell office:value-type="float" office:value="3475.14" table:style-name="ce9">
            <text:p>3.475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475.14" table:style-name="ce9">
            <text:p>3.475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3" table:style-name="ce10">
            <text:p>13</text:p>
          </table:table-cell>
          <table:table-cell office:value-type="float" office:value="8298.51" table:style-name="ce9">
            <text:p>8.298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8298.51" table:style-name="ce9">
            <text:p>8.298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735" table:style-name="ce10">
            <text:p>735</text:p>
          </table:table-cell>
          <table:table-cell office:value-type="float" office:value="174641.95" table:style-name="ce9">
            <text:p>174.641,95</text:p>
          </table:table-cell>
          <table:table-cell office:value-type="float" office:value="7" table:style-name="ce10">
            <text:p>7</text:p>
          </table:table-cell>
          <table:table-cell office:value-type="float" office:value="6691.89" table:style-name="ce9">
            <text:p>6.691,89</text:p>
          </table:table-cell>
          <table:table-cell office:value-type="float" office:value="742" table:style-name="ce10">
            <text:p>742</text:p>
          </table:table-cell>
          <table:table-cell office:value-type="float" office:value="181333.84" table:style-name="ce9">
            <text:p>181.333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70" table:style-name="ce10">
            <text:p>170</text:p>
          </table:table-cell>
          <table:table-cell office:value-type="float" office:value="9788.39" table:style-name="ce9">
            <text:p>9.788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0" table:style-name="ce10">
            <text:p>170</text:p>
          </table:table-cell>
          <table:table-cell office:value-type="float" office:value="9788.39" table:style-name="ce9">
            <text:p>9.788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54" table:style-name="ce10">
            <text:p>154</text:p>
          </table:table-cell>
          <table:table-cell office:value-type="float" office:value="222784.41" table:style-name="ce9">
            <text:p>222.784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4" table:style-name="ce10">
            <text:p>154</text:p>
          </table:table-cell>
          <table:table-cell office:value-type="float" office:value="222784.41" table:style-name="ce9">
            <text:p>222.784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626" table:style-name="ce10">
            <text:p>626</text:p>
          </table:table-cell>
          <table:table-cell office:value-type="float" office:value="1556496.03" table:style-name="ce9">
            <text:p>1.556.496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6" table:style-name="ce10">
            <text:p>626</text:p>
          </table:table-cell>
          <table:table-cell office:value-type="float" office:value="1556496.03" table:style-name="ce9">
            <text:p>1.556.496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03" table:style-name="ce10">
            <text:p>303</text:p>
          </table:table-cell>
          <table:table-cell office:value-type="float" office:value="93861.51" table:style-name="ce9">
            <text:p>93.861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3" table:style-name="ce10">
            <text:p>303</text:p>
          </table:table-cell>
          <table:table-cell office:value-type="float" office:value="93861.51" table:style-name="ce9">
            <text:p>93.861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71" table:style-name="ce10">
            <text:p>171</text:p>
          </table:table-cell>
          <table:table-cell office:value-type="float" office:value="106177.32" table:style-name="ce9">
            <text:p>106.177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1" table:style-name="ce10">
            <text:p>171</text:p>
          </table:table-cell>
          <table:table-cell office:value-type="float" office:value="106177.32" table:style-name="ce9">
            <text:p>106.177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2" table:style-name="ce10">
            <text:p>42</text:p>
          </table:table-cell>
          <table:table-cell office:value-type="float" office:value="321490.78000000003" table:style-name="ce9">
            <text:p>321.490,7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,00</text:p>
          </table:table-cell>
          <table:table-cell office:value-type="float" office:value="43" table:style-name="ce10">
            <text:p>43</text:p>
          </table:table-cell>
          <table:table-cell office:value-type="float" office:value="321493.78000000003" table:style-name="ce9">
            <text:p>321.493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54" table:style-name="ce10">
            <text:p>654</text:p>
          </table:table-cell>
          <table:table-cell office:value-type="float" office:value="166529.62" table:style-name="ce9">
            <text:p>166.529,62</text:p>
          </table:table-cell>
          <table:table-cell office:value-type="float" office:value="1" table:style-name="ce10">
            <text:p>1</text:p>
          </table:table-cell>
          <table:table-cell office:value-type="float" office:value="258.31" table:style-name="ce9">
            <text:p>258,31</text:p>
          </table:table-cell>
          <table:table-cell office:value-type="float" office:value="655" table:style-name="ce10">
            <text:p>655</text:p>
          </table:table-cell>
          <table:table-cell office:value-type="float" office:value="166787.93" table:style-name="ce9">
            <text:p>166.787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413" table:style-name="ce10">
            <text:p>1.413</text:p>
          </table:table-cell>
          <table:table-cell office:value-type="float" office:value="2140956.2400000002" table:style-name="ce9">
            <text:p>2.140.956,24</text:p>
          </table:table-cell>
          <table:table-cell office:value-type="float" office:value="4" table:style-name="ce10">
            <text:p>4</text:p>
          </table:table-cell>
          <table:table-cell office:value-type="float" office:value="32013" table:style-name="ce9">
            <text:p>32.013,00</text:p>
          </table:table-cell>
          <table:table-cell office:value-type="float" office:value="1417" table:style-name="ce10">
            <text:p>1.417</text:p>
          </table:table-cell>
          <table:table-cell office:value-type="float" office:value="2172969.2400000002" table:style-name="ce9">
            <text:p>2.172.969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920" table:style-name="ce10">
            <text:p>5.920</text:p>
          </table:table-cell>
          <table:table-cell office:value-type="float" office:value="808010.62" table:style-name="ce9">
            <text:p>808.010,62</text:p>
          </table:table-cell>
          <table:table-cell office:value-type="float" office:value="1" table:style-name="ce10">
            <text:p>1</text:p>
          </table:table-cell>
          <table:table-cell office:value-type="float" office:value="4588" table:style-name="ce9">
            <text:p>4.588,00</text:p>
          </table:table-cell>
          <table:table-cell office:value-type="float" office:value="5921" table:style-name="ce10">
            <text:p>5.921</text:p>
          </table:table-cell>
          <table:table-cell office:value-type="float" office:value="812598.62" table:style-name="ce9">
            <text:p>812.598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07" table:style-name="ce10">
            <text:p>407</text:p>
          </table:table-cell>
          <table:table-cell office:value-type="float" office:value="788659.04" table:style-name="ce9">
            <text:p>788.65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7" table:style-name="ce10">
            <text:p>407</text:p>
          </table:table-cell>
          <table:table-cell office:value-type="float" office:value="788659.04" table:style-name="ce9">
            <text:p>788.659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84" table:style-name="ce10">
            <text:p>84</text:p>
          </table:table-cell>
          <table:table-cell office:value-type="float" office:value="21499.61" table:style-name="ce9">
            <text:p>21.499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" table:style-name="ce10">
            <text:p>84</text:p>
          </table:table-cell>
          <table:table-cell office:value-type="float" office:value="21499.61" table:style-name="ce9">
            <text:p>21.499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5" table:style-name="ce10">
            <text:p>25</text:p>
          </table:table-cell>
          <table:table-cell office:value-type="float" office:value="7758.58" table:style-name="ce9">
            <text:p>7.758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7758.58" table:style-name="ce9">
            <text:p>7.758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986" table:style-name="ce10">
            <text:p>2.986</text:p>
          </table:table-cell>
          <table:table-cell office:value-type="float" office:value="1015840.85" table:style-name="ce9">
            <text:p>1.015.840,85</text:p>
          </table:table-cell>
          <table:table-cell office:value-type="float" office:value="1" table:style-name="ce10">
            <text:p>1</text:p>
          </table:table-cell>
          <table:table-cell office:value-type="float" office:value="32993.71" table:style-name="ce9">
            <text:p>32.993,71</text:p>
          </table:table-cell>
          <table:table-cell office:value-type="float" office:value="2987" table:style-name="ce10">
            <text:p>2.987</text:p>
          </table:table-cell>
          <table:table-cell office:value-type="float" office:value="1048834.5600000001" table:style-name="ce9">
            <text:p>1.048.834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641" table:style-name="ce10">
            <text:p>3.641</text:p>
          </table:table-cell>
          <table:table-cell office:value-type="float" office:value="392329.75" table:style-name="ce9">
            <text:p>392.329,75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9">
            <text:p>70,00</text:p>
          </table:table-cell>
          <table:table-cell office:value-type="float" office:value="3642" table:style-name="ce10">
            <text:p>3.642</text:p>
          </table:table-cell>
          <table:table-cell office:value-type="float" office:value="392399.75" table:style-name="ce9">
            <text:p>392.399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604" table:style-name="ce10">
            <text:p>1.604</text:p>
          </table:table-cell>
          <table:table-cell office:value-type="float" office:value="36980.32" table:style-name="ce9">
            <text:p>36.980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04" table:style-name="ce10">
            <text:p>1.604</text:p>
          </table:table-cell>
          <table:table-cell office:value-type="float" office:value="36980.32" table:style-name="ce9">
            <text:p>36.980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82" table:style-name="ce10">
            <text:p>482</text:p>
          </table:table-cell>
          <table:table-cell office:value-type="float" office:value="457208.75" table:style-name="ce9">
            <text:p>457.208,75</text:p>
          </table:table-cell>
          <table:table-cell office:value-type="float" office:value="3" table:style-name="ce10">
            <text:p>3</text:p>
          </table:table-cell>
          <table:table-cell office:value-type="float" office:value="47064.81" table:style-name="ce9">
            <text:p>47.064,81</text:p>
          </table:table-cell>
          <table:table-cell office:value-type="float" office:value="485" table:style-name="ce10">
            <text:p>485</text:p>
          </table:table-cell>
          <table:table-cell office:value-type="float" office:value="504273.56" table:style-name="ce9">
            <text:p>504.273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313" table:style-name="ce10">
            <text:p>2.313</text:p>
          </table:table-cell>
          <table:table-cell office:value-type="float" office:value="169365.16" table:style-name="ce9">
            <text:p>169.36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3" table:style-name="ce10">
            <text:p>2.313</text:p>
          </table:table-cell>
          <table:table-cell office:value-type="float" office:value="169365.16" table:style-name="ce9">
            <text:p>169.36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216" table:style-name="ce10">
            <text:p>2.216</text:p>
          </table:table-cell>
          <table:table-cell office:value-type="float" office:value="639374.16" table:style-name="ce9">
            <text:p>639.374,16</text:p>
          </table:table-cell>
          <table:table-cell office:value-type="float" office:value="1" table:style-name="ce10">
            <text:p>1</text:p>
          </table:table-cell>
          <table:table-cell office:value-type="float" office:value="13476.2" table:style-name="ce9">
            <text:p>13.476,20</text:p>
          </table:table-cell>
          <table:table-cell office:value-type="float" office:value="2217" table:style-name="ce10">
            <text:p>2.217</text:p>
          </table:table-cell>
          <table:table-cell office:value-type="float" office:value="652850.36" table:style-name="ce9">
            <text:p>652.850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9785" table:style-name="ce10">
            <text:p>9.785</text:p>
          </table:table-cell>
          <table:table-cell office:value-type="float" office:value="175195.97" table:style-name="ce9">
            <text:p>175.195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85" table:style-name="ce10">
            <text:p>9.785</text:p>
          </table:table-cell>
          <table:table-cell office:value-type="float" office:value="175195.97" table:style-name="ce9">
            <text:p>175.195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404" table:style-name="ce10">
            <text:p>404</text:p>
          </table:table-cell>
          <table:table-cell office:value-type="float" office:value="514620.75" table:style-name="ce9">
            <text:p>514.620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4" table:style-name="ce10">
            <text:p>404</text:p>
          </table:table-cell>
          <table:table-cell office:value-type="float" office:value="514620.75" table:style-name="ce9">
            <text:p>514.620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635" table:style-name="ce10">
            <text:p>635</text:p>
          </table:table-cell>
          <table:table-cell office:value-type="float" office:value="36412.68" table:style-name="ce9">
            <text:p>36.412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5" table:style-name="ce10">
            <text:p>635</text:p>
          </table:table-cell>
          <table:table-cell office:value-type="float" office:value="36412.68" table:style-name="ce9">
            <text:p>36.412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3684" table:style-name="ce10">
            <text:p>63.684</text:p>
          </table:table-cell>
          <table:table-cell office:value-type="float" office:value="1091720.69" table:style-name="ce9">
            <text:p>1.091.720,69</text:p>
          </table:table-cell>
          <table:table-cell office:value-type="float" office:value="1" table:style-name="ce10">
            <text:p>1</text:p>
          </table:table-cell>
          <table:table-cell office:value-type="float" office:value="830" table:style-name="ce9">
            <text:p>830,00</text:p>
          </table:table-cell>
          <table:table-cell office:value-type="float" office:value="63685" table:style-name="ce10">
            <text:p>63.685</text:p>
          </table:table-cell>
          <table:table-cell office:value-type="float" office:value="1092550.69" table:style-name="ce9">
            <text:p>1.092.550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1710" table:style-name="ce10">
            <text:p>31.710</text:p>
          </table:table-cell>
          <table:table-cell office:value-type="float" office:value="1111525.29" table:style-name="ce9">
            <text:p>1.111.525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710" table:style-name="ce10">
            <text:p>31.710</text:p>
          </table:table-cell>
          <table:table-cell office:value-type="float" office:value="1111525.29" table:style-name="ce9">
            <text:p>1.111.525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0878" table:style-name="ce10">
            <text:p>50.878</text:p>
          </table:table-cell>
          <table:table-cell office:value-type="float" office:value="2430189.83" table:style-name="ce9">
            <text:p>2.430.189,83</text:p>
          </table:table-cell>
          <table:table-cell office:value-type="float" office:value="6" table:style-name="ce10">
            <text:p>6</text:p>
          </table:table-cell>
          <table:table-cell office:value-type="float" office:value="42422.47" table:style-name="ce9">
            <text:p>42.422,47</text:p>
          </table:table-cell>
          <table:table-cell office:value-type="float" office:value="50884" table:style-name="ce10">
            <text:p>50.884</text:p>
          </table:table-cell>
          <table:table-cell office:value-type="float" office:value="2472612.2999999998" table:style-name="ce9">
            <text:p>2.472.612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94536" table:style-name="ce10">
            <text:p>194.536</text:p>
          </table:table-cell>
          <table:table-cell office:value-type="float" office:value="4923729.57" table:style-name="ce9">
            <text:p>4.923.729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4536" table:style-name="ce10">
            <text:p>194.536</text:p>
          </table:table-cell>
          <table:table-cell office:value-type="float" office:value="4923729.57" table:style-name="ce9">
            <text:p>4.923.729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600201" table:style-name="ce10">
            <text:p>2.600.201</text:p>
          </table:table-cell>
          <table:table-cell office:value-type="float" office:value="7735728.29" table:style-name="ce9">
            <text:p>7.735.728,29</text:p>
          </table:table-cell>
          <table:table-cell office:value-type="float" office:value="1" table:style-name="ce10">
            <text:p>1</text:p>
          </table:table-cell>
          <table:table-cell office:value-type="float" office:value="1338" table:style-name="ce9">
            <text:p>1.338,00</text:p>
          </table:table-cell>
          <table:table-cell office:value-type="float" office:value="2600202" table:style-name="ce10">
            <text:p>2.600.202</text:p>
          </table:table-cell>
          <table:table-cell office:value-type="float" office:value="7737066.29" table:style-name="ce9">
            <text:p>7.737.066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9196" table:style-name="ce10">
            <text:p>9.196</text:p>
          </table:table-cell>
          <table:table-cell office:value-type="float" office:value="489928.41" table:style-name="ce9">
            <text:p>489.928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196" table:style-name="ce10">
            <text:p>9.196</text:p>
          </table:table-cell>
          <table:table-cell office:value-type="float" office:value="489928.41" table:style-name="ce9">
            <text:p>489.928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994469" table:style-name="ce10">
            <text:p>2.994.469</text:p>
          </table:table-cell>
          <table:table-cell office:value-type="float" office:value="27915139.760000002" table:style-name="ce9">
            <text:p>27.915.139,76</text:p>
          </table:table-cell>
          <table:table-cell office:value-type="float" office:value="29" table:style-name="ce10">
            <text:p>29</text:p>
          </table:table-cell>
          <table:table-cell office:value-type="float" office:value="181996.39" table:style-name="ce9">
            <text:p>181.996,39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720" table:style-name="ce10">
            <text:p>2.720</text:p>
          </table:table-cell>
          <table:table-cell office:value-type="float" office:value="39745.18" table:style-name="ce9">
            <text:p>39.745,18</text:p>
          </table:table-cell>
          <table:table-cell office:value-type="float" office:value="1" table:style-name="ce10">
            <text:p>1</text:p>
          </table:table-cell>
          <table:table-cell office:value-type="float" office:value="3332.81" table:style-name="ce9">
            <text:p>3.332,81</text:p>
          </table:table-cell>
          <table:table-cell office:value-type="float" office:value="2721" table:style-name="ce10">
            <text:p>2.721</text:p>
          </table:table-cell>
          <table:table-cell office:value-type="float" office:value="43077.99" table:style-name="ce9">
            <text:p>43.077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" table:style-name="ce10">
            <text:p>4</text:p>
          </table:table-cell>
          <table:table-cell office:value-type="float" office:value="221.38" table:style-name="ce9">
            <text:p>221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21.38" table:style-name="ce9">
            <text:p>221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92" table:style-name="ce10">
            <text:p>92</text:p>
          </table:table-cell>
          <table:table-cell office:value-type="float" office:value="2054.96" table:style-name="ce9">
            <text:p>2.05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" table:style-name="ce10">
            <text:p>92</text:p>
          </table:table-cell>
          <table:table-cell office:value-type="float" office:value="2054.96" table:style-name="ce9">
            <text:p>2.054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62.28" table:style-name="ce9">
            <text:p>6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62.28" table:style-name="ce9">
            <text:p>62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35.76" table:style-name="ce9">
            <text:p>35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5.76" table:style-name="ce9">
            <text:p>35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7" table:style-name="ce10">
            <text:p>177</text:p>
          </table:table-cell>
          <table:table-cell office:value-type="float" office:value="82241.06" table:style-name="ce9">
            <text:p>82.241,06</text:p>
          </table:table-cell>
          <table:table-cell office:value-type="float" office:value="3" table:style-name="ce10">
            <text:p>3</text:p>
          </table:table-cell>
          <table:table-cell office:value-type="float" office:value="500.37" table:style-name="ce9">
            <text:p>500,37</text:p>
          </table:table-cell>
          <table:table-cell office:value-type="float" office:value="180" table:style-name="ce10">
            <text:p>180</text:p>
          </table:table-cell>
          <table:table-cell office:value-type="float" office:value="82741.429999999993" table:style-name="ce9">
            <text:p>82.741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0" table:style-name="ce10">
            <text:p>20</text:p>
          </table:table-cell>
          <table:table-cell office:value-type="float" office:value="59.71" table:style-name="ce9">
            <text:p>59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9.71" table:style-name="ce9">
            <text:p>59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2" table:style-name="ce10">
            <text:p>112</text:p>
          </table:table-cell>
          <table:table-cell office:value-type="float" office:value="82562.47" table:style-name="ce9">
            <text:p>82.562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82562.47" table:style-name="ce9">
            <text:p>82.562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6" table:style-name="ce10">
            <text:p>26</text:p>
          </table:table-cell>
          <table:table-cell office:value-type="float" office:value="24940.34" table:style-name="ce9">
            <text:p>24.940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24940.34" table:style-name="ce9">
            <text:p>24.940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6" table:style-name="ce10">
            <text:p>26</text:p>
          </table:table-cell>
          <table:table-cell office:value-type="float" office:value="12121.67" table:style-name="ce9">
            <text:p>12.121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2121.67" table:style-name="ce9">
            <text:p>12.121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3" table:style-name="ce10">
            <text:p>13</text:p>
          </table:table-cell>
          <table:table-cell office:value-type="float" office:value="77862.67" table:style-name="ce9">
            <text:p>77.862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77862.67" table:style-name="ce9">
            <text:p>77.862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" table:style-name="ce10">
            <text:p>5</text:p>
          </table:table-cell>
          <table:table-cell office:value-type="float" office:value="1939" table:style-name="ce9">
            <text:p>1.93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939" table:style-name="ce9">
            <text:p>1.93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86" table:style-name="ce10">
            <text:p>86</text:p>
          </table:table-cell>
          <table:table-cell office:value-type="float" office:value="14375.15" table:style-name="ce9">
            <text:p>14.375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6" table:style-name="ce10">
            <text:p>86</text:p>
          </table:table-cell>
          <table:table-cell office:value-type="float" office:value="14375.15" table:style-name="ce9">
            <text:p>14.375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9" table:style-name="ce10">
            <text:p>49</text:p>
          </table:table-cell>
          <table:table-cell office:value-type="float" office:value="112815.84" table:style-name="ce9">
            <text:p>112.815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112815.84" table:style-name="ce9">
            <text:p>112.815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45" table:style-name="ce10">
            <text:p>545</text:p>
          </table:table-cell>
          <table:table-cell office:value-type="float" office:value="152744.49" table:style-name="ce9">
            <text:p>152.744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5" table:style-name="ce10">
            <text:p>545</text:p>
          </table:table-cell>
          <table:table-cell office:value-type="float" office:value="152744.49" table:style-name="ce9">
            <text:p>152.744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0" table:style-name="ce10">
            <text:p>30</text:p>
          </table:table-cell>
          <table:table-cell office:value-type="float" office:value="28624.73" table:style-name="ce9">
            <text:p>28.62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28624.73" table:style-name="ce9">
            <text:p>28.624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" table:style-name="ce10">
            <text:p>3</text:p>
          </table:table-cell>
          <table:table-cell office:value-type="float" office:value="24.65" table:style-name="ce9">
            <text:p>24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4.65" table:style-name="ce9">
            <text:p>24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9">
            <text:p>4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9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172" table:style-name="ce10">
            <text:p>1.172</text:p>
          </table:table-cell>
          <table:table-cell office:value-type="float" office:value="139740.37" table:style-name="ce9">
            <text:p>139.740,37</text:p>
          </table:table-cell>
          <table:table-cell office:value-type="float" office:value="2" table:style-name="ce10">
            <text:p>2</text:p>
          </table:table-cell>
          <table:table-cell office:value-type="float" office:value="21750" table:style-name="ce9">
            <text:p>21.750,00</text:p>
          </table:table-cell>
          <table:table-cell office:value-type="float" office:value="1174" table:style-name="ce10">
            <text:p>1.174</text:p>
          </table:table-cell>
          <table:table-cell office:value-type="float" office:value="161490.37" table:style-name="ce9">
            <text:p>161.490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45" table:style-name="ce10">
            <text:p>145</text:p>
          </table:table-cell>
          <table:table-cell office:value-type="float" office:value="20428.57" table:style-name="ce9">
            <text:p>20.428,57</text:p>
          </table:table-cell>
          <table:table-cell office:value-type="float" office:value="1" table:style-name="ce10">
            <text:p>1</text:p>
          </table:table-cell>
          <table:table-cell office:value-type="float" office:value="2808" table:style-name="ce9">
            <text:p>2.808,00</text:p>
          </table:table-cell>
          <table:table-cell office:value-type="float" office:value="146" table:style-name="ce10">
            <text:p>146</text:p>
          </table:table-cell>
          <table:table-cell office:value-type="float" office:value="23236.57" table:style-name="ce9">
            <text:p>23.236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73" table:style-name="ce10">
            <text:p>273</text:p>
          </table:table-cell>
          <table:table-cell office:value-type="float" office:value="100955.67" table:style-name="ce9">
            <text:p>100.955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3" table:style-name="ce10">
            <text:p>273</text:p>
          </table:table-cell>
          <table:table-cell office:value-type="float" office:value="100955.67" table:style-name="ce9">
            <text:p>100.955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7138.46" table:style-name="ce9">
            <text:p>7.138,46</text:p>
          </table:table-cell>
          <table:table-cell office:value-type="float" office:value="1" table:style-name="ce10">
            <text:p>1</text:p>
          </table:table-cell>
          <table:table-cell office:value-type="float" office:value="13603" table:style-name="ce9">
            <text:p>13.603,00</text:p>
          </table:table-cell>
          <table:table-cell office:value-type="float" office:value="28" table:style-name="ce10">
            <text:p>28</text:p>
          </table:table-cell>
          <table:table-cell office:value-type="float" office:value="20741.46" table:style-name="ce9">
            <text:p>20.741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64" table:style-name="ce10">
            <text:p>64</text:p>
          </table:table-cell>
          <table:table-cell office:value-type="float" office:value="3162.42" table:style-name="ce9">
            <text:p>3.162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3162.42" table:style-name="ce9">
            <text:p>3.162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59" table:style-name="ce10">
            <text:p>259</text:p>
          </table:table-cell>
          <table:table-cell office:value-type="float" office:value="139799.21" table:style-name="ce9">
            <text:p>139.799,21</text:p>
          </table:table-cell>
          <table:table-cell office:value-type="float" office:value="1" table:style-name="ce10">
            <text:p>1</text:p>
          </table:table-cell>
          <table:table-cell office:value-type="float" office:value="4966" table:style-name="ce9">
            <text:p>4.966,00</text:p>
          </table:table-cell>
          <table:table-cell office:value-type="float" office:value="260" table:style-name="ce10">
            <text:p>260</text:p>
          </table:table-cell>
          <table:table-cell office:value-type="float" office:value="144765.21" table:style-name="ce9">
            <text:p>144.765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872" table:style-name="ce10">
            <text:p>1.872</text:p>
          </table:table-cell>
          <table:table-cell office:value-type="float" office:value="22672.3" table:style-name="ce9">
            <text:p>22.672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2" table:style-name="ce10">
            <text:p>1.872</text:p>
          </table:table-cell>
          <table:table-cell office:value-type="float" office:value="22672.3" table:style-name="ce9">
            <text:p>22.672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1" table:style-name="ce10">
            <text:p>51</text:p>
          </table:table-cell>
          <table:table-cell office:value-type="float" office:value="27263.18" table:style-name="ce9">
            <text:p>27.263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27263.18" table:style-name="ce9">
            <text:p>27.263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8" table:style-name="ce10">
            <text:p>38</text:p>
          </table:table-cell>
          <table:table-cell office:value-type="float" office:value="967.93" table:style-name="ce9">
            <text:p>967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967.93" table:style-name="ce9">
            <text:p>967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33" table:style-name="ce10">
            <text:p>633</text:p>
          </table:table-cell>
          <table:table-cell office:value-type="float" office:value="10838.75" table:style-name="ce9">
            <text:p>10.838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3" table:style-name="ce10">
            <text:p>633</text:p>
          </table:table-cell>
          <table:table-cell office:value-type="float" office:value="10838.75" table:style-name="ce9">
            <text:p>10.838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215" table:style-name="ce10">
            <text:p>5.215</text:p>
          </table:table-cell>
          <table:table-cell office:value-type="float" office:value="71547.75" table:style-name="ce9">
            <text:p>71.547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15" table:style-name="ce10">
            <text:p>5.215</text:p>
          </table:table-cell>
          <table:table-cell office:value-type="float" office:value="71547.75" table:style-name="ce9">
            <text:p>71.547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620" table:style-name="ce10">
            <text:p>6.620</text:p>
          </table:table-cell>
          <table:table-cell office:value-type="float" office:value="142634.07999999999" table:style-name="ce9">
            <text:p>142.634,08</text:p>
          </table:table-cell>
          <table:table-cell office:value-type="float" office:value="1" table:style-name="ce10">
            <text:p>1</text:p>
          </table:table-cell>
          <table:table-cell office:value-type="float" office:value="826.69" table:style-name="ce9">
            <text:p>826,69</text:p>
          </table:table-cell>
          <table:table-cell office:value-type="float" office:value="6621" table:style-name="ce10">
            <text:p>6.621</text:p>
          </table:table-cell>
          <table:table-cell office:value-type="float" office:value="143460.76999999999" table:style-name="ce9">
            <text:p>143.460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7300" table:style-name="ce10">
            <text:p>17.300</text:p>
          </table:table-cell>
          <table:table-cell office:value-type="float" office:value="371860.89" table:style-name="ce9">
            <text:p>371.860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00" table:style-name="ce10">
            <text:p>17.300</text:p>
          </table:table-cell>
          <table:table-cell office:value-type="float" office:value="371860.89" table:style-name="ce9">
            <text:p>371.860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54030" table:style-name="ce10">
            <text:p>254.030</text:p>
          </table:table-cell>
          <table:table-cell office:value-type="float" office:value="595310.81000000006" table:style-name="ce9">
            <text:p>595.310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4030" table:style-name="ce10">
            <text:p>254.030</text:p>
          </table:table-cell>
          <table:table-cell office:value-type="float" office:value="595310.81000000006" table:style-name="ce9">
            <text:p>595.310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4483" table:style-name="ce10">
            <text:p>14.483</text:p>
          </table:table-cell>
          <table:table-cell office:value-type="float" office:value="35939.339999999997" table:style-name="ce9">
            <text:p>35.939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483" table:style-name="ce10">
            <text:p>14.483</text:p>
          </table:table-cell>
          <table:table-cell office:value-type="float" office:value="35939.339999999997" table:style-name="ce9">
            <text:p>35.939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06103" table:style-name="ce10">
            <text:p>306.103</text:p>
          </table:table-cell>
          <table:table-cell office:value-type="float" office:value="2322749.0699999998" table:style-name="ce9">
            <text:p>2.322.749,07</text:p>
          </table:table-cell>
          <table:table-cell office:value-type="float" office:value="10" table:style-name="ce10">
            <text:p>10</text:p>
          </table:table-cell>
          <table:table-cell office:value-type="float" office:value="47786.87" table:style-name="ce9">
            <text:p>47.786,8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510" table:style-name="ce10">
            <text:p>2.510</text:p>
          </table:table-cell>
          <table:table-cell office:value-type="float" office:value="48578.35" table:style-name="ce9">
            <text:p>48.578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10" table:style-name="ce10">
            <text:p>2.510</text:p>
          </table:table-cell>
          <table:table-cell office:value-type="float" office:value="48578.35" table:style-name="ce9">
            <text:p>48.578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2" table:style-name="ce10">
            <text:p>22</text:p>
          </table:table-cell>
          <table:table-cell office:value-type="float" office:value="1638.24" table:style-name="ce9">
            <text:p>1.638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638.24" table:style-name="ce9">
            <text:p>1.638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4" table:style-name="ce10">
            <text:p>64</text:p>
          </table:table-cell>
          <table:table-cell office:value-type="float" office:value="1337.22" table:style-name="ce9">
            <text:p>1.337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1337.22" table:style-name="ce9">
            <text:p>1.337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40.299999999999997" table:style-name="ce9">
            <text:p>40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40.299999999999997" table:style-name="ce9">
            <text:p>40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3" table:style-name="ce10">
            <text:p>173</text:p>
          </table:table-cell>
          <table:table-cell office:value-type="float" office:value="38521.769999999997" table:style-name="ce9">
            <text:p>38.521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" table:style-name="ce10">
            <text:p>173</text:p>
          </table:table-cell>
          <table:table-cell office:value-type="float" office:value="38521.769999999997" table:style-name="ce9">
            <text:p>38.521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9" table:style-name="ce10">
            <text:p>39</text:p>
          </table:table-cell>
          <table:table-cell office:value-type="float" office:value="2406.3200000000002" table:style-name="ce9">
            <text:p>2.406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2406.3200000000002" table:style-name="ce9">
            <text:p>2.406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" table:style-name="ce10">
            <text:p>4</text:p>
          </table:table-cell>
          <table:table-cell office:value-type="float" office:value="884.68" table:style-name="ce9">
            <text:p>88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884.68" table:style-name="ce9">
            <text:p>88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8" table:style-name="ce10">
            <text:p>18</text:p>
          </table:table-cell>
          <table:table-cell office:value-type="float" office:value="2331.46" table:style-name="ce9">
            <text:p>2.331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2331.46" table:style-name="ce9">
            <text:p>2.331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9">
            <text:p>2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9">
            <text:p>2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6" table:style-name="ce10">
            <text:p>96</text:p>
          </table:table-cell>
          <table:table-cell office:value-type="float" office:value="2956.74" table:style-name="ce9">
            <text:p>2.956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2956.74" table:style-name="ce9">
            <text:p>2.956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5" table:style-name="ce10">
            <text:p>25</text:p>
          </table:table-cell>
          <table:table-cell office:value-type="float" office:value="13004" table:style-name="ce9">
            <text:p>13.00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13004" table:style-name="ce9">
            <text:p>13.00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361" table:style-name="ce10">
            <text:p>361</text:p>
          </table:table-cell>
          <table:table-cell office:value-type="float" office:value="11025.57" table:style-name="ce9">
            <text:p>11.025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1" table:style-name="ce10">
            <text:p>361</text:p>
          </table:table-cell>
          <table:table-cell office:value-type="float" office:value="11025.57" table:style-name="ce9">
            <text:p>11.025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2" table:style-name="ce10">
            <text:p>12</text:p>
          </table:table-cell>
          <table:table-cell office:value-type="float" office:value="100.64" table:style-name="ce9">
            <text:p>100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100.64" table:style-name="ce9">
            <text:p>100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629" table:style-name="ce10">
            <text:p>629</text:p>
          </table:table-cell>
          <table:table-cell office:value-type="float" office:value="77443.509999999995" table:style-name="ce9">
            <text:p>77.443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9" table:style-name="ce10">
            <text:p>629</text:p>
          </table:table-cell>
          <table:table-cell office:value-type="float" office:value="77443.509999999995" table:style-name="ce9">
            <text:p>77.443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37" table:style-name="ce10">
            <text:p>137</text:p>
          </table:table-cell>
          <table:table-cell office:value-type="float" office:value="6910.64" table:style-name="ce9">
            <text:p>6.910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7" table:style-name="ce10">
            <text:p>137</text:p>
          </table:table-cell>
          <table:table-cell office:value-type="float" office:value="6910.64" table:style-name="ce9">
            <text:p>6.910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8" table:style-name="ce10">
            <text:p>238</text:p>
          </table:table-cell>
          <table:table-cell office:value-type="float" office:value="1979.76" table:style-name="ce9">
            <text:p>1.979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8" table:style-name="ce10">
            <text:p>238</text:p>
          </table:table-cell>
          <table:table-cell office:value-type="float" office:value="1979.76" table:style-name="ce9">
            <text:p>1.979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60.62" table:style-name="ce9">
            <text:p>360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360.62" table:style-name="ce9">
            <text:p>360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64" table:style-name="ce10">
            <text:p>64</text:p>
          </table:table-cell>
          <table:table-cell office:value-type="float" office:value="854.14" table:style-name="ce9">
            <text:p>854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854.14" table:style-name="ce9">
            <text:p>854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87" table:style-name="ce10">
            <text:p>187</text:p>
          </table:table-cell>
          <table:table-cell office:value-type="float" office:value="1492.04" table:style-name="ce9">
            <text:p>1.492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" table:style-name="ce10">
            <text:p>187</text:p>
          </table:table-cell>
          <table:table-cell office:value-type="float" office:value="1492.04" table:style-name="ce9">
            <text:p>1.492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303" table:style-name="ce10">
            <text:p>1.303</text:p>
          </table:table-cell>
          <table:table-cell office:value-type="float" office:value="13551.1" table:style-name="ce9">
            <text:p>13.551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3" table:style-name="ce10">
            <text:p>1.303</text:p>
          </table:table-cell>
          <table:table-cell office:value-type="float" office:value="13551.1" table:style-name="ce9">
            <text:p>13.551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0" table:style-name="ce10">
            <text:p>20</text:p>
          </table:table-cell>
          <table:table-cell office:value-type="float" office:value="670.97" table:style-name="ce9">
            <text:p>670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670.97" table:style-name="ce9">
            <text:p>670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8" table:style-name="ce10">
            <text:p>18</text:p>
          </table:table-cell>
          <table:table-cell office:value-type="float" office:value="360.62" table:style-name="ce9">
            <text:p>360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360.62" table:style-name="ce9">
            <text:p>360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63" table:style-name="ce10">
            <text:p>663</text:p>
          </table:table-cell>
          <table:table-cell office:value-type="float" office:value="5733.12" table:style-name="ce9">
            <text:p>5.73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3" table:style-name="ce10">
            <text:p>663</text:p>
          </table:table-cell>
          <table:table-cell office:value-type="float" office:value="5733.12" table:style-name="ce9">
            <text:p>5.733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008" table:style-name="ce10">
            <text:p>3.008</text:p>
          </table:table-cell>
          <table:table-cell office:value-type="float" office:value="63941.39" table:style-name="ce9">
            <text:p>63.941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08" table:style-name="ce10">
            <text:p>3.008</text:p>
          </table:table-cell>
          <table:table-cell office:value-type="float" office:value="63941.39" table:style-name="ce9">
            <text:p>63.941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035" table:style-name="ce10">
            <text:p>5.035</text:p>
          </table:table-cell>
          <table:table-cell office:value-type="float" office:value="182452.35" table:style-name="ce9">
            <text:p>182.452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35" table:style-name="ce10">
            <text:p>5.035</text:p>
          </table:table-cell>
          <table:table-cell office:value-type="float" office:value="182452.35" table:style-name="ce9">
            <text:p>182.452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6505" table:style-name="ce10">
            <text:p>16.505</text:p>
          </table:table-cell>
          <table:table-cell office:value-type="float" office:value="173986.35" table:style-name="ce9">
            <text:p>173.986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505" table:style-name="ce10">
            <text:p>16.505</text:p>
          </table:table-cell>
          <table:table-cell office:value-type="float" office:value="173986.35" table:style-name="ce9">
            <text:p>173.986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73296" table:style-name="ce10">
            <text:p>273.296</text:p>
          </table:table-cell>
          <table:table-cell office:value-type="float" office:value="643819.04" table:style-name="ce9">
            <text:p>643.81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3296" table:style-name="ce10">
            <text:p>273.296</text:p>
          </table:table-cell>
          <table:table-cell office:value-type="float" office:value="643819.04" table:style-name="ce9">
            <text:p>643.819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4811" table:style-name="ce10">
            <text:p>14.811</text:p>
          </table:table-cell>
          <table:table-cell office:value-type="float" office:value="60704.84" table:style-name="ce9">
            <text:p>60.704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11" table:style-name="ce10">
            <text:p>14.811</text:p>
          </table:table-cell>
          <table:table-cell office:value-type="float" office:value="60704.84" table:style-name="ce9">
            <text:p>60.704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19262" table:style-name="ce10">
            <text:p>319.262</text:p>
          </table:table-cell>
          <table:table-cell office:value-type="float" office:value="1357124.78" table:style-name="ce9">
            <text:p>1.357.124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401" table:style-name="ce10">
            <text:p>6.401</text:p>
          </table:table-cell>
          <table:table-cell office:value-type="float" office:value="66405.22" table:style-name="ce9">
            <text:p>66.405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01" table:style-name="ce10">
            <text:p>6.401</text:p>
          </table:table-cell>
          <table:table-cell office:value-type="float" office:value="66405.22" table:style-name="ce9">
            <text:p>66.405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7" table:style-name="ce10">
            <text:p>27</text:p>
          </table:table-cell>
          <table:table-cell office:value-type="float" office:value="1484.15" table:style-name="ce9">
            <text:p>1.484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1484.15" table:style-name="ce9">
            <text:p>1.484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59" table:style-name="ce10">
            <text:p>259</text:p>
          </table:table-cell>
          <table:table-cell office:value-type="float" office:value="5627.06" table:style-name="ce9">
            <text:p>5.627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9" table:style-name="ce10">
            <text:p>259</text:p>
          </table:table-cell>
          <table:table-cell office:value-type="float" office:value="5627.06" table:style-name="ce9">
            <text:p>5.627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114.38" table:style-name="ce9">
            <text:p>114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14.38" table:style-name="ce9">
            <text:p>114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9" table:style-name="ce10">
            <text:p>9</text:p>
          </table:table-cell>
          <table:table-cell office:value-type="float" office:value="831731.27" table:style-name="ce9">
            <text:p>831.731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831731.27" table:style-name="ce9">
            <text:p>831.731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3" table:style-name="ce10">
            <text:p>163</text:p>
          </table:table-cell>
          <table:table-cell office:value-type="float" office:value="128707.95" table:style-name="ce9">
            <text:p>128.707,95</text:p>
          </table:table-cell>
          <table:table-cell office:value-type="float" office:value="1" table:style-name="ce10">
            <text:p>1</text:p>
          </table:table-cell>
          <table:table-cell office:value-type="float" office:value="671" table:style-name="ce9">
            <text:p>671,00</text:p>
          </table:table-cell>
          <table:table-cell office:value-type="float" office:value="164" table:style-name="ce10">
            <text:p>164</text:p>
          </table:table-cell>
          <table:table-cell office:value-type="float" office:value="129378.95" table:style-name="ce9">
            <text:p>129.378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0" table:style-name="ce10">
            <text:p>20</text:p>
          </table:table-cell>
          <table:table-cell office:value-type="float" office:value="2239.7399999999998" table:style-name="ce9">
            <text:p>2.239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2239.7399999999998" table:style-name="ce9">
            <text:p>2.239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1" table:style-name="ce10">
            <text:p>41</text:p>
          </table:table-cell>
          <table:table-cell office:value-type="float" office:value="2358.81" table:style-name="ce9">
            <text:p>2.358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2358.81" table:style-name="ce9">
            <text:p>2.358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0" table:style-name="ce10">
            <text:p>20</text:p>
          </table:table-cell>
          <table:table-cell office:value-type="float" office:value="849107.83" table:style-name="ce9">
            <text:p>849.107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849107.83" table:style-name="ce9">
            <text:p>849.107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2" table:style-name="ce10">
            <text:p>22</text:p>
          </table:table-cell>
          <table:table-cell office:value-type="float" office:value="151.69" table:style-name="ce9">
            <text:p>151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51.69" table:style-name="ce9">
            <text:p>151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" table:style-name="ce10">
            <text:p>5</text:p>
          </table:table-cell>
          <table:table-cell office:value-type="float" office:value="277.64" table:style-name="ce9">
            <text:p>277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77.64" table:style-name="ce9">
            <text:p>277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0" table:style-name="ce10">
            <text:p>20</text:p>
          </table:table-cell>
          <table:table-cell office:value-type="float" office:value="61766.39" table:style-name="ce9">
            <text:p>61.766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61766.39" table:style-name="ce9">
            <text:p>61.766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06" table:style-name="ce10">
            <text:p>106</text:p>
          </table:table-cell>
          <table:table-cell office:value-type="float" office:value="5498.58" table:style-name="ce9">
            <text:p>5.498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" table:style-name="ce10">
            <text:p>106</text:p>
          </table:table-cell>
          <table:table-cell office:value-type="float" office:value="5498.58" table:style-name="ce9">
            <text:p>5.498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8" table:style-name="ce10">
            <text:p>78</text:p>
          </table:table-cell>
          <table:table-cell office:value-type="float" office:value="162373.46" table:style-name="ce9">
            <text:p>162.373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" table:style-name="ce10">
            <text:p>78</text:p>
          </table:table-cell>
          <table:table-cell office:value-type="float" office:value="162373.46" table:style-name="ce9">
            <text:p>162.373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650" table:style-name="ce10">
            <text:p>650</text:p>
          </table:table-cell>
          <table:table-cell office:value-type="float" office:value="12133.35" table:style-name="ce9">
            <text:p>12.133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10">
            <text:p>650</text:p>
          </table:table-cell>
          <table:table-cell office:value-type="float" office:value="12133.35" table:style-name="ce9">
            <text:p>12.133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3" table:style-name="ce10">
            <text:p>33</text:p>
          </table:table-cell>
          <table:table-cell office:value-type="float" office:value="273.13" table:style-name="ce9">
            <text:p>27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273.13" table:style-name="ce9">
            <text:p>273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2" table:style-name="ce10">
            <text:p>32</text:p>
          </table:table-cell>
          <table:table-cell office:value-type="float" office:value="2872" table:style-name="ce9">
            <text:p>2.87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2872" table:style-name="ce9">
            <text:p>2.87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5" table:style-name="ce10">
            <text:p>15</text:p>
          </table:table-cell>
          <table:table-cell office:value-type="float" office:value="36154.11" table:style-name="ce9">
            <text:p>36.154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36154.11" table:style-name="ce9">
            <text:p>36.154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87" table:style-name="ce10">
            <text:p>887</text:p>
          </table:table-cell>
          <table:table-cell office:value-type="float" office:value="98574.96" table:style-name="ce9">
            <text:p>98.574,96</text:p>
          </table:table-cell>
          <table:table-cell office:value-type="float" office:value="2" table:style-name="ce10">
            <text:p>2</text:p>
          </table:table-cell>
          <table:table-cell office:value-type="float" office:value="27243.47" table:style-name="ce9">
            <text:p>27.243,47</text:p>
          </table:table-cell>
          <table:table-cell office:value-type="float" office:value="889" table:style-name="ce10">
            <text:p>889</text:p>
          </table:table-cell>
          <table:table-cell office:value-type="float" office:value="125818.43" table:style-name="ce9">
            <text:p>125.818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81" table:style-name="ce10">
            <text:p>481</text:p>
          </table:table-cell>
          <table:table-cell office:value-type="float" office:value="4376.03" table:style-name="ce9">
            <text:p>4.376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1" table:style-name="ce10">
            <text:p>481</text:p>
          </table:table-cell>
          <table:table-cell office:value-type="float" office:value="4376.03" table:style-name="ce9">
            <text:p>4.376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53" table:style-name="ce10">
            <text:p>353</text:p>
          </table:table-cell>
          <table:table-cell office:value-type="float" office:value="8113.74" table:style-name="ce9">
            <text:p>8.113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3" table:style-name="ce10">
            <text:p>353</text:p>
          </table:table-cell>
          <table:table-cell office:value-type="float" office:value="8113.74" table:style-name="ce9">
            <text:p>8.113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4.88" table:style-name="ce9">
            <text:p>44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44.88" table:style-name="ce9">
            <text:p>44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33" table:style-name="ce10">
            <text:p>133</text:p>
          </table:table-cell>
          <table:table-cell office:value-type="float" office:value="2893.83" table:style-name="ce9">
            <text:p>2.893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" table:style-name="ce10">
            <text:p>133</text:p>
          </table:table-cell>
          <table:table-cell office:value-type="float" office:value="2893.83" table:style-name="ce9">
            <text:p>2.893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91" table:style-name="ce10">
            <text:p>191</text:p>
          </table:table-cell>
          <table:table-cell office:value-type="float" office:value="2757.16" table:style-name="ce9">
            <text:p>2.757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2757.16" table:style-name="ce9">
            <text:p>2.757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884" table:style-name="ce10">
            <text:p>1.884</text:p>
          </table:table-cell>
          <table:table-cell office:value-type="float" office:value="29272.81" table:style-name="ce9">
            <text:p>29.272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4" table:style-name="ce10">
            <text:p>1.884</text:p>
          </table:table-cell>
          <table:table-cell office:value-type="float" office:value="29272.81" table:style-name="ce9">
            <text:p>29.272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2" table:style-name="ce10">
            <text:p>32</text:p>
          </table:table-cell>
          <table:table-cell office:value-type="float" office:value="19744.169999999998" table:style-name="ce9">
            <text:p>19.744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19744.169999999998" table:style-name="ce9">
            <text:p>19.744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03" table:style-name="ce10">
            <text:p>103</text:p>
          </table:table-cell>
          <table:table-cell office:value-type="float" office:value="11482.76" table:style-name="ce9">
            <text:p>11.482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3" table:style-name="ce10">
            <text:p>103</text:p>
          </table:table-cell>
          <table:table-cell office:value-type="float" office:value="11482.76" table:style-name="ce9">
            <text:p>11.482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0023" table:style-name="ce10">
            <text:p>10.023</text:p>
          </table:table-cell>
          <table:table-cell office:value-type="float" office:value="129657.88" table:style-name="ce9">
            <text:p>129.657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23" table:style-name="ce10">
            <text:p>10.023</text:p>
          </table:table-cell>
          <table:table-cell office:value-type="float" office:value="129657.88" table:style-name="ce9">
            <text:p>129.657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6629" table:style-name="ce10">
            <text:p>6.629</text:p>
          </table:table-cell>
          <table:table-cell office:value-type="float" office:value="233127.02" table:style-name="ce9">
            <text:p>233.127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29" table:style-name="ce10">
            <text:p>6.629</text:p>
          </table:table-cell>
          <table:table-cell office:value-type="float" office:value="233127.02" table:style-name="ce9">
            <text:p>233.127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9218" table:style-name="ce10">
            <text:p>9.218</text:p>
          </table:table-cell>
          <table:table-cell office:value-type="float" office:value="490786.91" table:style-name="ce9">
            <text:p>490.786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18" table:style-name="ce10">
            <text:p>9.218</text:p>
          </table:table-cell>
          <table:table-cell office:value-type="float" office:value="490786.91" table:style-name="ce9">
            <text:p>490.786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8414" table:style-name="ce10">
            <text:p>28.414</text:p>
          </table:table-cell>
          <table:table-cell office:value-type="float" office:value="676920.84" table:style-name="ce9">
            <text:p>676.920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414" table:style-name="ce10">
            <text:p>28.414</text:p>
          </table:table-cell>
          <table:table-cell office:value-type="float" office:value="676920.84" table:style-name="ce9">
            <text:p>676.920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622478" table:style-name="ce10">
            <text:p>622.478</text:p>
          </table:table-cell>
          <table:table-cell office:value-type="float" office:value="1733342.11" table:style-name="ce9">
            <text:p>1.733.342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2478" table:style-name="ce10">
            <text:p>622.478</text:p>
          </table:table-cell>
          <table:table-cell office:value-type="float" office:value="1733342.11" table:style-name="ce9">
            <text:p>1.733.342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143" table:style-name="ce10">
            <text:p>3.143</text:p>
          </table:table-cell>
          <table:table-cell office:value-type="float" office:value="81407.69" table:style-name="ce9">
            <text:p>81.407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43" table:style-name="ce10">
            <text:p>3.143</text:p>
          </table:table-cell>
          <table:table-cell office:value-type="float" office:value="81407.69" table:style-name="ce9">
            <text:p>81.407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691880" table:style-name="ce10">
            <text:p>691.880</text:p>
          </table:table-cell>
          <table:table-cell office:value-type="float" office:value="5691781.5499999998" table:style-name="ce9">
            <text:p>5.691.781,55</text:p>
          </table:table-cell>
          <table:table-cell office:value-type="float" office:value="3" table:style-name="ce10">
            <text:p>3</text:p>
          </table:table-cell>
          <table:table-cell office:value-type="float" office:value="27914.47" table:style-name="ce9">
            <text:p>27.914,4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173" table:style-name="ce10">
            <text:p>3.173</text:p>
          </table:table-cell>
          <table:table-cell office:value-type="float" office:value="92081.31" table:style-name="ce9">
            <text:p>92.081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73" table:style-name="ce10">
            <text:p>3.173</text:p>
          </table:table-cell>
          <table:table-cell office:value-type="float" office:value="92081.31" table:style-name="ce9">
            <text:p>92.081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6" table:style-name="ce10">
            <text:p>26</text:p>
          </table:table-cell>
          <table:table-cell office:value-type="float" office:value="38815.35" table:style-name="ce9">
            <text:p>38.815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38815.35" table:style-name="ce9">
            <text:p>38.815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93" table:style-name="ce10">
            <text:p>93</text:p>
          </table:table-cell>
          <table:table-cell office:value-type="float" office:value="2559.54" table:style-name="ce9">
            <text:p>2.559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" table:style-name="ce10">
            <text:p>93</text:p>
          </table:table-cell>
          <table:table-cell office:value-type="float" office:value="2559.54" table:style-name="ce9">
            <text:p>2.559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259.04000000000002" table:style-name="ce9">
            <text:p>25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59.04000000000002" table:style-name="ce9">
            <text:p>259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9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73" table:style-name="ce10">
            <text:p>1.073</text:p>
          </table:table-cell>
          <table:table-cell office:value-type="float" office:value="11868.51" table:style-name="ce9">
            <text:p>11.868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3" table:style-name="ce10">
            <text:p>1.073</text:p>
          </table:table-cell>
          <table:table-cell office:value-type="float" office:value="11868.51" table:style-name="ce9">
            <text:p>11.868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4" table:style-name="ce10">
            <text:p>14</text:p>
          </table:table-cell>
          <table:table-cell office:value-type="float" office:value="47.99" table:style-name="ce9">
            <text:p>47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47.99" table:style-name="ce9">
            <text:p>47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1" table:style-name="ce10">
            <text:p>41</text:p>
          </table:table-cell>
          <table:table-cell office:value-type="float" office:value="9048.11" table:style-name="ce9">
            <text:p>9.048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9048.11" table:style-name="ce9">
            <text:p>9.048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19" table:style-name="ce10">
            <text:p>119</text:p>
          </table:table-cell>
          <table:table-cell office:value-type="float" office:value="1441.57" table:style-name="ce9">
            <text:p>1.441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9" table:style-name="ce10">
            <text:p>119</text:p>
          </table:table-cell>
          <table:table-cell office:value-type="float" office:value="1441.57" table:style-name="ce9">
            <text:p>1.441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9" table:style-name="ce10">
            <text:p>19</text:p>
          </table:table-cell>
          <table:table-cell office:value-type="float" office:value="26647.84" table:style-name="ce9">
            <text:p>26.647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26647.84" table:style-name="ce9">
            <text:p>26.647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1" table:style-name="ce10">
            <text:p>21</text:p>
          </table:table-cell>
          <table:table-cell office:value-type="float" office:value="16945.400000000001" table:style-name="ce9">
            <text:p>16.945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6945.400000000001" table:style-name="ce9">
            <text:p>16.945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1" table:style-name="ce10">
            <text:p>21</text:p>
          </table:table-cell>
          <table:table-cell office:value-type="float" office:value="19718.509999999998" table:style-name="ce9">
            <text:p>19.718,51</text:p>
          </table:table-cell>
          <table:table-cell office:value-type="float" office:value="1" table:style-name="ce10">
            <text:p>1</text:p>
          </table:table-cell>
          <table:table-cell office:value-type="float" office:value="32637" table:style-name="ce9">
            <text:p>32.637,00</text:p>
          </table:table-cell>
          <table:table-cell office:value-type="float" office:value="22" table:style-name="ce10">
            <text:p>22</text:p>
          </table:table-cell>
          <table:table-cell office:value-type="float" office:value="52355.51" table:style-name="ce9">
            <text:p>52.355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508" table:style-name="ce10">
            <text:p>508</text:p>
          </table:table-cell>
          <table:table-cell office:value-type="float" office:value="941671.22" table:style-name="ce9">
            <text:p>941.671,22</text:p>
          </table:table-cell>
          <table:table-cell office:value-type="float" office:value="13" table:style-name="ce10">
            <text:p>13</text:p>
          </table:table-cell>
          <table:table-cell office:value-type="float" office:value="144436.71" table:style-name="ce9">
            <text:p>144.436,71</text:p>
          </table:table-cell>
          <table:table-cell office:value-type="float" office:value="521" table:style-name="ce10">
            <text:p>521</text:p>
          </table:table-cell>
          <table:table-cell office:value-type="float" office:value="1086107.93" table:style-name="ce9">
            <text:p>1.086.107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19" table:style-name="ce10">
            <text:p>119</text:p>
          </table:table-cell>
          <table:table-cell office:value-type="float" office:value="161647.1" table:style-name="ce9">
            <text:p>161.647,10</text:p>
          </table:table-cell>
          <table:table-cell office:value-type="float" office:value="1" table:style-name="ce10">
            <text:p>1</text:p>
          </table:table-cell>
          <table:table-cell office:value-type="float" office:value="292" table:style-name="ce9">
            <text:p>292,00</text:p>
          </table:table-cell>
          <table:table-cell office:value-type="float" office:value="120" table:style-name="ce10">
            <text:p>120</text:p>
          </table:table-cell>
          <table:table-cell office:value-type="float" office:value="161939.1" table:style-name="ce9">
            <text:p>161.939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03" table:style-name="ce10">
            <text:p>703</text:p>
          </table:table-cell>
          <table:table-cell office:value-type="float" office:value="76679.05" table:style-name="ce9">
            <text:p>76.679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3" table:style-name="ce10">
            <text:p>703</text:p>
          </table:table-cell>
          <table:table-cell office:value-type="float" office:value="76679.05" table:style-name="ce9">
            <text:p>76.679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2" table:style-name="ce10">
            <text:p>42</text:p>
          </table:table-cell>
          <table:table-cell office:value-type="float" office:value="33605.46" table:style-name="ce9">
            <text:p>33.60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33605.46" table:style-name="ce9">
            <text:p>33.605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1" table:style-name="ce10">
            <text:p>11</text:p>
          </table:table-cell>
          <table:table-cell office:value-type="float" office:value="119.07" table:style-name="ce9">
            <text:p>119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19.07" table:style-name="ce9">
            <text:p>119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5" table:style-name="ce10">
            <text:p>5</text:p>
          </table:table-cell>
          <table:table-cell office:value-type="float" office:value="77" table:style-name="ce9">
            <text:p>7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77" table:style-name="ce9">
            <text:p>7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15" table:style-name="ce10">
            <text:p>815</text:p>
          </table:table-cell>
          <table:table-cell office:value-type="float" office:value="57974.81" table:style-name="ce9">
            <text:p>57.974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5" table:style-name="ce10">
            <text:p>815</text:p>
          </table:table-cell>
          <table:table-cell office:value-type="float" office:value="57974.81" table:style-name="ce9">
            <text:p>57.974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43" table:style-name="ce10">
            <text:p>443</text:p>
          </table:table-cell>
          <table:table-cell office:value-type="float" office:value="30176.01" table:style-name="ce9">
            <text:p>30.176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3" table:style-name="ce10">
            <text:p>443</text:p>
          </table:table-cell>
          <table:table-cell office:value-type="float" office:value="30176.01" table:style-name="ce9">
            <text:p>30.176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23" table:style-name="ce10">
            <text:p>523</text:p>
          </table:table-cell>
          <table:table-cell office:value-type="float" office:value="15689.69" table:style-name="ce9">
            <text:p>15.689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3" table:style-name="ce10">
            <text:p>523</text:p>
          </table:table-cell>
          <table:table-cell office:value-type="float" office:value="15689.69" table:style-name="ce9">
            <text:p>15.689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59828.65" table:style-name="ce9">
            <text:p>59.828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" table:style-name="ce10">
            <text:p>59</text:p>
          </table:table-cell>
          <table:table-cell office:value-type="float" office:value="59828.65" table:style-name="ce9">
            <text:p>59.828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33" table:style-name="ce10">
            <text:p>133</text:p>
          </table:table-cell>
          <table:table-cell office:value-type="float" office:value="1780.74" table:style-name="ce9">
            <text:p>1.780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" table:style-name="ce10">
            <text:p>133</text:p>
          </table:table-cell>
          <table:table-cell office:value-type="float" office:value="1780.74" table:style-name="ce9">
            <text:p>1.780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92" table:style-name="ce10">
            <text:p>492</text:p>
          </table:table-cell>
          <table:table-cell office:value-type="float" office:value="29508.720000000001" table:style-name="ce9">
            <text:p>29.508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2" table:style-name="ce10">
            <text:p>492</text:p>
          </table:table-cell>
          <table:table-cell office:value-type="float" office:value="29508.720000000001" table:style-name="ce9">
            <text:p>29.508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3136" table:style-name="ce10">
            <text:p>3.136</text:p>
          </table:table-cell>
          <table:table-cell office:value-type="float" office:value="32041.01" table:style-name="ce9">
            <text:p>32.041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36" table:style-name="ce10">
            <text:p>3.136</text:p>
          </table:table-cell>
          <table:table-cell office:value-type="float" office:value="32041.01" table:style-name="ce9">
            <text:p>32.041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3" table:style-name="ce10">
            <text:p>53</text:p>
          </table:table-cell>
          <table:table-cell office:value-type="float" office:value="24472.07" table:style-name="ce9">
            <text:p>24.47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24472.07" table:style-name="ce9">
            <text:p>24.472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8" table:style-name="ce10">
            <text:p>38</text:p>
          </table:table-cell>
          <table:table-cell office:value-type="float" office:value="1191.57" table:style-name="ce9">
            <text:p>1.191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1191.57" table:style-name="ce9">
            <text:p>1.191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584" table:style-name="ce10">
            <text:p>584</text:p>
          </table:table-cell>
          <table:table-cell office:value-type="float" office:value="35921.57" table:style-name="ce9">
            <text:p>35.921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4" table:style-name="ce10">
            <text:p>584</text:p>
          </table:table-cell>
          <table:table-cell office:value-type="float" office:value="35921.57" table:style-name="ce9">
            <text:p>35.921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668" table:style-name="ce10">
            <text:p>4.668</text:p>
          </table:table-cell>
          <table:table-cell office:value-type="float" office:value="118153.68" table:style-name="ce9">
            <text:p>118.153,68</text:p>
          </table:table-cell>
          <table:table-cell office:value-type="float" office:value="1" table:style-name="ce10">
            <text:p>1</text:p>
          </table:table-cell>
          <table:table-cell office:value-type="float" office:value="9466.2900000000009" table:style-name="ce9">
            <text:p>9.466,29</text:p>
          </table:table-cell>
          <table:table-cell office:value-type="float" office:value="4669" table:style-name="ce10">
            <text:p>4.669</text:p>
          </table:table-cell>
          <table:table-cell office:value-type="float" office:value="127619.97" table:style-name="ce9">
            <text:p>127.619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4065" table:style-name="ce10">
            <text:p>14.065</text:p>
          </table:table-cell>
          <table:table-cell office:value-type="float" office:value="225633.26" table:style-name="ce9">
            <text:p>225.63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065" table:style-name="ce10">
            <text:p>14.065</text:p>
          </table:table-cell>
          <table:table-cell office:value-type="float" office:value="225633.26" table:style-name="ce9">
            <text:p>225.633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4164" table:style-name="ce10">
            <text:p>44.164</text:p>
          </table:table-cell>
          <table:table-cell office:value-type="float" office:value="925982.61" table:style-name="ce9">
            <text:p>925.982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164" table:style-name="ce10">
            <text:p>44.164</text:p>
          </table:table-cell>
          <table:table-cell office:value-type="float" office:value="925982.61" table:style-name="ce9">
            <text:p>925.982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84089" table:style-name="ce10">
            <text:p>384.089</text:p>
          </table:table-cell>
          <table:table-cell office:value-type="float" office:value="934459.89" table:style-name="ce9">
            <text:p>934.459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4089" table:style-name="ce10">
            <text:p>384.089</text:p>
          </table:table-cell>
          <table:table-cell office:value-type="float" office:value="934459.89" table:style-name="ce9">
            <text:p>934.459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4628" table:style-name="ce10">
            <text:p>14.628</text:p>
          </table:table-cell>
          <table:table-cell office:value-type="float" office:value="95225.72" table:style-name="ce9">
            <text:p>95.225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628" table:style-name="ce10">
            <text:p>14.628</text:p>
          </table:table-cell>
          <table:table-cell office:value-type="float" office:value="95225.72" table:style-name="ce9">
            <text:p>95.225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73883" table:style-name="ce10">
            <text:p>473.883</text:p>
          </table:table-cell>
          <table:table-cell office:value-type="float" office:value="4021314.07" table:style-name="ce9">
            <text:p>4.021.314,07</text:p>
          </table:table-cell>
          <table:table-cell office:value-type="float" office:value="16" table:style-name="ce10">
            <text:p>16</text:p>
          </table:table-cell>
          <table:table-cell office:value-type="float" office:value="186832" table:style-name="ce9">
            <text:p>186.832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4249" table:style-name="ce10">
            <text:p>4.249</text:p>
          </table:table-cell>
          <table:table-cell office:value-type="float" office:value="45607.98" table:style-name="ce9">
            <text:p>45.607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49" table:style-name="ce10">
            <text:p>4.249</text:p>
          </table:table-cell>
          <table:table-cell office:value-type="float" office:value="45607.98" table:style-name="ce9">
            <text:p>45.607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2" table:style-name="ce10">
            <text:p>12</text:p>
          </table:table-cell>
          <table:table-cell office:value-type="float" office:value="1274.3699999999999" table:style-name="ce9">
            <text:p>1.274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1274.3699999999999" table:style-name="ce9">
            <text:p>1.274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8" table:style-name="ce10">
            <text:p>78</text:p>
          </table:table-cell>
          <table:table-cell office:value-type="float" office:value="1821.76" table:style-name="ce9">
            <text:p>1.821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" table:style-name="ce10">
            <text:p>78</text:p>
          </table:table-cell>
          <table:table-cell office:value-type="float" office:value="1821.76" table:style-name="ce9">
            <text:p>1.821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6" table:style-name="ce10">
            <text:p>16</text:p>
          </table:table-cell>
          <table:table-cell office:value-type="float" office:value="590" table:style-name="ce9">
            <text:p>590,00</text:p>
          </table:table-cell>
          <table:table-cell office:value-type="float" office:value="1" table:style-name="ce10">
            <text:p>1</text:p>
          </table:table-cell>
          <table:table-cell office:value-type="float" office:value="292717" table:style-name="ce9">
            <text:p>292.717,00</text:p>
          </table:table-cell>
          <table:table-cell office:value-type="float" office:value="17" table:style-name="ce10">
            <text:p>17</text:p>
          </table:table-cell>
          <table:table-cell office:value-type="float" office:value="293307" table:style-name="ce9">
            <text:p>293.30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56" table:style-name="ce10">
            <text:p>56</text:p>
          </table:table-cell>
          <table:table-cell office:value-type="float" office:value="39049.26" table:style-name="ce9">
            <text:p>39.049,26</text:p>
          </table:table-cell>
          <table:table-cell office:value-type="float" office:value="2" table:style-name="ce10">
            <text:p>2</text:p>
          </table:table-cell>
          <table:table-cell office:value-type="float" office:value="981.94" table:style-name="ce9">
            <text:p>981,94</text:p>
          </table:table-cell>
          <table:table-cell office:value-type="float" office:value="58" table:style-name="ce10">
            <text:p>58</text:p>
          </table:table-cell>
          <table:table-cell office:value-type="float" office:value="40031.199999999997" table:style-name="ce9">
            <text:p>40.031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3" table:style-name="ce10">
            <text:p>23</text:p>
          </table:table-cell>
          <table:table-cell office:value-type="float" office:value="307" table:style-name="ce9">
            <text:p>30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307" table:style-name="ce9">
            <text:p>30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1" table:style-name="ce10">
            <text:p>31</text:p>
          </table:table-cell>
          <table:table-cell office:value-type="float" office:value="13953.82" table:style-name="ce9">
            <text:p>13.953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13953.82" table:style-name="ce9">
            <text:p>13.953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3" table:style-name="ce10">
            <text:p>13</text:p>
          </table:table-cell>
          <table:table-cell office:value-type="float" office:value="1246.8" table:style-name="ce9">
            <text:p>1.246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246.8" table:style-name="ce9">
            <text:p>1.246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3" table:style-name="ce10">
            <text:p>13</text:p>
          </table:table-cell>
          <table:table-cell office:value-type="float" office:value="8618.4599999999991" table:style-name="ce9">
            <text:p>8.618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8618.4599999999991" table:style-name="ce9">
            <text:p>8.618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" table:style-name="ce10">
            <text:p>4</text:p>
          </table:table-cell>
          <table:table-cell office:value-type="float" office:value="88.1" table:style-name="ce9">
            <text:p>88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88.1" table:style-name="ce9">
            <text:p>88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8" table:style-name="ce10">
            <text:p>8</text:p>
          </table:table-cell>
          <table:table-cell office:value-type="float" office:value="149.66" table:style-name="ce9">
            <text:p>149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149.66" table:style-name="ce9">
            <text:p>149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6" table:style-name="ce10">
            <text:p>96</text:p>
          </table:table-cell>
          <table:table-cell office:value-type="float" office:value="8740.8799999999992" table:style-name="ce9">
            <text:p>8.740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8740.8799999999992" table:style-name="ce9">
            <text:p>8.740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3" table:style-name="ce10">
            <text:p>53</text:p>
          </table:table-cell>
          <table:table-cell office:value-type="float" office:value="134510.51" table:style-name="ce9">
            <text:p>134.510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34510.51" table:style-name="ce9">
            <text:p>134.510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59" table:style-name="ce10">
            <text:p>559</text:p>
          </table:table-cell>
          <table:table-cell office:value-type="float" office:value="78662.27" table:style-name="ce9">
            <text:p>78.662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9" table:style-name="ce10">
            <text:p>559</text:p>
          </table:table-cell>
          <table:table-cell office:value-type="float" office:value="78662.27" table:style-name="ce9">
            <text:p>78.662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4" table:style-name="ce10">
            <text:p>14</text:p>
          </table:table-cell>
          <table:table-cell office:value-type="float" office:value="880.58" table:style-name="ce9">
            <text:p>880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880.58" table:style-name="ce9">
            <text:p>880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1" table:style-name="ce10">
            <text:p>11</text:p>
          </table:table-cell>
          <table:table-cell office:value-type="float" office:value="297" table:style-name="ce9">
            <text:p>29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297" table:style-name="ce9">
            <text:p>29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121" table:style-name="ce9">
            <text:p>12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21" table:style-name="ce9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59" table:style-name="ce10">
            <text:p>959</text:p>
          </table:table-cell>
          <table:table-cell office:value-type="float" office:value="168101.75" table:style-name="ce9">
            <text:p>168.101,75</text:p>
          </table:table-cell>
          <table:table-cell office:value-type="float" office:value="1" table:style-name="ce10">
            <text:p>1</text:p>
          </table:table-cell>
          <table:table-cell office:value-type="float" office:value="11500.82" table:style-name="ce9">
            <text:p>11.500,82</text:p>
          </table:table-cell>
          <table:table-cell office:value-type="float" office:value="960" table:style-name="ce10">
            <text:p>960</text:p>
          </table:table-cell>
          <table:table-cell office:value-type="float" office:value="179602.57" table:style-name="ce9">
            <text:p>179.602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44" table:style-name="ce10">
            <text:p>444</text:p>
          </table:table-cell>
          <table:table-cell office:value-type="float" office:value="5894.58" table:style-name="ce9">
            <text:p>5.894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4" table:style-name="ce10">
            <text:p>444</text:p>
          </table:table-cell>
          <table:table-cell office:value-type="float" office:value="5894.58" table:style-name="ce9">
            <text:p>5.894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10" table:style-name="ce10">
            <text:p>210</text:p>
          </table:table-cell>
          <table:table-cell office:value-type="float" office:value="6313.23" table:style-name="ce9">
            <text:p>6.313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" table:style-name="ce10">
            <text:p>210</text:p>
          </table:table-cell>
          <table:table-cell office:value-type="float" office:value="6313.23" table:style-name="ce9">
            <text:p>6.313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40.08" table:style-name="ce9">
            <text:p>340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340.08" table:style-name="ce9">
            <text:p>340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31" table:style-name="ce10">
            <text:p>31</text:p>
          </table:table-cell>
          <table:table-cell office:value-type="float" office:value="717.39" table:style-name="ce9">
            <text:p>717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717.39" table:style-name="ce9">
            <text:p>717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25" table:style-name="ce10">
            <text:p>125</text:p>
          </table:table-cell>
          <table:table-cell office:value-type="float" office:value="31736.21" table:style-name="ce9">
            <text:p>31.736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5" table:style-name="ce10">
            <text:p>125</text:p>
          </table:table-cell>
          <table:table-cell office:value-type="float" office:value="31736.21" table:style-name="ce9">
            <text:p>31.736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584" table:style-name="ce10">
            <text:p>2.584</text:p>
          </table:table-cell>
          <table:table-cell office:value-type="float" office:value="23038.92" table:style-name="ce9">
            <text:p>23.038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84" table:style-name="ce10">
            <text:p>2.584</text:p>
          </table:table-cell>
          <table:table-cell office:value-type="float" office:value="23038.92" table:style-name="ce9">
            <text:p>23.038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3" table:style-name="ce10">
            <text:p>53</text:p>
          </table:table-cell>
          <table:table-cell office:value-type="float" office:value="83037.19" table:style-name="ce9">
            <text:p>83.037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83037.19" table:style-name="ce9">
            <text:p>83.037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4" table:style-name="ce10">
            <text:p>34</text:p>
          </table:table-cell>
          <table:table-cell office:value-type="float" office:value="755.2" table:style-name="ce9">
            <text:p>75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755.2" table:style-name="ce9">
            <text:p>75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7514" table:style-name="ce10">
            <text:p>7.514</text:p>
          </table:table-cell>
          <table:table-cell office:value-type="float" office:value="25515.69" table:style-name="ce9">
            <text:p>25.515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514" table:style-name="ce10">
            <text:p>7.514</text:p>
          </table:table-cell>
          <table:table-cell office:value-type="float" office:value="25515.69" table:style-name="ce9">
            <text:p>25.515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877" table:style-name="ce10">
            <text:p>1.877</text:p>
          </table:table-cell>
          <table:table-cell office:value-type="float" office:value="53958.2" table:style-name="ce9">
            <text:p>53.958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7" table:style-name="ce10">
            <text:p>1.877</text:p>
          </table:table-cell>
          <table:table-cell office:value-type="float" office:value="53958.2" table:style-name="ce9">
            <text:p>53.958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4385" table:style-name="ce10">
            <text:p>14.385</text:p>
          </table:table-cell>
          <table:table-cell office:value-type="float" office:value="251927.89" table:style-name="ce9">
            <text:p>251.927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85" table:style-name="ce10">
            <text:p>14.385</text:p>
          </table:table-cell>
          <table:table-cell office:value-type="float" office:value="251927.89" table:style-name="ce9">
            <text:p>251.927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1738" table:style-name="ce10">
            <text:p>11.738</text:p>
          </table:table-cell>
          <table:table-cell office:value-type="float" office:value="483504.56" table:style-name="ce9">
            <text:p>483.504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738" table:style-name="ce10">
            <text:p>11.738</text:p>
          </table:table-cell>
          <table:table-cell office:value-type="float" office:value="483504.56" table:style-name="ce9">
            <text:p>483.504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84602" table:style-name="ce10">
            <text:p>284.602</text:p>
          </table:table-cell>
          <table:table-cell office:value-type="float" office:value="894343.52" table:style-name="ce9">
            <text:p>894.343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4602" table:style-name="ce10">
            <text:p>284.602</text:p>
          </table:table-cell>
          <table:table-cell office:value-type="float" office:value="894343.52" table:style-name="ce9">
            <text:p>894.343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518" table:style-name="ce10">
            <text:p>1.518</text:p>
          </table:table-cell>
          <table:table-cell office:value-type="float" office:value="19147.23" table:style-name="ce9">
            <text:p>19.147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18" table:style-name="ce10">
            <text:p>1.518</text:p>
          </table:table-cell>
          <table:table-cell office:value-type="float" office:value="19147.23" table:style-name="ce9">
            <text:p>19.147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31334" table:style-name="ce10">
            <text:p>331.334</text:p>
          </table:table-cell>
          <table:table-cell office:value-type="float" office:value="2384251.09" table:style-name="ce9">
            <text:p>2.384.251,09</text:p>
          </table:table-cell>
          <table:table-cell office:value-type="float" office:value="4" table:style-name="ce10">
            <text:p>4</text:p>
          </table:table-cell>
          <table:table-cell office:value-type="float" office:value="305199.76" table:style-name="ce9">
            <text:p>305.199,76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596" table:style-name="ce10">
            <text:p>8.596</text:p>
          </table:table-cell>
          <table:table-cell office:value-type="float" office:value="113056.15" table:style-name="ce9">
            <text:p>113.056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96" table:style-name="ce10">
            <text:p>8.596</text:p>
          </table:table-cell>
          <table:table-cell office:value-type="float" office:value="113056.15" table:style-name="ce9">
            <text:p>113.056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5" table:style-name="ce10">
            <text:p>25</text:p>
          </table:table-cell>
          <table:table-cell office:value-type="float" office:value="1596.77" table:style-name="ce9">
            <text:p>1.596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1596.77" table:style-name="ce9">
            <text:p>1.596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18" table:style-name="ce10">
            <text:p>118</text:p>
          </table:table-cell>
          <table:table-cell office:value-type="float" office:value="3312.84" table:style-name="ce9">
            <text:p>3.31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8" table:style-name="ce10">
            <text:p>118</text:p>
          </table:table-cell>
          <table:table-cell office:value-type="float" office:value="3312.84" table:style-name="ce9">
            <text:p>3.312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101.55" table:style-name="ce9">
            <text:p>101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01.55" table:style-name="ce9">
            <text:p>101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" table:style-name="ce10">
            <text:p>3</text:p>
          </table:table-cell>
          <table:table-cell office:value-type="float" office:value="10.09" table:style-name="ce9">
            <text:p>10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.09" table:style-name="ce9">
            <text:p>10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31" table:style-name="ce10">
            <text:p>131</text:p>
          </table:table-cell>
          <table:table-cell office:value-type="float" office:value="26950.81" table:style-name="ce9">
            <text:p>26.950,81</text:p>
          </table:table-cell>
          <table:table-cell office:value-type="float" office:value="2" table:style-name="ce10">
            <text:p>2</text:p>
          </table:table-cell>
          <table:table-cell office:value-type="float" office:value="1099.47" table:style-name="ce9">
            <text:p>1.099,47</text:p>
          </table:table-cell>
          <table:table-cell office:value-type="float" office:value="133" table:style-name="ce10">
            <text:p>133</text:p>
          </table:table-cell>
          <table:table-cell office:value-type="float" office:value="28050.28" table:style-name="ce9">
            <text:p>28.050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7" table:style-name="ce10">
            <text:p>7</text:p>
          </table:table-cell>
          <table:table-cell office:value-type="float" office:value="47.38" table:style-name="ce9">
            <text:p>47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47.38" table:style-name="ce9">
            <text:p>47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8" table:style-name="ce10">
            <text:p>28</text:p>
          </table:table-cell>
          <table:table-cell office:value-type="float" office:value="3639.95" table:style-name="ce9">
            <text:p>3.639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3639.95" table:style-name="ce9">
            <text:p>3.639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9" table:style-name="ce10">
            <text:p>19</text:p>
          </table:table-cell>
          <table:table-cell office:value-type="float" office:value="5203.6099999999997" table:style-name="ce9">
            <text:p>5.203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5203.6099999999997" table:style-name="ce9">
            <text:p>5.203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53" table:style-name="ce10">
            <text:p>53</text:p>
          </table:table-cell>
          <table:table-cell office:value-type="float" office:value="60725.22" table:style-name="ce9">
            <text:p>60.725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60725.22" table:style-name="ce9">
            <text:p>60.725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7" table:style-name="ce10">
            <text:p>17</text:p>
          </table:table-cell>
          <table:table-cell office:value-type="float" office:value="828.33" table:style-name="ce9">
            <text:p>828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828.33" table:style-name="ce9">
            <text:p>828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8" table:style-name="ce10">
            <text:p>18</text:p>
          </table:table-cell>
          <table:table-cell office:value-type="float" office:value="26820.63" table:style-name="ce9">
            <text:p>26.820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26820.63" table:style-name="ce9">
            <text:p>26.820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4" table:style-name="ce10">
            <text:p>204</text:p>
          </table:table-cell>
          <table:table-cell office:value-type="float" office:value="12469.77" table:style-name="ce9">
            <text:p>12.469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4" table:style-name="ce10">
            <text:p>204</text:p>
          </table:table-cell>
          <table:table-cell office:value-type="float" office:value="12469.77" table:style-name="ce9">
            <text:p>12.469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65" table:style-name="ce10">
            <text:p>65</text:p>
          </table:table-cell>
          <table:table-cell office:value-type="float" office:value="3235.28" table:style-name="ce9">
            <text:p>3.235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10">
            <text:p>65</text:p>
          </table:table-cell>
          <table:table-cell office:value-type="float" office:value="3235.28" table:style-name="ce9">
            <text:p>3.235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63" table:style-name="ce10">
            <text:p>563</text:p>
          </table:table-cell>
          <table:table-cell office:value-type="float" office:value="24284.01" table:style-name="ce9">
            <text:p>24.284,01</text:p>
          </table:table-cell>
          <table:table-cell office:value-type="float" office:value="1" table:style-name="ce10">
            <text:p>1</text:p>
          </table:table-cell>
          <table:table-cell office:value-type="float" office:value="1469.8" table:style-name="ce9">
            <text:p>1.469,80</text:p>
          </table:table-cell>
          <table:table-cell office:value-type="float" office:value="564" table:style-name="ce10">
            <text:p>564</text:p>
          </table:table-cell>
          <table:table-cell office:value-type="float" office:value="25753.81" table:style-name="ce9">
            <text:p>25.753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7" table:style-name="ce10">
            <text:p>37</text:p>
          </table:table-cell>
          <table:table-cell office:value-type="float" office:value="713.37" table:style-name="ce9">
            <text:p>713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713.37" table:style-name="ce9">
            <text:p>713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4" table:style-name="ce10">
            <text:p>4</text:p>
          </table:table-cell>
          <table:table-cell office:value-type="float" office:value="145.99" table:style-name="ce9">
            <text:p>145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45.99" table:style-name="ce9">
            <text:p>145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94.03" table:style-name="ce9">
            <text:p>94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94.03" table:style-name="ce9">
            <text:p>94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046" table:style-name="ce10">
            <text:p>1.046</text:p>
          </table:table-cell>
          <table:table-cell office:value-type="float" office:value="205897.68" table:style-name="ce9">
            <text:p>205.897,68</text:p>
          </table:table-cell>
          <table:table-cell office:value-type="float" office:value="2" table:style-name="ce10">
            <text:p>2</text:p>
          </table:table-cell>
          <table:table-cell office:value-type="float" office:value="37492.82" table:style-name="ce9">
            <text:p>37.492,82</text:p>
          </table:table-cell>
          <table:table-cell office:value-type="float" office:value="1048" table:style-name="ce10">
            <text:p>1.048</text:p>
          </table:table-cell>
          <table:table-cell office:value-type="float" office:value="243390.5" table:style-name="ce9">
            <text:p>243.390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75" table:style-name="ce10">
            <text:p>275</text:p>
          </table:table-cell>
          <table:table-cell office:value-type="float" office:value="4815.9799999999996" table:style-name="ce9">
            <text:p>4.815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10">
            <text:p>275</text:p>
          </table:table-cell>
          <table:table-cell office:value-type="float" office:value="4815.9799999999996" table:style-name="ce9">
            <text:p>4.815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98" table:style-name="ce10">
            <text:p>398</text:p>
          </table:table-cell>
          <table:table-cell office:value-type="float" office:value="6369.7" table:style-name="ce9">
            <text:p>6.369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8" table:style-name="ce10">
            <text:p>398</text:p>
          </table:table-cell>
          <table:table-cell office:value-type="float" office:value="6369.7" table:style-name="ce9">
            <text:p>6.369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7858.44" table:style-name="ce9">
            <text:p>7.858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7858.44" table:style-name="ce9">
            <text:p>7.858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36" table:style-name="ce10">
            <text:p>136</text:p>
          </table:table-cell>
          <table:table-cell office:value-type="float" office:value="5124.7" table:style-name="ce9">
            <text:p>5.124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" table:style-name="ce10">
            <text:p>136</text:p>
          </table:table-cell>
          <table:table-cell office:value-type="float" office:value="5124.7" table:style-name="ce9">
            <text:p>5.124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46" table:style-name="ce10">
            <text:p>546</text:p>
          </table:table-cell>
          <table:table-cell office:value-type="float" office:value="32051.39" table:style-name="ce9">
            <text:p>32.051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6" table:style-name="ce10">
            <text:p>546</text:p>
          </table:table-cell>
          <table:table-cell office:value-type="float" office:value="32051.39" table:style-name="ce9">
            <text:p>32.051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778" table:style-name="ce10">
            <text:p>1.778</text:p>
          </table:table-cell>
          <table:table-cell office:value-type="float" office:value="15616.44" table:style-name="ce9">
            <text:p>15.616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78" table:style-name="ce10">
            <text:p>1.778</text:p>
          </table:table-cell>
          <table:table-cell office:value-type="float" office:value="15616.44" table:style-name="ce9">
            <text:p>15.616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8" table:style-name="ce10">
            <text:p>38</text:p>
          </table:table-cell>
          <table:table-cell office:value-type="float" office:value="91624.85" table:style-name="ce9">
            <text:p>91.62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91624.85" table:style-name="ce9">
            <text:p>91.624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60" table:style-name="ce10">
            <text:p>60</text:p>
          </table:table-cell>
          <table:table-cell office:value-type="float" office:value="974.96" table:style-name="ce9">
            <text:p>97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10">
            <text:p>60</text:p>
          </table:table-cell>
          <table:table-cell office:value-type="float" office:value="974.96" table:style-name="ce9">
            <text:p>974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4763" table:style-name="ce10">
            <text:p>14.763</text:p>
          </table:table-cell>
          <table:table-cell office:value-type="float" office:value="46942.15" table:style-name="ce9">
            <text:p>46.942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763" table:style-name="ce10">
            <text:p>14.763</text:p>
          </table:table-cell>
          <table:table-cell office:value-type="float" office:value="46942.15" table:style-name="ce9">
            <text:p>46.942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652" table:style-name="ce10">
            <text:p>3.652</text:p>
          </table:table-cell>
          <table:table-cell office:value-type="float" office:value="94709.17" table:style-name="ce9">
            <text:p>94.709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52" table:style-name="ce10">
            <text:p>3.652</text:p>
          </table:table-cell>
          <table:table-cell office:value-type="float" office:value="94709.17" table:style-name="ce9">
            <text:p>94.709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916" table:style-name="ce10">
            <text:p>6.916</text:p>
          </table:table-cell>
          <table:table-cell office:value-type="float" office:value="283069.15999999997" table:style-name="ce9">
            <text:p>283.069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16" table:style-name="ce10">
            <text:p>6.916</text:p>
          </table:table-cell>
          <table:table-cell office:value-type="float" office:value="283069.15999999997" table:style-name="ce9">
            <text:p>283.069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2912" table:style-name="ce10">
            <text:p>22.912</text:p>
          </table:table-cell>
          <table:table-cell office:value-type="float" office:value="454634.37" table:style-name="ce9">
            <text:p>454.634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912" table:style-name="ce10">
            <text:p>22.912</text:p>
          </table:table-cell>
          <table:table-cell office:value-type="float" office:value="454634.37" table:style-name="ce9">
            <text:p>454.634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92052" table:style-name="ce10">
            <text:p>392.052</text:p>
          </table:table-cell>
          <table:table-cell office:value-type="float" office:value="1323147.1200000001" table:style-name="ce9">
            <text:p>1.323.147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2052" table:style-name="ce10">
            <text:p>392.052</text:p>
          </table:table-cell>
          <table:table-cell office:value-type="float" office:value="1323147.1200000001" table:style-name="ce9">
            <text:p>1.323.147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235" table:style-name="ce10">
            <text:p>3.235</text:p>
          </table:table-cell>
          <table:table-cell office:value-type="float" office:value="95503.44" table:style-name="ce9">
            <text:p>95.503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35" table:style-name="ce10">
            <text:p>3.235</text:p>
          </table:table-cell>
          <table:table-cell office:value-type="float" office:value="95503.44" table:style-name="ce9">
            <text:p>95.503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57726" table:style-name="ce10">
            <text:p>457.726</text:p>
          </table:table-cell>
          <table:table-cell office:value-type="float" office:value="2951575.33" table:style-name="ce9">
            <text:p>2.951.575,33</text:p>
          </table:table-cell>
          <table:table-cell office:value-type="float" office:value="5" table:style-name="ce10">
            <text:p>5</text:p>
          </table:table-cell>
          <table:table-cell office:value-type="float" office:value="40062.089999999997" table:style-name="ce9">
            <text:p>40.062,09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845" table:style-name="ce10">
            <text:p>2.845</text:p>
          </table:table-cell>
          <table:table-cell office:value-type="float" office:value="89841.07" table:style-name="ce9">
            <text:p>89.841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45" table:style-name="ce10">
            <text:p>2.845</text:p>
          </table:table-cell>
          <table:table-cell office:value-type="float" office:value="89841.07" table:style-name="ce9">
            <text:p>89.841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3" table:style-name="ce10">
            <text:p>43</text:p>
          </table:table-cell>
          <table:table-cell office:value-type="float" office:value="2886.41" table:style-name="ce9">
            <text:p>2.886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" table:style-name="ce10">
            <text:p>43</text:p>
          </table:table-cell>
          <table:table-cell office:value-type="float" office:value="2886.41" table:style-name="ce9">
            <text:p>2.886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23" table:style-name="ce10">
            <text:p>123</text:p>
          </table:table-cell>
          <table:table-cell office:value-type="float" office:value="4554.76" table:style-name="ce9">
            <text:p>4.554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" table:style-name="ce10">
            <text:p>123</text:p>
          </table:table-cell>
          <table:table-cell office:value-type="float" office:value="4554.76" table:style-name="ce9">
            <text:p>4.554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353.02" table:style-name="ce9">
            <text:p>353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53.02" table:style-name="ce9">
            <text:p>353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6" table:style-name="ce10">
            <text:p>6</text:p>
          </table:table-cell>
          <table:table-cell office:value-type="float" office:value="15152" table:style-name="ce9">
            <text:p>15.15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15152" table:style-name="ce9">
            <text:p>15.15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0" table:style-name="ce10">
            <text:p>10</text:p>
          </table:table-cell>
          <table:table-cell office:value-type="float" office:value="268679.23" table:style-name="ce9">
            <text:p>268.679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268679.23" table:style-name="ce9">
            <text:p>268.679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89" table:style-name="ce10">
            <text:p>89</text:p>
          </table:table-cell>
          <table:table-cell office:value-type="float" office:value="19506.77" table:style-name="ce9">
            <text:p>19.506,77</text:p>
          </table:table-cell>
          <table:table-cell office:value-type="float" office:value="14" table:style-name="ce10">
            <text:p>14</text:p>
          </table:table-cell>
          <table:table-cell office:value-type="float" office:value="2712.97" table:style-name="ce9">
            <text:p>2.712,97</text:p>
          </table:table-cell>
          <table:table-cell office:value-type="float" office:value="103" table:style-name="ce10">
            <text:p>103</text:p>
          </table:table-cell>
          <table:table-cell office:value-type="float" office:value="22219.74" table:style-name="ce9">
            <text:p>22.219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77" table:style-name="ce10">
            <text:p>77</text:p>
          </table:table-cell>
          <table:table-cell office:value-type="float" office:value="21689.200000000001" table:style-name="ce9">
            <text:p>21.689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21689.200000000001" table:style-name="ce9">
            <text:p>21.689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9" table:style-name="ce10">
            <text:p>49</text:p>
          </table:table-cell>
          <table:table-cell office:value-type="float" office:value="19303.330000000002" table:style-name="ce9">
            <text:p>19.30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19303.330000000002" table:style-name="ce9">
            <text:p>19.303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2" table:style-name="ce10">
            <text:p>42</text:p>
          </table:table-cell>
          <table:table-cell office:value-type="float" office:value="1637443.2" table:style-name="ce9">
            <text:p>1.637.443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1637443.2" table:style-name="ce9">
            <text:p>1.637.443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0" table:style-name="ce10">
            <text:p>60</text:p>
          </table:table-cell>
          <table:table-cell office:value-type="float" office:value="1142363.8" table:style-name="ce9">
            <text:p>1.142.363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10">
            <text:p>60</text:p>
          </table:table-cell>
          <table:table-cell office:value-type="float" office:value="1142363.8" table:style-name="ce9">
            <text:p>1.142.363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2" table:style-name="ce10">
            <text:p>22</text:p>
          </table:table-cell>
          <table:table-cell office:value-type="float" office:value="9133.19" table:style-name="ce9">
            <text:p>9.13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9133.19" table:style-name="ce9">
            <text:p>9.133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0" table:style-name="ce10">
            <text:p>20</text:p>
          </table:table-cell>
          <table:table-cell office:value-type="float" office:value="7195.05" table:style-name="ce9">
            <text:p>7.195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7195.05" table:style-name="ce9">
            <text:p>7.195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94" table:style-name="ce10">
            <text:p>194</text:p>
          </table:table-cell>
          <table:table-cell office:value-type="float" office:value="18431.59" table:style-name="ce9">
            <text:p>18.431,59</text:p>
          </table:table-cell>
          <table:table-cell office:value-type="float" office:value="2" table:style-name="ce10">
            <text:p>2</text:p>
          </table:table-cell>
          <table:table-cell office:value-type="float" office:value="4799" table:style-name="ce9">
            <text:p>4.799,00</text:p>
          </table:table-cell>
          <table:table-cell office:value-type="float" office:value="196" table:style-name="ce10">
            <text:p>196</text:p>
          </table:table-cell>
          <table:table-cell office:value-type="float" office:value="23230.59" table:style-name="ce9">
            <text:p>23.230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6" table:style-name="ce10">
            <text:p>76</text:p>
          </table:table-cell>
          <table:table-cell office:value-type="float" office:value="18431.46" table:style-name="ce9">
            <text:p>18.431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" table:style-name="ce10">
            <text:p>76</text:p>
          </table:table-cell>
          <table:table-cell office:value-type="float" office:value="18431.46" table:style-name="ce9">
            <text:p>18.431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908" table:style-name="ce10">
            <text:p>908</text:p>
          </table:table-cell>
          <table:table-cell office:value-type="float" office:value="279597.7" table:style-name="ce9">
            <text:p>279.597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8" table:style-name="ce10">
            <text:p>908</text:p>
          </table:table-cell>
          <table:table-cell office:value-type="float" office:value="279597.7" table:style-name="ce9">
            <text:p>279.597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5" table:style-name="ce10">
            <text:p>35</text:p>
          </table:table-cell>
          <table:table-cell office:value-type="float" office:value="2808.28" table:style-name="ce9">
            <text:p>2.808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2808.28" table:style-name="ce9">
            <text:p>2.808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3" table:style-name="ce10">
            <text:p>33</text:p>
          </table:table-cell>
          <table:table-cell office:value-type="float" office:value="2233.52" table:style-name="ce9">
            <text:p>2.233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2233.52" table:style-name="ce9">
            <text:p>2.233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9">
            <text:p>7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9">
            <text:p>7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67" table:style-name="ce10">
            <text:p>967</text:p>
          </table:table-cell>
          <table:table-cell office:value-type="float" office:value="279694.78000000003" table:style-name="ce9">
            <text:p>279.694,78</text:p>
          </table:table-cell>
          <table:table-cell office:value-type="float" office:value="3" table:style-name="ce10">
            <text:p>3</text:p>
          </table:table-cell>
          <table:table-cell office:value-type="float" office:value="7527" table:style-name="ce9">
            <text:p>7.527,00</text:p>
          </table:table-cell>
          <table:table-cell office:value-type="float" office:value="970" table:style-name="ce10">
            <text:p>970</text:p>
          </table:table-cell>
          <table:table-cell office:value-type="float" office:value="287221.78000000003" table:style-name="ce9">
            <text:p>287.221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622" table:style-name="ce10">
            <text:p>622</text:p>
          </table:table-cell>
          <table:table-cell office:value-type="float" office:value="17850.55" table:style-name="ce9">
            <text:p>17.850,55</text:p>
          </table:table-cell>
          <table:table-cell office:value-type="float" office:value="1" table:style-name="ce10">
            <text:p>1</text:p>
          </table:table-cell>
          <table:table-cell office:value-type="float" office:value="4608" table:style-name="ce9">
            <text:p>4.608,00</text:p>
          </table:table-cell>
          <table:table-cell office:value-type="float" office:value="623" table:style-name="ce10">
            <text:p>623</text:p>
          </table:table-cell>
          <table:table-cell office:value-type="float" office:value="22458.55" table:style-name="ce9">
            <text:p>22.458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20" table:style-name="ce10">
            <text:p>520</text:p>
          </table:table-cell>
          <table:table-cell office:value-type="float" office:value="193288.47" table:style-name="ce9">
            <text:p>193.288,47</text:p>
          </table:table-cell>
          <table:table-cell office:value-type="float" office:value="2" table:style-name="ce10">
            <text:p>2</text:p>
          </table:table-cell>
          <table:table-cell office:value-type="float" office:value="164.9" table:style-name="ce9">
            <text:p>164,90</text:p>
          </table:table-cell>
          <table:table-cell office:value-type="float" office:value="522" table:style-name="ce10">
            <text:p>522</text:p>
          </table:table-cell>
          <table:table-cell office:value-type="float" office:value="193453.37" table:style-name="ce9">
            <text:p>193.453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07" table:style-name="ce10">
            <text:p>107</text:p>
          </table:table-cell>
          <table:table-cell office:value-type="float" office:value="34992.58" table:style-name="ce9">
            <text:p>34.992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" table:style-name="ce10">
            <text:p>107</text:p>
          </table:table-cell>
          <table:table-cell office:value-type="float" office:value="34992.58" table:style-name="ce9">
            <text:p>34.992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58" table:style-name="ce10">
            <text:p>158</text:p>
          </table:table-cell>
          <table:table-cell office:value-type="float" office:value="35148.71" table:style-name="ce9">
            <text:p>35.148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8" table:style-name="ce10">
            <text:p>158</text:p>
          </table:table-cell>
          <table:table-cell office:value-type="float" office:value="35148.71" table:style-name="ce9">
            <text:p>35.148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80" table:style-name="ce10">
            <text:p>280</text:p>
          </table:table-cell>
          <table:table-cell office:value-type="float" office:value="32449.42" table:style-name="ce9">
            <text:p>32.44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0" table:style-name="ce10">
            <text:p>280</text:p>
          </table:table-cell>
          <table:table-cell office:value-type="float" office:value="32449.42" table:style-name="ce9">
            <text:p>32.449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945" table:style-name="ce10">
            <text:p>8.945</text:p>
          </table:table-cell>
          <table:table-cell office:value-type="float" office:value="72657.27" table:style-name="ce9">
            <text:p>72.657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45" table:style-name="ce10">
            <text:p>8.945</text:p>
          </table:table-cell>
          <table:table-cell office:value-type="float" office:value="72657.27" table:style-name="ce9">
            <text:p>72.657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99" table:style-name="ce10">
            <text:p>99</text:p>
          </table:table-cell>
          <table:table-cell office:value-type="float" office:value="20650.740000000002" table:style-name="ce9">
            <text:p>20.650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20650.740000000002" table:style-name="ce9">
            <text:p>20.650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23" table:style-name="ce10">
            <text:p>123</text:p>
          </table:table-cell>
          <table:table-cell office:value-type="float" office:value="2821.93" table:style-name="ce9">
            <text:p>2.821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" table:style-name="ce10">
            <text:p>123</text:p>
          </table:table-cell>
          <table:table-cell office:value-type="float" office:value="2821.93" table:style-name="ce9">
            <text:p>2.821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9157" table:style-name="ce10">
            <text:p>9.157</text:p>
          </table:table-cell>
          <table:table-cell office:value-type="float" office:value="73821.460000000006" table:style-name="ce9">
            <text:p>73.821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157" table:style-name="ce10">
            <text:p>9.157</text:p>
          </table:table-cell>
          <table:table-cell office:value-type="float" office:value="73821.460000000006" table:style-name="ce9">
            <text:p>73.821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789" table:style-name="ce10">
            <text:p>5.789</text:p>
          </table:table-cell>
          <table:table-cell office:value-type="float" office:value="136709.26" table:style-name="ce9">
            <text:p>136.709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89" table:style-name="ce10">
            <text:p>5.789</text:p>
          </table:table-cell>
          <table:table-cell office:value-type="float" office:value="136709.26" table:style-name="ce9">
            <text:p>136.709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30358" table:style-name="ce10">
            <text:p>30.358</text:p>
          </table:table-cell>
          <table:table-cell office:value-type="float" office:value="585860.68999999994" table:style-name="ce9">
            <text:p>585.860,69</text:p>
          </table:table-cell>
          <table:table-cell office:value-type="float" office:value="3" table:style-name="ce10">
            <text:p>3</text:p>
          </table:table-cell>
          <table:table-cell office:value-type="float" office:value="7046.56" table:style-name="ce9">
            <text:p>7.046,56</text:p>
          </table:table-cell>
          <table:table-cell office:value-type="float" office:value="30361" table:style-name="ce10">
            <text:p>30.361</text:p>
          </table:table-cell>
          <table:table-cell office:value-type="float" office:value="592907.25" table:style-name="ce9">
            <text:p>592.907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5484" table:style-name="ce10">
            <text:p>25.484</text:p>
          </table:table-cell>
          <table:table-cell office:value-type="float" office:value="909353.13" table:style-name="ce9">
            <text:p>909.35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484" table:style-name="ce10">
            <text:p>25.484</text:p>
          </table:table-cell>
          <table:table-cell office:value-type="float" office:value="909353.13" table:style-name="ce9">
            <text:p>909.353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640362" table:style-name="ce10">
            <text:p>640.362</text:p>
          </table:table-cell>
          <table:table-cell office:value-type="float" office:value="1789910.15" table:style-name="ce9">
            <text:p>1.789.910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0362" table:style-name="ce10">
            <text:p>640.362</text:p>
          </table:table-cell>
          <table:table-cell office:value-type="float" office:value="1789910.15" table:style-name="ce9">
            <text:p>1.789.910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7511" table:style-name="ce10">
            <text:p>7.511</text:p>
          </table:table-cell>
          <table:table-cell office:value-type="float" office:value="90530.2" table:style-name="ce9">
            <text:p>90.530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511" table:style-name="ce10">
            <text:p>7.511</text:p>
          </table:table-cell>
          <table:table-cell office:value-type="float" office:value="90530.2" table:style-name="ce9">
            <text:p>90.530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35119" table:style-name="ce10">
            <text:p>735.119</text:p>
          </table:table-cell>
          <table:table-cell office:value-type="float" office:value="7835414.9199999999" table:style-name="ce9">
            <text:p>7.835.414,92</text:p>
          </table:table-cell>
          <table:table-cell office:value-type="float" office:value="25" table:style-name="ce10">
            <text:p>25</text:p>
          </table:table-cell>
          <table:table-cell office:value-type="float" office:value="26858.43" table:style-name="ce9">
            <text:p>26.858,43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373" table:style-name="ce10">
            <text:p>1.373</text:p>
          </table:table-cell>
          <table:table-cell office:value-type="float" office:value="53815.06" table:style-name="ce9">
            <text:p>53.815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73" table:style-name="ce10">
            <text:p>1.373</text:p>
          </table:table-cell>
          <table:table-cell office:value-type="float" office:value="53815.06" table:style-name="ce9">
            <text:p>53.815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5" table:style-name="ce10">
            <text:p>5</text:p>
          </table:table-cell>
          <table:table-cell office:value-type="float" office:value="368.25" table:style-name="ce9">
            <text:p>368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68.25" table:style-name="ce9">
            <text:p>368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3" table:style-name="ce10">
            <text:p>53</text:p>
          </table:table-cell>
          <table:table-cell office:value-type="float" office:value="1023.42" table:style-name="ce9">
            <text:p>1.023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023.42" table:style-name="ce9">
            <text:p>1.023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457" table:style-name="ce9">
            <text:p>45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57" table:style-name="ce9">
            <text:p>45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9">
            <text:p>1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9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36" table:style-name="ce10">
            <text:p>336</text:p>
          </table:table-cell>
          <table:table-cell office:value-type="float" office:value="10289.870000000001" table:style-name="ce9">
            <text:p>10.289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6" table:style-name="ce10">
            <text:p>336</text:p>
          </table:table-cell>
          <table:table-cell office:value-type="float" office:value="10289.870000000001" table:style-name="ce9">
            <text:p>10.289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8" table:style-name="ce10">
            <text:p>8</text:p>
          </table:table-cell>
          <table:table-cell office:value-type="float" office:value="903.03" table:style-name="ce9">
            <text:p>903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903.03" table:style-name="ce9">
            <text:p>903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4" table:style-name="ce10">
            <text:p>14</text:p>
          </table:table-cell>
          <table:table-cell office:value-type="float" office:value="3864.97" table:style-name="ce9">
            <text:p>3.864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3864.97" table:style-name="ce9">
            <text:p>3.864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71" table:style-name="ce10">
            <text:p>71</text:p>
          </table:table-cell>
          <table:table-cell office:value-type="float" office:value="2338.65" table:style-name="ce9">
            <text:p>2.338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338.65" table:style-name="ce9">
            <text:p>2.338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7" table:style-name="ce10">
            <text:p>17</text:p>
          </table:table-cell>
          <table:table-cell office:value-type="float" office:value="442.26" table:style-name="ce9">
            <text:p>442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442.26" table:style-name="ce9">
            <text:p>442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" table:style-name="ce10">
            <text:p>4</text:p>
          </table:table-cell>
          <table:table-cell office:value-type="float" office:value="8.07" table:style-name="ce9">
            <text:p>8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8.07" table:style-name="ce9">
            <text:p>8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3" table:style-name="ce10">
            <text:p>3</text:p>
          </table:table-cell>
          <table:table-cell office:value-type="float" office:value="71.73" table:style-name="ce9">
            <text:p>71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71.73" table:style-name="ce9">
            <text:p>71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85" table:style-name="ce10">
            <text:p>85</text:p>
          </table:table-cell>
          <table:table-cell office:value-type="float" office:value="63490.45" table:style-name="ce9">
            <text:p>63.490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10">
            <text:p>85</text:p>
          </table:table-cell>
          <table:table-cell office:value-type="float" office:value="63490.45" table:style-name="ce9">
            <text:p>63.490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5" table:style-name="ce10">
            <text:p>15</text:p>
          </table:table-cell>
          <table:table-cell office:value-type="float" office:value="7397.38" table:style-name="ce9">
            <text:p>7.397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7397.38" table:style-name="ce9">
            <text:p>7.397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370" table:style-name="ce10">
            <text:p>370</text:p>
          </table:table-cell>
          <table:table-cell office:value-type="float" office:value="8239" table:style-name="ce9">
            <text:p>8.23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0" table:style-name="ce10">
            <text:p>370</text:p>
          </table:table-cell>
          <table:table-cell office:value-type="float" office:value="8239" table:style-name="ce9">
            <text:p>8.23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9" table:style-name="ce10">
            <text:p>9</text:p>
          </table:table-cell>
          <table:table-cell office:value-type="float" office:value="160.71" table:style-name="ce9">
            <text:p>160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60.71" table:style-name="ce9">
            <text:p>160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9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487" table:style-name="ce10">
            <text:p>487</text:p>
          </table:table-cell>
          <table:table-cell office:value-type="float" office:value="71582.179999999993" table:style-name="ce9">
            <text:p>71.582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7" table:style-name="ce10">
            <text:p>487</text:p>
          </table:table-cell>
          <table:table-cell office:value-type="float" office:value="71582.179999999993" table:style-name="ce9">
            <text:p>71.582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34" table:style-name="ce10">
            <text:p>134</text:p>
          </table:table-cell>
          <table:table-cell office:value-type="float" office:value="3029.69" table:style-name="ce9">
            <text:p>3.029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4" table:style-name="ce10">
            <text:p>134</text:p>
          </table:table-cell>
          <table:table-cell office:value-type="float" office:value="3029.69" table:style-name="ce9">
            <text:p>3.029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9" table:style-name="ce10">
            <text:p>239</text:p>
          </table:table-cell>
          <table:table-cell office:value-type="float" office:value="30768.16" table:style-name="ce9">
            <text:p>30.768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9" table:style-name="ce10">
            <text:p>239</text:p>
          </table:table-cell>
          <table:table-cell office:value-type="float" office:value="30768.16" table:style-name="ce9">
            <text:p>30.768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13.05" table:style-name="ce9">
            <text:p>213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13.05" table:style-name="ce9">
            <text:p>213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6" table:style-name="ce10">
            <text:p>26</text:p>
          </table:table-cell>
          <table:table-cell office:value-type="float" office:value="889.65" table:style-name="ce9">
            <text:p>889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889.65" table:style-name="ce9">
            <text:p>889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26" table:style-name="ce10">
            <text:p>126</text:p>
          </table:table-cell>
          <table:table-cell office:value-type="float" office:value="9102.1200000000008" table:style-name="ce9">
            <text:p>9.102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" table:style-name="ce10">
            <text:p>126</text:p>
          </table:table-cell>
          <table:table-cell office:value-type="float" office:value="9102.1200000000008" table:style-name="ce9">
            <text:p>9.102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164" table:style-name="ce10">
            <text:p>1.164</text:p>
          </table:table-cell>
          <table:table-cell office:value-type="float" office:value="8522.67" table:style-name="ce9">
            <text:p>8.522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4" table:style-name="ce10">
            <text:p>1.164</text:p>
          </table:table-cell>
          <table:table-cell office:value-type="float" office:value="8522.67" table:style-name="ce9">
            <text:p>8.522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5" table:style-name="ce10">
            <text:p>35</text:p>
          </table:table-cell>
          <table:table-cell office:value-type="float" office:value="107428.07" table:style-name="ce9">
            <text:p>107.428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107428.07" table:style-name="ce9">
            <text:p>107.428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" table:style-name="ce10">
            <text:p>9</text:p>
          </table:table-cell>
          <table:table-cell office:value-type="float" office:value="163.51" table:style-name="ce9">
            <text:p>163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63.51" table:style-name="ce9">
            <text:p>163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245" table:style-name="ce10">
            <text:p>1.245</text:p>
          </table:table-cell>
          <table:table-cell office:value-type="float" office:value="7552.7" table:style-name="ce9">
            <text:p>7.552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45" table:style-name="ce10">
            <text:p>1.245</text:p>
          </table:table-cell>
          <table:table-cell office:value-type="float" office:value="7552.7" table:style-name="ce9">
            <text:p>7.552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488" table:style-name="ce10">
            <text:p>1.488</text:p>
          </table:table-cell>
          <table:table-cell office:value-type="float" office:value="34973.39" table:style-name="ce9">
            <text:p>34.973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8" table:style-name="ce10">
            <text:p>1.488</text:p>
          </table:table-cell>
          <table:table-cell office:value-type="float" office:value="34973.39" table:style-name="ce9">
            <text:p>34.973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517" table:style-name="ce10">
            <text:p>6.517</text:p>
          </table:table-cell>
          <table:table-cell office:value-type="float" office:value="94815.26" table:style-name="ce9">
            <text:p>94.815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17" table:style-name="ce10">
            <text:p>6.517</text:p>
          </table:table-cell>
          <table:table-cell office:value-type="float" office:value="94815.26" table:style-name="ce9">
            <text:p>94.815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2236" table:style-name="ce10">
            <text:p>12.236</text:p>
          </table:table-cell>
          <table:table-cell office:value-type="float" office:value="169622.7" table:style-name="ce9">
            <text:p>169.622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236" table:style-name="ce10">
            <text:p>12.236</text:p>
          </table:table-cell>
          <table:table-cell office:value-type="float" office:value="169622.7" table:style-name="ce9">
            <text:p>169.622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49164" table:style-name="ce10">
            <text:p>149.164</text:p>
          </table:table-cell>
          <table:table-cell office:value-type="float" office:value="316402.37" table:style-name="ce9">
            <text:p>316.402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164" table:style-name="ce10">
            <text:p>149.164</text:p>
          </table:table-cell>
          <table:table-cell office:value-type="float" office:value="316402.37" table:style-name="ce9">
            <text:p>316.402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893" table:style-name="ce10">
            <text:p>3.893</text:p>
          </table:table-cell>
          <table:table-cell office:value-type="float" office:value="20325.7" table:style-name="ce9">
            <text:p>20.325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93" table:style-name="ce10">
            <text:p>3.893</text:p>
          </table:table-cell>
          <table:table-cell office:value-type="float" office:value="20325.7" table:style-name="ce9">
            <text:p>20.325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79141" table:style-name="ce10">
            <text:p>179.141</text:p>
          </table:table-cell>
          <table:table-cell office:value-type="float" office:value="1028312.07" table:style-name="ce9">
            <text:p>1.028.31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139" table:style-name="ce10">
            <text:p>2.139</text:p>
          </table:table-cell>
          <table:table-cell office:value-type="float" office:value="75151.87" table:style-name="ce9">
            <text:p>75.151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39" table:style-name="ce10">
            <text:p>2.139</text:p>
          </table:table-cell>
          <table:table-cell office:value-type="float" office:value="75151.87" table:style-name="ce9">
            <text:p>75.151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7" table:style-name="ce10">
            <text:p>27</text:p>
          </table:table-cell>
          <table:table-cell office:value-type="float" office:value="3332.44" table:style-name="ce9">
            <text:p>3.332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3332.44" table:style-name="ce9">
            <text:p>3.332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1" table:style-name="ce10">
            <text:p>51</text:p>
          </table:table-cell>
          <table:table-cell office:value-type="float" office:value="2196.85" table:style-name="ce9">
            <text:p>2.196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2196.85" table:style-name="ce9">
            <text:p>2.196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23.29" table:style-name="ce9">
            <text:p>23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3.29" table:style-name="ce9">
            <text:p>2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83.22" table:style-name="ce9">
            <text:p>83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83.22" table:style-name="ce9">
            <text:p>83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9" table:style-name="ce10">
            <text:p>179</text:p>
          </table:table-cell>
          <table:table-cell office:value-type="float" office:value="19338.12" table:style-name="ce9">
            <text:p>19.338,12</text:p>
          </table:table-cell>
          <table:table-cell office:value-type="float" office:value="3" table:style-name="ce10">
            <text:p>3</text:p>
          </table:table-cell>
          <table:table-cell office:value-type="float" office:value="102.93" table:style-name="ce9">
            <text:p>102,93</text:p>
          </table:table-cell>
          <table:table-cell office:value-type="float" office:value="182" table:style-name="ce10">
            <text:p>182</text:p>
          </table:table-cell>
          <table:table-cell office:value-type="float" office:value="19441.05" table:style-name="ce9">
            <text:p>19.441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" table:style-name="ce10">
            <text:p>18</text:p>
          </table:table-cell>
          <table:table-cell office:value-type="float" office:value="63.12" table:style-name="ce9">
            <text:p>6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63.12" table:style-name="ce9">
            <text:p>63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2" table:style-name="ce10">
            <text:p>32</text:p>
          </table:table-cell>
          <table:table-cell office:value-type="float" office:value="19810.43" table:style-name="ce9">
            <text:p>19.810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19810.43" table:style-name="ce9">
            <text:p>19.810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0" table:style-name="ce10">
            <text:p>50</text:p>
          </table:table-cell>
          <table:table-cell office:value-type="float" office:value="48087.91" table:style-name="ce9">
            <text:p>48.08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48087.91" table:style-name="ce9">
            <text:p>48.087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6" table:style-name="ce10">
            <text:p>46</text:p>
          </table:table-cell>
          <table:table-cell office:value-type="float" office:value="3502.92" table:style-name="ce9">
            <text:p>3.502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" table:style-name="ce10">
            <text:p>46</text:p>
          </table:table-cell>
          <table:table-cell office:value-type="float" office:value="3502.92" table:style-name="ce9">
            <text:p>3.502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2" table:style-name="ce10">
            <text:p>22</text:p>
          </table:table-cell>
          <table:table-cell office:value-type="float" office:value="7911.95" table:style-name="ce9">
            <text:p>7.911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7911.95" table:style-name="ce9">
            <text:p>7.911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9" table:style-name="ce10">
            <text:p>9</text:p>
          </table:table-cell>
          <table:table-cell office:value-type="float" office:value="3485.32" table:style-name="ce9">
            <text:p>3.485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3485.32" table:style-name="ce9">
            <text:p>3.485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40" table:style-name="ce10">
            <text:p>240</text:p>
          </table:table-cell>
          <table:table-cell office:value-type="float" office:value="7940.64" table:style-name="ce9">
            <text:p>7.940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0" table:style-name="ce10">
            <text:p>240</text:p>
          </table:table-cell>
          <table:table-cell office:value-type="float" office:value="7940.64" table:style-name="ce9">
            <text:p>7.940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29" table:style-name="ce10">
            <text:p>129</text:p>
          </table:table-cell>
          <table:table-cell office:value-type="float" office:value="71156.399999999994" table:style-name="ce9">
            <text:p>71.156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9" table:style-name="ce10">
            <text:p>129</text:p>
          </table:table-cell>
          <table:table-cell office:value-type="float" office:value="71156.399999999994" table:style-name="ce9">
            <text:p>71.156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926" table:style-name="ce10">
            <text:p>926</text:p>
          </table:table-cell>
          <table:table-cell office:value-type="float" office:value="96390.94" table:style-name="ce9">
            <text:p>96.390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6" table:style-name="ce10">
            <text:p>926</text:p>
          </table:table-cell>
          <table:table-cell office:value-type="float" office:value="96390.94" table:style-name="ce9">
            <text:p>96.390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4" table:style-name="ce10">
            <text:p>54</text:p>
          </table:table-cell>
          <table:table-cell office:value-type="float" office:value="7776.11" table:style-name="ce9">
            <text:p>7.776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" table:style-name="ce10">
            <text:p>54</text:p>
          </table:table-cell>
          <table:table-cell office:value-type="float" office:value="7776.11" table:style-name="ce9">
            <text:p>7.776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69" table:style-name="ce10">
            <text:p>69</text:p>
          </table:table-cell>
          <table:table-cell office:value-type="float" office:value="2984.1" table:style-name="ce9">
            <text:p>2.984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" table:style-name="ce10">
            <text:p>69</text:p>
          </table:table-cell>
          <table:table-cell office:value-type="float" office:value="2984.1" table:style-name="ce9">
            <text:p>2.984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8" table:style-name="ce10">
            <text:p>8</text:p>
          </table:table-cell>
          <table:table-cell office:value-type="float" office:value="551.55999999999995" table:style-name="ce9">
            <text:p>551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551.55999999999995" table:style-name="ce9">
            <text:p>551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058" table:style-name="ce10">
            <text:p>1.058</text:p>
          </table:table-cell>
          <table:table-cell office:value-type="float" office:value="485502.58" table:style-name="ce9">
            <text:p>485.502,58</text:p>
          </table:table-cell>
          <table:table-cell office:value-type="float" office:value="2" table:style-name="ce10">
            <text:p>2</text:p>
          </table:table-cell>
          <table:table-cell office:value-type="float" office:value="54019" table:style-name="ce9">
            <text:p>54.019,00</text:p>
          </table:table-cell>
          <table:table-cell office:value-type="float" office:value="1060" table:style-name="ce10">
            <text:p>1.060</text:p>
          </table:table-cell>
          <table:table-cell office:value-type="float" office:value="539521.57999999996" table:style-name="ce9">
            <text:p>539.521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58" table:style-name="ce10">
            <text:p>358</text:p>
          </table:table-cell>
          <table:table-cell office:value-type="float" office:value="114009.36" table:style-name="ce9">
            <text:p>114.009,36</text:p>
          </table:table-cell>
          <table:table-cell office:value-type="float" office:value="1" table:style-name="ce10">
            <text:p>1</text:p>
          </table:table-cell>
          <table:table-cell office:value-type="float" office:value="28734.35" table:style-name="ce9">
            <text:p>28.734,35</text:p>
          </table:table-cell>
          <table:table-cell office:value-type="float" office:value="359" table:style-name="ce10">
            <text:p>359</text:p>
          </table:table-cell>
          <table:table-cell office:value-type="float" office:value="142743.71" table:style-name="ce9">
            <text:p>142.743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706" table:style-name="ce10">
            <text:p>706</text:p>
          </table:table-cell>
          <table:table-cell office:value-type="float" office:value="28979.95" table:style-name="ce9">
            <text:p>28.979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6" table:style-name="ce10">
            <text:p>706</text:p>
          </table:table-cell>
          <table:table-cell office:value-type="float" office:value="28979.95" table:style-name="ce9">
            <text:p>28.979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1" table:style-name="ce10">
            <text:p>51</text:p>
          </table:table-cell>
          <table:table-cell office:value-type="float" office:value="114630.61" table:style-name="ce9">
            <text:p>114.630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114630.61" table:style-name="ce9">
            <text:p>114.630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38" table:style-name="ce10">
            <text:p>138</text:p>
          </table:table-cell>
          <table:table-cell office:value-type="float" office:value="11802.17" table:style-name="ce9">
            <text:p>11.802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8" table:style-name="ce10">
            <text:p>138</text:p>
          </table:table-cell>
          <table:table-cell office:value-type="float" office:value="11802.17" table:style-name="ce9">
            <text:p>11.802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22" table:style-name="ce10">
            <text:p>322</text:p>
          </table:table-cell>
          <table:table-cell office:value-type="float" office:value="109027.75" table:style-name="ce9">
            <text:p>109.027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2" table:style-name="ce10">
            <text:p>322</text:p>
          </table:table-cell>
          <table:table-cell office:value-type="float" office:value="109027.75" table:style-name="ce9">
            <text:p>109.027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552" table:style-name="ce10">
            <text:p>2.552</text:p>
          </table:table-cell>
          <table:table-cell office:value-type="float" office:value="31665.62" table:style-name="ce9">
            <text:p>31.665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52" table:style-name="ce10">
            <text:p>2.552</text:p>
          </table:table-cell>
          <table:table-cell office:value-type="float" office:value="31665.62" table:style-name="ce9">
            <text:p>31.665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7" table:style-name="ce10">
            <text:p>57</text:p>
          </table:table-cell>
          <table:table-cell office:value-type="float" office:value="69009.149999999994" table:style-name="ce9">
            <text:p>69.009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10">
            <text:p>57</text:p>
          </table:table-cell>
          <table:table-cell office:value-type="float" office:value="69009.149999999994" table:style-name="ce9">
            <text:p>69.009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39" table:style-name="ce10">
            <text:p>139</text:p>
          </table:table-cell>
          <table:table-cell office:value-type="float" office:value="7598.64" table:style-name="ce9">
            <text:p>7.598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9" table:style-name="ce10">
            <text:p>139</text:p>
          </table:table-cell>
          <table:table-cell office:value-type="float" office:value="7598.64" table:style-name="ce9">
            <text:p>7.598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4054" table:style-name="ce10">
            <text:p>14.054</text:p>
          </table:table-cell>
          <table:table-cell office:value-type="float" office:value="121347.23" table:style-name="ce9">
            <text:p>121.347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054" table:style-name="ce10">
            <text:p>14.054</text:p>
          </table:table-cell>
          <table:table-cell office:value-type="float" office:value="121347.23" table:style-name="ce9">
            <text:p>121.347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8567" table:style-name="ce10">
            <text:p>8.567</text:p>
          </table:table-cell>
          <table:table-cell office:value-type="float" office:value="277301.32" table:style-name="ce9">
            <text:p>277.30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67" table:style-name="ce10">
            <text:p>8.567</text:p>
          </table:table-cell>
          <table:table-cell office:value-type="float" office:value="277301.32" table:style-name="ce9">
            <text:p>277.301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1224" table:style-name="ce10">
            <text:p>11.224</text:p>
          </table:table-cell>
          <table:table-cell office:value-type="float" office:value="399455.17" table:style-name="ce9">
            <text:p>399.455,17</text:p>
          </table:table-cell>
          <table:table-cell office:value-type="float" office:value="2" table:style-name="ce10">
            <text:p>2</text:p>
          </table:table-cell>
          <table:table-cell office:value-type="float" office:value="2992" table:style-name="ce9">
            <text:p>2.992,00</text:p>
          </table:table-cell>
          <table:table-cell office:value-type="float" office:value="11226" table:style-name="ce10">
            <text:p>11.226</text:p>
          </table:table-cell>
          <table:table-cell office:value-type="float" office:value="402447.17" table:style-name="ce9">
            <text:p>402.447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0611" table:style-name="ce10">
            <text:p>30.611</text:p>
          </table:table-cell>
          <table:table-cell office:value-type="float" office:value="632317.17000000004" table:style-name="ce9">
            <text:p>632.317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611" table:style-name="ce10">
            <text:p>30.611</text:p>
          </table:table-cell>
          <table:table-cell office:value-type="float" office:value="632317.17000000004" table:style-name="ce9">
            <text:p>632.317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499529" table:style-name="ce10">
            <text:p>499.529</text:p>
          </table:table-cell>
          <table:table-cell office:value-type="float" office:value="1426808.81" table:style-name="ce9">
            <text:p>1.426.808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9529" table:style-name="ce10">
            <text:p>499.529</text:p>
          </table:table-cell>
          <table:table-cell office:value-type="float" office:value="1426808.81" table:style-name="ce9">
            <text:p>1.426.808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172" table:style-name="ce10">
            <text:p>1.172</text:p>
          </table:table-cell>
          <table:table-cell office:value-type="float" office:value="123362.55" table:style-name="ce9">
            <text:p>123.362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72" table:style-name="ce10">
            <text:p>1.172</text:p>
          </table:table-cell>
          <table:table-cell office:value-type="float" office:value="123362.55" table:style-name="ce9">
            <text:p>123.362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574541" table:style-name="ce10">
            <text:p>574.541</text:p>
          </table:table-cell>
          <table:table-cell office:value-type="float" office:value="4322605.2699999996" table:style-name="ce9">
            <text:p>4.322.605,27</text:p>
          </table:table-cell>
          <table:table-cell office:value-type="float" office:value="8" table:style-name="ce10">
            <text:p>8</text:p>
          </table:table-cell>
          <table:table-cell office:value-type="float" office:value="85848.28" table:style-name="ce9">
            <text:p>85.848,2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767" table:style-name="ce10">
            <text:p>8.767</text:p>
          </table:table-cell>
          <table:table-cell office:value-type="float" office:value="192362.36" table:style-name="ce9">
            <text:p>192.362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67" table:style-name="ce10">
            <text:p>8.767</text:p>
          </table:table-cell>
          <table:table-cell office:value-type="float" office:value="192362.36" table:style-name="ce9">
            <text:p>192.362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0" table:style-name="ce10">
            <text:p>30</text:p>
          </table:table-cell>
          <table:table-cell office:value-type="float" office:value="2532.9499999999998" table:style-name="ce9">
            <text:p>2.532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2532.9499999999998" table:style-name="ce9">
            <text:p>2.532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05" table:style-name="ce10">
            <text:p>105</text:p>
          </table:table-cell>
          <table:table-cell office:value-type="float" office:value="3962.34" table:style-name="ce9">
            <text:p>3.962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3962.34" table:style-name="ce9">
            <text:p>3.962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24.05" table:style-name="ce9">
            <text:p>24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4.05" table:style-name="ce9">
            <text:p>24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" table:style-name="ce10">
            <text:p>3</text:p>
          </table:table-cell>
          <table:table-cell office:value-type="float" office:value="37.58" table:style-name="ce9">
            <text:p>37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7.58" table:style-name="ce9">
            <text:p>37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3" table:style-name="ce10">
            <text:p>123</text:p>
          </table:table-cell>
          <table:table-cell office:value-type="float" office:value="45435.53" table:style-name="ce9">
            <text:p>45.435,53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9">
            <text:p>59,00</text:p>
          </table:table-cell>
          <table:table-cell office:value-type="float" office:value="126" table:style-name="ce10">
            <text:p>126</text:p>
          </table:table-cell>
          <table:table-cell office:value-type="float" office:value="45494.53" table:style-name="ce9">
            <text:p>45.494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2" table:style-name="ce10">
            <text:p>12</text:p>
          </table:table-cell>
          <table:table-cell office:value-type="float" office:value="66.67" table:style-name="ce9">
            <text:p>66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66.67" table:style-name="ce9">
            <text:p>66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7" table:style-name="ce10">
            <text:p>47</text:p>
          </table:table-cell>
          <table:table-cell office:value-type="float" office:value="6615.89" table:style-name="ce9">
            <text:p>6.615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6615.89" table:style-name="ce9">
            <text:p>6.615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2" table:style-name="ce10">
            <text:p>22</text:p>
          </table:table-cell>
          <table:table-cell office:value-type="float" office:value="600.36" table:style-name="ce9">
            <text:p>600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600.36" table:style-name="ce9">
            <text:p>600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1" table:style-name="ce10">
            <text:p>11</text:p>
          </table:table-cell>
          <table:table-cell office:value-type="float" office:value="10837.61" table:style-name="ce9">
            <text:p>10.83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0837.61" table:style-name="ce9">
            <text:p>10.837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5" table:style-name="ce10">
            <text:p>15</text:p>
          </table:table-cell>
          <table:table-cell office:value-type="float" office:value="652.02" table:style-name="ce9">
            <text:p>652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652.02" table:style-name="ce9">
            <text:p>652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4" table:style-name="ce10">
            <text:p>14</text:p>
          </table:table-cell>
          <table:table-cell office:value-type="float" office:value="1369.06" table:style-name="ce9">
            <text:p>1.369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369.06" table:style-name="ce9">
            <text:p>1.369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9" table:style-name="ce10">
            <text:p>209</text:p>
          </table:table-cell>
          <table:table-cell office:value-type="float" office:value="8054.68" table:style-name="ce9">
            <text:p>8.05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9" table:style-name="ce10">
            <text:p>209</text:p>
          </table:table-cell>
          <table:table-cell office:value-type="float" office:value="8054.68" table:style-name="ce9">
            <text:p>8.05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00" table:style-name="ce10">
            <text:p>100</text:p>
          </table:table-cell>
          <table:table-cell office:value-type="float" office:value="8738.6299999999992" table:style-name="ce9">
            <text:p>8.738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8738.6299999999992" table:style-name="ce9">
            <text:p>8.738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89" table:style-name="ce10">
            <text:p>589</text:p>
          </table:table-cell>
          <table:table-cell office:value-type="float" office:value="8658.6" table:style-name="ce9">
            <text:p>8.658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9" table:style-name="ce10">
            <text:p>589</text:p>
          </table:table-cell>
          <table:table-cell office:value-type="float" office:value="8658.6" table:style-name="ce9">
            <text:p>8.658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1" table:style-name="ce10">
            <text:p>41</text:p>
          </table:table-cell>
          <table:table-cell office:value-type="float" office:value="937.28" table:style-name="ce9">
            <text:p>937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937.28" table:style-name="ce9">
            <text:p>937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" table:style-name="ce10">
            <text:p>5</text:p>
          </table:table-cell>
          <table:table-cell office:value-type="float" office:value="318.33999999999997" table:style-name="ce9">
            <text:p>318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18.33999999999997" table:style-name="ce9">
            <text:p>318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60.3" table:style-name="ce9">
            <text:p>60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60.3" table:style-name="ce9">
            <text:p>60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080" table:style-name="ce10">
            <text:p>1.080</text:p>
          </table:table-cell>
          <table:table-cell office:value-type="float" office:value="143795.51999999999" table:style-name="ce9">
            <text:p>143.795,52</text:p>
          </table:table-cell>
          <table:table-cell office:value-type="float" office:value="1" table:style-name="ce10">
            <text:p>1</text:p>
          </table:table-cell>
          <table:table-cell office:value-type="float" office:value="2547" table:style-name="ce9">
            <text:p>2.547,00</text:p>
          </table:table-cell>
          <table:table-cell office:value-type="float" office:value="1081" table:style-name="ce10">
            <text:p>1.081</text:p>
          </table:table-cell>
          <table:table-cell office:value-type="float" office:value="146342.51999999999" table:style-name="ce9">
            <text:p>146.342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32" table:style-name="ce10">
            <text:p>232</text:p>
          </table:table-cell>
          <table:table-cell office:value-type="float" office:value="2425.6799999999998" table:style-name="ce9">
            <text:p>2.425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2" table:style-name="ce10">
            <text:p>232</text:p>
          </table:table-cell>
          <table:table-cell office:value-type="float" office:value="2425.6799999999998" table:style-name="ce9">
            <text:p>2.425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23" table:style-name="ce10">
            <text:p>423</text:p>
          </table:table-cell>
          <table:table-cell office:value-type="float" office:value="11824.47" table:style-name="ce9">
            <text:p>11.824,47</text:p>
          </table:table-cell>
          <table:table-cell office:value-type="float" office:value="3" table:style-name="ce10">
            <text:p>3</text:p>
          </table:table-cell>
          <table:table-cell office:value-type="float" office:value="1373" table:style-name="ce9">
            <text:p>1.373,00</text:p>
          </table:table-cell>
          <table:table-cell office:value-type="float" office:value="426" table:style-name="ce10">
            <text:p>426</text:p>
          </table:table-cell>
          <table:table-cell office:value-type="float" office:value="13197.47" table:style-name="ce9">
            <text:p>13.197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39444.26999999999" table:style-name="ce9">
            <text:p>139.444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39444.26999999999" table:style-name="ce9">
            <text:p>139.444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36" table:style-name="ce10">
            <text:p>136</text:p>
          </table:table-cell>
          <table:table-cell office:value-type="float" office:value="2313.09" table:style-name="ce9">
            <text:p>2.313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" table:style-name="ce10">
            <text:p>136</text:p>
          </table:table-cell>
          <table:table-cell office:value-type="float" office:value="2313.09" table:style-name="ce9">
            <text:p>2.313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97" table:style-name="ce10">
            <text:p>297</text:p>
          </table:table-cell>
          <table:table-cell office:value-type="float" office:value="39754.14" table:style-name="ce9">
            <text:p>39.754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7" table:style-name="ce10">
            <text:p>297</text:p>
          </table:table-cell>
          <table:table-cell office:value-type="float" office:value="39754.14" table:style-name="ce9">
            <text:p>39.754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14" table:style-name="ce10">
            <text:p>1.614</text:p>
          </table:table-cell>
          <table:table-cell office:value-type="float" office:value="15952.87" table:style-name="ce9">
            <text:p>15.952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14" table:style-name="ce10">
            <text:p>1.614</text:p>
          </table:table-cell>
          <table:table-cell office:value-type="float" office:value="15952.87" table:style-name="ce9">
            <text:p>15.952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9" table:style-name="ce10">
            <text:p>39</text:p>
          </table:table-cell>
          <table:table-cell office:value-type="float" office:value="1567.61" table:style-name="ce9">
            <text:p>1.56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567.61" table:style-name="ce9">
            <text:p>1.567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83" table:style-name="ce10">
            <text:p>83</text:p>
          </table:table-cell>
          <table:table-cell office:value-type="float" office:value="4078.19" table:style-name="ce9">
            <text:p>4.078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" table:style-name="ce10">
            <text:p>83</text:p>
          </table:table-cell>
          <table:table-cell office:value-type="float" office:value="4078.19" table:style-name="ce9">
            <text:p>4.078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2491" table:style-name="ce10">
            <text:p>12.491</text:p>
          </table:table-cell>
          <table:table-cell office:value-type="float" office:value="55422.49" table:style-name="ce9">
            <text:p>55.422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491" table:style-name="ce10">
            <text:p>12.491</text:p>
          </table:table-cell>
          <table:table-cell office:value-type="float" office:value="55422.49" table:style-name="ce9">
            <text:p>55.422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274" table:style-name="ce10">
            <text:p>5.274</text:p>
          </table:table-cell>
          <table:table-cell office:value-type="float" office:value="180898.88" table:style-name="ce9">
            <text:p>180.898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74" table:style-name="ce10">
            <text:p>5.274</text:p>
          </table:table-cell>
          <table:table-cell office:value-type="float" office:value="180898.88" table:style-name="ce9">
            <text:p>180.898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8732" table:style-name="ce10">
            <text:p>8.732</text:p>
          </table:table-cell>
          <table:table-cell office:value-type="float" office:value="311714.84000000003" table:style-name="ce9">
            <text:p>311.714,84</text:p>
          </table:table-cell>
          <table:table-cell office:value-type="float" office:value="1" table:style-name="ce10">
            <text:p>1</text:p>
          </table:table-cell>
          <table:table-cell office:value-type="float" office:value="3301.31" table:style-name="ce9">
            <text:p>3.301,31</text:p>
          </table:table-cell>
          <table:table-cell office:value-type="float" office:value="8733" table:style-name="ce10">
            <text:p>8.733</text:p>
          </table:table-cell>
          <table:table-cell office:value-type="float" office:value="315016.15000000002" table:style-name="ce9">
            <text:p>315.016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7194" table:style-name="ce10">
            <text:p>27.194</text:p>
          </table:table-cell>
          <table:table-cell office:value-type="float" office:value="506994.31" table:style-name="ce9">
            <text:p>506.994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194" table:style-name="ce10">
            <text:p>27.194</text:p>
          </table:table-cell>
          <table:table-cell office:value-type="float" office:value="506994.31" table:style-name="ce9">
            <text:p>506.994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15080" table:style-name="ce10">
            <text:p>515.080</text:p>
          </table:table-cell>
          <table:table-cell office:value-type="float" office:value="1392841.18" table:style-name="ce9">
            <text:p>1.392.84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5080" table:style-name="ce10">
            <text:p>515.080</text:p>
          </table:table-cell>
          <table:table-cell office:value-type="float" office:value="1392841.18" table:style-name="ce9">
            <text:p>1.392.841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632" table:style-name="ce10">
            <text:p>2.632</text:p>
          </table:table-cell>
          <table:table-cell office:value-type="float" office:value="61391.78" table:style-name="ce9">
            <text:p>61.391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2" table:style-name="ce10">
            <text:p>2.632</text:p>
          </table:table-cell>
          <table:table-cell office:value-type="float" office:value="61391.78" table:style-name="ce9">
            <text:p>61.391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585418" table:style-name="ce10">
            <text:p>585.418</text:p>
          </table:table-cell>
          <table:table-cell office:value-type="float" office:value="3161683.57" table:style-name="ce9">
            <text:p>3.161.683,57</text:p>
          </table:table-cell>
          <table:table-cell office:value-type="float" office:value="8" table:style-name="ce10">
            <text:p>8</text:p>
          </table:table-cell>
          <table:table-cell office:value-type="float" office:value="7280.31" table:style-name="ce9">
            <text:p>7.280,31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706" table:style-name="ce10">
            <text:p>706</text:p>
          </table:table-cell>
          <table:table-cell office:value-type="float" office:value="32445.360000000001" table:style-name="ce9">
            <text:p>32.445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6" table:style-name="ce10">
            <text:p>706</text:p>
          </table:table-cell>
          <table:table-cell office:value-type="float" office:value="32445.360000000001" table:style-name="ce9">
            <text:p>32.445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5" table:style-name="ce10">
            <text:p>5</text:p>
          </table:table-cell>
          <table:table-cell office:value-type="float" office:value="1160.52" table:style-name="ce9">
            <text:p>1.160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160.52" table:style-name="ce9">
            <text:p>1.160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2" table:style-name="ce10">
            <text:p>62</text:p>
          </table:table-cell>
          <table:table-cell office:value-type="float" office:value="1223.46" table:style-name="ce9">
            <text:p>1.223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" table:style-name="ce10">
            <text:p>62</text:p>
          </table:table-cell>
          <table:table-cell office:value-type="float" office:value="1223.46" table:style-name="ce9">
            <text:p>1.223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835.65" table:style-name="ce9">
            <text:p>835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835.65" table:style-name="ce9">
            <text:p>835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9">
            <text:p>2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9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37" table:style-name="ce10">
            <text:p>137</text:p>
          </table:table-cell>
          <table:table-cell office:value-type="float" office:value="139266.91" table:style-name="ce9">
            <text:p>139.266,91</text:p>
          </table:table-cell>
          <table:table-cell office:value-type="float" office:value="5" table:style-name="ce10">
            <text:p>5</text:p>
          </table:table-cell>
          <table:table-cell office:value-type="float" office:value="1214.1199999999999" table:style-name="ce9">
            <text:p>1.214,12</text:p>
          </table:table-cell>
          <table:table-cell office:value-type="float" office:value="142" table:style-name="ce10">
            <text:p>142</text:p>
          </table:table-cell>
          <table:table-cell office:value-type="float" office:value="140481.03" table:style-name="ce9">
            <text:p>140.481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4" table:style-name="ce10">
            <text:p>14</text:p>
          </table:table-cell>
          <table:table-cell office:value-type="float" office:value="258.67" table:style-name="ce9">
            <text:p>258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258.67" table:style-name="ce9">
            <text:p>258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8" table:style-name="ce10">
            <text:p>18</text:p>
          </table:table-cell>
          <table:table-cell office:value-type="float" office:value="32140.47" table:style-name="ce9">
            <text:p>32.140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32140.47" table:style-name="ce9">
            <text:p>32.140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61" table:style-name="ce10">
            <text:p>61</text:p>
          </table:table-cell>
          <table:table-cell office:value-type="float" office:value="487.5" table:style-name="ce9">
            <text:p>487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10">
            <text:p>61</text:p>
          </table:table-cell>
          <table:table-cell office:value-type="float" office:value="487.5" table:style-name="ce9">
            <text:p>487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" table:style-name="ce10">
            <text:p>6</text:p>
          </table:table-cell>
          <table:table-cell office:value-type="float" office:value="180.19" table:style-name="ce9">
            <text:p>180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180.19" table:style-name="ce9">
            <text:p>180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2" table:style-name="ce10">
            <text:p>12</text:p>
          </table:table-cell>
          <table:table-cell office:value-type="float" office:value="498.35" table:style-name="ce9">
            <text:p>498,35</text:p>
          </table:table-cell>
          <table:table-cell office:value-type="float" office:value="1" table:style-name="ce10">
            <text:p>1</text:p>
          </table:table-cell>
          <table:table-cell office:value-type="float" office:value="539" table:style-name="ce9">
            <text:p>539,00</text:p>
          </table:table-cell>
          <table:table-cell office:value-type="float" office:value="13" table:style-name="ce10">
            <text:p>13</text:p>
          </table:table-cell>
          <table:table-cell office:value-type="float" office:value="1037.3499999999999" table:style-name="ce9">
            <text:p>1.037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" table:style-name="ce10">
            <text:p>5</text:p>
          </table:table-cell>
          <table:table-cell office:value-type="float" office:value="162.03" table:style-name="ce9">
            <text:p>162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62.03" table:style-name="ce9">
            <text:p>162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8" table:style-name="ce10">
            <text:p>48</text:p>
          </table:table-cell>
          <table:table-cell office:value-type="float" office:value="3312.76" table:style-name="ce9">
            <text:p>3.312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3312.76" table:style-name="ce9">
            <text:p>3.312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2" table:style-name="ce10">
            <text:p>42</text:p>
          </table:table-cell>
          <table:table-cell office:value-type="float" office:value="94963.01" table:style-name="ce9">
            <text:p>94.963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94963.01" table:style-name="ce9">
            <text:p>94.963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91" table:style-name="ce10">
            <text:p>291</text:p>
          </table:table-cell>
          <table:table-cell office:value-type="float" office:value="45811.83" table:style-name="ce9">
            <text:p>45.811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1" table:style-name="ce10">
            <text:p>291</text:p>
          </table:table-cell>
          <table:table-cell office:value-type="float" office:value="45811.83" table:style-name="ce9">
            <text:p>45.811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6" table:style-name="ce10">
            <text:p>6</text:p>
          </table:table-cell>
          <table:table-cell office:value-type="float" office:value="41.22" table:style-name="ce9">
            <text:p>41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1.22" table:style-name="ce9">
            <text:p>41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9">
            <text:p>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9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41" table:style-name="ce10">
            <text:p>341</text:p>
          </table:table-cell>
          <table:table-cell office:value-type="float" office:value="75610.13" table:style-name="ce9">
            <text:p>75.610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1" table:style-name="ce10">
            <text:p>341</text:p>
          </table:table-cell>
          <table:table-cell office:value-type="float" office:value="75610.13" table:style-name="ce9">
            <text:p>75.610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50" table:style-name="ce10">
            <text:p>150</text:p>
          </table:table-cell>
          <table:table-cell office:value-type="float" office:value="3013.83" table:style-name="ce9">
            <text:p>3.013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10">
            <text:p>150</text:p>
          </table:table-cell>
          <table:table-cell office:value-type="float" office:value="3013.83" table:style-name="ce9">
            <text:p>3.013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99" table:style-name="ce10">
            <text:p>99</text:p>
          </table:table-cell>
          <table:table-cell office:value-type="float" office:value="20551.48" table:style-name="ce9">
            <text:p>20.551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20551.48" table:style-name="ce9">
            <text:p>20.551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6764.83" table:style-name="ce9">
            <text:p>6.764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6764.83" table:style-name="ce9">
            <text:p>6.764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42" table:style-name="ce10">
            <text:p>42</text:p>
          </table:table-cell>
          <table:table-cell office:value-type="float" office:value="20336.310000000001" table:style-name="ce9">
            <text:p>20.336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20336.310000000001" table:style-name="ce9">
            <text:p>20.336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09" table:style-name="ce10">
            <text:p>109</text:p>
          </table:table-cell>
          <table:table-cell office:value-type="float" office:value="12652.45" table:style-name="ce9">
            <text:p>12.652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9" table:style-name="ce10">
            <text:p>109</text:p>
          </table:table-cell>
          <table:table-cell office:value-type="float" office:value="12652.45" table:style-name="ce9">
            <text:p>12.652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374" table:style-name="ce10">
            <text:p>1.374</text:p>
          </table:table-cell>
          <table:table-cell office:value-type="float" office:value="14869.02" table:style-name="ce9">
            <text:p>14.869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74" table:style-name="ce10">
            <text:p>1.374</text:p>
          </table:table-cell>
          <table:table-cell office:value-type="float" office:value="14869.02" table:style-name="ce9">
            <text:p>14.869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5" table:style-name="ce10">
            <text:p>25</text:p>
          </table:table-cell>
          <table:table-cell office:value-type="float" office:value="43267.94" table:style-name="ce9">
            <text:p>43.267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43267.94" table:style-name="ce9">
            <text:p>43.267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4" table:style-name="ce10">
            <text:p>34</text:p>
          </table:table-cell>
          <table:table-cell office:value-type="float" office:value="1738.95" table:style-name="ce9">
            <text:p>1.738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1738.95" table:style-name="ce9">
            <text:p>1.738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392" table:style-name="ce10">
            <text:p>2.392</text:p>
          </table:table-cell>
          <table:table-cell office:value-type="float" office:value="42099.63" table:style-name="ce9">
            <text:p>42.099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92" table:style-name="ce10">
            <text:p>2.392</text:p>
          </table:table-cell>
          <table:table-cell office:value-type="float" office:value="42099.63" table:style-name="ce9">
            <text:p>42.099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43" table:style-name="ce10">
            <text:p>1.143</text:p>
          </table:table-cell>
          <table:table-cell office:value-type="float" office:value="29204.799999999999" table:style-name="ce9">
            <text:p>29.204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3" table:style-name="ce10">
            <text:p>1.143</text:p>
          </table:table-cell>
          <table:table-cell office:value-type="float" office:value="29204.799999999999" table:style-name="ce9">
            <text:p>29.204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589" table:style-name="ce10">
            <text:p>6.589</text:p>
          </table:table-cell>
          <table:table-cell office:value-type="float" office:value="105739.19" table:style-name="ce9">
            <text:p>105.739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89" table:style-name="ce10">
            <text:p>6.589</text:p>
          </table:table-cell>
          <table:table-cell office:value-type="float" office:value="105739.19" table:style-name="ce9">
            <text:p>105.739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7528" table:style-name="ce10">
            <text:p>7.528</text:p>
          </table:table-cell>
          <table:table-cell office:value-type="float" office:value="204104.04" table:style-name="ce9">
            <text:p>204.104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528" table:style-name="ce10">
            <text:p>7.528</text:p>
          </table:table-cell>
          <table:table-cell office:value-type="float" office:value="204104.04" table:style-name="ce9">
            <text:p>204.104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70600" table:style-name="ce10">
            <text:p>170.600</text:p>
          </table:table-cell>
          <table:table-cell office:value-type="float" office:value="456695.08" table:style-name="ce9">
            <text:p>456.695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0600" table:style-name="ce10">
            <text:p>170.600</text:p>
          </table:table-cell>
          <table:table-cell office:value-type="float" office:value="456695.08" table:style-name="ce9">
            <text:p>456.695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029" table:style-name="ce10">
            <text:p>2.029</text:p>
          </table:table-cell>
          <table:table-cell office:value-type="float" office:value="30015.47" table:style-name="ce9">
            <text:p>30.015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29" table:style-name="ce10">
            <text:p>2.029</text:p>
          </table:table-cell>
          <table:table-cell office:value-type="float" office:value="30015.47" table:style-name="ce9">
            <text:p>30.015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93897" table:style-name="ce10">
            <text:p>193.897</text:p>
          </table:table-cell>
          <table:table-cell office:value-type="float" office:value="1419486.08" table:style-name="ce9">
            <text:p>1.419.486,08</text:p>
          </table:table-cell>
          <table:table-cell office:value-type="float" office:value="6" table:style-name="ce10">
            <text:p>6</text:p>
          </table:table-cell>
          <table:table-cell office:value-type="float" office:value="1753.12" table:style-name="ce9">
            <text:p>1.753,12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22" table:style-name="ce10">
            <text:p>622</text:p>
          </table:table-cell>
          <table:table-cell office:value-type="float" office:value="27041.63" table:style-name="ce9">
            <text:p>27.041,63</text:p>
          </table:table-cell>
          <table:table-cell office:value-type="float" office:value="1" table:style-name="ce10">
            <text:p>1</text:p>
          </table:table-cell>
          <table:table-cell office:value-type="float" office:value="73.41" table:style-name="ce9">
            <text:p>73,41</text:p>
          </table:table-cell>
          <table:table-cell office:value-type="float" office:value="623" table:style-name="ce10">
            <text:p>623</text:p>
          </table:table-cell>
          <table:table-cell office:value-type="float" office:value="27115.040000000001" table:style-name="ce9">
            <text:p>27.115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7" table:style-name="ce10">
            <text:p>47</text:p>
          </table:table-cell>
          <table:table-cell office:value-type="float" office:value="3039.95" table:style-name="ce9">
            <text:p>3.039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3039.95" table:style-name="ce9">
            <text:p>3.039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3" table:style-name="ce10">
            <text:p>63</text:p>
          </table:table-cell>
          <table:table-cell office:value-type="float" office:value="2896.9" table:style-name="ce9">
            <text:p>2.896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" table:style-name="ce10">
            <text:p>63</text:p>
          </table:table-cell>
          <table:table-cell office:value-type="float" office:value="2896.9" table:style-name="ce9">
            <text:p>2.896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9" table:style-name="ce10">
            <text:p>9</text:p>
          </table:table-cell>
          <table:table-cell office:value-type="float" office:value="1315.16" table:style-name="ce9">
            <text:p>1.31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315.16" table:style-name="ce9">
            <text:p>1.31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9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49.58" table:style-name="ce9">
            <text:p>49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9.58" table:style-name="ce9">
            <text:p>49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2" table:style-name="ce10">
            <text:p>102</text:p>
          </table:table-cell>
          <table:table-cell office:value-type="float" office:value="40551.82" table:style-name="ce9">
            <text:p>40.551,82</text:p>
          </table:table-cell>
          <table:table-cell office:value-type="float" office:value="3" table:style-name="ce10">
            <text:p>3</text:p>
          </table:table-cell>
          <table:table-cell office:value-type="float" office:value="108" table:style-name="ce9">
            <text:p>108,00</text:p>
          </table:table-cell>
          <table:table-cell office:value-type="float" office:value="105" table:style-name="ce10">
            <text:p>105</text:p>
          </table:table-cell>
          <table:table-cell office:value-type="float" office:value="40659.82" table:style-name="ce9">
            <text:p>40.659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80" table:style-name="ce10">
            <text:p>80</text:p>
          </table:table-cell>
          <table:table-cell office:value-type="float" office:value="564" table:style-name="ce9">
            <text:p>56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10">
            <text:p>80</text:p>
          </table:table-cell>
          <table:table-cell office:value-type="float" office:value="564" table:style-name="ce9">
            <text:p>56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3" table:style-name="ce10">
            <text:p>43</text:p>
          </table:table-cell>
          <table:table-cell office:value-type="float" office:value="13393.29" table:style-name="ce9">
            <text:p>13.393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" table:style-name="ce10">
            <text:p>43</text:p>
          </table:table-cell>
          <table:table-cell office:value-type="float" office:value="13393.29" table:style-name="ce9">
            <text:p>13.39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28" table:style-name="ce10">
            <text:p>128</text:p>
          </table:table-cell>
          <table:table-cell office:value-type="float" office:value="1182045.6200000001" table:style-name="ce9">
            <text:p>1.182.045,62</text:p>
          </table:table-cell>
          <table:table-cell office:value-type="float" office:value="1" table:style-name="ce10">
            <text:p>1</text:p>
          </table:table-cell>
          <table:table-cell office:value-type="float" office:value="10932.84" table:style-name="ce9">
            <text:p>10.932,84</text:p>
          </table:table-cell>
          <table:table-cell office:value-type="float" office:value="129" table:style-name="ce10">
            <text:p>129</text:p>
          </table:table-cell>
          <table:table-cell office:value-type="float" office:value="1192978.46" table:style-name="ce9">
            <text:p>1.192.978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4" table:style-name="ce10">
            <text:p>64</text:p>
          </table:table-cell>
          <table:table-cell office:value-type="float" office:value="126821.98" table:style-name="ce9">
            <text:p>126.821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126821.98" table:style-name="ce9">
            <text:p>126.821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3" table:style-name="ce10">
            <text:p>33</text:p>
          </table:table-cell>
          <table:table-cell office:value-type="float" office:value="12158.97" table:style-name="ce9">
            <text:p>12.158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12158.97" table:style-name="ce9">
            <text:p>12.158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0" table:style-name="ce10">
            <text:p>10</text:p>
          </table:table-cell>
          <table:table-cell office:value-type="float" office:value="48199.13" table:style-name="ce9">
            <text:p>48.199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48199.13" table:style-name="ce9">
            <text:p>48.199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39" table:style-name="ce10">
            <text:p>139</text:p>
          </table:table-cell>
          <table:table-cell office:value-type="float" office:value="7426.95" table:style-name="ce9">
            <text:p>7.426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9" table:style-name="ce10">
            <text:p>139</text:p>
          </table:table-cell>
          <table:table-cell office:value-type="float" office:value="7426.95" table:style-name="ce9">
            <text:p>7.426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06" table:style-name="ce10">
            <text:p>106</text:p>
          </table:table-cell>
          <table:table-cell office:value-type="float" office:value="207155.37" table:style-name="ce9">
            <text:p>207.155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" table:style-name="ce10">
            <text:p>106</text:p>
          </table:table-cell>
          <table:table-cell office:value-type="float" office:value="207155.37" table:style-name="ce9">
            <text:p>207.155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875" table:style-name="ce10">
            <text:p>1.875</text:p>
          </table:table-cell>
          <table:table-cell office:value-type="float" office:value="521629.1" table:style-name="ce9">
            <text:p>521.629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5" table:style-name="ce10">
            <text:p>1.875</text:p>
          </table:table-cell>
          <table:table-cell office:value-type="float" office:value="521629.1" table:style-name="ce9">
            <text:p>521.629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89" table:style-name="ce10">
            <text:p>89</text:p>
          </table:table-cell>
          <table:table-cell office:value-type="float" office:value="196101.22" table:style-name="ce9">
            <text:p>196.101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" table:style-name="ce10">
            <text:p>89</text:p>
          </table:table-cell>
          <table:table-cell office:value-type="float" office:value="196101.22" table:style-name="ce9">
            <text:p>196.101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5" table:style-name="ce10">
            <text:p>25</text:p>
          </table:table-cell>
          <table:table-cell office:value-type="float" office:value="7366.04" table:style-name="ce9">
            <text:p>7.366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7366.04" table:style-name="ce9">
            <text:p>7.366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6" table:style-name="ce10">
            <text:p>6</text:p>
          </table:table-cell>
          <table:table-cell office:value-type="float" office:value="34056.25" table:style-name="ce9">
            <text:p>34.056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34056.25" table:style-name="ce9">
            <text:p>34.056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61" table:style-name="ce10">
            <text:p>561</text:p>
          </table:table-cell>
          <table:table-cell office:value-type="float" office:value="138155.54" table:style-name="ce9">
            <text:p>138.155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1" table:style-name="ce10">
            <text:p>561</text:p>
          </table:table-cell>
          <table:table-cell office:value-type="float" office:value="138155.54" table:style-name="ce9">
            <text:p>138.155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45" table:style-name="ce10">
            <text:p>345</text:p>
          </table:table-cell>
          <table:table-cell office:value-type="float" office:value="4883.3999999999996" table:style-name="ce9">
            <text:p>4.883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5" table:style-name="ce10">
            <text:p>345</text:p>
          </table:table-cell>
          <table:table-cell office:value-type="float" office:value="4883.3999999999996" table:style-name="ce9">
            <text:p>4.883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13" table:style-name="ce10">
            <text:p>513</text:p>
          </table:table-cell>
          <table:table-cell office:value-type="float" office:value="13023.17" table:style-name="ce9">
            <text:p>13.023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3" table:style-name="ce10">
            <text:p>513</text:p>
          </table:table-cell>
          <table:table-cell office:value-type="float" office:value="13023.17" table:style-name="ce9">
            <text:p>13.023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18" table:style-name="ce10">
            <text:p>118</text:p>
          </table:table-cell>
          <table:table-cell office:value-type="float" office:value="670222.25" table:style-name="ce9">
            <text:p>670.222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8" table:style-name="ce10">
            <text:p>118</text:p>
          </table:table-cell>
          <table:table-cell office:value-type="float" office:value="670222.25" table:style-name="ce9">
            <text:p>670.222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76" table:style-name="ce10">
            <text:p>276</text:p>
          </table:table-cell>
          <table:table-cell office:value-type="float" office:value="9772.1299999999992" table:style-name="ce9">
            <text:p>9.772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6" table:style-name="ce10">
            <text:p>276</text:p>
          </table:table-cell>
          <table:table-cell office:value-type="float" office:value="9772.1299999999992" table:style-name="ce9">
            <text:p>9.772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732" table:style-name="ce10">
            <text:p>732</text:p>
          </table:table-cell>
          <table:table-cell office:value-type="float" office:value="94557.97" table:style-name="ce9">
            <text:p>94.557,97</text:p>
          </table:table-cell>
          <table:table-cell office:value-type="float" office:value="1" table:style-name="ce10">
            <text:p>1</text:p>
          </table:table-cell>
          <table:table-cell office:value-type="float" office:value="1600.99" table:style-name="ce9">
            <text:p>1.600,99</text:p>
          </table:table-cell>
          <table:table-cell office:value-type="float" office:value="733" table:style-name="ce10">
            <text:p>733</text:p>
          </table:table-cell>
          <table:table-cell office:value-type="float" office:value="96158.96" table:style-name="ce9">
            <text:p>96.158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708" table:style-name="ce10">
            <text:p>2.708</text:p>
          </table:table-cell>
          <table:table-cell office:value-type="float" office:value="35815.14" table:style-name="ce9">
            <text:p>35.815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08" table:style-name="ce10">
            <text:p>2.708</text:p>
          </table:table-cell>
          <table:table-cell office:value-type="float" office:value="35815.14" table:style-name="ce9">
            <text:p>35.815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94" table:style-name="ce10">
            <text:p>94</text:p>
          </table:table-cell>
          <table:table-cell office:value-type="float" office:value="18963.48" table:style-name="ce9">
            <text:p>18.963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4" table:style-name="ce10">
            <text:p>94</text:p>
          </table:table-cell>
          <table:table-cell office:value-type="float" office:value="18963.48" table:style-name="ce9">
            <text:p>18.963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68" table:style-name="ce10">
            <text:p>68</text:p>
          </table:table-cell>
          <table:table-cell office:value-type="float" office:value="3870.28" table:style-name="ce9">
            <text:p>3.870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" table:style-name="ce10">
            <text:p>68</text:p>
          </table:table-cell>
          <table:table-cell office:value-type="float" office:value="3870.28" table:style-name="ce9">
            <text:p>3.870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809" table:style-name="ce10">
            <text:p>809</text:p>
          </table:table-cell>
          <table:table-cell office:value-type="float" office:value="42178.22" table:style-name="ce9">
            <text:p>42.178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9" table:style-name="ce10">
            <text:p>809</text:p>
          </table:table-cell>
          <table:table-cell office:value-type="float" office:value="42178.22" table:style-name="ce9">
            <text:p>42.178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946" table:style-name="ce10">
            <text:p>3.946</text:p>
          </table:table-cell>
          <table:table-cell office:value-type="float" office:value="119752.04" table:style-name="ce9">
            <text:p>119.752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46" table:style-name="ce10">
            <text:p>3.946</text:p>
          </table:table-cell>
          <table:table-cell office:value-type="float" office:value="119752.04" table:style-name="ce9">
            <text:p>119.752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8142" table:style-name="ce10">
            <text:p>8.142</text:p>
          </table:table-cell>
          <table:table-cell office:value-type="float" office:value="308879.59999999998" table:style-name="ce9">
            <text:p>308.879,60</text:p>
          </table:table-cell>
          <table:table-cell office:value-type="float" office:value="5" table:style-name="ce10">
            <text:p>5</text:p>
          </table:table-cell>
          <table:table-cell office:value-type="float" office:value="5735.57" table:style-name="ce9">
            <text:p>5.735,57</text:p>
          </table:table-cell>
          <table:table-cell office:value-type="float" office:value="8147" table:style-name="ce10">
            <text:p>8.147</text:p>
          </table:table-cell>
          <table:table-cell office:value-type="float" office:value="314615.17" table:style-name="ce9">
            <text:p>314.615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9278" table:style-name="ce10">
            <text:p>39.278</text:p>
          </table:table-cell>
          <table:table-cell office:value-type="float" office:value="551410.05000000005" table:style-name="ce9">
            <text:p>551.410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278" table:style-name="ce10">
            <text:p>39.278</text:p>
          </table:table-cell>
          <table:table-cell office:value-type="float" office:value="551410.05000000005" table:style-name="ce9">
            <text:p>551.410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63883" table:style-name="ce10">
            <text:p>363.883</text:p>
          </table:table-cell>
          <table:table-cell office:value-type="float" office:value="948729.69" table:style-name="ce9">
            <text:p>948.729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3883" table:style-name="ce10">
            <text:p>363.883</text:p>
          </table:table-cell>
          <table:table-cell office:value-type="float" office:value="948729.69" table:style-name="ce9">
            <text:p>948.729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2784" table:style-name="ce10">
            <text:p>12.784</text:p>
          </table:table-cell>
          <table:table-cell office:value-type="float" office:value="230867.27" table:style-name="ce9">
            <text:p>230.867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784" table:style-name="ce10">
            <text:p>12.784</text:p>
          </table:table-cell>
          <table:table-cell office:value-type="float" office:value="230867.27" table:style-name="ce9">
            <text:p>230.867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37700" table:style-name="ce10">
            <text:p>437.700</text:p>
          </table:table-cell>
          <table:table-cell office:value-type="float" office:value="5622933.1900000004" table:style-name="ce9">
            <text:p>5.622.933,19</text:p>
          </table:table-cell>
          <table:table-cell office:value-type="float" office:value="11" table:style-name="ce10">
            <text:p>11</text:p>
          </table:table-cell>
          <table:table-cell office:value-type="float" office:value="18450.810000000001" table:style-name="ce9">
            <text:p>18.450,81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418" table:style-name="ce10">
            <text:p>3.418</text:p>
          </table:table-cell>
          <table:table-cell office:value-type="float" office:value="142081.10999999999" table:style-name="ce9">
            <text:p>142.081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18" table:style-name="ce10">
            <text:p>3.418</text:p>
          </table:table-cell>
          <table:table-cell office:value-type="float" office:value="142081.10999999999" table:style-name="ce9">
            <text:p>142.081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" table:style-name="ce10">
            <text:p>6</text:p>
          </table:table-cell>
          <table:table-cell office:value-type="float" office:value="427.94" table:style-name="ce9">
            <text:p>427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27.94" table:style-name="ce9">
            <text:p>427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2" table:style-name="ce10">
            <text:p>82</text:p>
          </table:table-cell>
          <table:table-cell office:value-type="float" office:value="2709.36" table:style-name="ce9">
            <text:p>2.709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" table:style-name="ce10">
            <text:p>82</text:p>
          </table:table-cell>
          <table:table-cell office:value-type="float" office:value="2709.36" table:style-name="ce9">
            <text:p>2.709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48.85" table:style-name="ce9">
            <text:p>48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8.85" table:style-name="ce9">
            <text:p>48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0" table:style-name="ce10">
            <text:p>10</text:p>
          </table:table-cell>
          <table:table-cell office:value-type="float" office:value="625703.89" table:style-name="ce9">
            <text:p>625.703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625703.89" table:style-name="ce9">
            <text:p>625.703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86" table:style-name="ce10">
            <text:p>86</text:p>
          </table:table-cell>
          <table:table-cell office:value-type="float" office:value="6245.93" table:style-name="ce9">
            <text:p>6.245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6" table:style-name="ce10">
            <text:p>86</text:p>
          </table:table-cell>
          <table:table-cell office:value-type="float" office:value="6245.93" table:style-name="ce9">
            <text:p>6.245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0" table:style-name="ce10">
            <text:p>10</text:p>
          </table:table-cell>
          <table:table-cell office:value-type="float" office:value="231.04" table:style-name="ce9">
            <text:p>231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231.04" table:style-name="ce9">
            <text:p>231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8" table:style-name="ce10">
            <text:p>18</text:p>
          </table:table-cell>
          <table:table-cell office:value-type="float" office:value="262913.48" table:style-name="ce9">
            <text:p>262.913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262913.48" table:style-name="ce9">
            <text:p>262.913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5" table:style-name="ce10">
            <text:p>15</text:p>
          </table:table-cell>
          <table:table-cell office:value-type="float" office:value="299307.46999999997" table:style-name="ce9">
            <text:p>299.307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299307.46999999997" table:style-name="ce9">
            <text:p>299.307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0" table:style-name="ce10">
            <text:p>10</text:p>
          </table:table-cell>
          <table:table-cell office:value-type="float" office:value="557.79" table:style-name="ce9">
            <text:p>557,79</text:p>
          </table:table-cell>
          <table:table-cell office:value-type="float" office:value="1" table:style-name="ce10">
            <text:p>1</text:p>
          </table:table-cell>
          <table:table-cell office:value-type="float" office:value="28341" table:style-name="ce9">
            <text:p>28.341,00</text:p>
          </table:table-cell>
          <table:table-cell office:value-type="float" office:value="11" table:style-name="ce10">
            <text:p>11</text:p>
          </table:table-cell>
          <table:table-cell office:value-type="float" office:value="28898.79" table:style-name="ce9">
            <text:p>28.898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7" table:style-name="ce10">
            <text:p>7</text:p>
          </table:table-cell>
          <table:table-cell office:value-type="float" office:value="18.66" table:style-name="ce9">
            <text:p>1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8.66" table:style-name="ce9">
            <text:p>18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" table:style-name="ce10">
            <text:p>5</text:p>
          </table:table-cell>
          <table:table-cell office:value-type="float" office:value="48564.17" table:style-name="ce9">
            <text:p>48.564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48564.17" table:style-name="ce9">
            <text:p>48.564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70" table:style-name="ce10">
            <text:p>70</text:p>
          </table:table-cell>
          <table:table-cell office:value-type="float" office:value="1584.17" table:style-name="ce9">
            <text:p>1.584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1584.17" table:style-name="ce9">
            <text:p>1.584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7" table:style-name="ce10">
            <text:p>77</text:p>
          </table:table-cell>
          <table:table-cell office:value-type="float" office:value="450547.84" table:style-name="ce9">
            <text:p>450.547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450547.84" table:style-name="ce9">
            <text:p>450.547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72" table:style-name="ce10">
            <text:p>272</text:p>
          </table:table-cell>
          <table:table-cell office:value-type="float" office:value="1975.87" table:style-name="ce9">
            <text:p>1.975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2" table:style-name="ce10">
            <text:p>272</text:p>
          </table:table-cell>
          <table:table-cell office:value-type="float" office:value="1975.87" table:style-name="ce9">
            <text:p>1.975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3" table:style-name="ce10">
            <text:p>13</text:p>
          </table:table-cell>
          <table:table-cell office:value-type="float" office:value="202.92" table:style-name="ce9">
            <text:p>202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202.92" table:style-name="ce9">
            <text:p>202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2" table:style-name="ce10">
            <text:p>12</text:p>
          </table:table-cell>
          <table:table-cell office:value-type="float" office:value="940.82" table:style-name="ce9">
            <text:p>940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940.82" table:style-name="ce9">
            <text:p>940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87" table:style-name="ce10">
            <text:p>587</text:p>
          </table:table-cell>
          <table:table-cell office:value-type="float" office:value="72538.3" table:style-name="ce9">
            <text:p>72.538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7" table:style-name="ce10">
            <text:p>587</text:p>
          </table:table-cell>
          <table:table-cell office:value-type="float" office:value="72538.3" table:style-name="ce9">
            <text:p>72.538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10" table:style-name="ce10">
            <text:p>110</text:p>
          </table:table-cell>
          <table:table-cell office:value-type="float" office:value="9240.1" table:style-name="ce9">
            <text:p>9.240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10">
            <text:p>110</text:p>
          </table:table-cell>
          <table:table-cell office:value-type="float" office:value="9240.1" table:style-name="ce9">
            <text:p>9.240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59" table:style-name="ce10">
            <text:p>159</text:p>
          </table:table-cell>
          <table:table-cell office:value-type="float" office:value="2074.8000000000002" table:style-name="ce9">
            <text:p>2.074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9" table:style-name="ce10">
            <text:p>159</text:p>
          </table:table-cell>
          <table:table-cell office:value-type="float" office:value="2074.8000000000002" table:style-name="ce9">
            <text:p>2.074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4351.64" table:style-name="ce9">
            <text:p>24.35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24351.64" table:style-name="ce9">
            <text:p>24.351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62" table:style-name="ce10">
            <text:p>62</text:p>
          </table:table-cell>
          <table:table-cell office:value-type="float" office:value="453.36" table:style-name="ce9">
            <text:p>453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" table:style-name="ce10">
            <text:p>62</text:p>
          </table:table-cell>
          <table:table-cell office:value-type="float" office:value="453.36" table:style-name="ce9">
            <text:p>453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73" table:style-name="ce10">
            <text:p>173</text:p>
          </table:table-cell>
          <table:table-cell office:value-type="float" office:value="17098" table:style-name="ce9">
            <text:p>17.09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" table:style-name="ce10">
            <text:p>173</text:p>
          </table:table-cell>
          <table:table-cell office:value-type="float" office:value="17098" table:style-name="ce9">
            <text:p>17.09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31" table:style-name="ce10">
            <text:p>831</text:p>
          </table:table-cell>
          <table:table-cell office:value-type="float" office:value="11775.4" table:style-name="ce9">
            <text:p>11.775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1" table:style-name="ce10">
            <text:p>831</text:p>
          </table:table-cell>
          <table:table-cell office:value-type="float" office:value="11775.4" table:style-name="ce9">
            <text:p>11.775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9" table:style-name="ce10">
            <text:p>19</text:p>
          </table:table-cell>
          <table:table-cell office:value-type="float" office:value="2113.3200000000002" table:style-name="ce9">
            <text:p>2.113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2113.3200000000002" table:style-name="ce9">
            <text:p>2.113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8" table:style-name="ce10">
            <text:p>38</text:p>
          </table:table-cell>
          <table:table-cell office:value-type="float" office:value="413.62" table:style-name="ce9">
            <text:p>413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413.62" table:style-name="ce9">
            <text:p>413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9311" table:style-name="ce10">
            <text:p>9.311</text:p>
          </table:table-cell>
          <table:table-cell office:value-type="float" office:value="81978.11" table:style-name="ce9">
            <text:p>81.978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11" table:style-name="ce10">
            <text:p>9.311</text:p>
          </table:table-cell>
          <table:table-cell office:value-type="float" office:value="81978.11" table:style-name="ce9">
            <text:p>81.978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626" table:style-name="ce10">
            <text:p>2.626</text:p>
          </table:table-cell>
          <table:table-cell office:value-type="float" office:value="86030.19" table:style-name="ce9">
            <text:p>86.030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26" table:style-name="ce10">
            <text:p>2.626</text:p>
          </table:table-cell>
          <table:table-cell office:value-type="float" office:value="86030.19" table:style-name="ce9">
            <text:p>86.030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299" table:style-name="ce10">
            <text:p>5.299</text:p>
          </table:table-cell>
          <table:table-cell office:value-type="float" office:value="226432.42" table:style-name="ce9">
            <text:p>226.432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99" table:style-name="ce10">
            <text:p>5.299</text:p>
          </table:table-cell>
          <table:table-cell office:value-type="float" office:value="226432.42" table:style-name="ce9">
            <text:p>226.432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2895" table:style-name="ce10">
            <text:p>12.895</text:p>
          </table:table-cell>
          <table:table-cell office:value-type="float" office:value="319921.12" table:style-name="ce9">
            <text:p>319.921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895" table:style-name="ce10">
            <text:p>12.895</text:p>
          </table:table-cell>
          <table:table-cell office:value-type="float" office:value="319921.12" table:style-name="ce9">
            <text:p>319.921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00604" table:style-name="ce10">
            <text:p>300.604</text:p>
          </table:table-cell>
          <table:table-cell office:value-type="float" office:value="737321.82" table:style-name="ce9">
            <text:p>737.321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0604" table:style-name="ce10">
            <text:p>300.604</text:p>
          </table:table-cell>
          <table:table-cell office:value-type="float" office:value="737321.82" table:style-name="ce9">
            <text:p>737.321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733" table:style-name="ce10">
            <text:p>1.733</text:p>
          </table:table-cell>
          <table:table-cell office:value-type="float" office:value="36140.870000000003" table:style-name="ce9">
            <text:p>36.140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3" table:style-name="ce10">
            <text:p>1.733</text:p>
          </table:table-cell>
          <table:table-cell office:value-type="float" office:value="36140.870000000003" table:style-name="ce9">
            <text:p>36.140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38570" table:style-name="ce10">
            <text:p>338.570</text:p>
          </table:table-cell>
          <table:table-cell office:value-type="float" office:value="3471949.38" table:style-name="ce9">
            <text:p>3.471.949,38</text:p>
          </table:table-cell>
          <table:table-cell office:value-type="float" office:value="1" table:style-name="ce10">
            <text:p>1</text:p>
          </table:table-cell>
          <table:table-cell office:value-type="float" office:value="28341" table:style-name="ce9">
            <text:p>28.341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6587" table:style-name="ce10">
            <text:p>16.587</text:p>
          </table:table-cell>
          <table:table-cell office:value-type="float" office:value="191915.38" table:style-name="ce9">
            <text:p>191.915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587" table:style-name="ce10">
            <text:p>16.587</text:p>
          </table:table-cell>
          <table:table-cell office:value-type="float" office:value="191915.38" table:style-name="ce9">
            <text:p>191.915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" table:style-name="ce10">
            <text:p>6</text:p>
          </table:table-cell>
          <table:table-cell office:value-type="float" office:value="534.29999999999995" table:style-name="ce9">
            <text:p>534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534.29999999999995" table:style-name="ce9">
            <text:p>534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6" table:style-name="ce10">
            <text:p>36</text:p>
          </table:table-cell>
          <table:table-cell office:value-type="float" office:value="824.29" table:style-name="ce9">
            <text:p>82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824.29" table:style-name="ce9">
            <text:p>824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29.21" table:style-name="ce9">
            <text:p>2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9.21" table:style-name="ce9">
            <text:p>29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0" table:style-name="ce10">
            <text:p>0</text:p>
          </table:table-cell>
          <table:table-cell office:value-type="float" office:value="5.48" table:style-name="ce9">
            <text:p>5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5.48" table:style-name="ce9">
            <text:p>5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0" table:style-name="ce10">
            <text:p>160</text:p>
          </table:table-cell>
          <table:table-cell office:value-type="float" office:value="17913.13" table:style-name="ce9">
            <text:p>17.91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0" table:style-name="ce10">
            <text:p>160</text:p>
          </table:table-cell>
          <table:table-cell office:value-type="float" office:value="17913.13" table:style-name="ce9">
            <text:p>17.913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7" table:style-name="ce10">
            <text:p>27</text:p>
          </table:table-cell>
          <table:table-cell office:value-type="float" office:value="182.12" table:style-name="ce9">
            <text:p>182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182.12" table:style-name="ce9">
            <text:p>182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0" table:style-name="ce10">
            <text:p>10</text:p>
          </table:table-cell>
          <table:table-cell office:value-type="float" office:value="1295.6600000000001" table:style-name="ce9">
            <text:p>1.295,66</text:p>
          </table:table-cell>
          <table:table-cell office:value-type="float" office:value="1" table:style-name="ce10">
            <text:p>1</text:p>
          </table:table-cell>
          <table:table-cell office:value-type="float" office:value="380.59" table:style-name="ce9">
            <text:p>380,59</text:p>
          </table:table-cell>
          <table:table-cell office:value-type="float" office:value="11" table:style-name="ce10">
            <text:p>11</text:p>
          </table:table-cell>
          <table:table-cell office:value-type="float" office:value="1676.25" table:style-name="ce9">
            <text:p>1.676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4" table:style-name="ce10">
            <text:p>14</text:p>
          </table:table-cell>
          <table:table-cell office:value-type="float" office:value="350323.82" table:style-name="ce9">
            <text:p>350.323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350323.82" table:style-name="ce9">
            <text:p>350.323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0" table:style-name="ce10">
            <text:p>10</text:p>
          </table:table-cell>
          <table:table-cell office:value-type="float" office:value="17564.47" table:style-name="ce9">
            <text:p>17.564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17564.47" table:style-name="ce9">
            <text:p>17.564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" table:style-name="ce10">
            <text:p>2</text:p>
          </table:table-cell>
          <table:table-cell office:value-type="float" office:value="31.63" table:style-name="ce9">
            <text:p>31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31.63" table:style-name="ce9">
            <text:p>31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5" table:style-name="ce10">
            <text:p>45</text:p>
          </table:table-cell>
          <table:table-cell office:value-type="float" office:value="3904.39" table:style-name="ce9">
            <text:p>3.904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" table:style-name="ce10">
            <text:p>45</text:p>
          </table:table-cell>
          <table:table-cell office:value-type="float" office:value="3904.39" table:style-name="ce9">
            <text:p>3.904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2" table:style-name="ce10">
            <text:p>52</text:p>
          </table:table-cell>
          <table:table-cell office:value-type="float" office:value="467577.75" table:style-name="ce9">
            <text:p>467.577,75</text:p>
          </table:table-cell>
          <table:table-cell office:value-type="float" office:value="1" table:style-name="ce10">
            <text:p>1</text:p>
          </table:table-cell>
          <table:table-cell office:value-type="float" office:value="3138.54" table:style-name="ce9">
            <text:p>3.138,54</text:p>
          </table:table-cell>
          <table:table-cell office:value-type="float" office:value="53" table:style-name="ce10">
            <text:p>53</text:p>
          </table:table-cell>
          <table:table-cell office:value-type="float" office:value="470716.29" table:style-name="ce9">
            <text:p>470.716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59" table:style-name="ce10">
            <text:p>259</text:p>
          </table:table-cell>
          <table:table-cell office:value-type="float" office:value="21011.11" table:style-name="ce9">
            <text:p>21.011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9" table:style-name="ce10">
            <text:p>259</text:p>
          </table:table-cell>
          <table:table-cell office:value-type="float" office:value="21011.11" table:style-name="ce9">
            <text:p>21.011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7" table:style-name="ce10">
            <text:p>7</text:p>
          </table:table-cell>
          <table:table-cell office:value-type="float" office:value="1086.1600000000001" table:style-name="ce9">
            <text:p>1.086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086.1600000000001" table:style-name="ce9">
            <text:p>1.086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396" table:style-name="ce9">
            <text:p>39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96" table:style-name="ce9">
            <text:p>39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0" table:style-name="ce10">
            <text:p>20</text:p>
          </table:table-cell>
          <table:table-cell office:value-type="float" office:value="7205" table:style-name="ce9">
            <text:p>7.20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7205" table:style-name="ce9">
            <text:p>7.20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07" table:style-name="ce10">
            <text:p>307</text:p>
          </table:table-cell>
          <table:table-cell office:value-type="float" office:value="131758.87" table:style-name="ce9">
            <text:p>131.758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7" table:style-name="ce10">
            <text:p>307</text:p>
          </table:table-cell>
          <table:table-cell office:value-type="float" office:value="131758.87" table:style-name="ce9">
            <text:p>131.758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97" table:style-name="ce10">
            <text:p>97</text:p>
          </table:table-cell>
          <table:table-cell office:value-type="float" office:value="102727.24" table:style-name="ce9">
            <text:p>102.727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" table:style-name="ce10">
            <text:p>97</text:p>
          </table:table-cell>
          <table:table-cell office:value-type="float" office:value="102727.24" table:style-name="ce9">
            <text:p>102.727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26" table:style-name="ce10">
            <text:p>126</text:p>
          </table:table-cell>
          <table:table-cell office:value-type="float" office:value="1002.92" table:style-name="ce9">
            <text:p>1.002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" table:style-name="ce10">
            <text:p>126</text:p>
          </table:table-cell>
          <table:table-cell office:value-type="float" office:value="1002.92" table:style-name="ce9">
            <text:p>1.002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75.63" table:style-name="ce9">
            <text:p>475,63</text:p>
          </table:table-cell>
          <table:table-cell office:value-type="float" office:value="1" table:style-name="ce10">
            <text:p>1</text:p>
          </table:table-cell>
          <table:table-cell office:value-type="float" office:value="13151" table:style-name="ce9">
            <text:p>13.151,00</text:p>
          </table:table-cell>
          <table:table-cell office:value-type="float" office:value="5" table:style-name="ce10">
            <text:p>5</text:p>
          </table:table-cell>
          <table:table-cell office:value-type="float" office:value="13626.63" table:style-name="ce9">
            <text:p>13.626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33" table:style-name="ce10">
            <text:p>33</text:p>
          </table:table-cell>
          <table:table-cell office:value-type="float" office:value="549.39" table:style-name="ce9">
            <text:p>549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549.39" table:style-name="ce9">
            <text:p>549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0" table:style-name="ce10">
            <text:p>40</text:p>
          </table:table-cell>
          <table:table-cell office:value-type="float" office:value="7993.85" table:style-name="ce9">
            <text:p>7.993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10">
            <text:p>40</text:p>
          </table:table-cell>
          <table:table-cell office:value-type="float" office:value="7993.85" table:style-name="ce9">
            <text:p>7.993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673" table:style-name="ce10">
            <text:p>673</text:p>
          </table:table-cell>
          <table:table-cell office:value-type="float" office:value="6911.42" table:style-name="ce9">
            <text:p>6.911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3" table:style-name="ce10">
            <text:p>673</text:p>
          </table:table-cell>
          <table:table-cell office:value-type="float" office:value="6911.42" table:style-name="ce9">
            <text:p>6.911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44" table:style-name="ce10">
            <text:p>44</text:p>
          </table:table-cell>
          <table:table-cell office:value-type="float" office:value="55505.66" table:style-name="ce9">
            <text:p>55.505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" table:style-name="ce10">
            <text:p>44</text:p>
          </table:table-cell>
          <table:table-cell office:value-type="float" office:value="55505.66" table:style-name="ce9">
            <text:p>55.505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875" table:style-name="ce10">
            <text:p>875</text:p>
          </table:table-cell>
          <table:table-cell office:value-type="float" office:value="10379.17" table:style-name="ce9">
            <text:p>10.379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5" table:style-name="ce10">
            <text:p>875</text:p>
          </table:table-cell>
          <table:table-cell office:value-type="float" office:value="10379.17" table:style-name="ce9">
            <text:p>10.379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475" table:style-name="ce10">
            <text:p>3.475</text:p>
          </table:table-cell>
          <table:table-cell office:value-type="float" office:value="14960.89" table:style-name="ce9">
            <text:p>14.960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75" table:style-name="ce10">
            <text:p>3.475</text:p>
          </table:table-cell>
          <table:table-cell office:value-type="float" office:value="14960.89" table:style-name="ce9">
            <text:p>14.960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537" table:style-name="ce10">
            <text:p>1.537</text:p>
          </table:table-cell>
          <table:table-cell office:value-type="float" office:value="48161.24" table:style-name="ce9">
            <text:p>48.16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37" table:style-name="ce10">
            <text:p>1.537</text:p>
          </table:table-cell>
          <table:table-cell office:value-type="float" office:value="48161.24" table:style-name="ce9">
            <text:p>48.161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3912" table:style-name="ce10">
            <text:p>3.912</text:p>
          </table:table-cell>
          <table:table-cell office:value-type="float" office:value="103274.85" table:style-name="ce9">
            <text:p>103.27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12" table:style-name="ce10">
            <text:p>3.912</text:p>
          </table:table-cell>
          <table:table-cell office:value-type="float" office:value="103274.85" table:style-name="ce9">
            <text:p>103.274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6886" table:style-name="ce10">
            <text:p>6.886</text:p>
          </table:table-cell>
          <table:table-cell office:value-type="float" office:value="148718.76" table:style-name="ce9">
            <text:p>148.718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86" table:style-name="ce10">
            <text:p>6.886</text:p>
          </table:table-cell>
          <table:table-cell office:value-type="float" office:value="148718.76" table:style-name="ce9">
            <text:p>148.718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55218" table:style-name="ce10">
            <text:p>155.218</text:p>
          </table:table-cell>
          <table:table-cell office:value-type="float" office:value="370816.83" table:style-name="ce9">
            <text:p>370.816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218" table:style-name="ce10">
            <text:p>155.218</text:p>
          </table:table-cell>
          <table:table-cell office:value-type="float" office:value="370816.83" table:style-name="ce9">
            <text:p>370.816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662" table:style-name="ce10">
            <text:p>662</text:p>
          </table:table-cell>
          <table:table-cell office:value-type="float" office:value="166690.07999999999" table:style-name="ce9">
            <text:p>166.690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2" table:style-name="ce10">
            <text:p>662</text:p>
          </table:table-cell>
          <table:table-cell office:value-type="float" office:value="166690.07999999999" table:style-name="ce9">
            <text:p>166.690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91126" table:style-name="ce10">
            <text:p>191.126</text:p>
          </table:table-cell>
          <table:table-cell office:value-type="float" office:value="2251726.7000000002" table:style-name="ce9">
            <text:p>2.251.726,70</text:p>
          </table:table-cell>
          <table:table-cell office:value-type="float" office:value="3" table:style-name="ce10">
            <text:p>3</text:p>
          </table:table-cell>
          <table:table-cell office:value-type="float" office:value="16670.13" table:style-name="ce9">
            <text:p>16.670,13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4429" table:style-name="ce10">
            <text:p>4.429</text:p>
          </table:table-cell>
          <table:table-cell office:value-type="float" office:value="220181.31" table:style-name="ce9">
            <text:p>220.181,31</text:p>
          </table:table-cell>
          <table:table-cell office:value-type="float" office:value="1" table:style-name="ce10">
            <text:p>1</text:p>
          </table:table-cell>
          <table:table-cell office:value-type="float" office:value="24.52" table:style-name="ce9">
            <text:p>24,52</text:p>
          </table:table-cell>
          <table:table-cell office:value-type="float" office:value="4430" table:style-name="ce10">
            <text:p>4.430</text:p>
          </table:table-cell>
          <table:table-cell office:value-type="float" office:value="220205.83" table:style-name="ce9">
            <text:p>220.205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7" table:style-name="ce10">
            <text:p>17</text:p>
          </table:table-cell>
          <table:table-cell office:value-type="float" office:value="1252.42" table:style-name="ce9">
            <text:p>1.252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252.42" table:style-name="ce9">
            <text:p>1.252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99" table:style-name="ce10">
            <text:p>99</text:p>
          </table:table-cell>
          <table:table-cell office:value-type="float" office:value="2180.16" table:style-name="ce9">
            <text:p>2.180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2180.16" table:style-name="ce9">
            <text:p>2.180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5" table:style-name="ce10">
            <text:p>5</text:p>
          </table:table-cell>
          <table:table-cell office:value-type="float" office:value="142.38999999999999" table:style-name="ce9">
            <text:p>142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42.38999999999999" table:style-name="ce9">
            <text:p>142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5.32" table:style-name="ce9">
            <text:p>5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5.32" table:style-name="ce9">
            <text:p>5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4" table:style-name="ce10">
            <text:p>124</text:p>
          </table:table-cell>
          <table:table-cell office:value-type="float" office:value="33244.839999999997" table:style-name="ce9">
            <text:p>33.244,8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,00</text:p>
          </table:table-cell>
          <table:table-cell office:value-type="float" office:value="125" table:style-name="ce10">
            <text:p>125</text:p>
          </table:table-cell>
          <table:table-cell office:value-type="float" office:value="33248.839999999997" table:style-name="ce9">
            <text:p>33.248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8" table:style-name="ce10">
            <text:p>28</text:p>
          </table:table-cell>
          <table:table-cell office:value-type="float" office:value="140.01" table:style-name="ce9">
            <text:p>140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140.01" table:style-name="ce9">
            <text:p>140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1" table:style-name="ce10">
            <text:p>31</text:p>
          </table:table-cell>
          <table:table-cell office:value-type="float" office:value="4709.6000000000004" table:style-name="ce9">
            <text:p>4.709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4709.6000000000004" table:style-name="ce9">
            <text:p>4.709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0" table:style-name="ce10">
            <text:p>20</text:p>
          </table:table-cell>
          <table:table-cell office:value-type="float" office:value="999.15" table:style-name="ce9">
            <text:p>999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999.15" table:style-name="ce9">
            <text:p>999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6" table:style-name="ce10">
            <text:p>16</text:p>
          </table:table-cell>
          <table:table-cell office:value-type="float" office:value="265.70999999999998" table:style-name="ce9">
            <text:p>265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265.70999999999998" table:style-name="ce9">
            <text:p>265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8" table:style-name="ce10">
            <text:p>8</text:p>
          </table:table-cell>
          <table:table-cell office:value-type="float" office:value="371.62" table:style-name="ce9">
            <text:p>371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371.62" table:style-name="ce9">
            <text:p>371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9" table:style-name="ce10">
            <text:p>19</text:p>
          </table:table-cell>
          <table:table-cell office:value-type="float" office:value="1326.54" table:style-name="ce9">
            <text:p>1.326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1326.54" table:style-name="ce9">
            <text:p>1.326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53" table:style-name="ce10">
            <text:p>253</text:p>
          </table:table-cell>
          <table:table-cell office:value-type="float" office:value="60489.85" table:style-name="ce9">
            <text:p>60.489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3" table:style-name="ce10">
            <text:p>253</text:p>
          </table:table-cell>
          <table:table-cell office:value-type="float" office:value="60489.85" table:style-name="ce9">
            <text:p>60.489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00" table:style-name="ce10">
            <text:p>100</text:p>
          </table:table-cell>
          <table:table-cell office:value-type="float" office:value="15804.25" table:style-name="ce9">
            <text:p>15.804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15804.25" table:style-name="ce9">
            <text:p>15.804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649" table:style-name="ce10">
            <text:p>649</text:p>
          </table:table-cell>
          <table:table-cell office:value-type="float" office:value="23234.75" table:style-name="ce9">
            <text:p>23.234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9" table:style-name="ce10">
            <text:p>649</text:p>
          </table:table-cell>
          <table:table-cell office:value-type="float" office:value="23234.75" table:style-name="ce9">
            <text:p>23.234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9" table:style-name="ce10">
            <text:p>49</text:p>
          </table:table-cell>
          <table:table-cell office:value-type="float" office:value="91240.5" table:style-name="ce9">
            <text:p>91.240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91240.5" table:style-name="ce9">
            <text:p>91.240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" table:style-name="ce10">
            <text:p>2</text:p>
          </table:table-cell>
          <table:table-cell office:value-type="float" office:value="7.56" table:style-name="ce9">
            <text:p>7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7.56" table:style-name="ce9">
            <text:p>7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9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287" table:style-name="ce10">
            <text:p>1.287</text:p>
          </table:table-cell>
          <table:table-cell office:value-type="float" office:value="130714.11" table:style-name="ce9">
            <text:p>130.714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87" table:style-name="ce10">
            <text:p>1.287</text:p>
          </table:table-cell>
          <table:table-cell office:value-type="float" office:value="130714.11" table:style-name="ce9">
            <text:p>130.714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06" table:style-name="ce10">
            <text:p>306</text:p>
          </table:table-cell>
          <table:table-cell office:value-type="float" office:value="10127.780000000001" table:style-name="ce9">
            <text:p>10.127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6" table:style-name="ce10">
            <text:p>306</text:p>
          </table:table-cell>
          <table:table-cell office:value-type="float" office:value="10127.780000000001" table:style-name="ce9">
            <text:p>10.127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04" table:style-name="ce10">
            <text:p>504</text:p>
          </table:table-cell>
          <table:table-cell office:value-type="float" office:value="73048.789999999994" table:style-name="ce9">
            <text:p>73.048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4" table:style-name="ce10">
            <text:p>504</text:p>
          </table:table-cell>
          <table:table-cell office:value-type="float" office:value="73048.789999999994" table:style-name="ce9">
            <text:p>73.048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96682.6" table:style-name="ce9">
            <text:p>96.682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96682.6" table:style-name="ce9">
            <text:p>96.682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5" table:style-name="ce10">
            <text:p>115</text:p>
          </table:table-cell>
          <table:table-cell office:value-type="float" office:value="2745.86" table:style-name="ce9">
            <text:p>2.745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5" table:style-name="ce10">
            <text:p>115</text:p>
          </table:table-cell>
          <table:table-cell office:value-type="float" office:value="2745.86" table:style-name="ce9">
            <text:p>2.745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03" table:style-name="ce10">
            <text:p>303</text:p>
          </table:table-cell>
          <table:table-cell office:value-type="float" office:value="54307.29" table:style-name="ce9">
            <text:p>54.307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3" table:style-name="ce10">
            <text:p>303</text:p>
          </table:table-cell>
          <table:table-cell office:value-type="float" office:value="54307.29" table:style-name="ce9">
            <text:p>54.307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201" table:style-name="ce10">
            <text:p>2.201</text:p>
          </table:table-cell>
          <table:table-cell office:value-type="float" office:value="16481.32" table:style-name="ce9">
            <text:p>16.48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01" table:style-name="ce10">
            <text:p>2.201</text:p>
          </table:table-cell>
          <table:table-cell office:value-type="float" office:value="16481.32" table:style-name="ce9">
            <text:p>16.481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8" table:style-name="ce10">
            <text:p>28</text:p>
          </table:table-cell>
          <table:table-cell office:value-type="float" office:value="7228.61" table:style-name="ce9">
            <text:p>7.228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7228.61" table:style-name="ce9">
            <text:p>7.228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81" table:style-name="ce10">
            <text:p>81</text:p>
          </table:table-cell>
          <table:table-cell office:value-type="float" office:value="1512.59" table:style-name="ce9">
            <text:p>1.512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" table:style-name="ce10">
            <text:p>81</text:p>
          </table:table-cell>
          <table:table-cell office:value-type="float" office:value="1512.59" table:style-name="ce9">
            <text:p>1.512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2898" table:style-name="ce10">
            <text:p>12.898</text:p>
          </table:table-cell>
          <table:table-cell office:value-type="float" office:value="35510.47" table:style-name="ce9">
            <text:p>35.510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898" table:style-name="ce10">
            <text:p>12.898</text:p>
          </table:table-cell>
          <table:table-cell office:value-type="float" office:value="35510.47" table:style-name="ce9">
            <text:p>35.510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439" table:style-name="ce10">
            <text:p>3.439</text:p>
          </table:table-cell>
          <table:table-cell office:value-type="float" office:value="87536.95" table:style-name="ce9">
            <text:p>87.536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39" table:style-name="ce10">
            <text:p>3.439</text:p>
          </table:table-cell>
          <table:table-cell office:value-type="float" office:value="87536.95" table:style-name="ce9">
            <text:p>87.536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937" table:style-name="ce10">
            <text:p>6.937</text:p>
          </table:table-cell>
          <table:table-cell office:value-type="float" office:value="246533.41" table:style-name="ce9">
            <text:p>246.533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37" table:style-name="ce10">
            <text:p>6.937</text:p>
          </table:table-cell>
          <table:table-cell office:value-type="float" office:value="246533.41" table:style-name="ce9">
            <text:p>246.533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9904" table:style-name="ce10">
            <text:p>19.904</text:p>
          </table:table-cell>
          <table:table-cell office:value-type="float" office:value="312547.90000000002" table:style-name="ce9">
            <text:p>312.547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904" table:style-name="ce10">
            <text:p>19.904</text:p>
          </table:table-cell>
          <table:table-cell office:value-type="float" office:value="312547.90000000002" table:style-name="ce9">
            <text:p>312.547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53817" table:style-name="ce10">
            <text:p>353.817</text:p>
          </table:table-cell>
          <table:table-cell office:value-type="float" office:value="1108427.08" table:style-name="ce9">
            <text:p>1.108.427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3817" table:style-name="ce10">
            <text:p>353.817</text:p>
          </table:table-cell>
          <table:table-cell office:value-type="float" office:value="1108427.08" table:style-name="ce9">
            <text:p>1.108.427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356" table:style-name="ce10">
            <text:p>1.356</text:p>
          </table:table-cell>
          <table:table-cell office:value-type="float" office:value="55438.14" table:style-name="ce9">
            <text:p>55.438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56" table:style-name="ce10">
            <text:p>1.356</text:p>
          </table:table-cell>
          <table:table-cell office:value-type="float" office:value="55438.14" table:style-name="ce9">
            <text:p>55.438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09048" table:style-name="ce10">
            <text:p>409.048</text:p>
          </table:table-cell>
          <table:table-cell office:value-type="float" office:value="2694458.88" table:style-name="ce9">
            <text:p>2.694.458,88</text:p>
          </table:table-cell>
          <table:table-cell office:value-type="float" office:value="2" table:style-name="ce10">
            <text:p>2</text:p>
          </table:table-cell>
          <table:table-cell office:value-type="float" office:value="28.52" table:style-name="ce9">
            <text:p>28,52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4380" table:style-name="ce10">
            <text:p>4.380</text:p>
          </table:table-cell>
          <table:table-cell office:value-type="float" office:value="50486" table:style-name="ce9">
            <text:p>50.486,00</text:p>
          </table:table-cell>
          <table:table-cell office:value-type="float" office:value="1" table:style-name="ce10">
            <text:p>1</text:p>
          </table:table-cell>
          <table:table-cell office:value-type="float" office:value="2915.3" table:style-name="ce9">
            <text:p>2.915,30</text:p>
          </table:table-cell>
          <table:table-cell office:value-type="float" office:value="4381" table:style-name="ce10">
            <text:p>4.381</text:p>
          </table:table-cell>
          <table:table-cell office:value-type="float" office:value="53401.3" table:style-name="ce9">
            <text:p>53.401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9" table:style-name="ce10">
            <text:p>69</text:p>
          </table:table-cell>
          <table:table-cell office:value-type="float" office:value="16524.75" table:style-name="ce9">
            <text:p>16.524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" table:style-name="ce10">
            <text:p>69</text:p>
          </table:table-cell>
          <table:table-cell office:value-type="float" office:value="16524.75" table:style-name="ce9">
            <text:p>16.524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92" table:style-name="ce10">
            <text:p>92</text:p>
          </table:table-cell>
          <table:table-cell office:value-type="float" office:value="3115.95" table:style-name="ce9">
            <text:p>3.115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" table:style-name="ce10">
            <text:p>92</text:p>
          </table:table-cell>
          <table:table-cell office:value-type="float" office:value="3115.95" table:style-name="ce9">
            <text:p>3.115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5" table:style-name="ce10">
            <text:p>5</text:p>
          </table:table-cell>
          <table:table-cell office:value-type="float" office:value="30.53" table:style-name="ce9">
            <text:p>30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0.53" table:style-name="ce9">
            <text:p>30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" table:style-name="ce10">
            <text:p>5</text:p>
          </table:table-cell>
          <table:table-cell office:value-type="float" office:value="48.84" table:style-name="ce9">
            <text:p>48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48.84" table:style-name="ce9">
            <text:p>48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1" table:style-name="ce10">
            <text:p>101</text:p>
          </table:table-cell>
          <table:table-cell office:value-type="float" office:value="7571.1" table:style-name="ce9">
            <text:p>7.571,10</text:p>
          </table:table-cell>
          <table:table-cell office:value-type="float" office:value="4" table:style-name="ce10">
            <text:p>4</text:p>
          </table:table-cell>
          <table:table-cell office:value-type="float" office:value="596.17999999999995" table:style-name="ce9">
            <text:p>596,18</text:p>
          </table:table-cell>
          <table:table-cell office:value-type="float" office:value="105" table:style-name="ce10">
            <text:p>105</text:p>
          </table:table-cell>
          <table:table-cell office:value-type="float" office:value="8167.28" table:style-name="ce9">
            <text:p>8.167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1" table:style-name="ce10">
            <text:p>31</text:p>
          </table:table-cell>
          <table:table-cell office:value-type="float" office:value="378.62" table:style-name="ce9">
            <text:p>378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378.62" table:style-name="ce9">
            <text:p>378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5" table:style-name="ce10">
            <text:p>55</text:p>
          </table:table-cell>
          <table:table-cell office:value-type="float" office:value="7011.66" table:style-name="ce9">
            <text:p>7.011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7011.66" table:style-name="ce9">
            <text:p>7.011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4" table:style-name="ce10">
            <text:p>24</text:p>
          </table:table-cell>
          <table:table-cell office:value-type="float" office:value="47670.78" table:style-name="ce9">
            <text:p>47.670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47670.78" table:style-name="ce9">
            <text:p>47.670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1" table:style-name="ce10">
            <text:p>21</text:p>
          </table:table-cell>
          <table:table-cell office:value-type="float" office:value="780.38" table:style-name="ce9">
            <text:p>780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780.38" table:style-name="ce9">
            <text:p>780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1" table:style-name="ce10">
            <text:p>11</text:p>
          </table:table-cell>
          <table:table-cell office:value-type="float" office:value="50141.78" table:style-name="ce9">
            <text:p>50.141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50141.78" table:style-name="ce9">
            <text:p>50.141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2" table:style-name="ce10">
            <text:p>12</text:p>
          </table:table-cell>
          <table:table-cell office:value-type="float" office:value="165820.31" table:style-name="ce9">
            <text:p>165.820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165820.31" table:style-name="ce9">
            <text:p>165.820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09" table:style-name="ce10">
            <text:p>109</text:p>
          </table:table-cell>
          <table:table-cell office:value-type="float" office:value="79271.820000000007" table:style-name="ce9">
            <text:p>79.271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9" table:style-name="ce10">
            <text:p>109</text:p>
          </table:table-cell>
          <table:table-cell office:value-type="float" office:value="79271.820000000007" table:style-name="ce9">
            <text:p>79.271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7" table:style-name="ce10">
            <text:p>47</text:p>
          </table:table-cell>
          <table:table-cell office:value-type="float" office:value="34433.01" table:style-name="ce9">
            <text:p>34.433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34433.01" table:style-name="ce9">
            <text:p>34.433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54" table:style-name="ce10">
            <text:p>454</text:p>
          </table:table-cell>
          <table:table-cell office:value-type="float" office:value="33562.42" table:style-name="ce9">
            <text:p>33.562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4" table:style-name="ce10">
            <text:p>454</text:p>
          </table:table-cell>
          <table:table-cell office:value-type="float" office:value="33562.42" table:style-name="ce9">
            <text:p>33.562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4" table:style-name="ce10">
            <text:p>14</text:p>
          </table:table-cell>
          <table:table-cell office:value-type="float" office:value="185.94" table:style-name="ce9">
            <text:p>185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85.94" table:style-name="ce9">
            <text:p>185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" table:style-name="ce10">
            <text:p>5</text:p>
          </table:table-cell>
          <table:table-cell office:value-type="float" office:value="60.58" table:style-name="ce9">
            <text:p>60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60.58" table:style-name="ce9">
            <text:p>60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341" table:style-name="ce10">
            <text:p>1.341</text:p>
          </table:table-cell>
          <table:table-cell office:value-type="float" office:value="66678.14" table:style-name="ce9">
            <text:p>66.678,14</text:p>
          </table:table-cell>
          <table:table-cell office:value-type="float" office:value="3" table:style-name="ce10">
            <text:p>3</text:p>
          </table:table-cell>
          <table:table-cell office:value-type="float" office:value="19335.77" table:style-name="ce9">
            <text:p>19.335,77</text:p>
          </table:table-cell>
          <table:table-cell office:value-type="float" office:value="1344" table:style-name="ce10">
            <text:p>1.344</text:p>
          </table:table-cell>
          <table:table-cell office:value-type="float" office:value="86013.91" table:style-name="ce9">
            <text:p>86.013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00" table:style-name="ce10">
            <text:p>300</text:p>
          </table:table-cell>
          <table:table-cell office:value-type="float" office:value="6140.27" table:style-name="ce9">
            <text:p>6.140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10">
            <text:p>300</text:p>
          </table:table-cell>
          <table:table-cell office:value-type="float" office:value="6140.27" table:style-name="ce9">
            <text:p>6.140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81" table:style-name="ce10">
            <text:p>281</text:p>
          </table:table-cell>
          <table:table-cell office:value-type="float" office:value="18552.189999999999" table:style-name="ce9">
            <text:p>18.552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1" table:style-name="ce10">
            <text:p>281</text:p>
          </table:table-cell>
          <table:table-cell office:value-type="float" office:value="18552.189999999999" table:style-name="ce9">
            <text:p>18.552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90.3" table:style-name="ce9">
            <text:p>190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190.3" table:style-name="ce9">
            <text:p>190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2" table:style-name="ce10">
            <text:p>112</text:p>
          </table:table-cell>
          <table:table-cell office:value-type="float" office:value="1360.35" table:style-name="ce9">
            <text:p>1.360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1360.35" table:style-name="ce9">
            <text:p>1.360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18" table:style-name="ce10">
            <text:p>218</text:p>
          </table:table-cell>
          <table:table-cell office:value-type="float" office:value="5866.16" table:style-name="ce9">
            <text:p>5.866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8" table:style-name="ce10">
            <text:p>218</text:p>
          </table:table-cell>
          <table:table-cell office:value-type="float" office:value="5866.16" table:style-name="ce9">
            <text:p>5.866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739" table:style-name="ce10">
            <text:p>1.739</text:p>
          </table:table-cell>
          <table:table-cell office:value-type="float" office:value="25285.57" table:style-name="ce9">
            <text:p>25.285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9" table:style-name="ce10">
            <text:p>1.739</text:p>
          </table:table-cell>
          <table:table-cell office:value-type="float" office:value="25285.57" table:style-name="ce9">
            <text:p>25.285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82" table:style-name="ce10">
            <text:p>82</text:p>
          </table:table-cell>
          <table:table-cell office:value-type="float" office:value="28675.200000000001" table:style-name="ce9">
            <text:p>28.67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" table:style-name="ce10">
            <text:p>82</text:p>
          </table:table-cell>
          <table:table-cell office:value-type="float" office:value="28675.200000000001" table:style-name="ce9">
            <text:p>28.67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40" table:style-name="ce10">
            <text:p>40</text:p>
          </table:table-cell>
          <table:table-cell office:value-type="float" office:value="1134.24" table:style-name="ce9">
            <text:p>1.134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10">
            <text:p>40</text:p>
          </table:table-cell>
          <table:table-cell office:value-type="float" office:value="1134.24" table:style-name="ce9">
            <text:p>1.134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136" table:style-name="ce10">
            <text:p>3.136</text:p>
          </table:table-cell>
          <table:table-cell office:value-type="float" office:value="42717.71" table:style-name="ce9">
            <text:p>42.717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36" table:style-name="ce10">
            <text:p>3.136</text:p>
          </table:table-cell>
          <table:table-cell office:value-type="float" office:value="42717.71" table:style-name="ce9">
            <text:p>42.717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786" table:style-name="ce10">
            <text:p>3.786</text:p>
          </table:table-cell>
          <table:table-cell office:value-type="float" office:value="63844.99" table:style-name="ce9">
            <text:p>63.844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86" table:style-name="ce10">
            <text:p>3.786</text:p>
          </table:table-cell>
          <table:table-cell office:value-type="float" office:value="63844.99" table:style-name="ce9">
            <text:p>63.844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2760" table:style-name="ce10">
            <text:p>12.760</text:p>
          </table:table-cell>
          <table:table-cell office:value-type="float" office:value="211346.66" table:style-name="ce9">
            <text:p>211.346,66</text:p>
          </table:table-cell>
          <table:table-cell office:value-type="float" office:value="1" table:style-name="ce10">
            <text:p>1</text:p>
          </table:table-cell>
          <table:table-cell office:value-type="float" office:value="3531" table:style-name="ce9">
            <text:p>3.531,00</text:p>
          </table:table-cell>
          <table:table-cell office:value-type="float" office:value="12761" table:style-name="ce10">
            <text:p>12.761</text:p>
          </table:table-cell>
          <table:table-cell office:value-type="float" office:value="214877.66" table:style-name="ce9">
            <text:p>214.877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5097" table:style-name="ce10">
            <text:p>15.097</text:p>
          </table:table-cell>
          <table:table-cell office:value-type="float" office:value="330077.21000000002" table:style-name="ce9">
            <text:p>330.077,21</text:p>
          </table:table-cell>
          <table:table-cell office:value-type="float" office:value="1" table:style-name="ce10">
            <text:p>1</text:p>
          </table:table-cell>
          <table:table-cell office:value-type="float" office:value="4671" table:style-name="ce9">
            <text:p>4.671,00</text:p>
          </table:table-cell>
          <table:table-cell office:value-type="float" office:value="15098" table:style-name="ce10">
            <text:p>15.098</text:p>
          </table:table-cell>
          <table:table-cell office:value-type="float" office:value="334748.21000000002" table:style-name="ce9">
            <text:p>334.748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29878" table:style-name="ce10">
            <text:p>329.878</text:p>
          </table:table-cell>
          <table:table-cell office:value-type="float" office:value="721171.45" table:style-name="ce9">
            <text:p>721.171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9878" table:style-name="ce10">
            <text:p>329.878</text:p>
          </table:table-cell>
          <table:table-cell office:value-type="float" office:value="721171.45" table:style-name="ce9">
            <text:p>721.171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7881" table:style-name="ce10">
            <text:p>7.881</text:p>
          </table:table-cell>
          <table:table-cell office:value-type="float" office:value="36632.28" table:style-name="ce9">
            <text:p>36.63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81" table:style-name="ce10">
            <text:p>7.881</text:p>
          </table:table-cell>
          <table:table-cell office:value-type="float" office:value="36632.28" table:style-name="ce9">
            <text:p>36.632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82106" table:style-name="ce10">
            <text:p>382.106</text:p>
          </table:table-cell>
          <table:table-cell office:value-type="float" office:value="2056767.19" table:style-name="ce9">
            <text:p>2.056.767,19</text:p>
          </table:table-cell>
          <table:table-cell office:value-type="float" office:value="10" table:style-name="ce10">
            <text:p>10</text:p>
          </table:table-cell>
          <table:table-cell office:value-type="float" office:value="31049.25" table:style-name="ce9">
            <text:p>31.049,25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5046" table:style-name="ce10">
            <text:p>5.046</text:p>
          </table:table-cell>
          <table:table-cell office:value-type="float" office:value="98266.8" table:style-name="ce9">
            <text:p>98.266,80</text:p>
          </table:table-cell>
          <table:table-cell office:value-type="float" office:value="1" table:style-name="ce10">
            <text:p>1</text:p>
          </table:table-cell>
          <table:table-cell office:value-type="float" office:value="487.02" table:style-name="ce9">
            <text:p>487,02</text:p>
          </table:table-cell>
          <table:table-cell office:value-type="float" office:value="5047" table:style-name="ce10">
            <text:p>5.047</text:p>
          </table:table-cell>
          <table:table-cell office:value-type="float" office:value="98753.82" table:style-name="ce9">
            <text:p>98.753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1" table:style-name="ce10">
            <text:p>21</text:p>
          </table:table-cell>
          <table:table-cell office:value-type="float" office:value="867.76" table:style-name="ce9">
            <text:p>867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867.76" table:style-name="ce9">
            <text:p>867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8" table:style-name="ce10">
            <text:p>28</text:p>
          </table:table-cell>
          <table:table-cell office:value-type="float" office:value="4350.95" table:style-name="ce9">
            <text:p>4.350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4350.95" table:style-name="ce9">
            <text:p>4.350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4070.14" table:style-name="ce9">
            <text:p>4.070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070.14" table:style-name="ce9">
            <text:p>4.070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0" table:style-name="ce10">
            <text:p>0</text:p>
          </table:table-cell>
          <table:table-cell office:value-type="float" office:value="9.92" table:style-name="ce9">
            <text:p>9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9.92" table:style-name="ce9">
            <text:p>9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991" table:style-name="ce10">
            <text:p>1.991</text:p>
          </table:table-cell>
          <table:table-cell office:value-type="float" office:value="123177.91" table:style-name="ce9">
            <text:p>123.177,91</text:p>
          </table:table-cell>
          <table:table-cell office:value-type="float" office:value="3" table:style-name="ce10">
            <text:p>3</text:p>
          </table:table-cell>
          <table:table-cell office:value-type="float" office:value="1287.1600000000001" table:style-name="ce9">
            <text:p>1.287,16</text:p>
          </table:table-cell>
          <table:table-cell office:value-type="float" office:value="1994" table:style-name="ce10">
            <text:p>1.994</text:p>
          </table:table-cell>
          <table:table-cell office:value-type="float" office:value="124465.07" table:style-name="ce9">
            <text:p>124.465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6" table:style-name="ce10">
            <text:p>16</text:p>
          </table:table-cell>
          <table:table-cell office:value-type="float" office:value="67.7" table:style-name="ce9">
            <text:p>67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67.7" table:style-name="ce9">
            <text:p>67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3" table:style-name="ce10">
            <text:p>43</text:p>
          </table:table-cell>
          <table:table-cell office:value-type="float" office:value="9435.4599999999991" table:style-name="ce9">
            <text:p>9.43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" table:style-name="ce10">
            <text:p>43</text:p>
          </table:table-cell>
          <table:table-cell office:value-type="float" office:value="9435.4599999999991" table:style-name="ce9">
            <text:p>9.435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0" table:style-name="ce10">
            <text:p>30</text:p>
          </table:table-cell>
          <table:table-cell office:value-type="float" office:value="4343.32" table:style-name="ce9">
            <text:p>4.343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4343.32" table:style-name="ce9">
            <text:p>4.343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9" table:style-name="ce10">
            <text:p>19</text:p>
          </table:table-cell>
          <table:table-cell office:value-type="float" office:value="3548.76" table:style-name="ce9">
            <text:p>3.548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3548.76" table:style-name="ce9">
            <text:p>3.548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" table:style-name="ce10">
            <text:p>4</text:p>
          </table:table-cell>
          <table:table-cell office:value-type="float" office:value="6280.75" table:style-name="ce9">
            <text:p>6.280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6280.75" table:style-name="ce9">
            <text:p>6.280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1" table:style-name="ce10">
            <text:p>11</text:p>
          </table:table-cell>
          <table:table-cell office:value-type="float" office:value="6574.73" table:style-name="ce9">
            <text:p>6.57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6574.73" table:style-name="ce9">
            <text:p>6.574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29" table:style-name="ce10">
            <text:p>129</text:p>
          </table:table-cell>
          <table:table-cell office:value-type="float" office:value="22845.06" table:style-name="ce9">
            <text:p>22.845,06</text:p>
          </table:table-cell>
          <table:table-cell office:value-type="float" office:value="1" table:style-name="ce10">
            <text:p>1</text:p>
          </table:table-cell>
          <table:table-cell office:value-type="float" office:value="299.23" table:style-name="ce9">
            <text:p>299,23</text:p>
          </table:table-cell>
          <table:table-cell office:value-type="float" office:value="130" table:style-name="ce10">
            <text:p>130</text:p>
          </table:table-cell>
          <table:table-cell office:value-type="float" office:value="23144.29" table:style-name="ce9">
            <text:p>23.144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85" table:style-name="ce10">
            <text:p>85</text:p>
          </table:table-cell>
          <table:table-cell office:value-type="float" office:value="7521.94" table:style-name="ce9">
            <text:p>7.521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10">
            <text:p>85</text:p>
          </table:table-cell>
          <table:table-cell office:value-type="float" office:value="7521.94" table:style-name="ce9">
            <text:p>7.521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28" table:style-name="ce10">
            <text:p>528</text:p>
          </table:table-cell>
          <table:table-cell office:value-type="float" office:value="29585.38" table:style-name="ce9">
            <text:p>29.585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8" table:style-name="ce10">
            <text:p>528</text:p>
          </table:table-cell>
          <table:table-cell office:value-type="float" office:value="29585.38" table:style-name="ce9">
            <text:p>29.585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6" table:style-name="ce10">
            <text:p>16</text:p>
          </table:table-cell>
          <table:table-cell office:value-type="float" office:value="1011.55" table:style-name="ce9">
            <text:p>1.011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011.55" table:style-name="ce9">
            <text:p>1.011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6.4" table:style-name="ce9">
            <text:p>6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6.4" table:style-name="ce9">
            <text:p>6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" table:style-name="ce10">
            <text:p>4</text:p>
          </table:table-cell>
          <table:table-cell office:value-type="float" office:value="97.76" table:style-name="ce9">
            <text:p>97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97.76" table:style-name="ce9">
            <text:p>97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37" table:style-name="ce10">
            <text:p>537</text:p>
          </table:table-cell>
          <table:table-cell office:value-type="float" office:value="305018.96999999997" table:style-name="ce9">
            <text:p>305.018,97</text:p>
          </table:table-cell>
          <table:table-cell office:value-type="float" office:value="2" table:style-name="ce10">
            <text:p>2</text:p>
          </table:table-cell>
          <table:table-cell office:value-type="float" office:value="80287" table:style-name="ce9">
            <text:p>80.287,00</text:p>
          </table:table-cell>
          <table:table-cell office:value-type="float" office:value="539" table:style-name="ce10">
            <text:p>539</text:p>
          </table:table-cell>
          <table:table-cell office:value-type="float" office:value="385305.97" table:style-name="ce9">
            <text:p>385.305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26" table:style-name="ce10">
            <text:p>226</text:p>
          </table:table-cell>
          <table:table-cell office:value-type="float" office:value="29419.65" table:style-name="ce9">
            <text:p>29.419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6" table:style-name="ce10">
            <text:p>226</text:p>
          </table:table-cell>
          <table:table-cell office:value-type="float" office:value="29419.65" table:style-name="ce9">
            <text:p>29.419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70" table:style-name="ce10">
            <text:p>370</text:p>
          </table:table-cell>
          <table:table-cell office:value-type="float" office:value="7071.92" table:style-name="ce9">
            <text:p>7.071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0" table:style-name="ce10">
            <text:p>370</text:p>
          </table:table-cell>
          <table:table-cell office:value-type="float" office:value="7071.92" table:style-name="ce9">
            <text:p>7.071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2990.03" table:style-name="ce9">
            <text:p>62.990,03</text:p>
          </table:table-cell>
          <table:table-cell office:value-type="float" office:value="2" table:style-name="ce10">
            <text:p>2</text:p>
          </table:table-cell>
          <table:table-cell office:value-type="float" office:value="38297" table:style-name="ce9">
            <text:p>38.297,00</text:p>
          </table:table-cell>
          <table:table-cell office:value-type="float" office:value="13" table:style-name="ce10">
            <text:p>13</text:p>
          </table:table-cell>
          <table:table-cell office:value-type="float" office:value="101287.03" table:style-name="ce9">
            <text:p>101.287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0" table:style-name="ce10">
            <text:p>110</text:p>
          </table:table-cell>
          <table:table-cell office:value-type="float" office:value="2878.07" table:style-name="ce9">
            <text:p>2.878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10">
            <text:p>110</text:p>
          </table:table-cell>
          <table:table-cell office:value-type="float" office:value="2878.07" table:style-name="ce9">
            <text:p>2.878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30" table:style-name="ce10">
            <text:p>130</text:p>
          </table:table-cell>
          <table:table-cell office:value-type="float" office:value="26389.22" table:style-name="ce9">
            <text:p>26.389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" table:style-name="ce10">
            <text:p>130</text:p>
          </table:table-cell>
          <table:table-cell office:value-type="float" office:value="26389.22" table:style-name="ce9">
            <text:p>26.389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002" table:style-name="ce10">
            <text:p>1.002</text:p>
          </table:table-cell>
          <table:table-cell office:value-type="float" office:value="20976.95" table:style-name="ce9">
            <text:p>20.976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2" table:style-name="ce10">
            <text:p>1.002</text:p>
          </table:table-cell>
          <table:table-cell office:value-type="float" office:value="20976.95" table:style-name="ce9">
            <text:p>20.976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62" table:style-name="ce10">
            <text:p>62</text:p>
          </table:table-cell>
          <table:table-cell office:value-type="float" office:value="46555.29" table:style-name="ce9">
            <text:p>46.555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" table:style-name="ce10">
            <text:p>62</text:p>
          </table:table-cell>
          <table:table-cell office:value-type="float" office:value="46555.29" table:style-name="ce9">
            <text:p>46.555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66" table:style-name="ce10">
            <text:p>66</text:p>
          </table:table-cell>
          <table:table-cell office:value-type="float" office:value="1937.88" table:style-name="ce9">
            <text:p>1.937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10">
            <text:p>66</text:p>
          </table:table-cell>
          <table:table-cell office:value-type="float" office:value="1937.88" table:style-name="ce9">
            <text:p>1.937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1188" table:style-name="ce10">
            <text:p>11.188</text:p>
          </table:table-cell>
          <table:table-cell office:value-type="float" office:value="57267.67" table:style-name="ce9">
            <text:p>57.267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188" table:style-name="ce10">
            <text:p>11.188</text:p>
          </table:table-cell>
          <table:table-cell office:value-type="float" office:value="57267.67" table:style-name="ce9">
            <text:p>57.267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686" table:style-name="ce10">
            <text:p>2.686</text:p>
          </table:table-cell>
          <table:table-cell office:value-type="float" office:value="74017.009999999995" table:style-name="ce9">
            <text:p>74.017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86" table:style-name="ce10">
            <text:p>2.686</text:p>
          </table:table-cell>
          <table:table-cell office:value-type="float" office:value="74017.009999999995" table:style-name="ce9">
            <text:p>74.017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732" table:style-name="ce10">
            <text:p>6.732</text:p>
          </table:table-cell>
          <table:table-cell office:value-type="float" office:value="278622.7" table:style-name="ce9">
            <text:p>278.622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32" table:style-name="ce10">
            <text:p>6.732</text:p>
          </table:table-cell>
          <table:table-cell office:value-type="float" office:value="278622.7" table:style-name="ce9">
            <text:p>278.622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6278" table:style-name="ce10">
            <text:p>16.278</text:p>
          </table:table-cell>
          <table:table-cell office:value-type="float" office:value="316772.64" table:style-name="ce9">
            <text:p>316.772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278" table:style-name="ce10">
            <text:p>16.278</text:p>
          </table:table-cell>
          <table:table-cell office:value-type="float" office:value="316772.64" table:style-name="ce9">
            <text:p>316.772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38550" table:style-name="ce10">
            <text:p>238.550</text:p>
          </table:table-cell>
          <table:table-cell office:value-type="float" office:value="711267.48" table:style-name="ce9">
            <text:p>711.267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8550" table:style-name="ce10">
            <text:p>238.550</text:p>
          </table:table-cell>
          <table:table-cell office:value-type="float" office:value="711267.48" table:style-name="ce9">
            <text:p>711.267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762" table:style-name="ce10">
            <text:p>762</text:p>
          </table:table-cell>
          <table:table-cell office:value-type="float" office:value="43593.55" table:style-name="ce9">
            <text:p>43.593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2" table:style-name="ce10">
            <text:p>762</text:p>
          </table:table-cell>
          <table:table-cell office:value-type="float" office:value="43593.55" table:style-name="ce9">
            <text:p>43.593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86683" table:style-name="ce10">
            <text:p>286.683</text:p>
          </table:table-cell>
          <table:table-cell office:value-type="float" office:value="2306841.3199999998" table:style-name="ce9">
            <text:p>2.306.841,32</text:p>
          </table:table-cell>
          <table:table-cell office:value-type="float" office:value="9" table:style-name="ce10">
            <text:p>9</text:p>
          </table:table-cell>
          <table:table-cell office:value-type="float" office:value="120657.41" table:style-name="ce9">
            <text:p>120.657,41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271" table:style-name="ce10">
            <text:p>2.271</text:p>
          </table:table-cell>
          <table:table-cell office:value-type="float" office:value="53582.16" table:style-name="ce9">
            <text:p>53.582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71" table:style-name="ce10">
            <text:p>2.271</text:p>
          </table:table-cell>
          <table:table-cell office:value-type="float" office:value="53582.16" table:style-name="ce9">
            <text:p>53.582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3" table:style-name="ce10">
            <text:p>13</text:p>
          </table:table-cell>
          <table:table-cell office:value-type="float" office:value="1339.83" table:style-name="ce9">
            <text:p>1.339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339.83" table:style-name="ce9">
            <text:p>1.339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9" table:style-name="ce10">
            <text:p>39</text:p>
          </table:table-cell>
          <table:table-cell office:value-type="float" office:value="1559.35" table:style-name="ce9">
            <text:p>1.559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559.35" table:style-name="ce9">
            <text:p>1.559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6" table:style-name="ce10">
            <text:p>6</text:p>
          </table:table-cell>
          <table:table-cell office:value-type="float" office:value="4026.24" table:style-name="ce9">
            <text:p>4.026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026.24" table:style-name="ce9">
            <text:p>4.026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0" table:style-name="ce10">
            <text:p>100</text:p>
          </table:table-cell>
          <table:table-cell office:value-type="float" office:value="9375.5300000000007" table:style-name="ce9">
            <text:p>9.375,53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9">
            <text:p>41,00</text:p>
          </table:table-cell>
          <table:table-cell office:value-type="float" office:value="102" table:style-name="ce10">
            <text:p>102</text:p>
          </table:table-cell>
          <table:table-cell office:value-type="float" office:value="9416.5300000000007" table:style-name="ce9">
            <text:p>9.416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9">
            <text:p>3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3" table:style-name="ce10">
            <text:p>23</text:p>
          </table:table-cell>
          <table:table-cell office:value-type="float" office:value="2700.91" table:style-name="ce9">
            <text:p>2.700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2700.91" table:style-name="ce9">
            <text:p>2.700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" table:style-name="ce10">
            <text:p>8</text:p>
          </table:table-cell>
          <table:table-cell office:value-type="float" office:value="102.68" table:style-name="ce9">
            <text:p>102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102.68" table:style-name="ce9">
            <text:p>102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1" table:style-name="ce10">
            <text:p>11</text:p>
          </table:table-cell>
          <table:table-cell office:value-type="float" office:value="1292.6099999999999" table:style-name="ce9">
            <text:p>1.292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292.6099999999999" table:style-name="ce9">
            <text:p>1.292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3" table:style-name="ce10">
            <text:p>13</text:p>
          </table:table-cell>
          <table:table-cell office:value-type="float" office:value="827.96" table:style-name="ce9">
            <text:p>827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827.96" table:style-name="ce9">
            <text:p>827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3" table:style-name="ce10">
            <text:p>13</text:p>
          </table:table-cell>
          <table:table-cell office:value-type="float" office:value="2970.05" table:style-name="ce9">
            <text:p>2.970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2970.05" table:style-name="ce9">
            <text:p>2.970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00" table:style-name="ce10">
            <text:p>100</text:p>
          </table:table-cell>
          <table:table-cell office:value-type="float" office:value="9109.93" table:style-name="ce9">
            <text:p>9.109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9109.93" table:style-name="ce9">
            <text:p>9.109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7" table:style-name="ce10">
            <text:p>47</text:p>
          </table:table-cell>
          <table:table-cell office:value-type="float" office:value="13981" table:style-name="ce9">
            <text:p>13.98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3981" table:style-name="ce9">
            <text:p>13.98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87" table:style-name="ce10">
            <text:p>487</text:p>
          </table:table-cell>
          <table:table-cell office:value-type="float" office:value="73359.429999999993" table:style-name="ce9">
            <text:p>73.359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7" table:style-name="ce10">
            <text:p>487</text:p>
          </table:table-cell>
          <table:table-cell office:value-type="float" office:value="73359.429999999993" table:style-name="ce9">
            <text:p>73.359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2" table:style-name="ce10">
            <text:p>22</text:p>
          </table:table-cell>
          <table:table-cell office:value-type="float" office:value="4087.14" table:style-name="ce9">
            <text:p>4.087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4087.14" table:style-name="ce9">
            <text:p>4.087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9">
            <text:p>8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9">
            <text:p>8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5" table:style-name="ce10">
            <text:p>5</text:p>
          </table:table-cell>
          <table:table-cell office:value-type="float" office:value="8130" table:style-name="ce9">
            <text:p>8.13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130" table:style-name="ce9">
            <text:p>8.13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673" table:style-name="ce10">
            <text:p>2.673</text:p>
          </table:table-cell>
          <table:table-cell office:value-type="float" office:value="136923.26" table:style-name="ce9">
            <text:p>136.92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73" table:style-name="ce10">
            <text:p>2.673</text:p>
          </table:table-cell>
          <table:table-cell office:value-type="float" office:value="136923.26" table:style-name="ce9">
            <text:p>136.923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63" table:style-name="ce10">
            <text:p>363</text:p>
          </table:table-cell>
          <table:table-cell office:value-type="float" office:value="31044.68" table:style-name="ce9">
            <text:p>31.04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3" table:style-name="ce10">
            <text:p>363</text:p>
          </table:table-cell>
          <table:table-cell office:value-type="float" office:value="31044.68" table:style-name="ce9">
            <text:p>31.04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7" table:style-name="ce10">
            <text:p>237</text:p>
          </table:table-cell>
          <table:table-cell office:value-type="float" office:value="17588.900000000001" table:style-name="ce9">
            <text:p>17.588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7" table:style-name="ce10">
            <text:p>237</text:p>
          </table:table-cell>
          <table:table-cell office:value-type="float" office:value="17588.900000000001" table:style-name="ce9">
            <text:p>17.588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3087.11" table:style-name="ce9">
            <text:p>13.087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13087.11" table:style-name="ce9">
            <text:p>13.087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9" table:style-name="ce10">
            <text:p>79</text:p>
          </table:table-cell>
          <table:table-cell office:value-type="float" office:value="11281.34" table:style-name="ce9">
            <text:p>11.281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" table:style-name="ce10">
            <text:p>79</text:p>
          </table:table-cell>
          <table:table-cell office:value-type="float" office:value="11281.34" table:style-name="ce9">
            <text:p>11.281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33" table:style-name="ce10">
            <text:p>333</text:p>
          </table:table-cell>
          <table:table-cell office:value-type="float" office:value="86157.34" table:style-name="ce9">
            <text:p>86.157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3" table:style-name="ce10">
            <text:p>333</text:p>
          </table:table-cell>
          <table:table-cell office:value-type="float" office:value="86157.34" table:style-name="ce9">
            <text:p>86.157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335" table:style-name="ce10">
            <text:p>1.335</text:p>
          </table:table-cell>
          <table:table-cell office:value-type="float" office:value="17194.73" table:style-name="ce9">
            <text:p>17.19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5" table:style-name="ce10">
            <text:p>1.335</text:p>
          </table:table-cell>
          <table:table-cell office:value-type="float" office:value="17194.73" table:style-name="ce9">
            <text:p>17.194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6" table:style-name="ce10">
            <text:p>26</text:p>
          </table:table-cell>
          <table:table-cell office:value-type="float" office:value="14705.5" table:style-name="ce9">
            <text:p>14.70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4705.5" table:style-name="ce9">
            <text:p>14.705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6" table:style-name="ce10">
            <text:p>26</text:p>
          </table:table-cell>
          <table:table-cell office:value-type="float" office:value="1724.4" table:style-name="ce9">
            <text:p>1.724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724.4" table:style-name="ce9">
            <text:p>1.724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85" table:style-name="ce10">
            <text:p>385</text:p>
          </table:table-cell>
          <table:table-cell office:value-type="float" office:value="20317.91" table:style-name="ce9">
            <text:p>20.31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10">
            <text:p>385</text:p>
          </table:table-cell>
          <table:table-cell office:value-type="float" office:value="20317.91" table:style-name="ce9">
            <text:p>20.317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902" table:style-name="ce10">
            <text:p>5.902</text:p>
          </table:table-cell>
          <table:table-cell office:value-type="float" office:value="57353.58" table:style-name="ce9">
            <text:p>57.353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02" table:style-name="ce10">
            <text:p>5.902</text:p>
          </table:table-cell>
          <table:table-cell office:value-type="float" office:value="57353.58" table:style-name="ce9">
            <text:p>57.353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4297" table:style-name="ce10">
            <text:p>4.297</text:p>
          </table:table-cell>
          <table:table-cell office:value-type="float" office:value="158556.17000000001" table:style-name="ce9">
            <text:p>158.556,17</text:p>
          </table:table-cell>
          <table:table-cell office:value-type="float" office:value="1" table:style-name="ce10">
            <text:p>1</text:p>
          </table:table-cell>
          <table:table-cell office:value-type="float" office:value="592.63" table:style-name="ce9">
            <text:p>592,63</text:p>
          </table:table-cell>
          <table:table-cell office:value-type="float" office:value="4298" table:style-name="ce10">
            <text:p>4.298</text:p>
          </table:table-cell>
          <table:table-cell office:value-type="float" office:value="159148.79999999999" table:style-name="ce9">
            <text:p>159.148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1173" table:style-name="ce10">
            <text:p>21.173</text:p>
          </table:table-cell>
          <table:table-cell office:value-type="float" office:value="257147.87" table:style-name="ce9">
            <text:p>257.147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73" table:style-name="ce10">
            <text:p>21.173</text:p>
          </table:table-cell>
          <table:table-cell office:value-type="float" office:value="257147.87" table:style-name="ce9">
            <text:p>257.147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95589" table:style-name="ce10">
            <text:p>195.589</text:p>
          </table:table-cell>
          <table:table-cell office:value-type="float" office:value="449257.33" table:style-name="ce9">
            <text:p>449.257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589" table:style-name="ce10">
            <text:p>195.589</text:p>
          </table:table-cell>
          <table:table-cell office:value-type="float" office:value="449257.33" table:style-name="ce9">
            <text:p>449.257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068" table:style-name="ce10">
            <text:p>8.068</text:p>
          </table:table-cell>
          <table:table-cell office:value-type="float" office:value="60714.91" table:style-name="ce9">
            <text:p>60.714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68" table:style-name="ce10">
            <text:p>8.068</text:p>
          </table:table-cell>
          <table:table-cell office:value-type="float" office:value="60714.91" table:style-name="ce9">
            <text:p>60.714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43691" table:style-name="ce10">
            <text:p>243.691</text:p>
          </table:table-cell>
          <table:table-cell office:value-type="float" office:value="1519619.85" table:style-name="ce9">
            <text:p>1.519.619,85</text:p>
          </table:table-cell>
          <table:table-cell office:value-type="float" office:value="3" table:style-name="ce10">
            <text:p>3</text:p>
          </table:table-cell>
          <table:table-cell office:value-type="float" office:value="633.63" table:style-name="ce9">
            <text:p>633,63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100" table:style-name="ce10">
            <text:p>2.100</text:p>
          </table:table-cell>
          <table:table-cell office:value-type="float" office:value="54516.9" table:style-name="ce9">
            <text:p>54.516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10">
            <text:p>2.100</text:p>
          </table:table-cell>
          <table:table-cell office:value-type="float" office:value="54516.9" table:style-name="ce9">
            <text:p>54.516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2" table:style-name="ce10">
            <text:p>42</text:p>
          </table:table-cell>
          <table:table-cell office:value-type="float" office:value="2144.77" table:style-name="ce9">
            <text:p>2.144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2144.77" table:style-name="ce9">
            <text:p>2.144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0" table:style-name="ce10">
            <text:p>60</text:p>
          </table:table-cell>
          <table:table-cell office:value-type="float" office:value="1806.85" table:style-name="ce9">
            <text:p>1.806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10">
            <text:p>60</text:p>
          </table:table-cell>
          <table:table-cell office:value-type="float" office:value="1806.85" table:style-name="ce9">
            <text:p>1.806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6" table:style-name="ce10">
            <text:p>6</text:p>
          </table:table-cell>
          <table:table-cell office:value-type="float" office:value="2299.25" table:style-name="ce9">
            <text:p>2.299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299.25" table:style-name="ce9">
            <text:p>2.299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3" table:style-name="ce10">
            <text:p>3</text:p>
          </table:table-cell>
          <table:table-cell office:value-type="float" office:value="24.96" table:style-name="ce9">
            <text:p>2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4.96" table:style-name="ce9">
            <text:p>24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21.45" table:style-name="ce9">
            <text:p>21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1.45" table:style-name="ce9">
            <text:p>21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99" table:style-name="ce10">
            <text:p>99</text:p>
          </table:table-cell>
          <table:table-cell office:value-type="float" office:value="18598.91" table:style-name="ce9">
            <text:p>18.598,91</text:p>
          </table:table-cell>
          <table:table-cell office:value-type="float" office:value="5" table:style-name="ce10">
            <text:p>5</text:p>
          </table:table-cell>
          <table:table-cell office:value-type="float" office:value="2514.08" table:style-name="ce9">
            <text:p>2.514,08</text:p>
          </table:table-cell>
          <table:table-cell office:value-type="float" office:value="104" table:style-name="ce10">
            <text:p>104</text:p>
          </table:table-cell>
          <table:table-cell office:value-type="float" office:value="21112.99" table:style-name="ce9">
            <text:p>21.112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" table:style-name="ce10">
            <text:p>18</text:p>
          </table:table-cell>
          <table:table-cell office:value-type="float" office:value="203" table:style-name="ce9">
            <text:p>20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203" table:style-name="ce9">
            <text:p>20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7" table:style-name="ce10">
            <text:p>27</text:p>
          </table:table-cell>
          <table:table-cell office:value-type="float" office:value="10759.3" table:style-name="ce9">
            <text:p>10.759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10759.3" table:style-name="ce9">
            <text:p>10.759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" table:style-name="ce10">
            <text:p>8</text:p>
          </table:table-cell>
          <table:table-cell office:value-type="float" office:value="62.43" table:style-name="ce9">
            <text:p>62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62.43" table:style-name="ce9">
            <text:p>62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5" table:style-name="ce10">
            <text:p>15</text:p>
          </table:table-cell>
          <table:table-cell office:value-type="float" office:value="3837265.95" table:style-name="ce9">
            <text:p>3.837.265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3837265.95" table:style-name="ce9">
            <text:p>3.837.265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" table:style-name="ce10">
            <text:p>1</text:p>
          </table:table-cell>
          <table:table-cell office:value-type="float" office:value="7.28" table:style-name="ce9">
            <text:p>7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7.28" table:style-name="ce9">
            <text:p>7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" table:style-name="ce10">
            <text:p>5</text:p>
          </table:table-cell>
          <table:table-cell office:value-type="float" office:value="7713" table:style-name="ce9">
            <text:p>7.71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7713" table:style-name="ce9">
            <text:p>7.71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83" table:style-name="ce10">
            <text:p>83</text:p>
          </table:table-cell>
          <table:table-cell office:value-type="float" office:value="3415.27" table:style-name="ce9">
            <text:p>3.415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" table:style-name="ce10">
            <text:p>83</text:p>
          </table:table-cell>
          <table:table-cell office:value-type="float" office:value="3415.27" table:style-name="ce9">
            <text:p>3.415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6" table:style-name="ce10">
            <text:p>16</text:p>
          </table:table-cell>
          <table:table-cell office:value-type="float" office:value="114.29" table:style-name="ce9">
            <text:p>11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14.29" table:style-name="ce9">
            <text:p>114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80" table:style-name="ce10">
            <text:p>480</text:p>
          </table:table-cell>
          <table:table-cell office:value-type="float" office:value="11508.35" table:style-name="ce9">
            <text:p>11.508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0" table:style-name="ce10">
            <text:p>480</text:p>
          </table:table-cell>
          <table:table-cell office:value-type="float" office:value="11508.35" table:style-name="ce9">
            <text:p>11.508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5" table:style-name="ce10">
            <text:p>25</text:p>
          </table:table-cell>
          <table:table-cell office:value-type="float" office:value="976.7" table:style-name="ce9">
            <text:p>976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976.7" table:style-name="ce9">
            <text:p>976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4" table:style-name="ce10">
            <text:p>14</text:p>
          </table:table-cell>
          <table:table-cell office:value-type="float" office:value="103.17" table:style-name="ce9">
            <text:p>103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03.17" table:style-name="ce9">
            <text:p>103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18.260000000000002" table:style-name="ce9">
            <text:p>18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8.260000000000002" table:style-name="ce9">
            <text:p>18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60" table:style-name="ce10">
            <text:p>360</text:p>
          </table:table-cell>
          <table:table-cell office:value-type="float" office:value="87681.81" table:style-name="ce9">
            <text:p>87.681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0" table:style-name="ce10">
            <text:p>360</text:p>
          </table:table-cell>
          <table:table-cell office:value-type="float" office:value="87681.81" table:style-name="ce9">
            <text:p>87.681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30" table:style-name="ce10">
            <text:p>130</text:p>
          </table:table-cell>
          <table:table-cell office:value-type="float" office:value="1161.48" table:style-name="ce9">
            <text:p>1.161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" table:style-name="ce10">
            <text:p>130</text:p>
          </table:table-cell>
          <table:table-cell office:value-type="float" office:value="1161.48" table:style-name="ce9">
            <text:p>1.161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01" table:style-name="ce10">
            <text:p>201</text:p>
          </table:table-cell>
          <table:table-cell office:value-type="float" office:value="20941.63" table:style-name="ce9">
            <text:p>20.941,63</text:p>
          </table:table-cell>
          <table:table-cell office:value-type="float" office:value="1" table:style-name="ce10">
            <text:p>1</text:p>
          </table:table-cell>
          <table:table-cell office:value-type="float" office:value="9870" table:style-name="ce9">
            <text:p>9.870,00</text:p>
          </table:table-cell>
          <table:table-cell office:value-type="float" office:value="202" table:style-name="ce10">
            <text:p>202</text:p>
          </table:table-cell>
          <table:table-cell office:value-type="float" office:value="30811.63" table:style-name="ce9">
            <text:p>30.811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0" table:style-name="ce10">
            <text:p>50</text:p>
          </table:table-cell>
          <table:table-cell office:value-type="float" office:value="542.97" table:style-name="ce9">
            <text:p>542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542.97" table:style-name="ce9">
            <text:p>542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47" table:style-name="ce10">
            <text:p>47</text:p>
          </table:table-cell>
          <table:table-cell office:value-type="float" office:value="1583.1" table:style-name="ce9">
            <text:p>1.583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583.1" table:style-name="ce9">
            <text:p>1.583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96" table:style-name="ce10">
            <text:p>96</text:p>
          </table:table-cell>
          <table:table-cell office:value-type="float" office:value="5804.42" table:style-name="ce9">
            <text:p>5.804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5804.42" table:style-name="ce9">
            <text:p>5.804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3147" table:style-name="ce10">
            <text:p>3.147</text:p>
          </table:table-cell>
          <table:table-cell office:value-type="float" office:value="23895.19" table:style-name="ce9">
            <text:p>23.895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47" table:style-name="ce10">
            <text:p>3.147</text:p>
          </table:table-cell>
          <table:table-cell office:value-type="float" office:value="23895.19" table:style-name="ce9">
            <text:p>23.895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2" table:style-name="ce10">
            <text:p>52</text:p>
          </table:table-cell>
          <table:table-cell office:value-type="float" office:value="1054.94" table:style-name="ce9">
            <text:p>1.054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" table:style-name="ce10">
            <text:p>52</text:p>
          </table:table-cell>
          <table:table-cell office:value-type="float" office:value="1054.94" table:style-name="ce9">
            <text:p>1.054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40" table:style-name="ce10">
            <text:p>40</text:p>
          </table:table-cell>
          <table:table-cell office:value-type="float" office:value="713.73" table:style-name="ce9">
            <text:p>713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10">
            <text:p>40</text:p>
          </table:table-cell>
          <table:table-cell office:value-type="float" office:value="713.73" table:style-name="ce9">
            <text:p>713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110" table:style-name="ce10">
            <text:p>2.110</text:p>
          </table:table-cell>
          <table:table-cell office:value-type="float" office:value="15050.31" table:style-name="ce9">
            <text:p>15.050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0" table:style-name="ce10">
            <text:p>2.110</text:p>
          </table:table-cell>
          <table:table-cell office:value-type="float" office:value="15050.31" table:style-name="ce9">
            <text:p>15.050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797" table:style-name="ce10">
            <text:p>1.797</text:p>
          </table:table-cell>
          <table:table-cell office:value-type="float" office:value="37608.67" table:style-name="ce9">
            <text:p>37.608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97" table:style-name="ce10">
            <text:p>1.797</text:p>
          </table:table-cell>
          <table:table-cell office:value-type="float" office:value="37608.67" table:style-name="ce9">
            <text:p>37.608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451" table:style-name="ce10">
            <text:p>6.451</text:p>
          </table:table-cell>
          <table:table-cell office:value-type="float" office:value="122294.27" table:style-name="ce9">
            <text:p>122.294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51" table:style-name="ce10">
            <text:p>6.451</text:p>
          </table:table-cell>
          <table:table-cell office:value-type="float" office:value="122294.27" table:style-name="ce9">
            <text:p>122.294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1617" table:style-name="ce10">
            <text:p>11.617</text:p>
          </table:table-cell>
          <table:table-cell office:value-type="float" office:value="351905.15" table:style-name="ce9">
            <text:p>351.905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17" table:style-name="ce10">
            <text:p>11.617</text:p>
          </table:table-cell>
          <table:table-cell office:value-type="float" office:value="351905.15" table:style-name="ce9">
            <text:p>351.905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98748" table:style-name="ce10">
            <text:p>198.748</text:p>
          </table:table-cell>
          <table:table-cell office:value-type="float" office:value="457957.69" table:style-name="ce9">
            <text:p>457.957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8748" table:style-name="ce10">
            <text:p>198.748</text:p>
          </table:table-cell>
          <table:table-cell office:value-type="float" office:value="457957.69" table:style-name="ce9">
            <text:p>457.957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502" table:style-name="ce10">
            <text:p>3.502</text:p>
          </table:table-cell>
          <table:table-cell office:value-type="float" office:value="45178.94" table:style-name="ce9">
            <text:p>45.17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02" table:style-name="ce10">
            <text:p>3.502</text:p>
          </table:table-cell>
          <table:table-cell office:value-type="float" office:value="45178.94" table:style-name="ce9">
            <text:p>45.17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31353" table:style-name="ce10">
            <text:p>231.353</text:p>
          </table:table-cell>
          <table:table-cell office:value-type="float" office:value="5124934.3899999997" table:style-name="ce9">
            <text:p>5.124.934,39</text:p>
          </table:table-cell>
          <table:table-cell office:value-type="float" office:value="6" table:style-name="ce10">
            <text:p>6</text:p>
          </table:table-cell>
          <table:table-cell office:value-type="float" office:value="12384.08" table:style-name="ce9">
            <text:p>12.384,0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529" table:style-name="ce10">
            <text:p>2.529</text:p>
          </table:table-cell>
          <table:table-cell office:value-type="float" office:value="84547.59" table:style-name="ce9">
            <text:p>84.54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29" table:style-name="ce10">
            <text:p>2.529</text:p>
          </table:table-cell>
          <table:table-cell office:value-type="float" office:value="84547.59" table:style-name="ce9">
            <text:p>84.547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71" table:style-name="ce10">
            <text:p>171</text:p>
          </table:table-cell>
          <table:table-cell office:value-type="float" office:value="14217.5" table:style-name="ce9">
            <text:p>14.217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1" table:style-name="ce10">
            <text:p>171</text:p>
          </table:table-cell>
          <table:table-cell office:value-type="float" office:value="14217.5" table:style-name="ce9">
            <text:p>14.217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40" table:style-name="ce10">
            <text:p>840</text:p>
          </table:table-cell>
          <table:table-cell office:value-type="float" office:value="38525.1" table:style-name="ce9">
            <text:p>38.525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0" table:style-name="ce10">
            <text:p>840</text:p>
          </table:table-cell>
          <table:table-cell office:value-type="float" office:value="38525.1" table:style-name="ce9">
            <text:p>38.525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5" table:style-name="ce10">
            <text:p>45</text:p>
          </table:table-cell>
          <table:table-cell office:value-type="float" office:value="14049.72" table:style-name="ce9">
            <text:p>14.049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" table:style-name="ce10">
            <text:p>45</text:p>
          </table:table-cell>
          <table:table-cell office:value-type="float" office:value="14049.72" table:style-name="ce9">
            <text:p>14.049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4" table:style-name="ce10">
            <text:p>14</text:p>
          </table:table-cell>
          <table:table-cell office:value-type="float" office:value="8350" table:style-name="ce9">
            <text:p>8.35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8350" table:style-name="ce9">
            <text:p>8.35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1" table:style-name="ce10">
            <text:p>31</text:p>
          </table:table-cell>
          <table:table-cell office:value-type="float" office:value="4862.87" table:style-name="ce9">
            <text:p>4.862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4862.87" table:style-name="ce9">
            <text:p>4.862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474" table:style-name="ce10">
            <text:p>474</text:p>
          </table:table-cell>
          <table:table-cell office:value-type="float" office:value="46873.04" table:style-name="ce9">
            <text:p>46.873,04</text:p>
          </table:table-cell>
          <table:table-cell office:value-type="float" office:value="3" table:style-name="ce10">
            <text:p>3</text:p>
          </table:table-cell>
          <table:table-cell office:value-type="float" office:value="17265" table:style-name="ce9">
            <text:p>17.265,00</text:p>
          </table:table-cell>
          <table:table-cell office:value-type="float" office:value="477" table:style-name="ce10">
            <text:p>477</text:p>
          </table:table-cell>
          <table:table-cell office:value-type="float" office:value="64138.04" table:style-name="ce9">
            <text:p>64.138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8" table:style-name="ce10">
            <text:p>188</text:p>
          </table:table-cell>
          <table:table-cell office:value-type="float" office:value="28101.22" table:style-name="ce9">
            <text:p>28.101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" table:style-name="ce10">
            <text:p>188</text:p>
          </table:table-cell>
          <table:table-cell office:value-type="float" office:value="28101.22" table:style-name="ce9">
            <text:p>28.101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7" table:style-name="ce10">
            <text:p>117</text:p>
          </table:table-cell>
          <table:table-cell office:value-type="float" office:value="107345.3" table:style-name="ce9">
            <text:p>107.345,30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9">
            <text:p>1.392,00</text:p>
          </table:table-cell>
          <table:table-cell office:value-type="float" office:value="118" table:style-name="ce10">
            <text:p>118</text:p>
          </table:table-cell>
          <table:table-cell office:value-type="float" office:value="108737.3" table:style-name="ce9">
            <text:p>108.737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90" table:style-name="ce10">
            <text:p>190</text:p>
          </table:table-cell>
          <table:table-cell office:value-type="float" office:value="189961.42" table:style-name="ce9">
            <text:p>189.961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0" table:style-name="ce10">
            <text:p>190</text:p>
          </table:table-cell>
          <table:table-cell office:value-type="float" office:value="189961.42" table:style-name="ce9">
            <text:p>189.961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63" table:style-name="ce10">
            <text:p>263</text:p>
          </table:table-cell>
          <table:table-cell office:value-type="float" office:value="75659.31" table:style-name="ce9">
            <text:p>75.659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" table:style-name="ce10">
            <text:p>263</text:p>
          </table:table-cell>
          <table:table-cell office:value-type="float" office:value="75659.31" table:style-name="ce9">
            <text:p>75.659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05" table:style-name="ce10">
            <text:p>105</text:p>
          </table:table-cell>
          <table:table-cell office:value-type="float" office:value="11689.21" table:style-name="ce9">
            <text:p>11.68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11689.21" table:style-name="ce9">
            <text:p>11.689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77" table:style-name="ce10">
            <text:p>77</text:p>
          </table:table-cell>
          <table:table-cell office:value-type="float" office:value="104394.28" table:style-name="ce9">
            <text:p>104.394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104394.28" table:style-name="ce9">
            <text:p>104.394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23" table:style-name="ce10">
            <text:p>623</text:p>
          </table:table-cell>
          <table:table-cell office:value-type="float" office:value="59292.63" table:style-name="ce9">
            <text:p>59.292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3" table:style-name="ce10">
            <text:p>623</text:p>
          </table:table-cell>
          <table:table-cell office:value-type="float" office:value="59292.63" table:style-name="ce9">
            <text:p>59.292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01" table:style-name="ce10">
            <text:p>701</text:p>
          </table:table-cell>
          <table:table-cell office:value-type="float" office:value="429439.33" table:style-name="ce9">
            <text:p>429.439,33</text:p>
          </table:table-cell>
          <table:table-cell office:value-type="float" office:value="2" table:style-name="ce10">
            <text:p>2</text:p>
          </table:table-cell>
          <table:table-cell office:value-type="float" office:value="2162.21" table:style-name="ce9">
            <text:p>2.162,21</text:p>
          </table:table-cell>
          <table:table-cell office:value-type="float" office:value="703" table:style-name="ce10">
            <text:p>703</text:p>
          </table:table-cell>
          <table:table-cell office:value-type="float" office:value="431601.54" table:style-name="ce9">
            <text:p>431.601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045" table:style-name="ce10">
            <text:p>4.045</text:p>
          </table:table-cell>
          <table:table-cell office:value-type="float" office:value="307409.55" table:style-name="ce9">
            <text:p>307.409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45" table:style-name="ce10">
            <text:p>4.045</text:p>
          </table:table-cell>
          <table:table-cell office:value-type="float" office:value="307409.55" table:style-name="ce9">
            <text:p>307.409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11" table:style-name="ce10">
            <text:p>211</text:p>
          </table:table-cell>
          <table:table-cell office:value-type="float" office:value="97678.66" table:style-name="ce9">
            <text:p>97.67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" table:style-name="ce10">
            <text:p>211</text:p>
          </table:table-cell>
          <table:table-cell office:value-type="float" office:value="97678.66" table:style-name="ce9">
            <text:p>97.678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8" table:style-name="ce10">
            <text:p>58</text:p>
          </table:table-cell>
          <table:table-cell office:value-type="float" office:value="7021.64" table:style-name="ce9">
            <text:p>7.02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7021.64" table:style-name="ce9">
            <text:p>7.021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81" table:style-name="ce10">
            <text:p>81</text:p>
          </table:table-cell>
          <table:table-cell office:value-type="float" office:value="98414.47" table:style-name="ce9">
            <text:p>98.414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" table:style-name="ce10">
            <text:p>81</text:p>
          </table:table-cell>
          <table:table-cell office:value-type="float" office:value="98414.47" table:style-name="ce9">
            <text:p>98.414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154" table:style-name="ce10">
            <text:p>2.154</text:p>
          </table:table-cell>
          <table:table-cell office:value-type="float" office:value="323617.91999999998" table:style-name="ce9">
            <text:p>323.617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54" table:style-name="ce10">
            <text:p>2.154</text:p>
          </table:table-cell>
          <table:table-cell office:value-type="float" office:value="323617.91999999998" table:style-name="ce9">
            <text:p>323.617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922" table:style-name="ce10">
            <text:p>3.922</text:p>
          </table:table-cell>
          <table:table-cell office:value-type="float" office:value="112187.31" table:style-name="ce9">
            <text:p>112.187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22" table:style-name="ce10">
            <text:p>3.922</text:p>
          </table:table-cell>
          <table:table-cell office:value-type="float" office:value="112187.31" table:style-name="ce9">
            <text:p>112.187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441" table:style-name="ce10">
            <text:p>1.441</text:p>
          </table:table-cell>
          <table:table-cell office:value-type="float" office:value="25520.09" table:style-name="ce9">
            <text:p>25.520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41" table:style-name="ce10">
            <text:p>1.441</text:p>
          </table:table-cell>
          <table:table-cell office:value-type="float" office:value="25520.09" table:style-name="ce9">
            <text:p>25.520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710" table:style-name="ce10">
            <text:p>710</text:p>
          </table:table-cell>
          <table:table-cell office:value-type="float" office:value="371019.84" table:style-name="ce9">
            <text:p>371.019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0" table:style-name="ce10">
            <text:p>710</text:p>
          </table:table-cell>
          <table:table-cell office:value-type="float" office:value="371019.84" table:style-name="ce9">
            <text:p>371.019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877" table:style-name="ce10">
            <text:p>1.877</text:p>
          </table:table-cell>
          <table:table-cell office:value-type="float" office:value="149761.24" table:style-name="ce9">
            <text:p>149.76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7" table:style-name="ce10">
            <text:p>1.877</text:p>
          </table:table-cell>
          <table:table-cell office:value-type="float" office:value="149761.24" table:style-name="ce9">
            <text:p>149.761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719" table:style-name="ce10">
            <text:p>3.719</text:p>
          </table:table-cell>
          <table:table-cell office:value-type="float" office:value="309432.55" table:style-name="ce9">
            <text:p>309.432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19" table:style-name="ce10">
            <text:p>3.719</text:p>
          </table:table-cell>
          <table:table-cell office:value-type="float" office:value="309432.55" table:style-name="ce9">
            <text:p>309.432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955" table:style-name="ce10">
            <text:p>16.955</text:p>
          </table:table-cell>
          <table:table-cell office:value-type="float" office:value="334199.02" table:style-name="ce9">
            <text:p>334.199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955" table:style-name="ce10">
            <text:p>16.955</text:p>
          </table:table-cell>
          <table:table-cell office:value-type="float" office:value="334199.02" table:style-name="ce9">
            <text:p>334.199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79" table:style-name="ce10">
            <text:p>279</text:p>
          </table:table-cell>
          <table:table-cell office:value-type="float" office:value="568090.24" table:style-name="ce9">
            <text:p>568.090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9" table:style-name="ce10">
            <text:p>279</text:p>
          </table:table-cell>
          <table:table-cell office:value-type="float" office:value="568090.24" table:style-name="ce9">
            <text:p>568.090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69" table:style-name="ce10">
            <text:p>369</text:p>
          </table:table-cell>
          <table:table-cell office:value-type="float" office:value="311304.73" table:style-name="ce9">
            <text:p>311.30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9" table:style-name="ce10">
            <text:p>369</text:p>
          </table:table-cell>
          <table:table-cell office:value-type="float" office:value="311304.73" table:style-name="ce9">
            <text:p>311.304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3690" table:style-name="ce10">
            <text:p>13.690</text:p>
          </table:table-cell>
          <table:table-cell office:value-type="float" office:value="661703.07999999996" table:style-name="ce9">
            <text:p>661.703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90" table:style-name="ce10">
            <text:p>13.690</text:p>
          </table:table-cell>
          <table:table-cell office:value-type="float" office:value="661703.07999999996" table:style-name="ce9">
            <text:p>661.703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3188" table:style-name="ce10">
            <text:p>23.188</text:p>
          </table:table-cell>
          <table:table-cell office:value-type="float" office:value="1128045.46" table:style-name="ce9">
            <text:p>1.128.04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88" table:style-name="ce10">
            <text:p>23.188</text:p>
          </table:table-cell>
          <table:table-cell office:value-type="float" office:value="1128045.46" table:style-name="ce9">
            <text:p>1.128.045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83805" table:style-name="ce10">
            <text:p>83.805</text:p>
          </table:table-cell>
          <table:table-cell office:value-type="float" office:value="3722559.25" table:style-name="ce9">
            <text:p>3.722.559,25</text:p>
          </table:table-cell>
          <table:table-cell office:value-type="float" office:value="3" table:style-name="ce10">
            <text:p>3</text:p>
          </table:table-cell>
          <table:table-cell office:value-type="float" office:value="17570.03" table:style-name="ce9">
            <text:p>17.570,03</text:p>
          </table:table-cell>
          <table:table-cell office:value-type="float" office:value="83808" table:style-name="ce10">
            <text:p>83.808</text:p>
          </table:table-cell>
          <table:table-cell office:value-type="float" office:value="3740129.2799999998" table:style-name="ce9">
            <text:p>3.740.129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58651" table:style-name="ce10">
            <text:p>158.651</text:p>
          </table:table-cell>
          <table:table-cell office:value-type="float" office:value="5984433.96" table:style-name="ce9">
            <text:p>5.984.433,96</text:p>
          </table:table-cell>
          <table:table-cell office:value-type="float" office:value="3" table:style-name="ce10">
            <text:p>3</text:p>
          </table:table-cell>
          <table:table-cell office:value-type="float" office:value="13482.9" table:style-name="ce9">
            <text:p>13.482,90</text:p>
          </table:table-cell>
          <table:table-cell office:value-type="float" office:value="158654" table:style-name="ce10">
            <text:p>158.654</text:p>
          </table:table-cell>
          <table:table-cell office:value-type="float" office:value="5997916.8600000003" table:style-name="ce9">
            <text:p>5.997.916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907430" table:style-name="ce10">
            <text:p>2.907.430</text:p>
          </table:table-cell>
          <table:table-cell office:value-type="float" office:value="9119294.5399999991" table:style-name="ce9">
            <text:p>9.119.294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07430" table:style-name="ce10">
            <text:p>2.907.430</text:p>
          </table:table-cell>
          <table:table-cell office:value-type="float" office:value="9119294.5399999991" table:style-name="ce9">
            <text:p>9.119.294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1378" table:style-name="ce10">
            <text:p>51.378</text:p>
          </table:table-cell>
          <table:table-cell office:value-type="float" office:value="796224.96" table:style-name="ce9">
            <text:p>796.22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378" table:style-name="ce10">
            <text:p>51.378</text:p>
          </table:table-cell>
          <table:table-cell office:value-type="float" office:value="796224.96" table:style-name="ce9">
            <text:p>796.224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280331" table:style-name="ce10">
            <text:p>3.280.331</text:p>
          </table:table-cell>
          <table:table-cell office:value-type="float" office:value="25645227.030000001" table:style-name="ce9">
            <text:p>25.645.227,03</text:p>
          </table:table-cell>
          <table:table-cell office:value-type="float" office:value="12" table:style-name="ce10">
            <text:p>12</text:p>
          </table:table-cell>
          <table:table-cell office:value-type="float" office:value="51872.14" table:style-name="ce9">
            <text:p>51.872,14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045" table:style-name="ce10">
            <text:p>6.045</text:p>
          </table:table-cell>
          <table:table-cell office:value-type="float" office:value="62950.76" table:style-name="ce9">
            <text:p>62.950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45" table:style-name="ce10">
            <text:p>6.045</text:p>
          </table:table-cell>
          <table:table-cell office:value-type="float" office:value="62950.76" table:style-name="ce9">
            <text:p>62.950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51" table:style-name="ce10">
            <text:p>51</text:p>
          </table:table-cell>
          <table:table-cell office:value-type="float" office:value="6045.98" table:style-name="ce9">
            <text:p>6.045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6045.98" table:style-name="ce9">
            <text:p>6.045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83" table:style-name="ce10">
            <text:p>283</text:p>
          </table:table-cell>
          <table:table-cell office:value-type="float" office:value="12151.86" table:style-name="ce9">
            <text:p>12.151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3" table:style-name="ce10">
            <text:p>283</text:p>
          </table:table-cell>
          <table:table-cell office:value-type="float" office:value="12151.86" table:style-name="ce9">
            <text:p>12.151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7" table:style-name="ce10">
            <text:p>7</text:p>
          </table:table-cell>
          <table:table-cell office:value-type="float" office:value="71.38" table:style-name="ce9">
            <text:p>71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1.38" table:style-name="ce9">
            <text:p>71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2" table:style-name="ce10">
            <text:p>2</text:p>
          </table:table-cell>
          <table:table-cell office:value-type="float" office:value="160.25" table:style-name="ce9">
            <text:p>16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60.25" table:style-name="ce9">
            <text:p>160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22" table:style-name="ce10">
            <text:p>222</text:p>
          </table:table-cell>
          <table:table-cell office:value-type="float" office:value="72891.350000000006" table:style-name="ce9">
            <text:p>72.891,35</text:p>
          </table:table-cell>
          <table:table-cell office:value-type="float" office:value="1" table:style-name="ce10">
            <text:p>1</text:p>
          </table:table-cell>
          <table:table-cell office:value-type="float" office:value="276.67" table:style-name="ce9">
            <text:p>276,67</text:p>
          </table:table-cell>
          <table:table-cell office:value-type="float" office:value="223" table:style-name="ce10">
            <text:p>223</text:p>
          </table:table-cell>
          <table:table-cell office:value-type="float" office:value="73168.02" table:style-name="ce9">
            <text:p>73.168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8" table:style-name="ce10">
            <text:p>8</text:p>
          </table:table-cell>
          <table:table-cell office:value-type="float" office:value="186.3" table:style-name="ce9">
            <text:p>186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186.3" table:style-name="ce9">
            <text:p>186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3" table:style-name="ce10">
            <text:p>53</text:p>
          </table:table-cell>
          <table:table-cell office:value-type="float" office:value="16081.53" table:style-name="ce9">
            <text:p>16.08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6081.53" table:style-name="ce9">
            <text:p>16.081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9" table:style-name="ce10">
            <text:p>29</text:p>
          </table:table-cell>
          <table:table-cell office:value-type="float" office:value="287.14999999999998" table:style-name="ce9">
            <text:p>287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287.14999999999998" table:style-name="ce9">
            <text:p>287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3" table:style-name="ce10">
            <text:p>33</text:p>
          </table:table-cell>
          <table:table-cell office:value-type="float" office:value="1072.52" table:style-name="ce9">
            <text:p>1.072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1072.52" table:style-name="ce9">
            <text:p>1.072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0" table:style-name="ce10">
            <text:p>20</text:p>
          </table:table-cell>
          <table:table-cell office:value-type="float" office:value="565.35" table:style-name="ce9">
            <text:p>565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65.35" table:style-name="ce9">
            <text:p>565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9" table:style-name="ce10">
            <text:p>29</text:p>
          </table:table-cell>
          <table:table-cell office:value-type="float" office:value="96624.97" table:style-name="ce9">
            <text:p>96.624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96624.97" table:style-name="ce9">
            <text:p>96.624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4" table:style-name="ce10">
            <text:p>204</text:p>
          </table:table-cell>
          <table:table-cell office:value-type="float" office:value="7349.52" table:style-name="ce9">
            <text:p>7.349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4" table:style-name="ce10">
            <text:p>204</text:p>
          </table:table-cell>
          <table:table-cell office:value-type="float" office:value="7349.52" table:style-name="ce9">
            <text:p>7.349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41" table:style-name="ce10">
            <text:p>241</text:p>
          </table:table-cell>
          <table:table-cell office:value-type="float" office:value="7987.08" table:style-name="ce9">
            <text:p>7.987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1" table:style-name="ce10">
            <text:p>241</text:p>
          </table:table-cell>
          <table:table-cell office:value-type="float" office:value="7987.08" table:style-name="ce9">
            <text:p>7.987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89" table:style-name="ce10">
            <text:p>789</text:p>
          </table:table-cell>
          <table:table-cell office:value-type="float" office:value="20088.78" table:style-name="ce9">
            <text:p>20.088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9" table:style-name="ce10">
            <text:p>789</text:p>
          </table:table-cell>
          <table:table-cell office:value-type="float" office:value="20088.78" table:style-name="ce9">
            <text:p>20.088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7" table:style-name="ce10">
            <text:p>47</text:p>
          </table:table-cell>
          <table:table-cell office:value-type="float" office:value="2666.33" table:style-name="ce9">
            <text:p>2.666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2666.33" table:style-name="ce9">
            <text:p>2.666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2" table:style-name="ce10">
            <text:p>12</text:p>
          </table:table-cell>
          <table:table-cell office:value-type="float" office:value="542.9" table:style-name="ce9">
            <text:p>542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542.9" table:style-name="ce9">
            <text:p>542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23.73" table:style-name="ce9">
            <text:p>23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3.73" table:style-name="ce9">
            <text:p>23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223" table:style-name="ce10">
            <text:p>1.223</text:p>
          </table:table-cell>
          <table:table-cell office:value-type="float" office:value="158741.43" table:style-name="ce9">
            <text:p>158.741,43</text:p>
          </table:table-cell>
          <table:table-cell office:value-type="float" office:value="1" table:style-name="ce10">
            <text:p>1</text:p>
          </table:table-cell>
          <table:table-cell office:value-type="float" office:value="2345.66" table:style-name="ce9">
            <text:p>2.345,66</text:p>
          </table:table-cell>
          <table:table-cell office:value-type="float" office:value="1224" table:style-name="ce10">
            <text:p>1.224</text:p>
          </table:table-cell>
          <table:table-cell office:value-type="float" office:value="161087.09" table:style-name="ce9">
            <text:p>161.087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14" table:style-name="ce10">
            <text:p>414</text:p>
          </table:table-cell>
          <table:table-cell office:value-type="float" office:value="16716.13" table:style-name="ce9">
            <text:p>16.71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4" table:style-name="ce10">
            <text:p>414</text:p>
          </table:table-cell>
          <table:table-cell office:value-type="float" office:value="16716.13" table:style-name="ce9">
            <text:p>16.716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81" table:style-name="ce10">
            <text:p>581</text:p>
          </table:table-cell>
          <table:table-cell office:value-type="float" office:value="19617.509999999998" table:style-name="ce9">
            <text:p>19.617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1" table:style-name="ce10">
            <text:p>581</text:p>
          </table:table-cell>
          <table:table-cell office:value-type="float" office:value="19617.509999999998" table:style-name="ce9">
            <text:p>19.617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78.52999999999997" table:style-name="ce9">
            <text:p>278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278.52999999999997" table:style-name="ce9">
            <text:p>278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91" table:style-name="ce10">
            <text:p>191</text:p>
          </table:table-cell>
          <table:table-cell office:value-type="float" office:value="4363.24" table:style-name="ce9">
            <text:p>4.363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4363.24" table:style-name="ce9">
            <text:p>4.363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58" table:style-name="ce10">
            <text:p>358</text:p>
          </table:table-cell>
          <table:table-cell office:value-type="float" office:value="36144.480000000003" table:style-name="ce9">
            <text:p>36.144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8" table:style-name="ce10">
            <text:p>358</text:p>
          </table:table-cell>
          <table:table-cell office:value-type="float" office:value="36144.480000000003" table:style-name="ce9">
            <text:p>36.144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6594" table:style-name="ce10">
            <text:p>6.594</text:p>
          </table:table-cell>
          <table:table-cell office:value-type="float" office:value="58285.8" table:style-name="ce9">
            <text:p>58.285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94" table:style-name="ce10">
            <text:p>6.594</text:p>
          </table:table-cell>
          <table:table-cell office:value-type="float" office:value="58285.8" table:style-name="ce9">
            <text:p>58.285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66" table:style-name="ce10">
            <text:p>66</text:p>
          </table:table-cell>
          <table:table-cell office:value-type="float" office:value="48474.7" table:style-name="ce9">
            <text:p>48.474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" table:style-name="ce10">
            <text:p>66</text:p>
          </table:table-cell>
          <table:table-cell office:value-type="float" office:value="48474.7" table:style-name="ce9">
            <text:p>48.474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10" table:style-name="ce10">
            <text:p>110</text:p>
          </table:table-cell>
          <table:table-cell office:value-type="float" office:value="13626.36" table:style-name="ce9">
            <text:p>13.626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10">
            <text:p>110</text:p>
          </table:table-cell>
          <table:table-cell office:value-type="float" office:value="13626.36" table:style-name="ce9">
            <text:p>13.626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5667" table:style-name="ce10">
            <text:p>25.667</text:p>
          </table:table-cell>
          <table:table-cell office:value-type="float" office:value="203270.05" table:style-name="ce9">
            <text:p>203.270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667" table:style-name="ce10">
            <text:p>25.667</text:p>
          </table:table-cell>
          <table:table-cell office:value-type="float" office:value="203270.05" table:style-name="ce9">
            <text:p>203.270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721" table:style-name="ce10">
            <text:p>11.721</text:p>
          </table:table-cell>
          <table:table-cell office:value-type="float" office:value="549032.43999999994" table:style-name="ce9">
            <text:p>549.032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721" table:style-name="ce10">
            <text:p>11.721</text:p>
          </table:table-cell>
          <table:table-cell office:value-type="float" office:value="549032.43999999994" table:style-name="ce9">
            <text:p>549.032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0964" table:style-name="ce10">
            <text:p>20.964</text:p>
          </table:table-cell>
          <table:table-cell office:value-type="float" office:value="552872.92000000004" table:style-name="ce9">
            <text:p>552.872,92</text:p>
          </table:table-cell>
          <table:table-cell office:value-type="float" office:value="2" table:style-name="ce10">
            <text:p>2</text:p>
          </table:table-cell>
          <table:table-cell office:value-type="float" office:value="3839.3" table:style-name="ce9">
            <text:p>3.839,30</text:p>
          </table:table-cell>
          <table:table-cell office:value-type="float" office:value="20966" table:style-name="ce10">
            <text:p>20.966</text:p>
          </table:table-cell>
          <table:table-cell office:value-type="float" office:value="556712.22" table:style-name="ce9">
            <text:p>556.712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51610" table:style-name="ce10">
            <text:p>51.610</text:p>
          </table:table-cell>
          <table:table-cell office:value-type="float" office:value="1049371.8" table:style-name="ce9">
            <text:p>1.049.371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610" table:style-name="ce10">
            <text:p>51.610</text:p>
          </table:table-cell>
          <table:table-cell office:value-type="float" office:value="1049371.8" table:style-name="ce9">
            <text:p>1.049.371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932566" table:style-name="ce10">
            <text:p>932.566</text:p>
          </table:table-cell>
          <table:table-cell office:value-type="float" office:value="2846517.2" table:style-name="ce9">
            <text:p>2.846.517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2566" table:style-name="ce10">
            <text:p>932.566</text:p>
          </table:table-cell>
          <table:table-cell office:value-type="float" office:value="2846517.2" table:style-name="ce9">
            <text:p>2.846.517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451" table:style-name="ce10">
            <text:p>2.451</text:p>
          </table:table-cell>
          <table:table-cell office:value-type="float" office:value="89942.34" table:style-name="ce9">
            <text:p>89.942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51" table:style-name="ce10">
            <text:p>2.451</text:p>
          </table:table-cell>
          <table:table-cell office:value-type="float" office:value="89942.34" table:style-name="ce9">
            <text:p>89.942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062616" table:style-name="ce10">
            <text:p>1.062.616</text:p>
          </table:table-cell>
          <table:table-cell office:value-type="float" office:value="5955002.6699999999" table:style-name="ce9">
            <text:p>5.955.002,67</text:p>
          </table:table-cell>
          <table:table-cell office:value-type="float" office:value="4" table:style-name="ce10">
            <text:p>4</text:p>
          </table:table-cell>
          <table:table-cell office:value-type="float" office:value="6461.63" table:style-name="ce9">
            <text:p>6.461,63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858" table:style-name="ce10">
            <text:p>6.858</text:p>
          </table:table-cell>
          <table:table-cell office:value-type="float" office:value="517406.69" table:style-name="ce9">
            <text:p>517.406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58" table:style-name="ce10">
            <text:p>6.858</text:p>
          </table:table-cell>
          <table:table-cell office:value-type="float" office:value="517406.69" table:style-name="ce9">
            <text:p>517.406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80" table:style-name="ce10">
            <text:p>80</text:p>
          </table:table-cell>
          <table:table-cell office:value-type="float" office:value="10050.41" table:style-name="ce9">
            <text:p>10.050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10">
            <text:p>80</text:p>
          </table:table-cell>
          <table:table-cell office:value-type="float" office:value="10050.41" table:style-name="ce9">
            <text:p>10.050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91" table:style-name="ce10">
            <text:p>191</text:p>
          </table:table-cell>
          <table:table-cell office:value-type="float" office:value="6384.28" table:style-name="ce9">
            <text:p>6.384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6384.28" table:style-name="ce9">
            <text:p>6.384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0" table:style-name="ce10">
            <text:p>10</text:p>
          </table:table-cell>
          <table:table-cell office:value-type="float" office:value="1208.1099999999999" table:style-name="ce9">
            <text:p>1.208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1208.1099999999999" table:style-name="ce9">
            <text:p>1.208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14.88" table:style-name="ce9">
            <text:p>14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4.88" table:style-name="ce9">
            <text:p>14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8" table:style-name="ce10">
            <text:p>18</text:p>
          </table:table-cell>
          <table:table-cell office:value-type="float" office:value="555102.91" table:style-name="ce9">
            <text:p>555.102,91</text:p>
          </table:table-cell>
          <table:table-cell office:value-type="float" office:value="1" table:style-name="ce10">
            <text:p>1</text:p>
          </table:table-cell>
          <table:table-cell office:value-type="float" office:value="198295" table:style-name="ce9">
            <text:p>198.295,00</text:p>
          </table:table-cell>
          <table:table-cell office:value-type="float" office:value="19" table:style-name="ce10">
            <text:p>19</text:p>
          </table:table-cell>
          <table:table-cell office:value-type="float" office:value="753397.91" table:style-name="ce9">
            <text:p>753.397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84" table:style-name="ce10">
            <text:p>384</text:p>
          </table:table-cell>
          <table:table-cell office:value-type="float" office:value="23069.95" table:style-name="ce9">
            <text:p>23.069,95</text:p>
          </table:table-cell>
          <table:table-cell office:value-type="float" office:value="3" table:style-name="ce10">
            <text:p>3</text:p>
          </table:table-cell>
          <table:table-cell office:value-type="float" office:value="7984.07" table:style-name="ce9">
            <text:p>7.984,07</text:p>
          </table:table-cell>
          <table:table-cell office:value-type="float" office:value="387" table:style-name="ce10">
            <text:p>387</text:p>
          </table:table-cell>
          <table:table-cell office:value-type="float" office:value="31054.02" table:style-name="ce9">
            <text:p>31.054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4" table:style-name="ce10">
            <text:p>34</text:p>
          </table:table-cell>
          <table:table-cell office:value-type="float" office:value="429.25" table:style-name="ce9">
            <text:p>429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429.25" table:style-name="ce9">
            <text:p>429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69" table:style-name="ce10">
            <text:p>69</text:p>
          </table:table-cell>
          <table:table-cell office:value-type="float" office:value="26267" table:style-name="ce9">
            <text:p>26.26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" table:style-name="ce10">
            <text:p>69</text:p>
          </table:table-cell>
          <table:table-cell office:value-type="float" office:value="26267" table:style-name="ce9">
            <text:p>26.26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64" table:style-name="ce10">
            <text:p>264</text:p>
          </table:table-cell>
          <table:table-cell office:value-type="float" office:value="13062.8" table:style-name="ce9">
            <text:p>13.062,80</text:p>
          </table:table-cell>
          <table:table-cell office:value-type="float" office:value="1" table:style-name="ce10">
            <text:p>1</text:p>
          </table:table-cell>
          <table:table-cell office:value-type="float" office:value="20377" table:style-name="ce9">
            <text:p>20.377,00</text:p>
          </table:table-cell>
          <table:table-cell office:value-type="float" office:value="265" table:style-name="ce10">
            <text:p>265</text:p>
          </table:table-cell>
          <table:table-cell office:value-type="float" office:value="33439.800000000003" table:style-name="ce9">
            <text:p>33.439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9" table:style-name="ce10">
            <text:p>39</text:p>
          </table:table-cell>
          <table:table-cell office:value-type="float" office:value="13415.16" table:style-name="ce9">
            <text:p>13.41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3415.16" table:style-name="ce9">
            <text:p>13.41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6" table:style-name="ce10">
            <text:p>36</text:p>
          </table:table-cell>
          <table:table-cell office:value-type="float" office:value="1675.42" table:style-name="ce9">
            <text:p>1.675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1675.42" table:style-name="ce9">
            <text:p>1.675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6" table:style-name="ce10">
            <text:p>26</text:p>
          </table:table-cell>
          <table:table-cell office:value-type="float" office:value="1700.95" table:style-name="ce9">
            <text:p>1.700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700.95" table:style-name="ce9">
            <text:p>1.700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27" table:style-name="ce10">
            <text:p>427</text:p>
          </table:table-cell>
          <table:table-cell office:value-type="float" office:value="29347.85" table:style-name="ce9">
            <text:p>29.347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7" table:style-name="ce10">
            <text:p>427</text:p>
          </table:table-cell>
          <table:table-cell office:value-type="float" office:value="29347.85" table:style-name="ce9">
            <text:p>29.347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88" table:style-name="ce10">
            <text:p>188</text:p>
          </table:table-cell>
          <table:table-cell office:value-type="float" office:value="488502.77" table:style-name="ce9">
            <text:p>488.502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" table:style-name="ce10">
            <text:p>188</text:p>
          </table:table-cell>
          <table:table-cell office:value-type="float" office:value="488502.77" table:style-name="ce9">
            <text:p>488.502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434" table:style-name="ce10">
            <text:p>1.434</text:p>
          </table:table-cell>
          <table:table-cell office:value-type="float" office:value="98685.45" table:style-name="ce9">
            <text:p>98.685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4" table:style-name="ce10">
            <text:p>1.434</text:p>
          </table:table-cell>
          <table:table-cell office:value-type="float" office:value="98685.45" table:style-name="ce9">
            <text:p>98.685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77" table:style-name="ce10">
            <text:p>77</text:p>
          </table:table-cell>
          <table:table-cell office:value-type="float" office:value="2241.9899999999998" table:style-name="ce9">
            <text:p>2.241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2241.9899999999998" table:style-name="ce9">
            <text:p>2.241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9" table:style-name="ce10">
            <text:p>19</text:p>
          </table:table-cell>
          <table:table-cell office:value-type="float" office:value="763.33" table:style-name="ce9">
            <text:p>76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763.33" table:style-name="ce9">
            <text:p>763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9">
            <text:p>7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9">
            <text:p>7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743" table:style-name="ce10">
            <text:p>1.743</text:p>
          </table:table-cell>
          <table:table-cell office:value-type="float" office:value="558989.78" table:style-name="ce9">
            <text:p>558.989,78</text:p>
          </table:table-cell>
          <table:table-cell office:value-type="float" office:value="2" table:style-name="ce10">
            <text:p>2</text:p>
          </table:table-cell>
          <table:table-cell office:value-type="float" office:value="27577" table:style-name="ce9">
            <text:p>27.577,00</text:p>
          </table:table-cell>
          <table:table-cell office:value-type="float" office:value="1745" table:style-name="ce10">
            <text:p>1.745</text:p>
          </table:table-cell>
          <table:table-cell office:value-type="float" office:value="586566.78" table:style-name="ce9">
            <text:p>586.566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763" table:style-name="ce10">
            <text:p>763</text:p>
          </table:table-cell>
          <table:table-cell office:value-type="float" office:value="48004.19" table:style-name="ce9">
            <text:p>48.004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3" table:style-name="ce10">
            <text:p>763</text:p>
          </table:table-cell>
          <table:table-cell office:value-type="float" office:value="48004.19" table:style-name="ce9">
            <text:p>48.004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817" table:style-name="ce10">
            <text:p>817</text:p>
          </table:table-cell>
          <table:table-cell office:value-type="float" office:value="22275.46" table:style-name="ce9">
            <text:p>22.27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7" table:style-name="ce10">
            <text:p>817</text:p>
          </table:table-cell>
          <table:table-cell office:value-type="float" office:value="22275.46" table:style-name="ce9">
            <text:p>22.275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70" table:style-name="ce10">
            <text:p>70</text:p>
          </table:table-cell>
          <table:table-cell office:value-type="float" office:value="11002.84" table:style-name="ce9">
            <text:p>11.00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11002.84" table:style-name="ce9">
            <text:p>11.002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29" table:style-name="ce10">
            <text:p>229</text:p>
          </table:table-cell>
          <table:table-cell office:value-type="float" office:value="22358.02" table:style-name="ce9">
            <text:p>22.358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9" table:style-name="ce10">
            <text:p>229</text:p>
          </table:table-cell>
          <table:table-cell office:value-type="float" office:value="22358.02" table:style-name="ce9">
            <text:p>22.358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050" table:style-name="ce10">
            <text:p>1.050</text:p>
          </table:table-cell>
          <table:table-cell office:value-type="float" office:value="173513.57" table:style-name="ce9">
            <text:p>173.513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style-name="ce10">
            <text:p>1.050</text:p>
          </table:table-cell>
          <table:table-cell office:value-type="float" office:value="173513.57" table:style-name="ce9">
            <text:p>173.513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5774" table:style-name="ce10">
            <text:p>5.774</text:p>
          </table:table-cell>
          <table:table-cell office:value-type="float" office:value="80226.81" table:style-name="ce9">
            <text:p>80.226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74" table:style-name="ce10">
            <text:p>5.774</text:p>
          </table:table-cell>
          <table:table-cell office:value-type="float" office:value="80226.81" table:style-name="ce9">
            <text:p>80.226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1" table:style-name="ce10">
            <text:p>71</text:p>
          </table:table-cell>
          <table:table-cell office:value-type="float" office:value="2541.94" table:style-name="ce9">
            <text:p>2.541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541.94" table:style-name="ce9">
            <text:p>2.541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2" table:style-name="ce10">
            <text:p>72</text:p>
          </table:table-cell>
          <table:table-cell office:value-type="float" office:value="5005.01" table:style-name="ce9">
            <text:p>5.005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" table:style-name="ce10">
            <text:p>72</text:p>
          </table:table-cell>
          <table:table-cell office:value-type="float" office:value="5005.01" table:style-name="ce9">
            <text:p>5.005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478" table:style-name="ce10">
            <text:p>1.478</text:p>
          </table:table-cell>
          <table:table-cell office:value-type="float" office:value="103129.24" table:style-name="ce9">
            <text:p>103.129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78" table:style-name="ce10">
            <text:p>1.478</text:p>
          </table:table-cell>
          <table:table-cell office:value-type="float" office:value="103129.24" table:style-name="ce9">
            <text:p>103.129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320" table:style-name="ce10">
            <text:p>11.320</text:p>
          </table:table-cell>
          <table:table-cell office:value-type="float" office:value="237214.6" table:style-name="ce9">
            <text:p>237.214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20" table:style-name="ce10">
            <text:p>11.320</text:p>
          </table:table-cell>
          <table:table-cell office:value-type="float" office:value="237214.6" table:style-name="ce9">
            <text:p>237.214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9705" table:style-name="ce10">
            <text:p>29.705</text:p>
          </table:table-cell>
          <table:table-cell office:value-type="float" office:value="1007079.47" table:style-name="ce9">
            <text:p>1.007.079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705" table:style-name="ce10">
            <text:p>29.705</text:p>
          </table:table-cell>
          <table:table-cell office:value-type="float" office:value="1007079.47" table:style-name="ce9">
            <text:p>1.007.079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70897" table:style-name="ce10">
            <text:p>70.897</text:p>
          </table:table-cell>
          <table:table-cell office:value-type="float" office:value="1249628.23" table:style-name="ce9">
            <text:p>1.249.628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897" table:style-name="ce10">
            <text:p>70.897</text:p>
          </table:table-cell>
          <table:table-cell office:value-type="float" office:value="1249628.23" table:style-name="ce9">
            <text:p>1.249.628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711160" table:style-name="ce10">
            <text:p>711.160</text:p>
          </table:table-cell>
          <table:table-cell office:value-type="float" office:value="2311587.37" table:style-name="ce9">
            <text:p>2.311.587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1160" table:style-name="ce10">
            <text:p>711.160</text:p>
          </table:table-cell>
          <table:table-cell office:value-type="float" office:value="2311587.37" table:style-name="ce9">
            <text:p>2.311.587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1460" table:style-name="ce10">
            <text:p>21.460</text:p>
          </table:table-cell>
          <table:table-cell office:value-type="float" office:value="219471.24" table:style-name="ce9">
            <text:p>219.47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460" table:style-name="ce10">
            <text:p>21.460</text:p>
          </table:table-cell>
          <table:table-cell office:value-type="float" office:value="219471.24" table:style-name="ce9">
            <text:p>219.471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66774" table:style-name="ce10">
            <text:p>866.774</text:p>
          </table:table-cell>
          <table:table-cell office:value-type="float" office:value="7841427.9699999997" table:style-name="ce9">
            <text:p>7.841.427,97</text:p>
          </table:table-cell>
          <table:table-cell office:value-type="float" office:value="7" table:style-name="ce10">
            <text:p>7</text:p>
          </table:table-cell>
          <table:table-cell office:value-type="float" office:value="254233.07" table:style-name="ce9">
            <text:p>254.233,0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076" table:style-name="ce10">
            <text:p>2.076</text:p>
          </table:table-cell>
          <table:table-cell office:value-type="float" office:value="92521.25" table:style-name="ce9">
            <text:p>92.521,25</text:p>
          </table:table-cell>
          <table:table-cell office:value-type="float" office:value="1" table:style-name="ce10">
            <text:p>1</text:p>
          </table:table-cell>
          <table:table-cell office:value-type="float" office:value="519.02" table:style-name="ce9">
            <text:p>519,02</text:p>
          </table:table-cell>
          <table:table-cell office:value-type="float" office:value="2077" table:style-name="ce10">
            <text:p>2.077</text:p>
          </table:table-cell>
          <table:table-cell office:value-type="float" office:value="93040.27" table:style-name="ce9">
            <text:p>93.040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2" table:style-name="ce10">
            <text:p>32</text:p>
          </table:table-cell>
          <table:table-cell office:value-type="float" office:value="3918.58" table:style-name="ce9">
            <text:p>3.918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3918.58" table:style-name="ce9">
            <text:p>3.918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4" table:style-name="ce10">
            <text:p>74</text:p>
          </table:table-cell>
          <table:table-cell office:value-type="float" office:value="1302.56" table:style-name="ce9">
            <text:p>1.302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" table:style-name="ce10">
            <text:p>74</text:p>
          </table:table-cell>
          <table:table-cell office:value-type="float" office:value="1302.56" table:style-name="ce9">
            <text:p>1.302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9">
            <text:p>4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9">
            <text:p>4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464.15" table:style-name="ce9">
            <text:p>464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64.15" table:style-name="ce9">
            <text:p>464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73" table:style-name="ce10">
            <text:p>373</text:p>
          </table:table-cell>
          <table:table-cell office:value-type="float" office:value="26500.73" table:style-name="ce9">
            <text:p>26.500,73</text:p>
          </table:table-cell>
          <table:table-cell office:value-type="float" office:value="12" table:style-name="ce10">
            <text:p>12</text:p>
          </table:table-cell>
          <table:table-cell office:value-type="float" office:value="1196.3699999999999" table:style-name="ce9">
            <text:p>1.196,37</text:p>
          </table:table-cell>
          <table:table-cell office:value-type="float" office:value="385" table:style-name="ce10">
            <text:p>385</text:p>
          </table:table-cell>
          <table:table-cell office:value-type="float" office:value="27697.1" table:style-name="ce9">
            <text:p>27.69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9">
            <text:p>5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9">
            <text:p>5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3" table:style-name="ce10">
            <text:p>53</text:p>
          </table:table-cell>
          <table:table-cell office:value-type="float" office:value="67094.38" table:style-name="ce9">
            <text:p>67.094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67094.38" table:style-name="ce9">
            <text:p>67.094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5" table:style-name="ce10">
            <text:p>55</text:p>
          </table:table-cell>
          <table:table-cell office:value-type="float" office:value="175415.84" table:style-name="ce9">
            <text:p>175.415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175415.84" table:style-name="ce9">
            <text:p>175.415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3" table:style-name="ce10">
            <text:p>33</text:p>
          </table:table-cell>
          <table:table-cell office:value-type="float" office:value="87430.04" table:style-name="ce9">
            <text:p>87.43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87430.04" table:style-name="ce9">
            <text:p>87.430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3" table:style-name="ce10">
            <text:p>13</text:p>
          </table:table-cell>
          <table:table-cell office:value-type="float" office:value="39376.58" table:style-name="ce9">
            <text:p>39.376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39376.58" table:style-name="ce9">
            <text:p>39.376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9" table:style-name="ce10">
            <text:p>19</text:p>
          </table:table-cell>
          <table:table-cell office:value-type="float" office:value="60345.48" table:style-name="ce9">
            <text:p>60.345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60345.48" table:style-name="ce9">
            <text:p>60.345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29" table:style-name="ce10">
            <text:p>129</text:p>
          </table:table-cell>
          <table:table-cell office:value-type="float" office:value="8149.34" table:style-name="ce9">
            <text:p>8.149,34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9">
            <text:p>941,00</text:p>
          </table:table-cell>
          <table:table-cell office:value-type="float" office:value="130" table:style-name="ce10">
            <text:p>130</text:p>
          </table:table-cell>
          <table:table-cell office:value-type="float" office:value="9090.34" table:style-name="ce9">
            <text:p>9.090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95" table:style-name="ce10">
            <text:p>95</text:p>
          </table:table-cell>
          <table:table-cell office:value-type="float" office:value="145043.35" table:style-name="ce9">
            <text:p>145.043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145043.35" table:style-name="ce9">
            <text:p>145.043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853" table:style-name="ce10">
            <text:p>853</text:p>
          </table:table-cell>
          <table:table-cell office:value-type="float" office:value="339652.2" table:style-name="ce9">
            <text:p>339.652,20</text:p>
          </table:table-cell>
          <table:table-cell office:value-type="float" office:value="1" table:style-name="ce10">
            <text:p>1</text:p>
          </table:table-cell>
          <table:table-cell office:value-type="float" office:value="1590" table:style-name="ce9">
            <text:p>1.590,00</text:p>
          </table:table-cell>
          <table:table-cell office:value-type="float" office:value="854" table:style-name="ce10">
            <text:p>854</text:p>
          </table:table-cell>
          <table:table-cell office:value-type="float" office:value="341242.2" table:style-name="ce9">
            <text:p>341.242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0" table:style-name="ce10">
            <text:p>50</text:p>
          </table:table-cell>
          <table:table-cell office:value-type="float" office:value="73917.17" table:style-name="ce9">
            <text:p>73.917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73917.17" table:style-name="ce9">
            <text:p>73.917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8" table:style-name="ce10">
            <text:p>28</text:p>
          </table:table-cell>
          <table:table-cell office:value-type="float" office:value="99466" table:style-name="ce9">
            <text:p>99.46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99466" table:style-name="ce9">
            <text:p>99.46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7755.2" table:style-name="ce9">
            <text:p>7.75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755.2" table:style-name="ce9">
            <text:p>7.75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15" table:style-name="ce10">
            <text:p>815</text:p>
          </table:table-cell>
          <table:table-cell office:value-type="float" office:value="401952.63" table:style-name="ce9">
            <text:p>401.952,63</text:p>
          </table:table-cell>
          <table:table-cell office:value-type="float" office:value="3" table:style-name="ce10">
            <text:p>3</text:p>
          </table:table-cell>
          <table:table-cell office:value-type="float" office:value="8783.25" table:style-name="ce9">
            <text:p>8.783,25</text:p>
          </table:table-cell>
          <table:table-cell office:value-type="float" office:value="818" table:style-name="ce10">
            <text:p>818</text:p>
          </table:table-cell>
          <table:table-cell office:value-type="float" office:value="410735.88" table:style-name="ce9">
            <text:p>410.735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31" table:style-name="ce10">
            <text:p>231</text:p>
          </table:table-cell>
          <table:table-cell office:value-type="float" office:value="16692.310000000001" table:style-name="ce9">
            <text:p>16.692,31</text:p>
          </table:table-cell>
          <table:table-cell office:value-type="float" office:value="1" table:style-name="ce10">
            <text:p>1</text:p>
          </table:table-cell>
          <table:table-cell office:value-type="float" office:value="2094" table:style-name="ce9">
            <text:p>2.094,00</text:p>
          </table:table-cell>
          <table:table-cell office:value-type="float" office:value="232" table:style-name="ce10">
            <text:p>232</text:p>
          </table:table-cell>
          <table:table-cell office:value-type="float" office:value="18786.310000000001" table:style-name="ce9">
            <text:p>18.786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31" table:style-name="ce10">
            <text:p>431</text:p>
          </table:table-cell>
          <table:table-cell office:value-type="float" office:value="13129.14" table:style-name="ce9">
            <text:p>13.129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1" table:style-name="ce10">
            <text:p>431</text:p>
          </table:table-cell>
          <table:table-cell office:value-type="float" office:value="13129.14" table:style-name="ce9">
            <text:p>13.129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5" table:style-name="ce10">
            <text:p>55</text:p>
          </table:table-cell>
          <table:table-cell office:value-type="float" office:value="414803.61" table:style-name="ce9">
            <text:p>414.803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414803.61" table:style-name="ce9">
            <text:p>414.803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61" table:style-name="ce10">
            <text:p>161</text:p>
          </table:table-cell>
          <table:table-cell office:value-type="float" office:value="22311.64" table:style-name="ce9">
            <text:p>22.31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1" table:style-name="ce10">
            <text:p>161</text:p>
          </table:table-cell>
          <table:table-cell office:value-type="float" office:value="22311.64" table:style-name="ce9">
            <text:p>22.311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627" table:style-name="ce10">
            <text:p>627</text:p>
          </table:table-cell>
          <table:table-cell office:value-type="float" office:value="167423.89000000001" table:style-name="ce9">
            <text:p>167.423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7" table:style-name="ce10">
            <text:p>627</text:p>
          </table:table-cell>
          <table:table-cell office:value-type="float" office:value="167423.89000000001" table:style-name="ce9">
            <text:p>167.423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366" table:style-name="ce10">
            <text:p>2.366</text:p>
          </table:table-cell>
          <table:table-cell office:value-type="float" office:value="28174.83" table:style-name="ce9">
            <text:p>28.174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66" table:style-name="ce10">
            <text:p>2.366</text:p>
          </table:table-cell>
          <table:table-cell office:value-type="float" office:value="28174.83" table:style-name="ce9">
            <text:p>28.174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8" table:style-name="ce10">
            <text:p>38</text:p>
          </table:table-cell>
          <table:table-cell office:value-type="float" office:value="37642.33" table:style-name="ce9">
            <text:p>37.642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37642.33" table:style-name="ce9">
            <text:p>37.642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6" table:style-name="ce10">
            <text:p>76</text:p>
          </table:table-cell>
          <table:table-cell office:value-type="float" office:value="2686.13" table:style-name="ce9">
            <text:p>2.68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" table:style-name="ce10">
            <text:p>76</text:p>
          </table:table-cell>
          <table:table-cell office:value-type="float" office:value="2686.13" table:style-name="ce9">
            <text:p>2.686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44" table:style-name="ce10">
            <text:p>644</text:p>
          </table:table-cell>
          <table:table-cell office:value-type="float" office:value="30840.959999999999" table:style-name="ce9">
            <text:p>30.840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4" table:style-name="ce10">
            <text:p>644</text:p>
          </table:table-cell>
          <table:table-cell office:value-type="float" office:value="30840.959999999999" table:style-name="ce9">
            <text:p>30.840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569" table:style-name="ce10">
            <text:p>3.569</text:p>
          </table:table-cell>
          <table:table-cell office:value-type="float" office:value="104017.4" table:style-name="ce9">
            <text:p>104.017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69" table:style-name="ce10">
            <text:p>3.569</text:p>
          </table:table-cell>
          <table:table-cell office:value-type="float" office:value="104017.4" table:style-name="ce9">
            <text:p>104.017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650" table:style-name="ce10">
            <text:p>7.650</text:p>
          </table:table-cell>
          <table:table-cell office:value-type="float" office:value="323328.56" table:style-name="ce9">
            <text:p>323.328,56</text:p>
          </table:table-cell>
          <table:table-cell office:value-type="float" office:value="5" table:style-name="ce10">
            <text:p>5</text:p>
          </table:table-cell>
          <table:table-cell office:value-type="float" office:value="5673.6" table:style-name="ce9">
            <text:p>5.673,60</text:p>
          </table:table-cell>
          <table:table-cell office:value-type="float" office:value="7655" table:style-name="ce10">
            <text:p>7.655</text:p>
          </table:table-cell>
          <table:table-cell office:value-type="float" office:value="329002.15999999997" table:style-name="ce9">
            <text:p>329.002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8882" table:style-name="ce10">
            <text:p>28.882</text:p>
          </table:table-cell>
          <table:table-cell office:value-type="float" office:value="550651.78" table:style-name="ce9">
            <text:p>550.651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882" table:style-name="ce10">
            <text:p>28.882</text:p>
          </table:table-cell>
          <table:table-cell office:value-type="float" office:value="550651.78" table:style-name="ce9">
            <text:p>550.651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23703" table:style-name="ce10">
            <text:p>323.703</text:p>
          </table:table-cell>
          <table:table-cell office:value-type="float" office:value="936387.8" table:style-name="ce9">
            <text:p>936.387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3703" table:style-name="ce10">
            <text:p>323.703</text:p>
          </table:table-cell>
          <table:table-cell office:value-type="float" office:value="936387.8" table:style-name="ce9">
            <text:p>936.387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877" table:style-name="ce10">
            <text:p>8.877</text:p>
          </table:table-cell>
          <table:table-cell office:value-type="float" office:value="86446.31" table:style-name="ce9">
            <text:p>86.446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77" table:style-name="ce10">
            <text:p>8.877</text:p>
          </table:table-cell>
          <table:table-cell office:value-type="float" office:value="86446.31" table:style-name="ce9">
            <text:p>86.446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82042" table:style-name="ce10">
            <text:p>382.042</text:p>
          </table:table-cell>
          <table:table-cell office:value-type="float" office:value="4364935.17" table:style-name="ce9">
            <text:p>4.364.935,17</text:p>
          </table:table-cell>
          <table:table-cell office:value-type="float" office:value="24" table:style-name="ce10">
            <text:p>24</text:p>
          </table:table-cell>
          <table:table-cell office:value-type="float" office:value="20797.240000000002" table:style-name="ce9">
            <text:p>20.797,24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759" table:style-name="ce10">
            <text:p>1.759</text:p>
          </table:table-cell>
          <table:table-cell office:value-type="float" office:value="66469.91" table:style-name="ce9">
            <text:p>66.469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59" table:style-name="ce10">
            <text:p>1.759</text:p>
          </table:table-cell>
          <table:table-cell office:value-type="float" office:value="66469.91" table:style-name="ce9">
            <text:p>66.469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1" table:style-name="ce10">
            <text:p>11</text:p>
          </table:table-cell>
          <table:table-cell office:value-type="float" office:value="843.12" table:style-name="ce9">
            <text:p>84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843.12" table:style-name="ce9">
            <text:p>843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1" table:style-name="ce10">
            <text:p>51</text:p>
          </table:table-cell>
          <table:table-cell office:value-type="float" office:value="1542.04" table:style-name="ce9">
            <text:p>1.542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1542.04" table:style-name="ce9">
            <text:p>1.542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10" table:style-name="ce10">
            <text:p>110</text:p>
          </table:table-cell>
          <table:table-cell office:value-type="float" office:value="6794.99" table:style-name="ce9">
            <text:p>6.794,99</text:p>
          </table:table-cell>
          <table:table-cell office:value-type="float" office:value="1" table:style-name="ce10">
            <text:p>1</text:p>
          </table:table-cell>
          <table:table-cell office:value-type="float" office:value="130.4" table:style-name="ce9">
            <text:p>130,40</text:p>
          </table:table-cell>
          <table:table-cell office:value-type="float" office:value="111" table:style-name="ce10">
            <text:p>111</text:p>
          </table:table-cell>
          <table:table-cell office:value-type="float" office:value="6925.39" table:style-name="ce9">
            <text:p>6.925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3" table:style-name="ce10">
            <text:p>23</text:p>
          </table:table-cell>
          <table:table-cell office:value-type="float" office:value="575.39" table:style-name="ce9">
            <text:p>575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575.39" table:style-name="ce9">
            <text:p>575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8" table:style-name="ce10">
            <text:p>58</text:p>
          </table:table-cell>
          <table:table-cell office:value-type="float" office:value="18883.330000000002" table:style-name="ce9">
            <text:p>18.88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18883.330000000002" table:style-name="ce9">
            <text:p>18.883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" table:style-name="ce10">
            <text:p>4</text:p>
          </table:table-cell>
          <table:table-cell office:value-type="float" office:value="253.65" table:style-name="ce9">
            <text:p>253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53.65" table:style-name="ce9">
            <text:p>253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6" table:style-name="ce10">
            <text:p>26</text:p>
          </table:table-cell>
          <table:table-cell office:value-type="float" office:value="207.07" table:style-name="ce9">
            <text:p>207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207.07" table:style-name="ce9">
            <text:p>207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" table:style-name="ce10">
            <text:p>3</text:p>
          </table:table-cell>
          <table:table-cell office:value-type="float" office:value="49" table:style-name="ce9">
            <text:p>4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9" table:style-name="ce9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9">
            <text:p>1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9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5" table:style-name="ce10">
            <text:p>95</text:p>
          </table:table-cell>
          <table:table-cell office:value-type="float" office:value="10431.91" table:style-name="ce9">
            <text:p>10.431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10431.91" table:style-name="ce9">
            <text:p>10.431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31" table:style-name="ce10">
            <text:p>31</text:p>
          </table:table-cell>
          <table:table-cell office:value-type="float" office:value="8706.16" table:style-name="ce9">
            <text:p>8.706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8706.16" table:style-name="ce9">
            <text:p>8.706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80" table:style-name="ce10">
            <text:p>280</text:p>
          </table:table-cell>
          <table:table-cell office:value-type="float" office:value="77832.44" table:style-name="ce9">
            <text:p>77.832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0" table:style-name="ce10">
            <text:p>280</text:p>
          </table:table-cell>
          <table:table-cell office:value-type="float" office:value="77832.44" table:style-name="ce9">
            <text:p>77.832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1" table:style-name="ce10">
            <text:p>31</text:p>
          </table:table-cell>
          <table:table-cell office:value-type="float" office:value="11323.84" table:style-name="ce9">
            <text:p>11.323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11323.84" table:style-name="ce9">
            <text:p>11.323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65" table:style-name="ce10">
            <text:p>765</text:p>
          </table:table-cell>
          <table:table-cell office:value-type="float" office:value="17803.41" table:style-name="ce9">
            <text:p>17.803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5" table:style-name="ce10">
            <text:p>765</text:p>
          </table:table-cell>
          <table:table-cell office:value-type="float" office:value="17803.41" table:style-name="ce9">
            <text:p>17.803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90" table:style-name="ce10">
            <text:p>190</text:p>
          </table:table-cell>
          <table:table-cell office:value-type="float" office:value="17542.61" table:style-name="ce9">
            <text:p>17.542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0" table:style-name="ce10">
            <text:p>190</text:p>
          </table:table-cell>
          <table:table-cell office:value-type="float" office:value="17542.61" table:style-name="ce9">
            <text:p>17.542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12" table:style-name="ce10">
            <text:p>312</text:p>
          </table:table-cell>
          <table:table-cell office:value-type="float" office:value="5671.52" table:style-name="ce9">
            <text:p>5.671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2" table:style-name="ce10">
            <text:p>312</text:p>
          </table:table-cell>
          <table:table-cell office:value-type="float" office:value="5671.52" table:style-name="ce9">
            <text:p>5.671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93.94" table:style-name="ce9">
            <text:p>93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93.94" table:style-name="ce9">
            <text:p>93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31" table:style-name="ce10">
            <text:p>31</text:p>
          </table:table-cell>
          <table:table-cell office:value-type="float" office:value="426.91" table:style-name="ce9">
            <text:p>426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426.91" table:style-name="ce9">
            <text:p>426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23" table:style-name="ce10">
            <text:p>123</text:p>
          </table:table-cell>
          <table:table-cell office:value-type="float" office:value="36307.879999999997" table:style-name="ce9">
            <text:p>36.307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" table:style-name="ce10">
            <text:p>123</text:p>
          </table:table-cell>
          <table:table-cell office:value-type="float" office:value="36307.879999999997" table:style-name="ce9">
            <text:p>36.307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190" table:style-name="ce10">
            <text:p>1.190</text:p>
          </table:table-cell>
          <table:table-cell office:value-type="float" office:value="14094.25" table:style-name="ce9">
            <text:p>14.094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90" table:style-name="ce10">
            <text:p>1.190</text:p>
          </table:table-cell>
          <table:table-cell office:value-type="float" office:value="14094.25" table:style-name="ce9">
            <text:p>14.094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42" table:style-name="ce10">
            <text:p>42</text:p>
          </table:table-cell>
          <table:table-cell office:value-type="float" office:value="15153.37" table:style-name="ce9">
            <text:p>15.153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15153.37" table:style-name="ce9">
            <text:p>15.153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7" table:style-name="ce10">
            <text:p>37</text:p>
          </table:table-cell>
          <table:table-cell office:value-type="float" office:value="506.41" table:style-name="ce9">
            <text:p>506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506.41" table:style-name="ce9">
            <text:p>506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933" table:style-name="ce10">
            <text:p>3.933</text:p>
          </table:table-cell>
          <table:table-cell office:value-type="float" office:value="15225.01" table:style-name="ce9">
            <text:p>15.225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33" table:style-name="ce10">
            <text:p>3.933</text:p>
          </table:table-cell>
          <table:table-cell office:value-type="float" office:value="15225.01" table:style-name="ce9">
            <text:p>15.225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957" table:style-name="ce10">
            <text:p>1.957</text:p>
          </table:table-cell>
          <table:table-cell office:value-type="float" office:value="38686.46" table:style-name="ce9">
            <text:p>38.686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7" table:style-name="ce10">
            <text:p>1.957</text:p>
          </table:table-cell>
          <table:table-cell office:value-type="float" office:value="38686.46" table:style-name="ce9">
            <text:p>38.686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3614" table:style-name="ce10">
            <text:p>13.614</text:p>
          </table:table-cell>
          <table:table-cell office:value-type="float" office:value="125618.13" table:style-name="ce9">
            <text:p>125.618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14" table:style-name="ce10">
            <text:p>13.614</text:p>
          </table:table-cell>
          <table:table-cell office:value-type="float" office:value="125618.13" table:style-name="ce9">
            <text:p>125.618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9799" table:style-name="ce10">
            <text:p>9.799</text:p>
          </table:table-cell>
          <table:table-cell office:value-type="float" office:value="252197.57" table:style-name="ce9">
            <text:p>252.197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99" table:style-name="ce10">
            <text:p>9.799</text:p>
          </table:table-cell>
          <table:table-cell office:value-type="float" office:value="252197.57" table:style-name="ce9">
            <text:p>252.197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20018" table:style-name="ce10">
            <text:p>220.018</text:p>
          </table:table-cell>
          <table:table-cell office:value-type="float" office:value="474455.69" table:style-name="ce9">
            <text:p>474.455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0018" table:style-name="ce10">
            <text:p>220.018</text:p>
          </table:table-cell>
          <table:table-cell office:value-type="float" office:value="474455.69" table:style-name="ce9">
            <text:p>474.455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21" table:style-name="ce10">
            <text:p>821</text:p>
          </table:table-cell>
          <table:table-cell office:value-type="float" office:value="19731.400000000001" table:style-name="ce9">
            <text:p>19.73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1" table:style-name="ce10">
            <text:p>821</text:p>
          </table:table-cell>
          <table:table-cell office:value-type="float" office:value="19731.400000000001" table:style-name="ce9">
            <text:p>19.731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55347" table:style-name="ce10">
            <text:p>255.347</text:p>
          </table:table-cell>
          <table:table-cell office:value-type="float" office:value="1237447.4099999999" table:style-name="ce9">
            <text:p>1.237.447,41</text:p>
          </table:table-cell>
          <table:table-cell office:value-type="float" office:value="1" table:style-name="ce10">
            <text:p>1</text:p>
          </table:table-cell>
          <table:table-cell office:value-type="float" office:value="130.4" table:style-name="ce9">
            <text:p>130,4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534" table:style-name="ce10">
            <text:p>3.534</text:p>
          </table:table-cell>
          <table:table-cell office:value-type="float" office:value="18013.12" table:style-name="ce9">
            <text:p>18.01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34" table:style-name="ce10">
            <text:p>3.534</text:p>
          </table:table-cell>
          <table:table-cell office:value-type="float" office:value="18013.12" table:style-name="ce9">
            <text:p>18.013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81" table:style-name="ce10">
            <text:p>181</text:p>
          </table:table-cell>
          <table:table-cell office:value-type="float" office:value="142546.20000000001" table:style-name="ce9">
            <text:p>142.546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1" table:style-name="ce10">
            <text:p>181</text:p>
          </table:table-cell>
          <table:table-cell office:value-type="float" office:value="142546.20000000001" table:style-name="ce9">
            <text:p>142.546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16" table:style-name="ce10">
            <text:p>116</text:p>
          </table:table-cell>
          <table:table-cell office:value-type="float" office:value="4249.3100000000004" table:style-name="ce9">
            <text:p>4.249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" table:style-name="ce10">
            <text:p>116</text:p>
          </table:table-cell>
          <table:table-cell office:value-type="float" office:value="4249.3100000000004" table:style-name="ce9">
            <text:p>4.249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298.95" table:style-name="ce9">
            <text:p>298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98.95" table:style-name="ce9">
            <text:p>298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4" table:style-name="ce10">
            <text:p>4</text:p>
          </table:table-cell>
          <table:table-cell office:value-type="float" office:value="2218.56" table:style-name="ce9">
            <text:p>2.218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218.56" table:style-name="ce9">
            <text:p>2.218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4" table:style-name="ce10">
            <text:p>124</text:p>
          </table:table-cell>
          <table:table-cell office:value-type="float" office:value="13264.11" table:style-name="ce9">
            <text:p>13.264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4" table:style-name="ce10">
            <text:p>124</text:p>
          </table:table-cell>
          <table:table-cell office:value-type="float" office:value="13264.11" table:style-name="ce9">
            <text:p>13.264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14" table:style-name="ce10">
            <text:p>114</text:p>
          </table:table-cell>
          <table:table-cell office:value-type="float" office:value="427.71" table:style-name="ce9">
            <text:p>427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" table:style-name="ce10">
            <text:p>114</text:p>
          </table:table-cell>
          <table:table-cell office:value-type="float" office:value="427.71" table:style-name="ce9">
            <text:p>427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73" table:style-name="ce10">
            <text:p>73</text:p>
          </table:table-cell>
          <table:table-cell office:value-type="float" office:value="109148.17" table:style-name="ce9">
            <text:p>109.148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" table:style-name="ce10">
            <text:p>73</text:p>
          </table:table-cell>
          <table:table-cell office:value-type="float" office:value="109148.17" table:style-name="ce9">
            <text:p>109.148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7" table:style-name="ce10">
            <text:p>87</text:p>
          </table:table-cell>
          <table:table-cell office:value-type="float" office:value="2295354.48" table:style-name="ce9">
            <text:p>2.295.354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" table:style-name="ce10">
            <text:p>87</text:p>
          </table:table-cell>
          <table:table-cell office:value-type="float" office:value="2295354.48" table:style-name="ce9">
            <text:p>2.295.354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78" table:style-name="ce10">
            <text:p>78</text:p>
          </table:table-cell>
          <table:table-cell office:value-type="float" office:value="3056036.63" table:style-name="ce9">
            <text:p>3.056.036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" table:style-name="ce10">
            <text:p>78</text:p>
          </table:table-cell>
          <table:table-cell office:value-type="float" office:value="3056036.63" table:style-name="ce9">
            <text:p>3.056.036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5" table:style-name="ce10">
            <text:p>35</text:p>
          </table:table-cell>
          <table:table-cell office:value-type="float" office:value="119639.9" table:style-name="ce9">
            <text:p>119.63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119639.9" table:style-name="ce9">
            <text:p>119.639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9" table:style-name="ce10">
            <text:p>59</text:p>
          </table:table-cell>
          <table:table-cell office:value-type="float" office:value="147091.07" table:style-name="ce9">
            <text:p>147.091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" table:style-name="ce10">
            <text:p>59</text:p>
          </table:table-cell>
          <table:table-cell office:value-type="float" office:value="147091.07" table:style-name="ce9">
            <text:p>147.091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67" table:style-name="ce10">
            <text:p>167</text:p>
          </table:table-cell>
          <table:table-cell office:value-type="float" office:value="19043.189999999999" table:style-name="ce9">
            <text:p>19.04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19043.189999999999" table:style-name="ce9">
            <text:p>19.043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22" table:style-name="ce10">
            <text:p>122</text:p>
          </table:table-cell>
          <table:table-cell office:value-type="float" office:value="221758.48" table:style-name="ce9">
            <text:p>221.758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2" table:style-name="ce10">
            <text:p>122</text:p>
          </table:table-cell>
          <table:table-cell office:value-type="float" office:value="221758.48" table:style-name="ce9">
            <text:p>221.758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102" table:style-name="ce10">
            <text:p>1.102</text:p>
          </table:table-cell>
          <table:table-cell office:value-type="float" office:value="98592.76" table:style-name="ce9">
            <text:p>98.592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2" table:style-name="ce10">
            <text:p>1.102</text:p>
          </table:table-cell>
          <table:table-cell office:value-type="float" office:value="98592.76" table:style-name="ce9">
            <text:p>98.592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0" table:style-name="ce10">
            <text:p>50</text:p>
          </table:table-cell>
          <table:table-cell office:value-type="float" office:value="8233.8700000000008" table:style-name="ce9">
            <text:p>8.233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8233.8700000000008" table:style-name="ce9">
            <text:p>8.233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6" table:style-name="ce10">
            <text:p>26</text:p>
          </table:table-cell>
          <table:table-cell office:value-type="float" office:value="8360.02" table:style-name="ce9">
            <text:p>8.360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8360.02" table:style-name="ce9">
            <text:p>8.360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790.32" table:style-name="ce9">
            <text:p>790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90.32" table:style-name="ce9">
            <text:p>790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25" table:style-name="ce10">
            <text:p>825</text:p>
          </table:table-cell>
          <table:table-cell office:value-type="float" office:value="178365.41" table:style-name="ce9">
            <text:p>178.365,41</text:p>
          </table:table-cell>
          <table:table-cell office:value-type="float" office:value="1" table:style-name="ce10">
            <text:p>1</text:p>
          </table:table-cell>
          <table:table-cell office:value-type="float" office:value="8977" table:style-name="ce9">
            <text:p>8.977,00</text:p>
          </table:table-cell>
          <table:table-cell office:value-type="float" office:value="826" table:style-name="ce10">
            <text:p>826</text:p>
          </table:table-cell>
          <table:table-cell office:value-type="float" office:value="187342.41" table:style-name="ce9">
            <text:p>187.342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80" table:style-name="ce10">
            <text:p>380</text:p>
          </table:table-cell>
          <table:table-cell office:value-type="float" office:value="4107.8900000000003" table:style-name="ce9">
            <text:p>4.107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0" table:style-name="ce10">
            <text:p>380</text:p>
          </table:table-cell>
          <table:table-cell office:value-type="float" office:value="4107.8900000000003" table:style-name="ce9">
            <text:p>4.107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96" table:style-name="ce10">
            <text:p>596</text:p>
          </table:table-cell>
          <table:table-cell office:value-type="float" office:value="15654.24" table:style-name="ce9">
            <text:p>15.654,24</text:p>
          </table:table-cell>
          <table:table-cell office:value-type="float" office:value="1" table:style-name="ce10">
            <text:p>1</text:p>
          </table:table-cell>
          <table:table-cell office:value-type="float" office:value="247.4" table:style-name="ce9">
            <text:p>247,40</text:p>
          </table:table-cell>
          <table:table-cell office:value-type="float" office:value="597" table:style-name="ce10">
            <text:p>597</text:p>
          </table:table-cell>
          <table:table-cell office:value-type="float" office:value="15901.64" table:style-name="ce9">
            <text:p>15.901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252803.32" table:style-name="ce9">
            <text:p>252.803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252803.32" table:style-name="ce9">
            <text:p>252.803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90" table:style-name="ce10">
            <text:p>290</text:p>
          </table:table-cell>
          <table:table-cell office:value-type="float" office:value="5797.02" table:style-name="ce9">
            <text:p>5.797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0" table:style-name="ce10">
            <text:p>290</text:p>
          </table:table-cell>
          <table:table-cell office:value-type="float" office:value="5797.02" table:style-name="ce9">
            <text:p>5.797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21" table:style-name="ce10">
            <text:p>421</text:p>
          </table:table-cell>
          <table:table-cell office:value-type="float" office:value="48788.3" table:style-name="ce9">
            <text:p>48.788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1" table:style-name="ce10">
            <text:p>421</text:p>
          </table:table-cell>
          <table:table-cell office:value-type="float" office:value="48788.3" table:style-name="ce9">
            <text:p>48.788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587" table:style-name="ce10">
            <text:p>4.587</text:p>
          </table:table-cell>
          <table:table-cell office:value-type="float" office:value="48143.47" table:style-name="ce9">
            <text:p>48.143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87" table:style-name="ce10">
            <text:p>4.587</text:p>
          </table:table-cell>
          <table:table-cell office:value-type="float" office:value="48143.47" table:style-name="ce9">
            <text:p>48.143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3" table:style-name="ce10">
            <text:p>113</text:p>
          </table:table-cell>
          <table:table-cell office:value-type="float" office:value="26671.72" table:style-name="ce9">
            <text:p>26.671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" table:style-name="ce10">
            <text:p>113</text:p>
          </table:table-cell>
          <table:table-cell office:value-type="float" office:value="26671.72" table:style-name="ce9">
            <text:p>26.671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35" table:style-name="ce10">
            <text:p>135</text:p>
          </table:table-cell>
          <table:table-cell office:value-type="float" office:value="1650.61" table:style-name="ce9">
            <text:p>1.650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10">
            <text:p>135</text:p>
          </table:table-cell>
          <table:table-cell office:value-type="float" office:value="1650.61" table:style-name="ce9">
            <text:p>1.650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1589" table:style-name="ce10">
            <text:p>11.589</text:p>
          </table:table-cell>
          <table:table-cell office:value-type="float" office:value="125581.71" table:style-name="ce9">
            <text:p>125.58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589" table:style-name="ce10">
            <text:p>11.589</text:p>
          </table:table-cell>
          <table:table-cell office:value-type="float" office:value="125581.71" table:style-name="ce9">
            <text:p>125.581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7763" table:style-name="ce10">
            <text:p>7.763</text:p>
          </table:table-cell>
          <table:table-cell office:value-type="float" office:value="197872.39" table:style-name="ce9">
            <text:p>197.872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63" table:style-name="ce10">
            <text:p>7.763</text:p>
          </table:table-cell>
          <table:table-cell office:value-type="float" office:value="197872.39" table:style-name="ce9">
            <text:p>197.872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5453" table:style-name="ce10">
            <text:p>15.453</text:p>
          </table:table-cell>
          <table:table-cell office:value-type="float" office:value="403490.25" table:style-name="ce9">
            <text:p>403.49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453" table:style-name="ce10">
            <text:p>15.453</text:p>
          </table:table-cell>
          <table:table-cell office:value-type="float" office:value="403490.25" table:style-name="ce9">
            <text:p>403.490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2571" table:style-name="ce10">
            <text:p>32.571</text:p>
          </table:table-cell>
          <table:table-cell office:value-type="float" office:value="741037.1" table:style-name="ce9">
            <text:p>741.037,10</text:p>
          </table:table-cell>
          <table:table-cell office:value-type="float" office:value="1" table:style-name="ce10">
            <text:p>1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32572" table:style-name="ce10">
            <text:p>32.572</text:p>
          </table:table-cell>
          <table:table-cell office:value-type="float" office:value="741037.65" table:style-name="ce9">
            <text:p>741.037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636540" table:style-name="ce10">
            <text:p>636.540</text:p>
          </table:table-cell>
          <table:table-cell office:value-type="float" office:value="1401397.43" table:style-name="ce9">
            <text:p>1.401.397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6540" table:style-name="ce10">
            <text:p>636.540</text:p>
          </table:table-cell>
          <table:table-cell office:value-type="float" office:value="1401397.43" table:style-name="ce9">
            <text:p>1.401.397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208" table:style-name="ce10">
            <text:p>5.208</text:p>
          </table:table-cell>
          <table:table-cell office:value-type="float" office:value="82244.02" table:style-name="ce9">
            <text:p>82.244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08" table:style-name="ce10">
            <text:p>5.208</text:p>
          </table:table-cell>
          <table:table-cell office:value-type="float" office:value="82244.02" table:style-name="ce9">
            <text:p>82.244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22403" table:style-name="ce10">
            <text:p>722.403</text:p>
          </table:table-cell>
          <table:table-cell office:value-type="float" office:value="9798671.7300000004" table:style-name="ce9">
            <text:p>9.798.671,73</text:p>
          </table:table-cell>
          <table:table-cell office:value-type="float" office:value="3" table:style-name="ce10">
            <text:p>3</text:p>
          </table:table-cell>
          <table:table-cell office:value-type="float" office:value="9224.9500000000007" table:style-name="ce9">
            <text:p>9.224,95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065" table:style-name="ce10">
            <text:p>1.065</text:p>
          </table:table-cell>
          <table:table-cell office:value-type="float" office:value="28970.32" table:style-name="ce9">
            <text:p>28.970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5" table:style-name="ce10">
            <text:p>1.065</text:p>
          </table:table-cell>
          <table:table-cell office:value-type="float" office:value="28970.32" table:style-name="ce9">
            <text:p>28.970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" table:style-name="ce10">
            <text:p>6</text:p>
          </table:table-cell>
          <table:table-cell office:value-type="float" office:value="231.77" table:style-name="ce9">
            <text:p>231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31.77" table:style-name="ce9">
            <text:p>231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2" table:style-name="ce10">
            <text:p>22</text:p>
          </table:table-cell>
          <table:table-cell office:value-type="float" office:value="594.94000000000005" table:style-name="ce9">
            <text:p>594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594.94000000000005" table:style-name="ce9">
            <text:p>594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0" table:style-name="ce10">
            <text:p>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70.400000000000006" table:style-name="ce9">
            <text:p>70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0.44" table:style-name="ce9">
            <text:p>0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0.44" table:style-name="ce9">
            <text:p>0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48" table:style-name="ce10">
            <text:p>148</text:p>
          </table:table-cell>
          <table:table-cell office:value-type="float" office:value="40195.71" table:style-name="ce9">
            <text:p>40.195,71</text:p>
          </table:table-cell>
          <table:table-cell office:value-type="float" office:value="1" table:style-name="ce10">
            <text:p>1</text:p>
          </table:table-cell>
          <table:table-cell office:value-type="float" office:value="344.27" table:style-name="ce9">
            <text:p>344,27</text:p>
          </table:table-cell>
          <table:table-cell office:value-type="float" office:value="149" table:style-name="ce10">
            <text:p>149</text:p>
          </table:table-cell>
          <table:table-cell office:value-type="float" office:value="40539.980000000003" table:style-name="ce9">
            <text:p>40.539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0" table:style-name="ce10">
            <text:p>10</text:p>
          </table:table-cell>
          <table:table-cell office:value-type="float" office:value="14.86" table:style-name="ce9">
            <text:p>14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14.86" table:style-name="ce9">
            <text:p>14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0" table:style-name="ce10">
            <text:p>20</text:p>
          </table:table-cell>
          <table:table-cell office:value-type="float" office:value="1053.19" table:style-name="ce9">
            <text:p>1.05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1053.19" table:style-name="ce9">
            <text:p>1.053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" table:style-name="ce10">
            <text:p>5</text:p>
          </table:table-cell>
          <table:table-cell office:value-type="float" office:value="320.72000000000003" table:style-name="ce9">
            <text:p>320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20.72000000000003" table:style-name="ce9">
            <text:p>320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" table:style-name="ce10">
            <text:p>1</text:p>
          </table:table-cell>
          <table:table-cell office:value-type="float" office:value="3.93" table:style-name="ce9">
            <text:p>3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.93" table:style-name="ce9">
            <text:p>3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" table:style-name="ce10">
            <text:p>5</text:p>
          </table:table-cell>
          <table:table-cell office:value-type="float" office:value="474.35" table:style-name="ce9">
            <text:p>474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474.35" table:style-name="ce9">
            <text:p>474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6" table:style-name="ce10">
            <text:p>6</text:p>
          </table:table-cell>
          <table:table-cell office:value-type="float" office:value="50177.07" table:style-name="ce9">
            <text:p>50.177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50177.07" table:style-name="ce9">
            <text:p>50.177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8" table:style-name="ce10">
            <text:p>38</text:p>
          </table:table-cell>
          <table:table-cell office:value-type="float" office:value="6030.14" table:style-name="ce9">
            <text:p>6.030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6030.14" table:style-name="ce9">
            <text:p>6.030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7" table:style-name="ce10">
            <text:p>17</text:p>
          </table:table-cell>
          <table:table-cell office:value-type="float" office:value="1997.15" table:style-name="ce9">
            <text:p>1.997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997.15" table:style-name="ce9">
            <text:p>1.997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32" table:style-name="ce10">
            <text:p>232</text:p>
          </table:table-cell>
          <table:table-cell office:value-type="float" office:value="19551.73" table:style-name="ce9">
            <text:p>19.551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2" table:style-name="ce10">
            <text:p>232</text:p>
          </table:table-cell>
          <table:table-cell office:value-type="float" office:value="19551.73" table:style-name="ce9">
            <text:p>19.551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7" table:style-name="ce10">
            <text:p>17</text:p>
          </table:table-cell>
          <table:table-cell office:value-type="float" office:value="88844.69" table:style-name="ce9">
            <text:p>88.844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88844.69" table:style-name="ce9">
            <text:p>88.844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" table:style-name="ce10">
            <text:p>2</text:p>
          </table:table-cell>
          <table:table-cell office:value-type="float" office:value="4680" table:style-name="ce9">
            <text:p>4.68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4680" table:style-name="ce9">
            <text:p>4.68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9">
            <text:p>3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9">
            <text:p>3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34" table:style-name="ce10">
            <text:p>834</text:p>
          </table:table-cell>
          <table:table-cell office:value-type="float" office:value="130786.58" table:style-name="ce9">
            <text:p>130.786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4" table:style-name="ce10">
            <text:p>834</text:p>
          </table:table-cell>
          <table:table-cell office:value-type="float" office:value="130786.58" table:style-name="ce9">
            <text:p>130.786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64" table:style-name="ce10">
            <text:p>64</text:p>
          </table:table-cell>
          <table:table-cell office:value-type="float" office:value="1791.61" table:style-name="ce9">
            <text:p>1.791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1791.61" table:style-name="ce9">
            <text:p>1.791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68" table:style-name="ce10">
            <text:p>68</text:p>
          </table:table-cell>
          <table:table-cell office:value-type="float" office:value="633.21" table:style-name="ce9">
            <text:p>633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" table:style-name="ce10">
            <text:p>68</text:p>
          </table:table-cell>
          <table:table-cell office:value-type="float" office:value="633.21" table:style-name="ce9">
            <text:p>633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22546.44" table:style-name="ce9">
            <text:p>122.546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22546.44" table:style-name="ce9">
            <text:p>122.546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7" table:style-name="ce10">
            <text:p>27</text:p>
          </table:table-cell>
          <table:table-cell office:value-type="float" office:value="1519.33" table:style-name="ce9">
            <text:p>1.519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1519.33" table:style-name="ce9">
            <text:p>1.519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81" table:style-name="ce10">
            <text:p>81</text:p>
          </table:table-cell>
          <table:table-cell office:value-type="float" office:value="13571.13" table:style-name="ce9">
            <text:p>13.571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" table:style-name="ce10">
            <text:p>81</text:p>
          </table:table-cell>
          <table:table-cell office:value-type="float" office:value="13571.13" table:style-name="ce9">
            <text:p>13.571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55" table:style-name="ce10">
            <text:p>855</text:p>
          </table:table-cell>
          <table:table-cell office:value-type="float" office:value="8154.85" table:style-name="ce9">
            <text:p>8.154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5" table:style-name="ce10">
            <text:p>855</text:p>
          </table:table-cell>
          <table:table-cell office:value-type="float" office:value="8154.85" table:style-name="ce9">
            <text:p>8.154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0" table:style-name="ce10">
            <text:p>50</text:p>
          </table:table-cell>
          <table:table-cell office:value-type="float" office:value="39115.5" table:style-name="ce9">
            <text:p>39.11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39115.5" table:style-name="ce9">
            <text:p>39.115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5" table:style-name="ce10">
            <text:p>15</text:p>
          </table:table-cell>
          <table:table-cell office:value-type="float" office:value="241.12" table:style-name="ce9">
            <text:p>241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241.12" table:style-name="ce9">
            <text:p>241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577" table:style-name="ce10">
            <text:p>577</text:p>
          </table:table-cell>
          <table:table-cell office:value-type="float" office:value="11436.67" table:style-name="ce9">
            <text:p>11.436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7" table:style-name="ce10">
            <text:p>577</text:p>
          </table:table-cell>
          <table:table-cell office:value-type="float" office:value="11436.67" table:style-name="ce9">
            <text:p>11.436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362" table:style-name="ce10">
            <text:p>1.362</text:p>
          </table:table-cell>
          <table:table-cell office:value-type="float" office:value="25720.99" table:style-name="ce9">
            <text:p>25.720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2" table:style-name="ce10">
            <text:p>1.362</text:p>
          </table:table-cell>
          <table:table-cell office:value-type="float" office:value="25720.99" table:style-name="ce9">
            <text:p>25.720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556" table:style-name="ce10">
            <text:p>2.556</text:p>
          </table:table-cell>
          <table:table-cell office:value-type="float" office:value="71428.31" table:style-name="ce9">
            <text:p>71.428,31</text:p>
          </table:table-cell>
          <table:table-cell office:value-type="float" office:value="1" table:style-name="ce10">
            <text:p>1</text:p>
          </table:table-cell>
          <table:table-cell office:value-type="float" office:value="621.95000000000005" table:style-name="ce9">
            <text:p>621,95</text:p>
          </table:table-cell>
          <table:table-cell office:value-type="float" office:value="2557" table:style-name="ce10">
            <text:p>2.557</text:p>
          </table:table-cell>
          <table:table-cell office:value-type="float" office:value="72050.259999999995" table:style-name="ce9">
            <text:p>72.050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6457" table:style-name="ce10">
            <text:p>6.457</text:p>
          </table:table-cell>
          <table:table-cell office:value-type="float" office:value="97609.279999999999" table:style-name="ce9">
            <text:p>97.609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57" table:style-name="ce10">
            <text:p>6.457</text:p>
          </table:table-cell>
          <table:table-cell office:value-type="float" office:value="97609.279999999999" table:style-name="ce9">
            <text:p>97.609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11813" table:style-name="ce10">
            <text:p>111.813</text:p>
          </table:table-cell>
          <table:table-cell office:value-type="float" office:value="207014.09" table:style-name="ce9">
            <text:p>207.014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1813" table:style-name="ce10">
            <text:p>111.813</text:p>
          </table:table-cell>
          <table:table-cell office:value-type="float" office:value="207014.09" table:style-name="ce9">
            <text:p>207.014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881" table:style-name="ce10">
            <text:p>3.881</text:p>
          </table:table-cell>
          <table:table-cell office:value-type="float" office:value="11462.8" table:style-name="ce9">
            <text:p>11.462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81" table:style-name="ce10">
            <text:p>3.881</text:p>
          </table:table-cell>
          <table:table-cell office:value-type="float" office:value="11462.8" table:style-name="ce9">
            <text:p>11.462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30250" table:style-name="ce10">
            <text:p>130.250</text:p>
          </table:table-cell>
          <table:table-cell office:value-type="float" office:value="986289.32" table:style-name="ce9">
            <text:p>986.289,32</text:p>
          </table:table-cell>
          <table:table-cell office:value-type="float" office:value="2" table:style-name="ce10">
            <text:p>2</text:p>
          </table:table-cell>
          <table:table-cell office:value-type="float" office:value="966.22" table:style-name="ce9">
            <text:p>966,22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PALMAS_(LAS)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316" table:style-name="ce10">
            <text:p>8.316</text:p>
          </table:table-cell>
          <table:table-cell office:value-type="float" office:value="71098.12" table:style-name="ce9">
            <text:p>71.098,12</text:p>
          </table:table-cell>
          <table:table-cell office:value-type="float" office:value="2" table:style-name="ce10">
            <text:p>2</text:p>
          </table:table-cell>
          <table:table-cell office:value-type="float" office:value="4552.76" table:style-name="ce9">
            <text:p>4.552,76</text:p>
          </table:table-cell>
          <table:table-cell office:value-type="float" office:value="8318" table:style-name="ce10">
            <text:p>8.318</text:p>
          </table:table-cell>
          <table:table-cell office:value-type="float" office:value="75650.880000000005" table:style-name="ce9">
            <text:p>75.650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9" table:style-name="ce10">
            <text:p>29</text:p>
          </table:table-cell>
          <table:table-cell office:value-type="float" office:value="2467.23" table:style-name="ce9">
            <text:p>2.467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2467.23" table:style-name="ce9">
            <text:p>2.467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48" table:style-name="ce10">
            <text:p>48</text:p>
          </table:table-cell>
          <table:table-cell office:value-type="float" office:value="2699.31" table:style-name="ce9">
            <text:p>2.699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2699.31" table:style-name="ce9">
            <text:p>2.699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793.89" table:style-name="ce9">
            <text:p>793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793.89" table:style-name="ce9">
            <text:p>793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9" table:style-name="ce10">
            <text:p>29</text:p>
          </table:table-cell>
          <table:table-cell office:value-type="float" office:value="2013.83" table:style-name="ce9">
            <text:p>2.013,83</text:p>
          </table:table-cell>
          <table:table-cell office:value-type="float" office:value="2" table:style-name="ce10">
            <text:p>2</text:p>
          </table:table-cell>
          <table:table-cell office:value-type="float" office:value="3418.97" table:style-name="ce9">
            <text:p>3.418,97</text:p>
          </table:table-cell>
          <table:table-cell office:value-type="float" office:value="31" table:style-name="ce10">
            <text:p>31</text:p>
          </table:table-cell>
          <table:table-cell office:value-type="float" office:value="5432.8" table:style-name="ce9">
            <text:p>5.432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" table:style-name="ce10">
            <text:p>1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.6900000000000004" table:style-name="ce9">
            <text:p>4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7" table:style-name="ce10">
            <text:p>37</text:p>
          </table:table-cell>
          <table:table-cell office:value-type="float" office:value="1117.43" table:style-name="ce9">
            <text:p>1.117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1117.43" table:style-name="ce9">
            <text:p>1.117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2" table:style-name="ce10">
            <text:p>12</text:p>
          </table:table-cell>
          <table:table-cell office:value-type="float" office:value="90.83" table:style-name="ce9">
            <text:p>90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90.83" table:style-name="ce9">
            <text:p>90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4" table:style-name="ce10">
            <text:p>44</text:p>
          </table:table-cell>
          <table:table-cell office:value-type="float" office:value="571.79" table:style-name="ce9">
            <text:p>571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" table:style-name="ce10">
            <text:p>44</text:p>
          </table:table-cell>
          <table:table-cell office:value-type="float" office:value="571.79" table:style-name="ce9">
            <text:p>571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" table:style-name="ce10">
            <text:p>4</text:p>
          </table:table-cell>
          <table:table-cell office:value-type="float" office:value="13172" table:style-name="ce9">
            <text:p>13.17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3172" table:style-name="ce9">
            <text:p>13.17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9" table:style-name="ce10">
            <text:p>49</text:p>
          </table:table-cell>
          <table:table-cell office:value-type="float" office:value="33180.400000000001" table:style-name="ce9">
            <text:p>33.180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33180.400000000001" table:style-name="ce9">
            <text:p>33.180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3" table:style-name="ce10">
            <text:p>93</text:p>
          </table:table-cell>
          <table:table-cell office:value-type="float" office:value="11788.6" table:style-name="ce9">
            <text:p>11.788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" table:style-name="ce10">
            <text:p>93</text:p>
          </table:table-cell>
          <table:table-cell office:value-type="float" office:value="11788.6" table:style-name="ce9">
            <text:p>11.788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11" table:style-name="ce10">
            <text:p>111</text:p>
          </table:table-cell>
          <table:table-cell office:value-type="float" office:value="13146.88" table:style-name="ce9">
            <text:p>13.146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1" table:style-name="ce10">
            <text:p>111</text:p>
          </table:table-cell>
          <table:table-cell office:value-type="float" office:value="13146.88" table:style-name="ce9">
            <text:p>13.146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346" table:style-name="ce10">
            <text:p>1.346</text:p>
          </table:table-cell>
          <table:table-cell office:value-type="float" office:value="9795.27" table:style-name="ce9">
            <text:p>9.795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46" table:style-name="ce10">
            <text:p>1.346</text:p>
          </table:table-cell>
          <table:table-cell office:value-type="float" office:value="9795.27" table:style-name="ce9">
            <text:p>9.795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4" table:style-name="ce10">
            <text:p>14</text:p>
          </table:table-cell>
          <table:table-cell office:value-type="float" office:value="81.84" table:style-name="ce9">
            <text:p>81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81.84" table:style-name="ce9">
            <text:p>81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6" table:style-name="ce10">
            <text:p>26</text:p>
          </table:table-cell>
          <table:table-cell office:value-type="float" office:value="8644.48" table:style-name="ce9">
            <text:p>8.644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8644.48" table:style-name="ce9">
            <text:p>8.644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" table:style-name="ce10">
            <text:p>2</text:p>
          </table:table-cell>
          <table:table-cell office:value-type="float" office:value="105.5" table:style-name="ce9">
            <text:p>10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05.5" table:style-name="ce9">
            <text:p>105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476" table:style-name="ce10">
            <text:p>476</text:p>
          </table:table-cell>
          <table:table-cell office:value-type="float" office:value="93072.63" table:style-name="ce9">
            <text:p>93.072,63</text:p>
          </table:table-cell>
          <table:table-cell office:value-type="float" office:value="1" table:style-name="ce10">
            <text:p>1</text:p>
          </table:table-cell>
          <table:table-cell office:value-type="float" office:value="455.51" table:style-name="ce9">
            <text:p>455,51</text:p>
          </table:table-cell>
          <table:table-cell office:value-type="float" office:value="477" table:style-name="ce10">
            <text:p>477</text:p>
          </table:table-cell>
          <table:table-cell office:value-type="float" office:value="93528.14" table:style-name="ce9">
            <text:p>93.528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89" table:style-name="ce10">
            <text:p>89</text:p>
          </table:table-cell>
          <table:table-cell office:value-type="float" office:value="1541.86" table:style-name="ce9">
            <text:p>1.541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" table:style-name="ce10">
            <text:p>89</text:p>
          </table:table-cell>
          <table:table-cell office:value-type="float" office:value="1541.86" table:style-name="ce9">
            <text:p>1.541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22" table:style-name="ce10">
            <text:p>522</text:p>
          </table:table-cell>
          <table:table-cell office:value-type="float" office:value="2838.86" table:style-name="ce9">
            <text:p>2.838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2" table:style-name="ce10">
            <text:p>522</text:p>
          </table:table-cell>
          <table:table-cell office:value-type="float" office:value="2838.86" table:style-name="ce9">
            <text:p>2.838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6014.7" table:style-name="ce9">
            <text:p>6.014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6014.7" table:style-name="ce9">
            <text:p>6.014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1" table:style-name="ce10">
            <text:p>101</text:p>
          </table:table-cell>
          <table:table-cell office:value-type="float" office:value="3422.97" table:style-name="ce9">
            <text:p>3.422,97</text:p>
          </table:table-cell>
          <table:table-cell office:value-type="float" office:value="1" table:style-name="ce10">
            <text:p>1</text:p>
          </table:table-cell>
          <table:table-cell office:value-type="float" office:value="1646.4" table:style-name="ce9">
            <text:p>1.646,40</text:p>
          </table:table-cell>
          <table:table-cell office:value-type="float" office:value="102" table:style-name="ce10">
            <text:p>102</text:p>
          </table:table-cell>
          <table:table-cell office:value-type="float" office:value="5069.37" table:style-name="ce9">
            <text:p>5.069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11" table:style-name="ce10">
            <text:p>111</text:p>
          </table:table-cell>
          <table:table-cell office:value-type="float" office:value="7228.81" table:style-name="ce9">
            <text:p>7.228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1" table:style-name="ce10">
            <text:p>111</text:p>
          </table:table-cell>
          <table:table-cell office:value-type="float" office:value="7228.81" table:style-name="ce9">
            <text:p>7.228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9600" table:style-name="ce10">
            <text:p>9.600</text:p>
          </table:table-cell>
          <table:table-cell office:value-type="float" office:value="120480.79" table:style-name="ce9">
            <text:p>120.480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00" table:style-name="ce10">
            <text:p>9.600</text:p>
          </table:table-cell>
          <table:table-cell office:value-type="float" office:value="120480.79" table:style-name="ce9">
            <text:p>120.480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" table:style-name="ce10">
            <text:p>1</text:p>
          </table:table-cell>
          <table:table-cell office:value-type="float" office:value="8.1199999999999992" table:style-name="ce9">
            <text:p>8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8.1199999999999992" table:style-name="ce9">
            <text:p>8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8" table:style-name="ce10">
            <text:p>28</text:p>
          </table:table-cell>
          <table:table-cell office:value-type="float" office:value="792.39" table:style-name="ce9">
            <text:p>792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792.39" table:style-name="ce9">
            <text:p>792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3908" table:style-name="ce10">
            <text:p>13.908</text:p>
          </table:table-cell>
          <table:table-cell office:value-type="float" office:value="149014.12" table:style-name="ce9">
            <text:p>149.014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908" table:style-name="ce10">
            <text:p>13.908</text:p>
          </table:table-cell>
          <table:table-cell office:value-type="float" office:value="149014.12" table:style-name="ce9">
            <text:p>149.014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5600" table:style-name="ce10">
            <text:p>25.600</text:p>
          </table:table-cell>
          <table:table-cell office:value-type="float" office:value="800407.18" table:style-name="ce9">
            <text:p>800.407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600" table:style-name="ce10">
            <text:p>25.600</text:p>
          </table:table-cell>
          <table:table-cell office:value-type="float" office:value="800407.18" table:style-name="ce9">
            <text:p>800.407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6382" table:style-name="ce10">
            <text:p>16.382</text:p>
          </table:table-cell>
          <table:table-cell office:value-type="float" office:value="963947.06" table:style-name="ce9">
            <text:p>963.947,06</text:p>
          </table:table-cell>
          <table:table-cell office:value-type="float" office:value="4" table:style-name="ce10">
            <text:p>4</text:p>
          </table:table-cell>
          <table:table-cell office:value-type="float" office:value="13917.91" table:style-name="ce9">
            <text:p>13.917,91</text:p>
          </table:table-cell>
          <table:table-cell office:value-type="float" office:value="16386" table:style-name="ce10">
            <text:p>16.386</text:p>
          </table:table-cell>
          <table:table-cell office:value-type="float" office:value="977864.97" table:style-name="ce9">
            <text:p>977.864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2998" table:style-name="ce10">
            <text:p>22.998</text:p>
          </table:table-cell>
          <table:table-cell office:value-type="float" office:value="736424.5" table:style-name="ce9">
            <text:p>736.424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998" table:style-name="ce10">
            <text:p>22.998</text:p>
          </table:table-cell>
          <table:table-cell office:value-type="float" office:value="736424.5" table:style-name="ce9">
            <text:p>736.424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01196" table:style-name="ce10">
            <text:p>501.196</text:p>
          </table:table-cell>
          <table:table-cell office:value-type="float" office:value="1575369.51" table:style-name="ce9">
            <text:p>1.575.369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1196" table:style-name="ce10">
            <text:p>501.196</text:p>
          </table:table-cell>
          <table:table-cell office:value-type="float" office:value="1575369.51" table:style-name="ce9">
            <text:p>1.575.369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406" table:style-name="ce10">
            <text:p>406</text:p>
          </table:table-cell>
          <table:table-cell office:value-type="float" office:value="37241.919999999998" table:style-name="ce9">
            <text:p>37.241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6" table:style-name="ce10">
            <text:p>406</text:p>
          </table:table-cell>
          <table:table-cell office:value-type="float" office:value="37241.919999999998" table:style-name="ce9">
            <text:p>37.241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601620" table:style-name="ce10">
            <text:p>601.620</text:p>
          </table:table-cell>
          <table:table-cell office:value-type="float" office:value="4668577.51" table:style-name="ce9">
            <text:p>4.668.577,51</text:p>
          </table:table-cell>
          <table:table-cell office:value-type="float" office:value="10" table:style-name="ce10">
            <text:p>10</text:p>
          </table:table-cell>
          <table:table-cell office:value-type="float" office:value="23991.55" table:style-name="ce9">
            <text:p>23.991,55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934" table:style-name="ce10">
            <text:p>1.934</text:p>
          </table:table-cell>
          <table:table-cell office:value-type="float" office:value="69214.09" table:style-name="ce9">
            <text:p>69.214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34" table:style-name="ce10">
            <text:p>1.934</text:p>
          </table:table-cell>
          <table:table-cell office:value-type="float" office:value="69214.09" table:style-name="ce9">
            <text:p>69.214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6" table:style-name="ce10">
            <text:p>46</text:p>
          </table:table-cell>
          <table:table-cell office:value-type="float" office:value="4354.97" table:style-name="ce9">
            <text:p>4.354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" table:style-name="ce10">
            <text:p>46</text:p>
          </table:table-cell>
          <table:table-cell office:value-type="float" office:value="4354.97" table:style-name="ce9">
            <text:p>4.354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06" table:style-name="ce10">
            <text:p>106</text:p>
          </table:table-cell>
          <table:table-cell office:value-type="float" office:value="4574.59" table:style-name="ce9">
            <text:p>4.574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" table:style-name="ce10">
            <text:p>106</text:p>
          </table:table-cell>
          <table:table-cell office:value-type="float" office:value="4574.59" table:style-name="ce9">
            <text:p>4.574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74.75" table:style-name="ce9">
            <text:p>74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74.75" table:style-name="ce9">
            <text:p>74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3" table:style-name="ce10">
            <text:p>3</text:p>
          </table:table-cell>
          <table:table-cell office:value-type="float" office:value="18455" table:style-name="ce9">
            <text:p>18.4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8455" table:style-name="ce9">
            <text:p>18.45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7.100000000000001" table:style-name="ce9">
            <text:p>1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82" table:style-name="ce10">
            <text:p>82</text:p>
          </table:table-cell>
          <table:table-cell office:value-type="float" office:value="4368.76" table:style-name="ce9">
            <text:p>4.368,76</text:p>
          </table:table-cell>
          <table:table-cell office:value-type="float" office:value="3" table:style-name="ce10">
            <text:p>3</text:p>
          </table:table-cell>
          <table:table-cell office:value-type="float" office:value="154.53" table:style-name="ce9">
            <text:p>154,53</text:p>
          </table:table-cell>
          <table:table-cell office:value-type="float" office:value="85" table:style-name="ce10">
            <text:p>85</text:p>
          </table:table-cell>
          <table:table-cell office:value-type="float" office:value="4523.29" table:style-name="ce9">
            <text:p>4.52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7" table:style-name="ce10">
            <text:p>27</text:p>
          </table:table-cell>
          <table:table-cell office:value-type="float" office:value="424.09" table:style-name="ce9">
            <text:p>424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424.09" table:style-name="ce9">
            <text:p>424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5" table:style-name="ce10">
            <text:p>55</text:p>
          </table:table-cell>
          <table:table-cell office:value-type="float" office:value="20314.87" table:style-name="ce9">
            <text:p>20.314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20314.87" table:style-name="ce9">
            <text:p>20.314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8" table:style-name="ce10">
            <text:p>28</text:p>
          </table:table-cell>
          <table:table-cell office:value-type="float" office:value="6482.78" table:style-name="ce9">
            <text:p>6.482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6482.78" table:style-name="ce9">
            <text:p>6.482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1" table:style-name="ce10">
            <text:p>61</text:p>
          </table:table-cell>
          <table:table-cell office:value-type="float" office:value="30777.84" table:style-name="ce9">
            <text:p>30.777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10">
            <text:p>61</text:p>
          </table:table-cell>
          <table:table-cell office:value-type="float" office:value="30777.84" table:style-name="ce9">
            <text:p>30.777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6" table:style-name="ce10">
            <text:p>16</text:p>
          </table:table-cell>
          <table:table-cell office:value-type="float" office:value="6004.57" table:style-name="ce9">
            <text:p>6.004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6004.57" table:style-name="ce9">
            <text:p>6.004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1" table:style-name="ce10">
            <text:p>21</text:p>
          </table:table-cell>
          <table:table-cell office:value-type="float" office:value="2907.39" table:style-name="ce9">
            <text:p>2.907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2907.39" table:style-name="ce9">
            <text:p>2.907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18" table:style-name="ce10">
            <text:p>218</text:p>
          </table:table-cell>
          <table:table-cell office:value-type="float" office:value="28312.31" table:style-name="ce9">
            <text:p>28.312,31</text:p>
          </table:table-cell>
          <table:table-cell office:value-type="float" office:value="1" table:style-name="ce10">
            <text:p>1</text:p>
          </table:table-cell>
          <table:table-cell office:value-type="float" office:value="776" table:style-name="ce9">
            <text:p>776,00</text:p>
          </table:table-cell>
          <table:table-cell office:value-type="float" office:value="219" table:style-name="ce10">
            <text:p>219</text:p>
          </table:table-cell>
          <table:table-cell office:value-type="float" office:value="29088.31" table:style-name="ce9">
            <text:p>29.088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80" table:style-name="ce10">
            <text:p>80</text:p>
          </table:table-cell>
          <table:table-cell office:value-type="float" office:value="119797.13" table:style-name="ce9">
            <text:p>119.797,13</text:p>
          </table:table-cell>
          <table:table-cell office:value-type="float" office:value="1" table:style-name="ce10">
            <text:p>1</text:p>
          </table:table-cell>
          <table:table-cell office:value-type="float" office:value="1437" table:style-name="ce9">
            <text:p>1.437,00</text:p>
          </table:table-cell>
          <table:table-cell office:value-type="float" office:value="81" table:style-name="ce10">
            <text:p>81</text:p>
          </table:table-cell>
          <table:table-cell office:value-type="float" office:value="121234.13" table:style-name="ce9">
            <text:p>121.234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68" table:style-name="ce10">
            <text:p>568</text:p>
          </table:table-cell>
          <table:table-cell office:value-type="float" office:value="74804.179999999993" table:style-name="ce9">
            <text:p>74.804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8" table:style-name="ce10">
            <text:p>568</text:p>
          </table:table-cell>
          <table:table-cell office:value-type="float" office:value="74804.179999999993" table:style-name="ce9">
            <text:p>74.804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7" table:style-name="ce10">
            <text:p>57</text:p>
          </table:table-cell>
          <table:table-cell office:value-type="float" office:value="179318.19" table:style-name="ce9">
            <text:p>179.318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10">
            <text:p>57</text:p>
          </table:table-cell>
          <table:table-cell office:value-type="float" office:value="179318.19" table:style-name="ce9">
            <text:p>179.318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6" table:style-name="ce10">
            <text:p>56</text:p>
          </table:table-cell>
          <table:table-cell office:value-type="float" office:value="15401.62" table:style-name="ce9">
            <text:p>15.401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" table:style-name="ce10">
            <text:p>56</text:p>
          </table:table-cell>
          <table:table-cell office:value-type="float" office:value="15401.62" table:style-name="ce9">
            <text:p>15.401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" table:style-name="ce10">
            <text:p>4</text:p>
          </table:table-cell>
          <table:table-cell office:value-type="float" office:value="13.29" table:style-name="ce9">
            <text:p>13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3.29" table:style-name="ce9">
            <text:p>1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28" table:style-name="ce10">
            <text:p>728</text:p>
          </table:table-cell>
          <table:table-cell office:value-type="float" office:value="121731.47" table:style-name="ce9">
            <text:p>121.731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8" table:style-name="ce10">
            <text:p>728</text:p>
          </table:table-cell>
          <table:table-cell office:value-type="float" office:value="121731.47" table:style-name="ce9">
            <text:p>121.731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66" table:style-name="ce10">
            <text:p>466</text:p>
          </table:table-cell>
          <table:table-cell office:value-type="float" office:value="19225.669999999998" table:style-name="ce9">
            <text:p>19.225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6" table:style-name="ce10">
            <text:p>466</text:p>
          </table:table-cell>
          <table:table-cell office:value-type="float" office:value="19225.669999999998" table:style-name="ce9">
            <text:p>19.225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03" table:style-name="ce10">
            <text:p>503</text:p>
          </table:table-cell>
          <table:table-cell office:value-type="float" office:value="36442.269999999997" table:style-name="ce9">
            <text:p>36.442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3" table:style-name="ce10">
            <text:p>503</text:p>
          </table:table-cell>
          <table:table-cell office:value-type="float" office:value="36442.269999999997" table:style-name="ce9">
            <text:p>36.442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245034.13" table:style-name="ce9">
            <text:p>245.034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45034.13" table:style-name="ce9">
            <text:p>245.034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5" table:style-name="ce10">
            <text:p>105</text:p>
          </table:table-cell>
          <table:table-cell office:value-type="float" office:value="3888.08" table:style-name="ce9">
            <text:p>3.888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3888.08" table:style-name="ce9">
            <text:p>3.888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92" table:style-name="ce10">
            <text:p>292</text:p>
          </table:table-cell>
          <table:table-cell office:value-type="float" office:value="30098.37" table:style-name="ce9">
            <text:p>30.098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2" table:style-name="ce10">
            <text:p>292</text:p>
          </table:table-cell>
          <table:table-cell office:value-type="float" office:value="30098.37" table:style-name="ce9">
            <text:p>30.098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873" table:style-name="ce10">
            <text:p>8.873</text:p>
          </table:table-cell>
          <table:table-cell office:value-type="float" office:value="54802.67" table:style-name="ce9">
            <text:p>54.802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73" table:style-name="ce10">
            <text:p>8.873</text:p>
          </table:table-cell>
          <table:table-cell office:value-type="float" office:value="54802.67" table:style-name="ce9">
            <text:p>54.802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2" table:style-name="ce10">
            <text:p>72</text:p>
          </table:table-cell>
          <table:table-cell office:value-type="float" office:value="9713.2000000000007" table:style-name="ce9">
            <text:p>9.713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" table:style-name="ce10">
            <text:p>72</text:p>
          </table:table-cell>
          <table:table-cell office:value-type="float" office:value="9713.2000000000007" table:style-name="ce9">
            <text:p>9.713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23" table:style-name="ce10">
            <text:p>123</text:p>
          </table:table-cell>
          <table:table-cell office:value-type="float" office:value="3247.19" table:style-name="ce9">
            <text:p>3.247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" table:style-name="ce10">
            <text:p>123</text:p>
          </table:table-cell>
          <table:table-cell office:value-type="float" office:value="3247.19" table:style-name="ce9">
            <text:p>3.247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5570" table:style-name="ce10">
            <text:p>5.570</text:p>
          </table:table-cell>
          <table:table-cell office:value-type="float" office:value="80904.100000000006" table:style-name="ce9">
            <text:p>80.904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70" table:style-name="ce10">
            <text:p>5.570</text:p>
          </table:table-cell>
          <table:table-cell office:value-type="float" office:value="80904.100000000006" table:style-name="ce9">
            <text:p>80.904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770" table:style-name="ce10">
            <text:p>4.770</text:p>
          </table:table-cell>
          <table:table-cell office:value-type="float" office:value="110785.54" table:style-name="ce9">
            <text:p>110.785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70" table:style-name="ce10">
            <text:p>4.770</text:p>
          </table:table-cell>
          <table:table-cell office:value-type="float" office:value="110785.54" table:style-name="ce9">
            <text:p>110.785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4160" table:style-name="ce10">
            <text:p>24.160</text:p>
          </table:table-cell>
          <table:table-cell office:value-type="float" office:value="257412.01" table:style-name="ce9">
            <text:p>257.412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160" table:style-name="ce10">
            <text:p>24.160</text:p>
          </table:table-cell>
          <table:table-cell office:value-type="float" office:value="257412.01" table:style-name="ce9">
            <text:p>257.412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0438" table:style-name="ce10">
            <text:p>20.438</text:p>
          </table:table-cell>
          <table:table-cell office:value-type="float" office:value="661599.11" table:style-name="ce9">
            <text:p>661.59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438" table:style-name="ce10">
            <text:p>20.438</text:p>
          </table:table-cell>
          <table:table-cell office:value-type="float" office:value="661599.11" table:style-name="ce9">
            <text:p>661.599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492199" table:style-name="ce10">
            <text:p>492.199</text:p>
          </table:table-cell>
          <table:table-cell office:value-type="float" office:value="1344672.69" table:style-name="ce9">
            <text:p>1.344.672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2199" table:style-name="ce10">
            <text:p>492.199</text:p>
          </table:table-cell>
          <table:table-cell office:value-type="float" office:value="1344672.69" table:style-name="ce9">
            <text:p>1.344.672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336" table:style-name="ce10">
            <text:p>3.336</text:p>
          </table:table-cell>
          <table:table-cell office:value-type="float" office:value="140784.60999999999" table:style-name="ce9">
            <text:p>140.784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36" table:style-name="ce10">
            <text:p>3.336</text:p>
          </table:table-cell>
          <table:table-cell office:value-type="float" office:value="140784.60999999999" table:style-name="ce9">
            <text:p>140.784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565073" table:style-name="ce10">
            <text:p>565.073</text:p>
          </table:table-cell>
          <table:table-cell office:value-type="float" office:value="3705958.63" table:style-name="ce9">
            <text:p>3.705.958,63</text:p>
          </table:table-cell>
          <table:table-cell office:value-type="float" office:value="5" table:style-name="ce10">
            <text:p>5</text:p>
          </table:table-cell>
          <table:table-cell office:value-type="float" office:value="2367.5300000000002" table:style-name="ce9">
            <text:p>2.367,53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4471" table:style-name="ce10">
            <text:p>4.471</text:p>
          </table:table-cell>
          <table:table-cell office:value-type="float" office:value="82475.490000000005" table:style-name="ce9">
            <text:p>82.475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71" table:style-name="ce10">
            <text:p>4.471</text:p>
          </table:table-cell>
          <table:table-cell office:value-type="float" office:value="82475.490000000005" table:style-name="ce9">
            <text:p>82.475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5" table:style-name="ce10">
            <text:p>35</text:p>
          </table:table-cell>
          <table:table-cell office:value-type="float" office:value="3193.46" table:style-name="ce9">
            <text:p>3.193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3193.46" table:style-name="ce9">
            <text:p>3.193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3" table:style-name="ce10">
            <text:p>73</text:p>
          </table:table-cell>
          <table:table-cell office:value-type="float" office:value="2164.54" table:style-name="ce9">
            <text:p>2.164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" table:style-name="ce10">
            <text:p>73</text:p>
          </table:table-cell>
          <table:table-cell office:value-type="float" office:value="2164.54" table:style-name="ce9">
            <text:p>2.164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9">
            <text:p>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20" table:style-name="ce10">
            <text:p>20</text:p>
          </table:table-cell>
          <table:table-cell office:value-type="float" office:value="55.1" table:style-name="ce9">
            <text:p>55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5.1" table:style-name="ce9">
            <text:p>55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9" table:style-name="ce10">
            <text:p>169</text:p>
          </table:table-cell>
          <table:table-cell office:value-type="float" office:value="5347.57" table:style-name="ce9">
            <text:p>5.347,57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9">
            <text:p>39,00</text:p>
          </table:table-cell>
          <table:table-cell office:value-type="float" office:value="170" table:style-name="ce10">
            <text:p>170</text:p>
          </table:table-cell>
          <table:table-cell office:value-type="float" office:value="5386.57" table:style-name="ce9">
            <text:p>5.386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" table:style-name="ce10">
            <text:p>18</text:p>
          </table:table-cell>
          <table:table-cell office:value-type="float" office:value="78.81" table:style-name="ce9">
            <text:p>78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78.81" table:style-name="ce9">
            <text:p>78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7" table:style-name="ce10">
            <text:p>27</text:p>
          </table:table-cell>
          <table:table-cell office:value-type="float" office:value="2029.49" table:style-name="ce9">
            <text:p>2.02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2029.49" table:style-name="ce9">
            <text:p>2.02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9" table:style-name="ce10">
            <text:p>19</text:p>
          </table:table-cell>
          <table:table-cell office:value-type="float" office:value="236.54" table:style-name="ce9">
            <text:p>236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236.54" table:style-name="ce9">
            <text:p>236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7" table:style-name="ce10">
            <text:p>7</text:p>
          </table:table-cell>
          <table:table-cell office:value-type="float" office:value="91.08" table:style-name="ce9">
            <text:p>91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91.08" table:style-name="ce9">
            <text:p>91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" table:style-name="ce10">
            <text:p>3</text:p>
          </table:table-cell>
          <table:table-cell office:value-type="float" office:value="111.67" table:style-name="ce9">
            <text:p>111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11.67" table:style-name="ce9">
            <text:p>111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1" table:style-name="ce10">
            <text:p>21</text:p>
          </table:table-cell>
          <table:table-cell office:value-type="float" office:value="109.16" table:style-name="ce9">
            <text:p>109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09.16" table:style-name="ce9">
            <text:p>109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3" table:style-name="ce10">
            <text:p>93</text:p>
          </table:table-cell>
          <table:table-cell office:value-type="float" office:value="1165.18" table:style-name="ce9">
            <text:p>1.165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" table:style-name="ce10">
            <text:p>93</text:p>
          </table:table-cell>
          <table:table-cell office:value-type="float" office:value="1165.18" table:style-name="ce9">
            <text:p>1.165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52" table:style-name="ce10">
            <text:p>52</text:p>
          </table:table-cell>
          <table:table-cell office:value-type="float" office:value="19292.5" table:style-name="ce9">
            <text:p>19.292,50</text:p>
          </table:table-cell>
          <table:table-cell office:value-type="float" office:value="1" table:style-name="ce10">
            <text:p>1</text:p>
          </table:table-cell>
          <table:table-cell office:value-type="float" office:value="1577.41" table:style-name="ce9">
            <text:p>1.577,41</text:p>
          </table:table-cell>
          <table:table-cell office:value-type="float" office:value="53" table:style-name="ce10">
            <text:p>53</text:p>
          </table:table-cell>
          <table:table-cell office:value-type="float" office:value="20869.91" table:style-name="ce9">
            <text:p>20.869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349" table:style-name="ce10">
            <text:p>349</text:p>
          </table:table-cell>
          <table:table-cell office:value-type="float" office:value="2963.7" table:style-name="ce9">
            <text:p>2.963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9" table:style-name="ce10">
            <text:p>349</text:p>
          </table:table-cell>
          <table:table-cell office:value-type="float" office:value="2963.7" table:style-name="ce9">
            <text:p>2.963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2" table:style-name="ce10">
            <text:p>22</text:p>
          </table:table-cell>
          <table:table-cell office:value-type="float" office:value="148.47999999999999" table:style-name="ce9">
            <text:p>148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48.47999999999999" table:style-name="ce9">
            <text:p>148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" table:style-name="ce10">
            <text:p>2</text:p>
          </table:table-cell>
          <table:table-cell office:value-type="float" office:value="53.25" table:style-name="ce9">
            <text:p>5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53.25" table:style-name="ce9">
            <text:p>53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9">
            <text:p>1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9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53" table:style-name="ce10">
            <text:p>853</text:p>
          </table:table-cell>
          <table:table-cell office:value-type="float" office:value="181294.63" table:style-name="ce9">
            <text:p>181.294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3" table:style-name="ce10">
            <text:p>853</text:p>
          </table:table-cell>
          <table:table-cell office:value-type="float" office:value="181294.63" table:style-name="ce9">
            <text:p>181.294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68" table:style-name="ce10">
            <text:p>168</text:p>
          </table:table-cell>
          <table:table-cell office:value-type="float" office:value="5956.13" table:style-name="ce9">
            <text:p>5.95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8" table:style-name="ce10">
            <text:p>168</text:p>
          </table:table-cell>
          <table:table-cell office:value-type="float" office:value="5956.13" table:style-name="ce9">
            <text:p>5.956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5" table:style-name="ce10">
            <text:p>235</text:p>
          </table:table-cell>
          <table:table-cell office:value-type="float" office:value="6363.98" table:style-name="ce9">
            <text:p>6.363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5" table:style-name="ce10">
            <text:p>235</text:p>
          </table:table-cell>
          <table:table-cell office:value-type="float" office:value="6363.98" table:style-name="ce9">
            <text:p>6.363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59733.52" table:style-name="ce9">
            <text:p>59.733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59733.52" table:style-name="ce9">
            <text:p>59.733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94" table:style-name="ce10">
            <text:p>94</text:p>
          </table:table-cell>
          <table:table-cell office:value-type="float" office:value="1160.8499999999999" table:style-name="ce9">
            <text:p>1.160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4" table:style-name="ce10">
            <text:p>94</text:p>
          </table:table-cell>
          <table:table-cell office:value-type="float" office:value="1160.8499999999999" table:style-name="ce9">
            <text:p>1.160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53" table:style-name="ce10">
            <text:p>253</text:p>
          </table:table-cell>
          <table:table-cell office:value-type="float" office:value="2935.16" table:style-name="ce9">
            <text:p>2.93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3" table:style-name="ce10">
            <text:p>253</text:p>
          </table:table-cell>
          <table:table-cell office:value-type="float" office:value="2935.16" table:style-name="ce9">
            <text:p>2.93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517" table:style-name="ce10">
            <text:p>1.517</text:p>
          </table:table-cell>
          <table:table-cell office:value-type="float" office:value="10200.25" table:style-name="ce9">
            <text:p>10.20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17" table:style-name="ce10">
            <text:p>1.517</text:p>
          </table:table-cell>
          <table:table-cell office:value-type="float" office:value="10200.25" table:style-name="ce9">
            <text:p>10.200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44" table:style-name="ce10">
            <text:p>44</text:p>
          </table:table-cell>
          <table:table-cell office:value-type="float" office:value="1069.5899999999999" table:style-name="ce9">
            <text:p>1.069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" table:style-name="ce10">
            <text:p>44</text:p>
          </table:table-cell>
          <table:table-cell office:value-type="float" office:value="1069.5899999999999" table:style-name="ce9">
            <text:p>1.069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0" table:style-name="ce10">
            <text:p>20</text:p>
          </table:table-cell>
          <table:table-cell office:value-type="float" office:value="1076.03" table:style-name="ce9">
            <text:p>1.076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1076.03" table:style-name="ce9">
            <text:p>1.076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70" table:style-name="ce10">
            <text:p>370</text:p>
          </table:table-cell>
          <table:table-cell office:value-type="float" office:value="19230.43" table:style-name="ce9">
            <text:p>19.230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0" table:style-name="ce10">
            <text:p>370</text:p>
          </table:table-cell>
          <table:table-cell office:value-type="float" office:value="19230.43" table:style-name="ce9">
            <text:p>19.230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455" table:style-name="ce10">
            <text:p>3.455</text:p>
          </table:table-cell>
          <table:table-cell office:value-type="float" office:value="70678.94" table:style-name="ce9">
            <text:p>70.67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55" table:style-name="ce10">
            <text:p>3.455</text:p>
          </table:table-cell>
          <table:table-cell office:value-type="float" office:value="70678.94" table:style-name="ce9">
            <text:p>70.67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481" table:style-name="ce10">
            <text:p>6.481</text:p>
          </table:table-cell>
          <table:table-cell office:value-type="float" office:value="200087.03" table:style-name="ce9">
            <text:p>200.087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81" table:style-name="ce10">
            <text:p>6.481</text:p>
          </table:table-cell>
          <table:table-cell office:value-type="float" office:value="200087.03" table:style-name="ce9">
            <text:p>200.087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9081" table:style-name="ce10">
            <text:p>19.081</text:p>
          </table:table-cell>
          <table:table-cell office:value-type="float" office:value="216118.23" table:style-name="ce9">
            <text:p>216.118,23</text:p>
          </table:table-cell>
          <table:table-cell office:value-type="float" office:value="1" table:style-name="ce10">
            <text:p>1</text:p>
          </table:table-cell>
          <table:table-cell office:value-type="float" office:value="42.97" table:style-name="ce9">
            <text:p>42,97</text:p>
          </table:table-cell>
          <table:table-cell office:value-type="float" office:value="19082" table:style-name="ce10">
            <text:p>19.082</text:p>
          </table:table-cell>
          <table:table-cell office:value-type="float" office:value="216161.2" table:style-name="ce9">
            <text:p>216.161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31803" table:style-name="ce10">
            <text:p>231.803</text:p>
          </table:table-cell>
          <table:table-cell office:value-type="float" office:value="483801.46" table:style-name="ce9">
            <text:p>483.801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803" table:style-name="ce10">
            <text:p>231.803</text:p>
          </table:table-cell>
          <table:table-cell office:value-type="float" office:value="483801.46" table:style-name="ce9">
            <text:p>483.801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3315" table:style-name="ce10">
            <text:p>13.315</text:p>
          </table:table-cell>
          <table:table-cell office:value-type="float" office:value="43404.76" table:style-name="ce9">
            <text:p>43.404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15" table:style-name="ce10">
            <text:p>13.315</text:p>
          </table:table-cell>
          <table:table-cell office:value-type="float" office:value="43404.76" table:style-name="ce9">
            <text:p>43.404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83097" table:style-name="ce10">
            <text:p>283.097</text:p>
          </table:table-cell>
          <table:table-cell office:value-type="float" office:value="1422650.01" table:style-name="ce9">
            <text:p>1.422.650,01</text:p>
          </table:table-cell>
          <table:table-cell office:value-type="float" office:value="3" table:style-name="ce10">
            <text:p>3</text:p>
          </table:table-cell>
          <table:table-cell office:value-type="float" office:value="1659.38" table:style-name="ce9">
            <text:p>1.659,3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ANTA_CRUZ_TENERIFE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865" table:style-name="ce10">
            <text:p>6.865</text:p>
          </table:table-cell>
          <table:table-cell office:value-type="float" office:value="88331.17" table:style-name="ce9">
            <text:p>88.331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65" table:style-name="ce10">
            <text:p>6.865</text:p>
          </table:table-cell>
          <table:table-cell office:value-type="float" office:value="88331.17" table:style-name="ce9">
            <text:p>88.331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" table:style-name="ce10">
            <text:p>6</text:p>
          </table:table-cell>
          <table:table-cell office:value-type="float" office:value="325.2" table:style-name="ce9">
            <text:p>32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325.2" table:style-name="ce9">
            <text:p>32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47" table:style-name="ce10">
            <text:p>47</text:p>
          </table:table-cell>
          <table:table-cell office:value-type="float" office:value="1118.5" table:style-name="ce9">
            <text:p>1.118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118.5" table:style-name="ce9">
            <text:p>1.118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382.84" table:style-name="ce9">
            <text:p>38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82.84" table:style-name="ce9">
            <text:p>382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1" table:style-name="ce10">
            <text:p>11</text:p>
          </table:table-cell>
          <table:table-cell office:value-type="float" office:value="8792.73" table:style-name="ce9">
            <text:p>8.792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8792.73" table:style-name="ce9">
            <text:p>8.792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6" table:style-name="ce10">
            <text:p>26</text:p>
          </table:table-cell>
          <table:table-cell office:value-type="float" office:value="467.21" table:style-name="ce9">
            <text:p>467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467.21" table:style-name="ce9">
            <text:p>467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4" table:style-name="ce10">
            <text:p>4</text:p>
          </table:table-cell>
          <table:table-cell office:value-type="float" office:value="145.31" table:style-name="ce9">
            <text:p>145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45.31" table:style-name="ce9">
            <text:p>145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6" table:style-name="ce10">
            <text:p>16</text:p>
          </table:table-cell>
          <table:table-cell office:value-type="float" office:value="182.77" table:style-name="ce9">
            <text:p>182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82.77" table:style-name="ce9">
            <text:p>182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" table:style-name="ce10">
            <text:p>4</text:p>
          </table:table-cell>
          <table:table-cell office:value-type="float" office:value="42.89" table:style-name="ce9">
            <text:p>42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2.89" table:style-name="ce9">
            <text:p>42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0" table:style-name="ce10">
            <text:p>20</text:p>
          </table:table-cell>
          <table:table-cell office:value-type="float" office:value="6852.52" table:style-name="ce9">
            <text:p>6.852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6852.52" table:style-name="ce9">
            <text:p>6.852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" table:style-name="ce10">
            <text:p>3</text:p>
          </table:table-cell>
          <table:table-cell office:value-type="float" office:value="102.54" table:style-name="ce9">
            <text:p>102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2.54" table:style-name="ce9">
            <text:p>102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1" table:style-name="ce10">
            <text:p>11</text:p>
          </table:table-cell>
          <table:table-cell office:value-type="float" office:value="11110.14" table:style-name="ce9">
            <text:p>11.110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1110.14" table:style-name="ce9">
            <text:p>11.110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7" table:style-name="ce10">
            <text:p>67</text:p>
          </table:table-cell>
          <table:table-cell office:value-type="float" office:value="6810.7" table:style-name="ce9">
            <text:p>6.810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" table:style-name="ce10">
            <text:p>67</text:p>
          </table:table-cell>
          <table:table-cell office:value-type="float" office:value="6810.7" table:style-name="ce9">
            <text:p>6.810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80" table:style-name="ce10">
            <text:p>80</text:p>
          </table:table-cell>
          <table:table-cell office:value-type="float" office:value="7611.26" table:style-name="ce9">
            <text:p>7.611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10">
            <text:p>80</text:p>
          </table:table-cell>
          <table:table-cell office:value-type="float" office:value="7611.26" table:style-name="ce9">
            <text:p>7.611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351" table:style-name="ce10">
            <text:p>351</text:p>
          </table:table-cell>
          <table:table-cell office:value-type="float" office:value="6080.55" table:style-name="ce9">
            <text:p>6.080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1" table:style-name="ce10">
            <text:p>351</text:p>
          </table:table-cell>
          <table:table-cell office:value-type="float" office:value="6080.55" table:style-name="ce9">
            <text:p>6.080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9" table:style-name="ce10">
            <text:p>19</text:p>
          </table:table-cell>
          <table:table-cell office:value-type="float" office:value="3247.06" table:style-name="ce9">
            <text:p>3.247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3247.06" table:style-name="ce9">
            <text:p>3.247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4" table:style-name="ce10">
            <text:p>4</text:p>
          </table:table-cell>
          <table:table-cell office:value-type="float" office:value="65.42" table:style-name="ce9">
            <text:p>65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65.42" table:style-name="ce9">
            <text:p>65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2.68" table:style-name="ce9">
            <text:p>2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.68" table:style-name="ce9">
            <text:p>2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75" table:style-name="ce10">
            <text:p>575</text:p>
          </table:table-cell>
          <table:table-cell office:value-type="float" office:value="66796.600000000006" table:style-name="ce9">
            <text:p>66.796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5" table:style-name="ce10">
            <text:p>575</text:p>
          </table:table-cell>
          <table:table-cell office:value-type="float" office:value="66796.600000000006" table:style-name="ce9">
            <text:p>66.796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85" table:style-name="ce10">
            <text:p>85</text:p>
          </table:table-cell>
          <table:table-cell office:value-type="float" office:value="1231.5" table:style-name="ce9">
            <text:p>1.231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10">
            <text:p>85</text:p>
          </table:table-cell>
          <table:table-cell office:value-type="float" office:value="1231.5" table:style-name="ce9">
            <text:p>1.231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44" table:style-name="ce10">
            <text:p>444</text:p>
          </table:table-cell>
          <table:table-cell office:value-type="float" office:value="2097.16" table:style-name="ce9">
            <text:p>2.097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4" table:style-name="ce10">
            <text:p>444</text:p>
          </table:table-cell>
          <table:table-cell office:value-type="float" office:value="2097.16" table:style-name="ce9">
            <text:p>2.097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893.33" table:style-name="ce9">
            <text:p>2.89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2893.33" table:style-name="ce9">
            <text:p>2.893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97" table:style-name="ce10">
            <text:p>97</text:p>
          </table:table-cell>
          <table:table-cell office:value-type="float" office:value="6687.78" table:style-name="ce9">
            <text:p>6.687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" table:style-name="ce10">
            <text:p>97</text:p>
          </table:table-cell>
          <table:table-cell office:value-type="float" office:value="6687.78" table:style-name="ce9">
            <text:p>6.687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08" table:style-name="ce10">
            <text:p>108</text:p>
          </table:table-cell>
          <table:table-cell office:value-type="float" office:value="7859.39" table:style-name="ce9">
            <text:p>7.859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8" table:style-name="ce10">
            <text:p>108</text:p>
          </table:table-cell>
          <table:table-cell office:value-type="float" office:value="7859.39" table:style-name="ce9">
            <text:p>7.859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6714" table:style-name="ce10">
            <text:p>6.714</text:p>
          </table:table-cell>
          <table:table-cell office:value-type="float" office:value="52369.39" table:style-name="ce9">
            <text:p>52.369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14" table:style-name="ce10">
            <text:p>6.714</text:p>
          </table:table-cell>
          <table:table-cell office:value-type="float" office:value="52369.39" table:style-name="ce9">
            <text:p>52.369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" table:style-name="ce10">
            <text:p>1</text:p>
          </table:table-cell>
          <table:table-cell office:value-type="float" office:value="3.01" table:style-name="ce9">
            <text:p>3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.01" table:style-name="ce9">
            <text:p>3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3" table:style-name="ce10">
            <text:p>23</text:p>
          </table:table-cell>
          <table:table-cell office:value-type="float" office:value="719.44" table:style-name="ce9">
            <text:p>719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719.44" table:style-name="ce9">
            <text:p>719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1874" table:style-name="ce10">
            <text:p>11.874</text:p>
          </table:table-cell>
          <table:table-cell office:value-type="float" office:value="124549.94" table:style-name="ce9">
            <text:p>124.549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874" table:style-name="ce10">
            <text:p>11.874</text:p>
          </table:table-cell>
          <table:table-cell office:value-type="float" office:value="124549.94" table:style-name="ce9">
            <text:p>124.549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0762" table:style-name="ce10">
            <text:p>20.762</text:p>
          </table:table-cell>
          <table:table-cell office:value-type="float" office:value="576408.68000000005" table:style-name="ce9">
            <text:p>576.408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762" table:style-name="ce10">
            <text:p>20.762</text:p>
          </table:table-cell>
          <table:table-cell office:value-type="float" office:value="576408.68000000005" table:style-name="ce9">
            <text:p>576.408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4089" table:style-name="ce10">
            <text:p>14.089</text:p>
          </table:table-cell>
          <table:table-cell office:value-type="float" office:value="515537.29" table:style-name="ce9">
            <text:p>515.537,29</text:p>
          </table:table-cell>
          <table:table-cell office:value-type="float" office:value="1" table:style-name="ce10">
            <text:p>1</text:p>
          </table:table-cell>
          <table:table-cell office:value-type="float" office:value="2047.78" table:style-name="ce9">
            <text:p>2.047,78</text:p>
          </table:table-cell>
          <table:table-cell office:value-type="float" office:value="14090" table:style-name="ce10">
            <text:p>14.090</text:p>
          </table:table-cell>
          <table:table-cell office:value-type="float" office:value="517585.07" table:style-name="ce9">
            <text:p>517.585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1172" table:style-name="ce10">
            <text:p>31.172</text:p>
          </table:table-cell>
          <table:table-cell office:value-type="float" office:value="567823.43000000005" table:style-name="ce9">
            <text:p>567.823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172" table:style-name="ce10">
            <text:p>31.172</text:p>
          </table:table-cell>
          <table:table-cell office:value-type="float" office:value="567823.43000000005" table:style-name="ce9">
            <text:p>567.823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485296" table:style-name="ce10">
            <text:p>485.296</text:p>
          </table:table-cell>
          <table:table-cell office:value-type="float" office:value="1334386.3700000001" table:style-name="ce9">
            <text:p>1.334.386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5296" table:style-name="ce10">
            <text:p>485.296</text:p>
          </table:table-cell>
          <table:table-cell office:value-type="float" office:value="1334386.3700000001" table:style-name="ce9">
            <text:p>1.334.386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636" table:style-name="ce10">
            <text:p>636</text:p>
          </table:table-cell>
          <table:table-cell office:value-type="float" office:value="41741.85" table:style-name="ce9">
            <text:p>41.741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6" table:style-name="ce10">
            <text:p>636</text:p>
          </table:table-cell>
          <table:table-cell office:value-type="float" office:value="41741.85" table:style-name="ce9">
            <text:p>41.741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579425" table:style-name="ce10">
            <text:p>579.425</text:p>
          </table:table-cell>
          <table:table-cell office:value-type="float" office:value="3442776.65" table:style-name="ce9">
            <text:p>3.442.776,65</text:p>
          </table:table-cell>
          <table:table-cell office:value-type="float" office:value="1" table:style-name="ce10">
            <text:p>1</text:p>
          </table:table-cell>
          <table:table-cell office:value-type="float" office:value="2047.78" table:style-name="ce9">
            <text:p>2.047,7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348" table:style-name="ce10">
            <text:p>3.348</text:p>
          </table:table-cell>
          <table:table-cell office:value-type="float" office:value="17096.18" table:style-name="ce9">
            <text:p>17.096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48" table:style-name="ce10">
            <text:p>3.348</text:p>
          </table:table-cell>
          <table:table-cell office:value-type="float" office:value="17096.18" table:style-name="ce9">
            <text:p>17.096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1" table:style-name="ce10">
            <text:p>21</text:p>
          </table:table-cell>
          <table:table-cell office:value-type="float" office:value="1200.54" table:style-name="ce9">
            <text:p>1.200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200.54" table:style-name="ce9">
            <text:p>1.200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1" table:style-name="ce10">
            <text:p>71</text:p>
          </table:table-cell>
          <table:table-cell office:value-type="float" office:value="2521.63" table:style-name="ce9">
            <text:p>2.521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521.63" table:style-name="ce9">
            <text:p>2.521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2" table:style-name="ce10">
            <text:p>12</text:p>
          </table:table-cell>
          <table:table-cell office:value-type="float" office:value="921.4" table:style-name="ce9">
            <text:p>92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921.4" table:style-name="ce9">
            <text:p>921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7" table:style-name="ce10">
            <text:p>7</text:p>
          </table:table-cell>
          <table:table-cell office:value-type="float" office:value="44.6" table:style-name="ce9">
            <text:p>44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44.6" table:style-name="ce9">
            <text:p>44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24017.95" table:style-name="ce9">
            <text:p>24.017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4017.95" table:style-name="ce9">
            <text:p>24.017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2" table:style-name="ce10">
            <text:p>102</text:p>
          </table:table-cell>
          <table:table-cell office:value-type="float" office:value="5587.29" table:style-name="ce9">
            <text:p>5.587,29</text:p>
          </table:table-cell>
          <table:table-cell office:value-type="float" office:value="1" table:style-name="ce10">
            <text:p>1</text:p>
          </table:table-cell>
          <table:table-cell office:value-type="float" office:value="16.87" table:style-name="ce9">
            <text:p>16,87</text:p>
          </table:table-cell>
          <table:table-cell office:value-type="float" office:value="103" table:style-name="ce10">
            <text:p>103</text:p>
          </table:table-cell>
          <table:table-cell office:value-type="float" office:value="5604.16" table:style-name="ce9">
            <text:p>5.604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7" table:style-name="ce10">
            <text:p>17</text:p>
          </table:table-cell>
          <table:table-cell office:value-type="float" office:value="181.8" table:style-name="ce9">
            <text:p>181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81.8" table:style-name="ce9">
            <text:p>181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7" table:style-name="ce10">
            <text:p>47</text:p>
          </table:table-cell>
          <table:table-cell office:value-type="float" office:value="8848.01" table:style-name="ce9">
            <text:p>8.848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8848.01" table:style-name="ce9">
            <text:p>8.848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7" table:style-name="ce10">
            <text:p>37</text:p>
          </table:table-cell>
          <table:table-cell office:value-type="float" office:value="609903.88" table:style-name="ce9">
            <text:p>609.903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609903.88" table:style-name="ce9">
            <text:p>609.903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1" table:style-name="ce10">
            <text:p>41</text:p>
          </table:table-cell>
          <table:table-cell office:value-type="float" office:value="9542.02" table:style-name="ce9">
            <text:p>9.542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9542.02" table:style-name="ce9">
            <text:p>9.542,0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8" table:style-name="ce10">
            <text:p>8</text:p>
          </table:table-cell>
          <table:table-cell office:value-type="float" office:value="488.28" table:style-name="ce9">
            <text:p>488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488.28" table:style-name="ce9">
            <text:p>488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3" table:style-name="ce10">
            <text:p>13</text:p>
          </table:table-cell>
          <table:table-cell office:value-type="float" office:value="69794.880000000005" table:style-name="ce9">
            <text:p>69.794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69794.880000000005" table:style-name="ce9">
            <text:p>69.794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9" table:style-name="ce10">
            <text:p>69</text:p>
          </table:table-cell>
          <table:table-cell office:value-type="float" office:value="15586.03" table:style-name="ce9">
            <text:p>15.586,03</text:p>
          </table:table-cell>
          <table:table-cell office:value-type="float" office:value="1" table:style-name="ce10">
            <text:p>1</text:p>
          </table:table-cell>
          <table:table-cell office:value-type="float" office:value="1741" table:style-name="ce9">
            <text:p>1.741,00</text:p>
          </table:table-cell>
          <table:table-cell office:value-type="float" office:value="70" table:style-name="ce10">
            <text:p>70</text:p>
          </table:table-cell>
          <table:table-cell office:value-type="float" office:value="17327.03" table:style-name="ce9">
            <text:p>17.327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1" table:style-name="ce10">
            <text:p>71</text:p>
          </table:table-cell>
          <table:table-cell office:value-type="float" office:value="218108.97" table:style-name="ce9">
            <text:p>218.108,97</text:p>
          </table:table-cell>
          <table:table-cell office:value-type="float" office:value="1" table:style-name="ce10">
            <text:p>1</text:p>
          </table:table-cell>
          <table:table-cell office:value-type="float" office:value="153557" table:style-name="ce9">
            <text:p>153.557,00</text:p>
          </table:table-cell>
          <table:table-cell office:value-type="float" office:value="72" table:style-name="ce10">
            <text:p>72</text:p>
          </table:table-cell>
          <table:table-cell office:value-type="float" office:value="371665.97" table:style-name="ce9">
            <text:p>371.665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11" table:style-name="ce10">
            <text:p>711</text:p>
          </table:table-cell>
          <table:table-cell office:value-type="float" office:value="124762.26" table:style-name="ce9">
            <text:p>124.762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1" table:style-name="ce10">
            <text:p>711</text:p>
          </table:table-cell>
          <table:table-cell office:value-type="float" office:value="124762.26" table:style-name="ce9">
            <text:p>124.762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5" table:style-name="ce10">
            <text:p>35</text:p>
          </table:table-cell>
          <table:table-cell office:value-type="float" office:value="73983.929999999993" table:style-name="ce9">
            <text:p>73.983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73983.929999999993" table:style-name="ce9">
            <text:p>73.983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7" table:style-name="ce10">
            <text:p>17</text:p>
          </table:table-cell>
          <table:table-cell office:value-type="float" office:value="5253.22" table:style-name="ce9">
            <text:p>5.253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5253.22" table:style-name="ce9">
            <text:p>5.253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80.06" table:style-name="ce9">
            <text:p>80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80.06" table:style-name="ce9">
            <text:p>80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24" table:style-name="ce10">
            <text:p>524</text:p>
          </table:table-cell>
          <table:table-cell office:value-type="float" office:value="892173.34" table:style-name="ce9">
            <text:p>892.173,34</text:p>
          </table:table-cell>
          <table:table-cell office:value-type="float" office:value="1" table:style-name="ce10">
            <text:p>1</text:p>
          </table:table-cell>
          <table:table-cell office:value-type="float" office:value="38481" table:style-name="ce9">
            <text:p>38.481,00</text:p>
          </table:table-cell>
          <table:table-cell office:value-type="float" office:value="525" table:style-name="ce10">
            <text:p>525</text:p>
          </table:table-cell>
          <table:table-cell office:value-type="float" office:value="930654.34" table:style-name="ce9">
            <text:p>930.654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98" table:style-name="ce10">
            <text:p>198</text:p>
          </table:table-cell>
          <table:table-cell office:value-type="float" office:value="3399.23" table:style-name="ce9">
            <text:p>3.399,23</text:p>
          </table:table-cell>
          <table:table-cell office:value-type="float" office:value="2" table:style-name="ce10">
            <text:p>2</text:p>
          </table:table-cell>
          <table:table-cell office:value-type="float" office:value="22272" table:style-name="ce9">
            <text:p>22.272,00</text:p>
          </table:table-cell>
          <table:table-cell office:value-type="float" office:value="200" table:style-name="ce10">
            <text:p>200</text:p>
          </table:table-cell>
          <table:table-cell office:value-type="float" office:value="25671.23" table:style-name="ce9">
            <text:p>25.671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41" table:style-name="ce10">
            <text:p>341</text:p>
          </table:table-cell>
          <table:table-cell office:value-type="float" office:value="7835.24" table:style-name="ce9">
            <text:p>7.835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1" table:style-name="ce10">
            <text:p>341</text:p>
          </table:table-cell>
          <table:table-cell office:value-type="float" office:value="7835.24" table:style-name="ce9">
            <text:p>7.835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95" table:style-name="ce10">
            <text:p>95</text:p>
          </table:table-cell>
          <table:table-cell office:value-type="float" office:value="6578.18" table:style-name="ce9">
            <text:p>6.578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6578.18" table:style-name="ce9">
            <text:p>6.578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7" table:style-name="ce10">
            <text:p>107</text:p>
          </table:table-cell>
          <table:table-cell office:value-type="float" office:value="1767.63" table:style-name="ce9">
            <text:p>1.767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" table:style-name="ce10">
            <text:p>107</text:p>
          </table:table-cell>
          <table:table-cell office:value-type="float" office:value="1767.63" table:style-name="ce9">
            <text:p>1.767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95" table:style-name="ce10">
            <text:p>195</text:p>
          </table:table-cell>
          <table:table-cell office:value-type="float" office:value="91987.61" table:style-name="ce9">
            <text:p>91.98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" table:style-name="ce10">
            <text:p>195</text:p>
          </table:table-cell>
          <table:table-cell office:value-type="float" office:value="91987.61" table:style-name="ce9">
            <text:p>91.987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716" table:style-name="ce10">
            <text:p>4.716</text:p>
          </table:table-cell>
          <table:table-cell office:value-type="float" office:value="70281.899999999994" table:style-name="ce9">
            <text:p>70.281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16" table:style-name="ce10">
            <text:p>4.716</text:p>
          </table:table-cell>
          <table:table-cell office:value-type="float" office:value="70281.899999999994" table:style-name="ce9">
            <text:p>70.281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95" table:style-name="ce10">
            <text:p>95</text:p>
          </table:table-cell>
          <table:table-cell office:value-type="float" office:value="15486.86" table:style-name="ce9">
            <text:p>15.486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15486.86" table:style-name="ce9">
            <text:p>15.486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3" table:style-name="ce10">
            <text:p>53</text:p>
          </table:table-cell>
          <table:table-cell office:value-type="float" office:value="1276.07" table:style-name="ce9">
            <text:p>1.276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276.07" table:style-name="ce9">
            <text:p>1.276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359" table:style-name="ce10">
            <text:p>6.359</text:p>
          </table:table-cell>
          <table:table-cell office:value-type="float" office:value="49278.32" table:style-name="ce9">
            <text:p>49.278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59" table:style-name="ce10">
            <text:p>6.359</text:p>
          </table:table-cell>
          <table:table-cell office:value-type="float" office:value="49278.32" table:style-name="ce9">
            <text:p>49.278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986" table:style-name="ce10">
            <text:p>3.986</text:p>
          </table:table-cell>
          <table:table-cell office:value-type="float" office:value="106826.24000000001" table:style-name="ce9">
            <text:p>106.826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86" table:style-name="ce10">
            <text:p>3.986</text:p>
          </table:table-cell>
          <table:table-cell office:value-type="float" office:value="106826.24000000001" table:style-name="ce9">
            <text:p>106.826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895" table:style-name="ce10">
            <text:p>5.895</text:p>
          </table:table-cell>
          <table:table-cell office:value-type="float" office:value="254284.43" table:style-name="ce9">
            <text:p>254.284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95" table:style-name="ce10">
            <text:p>5.895</text:p>
          </table:table-cell>
          <table:table-cell office:value-type="float" office:value="254284.43" table:style-name="ce9">
            <text:p>254.284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8041" table:style-name="ce10">
            <text:p>18.041</text:p>
          </table:table-cell>
          <table:table-cell office:value-type="float" office:value="346317.88" table:style-name="ce9">
            <text:p>346.317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041" table:style-name="ce10">
            <text:p>18.041</text:p>
          </table:table-cell>
          <table:table-cell office:value-type="float" office:value="346317.88" table:style-name="ce9">
            <text:p>346.317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75314" table:style-name="ce10">
            <text:p>375.314</text:p>
          </table:table-cell>
          <table:table-cell office:value-type="float" office:value="770356.95" table:style-name="ce9">
            <text:p>770.356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5314" table:style-name="ce10">
            <text:p>375.314</text:p>
          </table:table-cell>
          <table:table-cell office:value-type="float" office:value="770356.95" table:style-name="ce9">
            <text:p>770.356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811" table:style-name="ce10">
            <text:p>3.811</text:p>
          </table:table-cell>
          <table:table-cell office:value-type="float" office:value="49943.26" table:style-name="ce9">
            <text:p>49.94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11" table:style-name="ce10">
            <text:p>3.811</text:p>
          </table:table-cell>
          <table:table-cell office:value-type="float" office:value="49943.26" table:style-name="ce9">
            <text:p>49.943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24364" table:style-name="ce10">
            <text:p>424.364</text:p>
          </table:table-cell>
          <table:table-cell office:value-type="float" office:value="3855716.07" table:style-name="ce9">
            <text:p>3.855.716,07</text:p>
          </table:table-cell>
          <table:table-cell office:value-type="float" office:value="6" table:style-name="ce10">
            <text:p>6</text:p>
          </table:table-cell>
          <table:table-cell office:value-type="float" office:value="216067.87" table:style-name="ce9">
            <text:p>216.067,8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856" table:style-name="ce10">
            <text:p>1.856</text:p>
          </table:table-cell>
          <table:table-cell office:value-type="float" office:value="67156.86" table:style-name="ce9">
            <text:p>67.156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56" table:style-name="ce10">
            <text:p>1.856</text:p>
          </table:table-cell>
          <table:table-cell office:value-type="float" office:value="67156.86" table:style-name="ce9">
            <text:p>67.156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" table:style-name="ce10">
            <text:p>4</text:p>
          </table:table-cell>
          <table:table-cell office:value-type="float" office:value="8865.75" table:style-name="ce9">
            <text:p>8.865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8865.75" table:style-name="ce9">
            <text:p>8.865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3" table:style-name="ce10">
            <text:p>33</text:p>
          </table:table-cell>
          <table:table-cell office:value-type="float" office:value="522.45000000000005" table:style-name="ce9">
            <text:p>522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522.45000000000005" table:style-name="ce9">
            <text:p>522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68" table:style-name="ce10">
            <text:p>68</text:p>
          </table:table-cell>
          <table:table-cell office:value-type="float" office:value="8990.34" table:style-name="ce9">
            <text:p>8.990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" table:style-name="ce10">
            <text:p>68</text:p>
          </table:table-cell>
          <table:table-cell office:value-type="float" office:value="8990.34" table:style-name="ce9">
            <text:p>8.990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" table:style-name="ce10">
            <text:p>18</text:p>
          </table:table-cell>
          <table:table-cell office:value-type="float" office:value="273.63" table:style-name="ce9">
            <text:p>273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273.63" table:style-name="ce9">
            <text:p>273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" table:style-name="ce10">
            <text:p>11</text:p>
          </table:table-cell>
          <table:table-cell office:value-type="float" office:value="3740.1" table:style-name="ce9">
            <text:p>3.740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3740.1" table:style-name="ce9">
            <text:p>3.740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" table:style-name="ce10">
            <text:p>2</text:p>
          </table:table-cell>
          <table:table-cell office:value-type="float" office:value="92" table:style-name="ce9">
            <text:p>9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92" table:style-name="ce9">
            <text:p>9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9" table:style-name="ce10">
            <text:p>9</text:p>
          </table:table-cell>
          <table:table-cell office:value-type="float" office:value="1765.75" table:style-name="ce9">
            <text:p>1.765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1765.75" table:style-name="ce9">
            <text:p>1.765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" table:style-name="ce10">
            <text:p>4</text:p>
          </table:table-cell>
          <table:table-cell office:value-type="float" office:value="46199.96" table:style-name="ce9">
            <text:p>46.199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6199.96" table:style-name="ce9">
            <text:p>46.199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5" table:style-name="ce10">
            <text:p>35</text:p>
          </table:table-cell>
          <table:table-cell office:value-type="float" office:value="9090.91" table:style-name="ce9">
            <text:p>9.090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9090.91" table:style-name="ce9">
            <text:p>9.090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9" table:style-name="ce10">
            <text:p>19</text:p>
          </table:table-cell>
          <table:table-cell office:value-type="float" office:value="16376.73" table:style-name="ce9">
            <text:p>16.376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16376.73" table:style-name="ce9">
            <text:p>16.376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63" table:style-name="ce10">
            <text:p>163</text:p>
          </table:table-cell>
          <table:table-cell office:value-type="float" office:value="6520.43" table:style-name="ce9">
            <text:p>6.520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3" table:style-name="ce10">
            <text:p>163</text:p>
          </table:table-cell>
          <table:table-cell office:value-type="float" office:value="6520.43" table:style-name="ce9">
            <text:p>6.520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" table:style-name="ce10">
            <text:p>3</text:p>
          </table:table-cell>
          <table:table-cell office:value-type="float" office:value="265.58999999999997" table:style-name="ce9">
            <text:p>265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65.58999999999997" table:style-name="ce9">
            <text:p>265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" table:style-name="ce10">
            <text:p>3</text:p>
          </table:table-cell>
          <table:table-cell office:value-type="float" office:value="511" table:style-name="ce9">
            <text:p>51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511" table:style-name="ce9">
            <text:p>51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80" table:style-name="ce10">
            <text:p>380</text:p>
          </table:table-cell>
          <table:table-cell office:value-type="float" office:value="104677.1" table:style-name="ce9">
            <text:p>104.67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0" table:style-name="ce10">
            <text:p>380</text:p>
          </table:table-cell>
          <table:table-cell office:value-type="float" office:value="104677.1" table:style-name="ce9">
            <text:p>104.67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72" table:style-name="ce10">
            <text:p>172</text:p>
          </table:table-cell>
          <table:table-cell office:value-type="float" office:value="4657.51" table:style-name="ce9">
            <text:p>4.657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2" table:style-name="ce10">
            <text:p>172</text:p>
          </table:table-cell>
          <table:table-cell office:value-type="float" office:value="4657.51" table:style-name="ce9">
            <text:p>4.657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90" table:style-name="ce10">
            <text:p>90</text:p>
          </table:table-cell>
          <table:table-cell office:value-type="float" office:value="5674.31" table:style-name="ce9">
            <text:p>5.674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10">
            <text:p>90</text:p>
          </table:table-cell>
          <table:table-cell office:value-type="float" office:value="5674.31" table:style-name="ce9">
            <text:p>5.674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98.37" table:style-name="ce9">
            <text:p>1.798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798.37" table:style-name="ce9">
            <text:p>1.798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9" table:style-name="ce10">
            <text:p>19</text:p>
          </table:table-cell>
          <table:table-cell office:value-type="float" office:value="488.06" table:style-name="ce9">
            <text:p>488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488.06" table:style-name="ce9">
            <text:p>488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0" table:style-name="ce10">
            <text:p>50</text:p>
          </table:table-cell>
          <table:table-cell office:value-type="float" office:value="5180.5" table:style-name="ce9">
            <text:p>5.180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5180.5" table:style-name="ce9">
            <text:p>5.180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70" table:style-name="ce10">
            <text:p>870</text:p>
          </table:table-cell>
          <table:table-cell office:value-type="float" office:value="6021.68" table:style-name="ce9">
            <text:p>6.021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0" table:style-name="ce10">
            <text:p>870</text:p>
          </table:table-cell>
          <table:table-cell office:value-type="float" office:value="6021.68" table:style-name="ce9">
            <text:p>6.021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6" table:style-name="ce10">
            <text:p>16</text:p>
          </table:table-cell>
          <table:table-cell office:value-type="float" office:value="37769.89" table:style-name="ce9">
            <text:p>37.769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37769.89" table:style-name="ce9">
            <text:p>37.769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5" table:style-name="ce10">
            <text:p>25</text:p>
          </table:table-cell>
          <table:table-cell office:value-type="float" office:value="695.06" table:style-name="ce9">
            <text:p>695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695.06" table:style-name="ce9">
            <text:p>695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756" table:style-name="ce10">
            <text:p>2.756</text:p>
          </table:table-cell>
          <table:table-cell office:value-type="float" office:value="16075.2" table:style-name="ce9">
            <text:p>16.07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56" table:style-name="ce10">
            <text:p>2.756</text:p>
          </table:table-cell>
          <table:table-cell office:value-type="float" office:value="16075.2" table:style-name="ce9">
            <text:p>16.075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243" table:style-name="ce10">
            <text:p>1.243</text:p>
          </table:table-cell>
          <table:table-cell office:value-type="float" office:value="32816" table:style-name="ce9">
            <text:p>32.81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43" table:style-name="ce10">
            <text:p>1.243</text:p>
          </table:table-cell>
          <table:table-cell office:value-type="float" office:value="32816" table:style-name="ce9">
            <text:p>32.81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774" table:style-name="ce10">
            <text:p>5.774</text:p>
          </table:table-cell>
          <table:table-cell office:value-type="float" office:value="70310.75" table:style-name="ce9">
            <text:p>70.310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74" table:style-name="ce10">
            <text:p>5.774</text:p>
          </table:table-cell>
          <table:table-cell office:value-type="float" office:value="70310.75" table:style-name="ce9">
            <text:p>70.310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507" table:style-name="ce10">
            <text:p>4.507</text:p>
          </table:table-cell>
          <table:table-cell office:value-type="float" office:value="133824.82" table:style-name="ce9">
            <text:p>133.824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07" table:style-name="ce10">
            <text:p>4.507</text:p>
          </table:table-cell>
          <table:table-cell office:value-type="float" office:value="133824.82" table:style-name="ce9">
            <text:p>133.824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23280" table:style-name="ce10">
            <text:p>123.280</text:p>
          </table:table-cell>
          <table:table-cell office:value-type="float" office:value="283600.07" table:style-name="ce9">
            <text:p>283.600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280" table:style-name="ce10">
            <text:p>123.280</text:p>
          </table:table-cell>
          <table:table-cell office:value-type="float" office:value="283600.07" table:style-name="ce9">
            <text:p>283.600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622" table:style-name="ce10">
            <text:p>622</text:p>
          </table:table-cell>
          <table:table-cell office:value-type="float" office:value="14740.04" table:style-name="ce9">
            <text:p>14.74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2" table:style-name="ce10">
            <text:p>622</text:p>
          </table:table-cell>
          <table:table-cell office:value-type="float" office:value="14740.04" table:style-name="ce9">
            <text:p>14.740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42048" table:style-name="ce10">
            <text:p>142.048</text:p>
          </table:table-cell>
          <table:table-cell office:value-type="float" office:value="888700.86" table:style-name="ce9">
            <text:p>888.700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3256" table:style-name="ce10">
            <text:p>13.256</text:p>
          </table:table-cell>
          <table:table-cell office:value-type="float" office:value="252472.89" table:style-name="ce9">
            <text:p>252.472,89</text:p>
          </table:table-cell>
          <table:table-cell office:value-type="float" office:value="1" table:style-name="ce10">
            <text:p>1</text:p>
          </table:table-cell>
          <table:table-cell office:value-type="float" office:value="1163.94" table:style-name="ce9">
            <text:p>1.163,94</text:p>
          </table:table-cell>
          <table:table-cell office:value-type="float" office:value="13257" table:style-name="ce10">
            <text:p>13.257</text:p>
          </table:table-cell>
          <table:table-cell office:value-type="float" office:value="253636.83" table:style-name="ce9">
            <text:p>253.636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73" table:style-name="ce10">
            <text:p>73</text:p>
          </table:table-cell>
          <table:table-cell office:value-type="float" office:value="7642.31" table:style-name="ce9">
            <text:p>7.642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" table:style-name="ce10">
            <text:p>73</text:p>
          </table:table-cell>
          <table:table-cell office:value-type="float" office:value="7642.31" table:style-name="ce9">
            <text:p>7.642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66" table:style-name="ce10">
            <text:p>266</text:p>
          </table:table-cell>
          <table:table-cell office:value-type="float" office:value="8137.8" table:style-name="ce9">
            <text:p>8.137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6" table:style-name="ce10">
            <text:p>266</text:p>
          </table:table-cell>
          <table:table-cell office:value-type="float" office:value="8137.8" table:style-name="ce9">
            <text:p>8.137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6" table:style-name="ce10">
            <text:p>6</text:p>
          </table:table-cell>
          <table:table-cell office:value-type="float" office:value="1676.66" table:style-name="ce9">
            <text:p>1.676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1676.66" table:style-name="ce9">
            <text:p>1.676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0" table:style-name="ce10">
            <text:p>0</text:p>
          </table:table-cell>
          <table:table-cell office:value-type="float" office:value="952" table:style-name="ce9">
            <text:p>95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952" table:style-name="ce9">
            <text:p>95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7" table:style-name="ce10">
            <text:p>7</text:p>
          </table:table-cell>
          <table:table-cell office:value-type="float" office:value="140.88" table:style-name="ce9">
            <text:p>140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40.88" table:style-name="ce9">
            <text:p>140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31" table:style-name="ce10">
            <text:p>131</text:p>
          </table:table-cell>
          <table:table-cell office:value-type="float" office:value="58779.29" table:style-name="ce9">
            <text:p>58.779,29</text:p>
          </table:table-cell>
          <table:table-cell office:value-type="float" office:value="1" table:style-name="ce10">
            <text:p>1</text:p>
          </table:table-cell>
          <table:table-cell office:value-type="float" office:value="4612.8999999999996" table:style-name="ce9">
            <text:p>4.612,90</text:p>
          </table:table-cell>
          <table:table-cell office:value-type="float" office:value="132" table:style-name="ce10">
            <text:p>132</text:p>
          </table:table-cell>
          <table:table-cell office:value-type="float" office:value="63392.19" table:style-name="ce9">
            <text:p>63.392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2" table:style-name="ce10">
            <text:p>22</text:p>
          </table:table-cell>
          <table:table-cell office:value-type="float" office:value="1280.25" table:style-name="ce9">
            <text:p>1.28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280.25" table:style-name="ce9">
            <text:p>1.280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73" table:style-name="ce10">
            <text:p>73</text:p>
          </table:table-cell>
          <table:table-cell office:value-type="float" office:value="70544.08" table:style-name="ce9">
            <text:p>70.544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" table:style-name="ce10">
            <text:p>73</text:p>
          </table:table-cell>
          <table:table-cell office:value-type="float" office:value="70544.08" table:style-name="ce9">
            <text:p>70.544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1" table:style-name="ce10">
            <text:p>51</text:p>
          </table:table-cell>
          <table:table-cell office:value-type="float" office:value="446253.45" table:style-name="ce9">
            <text:p>446.253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446253.45" table:style-name="ce9">
            <text:p>446.253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54" table:style-name="ce10">
            <text:p>54</text:p>
          </table:table-cell>
          <table:table-cell office:value-type="float" office:value="13414.46" table:style-name="ce9">
            <text:p>13.414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" table:style-name="ce10">
            <text:p>54</text:p>
          </table:table-cell>
          <table:table-cell office:value-type="float" office:value="13414.46" table:style-name="ce9">
            <text:p>13.414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2" table:style-name="ce10">
            <text:p>22</text:p>
          </table:table-cell>
          <table:table-cell office:value-type="float" office:value="29457.96" table:style-name="ce9">
            <text:p>29.457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29457.96" table:style-name="ce9">
            <text:p>29.457,9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6" table:style-name="ce10">
            <text:p>46</text:p>
          </table:table-cell>
          <table:table-cell office:value-type="float" office:value="89274.01" table:style-name="ce9">
            <text:p>89.274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" table:style-name="ce10">
            <text:p>46</text:p>
          </table:table-cell>
          <table:table-cell office:value-type="float" office:value="89274.01" table:style-name="ce9">
            <text:p>89.274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58" table:style-name="ce10">
            <text:p>258</text:p>
          </table:table-cell>
          <table:table-cell office:value-type="float" office:value="40505.53" table:style-name="ce9">
            <text:p>40.505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8" table:style-name="ce10">
            <text:p>258</text:p>
          </table:table-cell>
          <table:table-cell office:value-type="float" office:value="40505.53" table:style-name="ce9">
            <text:p>40.505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72" table:style-name="ce10">
            <text:p>172</text:p>
          </table:table-cell>
          <table:table-cell office:value-type="float" office:value="136223.63" table:style-name="ce9">
            <text:p>136.223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2" table:style-name="ce10">
            <text:p>172</text:p>
          </table:table-cell>
          <table:table-cell office:value-type="float" office:value="136223.63" table:style-name="ce9">
            <text:p>136.223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212" table:style-name="ce10">
            <text:p>1.212</text:p>
          </table:table-cell>
          <table:table-cell office:value-type="float" office:value="90951.360000000001" table:style-name="ce9">
            <text:p>90.951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12" table:style-name="ce10">
            <text:p>1.212</text:p>
          </table:table-cell>
          <table:table-cell office:value-type="float" office:value="90951.360000000001" table:style-name="ce9">
            <text:p>90.951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63" table:style-name="ce10">
            <text:p>63</text:p>
          </table:table-cell>
          <table:table-cell office:value-type="float" office:value="70774.63" table:style-name="ce9">
            <text:p>70.774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" table:style-name="ce10">
            <text:p>63</text:p>
          </table:table-cell>
          <table:table-cell office:value-type="float" office:value="70774.63" table:style-name="ce9">
            <text:p>70.774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0" table:style-name="ce10">
            <text:p>10</text:p>
          </table:table-cell>
          <table:table-cell office:value-type="float" office:value="5800.41" table:style-name="ce9">
            <text:p>5.800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5800.41" table:style-name="ce9">
            <text:p>5.800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2" table:style-name="ce10">
            <text:p>22</text:p>
          </table:table-cell>
          <table:table-cell office:value-type="float" office:value="59771.01" table:style-name="ce9">
            <text:p>59.771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59771.01" table:style-name="ce9">
            <text:p>59.771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228" table:style-name="ce10">
            <text:p>1.228</text:p>
          </table:table-cell>
          <table:table-cell office:value-type="float" office:value="271913.90999999997" table:style-name="ce9">
            <text:p>271.913,91</text:p>
          </table:table-cell>
          <table:table-cell office:value-type="float" office:value="1" table:style-name="ce10">
            <text:p>1</text:p>
          </table:table-cell>
          <table:table-cell office:value-type="float" office:value="79.06" table:style-name="ce9">
            <text:p>79,06</text:p>
          </table:table-cell>
          <table:table-cell office:value-type="float" office:value="1229" table:style-name="ce10">
            <text:p>1.229</text:p>
          </table:table-cell>
          <table:table-cell office:value-type="float" office:value="271992.96999999997" table:style-name="ce9">
            <text:p>271.992,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69" table:style-name="ce10">
            <text:p>369</text:p>
          </table:table-cell>
          <table:table-cell office:value-type="float" office:value="39546.14" table:style-name="ce9">
            <text:p>39.546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9" table:style-name="ce10">
            <text:p>369</text:p>
          </table:table-cell>
          <table:table-cell office:value-type="float" office:value="39546.14" table:style-name="ce9">
            <text:p>39.546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615" table:style-name="ce10">
            <text:p>615</text:p>
          </table:table-cell>
          <table:table-cell office:value-type="float" office:value="15362.83" table:style-name="ce9">
            <text:p>15.362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5" table:style-name="ce10">
            <text:p>615</text:p>
          </table:table-cell>
          <table:table-cell office:value-type="float" office:value="15362.83" table:style-name="ce9">
            <text:p>15.362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2615.5100000000002" table:style-name="ce9">
            <text:p>2.615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2615.5100000000002" table:style-name="ce9">
            <text:p>2.615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87" table:style-name="ce10">
            <text:p>287</text:p>
          </table:table-cell>
          <table:table-cell office:value-type="float" office:value="18254.55" table:style-name="ce9">
            <text:p>18.254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7" table:style-name="ce10">
            <text:p>287</text:p>
          </table:table-cell>
          <table:table-cell office:value-type="float" office:value="18254.55" table:style-name="ce9">
            <text:p>18.254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21" table:style-name="ce10">
            <text:p>421</text:p>
          </table:table-cell>
          <table:table-cell office:value-type="float" office:value="55064.25" table:style-name="ce9">
            <text:p>55.064,25</text:p>
          </table:table-cell>
          <table:table-cell office:value-type="float" office:value="1" table:style-name="ce10">
            <text:p>1</text:p>
          </table:table-cell>
          <table:table-cell office:value-type="float" office:value="8767.3799999999992" table:style-name="ce9">
            <text:p>8.767,38</text:p>
          </table:table-cell>
          <table:table-cell office:value-type="float" office:value="422" table:style-name="ce10">
            <text:p>422</text:p>
          </table:table-cell>
          <table:table-cell office:value-type="float" office:value="63831.63" table:style-name="ce9">
            <text:p>63.831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635" table:style-name="ce10">
            <text:p>2.635</text:p>
          </table:table-cell>
          <table:table-cell office:value-type="float" office:value="37376.160000000003" table:style-name="ce9">
            <text:p>37.376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5" table:style-name="ce10">
            <text:p>2.635</text:p>
          </table:table-cell>
          <table:table-cell office:value-type="float" office:value="37376.160000000003" table:style-name="ce9">
            <text:p>37.376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8" table:style-name="ce10">
            <text:p>78</text:p>
          </table:table-cell>
          <table:table-cell office:value-type="float" office:value="96088.15" table:style-name="ce9">
            <text:p>96.088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" table:style-name="ce10">
            <text:p>78</text:p>
          </table:table-cell>
          <table:table-cell office:value-type="float" office:value="96088.15" table:style-name="ce9">
            <text:p>96.088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50" table:style-name="ce10">
            <text:p>150</text:p>
          </table:table-cell>
          <table:table-cell office:value-type="float" office:value="15041.01" table:style-name="ce9">
            <text:p>15.041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10">
            <text:p>150</text:p>
          </table:table-cell>
          <table:table-cell office:value-type="float" office:value="15041.01" table:style-name="ce9">
            <text:p>15.041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4383" table:style-name="ce10">
            <text:p>24.383</text:p>
          </table:table-cell>
          <table:table-cell office:value-type="float" office:value="150497.4" table:style-name="ce9">
            <text:p>150.497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383" table:style-name="ce10">
            <text:p>24.383</text:p>
          </table:table-cell>
          <table:table-cell office:value-type="float" office:value="150497.4" table:style-name="ce9">
            <text:p>150.497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8225" table:style-name="ce10">
            <text:p>8.225</text:p>
          </table:table-cell>
          <table:table-cell office:value-type="float" office:value="247134.11" table:style-name="ce9">
            <text:p>247.134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25" table:style-name="ce10">
            <text:p>8.225</text:p>
          </table:table-cell>
          <table:table-cell office:value-type="float" office:value="247134.11" table:style-name="ce9">
            <text:p>247.134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4480" table:style-name="ce10">
            <text:p>14.480</text:p>
          </table:table-cell>
          <table:table-cell office:value-type="float" office:value="641922.57999999996" table:style-name="ce9">
            <text:p>641.922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480" table:style-name="ce10">
            <text:p>14.480</text:p>
          </table:table-cell>
          <table:table-cell office:value-type="float" office:value="641922.57999999996" table:style-name="ce9">
            <text:p>641.922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52574" table:style-name="ce10">
            <text:p>52.574</text:p>
          </table:table-cell>
          <table:table-cell office:value-type="float" office:value="1264782.28" table:style-name="ce9">
            <text:p>1.264.78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574" table:style-name="ce10">
            <text:p>52.574</text:p>
          </table:table-cell>
          <table:table-cell office:value-type="float" office:value="1264782.28" table:style-name="ce9">
            <text:p>1.264.782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849740" table:style-name="ce10">
            <text:p>849.740</text:p>
          </table:table-cell>
          <table:table-cell office:value-type="float" office:value="2855492.35" table:style-name="ce9">
            <text:p>2.855.492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9740" table:style-name="ce10">
            <text:p>849.740</text:p>
          </table:table-cell>
          <table:table-cell office:value-type="float" office:value="2855492.35" table:style-name="ce9">
            <text:p>2.855.492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4453" table:style-name="ce10">
            <text:p>4.453</text:p>
          </table:table-cell>
          <table:table-cell office:value-type="float" office:value="233845.61" table:style-name="ce9">
            <text:p>233.845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53" table:style-name="ce10">
            <text:p>4.453</text:p>
          </table:table-cell>
          <table:table-cell office:value-type="float" office:value="233845.61" table:style-name="ce9">
            <text:p>233.845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975417" table:style-name="ce10">
            <text:p>975.417</text:p>
          </table:table-cell>
          <table:table-cell office:value-type="float" office:value="7328989.4500000002" table:style-name="ce9">
            <text:p>7.328.989,45</text:p>
          </table:table-cell>
          <table:table-cell office:value-type="float" office:value="4" table:style-name="ce10">
            <text:p>4</text:p>
          </table:table-cell>
          <table:table-cell office:value-type="float" office:value="14623.28" table:style-name="ce9">
            <text:p>14.623,2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300" table:style-name="ce10">
            <text:p>1.300</text:p>
          </table:table-cell>
          <table:table-cell office:value-type="float" office:value="9629.4699999999993" table:style-name="ce9">
            <text:p>9.629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10">
            <text:p>1.300</text:p>
          </table:table-cell>
          <table:table-cell office:value-type="float" office:value="9629.4699999999993" table:style-name="ce9">
            <text:p>9.629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" table:style-name="ce10">
            <text:p>1</text:p>
          </table:table-cell>
          <table:table-cell office:value-type="float" office:value="293.91000000000003" table:style-name="ce9">
            <text:p>293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93.91000000000003" table:style-name="ce9">
            <text:p>293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9" table:style-name="ce10">
            <text:p>29</text:p>
          </table:table-cell>
          <table:table-cell office:value-type="float" office:value="628.9" table:style-name="ce9">
            <text:p>628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628.9" table:style-name="ce9">
            <text:p>628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69" table:style-name="ce10">
            <text:p>69</text:p>
          </table:table-cell>
          <table:table-cell office:value-type="float" office:value="38492.42" table:style-name="ce9">
            <text:p>38.492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" table:style-name="ce10">
            <text:p>69</text:p>
          </table:table-cell>
          <table:table-cell office:value-type="float" office:value="38492.42" table:style-name="ce9">
            <text:p>38.492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4" table:style-name="ce10">
            <text:p>4</text:p>
          </table:table-cell>
          <table:table-cell office:value-type="float" office:value="12.87" table:style-name="ce9">
            <text:p>12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2.87" table:style-name="ce9">
            <text:p>12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6" table:style-name="ce10">
            <text:p>16</text:p>
          </table:table-cell>
          <table:table-cell office:value-type="float" office:value="1125.76" table:style-name="ce9">
            <text:p>1.125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125.76" table:style-name="ce9">
            <text:p>1.125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6" table:style-name="ce10">
            <text:p>6</text:p>
          </table:table-cell>
          <table:table-cell office:value-type="float" office:value="111678.47" table:style-name="ce9">
            <text:p>111.678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111678.47" table:style-name="ce9">
            <text:p>111.678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" table:style-name="ce10">
            <text:p>4</text:p>
          </table:table-cell>
          <table:table-cell office:value-type="float" office:value="29.63" table:style-name="ce9">
            <text:p>29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9.63" table:style-name="ce9">
            <text:p>29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" table:style-name="ce10">
            <text:p>5</text:p>
          </table:table-cell>
          <table:table-cell office:value-type="float" office:value="17717.27" table:style-name="ce9">
            <text:p>17.717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7717.27" table:style-name="ce9">
            <text:p>17.717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5" table:style-name="ce10">
            <text:p>25</text:p>
          </table:table-cell>
          <table:table-cell office:value-type="float" office:value="218.94" table:style-name="ce9">
            <text:p>21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218.94" table:style-name="ce9">
            <text:p>218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3" table:style-name="ce10">
            <text:p>13</text:p>
          </table:table-cell>
          <table:table-cell office:value-type="float" office:value="6083.34" table:style-name="ce9">
            <text:p>6.083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6083.34" table:style-name="ce9">
            <text:p>6.083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43" table:style-name="ce10">
            <text:p>143</text:p>
          </table:table-cell>
          <table:table-cell office:value-type="float" office:value="20706.009999999998" table:style-name="ce9">
            <text:p>20.706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" table:style-name="ce10">
            <text:p>143</text:p>
          </table:table-cell>
          <table:table-cell office:value-type="float" office:value="20706.009999999998" table:style-name="ce9">
            <text:p>20.706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3" table:style-name="ce10">
            <text:p>13</text:p>
          </table:table-cell>
          <table:table-cell office:value-type="float" office:value="13361.03" table:style-name="ce9">
            <text:p>13.361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3361.03" table:style-name="ce9">
            <text:p>13.361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3908" table:style-name="ce9">
            <text:p>3.90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908" table:style-name="ce9">
            <text:p>3.90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433.9" table:style-name="ce9">
            <text:p>433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33.9" table:style-name="ce9">
            <text:p>433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41" table:style-name="ce10">
            <text:p>241</text:p>
          </table:table-cell>
          <table:table-cell office:value-type="float" office:value="40476.57" table:style-name="ce9">
            <text:p>40.476,57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9">
            <text:p>110,00</text:p>
          </table:table-cell>
          <table:table-cell office:value-type="float" office:value="242" table:style-name="ce10">
            <text:p>242</text:p>
          </table:table-cell>
          <table:table-cell office:value-type="float" office:value="40586.57" table:style-name="ce9">
            <text:p>40.586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7" table:style-name="ce10">
            <text:p>47</text:p>
          </table:table-cell>
          <table:table-cell office:value-type="float" office:value="2145.5" table:style-name="ce9">
            <text:p>2.14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2145.5" table:style-name="ce9">
            <text:p>2.145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55" table:style-name="ce10">
            <text:p>155</text:p>
          </table:table-cell>
          <table:table-cell office:value-type="float" office:value="9028.57" table:style-name="ce9">
            <text:p>9.028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" table:style-name="ce10">
            <text:p>155</text:p>
          </table:table-cell>
          <table:table-cell office:value-type="float" office:value="9028.57" table:style-name="ce9">
            <text:p>9.028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4133.800000000003" table:style-name="ce9">
            <text:p>34.133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34133.800000000003" table:style-name="ce9">
            <text:p>34.133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7" table:style-name="ce10">
            <text:p>17</text:p>
          </table:table-cell>
          <table:table-cell office:value-type="float" office:value="215.28" table:style-name="ce9">
            <text:p>215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215.28" table:style-name="ce9">
            <text:p>215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72" table:style-name="ce10">
            <text:p>72</text:p>
          </table:table-cell>
          <table:table-cell office:value-type="float" office:value="20166.39" table:style-name="ce9">
            <text:p>20.166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" table:style-name="ce10">
            <text:p>72</text:p>
          </table:table-cell>
          <table:table-cell office:value-type="float" office:value="20166.39" table:style-name="ce9">
            <text:p>20.166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626" table:style-name="ce10">
            <text:p>626</text:p>
          </table:table-cell>
          <table:table-cell office:value-type="float" office:value="6568.26" table:style-name="ce9">
            <text:p>6.568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6" table:style-name="ce10">
            <text:p>626</text:p>
          </table:table-cell>
          <table:table-cell office:value-type="float" office:value="6568.26" table:style-name="ce9">
            <text:p>6.568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7" table:style-name="ce10">
            <text:p>17</text:p>
          </table:table-cell>
          <table:table-cell office:value-type="float" office:value="44675.72" table:style-name="ce9">
            <text:p>44.675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44675.72" table:style-name="ce9">
            <text:p>44.675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46" table:style-name="ce10">
            <text:p>546</text:p>
          </table:table-cell>
          <table:table-cell office:value-type="float" office:value="960.68" table:style-name="ce9">
            <text:p>960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6" table:style-name="ce10">
            <text:p>546</text:p>
          </table:table-cell>
          <table:table-cell office:value-type="float" office:value="960.68" table:style-name="ce9">
            <text:p>960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68" table:style-name="ce10">
            <text:p>668</text:p>
          </table:table-cell>
          <table:table-cell office:value-type="float" office:value="7019.85" table:style-name="ce9">
            <text:p>7.019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8" table:style-name="ce10">
            <text:p>668</text:p>
          </table:table-cell>
          <table:table-cell office:value-type="float" office:value="7019.85" table:style-name="ce9">
            <text:p>7.019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969" table:style-name="ce10">
            <text:p>969</text:p>
          </table:table-cell>
          <table:table-cell office:value-type="float" office:value="18720.04" table:style-name="ce9">
            <text:p>18.72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9" table:style-name="ce10">
            <text:p>969</text:p>
          </table:table-cell>
          <table:table-cell office:value-type="float" office:value="18720.04" table:style-name="ce9">
            <text:p>18.720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720" table:style-name="ce10">
            <text:p>2.720</text:p>
          </table:table-cell>
          <table:table-cell office:value-type="float" office:value="47262.27" table:style-name="ce9">
            <text:p>47.262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20" table:style-name="ce10">
            <text:p>2.720</text:p>
          </table:table-cell>
          <table:table-cell office:value-type="float" office:value="47262.27" table:style-name="ce9">
            <text:p>47.262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291" table:style-name="ce10">
            <text:p>4.291</text:p>
          </table:table-cell>
          <table:table-cell office:value-type="float" office:value="54406.23" table:style-name="ce9">
            <text:p>54.406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91" table:style-name="ce10">
            <text:p>4.291</text:p>
          </table:table-cell>
          <table:table-cell office:value-type="float" office:value="54406.23" table:style-name="ce9">
            <text:p>54.406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77374" table:style-name="ce10">
            <text:p>77.374</text:p>
          </table:table-cell>
          <table:table-cell office:value-type="float" office:value="147590.85" table:style-name="ce9">
            <text:p>147.590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374" table:style-name="ce10">
            <text:p>77.374</text:p>
          </table:table-cell>
          <table:table-cell office:value-type="float" office:value="147590.85" table:style-name="ce9">
            <text:p>147.590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688" table:style-name="ce10">
            <text:p>2.688</text:p>
          </table:table-cell>
          <table:table-cell office:value-type="float" office:value="12377.82" table:style-name="ce9">
            <text:p>12.377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88" table:style-name="ce10">
            <text:p>2.688</text:p>
          </table:table-cell>
          <table:table-cell office:value-type="float" office:value="12377.82" table:style-name="ce9">
            <text:p>12.377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92071" table:style-name="ce10">
            <text:p>92.071</text:p>
          </table:table-cell>
          <table:table-cell office:value-type="float" office:value="670079.75" table:style-name="ce9">
            <text:p>670.079,75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9">
            <text:p>11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3374" table:style-name="ce10">
            <text:p>13.374</text:p>
          </table:table-cell>
          <table:table-cell office:value-type="float" office:value="135291.04" table:style-name="ce9">
            <text:p>135.291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74" table:style-name="ce10">
            <text:p>13.374</text:p>
          </table:table-cell>
          <table:table-cell office:value-type="float" office:value="135291.04" table:style-name="ce9">
            <text:p>135.291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7" table:style-name="ce10">
            <text:p>27</text:p>
          </table:table-cell>
          <table:table-cell office:value-type="float" office:value="4158.32" table:style-name="ce9">
            <text:p>4.158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4158.32" table:style-name="ce9">
            <text:p>4.158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4" table:style-name="ce10">
            <text:p>84</text:p>
          </table:table-cell>
          <table:table-cell office:value-type="float" office:value="3392.15" table:style-name="ce9">
            <text:p>3.392,15</text:p>
          </table:table-cell>
          <table:table-cell office:value-type="float" office:value="1" table:style-name="ce10">
            <text:p>1</text:p>
          </table:table-cell>
          <table:table-cell office:value-type="float" office:value="19027" table:style-name="ce9">
            <text:p>19.027,00</text:p>
          </table:table-cell>
          <table:table-cell office:value-type="float" office:value="85" table:style-name="ce10">
            <text:p>85</text:p>
          </table:table-cell>
          <table:table-cell office:value-type="float" office:value="22419.15" table:style-name="ce9">
            <text:p>22.419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175429" table:style-name="ce9">
            <text:p>175.42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75429" table:style-name="ce9">
            <text:p>175.42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82378" table:style-name="ce9">
            <text:p>82.37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82378" table:style-name="ce9">
            <text:p>82.37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" table:style-name="ce10">
            <text:p>5</text:p>
          </table:table-cell>
          <table:table-cell office:value-type="float" office:value="98764.85" table:style-name="ce9">
            <text:p>98.764,85</text:p>
          </table:table-cell>
          <table:table-cell office:value-type="float" office:value="1" table:style-name="ce10">
            <text:p>1</text:p>
          </table:table-cell>
          <table:table-cell office:value-type="float" office:value="3738" table:style-name="ce9">
            <text:p>3.738,00</text:p>
          </table:table-cell>
          <table:table-cell office:value-type="float" office:value="6" table:style-name="ce10">
            <text:p>6</text:p>
          </table:table-cell>
          <table:table-cell office:value-type="float" office:value="102502.85" table:style-name="ce9">
            <text:p>102.502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98" table:style-name="ce10">
            <text:p>298</text:p>
          </table:table-cell>
          <table:table-cell office:value-type="float" office:value="31517.8" table:style-name="ce9">
            <text:p>31.517,80</text:p>
          </table:table-cell>
          <table:table-cell office:value-type="float" office:value="2" table:style-name="ce10">
            <text:p>2</text:p>
          </table:table-cell>
          <table:table-cell office:value-type="float" office:value="543.04" table:style-name="ce9">
            <text:p>543,04</text:p>
          </table:table-cell>
          <table:table-cell office:value-type="float" office:value="300" table:style-name="ce10">
            <text:p>300</text:p>
          </table:table-cell>
          <table:table-cell office:value-type="float" office:value="32060.84" table:style-name="ce9">
            <text:p>32.060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9" table:style-name="ce10">
            <text:p>19</text:p>
          </table:table-cell>
          <table:table-cell office:value-type="float" office:value="47.12" table:style-name="ce9">
            <text:p>47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47.12" table:style-name="ce9">
            <text:p>47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7" table:style-name="ce10">
            <text:p>47</text:p>
          </table:table-cell>
          <table:table-cell office:value-type="float" office:value="13293.34" table:style-name="ce9">
            <text:p>13.293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3293.34" table:style-name="ce9">
            <text:p>13.293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7" table:style-name="ce10">
            <text:p>57</text:p>
          </table:table-cell>
          <table:table-cell office:value-type="float" office:value="5342.76" table:style-name="ce9">
            <text:p>5.342,76</text:p>
          </table:table-cell>
          <table:table-cell office:value-type="float" office:value="1" table:style-name="ce10">
            <text:p>1</text:p>
          </table:table-cell>
          <table:table-cell office:value-type="float" office:value="103" table:style-name="ce9">
            <text:p>103,00</text:p>
          </table:table-cell>
          <table:table-cell office:value-type="float" office:value="58" table:style-name="ce10">
            <text:p>58</text:p>
          </table:table-cell>
          <table:table-cell office:value-type="float" office:value="5445.76" table:style-name="ce9">
            <text:p>5.445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8" table:style-name="ce10">
            <text:p>48</text:p>
          </table:table-cell>
          <table:table-cell office:value-type="float" office:value="4764.26" table:style-name="ce9">
            <text:p>4.764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4764.26" table:style-name="ce9">
            <text:p>4.764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1" table:style-name="ce10">
            <text:p>21</text:p>
          </table:table-cell>
          <table:table-cell office:value-type="float" office:value="177887.57" table:style-name="ce9">
            <text:p>177.887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77887.57" table:style-name="ce9">
            <text:p>177.887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7" table:style-name="ce10">
            <text:p>17</text:p>
          </table:table-cell>
          <table:table-cell office:value-type="float" office:value="127100.7" table:style-name="ce9">
            <text:p>127.100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27100.7" table:style-name="ce9">
            <text:p>127.100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23" table:style-name="ce10">
            <text:p>123</text:p>
          </table:table-cell>
          <table:table-cell office:value-type="float" office:value="31899.91" table:style-name="ce9">
            <text:p>31.899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3" table:style-name="ce10">
            <text:p>123</text:p>
          </table:table-cell>
          <table:table-cell office:value-type="float" office:value="31899.91" table:style-name="ce9">
            <text:p>31.899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23" table:style-name="ce10">
            <text:p>123</text:p>
          </table:table-cell>
          <table:table-cell office:value-type="float" office:value="2325579.23" table:style-name="ce9">
            <text:p>2.325.579,23</text:p>
          </table:table-cell>
          <table:table-cell office:value-type="float" office:value="4" table:style-name="ce10">
            <text:p>4</text:p>
          </table:table-cell>
          <table:table-cell office:value-type="float" office:value="122931.7" table:style-name="ce9">
            <text:p>122.931,70</text:p>
          </table:table-cell>
          <table:table-cell office:value-type="float" office:value="127" table:style-name="ce10">
            <text:p>127</text:p>
          </table:table-cell>
          <table:table-cell office:value-type="float" office:value="2448510.9300000002" table:style-name="ce9">
            <text:p>2.448.510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692" table:style-name="ce10">
            <text:p>692</text:p>
          </table:table-cell>
          <table:table-cell office:value-type="float" office:value="112511.18" table:style-name="ce9">
            <text:p>112.51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2" table:style-name="ce10">
            <text:p>692</text:p>
          </table:table-cell>
          <table:table-cell office:value-type="float" office:value="112511.18" table:style-name="ce9">
            <text:p>112.511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99" table:style-name="ce10">
            <text:p>99</text:p>
          </table:table-cell>
          <table:table-cell office:value-type="float" office:value="72192.75" table:style-name="ce9">
            <text:p>72.192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72192.75" table:style-name="ce9">
            <text:p>72.192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3" table:style-name="ce10">
            <text:p>13</text:p>
          </table:table-cell>
          <table:table-cell office:value-type="float" office:value="390.86" table:style-name="ce9">
            <text:p>390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390.86" table:style-name="ce9">
            <text:p>390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116" table:style-name="ce9">
            <text:p>11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16" table:style-name="ce9">
            <text:p>11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65" table:style-name="ce10">
            <text:p>765</text:p>
          </table:table-cell>
          <table:table-cell office:value-type="float" office:value="218549.49" table:style-name="ce9">
            <text:p>218.54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5" table:style-name="ce10">
            <text:p>765</text:p>
          </table:table-cell>
          <table:table-cell office:value-type="float" office:value="218549.49" table:style-name="ce9">
            <text:p>218.54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43" table:style-name="ce10">
            <text:p>243</text:p>
          </table:table-cell>
          <table:table-cell office:value-type="float" office:value="31279.18" table:style-name="ce9">
            <text:p>31.279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3" table:style-name="ce10">
            <text:p>243</text:p>
          </table:table-cell>
          <table:table-cell office:value-type="float" office:value="31279.18" table:style-name="ce9">
            <text:p>31.279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27" table:style-name="ce10">
            <text:p>327</text:p>
          </table:table-cell>
          <table:table-cell office:value-type="float" office:value="4343.6099999999997" table:style-name="ce9">
            <text:p>4.343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7" table:style-name="ce10">
            <text:p>327</text:p>
          </table:table-cell>
          <table:table-cell office:value-type="float" office:value="4343.6099999999997" table:style-name="ce9">
            <text:p>4.343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303988.68" table:style-name="ce9">
            <text:p>303.988,68</text:p>
          </table:table-cell>
          <table:table-cell office:value-type="float" office:value="1" table:style-name="ce10">
            <text:p>1</text:p>
          </table:table-cell>
          <table:table-cell office:value-type="float" office:value="24039" table:style-name="ce9">
            <text:p>24.039,00</text:p>
          </table:table-cell>
          <table:table-cell office:value-type="float" office:value="58" table:style-name="ce10">
            <text:p>58</text:p>
          </table:table-cell>
          <table:table-cell office:value-type="float" office:value="328027.68" table:style-name="ce9">
            <text:p>328.027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00" table:style-name="ce10">
            <text:p>200</text:p>
          </table:table-cell>
          <table:table-cell office:value-type="float" office:value="16393.73" table:style-name="ce9">
            <text:p>16.393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10">
            <text:p>200</text:p>
          </table:table-cell>
          <table:table-cell office:value-type="float" office:value="16393.73" table:style-name="ce9">
            <text:p>16.393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05" table:style-name="ce10">
            <text:p>305</text:p>
          </table:table-cell>
          <table:table-cell office:value-type="float" office:value="179234.68" table:style-name="ce9">
            <text:p>179.23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5" table:style-name="ce10">
            <text:p>305</text:p>
          </table:table-cell>
          <table:table-cell office:value-type="float" office:value="179234.68" table:style-name="ce9">
            <text:p>179.234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25" table:style-name="ce10">
            <text:p>1.625</text:p>
          </table:table-cell>
          <table:table-cell office:value-type="float" office:value="25243.75" table:style-name="ce9">
            <text:p>25.243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25" table:style-name="ce10">
            <text:p>1.625</text:p>
          </table:table-cell>
          <table:table-cell office:value-type="float" office:value="25243.75" table:style-name="ce9">
            <text:p>25.243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2" table:style-name="ce10">
            <text:p>112</text:p>
          </table:table-cell>
          <table:table-cell office:value-type="float" office:value="127293.69" table:style-name="ce9">
            <text:p>127.293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127293.69" table:style-name="ce9">
            <text:p>127.293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83" table:style-name="ce10">
            <text:p>83</text:p>
          </table:table-cell>
          <table:table-cell office:value-type="float" office:value="8517.2000000000007" table:style-name="ce9">
            <text:p>8.517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" table:style-name="ce10">
            <text:p>83</text:p>
          </table:table-cell>
          <table:table-cell office:value-type="float" office:value="8517.2000000000007" table:style-name="ce9">
            <text:p>8.517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0716" table:style-name="ce10">
            <text:p>20.716</text:p>
          </table:table-cell>
          <table:table-cell office:value-type="float" office:value="122960.4" table:style-name="ce9">
            <text:p>122.960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716" table:style-name="ce10">
            <text:p>20.716</text:p>
          </table:table-cell>
          <table:table-cell office:value-type="float" office:value="122960.4" table:style-name="ce9">
            <text:p>122.960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277" table:style-name="ce10">
            <text:p>5.277</text:p>
          </table:table-cell>
          <table:table-cell office:value-type="float" office:value="225407.49" table:style-name="ce9">
            <text:p>225.407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77" table:style-name="ce10">
            <text:p>5.277</text:p>
          </table:table-cell>
          <table:table-cell office:value-type="float" office:value="225407.49" table:style-name="ce9">
            <text:p>225.407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9516" table:style-name="ce10">
            <text:p>9.516</text:p>
          </table:table-cell>
          <table:table-cell office:value-type="float" office:value="441861.53" table:style-name="ce9">
            <text:p>441.861,53</text:p>
          </table:table-cell>
          <table:table-cell office:value-type="float" office:value="1" table:style-name="ce10">
            <text:p>1</text:p>
          </table:table-cell>
          <table:table-cell office:value-type="float" office:value="10415" table:style-name="ce9">
            <text:p>10.415,00</text:p>
          </table:table-cell>
          <table:table-cell office:value-type="float" office:value="9517" table:style-name="ce10">
            <text:p>9.517</text:p>
          </table:table-cell>
          <table:table-cell office:value-type="float" office:value="452276.53" table:style-name="ce9">
            <text:p>452.276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5852" table:style-name="ce10">
            <text:p>25.852</text:p>
          </table:table-cell>
          <table:table-cell office:value-type="float" office:value="1146267.8500000001" table:style-name="ce9">
            <text:p>1.146.267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852" table:style-name="ce10">
            <text:p>25.852</text:p>
          </table:table-cell>
          <table:table-cell office:value-type="float" office:value="1146267.8500000001" table:style-name="ce9">
            <text:p>1.146.267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23846" table:style-name="ce10">
            <text:p>523.846</text:p>
          </table:table-cell>
          <table:table-cell office:value-type="float" office:value="1351961.12" table:style-name="ce9">
            <text:p>1.351.961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3846" table:style-name="ce10">
            <text:p>523.846</text:p>
          </table:table-cell>
          <table:table-cell office:value-type="float" office:value="1351961.12" table:style-name="ce9">
            <text:p>1.351.961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404" table:style-name="ce10">
            <text:p>1.404</text:p>
          </table:table-cell>
          <table:table-cell office:value-type="float" office:value="43489.83" table:style-name="ce9">
            <text:p>43.489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04" table:style-name="ce10">
            <text:p>1.404</text:p>
          </table:table-cell>
          <table:table-cell office:value-type="float" office:value="43489.83" table:style-name="ce9">
            <text:p>43.489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605381" table:style-name="ce10">
            <text:p>605.381</text:p>
          </table:table-cell>
          <table:table-cell office:value-type="float" office:value="7648849.0700000003" table:style-name="ce9">
            <text:p>7.648.849,07</text:p>
          </table:table-cell>
          <table:table-cell office:value-type="float" office:value="11" table:style-name="ce10">
            <text:p>11</text:p>
          </table:table-cell>
          <table:table-cell office:value-type="float" office:value="180796.74" table:style-name="ce9">
            <text:p>180.796,74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265" table:style-name="ce10">
            <text:p>1.265</text:p>
          </table:table-cell>
          <table:table-cell office:value-type="float" office:value="17245.689999999999" table:style-name="ce9">
            <text:p>17.245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5" table:style-name="ce10">
            <text:p>1.265</text:p>
          </table:table-cell>
          <table:table-cell office:value-type="float" office:value="17245.689999999999" table:style-name="ce9">
            <text:p>17.245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1" table:style-name="ce10">
            <text:p>11</text:p>
          </table:table-cell>
          <table:table-cell office:value-type="float" office:value="23062.1" table:style-name="ce9">
            <text:p>23.062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23062.1" table:style-name="ce9">
            <text:p>23.062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4" table:style-name="ce10">
            <text:p>24</text:p>
          </table:table-cell>
          <table:table-cell office:value-type="float" office:value="548.09" table:style-name="ce9">
            <text:p>548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548.09" table:style-name="ce9">
            <text:p>548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0" table:style-name="ce10">
            <text:p>0</text:p>
          </table:table-cell>
          <table:table-cell office:value-type="float" office:value="27.7" table:style-name="ce9">
            <text:p>27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27.7" table:style-name="ce9">
            <text:p>27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7" table:style-name="ce10">
            <text:p>107</text:p>
          </table:table-cell>
          <table:table-cell office:value-type="float" office:value="3353.46" table:style-name="ce9">
            <text:p>3.353,46</text:p>
          </table:table-cell>
          <table:table-cell office:value-type="float" office:value="2" table:style-name="ce10">
            <text:p>2</text:p>
          </table:table-cell>
          <table:table-cell office:value-type="float" office:value="686" table:style-name="ce9">
            <text:p>686,00</text:p>
          </table:table-cell>
          <table:table-cell office:value-type="float" office:value="109" table:style-name="ce10">
            <text:p>109</text:p>
          </table:table-cell>
          <table:table-cell office:value-type="float" office:value="4039.46" table:style-name="ce9">
            <text:p>4.039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4" table:style-name="ce10">
            <text:p>14</text:p>
          </table:table-cell>
          <table:table-cell office:value-type="float" office:value="60.98" table:style-name="ce9">
            <text:p>60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60.98" table:style-name="ce9">
            <text:p>60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1" table:style-name="ce10">
            <text:p>21</text:p>
          </table:table-cell>
          <table:table-cell office:value-type="float" office:value="994.58" table:style-name="ce9">
            <text:p>994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994.58" table:style-name="ce9">
            <text:p>994,5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7" table:style-name="ce10">
            <text:p>7</text:p>
          </table:table-cell>
          <table:table-cell office:value-type="float" office:value="28.85" table:style-name="ce9">
            <text:p>28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28.85" table:style-name="ce9">
            <text:p>28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1" table:style-name="ce10">
            <text:p>11</text:p>
          </table:table-cell>
          <table:table-cell office:value-type="float" office:value="94448.22" table:style-name="ce9">
            <text:p>94.448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94448.22" table:style-name="ce9">
            <text:p>94.448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7" table:style-name="ce10">
            <text:p>7</text:p>
          </table:table-cell>
          <table:table-cell office:value-type="float" office:value="151.06" table:style-name="ce9">
            <text:p>151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51.06" table:style-name="ce9">
            <text:p>151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" table:style-name="ce10">
            <text:p>4</text:p>
          </table:table-cell>
          <table:table-cell office:value-type="float" office:value="8912.17" table:style-name="ce9">
            <text:p>8.912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8912.17" table:style-name="ce9">
            <text:p>8.912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6" table:style-name="ce10">
            <text:p>36</text:p>
          </table:table-cell>
          <table:table-cell office:value-type="float" office:value="12158.99" table:style-name="ce9">
            <text:p>12.158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12158.99" table:style-name="ce9">
            <text:p>12.158,9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32" table:style-name="ce10">
            <text:p>32</text:p>
          </table:table-cell>
          <table:table-cell office:value-type="float" office:value="25413.29" table:style-name="ce9">
            <text:p>25.413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25413.29" table:style-name="ce9">
            <text:p>25.41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20" table:style-name="ce10">
            <text:p>220</text:p>
          </table:table-cell>
          <table:table-cell office:value-type="float" office:value="70608.72" table:style-name="ce9">
            <text:p>70.608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10">
            <text:p>220</text:p>
          </table:table-cell>
          <table:table-cell office:value-type="float" office:value="70608.72" table:style-name="ce9">
            <text:p>70.608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4" table:style-name="ce10">
            <text:p>4</text:p>
          </table:table-cell>
          <table:table-cell office:value-type="float" office:value="32.26" table:style-name="ce9">
            <text:p>32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2.26" table:style-name="ce9">
            <text:p>32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05" table:style-name="ce10">
            <text:p>305</text:p>
          </table:table-cell>
          <table:table-cell office:value-type="float" office:value="70504.19" table:style-name="ce9">
            <text:p>70.504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5" table:style-name="ce10">
            <text:p>305</text:p>
          </table:table-cell>
          <table:table-cell office:value-type="float" office:value="70504.19" table:style-name="ce9">
            <text:p>70.504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70" table:style-name="ce10">
            <text:p>70</text:p>
          </table:table-cell>
          <table:table-cell office:value-type="float" office:value="2607.1" table:style-name="ce9">
            <text:p>2.60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2607.1" table:style-name="ce9">
            <text:p>2.607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78" table:style-name="ce10">
            <text:p>178</text:p>
          </table:table-cell>
          <table:table-cell office:value-type="float" office:value="72800.06" table:style-name="ce9">
            <text:p>72.800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8" table:style-name="ce10">
            <text:p>178</text:p>
          </table:table-cell>
          <table:table-cell office:value-type="float" office:value="72800.06" table:style-name="ce9">
            <text:p>72.800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79.56" table:style-name="ce9">
            <text:p>179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79.56" table:style-name="ce9">
            <text:p>179,5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5" table:style-name="ce10">
            <text:p>15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123.2" table:style-name="ce9">
            <text:p>123,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0" table:style-name="ce10">
            <text:p>50</text:p>
          </table:table-cell>
          <table:table-cell office:value-type="float" office:value="3824.94" table:style-name="ce9">
            <text:p>3.824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3824.94" table:style-name="ce9">
            <text:p>3.824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04" table:style-name="ce10">
            <text:p>404</text:p>
          </table:table-cell>
          <table:table-cell office:value-type="float" office:value="3543.43" table:style-name="ce9">
            <text:p>3.543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4" table:style-name="ce10">
            <text:p>404</text:p>
          </table:table-cell>
          <table:table-cell office:value-type="float" office:value="3543.43" table:style-name="ce9">
            <text:p>3.543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2" table:style-name="ce10">
            <text:p>32</text:p>
          </table:table-cell>
          <table:table-cell office:value-type="float" office:value="2918.47" table:style-name="ce9">
            <text:p>2.918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2918.47" table:style-name="ce9">
            <text:p>2.918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675" table:style-name="ce10">
            <text:p>675</text:p>
          </table:table-cell>
          <table:table-cell office:value-type="float" office:value="1013.12" table:style-name="ce9">
            <text:p>1.01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5" table:style-name="ce10">
            <text:p>675</text:p>
          </table:table-cell>
          <table:table-cell office:value-type="float" office:value="1013.12" table:style-name="ce9">
            <text:p>1.013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305" table:style-name="ce10">
            <text:p>3.305</text:p>
          </table:table-cell>
          <table:table-cell office:value-type="float" office:value="7660.44" table:style-name="ce9">
            <text:p>7.660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05" table:style-name="ce10">
            <text:p>3.305</text:p>
          </table:table-cell>
          <table:table-cell office:value-type="float" office:value="7660.44" table:style-name="ce9">
            <text:p>7.660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959" table:style-name="ce10">
            <text:p>959</text:p>
          </table:table-cell>
          <table:table-cell office:value-type="float" office:value="26329.57" table:style-name="ce9">
            <text:p>26.329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9" table:style-name="ce10">
            <text:p>959</text:p>
          </table:table-cell>
          <table:table-cell office:value-type="float" office:value="26329.57" table:style-name="ce9">
            <text:p>26.329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752" table:style-name="ce10">
            <text:p>2.752</text:p>
          </table:table-cell>
          <table:table-cell office:value-type="float" office:value="63882.87" table:style-name="ce9">
            <text:p>63.882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52" table:style-name="ce10">
            <text:p>2.752</text:p>
          </table:table-cell>
          <table:table-cell office:value-type="float" office:value="63882.87" table:style-name="ce9">
            <text:p>63.882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562" table:style-name="ce10">
            <text:p>4.562</text:p>
          </table:table-cell>
          <table:table-cell office:value-type="float" office:value="81016.44" table:style-name="ce9">
            <text:p>81.016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62" table:style-name="ce10">
            <text:p>4.562</text:p>
          </table:table-cell>
          <table:table-cell office:value-type="float" office:value="81016.44" table:style-name="ce9">
            <text:p>81.016,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19017" table:style-name="ce10">
            <text:p>119.017</text:p>
          </table:table-cell>
          <table:table-cell office:value-type="float" office:value="257465.98" table:style-name="ce9">
            <text:p>257.465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9017" table:style-name="ce10">
            <text:p>119.017</text:p>
          </table:table-cell>
          <table:table-cell office:value-type="float" office:value="257465.98" table:style-name="ce9">
            <text:p>257.465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98" table:style-name="ce10">
            <text:p>298</text:p>
          </table:table-cell>
          <table:table-cell office:value-type="float" office:value="11785.7" table:style-name="ce9">
            <text:p>11.785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8" table:style-name="ce10">
            <text:p>298</text:p>
          </table:table-cell>
          <table:table-cell office:value-type="float" office:value="11785.7" table:style-name="ce9">
            <text:p>11.785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34389" table:style-name="ce10">
            <text:p>134.389</text:p>
          </table:table-cell>
          <table:table-cell office:value-type="float" office:value="862701.23" table:style-name="ce9">
            <text:p>862.701,23</text:p>
          </table:table-cell>
          <table:table-cell office:value-type="float" office:value="2" table:style-name="ce10">
            <text:p>2</text:p>
          </table:table-cell>
          <table:table-cell office:value-type="float" office:value="686" table:style-name="ce9">
            <text:p>686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7805" table:style-name="ce10">
            <text:p>7.805</text:p>
          </table:table-cell>
          <table:table-cell office:value-type="float" office:value="85134.41" table:style-name="ce9">
            <text:p>85.134,41</text:p>
          </table:table-cell>
          <table:table-cell office:value-type="float" office:value="1" table:style-name="ce10">
            <text:p>1</text:p>
          </table:table-cell>
          <table:table-cell office:value-type="float" office:value="1598.88" table:style-name="ce9">
            <text:p>1.598,88</text:p>
          </table:table-cell>
          <table:table-cell office:value-type="float" office:value="7806" table:style-name="ce10">
            <text:p>7.806</text:p>
          </table:table-cell>
          <table:table-cell office:value-type="float" office:value="86733.29" table:style-name="ce9">
            <text:p>86.733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9" table:style-name="ce10">
            <text:p>19</text:p>
          </table:table-cell>
          <table:table-cell office:value-type="float" office:value="47145.9" table:style-name="ce9">
            <text:p>47.145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47145.9" table:style-name="ce9">
            <text:p>47.145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8" table:style-name="ce10">
            <text:p>88</text:p>
          </table:table-cell>
          <table:table-cell office:value-type="float" office:value="2091.2199999999998" table:style-name="ce9">
            <text:p>2.091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" table:style-name="ce10">
            <text:p>88</text:p>
          </table:table-cell>
          <table:table-cell office:value-type="float" office:value="2091.2199999999998" table:style-name="ce9">
            <text:p>2.091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9" table:style-name="ce10">
            <text:p>9</text:p>
          </table:table-cell>
          <table:table-cell office:value-type="float" office:value="324.06" table:style-name="ce9">
            <text:p>324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324.06" table:style-name="ce9">
            <text:p>324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729" table:style-name="ce9">
            <text:p>72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729" table:style-name="ce9">
            <text:p>72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9">
            <text:p>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44" table:style-name="ce10">
            <text:p>144</text:p>
          </table:table-cell>
          <table:table-cell office:value-type="float" office:value="5669.88" table:style-name="ce9">
            <text:p>5.669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4" table:style-name="ce10">
            <text:p>144</text:p>
          </table:table-cell>
          <table:table-cell office:value-type="float" office:value="5669.88" table:style-name="ce9">
            <text:p>5.669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2" table:style-name="ce10">
            <text:p>22</text:p>
          </table:table-cell>
          <table:table-cell office:value-type="float" office:value="269.33" table:style-name="ce9">
            <text:p>269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269.33" table:style-name="ce9">
            <text:p>269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1" table:style-name="ce10">
            <text:p>41</text:p>
          </table:table-cell>
          <table:table-cell office:value-type="float" office:value="5699.12" table:style-name="ce9">
            <text:p>5.699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5699.12" table:style-name="ce9">
            <text:p>5.699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77" table:style-name="ce10">
            <text:p>77</text:p>
          </table:table-cell>
          <table:table-cell office:value-type="float" office:value="4375.1000000000004" table:style-name="ce9">
            <text:p>4.375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4375.1000000000004" table:style-name="ce9">
            <text:p>4.375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4" table:style-name="ce10">
            <text:p>34</text:p>
          </table:table-cell>
          <table:table-cell office:value-type="float" office:value="15108.41" table:style-name="ce9">
            <text:p>15.108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15108.41" table:style-name="ce9">
            <text:p>15.108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4" table:style-name="ce10">
            <text:p>14</text:p>
          </table:table-cell>
          <table:table-cell office:value-type="float" office:value="6426.87" table:style-name="ce9">
            <text:p>6.426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6426.87" table:style-name="ce9">
            <text:p>6.426,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7" table:style-name="ce10">
            <text:p>17</text:p>
          </table:table-cell>
          <table:table-cell office:value-type="float" office:value="114759.33" table:style-name="ce9">
            <text:p>114.759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14759.33" table:style-name="ce9">
            <text:p>114.759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02" table:style-name="ce10">
            <text:p>302</text:p>
          </table:table-cell>
          <table:table-cell office:value-type="float" office:value="70653.600000000006" table:style-name="ce9">
            <text:p>70.653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2" table:style-name="ce10">
            <text:p>302</text:p>
          </table:table-cell>
          <table:table-cell office:value-type="float" office:value="70653.600000000006" table:style-name="ce9">
            <text:p>70.653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0" table:style-name="ce10">
            <text:p>70</text:p>
          </table:table-cell>
          <table:table-cell office:value-type="float" office:value="31106.12" table:style-name="ce9">
            <text:p>31.106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31106.12" table:style-name="ce9">
            <text:p>31.106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894" table:style-name="ce10">
            <text:p>894</text:p>
          </table:table-cell>
          <table:table-cell office:value-type="float" office:value="36222.89" table:style-name="ce9">
            <text:p>36.222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4" table:style-name="ce10">
            <text:p>894</text:p>
          </table:table-cell>
          <table:table-cell office:value-type="float" office:value="36222.89" table:style-name="ce9">
            <text:p>36.222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9" table:style-name="ce10">
            <text:p>29</text:p>
          </table:table-cell>
          <table:table-cell office:value-type="float" office:value="9286.36" table:style-name="ce9">
            <text:p>9.286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9286.36" table:style-name="ce9">
            <text:p>9.286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1" table:style-name="ce10">
            <text:p>21</text:p>
          </table:table-cell>
          <table:table-cell office:value-type="float" office:value="155" table:style-name="ce9">
            <text:p>1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55" table:style-name="ce9">
            <text:p>15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0" table:style-name="ce10">
            <text:p>10</text:p>
          </table:table-cell>
          <table:table-cell office:value-type="float" office:value="68340.350000000006" table:style-name="ce9">
            <text:p>68.340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68340.350000000006" table:style-name="ce9">
            <text:p>68.340,3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83" table:style-name="ce10">
            <text:p>983</text:p>
          </table:table-cell>
          <table:table-cell office:value-type="float" office:value="323658.03999999998" table:style-name="ce9">
            <text:p>323.658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83" table:style-name="ce10">
            <text:p>983</text:p>
          </table:table-cell>
          <table:table-cell office:value-type="float" office:value="323658.03999999998" table:style-name="ce9">
            <text:p>323.658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91" table:style-name="ce10">
            <text:p>591</text:p>
          </table:table-cell>
          <table:table-cell office:value-type="float" office:value="21892.32" table:style-name="ce9">
            <text:p>21.892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1" table:style-name="ce10">
            <text:p>591</text:p>
          </table:table-cell>
          <table:table-cell office:value-type="float" office:value="21892.32" table:style-name="ce9">
            <text:p>21.892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86" table:style-name="ce10">
            <text:p>486</text:p>
          </table:table-cell>
          <table:table-cell office:value-type="float" office:value="28741.29" table:style-name="ce9">
            <text:p>28.741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6" table:style-name="ce10">
            <text:p>486</text:p>
          </table:table-cell>
          <table:table-cell office:value-type="float" office:value="28741.29" table:style-name="ce9">
            <text:p>28.741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5016.3" table:style-name="ce9">
            <text:p>5.016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5016.3" table:style-name="ce9">
            <text:p>5.016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97" table:style-name="ce10">
            <text:p>97</text:p>
          </table:table-cell>
          <table:table-cell office:value-type="float" office:value="23331.52" table:style-name="ce9">
            <text:p>23.331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" table:style-name="ce10">
            <text:p>97</text:p>
          </table:table-cell>
          <table:table-cell office:value-type="float" office:value="23331.52" table:style-name="ce9">
            <text:p>23.331,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741" table:style-name="ce10">
            <text:p>741</text:p>
          </table:table-cell>
          <table:table-cell office:value-type="float" office:value="100511.67" table:style-name="ce9">
            <text:p>100.511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1" table:style-name="ce10">
            <text:p>741</text:p>
          </table:table-cell>
          <table:table-cell office:value-type="float" office:value="100511.67" table:style-name="ce9">
            <text:p>100.511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886" table:style-name="ce10">
            <text:p>2.886</text:p>
          </table:table-cell>
          <table:table-cell office:value-type="float" office:value="34823.699999999997" table:style-name="ce9">
            <text:p>34.823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86" table:style-name="ce10">
            <text:p>2.886</text:p>
          </table:table-cell>
          <table:table-cell office:value-type="float" office:value="34823.699999999997" table:style-name="ce9">
            <text:p>34.823,7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47" table:style-name="ce10">
            <text:p>47</text:p>
          </table:table-cell>
          <table:table-cell office:value-type="float" office:value="97354.3" table:style-name="ce9">
            <text:p>97.354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97354.3" table:style-name="ce9">
            <text:p>97.354,3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0" table:style-name="ce10">
            <text:p>90</text:p>
          </table:table-cell>
          <table:table-cell office:value-type="float" office:value="7528.01" table:style-name="ce9">
            <text:p>7.528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10">
            <text:p>90</text:p>
          </table:table-cell>
          <table:table-cell office:value-type="float" office:value="7528.01" table:style-name="ce9">
            <text:p>7.528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476" table:style-name="ce10">
            <text:p>3.476</text:p>
          </table:table-cell>
          <table:table-cell office:value-type="float" office:value="38854.25" table:style-name="ce9">
            <text:p>38.854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76" table:style-name="ce10">
            <text:p>3.476</text:p>
          </table:table-cell>
          <table:table-cell office:value-type="float" office:value="38854.25" table:style-name="ce9">
            <text:p>38.854,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012" table:style-name="ce10">
            <text:p>3.012</text:p>
          </table:table-cell>
          <table:table-cell office:value-type="float" office:value="96011.47" table:style-name="ce9">
            <text:p>96.011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12" table:style-name="ce10">
            <text:p>3.012</text:p>
          </table:table-cell>
          <table:table-cell office:value-type="float" office:value="96011.47" table:style-name="ce9">
            <text:p>96.011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5122" table:style-name="ce10">
            <text:p>15.122</text:p>
          </table:table-cell>
          <table:table-cell office:value-type="float" office:value="315779.40000000002" table:style-name="ce9">
            <text:p>315.779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122" table:style-name="ce10">
            <text:p>15.122</text:p>
          </table:table-cell>
          <table:table-cell office:value-type="float" office:value="315779.40000000002" table:style-name="ce9">
            <text:p>315.779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3648" table:style-name="ce10">
            <text:p>23.648</text:p>
          </table:table-cell>
          <table:table-cell office:value-type="float" office:value="509703.65" table:style-name="ce9">
            <text:p>509.703,65</text:p>
          </table:table-cell>
          <table:table-cell office:value-type="float" office:value="1" table:style-name="ce10">
            <text:p>1</text:p>
          </table:table-cell>
          <table:table-cell office:value-type="float" office:value="973.9" table:style-name="ce9">
            <text:p>973,90</text:p>
          </table:table-cell>
          <table:table-cell office:value-type="float" office:value="23649" table:style-name="ce10">
            <text:p>23.649</text:p>
          </table:table-cell>
          <table:table-cell office:value-type="float" office:value="510677.55" table:style-name="ce9">
            <text:p>510.677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77524" table:style-name="ce10">
            <text:p>377.524</text:p>
          </table:table-cell>
          <table:table-cell office:value-type="float" office:value="1189330.6000000001" table:style-name="ce9">
            <text:p>1.189.330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7524" table:style-name="ce10">
            <text:p>377.524</text:p>
          </table:table-cell>
          <table:table-cell office:value-type="float" office:value="1189330.6000000001" table:style-name="ce9">
            <text:p>1.189.330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4061" table:style-name="ce10">
            <text:p>4.061</text:p>
          </table:table-cell>
          <table:table-cell office:value-type="float" office:value="64785.94" table:style-name="ce9">
            <text:p>64.785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61" table:style-name="ce10">
            <text:p>4.061</text:p>
          </table:table-cell>
          <table:table-cell office:value-type="float" office:value="64785.94" table:style-name="ce9">
            <text:p>64.785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42397" table:style-name="ce10">
            <text:p>442.397</text:p>
          </table:table-cell>
          <table:table-cell office:value-type="float" office:value="3360823.41" table:style-name="ce9">
            <text:p>3.360.823,41</text:p>
          </table:table-cell>
          <table:table-cell office:value-type="float" office:value="2" table:style-name="ce10">
            <text:p>2</text:p>
          </table:table-cell>
          <table:table-cell office:value-type="float" office:value="2572.7800000000002" table:style-name="ce9">
            <text:p>2.572,7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7125" table:style-name="ce10">
            <text:p>7.125</text:p>
          </table:table-cell>
          <table:table-cell office:value-type="float" office:value="272192.89" table:style-name="ce9">
            <text:p>272.192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25" table:style-name="ce10">
            <text:p>7.125</text:p>
          </table:table-cell>
          <table:table-cell office:value-type="float" office:value="272192.89" table:style-name="ce9">
            <text:p>272.192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79" table:style-name="ce10">
            <text:p>79</text:p>
          </table:table-cell>
          <table:table-cell office:value-type="float" office:value="4650.0600000000004" table:style-name="ce9">
            <text:p>4.650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" table:style-name="ce10">
            <text:p>79</text:p>
          </table:table-cell>
          <table:table-cell office:value-type="float" office:value="4650.0600000000004" table:style-name="ce9">
            <text:p>4.650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12" table:style-name="ce10">
            <text:p>312</text:p>
          </table:table-cell>
          <table:table-cell office:value-type="float" office:value="9452.36" table:style-name="ce9">
            <text:p>9.452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2" table:style-name="ce10">
            <text:p>312</text:p>
          </table:table-cell>
          <table:table-cell office:value-type="float" office:value="9452.36" table:style-name="ce9">
            <text:p>9.452,3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4" table:style-name="ce10">
            <text:p>14</text:p>
          </table:table-cell>
          <table:table-cell office:value-type="float" office:value="1549.15" table:style-name="ce9">
            <text:p>1.549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1549.15" table:style-name="ce9">
            <text:p>1.549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9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8" table:style-name="ce10">
            <text:p>8</text:p>
          </table:table-cell>
          <table:table-cell office:value-type="float" office:value="6523.93" table:style-name="ce9">
            <text:p>6.523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6523.93" table:style-name="ce9">
            <text:p>6.523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93" table:style-name="ce10">
            <text:p>293</text:p>
          </table:table-cell>
          <table:table-cell office:value-type="float" office:value="22235.66" table:style-name="ce9">
            <text:p>22.235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3" table:style-name="ce10">
            <text:p>293</text:p>
          </table:table-cell>
          <table:table-cell office:value-type="float" office:value="22235.66" table:style-name="ce9">
            <text:p>22.235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48" table:style-name="ce10">
            <text:p>48</text:p>
          </table:table-cell>
          <table:table-cell office:value-type="float" office:value="33394" table:style-name="ce9">
            <text:p>33.39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33394" table:style-name="ce9">
            <text:p>33.39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81" table:style-name="ce10">
            <text:p>181</text:p>
          </table:table-cell>
          <table:table-cell office:value-type="float" office:value="14241.48" table:style-name="ce9">
            <text:p>14.241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1" table:style-name="ce10">
            <text:p>181</text:p>
          </table:table-cell>
          <table:table-cell office:value-type="float" office:value="14241.48" table:style-name="ce9">
            <text:p>14.241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05" table:style-name="ce10">
            <text:p>405</text:p>
          </table:table-cell>
          <table:table-cell office:value-type="float" office:value="230955.34" table:style-name="ce9">
            <text:p>230.955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5" table:style-name="ce10">
            <text:p>405</text:p>
          </table:table-cell>
          <table:table-cell office:value-type="float" office:value="230955.34" table:style-name="ce9">
            <text:p>230.955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04" table:style-name="ce10">
            <text:p>104</text:p>
          </table:table-cell>
          <table:table-cell office:value-type="float" office:value="28120.49" table:style-name="ce9">
            <text:p>28.120,49</text:p>
          </table:table-cell>
          <table:table-cell office:value-type="float" office:value="1" table:style-name="ce10">
            <text:p>1</text:p>
          </table:table-cell>
          <table:table-cell office:value-type="float" office:value="1939" table:style-name="ce9">
            <text:p>1.939,00</text:p>
          </table:table-cell>
          <table:table-cell office:value-type="float" office:value="105" table:style-name="ce10">
            <text:p>105</text:p>
          </table:table-cell>
          <table:table-cell office:value-type="float" office:value="30059.49" table:style-name="ce9">
            <text:p>30.05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28" table:style-name="ce10">
            <text:p>128</text:p>
          </table:table-cell>
          <table:table-cell office:value-type="float" office:value="55018.22" table:style-name="ce9">
            <text:p>55.018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8" table:style-name="ce10">
            <text:p>128</text:p>
          </table:table-cell>
          <table:table-cell office:value-type="float" office:value="55018.22" table:style-name="ce9">
            <text:p>55.018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6" table:style-name="ce10">
            <text:p>46</text:p>
          </table:table-cell>
          <table:table-cell office:value-type="float" office:value="276533.28000000003" table:style-name="ce9">
            <text:p>276.533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" table:style-name="ce10">
            <text:p>46</text:p>
          </table:table-cell>
          <table:table-cell office:value-type="float" office:value="276533.28000000003" table:style-name="ce9">
            <text:p>276.533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713" table:style-name="ce10">
            <text:p>713</text:p>
          </table:table-cell>
          <table:table-cell office:value-type="float" office:value="52648.83" table:style-name="ce9">
            <text:p>52.648,83</text:p>
          </table:table-cell>
          <table:table-cell office:value-type="float" office:value="1" table:style-name="ce10">
            <text:p>1</text:p>
          </table:table-cell>
          <table:table-cell office:value-type="float" office:value="1739.22" table:style-name="ce9">
            <text:p>1.739,22</text:p>
          </table:table-cell>
          <table:table-cell office:value-type="float" office:value="714" table:style-name="ce10">
            <text:p>714</text:p>
          </table:table-cell>
          <table:table-cell office:value-type="float" office:value="54388.05" table:style-name="ce9">
            <text:p>54.388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34" table:style-name="ce10">
            <text:p>434</text:p>
          </table:table-cell>
          <table:table-cell office:value-type="float" office:value="265430.40999999997" table:style-name="ce9">
            <text:p>265.430,41</text:p>
          </table:table-cell>
          <table:table-cell office:value-type="float" office:value="1" table:style-name="ce10">
            <text:p>1</text:p>
          </table:table-cell>
          <table:table-cell office:value-type="float" office:value="34283" table:style-name="ce9">
            <text:p>34.283,00</text:p>
          </table:table-cell>
          <table:table-cell office:value-type="float" office:value="435" table:style-name="ce10">
            <text:p>435</text:p>
          </table:table-cell>
          <table:table-cell office:value-type="float" office:value="299713.40999999997" table:style-name="ce9">
            <text:p>299.713,4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661" table:style-name="ce10">
            <text:p>2.661</text:p>
          </table:table-cell>
          <table:table-cell office:value-type="float" office:value="126387.86" table:style-name="ce9">
            <text:p>126.387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61" table:style-name="ce10">
            <text:p>2.661</text:p>
          </table:table-cell>
          <table:table-cell office:value-type="float" office:value="126387.86" table:style-name="ce9">
            <text:p>126.387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75" table:style-name="ce10">
            <text:p>175</text:p>
          </table:table-cell>
          <table:table-cell office:value-type="float" office:value="376899.09" table:style-name="ce9">
            <text:p>376.899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5" table:style-name="ce10">
            <text:p>175</text:p>
          </table:table-cell>
          <table:table-cell office:value-type="float" office:value="376899.09" table:style-name="ce9">
            <text:p>376.899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7" table:style-name="ce10">
            <text:p>17</text:p>
          </table:table-cell>
          <table:table-cell office:value-type="float" office:value="2134.8000000000002" table:style-name="ce9">
            <text:p>2.134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2134.8000000000002" table:style-name="ce9">
            <text:p>2.134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9" table:style-name="ce10">
            <text:p>9</text:p>
          </table:table-cell>
          <table:table-cell office:value-type="float" office:value="3359.75" table:style-name="ce9">
            <text:p>3.359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3359.75" table:style-name="ce9">
            <text:p>3.359,7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882" table:style-name="ce10">
            <text:p>2.882</text:p>
          </table:table-cell>
          <table:table-cell office:value-type="float" office:value="671955.31" table:style-name="ce9">
            <text:p>671.955,31</text:p>
          </table:table-cell>
          <table:table-cell office:value-type="float" office:value="1" table:style-name="ce10">
            <text:p>1</text:p>
          </table:table-cell>
          <table:table-cell office:value-type="float" office:value="10434" table:style-name="ce9">
            <text:p>10.434,00</text:p>
          </table:table-cell>
          <table:table-cell office:value-type="float" office:value="2883" table:style-name="ce10">
            <text:p>2.883</text:p>
          </table:table-cell>
          <table:table-cell office:value-type="float" office:value="682389.31" table:style-name="ce9">
            <text:p>682.389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075" table:style-name="ce10">
            <text:p>2.075</text:p>
          </table:table-cell>
          <table:table-cell office:value-type="float" office:value="140966.72" table:style-name="ce9">
            <text:p>140.966,72</text:p>
          </table:table-cell>
          <table:table-cell office:value-type="float" office:value="3" table:style-name="ce10">
            <text:p>3</text:p>
          </table:table-cell>
          <table:table-cell office:value-type="float" office:value="4092.85" table:style-name="ce9">
            <text:p>4.092,85</text:p>
          </table:table-cell>
          <table:table-cell office:value-type="float" office:value="2078" table:style-name="ce10">
            <text:p>2.078</text:p>
          </table:table-cell>
          <table:table-cell office:value-type="float" office:value="145059.57" table:style-name="ce9">
            <text:p>145.059,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453" table:style-name="ce10">
            <text:p>1.453</text:p>
          </table:table-cell>
          <table:table-cell office:value-type="float" office:value="51345.33" table:style-name="ce9">
            <text:p>51.345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53" table:style-name="ce10">
            <text:p>1.453</text:p>
          </table:table-cell>
          <table:table-cell office:value-type="float" office:value="51345.33" table:style-name="ce9">
            <text:p>51.345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44" table:style-name="ce10">
            <text:p>244</text:p>
          </table:table-cell>
          <table:table-cell office:value-type="float" office:value="62295.93" table:style-name="ce9">
            <text:p>62.295,93</text:p>
          </table:table-cell>
          <table:table-cell office:value-type="float" office:value="2" table:style-name="ce10">
            <text:p>2</text:p>
          </table:table-cell>
          <table:table-cell office:value-type="float" office:value="4322.78" table:style-name="ce9">
            <text:p>4.322,78</text:p>
          </table:table-cell>
          <table:table-cell office:value-type="float" office:value="246" table:style-name="ce10">
            <text:p>246</text:p>
          </table:table-cell>
          <table:table-cell office:value-type="float" office:value="66618.710000000006" table:style-name="ce9">
            <text:p>66.618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29" table:style-name="ce10">
            <text:p>729</text:p>
          </table:table-cell>
          <table:table-cell office:value-type="float" office:value="34826.04" table:style-name="ce9">
            <text:p>34.826,04</text:p>
          </table:table-cell>
          <table:table-cell office:value-type="float" office:value="1" table:style-name="ce10">
            <text:p>1</text:p>
          </table:table-cell>
          <table:table-cell office:value-type="float" office:value="9616.14" table:style-name="ce9">
            <text:p>9.616,14</text:p>
          </table:table-cell>
          <table:table-cell office:value-type="float" office:value="730" table:style-name="ce10">
            <text:p>730</text:p>
          </table:table-cell>
          <table:table-cell office:value-type="float" office:value="44442.18" table:style-name="ce9">
            <text:p>44.442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548" table:style-name="ce10">
            <text:p>2.548</text:p>
          </table:table-cell>
          <table:table-cell office:value-type="float" office:value="308255.43" table:style-name="ce9">
            <text:p>308.255,43</text:p>
          </table:table-cell>
          <table:table-cell office:value-type="float" office:value="1" table:style-name="ce10">
            <text:p>1</text:p>
          </table:table-cell>
          <table:table-cell office:value-type="float" office:value="1518.95" table:style-name="ce9">
            <text:p>1.518,95</text:p>
          </table:table-cell>
          <table:table-cell office:value-type="float" office:value="2549" table:style-name="ce10">
            <text:p>2.549</text:p>
          </table:table-cell>
          <table:table-cell office:value-type="float" office:value="309774.38" table:style-name="ce9">
            <text:p>309.774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852" table:style-name="ce10">
            <text:p>8.852</text:p>
          </table:table-cell>
          <table:table-cell office:value-type="float" office:value="99538.28" table:style-name="ce9">
            <text:p>99.538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52" table:style-name="ce10">
            <text:p>8.852</text:p>
          </table:table-cell>
          <table:table-cell office:value-type="float" office:value="99538.28" table:style-name="ce9">
            <text:p>99.538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4" table:style-name="ce10">
            <text:p>114</text:p>
          </table:table-cell>
          <table:table-cell office:value-type="float" office:value="58005.65" table:style-name="ce9">
            <text:p>58.005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" table:style-name="ce10">
            <text:p>114</text:p>
          </table:table-cell>
          <table:table-cell office:value-type="float" office:value="58005.65" table:style-name="ce9">
            <text:p>58.005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68" table:style-name="ce10">
            <text:p>168</text:p>
          </table:table-cell>
          <table:table-cell office:value-type="float" office:value="11269.18" table:style-name="ce9">
            <text:p>11.269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8" table:style-name="ce10">
            <text:p>168</text:p>
          </table:table-cell>
          <table:table-cell office:value-type="float" office:value="11269.18" table:style-name="ce9">
            <text:p>11.269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455" table:style-name="ce10">
            <text:p>2.455</text:p>
          </table:table-cell>
          <table:table-cell office:value-type="float" office:value="254178.01" table:style-name="ce9">
            <text:p>254.178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55" table:style-name="ce10">
            <text:p>2.455</text:p>
          </table:table-cell>
          <table:table-cell office:value-type="float" office:value="254178.01" table:style-name="ce9">
            <text:p>254.178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4211" table:style-name="ce10">
            <text:p>14.211</text:p>
          </table:table-cell>
          <table:table-cell office:value-type="float" office:value="396907.6" table:style-name="ce9">
            <text:p>396.907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211" table:style-name="ce10">
            <text:p>14.211</text:p>
          </table:table-cell>
          <table:table-cell office:value-type="float" office:value="396907.6" table:style-name="ce9">
            <text:p>396.907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1066" table:style-name="ce10">
            <text:p>51.066</text:p>
          </table:table-cell>
          <table:table-cell office:value-type="float" office:value="1194199.6499999999" table:style-name="ce9">
            <text:p>1.194.199,65</text:p>
          </table:table-cell>
          <table:table-cell office:value-type="float" office:value="13" table:style-name="ce10">
            <text:p>13</text:p>
          </table:table-cell>
          <table:table-cell office:value-type="float" office:value="30738.720000000001" table:style-name="ce9">
            <text:p>30.738,72</text:p>
          </table:table-cell>
          <table:table-cell office:value-type="float" office:value="51079" table:style-name="ce10">
            <text:p>51.079</text:p>
          </table:table-cell>
          <table:table-cell office:value-type="float" office:value="1224938.3700000001" table:style-name="ce9">
            <text:p>1.224.938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32743" table:style-name="ce10">
            <text:p>132.743</text:p>
          </table:table-cell>
          <table:table-cell office:value-type="float" office:value="2376427.1800000002" table:style-name="ce9">
            <text:p>2.376.427,18</text:p>
          </table:table-cell>
          <table:table-cell office:value-type="float" office:value="1" table:style-name="ce10">
            <text:p>1</text:p>
          </table:table-cell>
          <table:table-cell office:value-type="float" office:value="3777.42" table:style-name="ce9">
            <text:p>3.777,42</text:p>
          </table:table-cell>
          <table:table-cell office:value-type="float" office:value="132744" table:style-name="ce10">
            <text:p>132.744</text:p>
          </table:table-cell>
          <table:table-cell office:value-type="float" office:value="2380204.6" table:style-name="ce9">
            <text:p>2.380.204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326785" table:style-name="ce10">
            <text:p>1.326.785</text:p>
          </table:table-cell>
          <table:table-cell office:value-type="float" office:value="3581432.48" table:style-name="ce9">
            <text:p>3.581.432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26785" table:style-name="ce10">
            <text:p>1.326.785</text:p>
          </table:table-cell>
          <table:table-cell office:value-type="float" office:value="3581432.48" table:style-name="ce9">
            <text:p>3.581.432,4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7460" table:style-name="ce10">
            <text:p>37.460</text:p>
          </table:table-cell>
          <table:table-cell office:value-type="float" office:value="229616.76" table:style-name="ce9">
            <text:p>229.616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460" table:style-name="ce10">
            <text:p>37.460</text:p>
          </table:table-cell>
          <table:table-cell office:value-type="float" office:value="229616.76" table:style-name="ce9">
            <text:p>229.616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596538" table:style-name="ce10">
            <text:p>1.596.538</text:p>
          </table:table-cell>
          <table:table-cell office:value-type="float" office:value="11252989.15" table:style-name="ce9">
            <text:p>11.252.989,15</text:p>
          </table:table-cell>
          <table:table-cell office:value-type="float" office:value="25" table:style-name="ce10">
            <text:p>25</text:p>
          </table:table-cell>
          <table:table-cell office:value-type="float" office:value="102462.08" table:style-name="ce9">
            <text:p>102.462,0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059" table:style-name="ce10">
            <text:p>3.059</text:p>
          </table:table-cell>
          <table:table-cell office:value-type="float" office:value="149216.18" table:style-name="ce9">
            <text:p>149.216,18</text:p>
          </table:table-cell>
          <table:table-cell office:value-type="float" office:value="1" table:style-name="ce10">
            <text:p>1</text:p>
          </table:table-cell>
          <table:table-cell office:value-type="float" office:value="33.04" table:style-name="ce9">
            <text:p>33,04</text:p>
          </table:table-cell>
          <table:table-cell office:value-type="float" office:value="3060" table:style-name="ce10">
            <text:p>3.060</text:p>
          </table:table-cell>
          <table:table-cell office:value-type="float" office:value="149249.22" table:style-name="ce9">
            <text:p>149.249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6" table:style-name="ce10">
            <text:p>16</text:p>
          </table:table-cell>
          <table:table-cell office:value-type="float" office:value="384.5" table:style-name="ce9">
            <text:p>384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384.5" table:style-name="ce9">
            <text:p>384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5" table:style-name="ce10">
            <text:p>55</text:p>
          </table:table-cell>
          <table:table-cell office:value-type="float" office:value="1416.55" table:style-name="ce9">
            <text:p>1.416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1416.55" table:style-name="ce9">
            <text:p>1.416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3" table:style-name="ce10">
            <text:p>13</text:p>
          </table:table-cell>
          <table:table-cell office:value-type="float" office:value="13.23" table:style-name="ce9">
            <text:p>13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3.23" table:style-name="ce9">
            <text:p>13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10" table:style-name="ce10">
            <text:p>210</text:p>
          </table:table-cell>
          <table:table-cell office:value-type="float" office:value="186735.47" table:style-name="ce9">
            <text:p>186.735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" table:style-name="ce10">
            <text:p>210</text:p>
          </table:table-cell>
          <table:table-cell office:value-type="float" office:value="186735.47" table:style-name="ce9">
            <text:p>186.735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5" table:style-name="ce10">
            <text:p>25</text:p>
          </table:table-cell>
          <table:table-cell office:value-type="float" office:value="233.1" table:style-name="ce9">
            <text:p>233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233.1" table:style-name="ce9">
            <text:p>233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5" table:style-name="ce10">
            <text:p>25</text:p>
          </table:table-cell>
          <table:table-cell office:value-type="float" office:value="2092.69" table:style-name="ce9">
            <text:p>2.092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0">
            <text:p>25</text:p>
          </table:table-cell>
          <table:table-cell office:value-type="float" office:value="2092.69" table:style-name="ce9">
            <text:p>2.092,6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2" table:style-name="ce10">
            <text:p>22</text:p>
          </table:table-cell>
          <table:table-cell office:value-type="float" office:value="104574.53" table:style-name="ce9">
            <text:p>104.574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104574.53" table:style-name="ce9">
            <text:p>104.574,5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7" table:style-name="ce10">
            <text:p>27</text:p>
          </table:table-cell>
          <table:table-cell office:value-type="float" office:value="16989.240000000002" table:style-name="ce9">
            <text:p>16.989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10">
            <text:p>27</text:p>
          </table:table-cell>
          <table:table-cell office:value-type="float" office:value="16989.240000000002" table:style-name="ce9">
            <text:p>16.989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6" table:style-name="ce10">
            <text:p>6</text:p>
          </table:table-cell>
          <table:table-cell office:value-type="float" office:value="438.71" table:style-name="ce9">
            <text:p>438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38.71" table:style-name="ce9">
            <text:p>438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2" table:style-name="ce10">
            <text:p>12</text:p>
          </table:table-cell>
          <table:table-cell office:value-type="float" office:value="252.93" table:style-name="ce9">
            <text:p>252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252.93" table:style-name="ce9">
            <text:p>252,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10" table:style-name="ce10">
            <text:p>110</text:p>
          </table:table-cell>
          <table:table-cell office:value-type="float" office:value="6464.83" table:style-name="ce9">
            <text:p>6.464,83</text:p>
          </table:table-cell>
          <table:table-cell office:value-type="float" office:value="1" table:style-name="ce10">
            <text:p>1</text:p>
          </table:table-cell>
          <table:table-cell office:value-type="float" office:value="1582.34" table:style-name="ce9">
            <text:p>1.582,34</text:p>
          </table:table-cell>
          <table:table-cell office:value-type="float" office:value="111" table:style-name="ce10">
            <text:p>111</text:p>
          </table:table-cell>
          <table:table-cell office:value-type="float" office:value="8047.17" table:style-name="ce9">
            <text:p>8.047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62" table:style-name="ce10">
            <text:p>62</text:p>
          </table:table-cell>
          <table:table-cell office:value-type="float" office:value="17928.86" table:style-name="ce9">
            <text:p>17.928,86</text:p>
          </table:table-cell>
          <table:table-cell office:value-type="float" office:value="1" table:style-name="ce10">
            <text:p>1</text:p>
          </table:table-cell>
          <table:table-cell office:value-type="float" office:value="11389" table:style-name="ce9">
            <text:p>11.389,00</text:p>
          </table:table-cell>
          <table:table-cell office:value-type="float" office:value="63" table:style-name="ce10">
            <text:p>63</text:p>
          </table:table-cell>
          <table:table-cell office:value-type="float" office:value="29317.86" table:style-name="ce9">
            <text:p>29.317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88" table:style-name="ce10">
            <text:p>488</text:p>
          </table:table-cell>
          <table:table-cell office:value-type="float" office:value="31334.65" table:style-name="ce9">
            <text:p>31.334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8" table:style-name="ce10">
            <text:p>488</text:p>
          </table:table-cell>
          <table:table-cell office:value-type="float" office:value="31334.65" table:style-name="ce9">
            <text:p>31.334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8" table:style-name="ce10">
            <text:p>58</text:p>
          </table:table-cell>
          <table:table-cell office:value-type="float" office:value="326350.65999999997" table:style-name="ce9">
            <text:p>326.350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326350.65999999997" table:style-name="ce9">
            <text:p>326.350,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1" table:style-name="ce10">
            <text:p>11</text:p>
          </table:table-cell>
          <table:table-cell office:value-type="float" office:value="9793.15" table:style-name="ce9">
            <text:p>9.793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9793.15" table:style-name="ce9">
            <text:p>9.793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316" table:style-name="ce10">
            <text:p>1.316</text:p>
          </table:table-cell>
          <table:table-cell office:value-type="float" office:value="200675.23" table:style-name="ce9">
            <text:p>200.675,23</text:p>
          </table:table-cell>
          <table:table-cell office:value-type="float" office:value="2" table:style-name="ce10">
            <text:p>2</text:p>
          </table:table-cell>
          <table:table-cell office:value-type="float" office:value="40544.1" table:style-name="ce9">
            <text:p>40.544,10</text:p>
          </table:table-cell>
          <table:table-cell office:value-type="float" office:value="1318" table:style-name="ce10">
            <text:p>1.318</text:p>
          </table:table-cell>
          <table:table-cell office:value-type="float" office:value="241219.33" table:style-name="ce9">
            <text:p>241.219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66" table:style-name="ce10">
            <text:p>166</text:p>
          </table:table-cell>
          <table:table-cell office:value-type="float" office:value="9209.4500000000007" table:style-name="ce9">
            <text:p>9.20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6" table:style-name="ce10">
            <text:p>166</text:p>
          </table:table-cell>
          <table:table-cell office:value-type="float" office:value="9209.4500000000007" table:style-name="ce9">
            <text:p>9.209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5" table:style-name="ce10">
            <text:p>235</text:p>
          </table:table-cell>
          <table:table-cell office:value-type="float" office:value="11175.95" table:style-name="ce9">
            <text:p>11.175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5" table:style-name="ce10">
            <text:p>235</text:p>
          </table:table-cell>
          <table:table-cell office:value-type="float" office:value="11175.95" table:style-name="ce9">
            <text:p>11.175,9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8197.4" table:style-name="ce9">
            <text:p>8.197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8197.4" table:style-name="ce9">
            <text:p>8.197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8" table:style-name="ce10">
            <text:p>118</text:p>
          </table:table-cell>
          <table:table-cell office:value-type="float" office:value="6510.09" table:style-name="ce9">
            <text:p>6.510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8" table:style-name="ce10">
            <text:p>118</text:p>
          </table:table-cell>
          <table:table-cell office:value-type="float" office:value="6510.09" table:style-name="ce9">
            <text:p>6.510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74" table:style-name="ce10">
            <text:p>374</text:p>
          </table:table-cell>
          <table:table-cell office:value-type="float" office:value="41445.08" table:style-name="ce9">
            <text:p>41.445,08</text:p>
          </table:table-cell>
          <table:table-cell office:value-type="float" office:value="1" table:style-name="ce10">
            <text:p>1</text:p>
          </table:table-cell>
          <table:table-cell office:value-type="float" office:value="11466" table:style-name="ce9">
            <text:p>11.466,00</text:p>
          </table:table-cell>
          <table:table-cell office:value-type="float" office:value="375" table:style-name="ce10">
            <text:p>375</text:p>
          </table:table-cell>
          <table:table-cell office:value-type="float" office:value="52911.08" table:style-name="ce9">
            <text:p>52.911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764" table:style-name="ce10">
            <text:p>1.764</text:p>
          </table:table-cell>
          <table:table-cell office:value-type="float" office:value="33901.81" table:style-name="ce9">
            <text:p>33.901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64" table:style-name="ce10">
            <text:p>1.764</text:p>
          </table:table-cell>
          <table:table-cell office:value-type="float" office:value="33901.81" table:style-name="ce9">
            <text:p>33.901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1" table:style-name="ce10">
            <text:p>71</text:p>
          </table:table-cell>
          <table:table-cell office:value-type="float" office:value="30703.64" table:style-name="ce9">
            <text:p>30.703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30703.64" table:style-name="ce9">
            <text:p>30.703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41" table:style-name="ce10">
            <text:p>41</text:p>
          </table:table-cell>
          <table:table-cell office:value-type="float" office:value="2451.0700000000002" table:style-name="ce9">
            <text:p>2.451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2451.0700000000002" table:style-name="ce9">
            <text:p>2.451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426" table:style-name="ce10">
            <text:p>426</text:p>
          </table:table-cell>
          <table:table-cell office:value-type="float" office:value="22620.06" table:style-name="ce9">
            <text:p>22.620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6" table:style-name="ce10">
            <text:p>426</text:p>
          </table:table-cell>
          <table:table-cell office:value-type="float" office:value="22620.06" table:style-name="ce9">
            <text:p>22.620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518" table:style-name="ce10">
            <text:p>3.518</text:p>
          </table:table-cell>
          <table:table-cell office:value-type="float" office:value="90076.83" table:style-name="ce9">
            <text:p>90.076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18" table:style-name="ce10">
            <text:p>3.518</text:p>
          </table:table-cell>
          <table:table-cell office:value-type="float" office:value="90076.83" table:style-name="ce9">
            <text:p>90.076,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096" table:style-name="ce10">
            <text:p>6.096</text:p>
          </table:table-cell>
          <table:table-cell office:value-type="float" office:value="241369.46" table:style-name="ce9">
            <text:p>241.369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96" table:style-name="ce10">
            <text:p>6.096</text:p>
          </table:table-cell>
          <table:table-cell office:value-type="float" office:value="241369.46" table:style-name="ce9">
            <text:p>241.369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7303" table:style-name="ce10">
            <text:p>17.303</text:p>
          </table:table-cell>
          <table:table-cell office:value-type="float" office:value="344942.81" table:style-name="ce9">
            <text:p>344.942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03" table:style-name="ce10">
            <text:p>17.303</text:p>
          </table:table-cell>
          <table:table-cell office:value-type="float" office:value="344942.81" table:style-name="ce9">
            <text:p>344.942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87770" table:style-name="ce10">
            <text:p>287.770</text:p>
          </table:table-cell>
          <table:table-cell office:value-type="float" office:value="675965.88" table:style-name="ce9">
            <text:p>675.965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7770" table:style-name="ce10">
            <text:p>287.770</text:p>
          </table:table-cell>
          <table:table-cell office:value-type="float" office:value="675965.88" table:style-name="ce9">
            <text:p>675.965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9069" table:style-name="ce10">
            <text:p>9.069</text:p>
          </table:table-cell>
          <table:table-cell office:value-type="float" office:value="59911.9" table:style-name="ce9">
            <text:p>59.911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69" table:style-name="ce10">
            <text:p>9.069</text:p>
          </table:table-cell>
          <table:table-cell office:value-type="float" office:value="59911.9" table:style-name="ce9">
            <text:p>59.911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32486" table:style-name="ce10">
            <text:p>332.486</text:p>
          </table:table-cell>
          <table:table-cell office:value-type="float" office:value="2633452.94" table:style-name="ce9">
            <text:p>2.633.452,94</text:p>
          </table:table-cell>
          <table:table-cell office:value-type="float" office:value="6" table:style-name="ce10">
            <text:p>6</text:p>
          </table:table-cell>
          <table:table-cell office:value-type="float" office:value="65014.48" table:style-name="ce9">
            <text:p>65.014,4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064" table:style-name="ce10">
            <text:p>1.064</text:p>
          </table:table-cell>
          <table:table-cell office:value-type="float" office:value="412729.73" table:style-name="ce9">
            <text:p>412.729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4" table:style-name="ce10">
            <text:p>1.064</text:p>
          </table:table-cell>
          <table:table-cell office:value-type="float" office:value="412729.73" table:style-name="ce9">
            <text:p>412.729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05" table:style-name="ce10">
            <text:p>105</text:p>
          </table:table-cell>
          <table:table-cell office:value-type="float" office:value="8529.5" table:style-name="ce9">
            <text:p>8.529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8529.5" table:style-name="ce9">
            <text:p>8.529,5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26" table:style-name="ce10">
            <text:p>126</text:p>
          </table:table-cell>
          <table:table-cell office:value-type="float" office:value="5817.17" table:style-name="ce9">
            <text:p>5.817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" table:style-name="ce10">
            <text:p>126</text:p>
          </table:table-cell>
          <table:table-cell office:value-type="float" office:value="5817.17" table:style-name="ce9">
            <text:p>5.817,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136.6" table:style-name="ce9">
            <text:p>136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36.6" table:style-name="ce9">
            <text:p>136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9">
            <text:p>2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8" table:style-name="ce10">
            <text:p>8</text:p>
          </table:table-cell>
          <table:table-cell office:value-type="float" office:value="154900.04" table:style-name="ce9">
            <text:p>154.900,04</text:p>
          </table:table-cell>
          <table:table-cell office:value-type="float" office:value="1" table:style-name="ce10">
            <text:p>1</text:p>
          </table:table-cell>
          <table:table-cell office:value-type="float" office:value="59252" table:style-name="ce9">
            <text:p>59.252,00</text:p>
          </table:table-cell>
          <table:table-cell office:value-type="float" office:value="9" table:style-name="ce10">
            <text:p>9</text:p>
          </table:table-cell>
          <table:table-cell office:value-type="float" office:value="214152.04" table:style-name="ce9">
            <text:p>214.152,0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6" table:style-name="ce10">
            <text:p>126</text:p>
          </table:table-cell>
          <table:table-cell office:value-type="float" office:value="54922.43" table:style-name="ce9">
            <text:p>54.922,43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9">
            <text:p>190,00</text:p>
          </table:table-cell>
          <table:table-cell office:value-type="float" office:value="127" table:style-name="ce10">
            <text:p>127</text:p>
          </table:table-cell>
          <table:table-cell office:value-type="float" office:value="55112.43" table:style-name="ce9">
            <text:p>55.112,4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74" table:style-name="ce10">
            <text:p>74</text:p>
          </table:table-cell>
          <table:table-cell office:value-type="float" office:value="9348.7199999999993" table:style-name="ce9">
            <text:p>9.348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" table:style-name="ce10">
            <text:p>74</text:p>
          </table:table-cell>
          <table:table-cell office:value-type="float" office:value="9348.7199999999993" table:style-name="ce9">
            <text:p>9.348,7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01" table:style-name="ce10">
            <text:p>101</text:p>
          </table:table-cell>
          <table:table-cell office:value-type="float" office:value="25801.759999999998" table:style-name="ce9">
            <text:p>25.801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1" table:style-name="ce10">
            <text:p>101</text:p>
          </table:table-cell>
          <table:table-cell office:value-type="float" office:value="25801.759999999998" table:style-name="ce9">
            <text:p>25.801,7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33" table:style-name="ce10">
            <text:p>133</text:p>
          </table:table-cell>
          <table:table-cell office:value-type="float" office:value="1506738.79" table:style-name="ce9">
            <text:p>1.506.738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" table:style-name="ce10">
            <text:p>133</text:p>
          </table:table-cell>
          <table:table-cell office:value-type="float" office:value="1506738.79" table:style-name="ce9">
            <text:p>1.506.738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96" table:style-name="ce10">
            <text:p>96</text:p>
          </table:table-cell>
          <table:table-cell office:value-type="float" office:value="234004.84" table:style-name="ce9">
            <text:p>234.004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234004.84" table:style-name="ce9">
            <text:p>234.004,8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3" table:style-name="ce10">
            <text:p>23</text:p>
          </table:table-cell>
          <table:table-cell office:value-type="float" office:value="13766.85" table:style-name="ce9">
            <text:p>13.766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13766.85" table:style-name="ce9">
            <text:p>13.766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4" table:style-name="ce10">
            <text:p>24</text:p>
          </table:table-cell>
          <table:table-cell office:value-type="float" office:value="115967.06" table:style-name="ce9">
            <text:p>115.967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115967.06" table:style-name="ce9">
            <text:p>115.967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55" table:style-name="ce10">
            <text:p>155</text:p>
          </table:table-cell>
          <table:table-cell office:value-type="float" office:value="15194.34" table:style-name="ce9">
            <text:p>15.194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" table:style-name="ce10">
            <text:p>155</text:p>
          </table:table-cell>
          <table:table-cell office:value-type="float" office:value="15194.34" table:style-name="ce9">
            <text:p>15.194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71" table:style-name="ce10">
            <text:p>171</text:p>
          </table:table-cell>
          <table:table-cell office:value-type="float" office:value="267420.12" table:style-name="ce9">
            <text:p>267.420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1" table:style-name="ce10">
            <text:p>171</text:p>
          </table:table-cell>
          <table:table-cell office:value-type="float" office:value="267420.12" table:style-name="ce9">
            <text:p>267.420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578" table:style-name="ce10">
            <text:p>1.578</text:p>
          </table:table-cell>
          <table:table-cell office:value-type="float" office:value="284088.05" table:style-name="ce9">
            <text:p>284.088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78" table:style-name="ce10">
            <text:p>1.578</text:p>
          </table:table-cell>
          <table:table-cell office:value-type="float" office:value="284088.05" table:style-name="ce9">
            <text:p>284.088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70" table:style-name="ce10">
            <text:p>70</text:p>
          </table:table-cell>
          <table:table-cell office:value-type="float" office:value="82209.19" table:style-name="ce9">
            <text:p>82.209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82209.19" table:style-name="ce9">
            <text:p>82.209,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8" table:style-name="ce10">
            <text:p>28</text:p>
          </table:table-cell>
          <table:table-cell office:value-type="float" office:value="10881.81" table:style-name="ce9">
            <text:p>10.881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10881.81" table:style-name="ce9">
            <text:p>10.881,8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2" table:style-name="ce10">
            <text:p>12</text:p>
          </table:table-cell>
          <table:table-cell office:value-type="float" office:value="28403.54" table:style-name="ce9">
            <text:p>28.403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28403.54" table:style-name="ce9">
            <text:p>28.403,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80" table:style-name="ce10">
            <text:p>780</text:p>
          </table:table-cell>
          <table:table-cell office:value-type="float" office:value="484404.82" table:style-name="ce9">
            <text:p>484.404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0" table:style-name="ce10">
            <text:p>780</text:p>
          </table:table-cell>
          <table:table-cell office:value-type="float" office:value="484404.82" table:style-name="ce9">
            <text:p>484.404,8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61" table:style-name="ce10">
            <text:p>461</text:p>
          </table:table-cell>
          <table:table-cell office:value-type="float" office:value="7599.89" table:style-name="ce9">
            <text:p>7.599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1" table:style-name="ce10">
            <text:p>461</text:p>
          </table:table-cell>
          <table:table-cell office:value-type="float" office:value="7599.89" table:style-name="ce9">
            <text:p>7.599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763" table:style-name="ce10">
            <text:p>763</text:p>
          </table:table-cell>
          <table:table-cell office:value-type="float" office:value="24877.09" table:style-name="ce9">
            <text:p>24.877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3" table:style-name="ce10">
            <text:p>763</text:p>
          </table:table-cell>
          <table:table-cell office:value-type="float" office:value="24877.09" table:style-name="ce9">
            <text:p>24.877,0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28" table:style-name="ce10">
            <text:p>128</text:p>
          </table:table-cell>
          <table:table-cell office:value-type="float" office:value="269830.21000000002" table:style-name="ce9">
            <text:p>269.830,21</text:p>
          </table:table-cell>
          <table:table-cell office:value-type="float" office:value="1" table:style-name="ce10">
            <text:p>1</text:p>
          </table:table-cell>
          <table:table-cell office:value-type="float" office:value="22236.42" table:style-name="ce9">
            <text:p>22.236,42</text:p>
          </table:table-cell>
          <table:table-cell office:value-type="float" office:value="129" table:style-name="ce10">
            <text:p>129</text:p>
          </table:table-cell>
          <table:table-cell office:value-type="float" office:value="292066.63" table:style-name="ce9">
            <text:p>292.066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409" table:style-name="ce10">
            <text:p>409</text:p>
          </table:table-cell>
          <table:table-cell office:value-type="float" office:value="18923.98" table:style-name="ce9">
            <text:p>18.923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9" table:style-name="ce10">
            <text:p>409</text:p>
          </table:table-cell>
          <table:table-cell office:value-type="float" office:value="18923.98" table:style-name="ce9">
            <text:p>18.923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279" table:style-name="ce10">
            <text:p>1.279</text:p>
          </table:table-cell>
          <table:table-cell office:value-type="float" office:value="152217.54999999999" table:style-name="ce9">
            <text:p>152.217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79" table:style-name="ce10">
            <text:p>1.279</text:p>
          </table:table-cell>
          <table:table-cell office:value-type="float" office:value="152217.54999999999" table:style-name="ce9">
            <text:p>152.217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379" table:style-name="ce10">
            <text:p>4.379</text:p>
          </table:table-cell>
          <table:table-cell office:value-type="float" office:value="55626.68" table:style-name="ce9">
            <text:p>55.626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79" table:style-name="ce10">
            <text:p>4.379</text:p>
          </table:table-cell>
          <table:table-cell office:value-type="float" office:value="55626.68" table:style-name="ce9">
            <text:p>55.626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4" table:style-name="ce10">
            <text:p>114</text:p>
          </table:table-cell>
          <table:table-cell office:value-type="float" office:value="94789.38" table:style-name="ce9">
            <text:p>94.789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" table:style-name="ce10">
            <text:p>114</text:p>
          </table:table-cell>
          <table:table-cell office:value-type="float" office:value="94789.38" table:style-name="ce9">
            <text:p>94.789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7" table:style-name="ce10">
            <text:p>57</text:p>
          </table:table-cell>
          <table:table-cell office:value-type="float" office:value="1874.46" table:style-name="ce9">
            <text:p>1.874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10">
            <text:p>57</text:p>
          </table:table-cell>
          <table:table-cell office:value-type="float" office:value="1874.46" table:style-name="ce9">
            <text:p>1.874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62" table:style-name="ce10">
            <text:p>662</text:p>
          </table:table-cell>
          <table:table-cell office:value-type="float" office:value="75493.850000000006" table:style-name="ce9">
            <text:p>75.493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2" table:style-name="ce10">
            <text:p>662</text:p>
          </table:table-cell>
          <table:table-cell office:value-type="float" office:value="75493.850000000006" table:style-name="ce9">
            <text:p>75.493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7376" table:style-name="ce10">
            <text:p>7.376</text:p>
          </table:table-cell>
          <table:table-cell office:value-type="float" office:value="192194.62" table:style-name="ce9">
            <text:p>192.194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76" table:style-name="ce10">
            <text:p>7.376</text:p>
          </table:table-cell>
          <table:table-cell office:value-type="float" office:value="192194.62" table:style-name="ce9">
            <text:p>192.194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1942" table:style-name="ce10">
            <text:p>11.942</text:p>
          </table:table-cell>
          <table:table-cell office:value-type="float" office:value="507619.91" table:style-name="ce9">
            <text:p>507.619,91</text:p>
          </table:table-cell>
          <table:table-cell office:value-type="float" office:value="3" table:style-name="ce10">
            <text:p>3</text:p>
          </table:table-cell>
          <table:table-cell office:value-type="float" office:value="4236.3500000000004" table:style-name="ce9">
            <text:p>4.236,35</text:p>
          </table:table-cell>
          <table:table-cell office:value-type="float" office:value="11945" table:style-name="ce10">
            <text:p>11.945</text:p>
          </table:table-cell>
          <table:table-cell office:value-type="float" office:value="511856.26" table:style-name="ce9">
            <text:p>511.856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3126" table:style-name="ce10">
            <text:p>43.126</text:p>
          </table:table-cell>
          <table:table-cell office:value-type="float" office:value="859897.67" table:style-name="ce9">
            <text:p>859.897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126" table:style-name="ce10">
            <text:p>43.126</text:p>
          </table:table-cell>
          <table:table-cell office:value-type="float" office:value="859897.67" table:style-name="ce9">
            <text:p>859.897,6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60431" table:style-name="ce10">
            <text:p>560.431</text:p>
          </table:table-cell>
          <table:table-cell office:value-type="float" office:value="1447640.45" table:style-name="ce9">
            <text:p>1.447.640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0431" table:style-name="ce10">
            <text:p>560.431</text:p>
          </table:table-cell>
          <table:table-cell office:value-type="float" office:value="1447640.45" table:style-name="ce9">
            <text:p>1.447.640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2526" table:style-name="ce10">
            <text:p>22.526</text:p>
          </table:table-cell>
          <table:table-cell office:value-type="float" office:value="170493.42" table:style-name="ce9">
            <text:p>170.493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526" table:style-name="ce10">
            <text:p>22.526</text:p>
          </table:table-cell>
          <table:table-cell office:value-type="float" office:value="170493.42" table:style-name="ce9">
            <text:p>170.493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658330" table:style-name="ce10">
            <text:p>658.330</text:p>
          </table:table-cell>
          <table:table-cell office:value-type="float" office:value="7594371.5199999996" table:style-name="ce9">
            <text:p>7.594.371,52</text:p>
          </table:table-cell>
          <table:table-cell office:value-type="float" office:value="6" table:style-name="ce10">
            <text:p>6</text:p>
          </table:table-cell>
          <table:table-cell office:value-type="float" office:value="85914.77" table:style-name="ce9">
            <text:p>85.914,77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5036" table:style-name="ce10">
            <text:p>5.036</text:p>
          </table:table-cell>
          <table:table-cell office:value-type="float" office:value="41777.89" table:style-name="ce9">
            <text:p>41.777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36" table:style-name="ce10">
            <text:p>5.036</text:p>
          </table:table-cell>
          <table:table-cell office:value-type="float" office:value="41777.89" table:style-name="ce9">
            <text:p>41.777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" table:style-name="ce10">
            <text:p>4</text:p>
          </table:table-cell>
          <table:table-cell office:value-type="float" office:value="559.08000000000004" table:style-name="ce9">
            <text:p>559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559.08000000000004" table:style-name="ce9">
            <text:p>559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8" table:style-name="ce10">
            <text:p>58</text:p>
          </table:table-cell>
          <table:table-cell office:value-type="float" office:value="1178.24" table:style-name="ce9">
            <text:p>1.178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1178.24" table:style-name="ce9">
            <text:p>1.178,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9">
            <text:p>2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9">
            <text:p>2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52" table:style-name="ce10">
            <text:p>152</text:p>
          </table:table-cell>
          <table:table-cell office:value-type="float" office:value="5571.74" table:style-name="ce9">
            <text:p>5.571,74</text:p>
          </table:table-cell>
          <table:table-cell office:value-type="float" office:value="6" table:style-name="ce10">
            <text:p>6</text:p>
          </table:table-cell>
          <table:table-cell office:value-type="float" office:value="7462" table:style-name="ce9">
            <text:p>7.462,00</text:p>
          </table:table-cell>
          <table:table-cell office:value-type="float" office:value="158" table:style-name="ce10">
            <text:p>158</text:p>
          </table:table-cell>
          <table:table-cell office:value-type="float" office:value="13033.74" table:style-name="ce9">
            <text:p>13.033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9">
            <text:p>3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9">
            <text:p>3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3" table:style-name="ce10">
            <text:p>23</text:p>
          </table:table-cell>
          <table:table-cell office:value-type="float" office:value="3493.64" table:style-name="ce9">
            <text:p>3.493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3493.64" table:style-name="ce9">
            <text:p>3.493,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" table:style-name="ce10">
            <text:p>5</text:p>
          </table:table-cell>
          <table:table-cell office:value-type="float" office:value="56.28" table:style-name="ce9">
            <text:p>5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56.28" table:style-name="ce9">
            <text:p>56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" table:style-name="ce10">
            <text:p>2</text:p>
          </table:table-cell>
          <table:table-cell office:value-type="float" office:value="33.26" table:style-name="ce9">
            <text:p>3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33.26" table:style-name="ce9">
            <text:p>33,2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" table:style-name="ce10">
            <text:p>3</text:p>
          </table:table-cell>
          <table:table-cell office:value-type="float" office:value="600.94000000000005" table:style-name="ce9">
            <text:p>600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600.94000000000005" table:style-name="ce9">
            <text:p>600,9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" table:style-name="ce10">
            <text:p>4</text:p>
          </table:table-cell>
          <table:table-cell office:value-type="float" office:value="267.74" table:style-name="ce9">
            <text:p>267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67.74" table:style-name="ce9">
            <text:p>267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79" table:style-name="ce10">
            <text:p>79</text:p>
          </table:table-cell>
          <table:table-cell office:value-type="float" office:value="3346.79" table:style-name="ce9">
            <text:p>3.346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" table:style-name="ce10">
            <text:p>79</text:p>
          </table:table-cell>
          <table:table-cell office:value-type="float" office:value="3346.79" table:style-name="ce9">
            <text:p>3.346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8" table:style-name="ce10">
            <text:p>28</text:p>
          </table:table-cell>
          <table:table-cell office:value-type="float" office:value="778.8" table:style-name="ce9">
            <text:p>778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778.8" table:style-name="ce9">
            <text:p>778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94" table:style-name="ce10">
            <text:p>294</text:p>
          </table:table-cell>
          <table:table-cell office:value-type="float" office:value="2048.39" table:style-name="ce9">
            <text:p>2.048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4" table:style-name="ce10">
            <text:p>294</text:p>
          </table:table-cell>
          <table:table-cell office:value-type="float" office:value="2048.39" table:style-name="ce9">
            <text:p>2.048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9" table:style-name="ce10">
            <text:p>9</text:p>
          </table:table-cell>
          <table:table-cell office:value-type="float" office:value="54.23" table:style-name="ce9">
            <text:p>54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54.23" table:style-name="ce9">
            <text:p>54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9">
            <text:p>3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9">
            <text:p>3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413" table:style-name="ce10">
            <text:p>1.413</text:p>
          </table:table-cell>
          <table:table-cell office:value-type="float" office:value="111498.56" table:style-name="ce9">
            <text:p>111.498,56</text:p>
          </table:table-cell>
          <table:table-cell office:value-type="float" office:value="1" table:style-name="ce10">
            <text:p>1</text:p>
          </table:table-cell>
          <table:table-cell office:value-type="float" office:value="24180.720000000001" table:style-name="ce9">
            <text:p>24.180,72</text:p>
          </table:table-cell>
          <table:table-cell office:value-type="float" office:value="1414" table:style-name="ce10">
            <text:p>1.414</text:p>
          </table:table-cell>
          <table:table-cell office:value-type="float" office:value="135679.28" table:style-name="ce9">
            <text:p>135.679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77" table:style-name="ce10">
            <text:p>77</text:p>
          </table:table-cell>
          <table:table-cell office:value-type="float" office:value="5879.89" table:style-name="ce9">
            <text:p>5.879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5879.89" table:style-name="ce9">
            <text:p>5.879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69" table:style-name="ce10">
            <text:p>169</text:p>
          </table:table-cell>
          <table:table-cell office:value-type="float" office:value="806.86" table:style-name="ce9">
            <text:p>806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9" table:style-name="ce10">
            <text:p>169</text:p>
          </table:table-cell>
          <table:table-cell office:value-type="float" office:value="806.86" table:style-name="ce9">
            <text:p>806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1.29" table:style-name="ce9">
            <text:p>11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1.29" table:style-name="ce9">
            <text:p>11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9" table:style-name="ce10">
            <text:p>29</text:p>
          </table:table-cell>
          <table:table-cell office:value-type="float" office:value="805" table:style-name="ce9">
            <text:p>80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805" table:style-name="ce9">
            <text:p>80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91" table:style-name="ce10">
            <text:p>91</text:p>
          </table:table-cell>
          <table:table-cell office:value-type="float" office:value="627.32000000000005" table:style-name="ce9">
            <text:p>627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1" table:style-name="ce10">
            <text:p>91</text:p>
          </table:table-cell>
          <table:table-cell office:value-type="float" office:value="627.32000000000005" table:style-name="ce9">
            <text:p>627,3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837" table:style-name="ce10">
            <text:p>837</text:p>
          </table:table-cell>
          <table:table-cell office:value-type="float" office:value="5273.34" table:style-name="ce9">
            <text:p>5.273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7" table:style-name="ce10">
            <text:p>837</text:p>
          </table:table-cell>
          <table:table-cell office:value-type="float" office:value="5273.34" table:style-name="ce9">
            <text:p>5.273,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" table:style-name="ce10">
            <text:p>7</text:p>
          </table:table-cell>
          <table:table-cell office:value-type="float" office:value="78.209999999999994" table:style-name="ce9">
            <text:p>78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8.209999999999994" table:style-name="ce9">
            <text:p>78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1" table:style-name="ce10">
            <text:p>11</text:p>
          </table:table-cell>
          <table:table-cell office:value-type="float" office:value="984.22" table:style-name="ce9">
            <text:p>984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984.22" table:style-name="ce9">
            <text:p>984,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721" table:style-name="ce10">
            <text:p>721</text:p>
          </table:table-cell>
          <table:table-cell office:value-type="float" office:value="5045.49" table:style-name="ce9">
            <text:p>5.045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1" table:style-name="ce10">
            <text:p>721</text:p>
          </table:table-cell>
          <table:table-cell office:value-type="float" office:value="5045.49" table:style-name="ce9">
            <text:p>5.045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100" table:style-name="ce10">
            <text:p>2.100</text:p>
          </table:table-cell>
          <table:table-cell office:value-type="float" office:value="30472.07" table:style-name="ce9">
            <text:p>30.47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10">
            <text:p>2.100</text:p>
          </table:table-cell>
          <table:table-cell office:value-type="float" office:value="30472.07" table:style-name="ce9">
            <text:p>30.472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4946" table:style-name="ce10">
            <text:p>4.946</text:p>
          </table:table-cell>
          <table:table-cell office:value-type="float" office:value="84105.55" table:style-name="ce9">
            <text:p>84.105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46" table:style-name="ce10">
            <text:p>4.946</text:p>
          </table:table-cell>
          <table:table-cell office:value-type="float" office:value="84105.55" table:style-name="ce9">
            <text:p>84.105,5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9937" table:style-name="ce10">
            <text:p>9.937</text:p>
          </table:table-cell>
          <table:table-cell office:value-type="float" office:value="96611.51" table:style-name="ce9">
            <text:p>96.611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37" table:style-name="ce10">
            <text:p>9.937</text:p>
          </table:table-cell>
          <table:table-cell office:value-type="float" office:value="96611.51" table:style-name="ce9">
            <text:p>96.611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36991" table:style-name="ce10">
            <text:p>136.991</text:p>
          </table:table-cell>
          <table:table-cell office:value-type="float" office:value="259478.79" table:style-name="ce9">
            <text:p>259.478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991" table:style-name="ce10">
            <text:p>136.991</text:p>
          </table:table-cell>
          <table:table-cell office:value-type="float" office:value="259478.79" table:style-name="ce9">
            <text:p>259.478,7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403" table:style-name="ce10">
            <text:p>5.403</text:p>
          </table:table-cell>
          <table:table-cell office:value-type="float" office:value="13042.62" table:style-name="ce9">
            <text:p>13.042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03" table:style-name="ce10">
            <text:p>5.403</text:p>
          </table:table-cell>
          <table:table-cell office:value-type="float" office:value="13042.62" table:style-name="ce9">
            <text:p>13.042,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68448" table:style-name="ce10">
            <text:p>168.448</text:p>
          </table:table-cell>
          <table:table-cell office:value-type="float" office:value="674577.74" table:style-name="ce9">
            <text:p>674.577,74</text:p>
          </table:table-cell>
          <table:table-cell office:value-type="float" office:value="7" table:style-name="ce10">
            <text:p>7</text:p>
          </table:table-cell>
          <table:table-cell office:value-type="float" office:value="31642.720000000001" table:style-name="ce9">
            <text:p>31.642,72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105" table:style-name="ce10">
            <text:p>3.105</text:p>
          </table:table-cell>
          <table:table-cell office:value-type="float" office:value="187160.35" table:style-name="ce9">
            <text:p>187.160,35</text:p>
          </table:table-cell>
          <table:table-cell office:value-type="float" office:value="2" table:style-name="ce10">
            <text:p>2</text:p>
          </table:table-cell>
          <table:table-cell office:value-type="float" office:value="8910.02" table:style-name="ce9">
            <text:p>8.910,02</text:p>
          </table:table-cell>
          <table:table-cell office:value-type="float" office:value="3107" table:style-name="ce10">
            <text:p>3.107</text:p>
          </table:table-cell>
          <table:table-cell office:value-type="float" office:value="196070.37" table:style-name="ce9">
            <text:p>196.070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9" table:style-name="ce10">
            <text:p>39</text:p>
          </table:table-cell>
          <table:table-cell office:value-type="float" office:value="5407.85" table:style-name="ce9">
            <text:p>5.407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5407.85" table:style-name="ce9">
            <text:p>5.407,8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42" table:style-name="ce10">
            <text:p>142</text:p>
          </table:table-cell>
          <table:table-cell office:value-type="float" office:value="4147.78" table:style-name="ce9">
            <text:p>4.147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2" table:style-name="ce10">
            <text:p>142</text:p>
          </table:table-cell>
          <table:table-cell office:value-type="float" office:value="4147.78" table:style-name="ce9">
            <text:p>4.147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6" table:style-name="ce10">
            <text:p>6</text:p>
          </table:table-cell>
          <table:table-cell office:value-type="float" office:value="2305.4699999999998" table:style-name="ce9">
            <text:p>2.305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305.4699999999998" table:style-name="ce9">
            <text:p>2.305,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1566" table:style-name="ce9">
            <text:p>1.56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566" table:style-name="ce9">
            <text:p>1.56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6" table:style-name="ce10">
            <text:p>6</text:p>
          </table:table-cell>
          <table:table-cell office:value-type="float" office:value="287.23" table:style-name="ce9">
            <text:p>287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87.23" table:style-name="ce9">
            <text:p>287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5" table:style-name="ce10">
            <text:p>175</text:p>
          </table:table-cell>
          <table:table-cell office:value-type="float" office:value="27733.31" table:style-name="ce9">
            <text:p>27.733,31</text:p>
          </table:table-cell>
          <table:table-cell office:value-type="float" office:value="4" table:style-name="ce10">
            <text:p>4</text:p>
          </table:table-cell>
          <table:table-cell office:value-type="float" office:value="2852.15" table:style-name="ce9">
            <text:p>2.852,15</text:p>
          </table:table-cell>
          <table:table-cell office:value-type="float" office:value="179" table:style-name="ce10">
            <text:p>179</text:p>
          </table:table-cell>
          <table:table-cell office:value-type="float" office:value="30585.46" table:style-name="ce9">
            <text:p>30.585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61" table:style-name="ce10">
            <text:p>61</text:p>
          </table:table-cell>
          <table:table-cell office:value-type="float" office:value="477.38" table:style-name="ce9">
            <text:p>477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1" table:style-name="ce10">
            <text:p>61</text:p>
          </table:table-cell>
          <table:table-cell office:value-type="float" office:value="477.38" table:style-name="ce9">
            <text:p>477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4" table:style-name="ce10">
            <text:p>44</text:p>
          </table:table-cell>
          <table:table-cell office:value-type="float" office:value="8836.6299999999992" table:style-name="ce9">
            <text:p>8.836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" table:style-name="ce10">
            <text:p>44</text:p>
          </table:table-cell>
          <table:table-cell office:value-type="float" office:value="8836.6299999999992" table:style-name="ce9">
            <text:p>8.836,6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4" table:style-name="ce10">
            <text:p>84</text:p>
          </table:table-cell>
          <table:table-cell office:value-type="float" office:value="339706.59" table:style-name="ce9">
            <text:p>339.706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" table:style-name="ce10">
            <text:p>84</text:p>
          </table:table-cell>
          <table:table-cell office:value-type="float" office:value="339706.59" table:style-name="ce9">
            <text:p>339.706,5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4" table:style-name="ce10">
            <text:p>64</text:p>
          </table:table-cell>
          <table:table-cell office:value-type="float" office:value="36860.1" table:style-name="ce9">
            <text:p>36.860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36860.1" table:style-name="ce9">
            <text:p>36.860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2" table:style-name="ce10">
            <text:p>42</text:p>
          </table:table-cell>
          <table:table-cell office:value-type="float" office:value="68878.42" table:style-name="ce9">
            <text:p>68.878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68878.42" table:style-name="ce9">
            <text:p>68.878,4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7" table:style-name="ce10">
            <text:p>17</text:p>
          </table:table-cell>
          <table:table-cell office:value-type="float" office:value="78230.37" table:style-name="ce9">
            <text:p>78.230,37</text:p>
          </table:table-cell>
          <table:table-cell office:value-type="float" office:value="1" table:style-name="ce10">
            <text:p>1</text:p>
          </table:table-cell>
          <table:table-cell office:value-type="float" office:value="618.61" table:style-name="ce9">
            <text:p>618,61</text:p>
          </table:table-cell>
          <table:table-cell office:value-type="float" office:value="18" table:style-name="ce10">
            <text:p>18</text:p>
          </table:table-cell>
          <table:table-cell office:value-type="float" office:value="78848.98" table:style-name="ce9">
            <text:p>78.848,9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48" table:style-name="ce10">
            <text:p>148</text:p>
          </table:table-cell>
          <table:table-cell office:value-type="float" office:value="38286.78" table:style-name="ce9">
            <text:p>38.286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" table:style-name="ce10">
            <text:p>148</text:p>
          </table:table-cell>
          <table:table-cell office:value-type="float" office:value="38286.78" table:style-name="ce9">
            <text:p>38.286,7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91" table:style-name="ce10">
            <text:p>191</text:p>
          </table:table-cell>
          <table:table-cell office:value-type="float" office:value="108477.74" table:style-name="ce9">
            <text:p>108.477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108477.74" table:style-name="ce9">
            <text:p>108.477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303" table:style-name="ce10">
            <text:p>1.303</text:p>
          </table:table-cell>
          <table:table-cell office:value-type="float" office:value="203729.08" table:style-name="ce9">
            <text:p>203.729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3" table:style-name="ce10">
            <text:p>1.303</text:p>
          </table:table-cell>
          <table:table-cell office:value-type="float" office:value="203729.08" table:style-name="ce9">
            <text:p>203.729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20" table:style-name="ce10">
            <text:p>120</text:p>
          </table:table-cell>
          <table:table-cell office:value-type="float" office:value="257462.91" table:style-name="ce9">
            <text:p>257.462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0" table:style-name="ce10">
            <text:p>120</text:p>
          </table:table-cell>
          <table:table-cell office:value-type="float" office:value="257462.91" table:style-name="ce9">
            <text:p>257.462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8" table:style-name="ce10">
            <text:p>18</text:p>
          </table:table-cell>
          <table:table-cell office:value-type="float" office:value="5911.4" table:style-name="ce9">
            <text:p>5.91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5911.4" table:style-name="ce9">
            <text:p>5.911,4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9" table:style-name="ce10">
            <text:p>9</text:p>
          </table:table-cell>
          <table:table-cell office:value-type="float" office:value="5944.06" table:style-name="ce9">
            <text:p>5.944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5944.06" table:style-name="ce9">
            <text:p>5.944,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688" table:style-name="ce10">
            <text:p>688</text:p>
          </table:table-cell>
          <table:table-cell office:value-type="float" office:value="271164.46000000002" table:style-name="ce9">
            <text:p>271.164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8" table:style-name="ce10">
            <text:p>688</text:p>
          </table:table-cell>
          <table:table-cell office:value-type="float" office:value="271164.46000000002" table:style-name="ce9">
            <text:p>271.164,4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16" table:style-name="ce10">
            <text:p>416</text:p>
          </table:table-cell>
          <table:table-cell office:value-type="float" office:value="72231.28" table:style-name="ce9">
            <text:p>72.231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6" table:style-name="ce10">
            <text:p>416</text:p>
          </table:table-cell>
          <table:table-cell office:value-type="float" office:value="72231.28" table:style-name="ce9">
            <text:p>72.231,2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57" table:style-name="ce10">
            <text:p>357</text:p>
          </table:table-cell>
          <table:table-cell office:value-type="float" office:value="19259.21" table:style-name="ce9">
            <text:p>19.25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7" table:style-name="ce10">
            <text:p>357</text:p>
          </table:table-cell>
          <table:table-cell office:value-type="float" office:value="19259.21" table:style-name="ce9">
            <text:p>19.259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1048804" table:style-name="ce9">
            <text:p>1.048.80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1048804" table:style-name="ce9">
            <text:p>1.048.80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47" table:style-name="ce10">
            <text:p>247</text:p>
          </table:table-cell>
          <table:table-cell office:value-type="float" office:value="12786.33" table:style-name="ce9">
            <text:p>12.786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7" table:style-name="ce10">
            <text:p>247</text:p>
          </table:table-cell>
          <table:table-cell office:value-type="float" office:value="12786.33" table:style-name="ce9">
            <text:p>12.786,3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26" table:style-name="ce10">
            <text:p>426</text:p>
          </table:table-cell>
          <table:table-cell office:value-type="float" office:value="98502.39" table:style-name="ce9">
            <text:p>98.502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6" table:style-name="ce10">
            <text:p>426</text:p>
          </table:table-cell>
          <table:table-cell office:value-type="float" office:value="98502.39" table:style-name="ce9">
            <text:p>98.502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494" table:style-name="ce10">
            <text:p>1.494</text:p>
          </table:table-cell>
          <table:table-cell office:value-type="float" office:value="34108.080000000002" table:style-name="ce9">
            <text:p>34.108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4" table:style-name="ce10">
            <text:p>1.494</text:p>
          </table:table-cell>
          <table:table-cell office:value-type="float" office:value="34108.080000000002" table:style-name="ce9">
            <text:p>34.108,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2" table:style-name="ce10">
            <text:p>112</text:p>
          </table:table-cell>
          <table:table-cell office:value-type="float" office:value="155415.29" table:style-name="ce9">
            <text:p>155.415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155415.29" table:style-name="ce9">
            <text:p>155.415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367" table:style-name="ce10">
            <text:p>3.367</text:p>
          </table:table-cell>
          <table:table-cell office:value-type="float" office:value="21881.71" table:style-name="ce9">
            <text:p>21.88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67" table:style-name="ce10">
            <text:p>3.367</text:p>
          </table:table-cell>
          <table:table-cell office:value-type="float" office:value="21881.71" table:style-name="ce9">
            <text:p>21.881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8428" table:style-name="ce10">
            <text:p>8.428</text:p>
          </table:table-cell>
          <table:table-cell office:value-type="float" office:value="86911.39" table:style-name="ce9">
            <text:p>86.911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28" table:style-name="ce10">
            <text:p>8.428</text:p>
          </table:table-cell>
          <table:table-cell office:value-type="float" office:value="86911.39" table:style-name="ce9">
            <text:p>86.911,3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462" table:style-name="ce10">
            <text:p>4.462</text:p>
          </table:table-cell>
          <table:table-cell office:value-type="float" office:value="164278.16" table:style-name="ce9">
            <text:p>164.278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462" table:style-name="ce10">
            <text:p>4.462</text:p>
          </table:table-cell>
          <table:table-cell office:value-type="float" office:value="164278.16" table:style-name="ce9">
            <text:p>164.278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9053" table:style-name="ce10">
            <text:p>9.053</text:p>
          </table:table-cell>
          <table:table-cell office:value-type="float" office:value="469403.11" table:style-name="ce9">
            <text:p>469.403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53" table:style-name="ce10">
            <text:p>9.053</text:p>
          </table:table-cell>
          <table:table-cell office:value-type="float" office:value="469403.11" table:style-name="ce9">
            <text:p>469.403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0322" table:style-name="ce10">
            <text:p>30.322</text:p>
          </table:table-cell>
          <table:table-cell office:value-type="float" office:value="859913.38" table:style-name="ce9">
            <text:p>859.913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322" table:style-name="ce10">
            <text:p>30.322</text:p>
          </table:table-cell>
          <table:table-cell office:value-type="float" office:value="859913.38" table:style-name="ce9">
            <text:p>859.913,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28825" table:style-name="ce10">
            <text:p>528.825</text:p>
          </table:table-cell>
          <table:table-cell office:value-type="float" office:value="1458305.45" table:style-name="ce9">
            <text:p>1.458.305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8825" table:style-name="ce10">
            <text:p>528.825</text:p>
          </table:table-cell>
          <table:table-cell office:value-type="float" office:value="1458305.45" table:style-name="ce9">
            <text:p>1.458.305,4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223" table:style-name="ce10">
            <text:p>2.223</text:p>
          </table:table-cell>
          <table:table-cell office:value-type="float" office:value="89142.65" table:style-name="ce9">
            <text:p>89.142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23" table:style-name="ce10">
            <text:p>2.223</text:p>
          </table:table-cell>
          <table:table-cell office:value-type="float" office:value="89142.65" table:style-name="ce9">
            <text:p>89.142,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596044" table:style-name="ce10">
            <text:p>596.044</text:p>
          </table:table-cell>
          <table:table-cell office:value-type="float" office:value="6243516.3399999999" table:style-name="ce9">
            <text:p>6.243.516,34</text:p>
          </table:table-cell>
          <table:table-cell office:value-type="float" office:value="7" table:style-name="ce10">
            <text:p>7</text:p>
          </table:table-cell>
          <table:table-cell office:value-type="float" office:value="12380.78" table:style-name="ce9">
            <text:p>12.380,78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" table:style-name="ce10">
            <text:p>5</text:p>
          </table:table-cell>
          <table:table-cell office:value-type="float" office:value="70.069999999999993" table:style-name="ce9">
            <text:p>70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70.069999999999993" table:style-name="ce9">
            <text:p>70,0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9">
            <text:p>34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9">
            <text:p>34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132" table:style-name="ce9">
            <text:p>13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32" table:style-name="ce9">
            <text:p>13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" table:style-name="ce10">
            <text:p>17</text:p>
          </table:table-cell>
          <table:table-cell office:value-type="float" office:value="616" table:style-name="ce9">
            <text:p>61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616" table:style-name="ce9">
            <text:p>616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" table:style-name="ce10">
            <text:p>3</text:p>
          </table:table-cell>
          <table:table-cell office:value-type="float" office:value="399" table:style-name="ce9">
            <text:p>39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99" table:style-name="ce9">
            <text:p>39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9">
            <text:p>11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9">
            <text:p>113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9">
            <text:p>8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9">
            <text:p>8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6" table:style-name="ce10">
            <text:p>36</text:p>
          </table:table-cell>
          <table:table-cell office:value-type="float" office:value="735.37" table:style-name="ce9">
            <text:p>735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735.37" table:style-name="ce9">
            <text:p>735,3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0" table:style-name="ce10">
            <text:p>30</text:p>
          </table:table-cell>
          <table:table-cell office:value-type="float" office:value="87.61" table:style-name="ce9">
            <text:p>8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87.61" table:style-name="ce9">
            <text:p>87,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" table:style-name="ce10">
            <text:p>7</text:p>
          </table:table-cell>
          <table:table-cell office:value-type="float" office:value="229" table:style-name="ce9">
            <text:p>22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229" table:style-name="ce9">
            <text:p>22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9">
            <text:p>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9">
            <text:p>8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78" table:style-name="ce10">
            <text:p>178</text:p>
          </table:table-cell>
          <table:table-cell office:value-type="float" office:value="1479" table:style-name="ce9">
            <text:p>1.47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8" table:style-name="ce10">
            <text:p>178</text:p>
          </table:table-cell>
          <table:table-cell office:value-type="float" office:value="1479" table:style-name="ce9">
            <text:p>1.47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9">
            <text:p>6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9">
            <text:p>69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43" table:style-name="ce10">
            <text:p>243</text:p>
          </table:table-cell>
          <table:table-cell office:value-type="float" office:value="2469.9" table:style-name="ce9">
            <text:p>2.46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3" table:style-name="ce10">
            <text:p>243</text:p>
          </table:table-cell>
          <table:table-cell office:value-type="float" office:value="2469.9" table:style-name="ce9">
            <text:p>2.469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75" table:style-name="ce10">
            <text:p>275</text:p>
          </table:table-cell>
          <table:table-cell office:value-type="float" office:value="8555" table:style-name="ce9">
            <text:p>8.5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10">
            <text:p>275</text:p>
          </table:table-cell>
          <table:table-cell office:value-type="float" office:value="8555" table:style-name="ce9">
            <text:p>8.55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86" table:style-name="ce10">
            <text:p>586</text:p>
          </table:table-cell>
          <table:table-cell office:value-type="float" office:value="42267.9" table:style-name="ce9">
            <text:p>42.267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6" table:style-name="ce10">
            <text:p>586</text:p>
          </table:table-cell>
          <table:table-cell office:value-type="float" office:value="42267.9" table:style-name="ce9">
            <text:p>42.267,9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866" table:style-name="ce10">
            <text:p>2.866</text:p>
          </table:table-cell>
          <table:table-cell office:value-type="float" office:value="35699.49" table:style-name="ce9">
            <text:p>35.69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66" table:style-name="ce10">
            <text:p>2.866</text:p>
          </table:table-cell>
          <table:table-cell office:value-type="float" office:value="35699.49" table:style-name="ce9">
            <text:p>35.699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4797" table:style-name="ce10">
            <text:p>24.797</text:p>
          </table:table-cell>
          <table:table-cell office:value-type="float" office:value="82054.05" table:style-name="ce9">
            <text:p>82.054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797" table:style-name="ce10">
            <text:p>24.797</text:p>
          </table:table-cell>
          <table:table-cell office:value-type="float" office:value="82054.05" table:style-name="ce9">
            <text:p>82.054,0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73" table:style-name="ce10">
            <text:p>173</text:p>
          </table:table-cell>
          <table:table-cell office:value-type="float" office:value="34895.160000000003" table:style-name="ce9">
            <text:p>34.89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" table:style-name="ce10">
            <text:p>173</text:p>
          </table:table-cell>
          <table:table-cell office:value-type="float" office:value="34895.160000000003" table:style-name="ce9">
            <text:p>34.89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9254" table:style-name="ce10">
            <text:p>29.254</text:p>
          </table:table-cell>
          <table:table-cell office:value-type="float" office:value="210463.55" table:style-name="ce9">
            <text:p>210.463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5" table:number-columns-repeated="16376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5" table:style-name="ce10">
            <text:p>5</text:p>
          </table:table-cell>
          <table:table-cell office:value-type="float" office:value="134.22999999999999" table:style-name="ce9">
            <text:p>134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34.22999999999999" table:style-name="ce9">
            <text:p>134,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" table:style-name="ce10">
            <text:p>6</text:p>
          </table:table-cell>
          <table:table-cell office:value-type="float" office:value="209.21" table:style-name="ce9">
            <text:p>20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09.21" table:style-name="ce9">
            <text:p>209,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5" table:style-name="ce10">
            <text:p>5</text:p>
          </table:table-cell>
          <table:table-cell office:value-type="float" office:value="212.31" table:style-name="ce9">
            <text:p>212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12.31" table:style-name="ce9">
            <text:p>212,3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" table:style-name="ce10">
            <text:p>1</text:p>
          </table:table-cell>
          <table:table-cell office:value-type="float" office:value="0.01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.01" table:style-name="ce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" table:style-name="ce10">
            <text:p>2</text:p>
          </table:table-cell>
          <table:table-cell office:value-type="float" office:value="13.03" table:style-name="ce9">
            <text:p>13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3.03" table:style-name="ce9">
            <text:p>13,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" table:style-name="ce10">
            <text:p>4</text:p>
          </table:table-cell>
          <table:table-cell office:value-type="float" office:value="10.86" table:style-name="ce9">
            <text:p>10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0.86" table:style-name="ce9">
            <text:p>10,8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" table:style-name="ce10">
            <text:p>4</text:p>
          </table:table-cell>
          <table:table-cell office:value-type="float" office:value="33.1" table:style-name="ce9">
            <text:p>33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3.1" table:style-name="ce9">
            <text:p>33,1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" table:style-name="ce10">
            <text:p>2</text:p>
          </table:table-cell>
          <table:table-cell office:value-type="float" office:value="10.68" table:style-name="ce9">
            <text:p>10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0.68" table:style-name="ce9">
            <text:p>10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9">
            <text:p>0,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4" table:style-name="ce10">
            <text:p>84</text:p>
          </table:table-cell>
          <table:table-cell office:value-type="float" office:value="1206.73" table:style-name="ce9">
            <text:p>1.206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" table:style-name="ce10">
            <text:p>84</text:p>
          </table:table-cell>
          <table:table-cell office:value-type="float" office:value="1206.73" table:style-name="ce9">
            <text:p>1.206,7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0" table:style-name="ce10">
            <text:p>20</text:p>
          </table:table-cell>
          <table:table-cell office:value-type="float" office:value="46.27" table:style-name="ce9">
            <text:p>46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46.27" table:style-name="ce9">
            <text:p>46,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.68" table:style-name="ce9">
            <text:p>6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6.68" table:style-name="ce9">
            <text:p>6,6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" table:style-name="ce10">
            <text:p>1</text:p>
          </table:table-cell>
          <table:table-cell office:value-type="float" office:value="1.92" table:style-name="ce9">
            <text:p>1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.92" table:style-name="ce9">
            <text:p>1,9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5" table:style-name="ce10">
            <text:p>15</text:p>
          </table:table-cell>
          <table:table-cell office:value-type="float" office:value="269.77" table:style-name="ce9">
            <text:p>269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269.77" table:style-name="ce9">
            <text:p>269,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26" table:style-name="ce10">
            <text:p>126</text:p>
          </table:table-cell>
          <table:table-cell office:value-type="float" office:value="642.74" table:style-name="ce9">
            <text:p>642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" table:style-name="ce10">
            <text:p>126</text:p>
          </table:table-cell>
          <table:table-cell office:value-type="float" office:value="642.74" table:style-name="ce9">
            <text:p>642,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" table:style-name="ce10">
            <text:p>1</text:p>
          </table:table-cell>
          <table:table-cell office:value-type="float" office:value="16.149999999999999" table:style-name="ce9">
            <text:p>16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6.149999999999999" table:style-name="ce9">
            <text:p>16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64" table:style-name="ce10">
            <text:p>364</text:p>
          </table:table-cell>
          <table:table-cell office:value-type="float" office:value="4391.71" table:style-name="ce9">
            <text:p>4.39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4" table:style-name="ce10">
            <text:p>364</text:p>
          </table:table-cell>
          <table:table-cell office:value-type="float" office:value="4391.71" table:style-name="ce9">
            <text:p>4.391,7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33" table:style-name="ce10">
            <text:p>133</text:p>
          </table:table-cell>
          <table:table-cell office:value-type="float" office:value="3923.11" table:style-name="ce9">
            <text:p>3.923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" table:style-name="ce10">
            <text:p>133</text:p>
          </table:table-cell>
          <table:table-cell office:value-type="float" office:value="3923.11" table:style-name="ce9">
            <text:p>3.923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10" table:style-name="ce10">
            <text:p>210</text:p>
          </table:table-cell>
          <table:table-cell office:value-type="float" office:value="46313.13" table:style-name="ce9">
            <text:p>46.31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" table:style-name="ce10">
            <text:p>210</text:p>
          </table:table-cell>
          <table:table-cell office:value-type="float" office:value="46313.13" table:style-name="ce9">
            <text:p>46.313,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251" table:style-name="ce10">
            <text:p>2.251</text:p>
          </table:table-cell>
          <table:table-cell office:value-type="float" office:value="29161.11" table:style-name="ce9">
            <text:p>29.161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51" table:style-name="ce10">
            <text:p>2.251</text:p>
          </table:table-cell>
          <table:table-cell office:value-type="float" office:value="29161.11" table:style-name="ce9">
            <text:p>29.161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8759" table:style-name="ce10">
            <text:p>28.759</text:p>
          </table:table-cell>
          <table:table-cell office:value-type="float" office:value="94967.91" table:style-name="ce9">
            <text:p>94.96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759" table:style-name="ce10">
            <text:p>28.759</text:p>
          </table:table-cell>
          <table:table-cell office:value-type="float" office:value="94967.91" table:style-name="ce9">
            <text:p>94.967,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13" table:style-name="ce10">
            <text:p>513</text:p>
          </table:table-cell>
          <table:table-cell office:value-type="float" office:value="19356.89" table:style-name="ce9">
            <text:p>19.356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3" table:style-name="ce10">
            <text:p>513</text:p>
          </table:table-cell>
          <table:table-cell office:value-type="float" office:value="19356.89" table:style-name="ce9">
            <text:p>19.356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2511" table:style-name="ce10">
            <text:p>32.511</text:p>
          </table:table-cell>
          <table:table-cell office:value-type="float" office:value="200933.06" table:style-name="ce9">
            <text:p>200.933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07:48:52Z</meta:creation-date>
    <dc:date>2017-04-17T07:56:08Z</dc:date>
  </office:meta>
</office:document-meta>
</file>