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8" style:family="table-cell" style:parent-style-name="Default" style:data-style-name="N0">
      <style:table-cell-properties style:vertical-align="automatic" fo:background-color="#FFFFFF" style:cell-protect="protected"/>
    </style:style>
    <style:style style:name="ce9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5">
            <text:p>ESTADÍSTICA DE LA INDUSTRIA DE LA ENERGÍA ELÉCTRICA 2015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6368" table:default-cell-style-name="ce2"/>
        <table:table-row table:style-name="ro3">
          <table:table-cell office:value-type="string" table:style-name="ce6">
            <text:p>Combustible</text:p>
          </table:table-cell>
          <table:table-cell office:value-type="string" table:style-name="ce6">
            <text:p>Aprovisionamientos (MWh)</text:p>
          </table:table-cell>
          <table:table-cell office:value-type="string" table:style-name="ce6">
            <text:p>Existencias iniciales (MWh)</text:p>
          </table:table-cell>
          <table:table-cell office:value-type="string" table:style-name="ce6">
            <text:p>Existencias finales (MWh)</text:p>
          </table:table-cell>
          <table:table-cell office:value-type="string" table:style-name="ce6">
            <text:p>Regularización de existencias iniciales (MWh)</text:p>
          </table:table-cell>
          <table:table-cell office:value-type="string" table:style-name="ce6">
            <text:p>Consumo (MWh)</text:p>
          </table:table-cell>
          <table:table-cell office:value-type="string" table:style-name="ce6">
            <text:p>Consumo (TJ)</text:p>
          </table:table-cell>
          <table:table-cell office:value-type="string" table:style-name="ce6">
            <text:p>PCI</text:p>
          </table:table-cell>
          <table:table-cell office:value-type="string" table:style-name="ce6">
            <text:p>Electricidad producida (MWh)</text:p>
          </table:table-cell>
          <table:table-cell office:value-type="string" table:style-name="ce6">
            <text:p>Electricidad neta (MWh)</text:p>
          </table:table-cell>
          <table:table-cell office:value-type="string" table:style-name="ce6">
            <text:p>Rendimiento</text:p>
          </table:table-cell>
          <table:table-cell office:value-type="string" table:style-name="ce6">
            <text:p>Consumo para electricidad (MWh) (*)</text:p>
          </table:table-cell>
          <table:table-cell office:value-type="string" table:style-name="ce6">
            <text:p>Consumo para electricidad (TJ) (*)</text:p>
          </table:table-cell>
          <table:table-cell office:value-type="string" table:style-name="ce6">
            <text:p>Consumo para calor (MWh) (*)</text:p>
          </table:table-cell>
          <table:table-cell office:value-type="string" table:style-name="ce6">
            <text:p>Consumo para calor (TJ) (*)</text:p>
          </table:table-cell>
          <table:table-cell office:value-type="string" table:style-name="ce6">
            <text:p>REE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Aceite vegetal</text:p>
          </table:table-cell>
          <table:table-cell office:value-type="float" office:value="51333" table:style-name="ce9">
            <text:p>51.333,00</text:p>
          </table:table-cell>
          <table:table-cell office:value-type="float" office:value="1785" table:style-name="ce9">
            <text:p>1.785,00</text:p>
          </table:table-cell>
          <table:table-cell office:value-type="float" office:value="6280" table:style-name="ce9">
            <text:p>6.280,00</text:p>
          </table:table-cell>
          <table:table-cell office:value-type="float" office:value="0" table:style-name="ce9">
            <text:p>0,00</text:p>
          </table:table-cell>
          <table:table-cell office:value-type="float" office:value="46838" table:style-name="ce9">
            <text:p>46.838,00</text:p>
          </table:table-cell>
          <table:table-cell office:value-type="float" office:value="168.62" table:style-name="ce9">
            <text:p>168,62</text:p>
          </table:table-cell>
          <table:table-cell office:value-type="float" office:value="10.32" table:style-name="ce9">
            <text:p>10,32</text:p>
          </table:table-cell>
          <table:table-cell office:value-type="float" office:value="17996.87" table:style-name="ce9">
            <text:p>17.996,87</text:p>
          </table:table-cell>
          <table:table-cell office:value-type="float" office:value="17456.96" table:style-name="ce9">
            <text:p>17.456,96</text:p>
          </table:table-cell>
          <table:table-cell office:value-type="float" office:value="38.42" table:style-name="ce9">
            <text:p>38,42</text:p>
          </table:table-cell>
          <table:table-cell office:value-type="float" office:value="40901.980000000003" table:style-name="ce9">
            <text:p>40.901,98</text:p>
          </table:table-cell>
          <table:table-cell office:value-type="float" office:value="147.25" table:style-name="ce9">
            <text:p>147,25</text:p>
          </table:table-cell>
          <table:table-cell office:value-type="float" office:value="5936.02" table:style-name="ce9">
            <text:p>5.936,02</text:p>
          </table:table-cell>
          <table:table-cell office:value-type="float" office:value="21.37" table:style-name="ce9">
            <text:p>21,37</text:p>
          </table:table-cell>
          <table:table-cell office:value-type="float" office:value="0.44" table:style-name="ce9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Biogas</text:p>
          </table:table-cell>
          <table:table-cell office:value-type="float" office:value="621773.36" table:style-name="ce9">
            <text:p>621.773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272.78" table:style-name="ce9">
            <text:p>21.272,78</text:p>
          </table:table-cell>
          <table:table-cell office:value-type="float" office:value="500050.41" table:style-name="ce9">
            <text:p>500.050,41</text:p>
          </table:table-cell>
          <table:table-cell office:value-type="float" office:value="1800.18" table:style-name="ce9">
            <text:p>1.800,18</text:p>
          </table:table-cell>
          <table:table-cell office:value-type="float" office:value="6.36" table:style-name="ce9">
            <text:p>6,36</text:p>
          </table:table-cell>
          <table:table-cell office:value-type="float" office:value="188050.03" table:style-name="ce9">
            <text:p>188.050,03</text:p>
          </table:table-cell>
          <table:table-cell office:value-type="float" office:value="178518.03" table:style-name="ce9">
            <text:p>178.518,03</text:p>
          </table:table-cell>
          <table:table-cell office:value-type="float" office:value="37.61" table:style-name="ce9">
            <text:p>37,61</text:p>
          </table:table-cell>
          <table:table-cell office:value-type="float" office:value="305933.46999999997" table:style-name="ce9">
            <text:p>305.933,47</text:p>
          </table:table-cell>
          <table:table-cell office:value-type="float" office:value="1101.3599999999999" table:style-name="ce9">
            <text:p>1.101,36</text:p>
          </table:table-cell>
          <table:table-cell office:value-type="float" office:value="194116.94" table:style-name="ce9">
            <text:p>194.116,94</text:p>
          </table:table-cell>
          <table:table-cell office:value-type="float" office:value="698.82" table:style-name="ce9">
            <text:p>698,82</text:p>
          </table:table-cell>
          <table:table-cell office:value-type="float" office:value="0.61" table:style-name="ce9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Coque Petroleo</text:p>
          </table:table-cell>
          <table:table-cell office:value-type="float" office:value="51180.3" table:style-name="ce9">
            <text:p>51.180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180.3" table:style-name="ce9">
            <text:p>51.180,30</text:p>
          </table:table-cell>
          <table:table-cell office:value-type="float" office:value="184.25" table:style-name="ce9">
            <text:p>184,25</text:p>
          </table:table-cell>
          <table:table-cell office:value-type="float" office:value="9.0399999999999991" table:style-name="ce9">
            <text:p>9,04</text:p>
          </table:table-cell>
          <table:table-cell office:value-type="float" office:value="5483.96" table:style-name="ce9">
            <text:p>5.483,96</text:p>
          </table:table-cell>
          <table:table-cell office:value-type="float" office:value="5295.94" table:style-name="ce9">
            <text:p>5.295,94</text:p>
          </table:table-cell>
          <table:table-cell office:value-type="float" office:value="10.71" table:style-name="ce9">
            <text:p>10,71</text:p>
          </table:table-cell>
          <table:table-cell office:value-type="float" office:value="14431.46" table:style-name="ce9">
            <text:p>14.431,46</text:p>
          </table:table-cell>
          <table:table-cell office:value-type="float" office:value="51.95" table:style-name="ce9">
            <text:p>51,95</text:p>
          </table:table-cell>
          <table:table-cell office:value-type="float" office:value="36748.839999999997" table:style-name="ce9">
            <text:p>36.748,84</text:p>
          </table:table-cell>
          <table:table-cell office:value-type="float" office:value="132.30000000000001" table:style-name="ce9">
            <text:p>132,30</text:p>
          </table:table-cell>
          <table:table-cell office:value-type="float" office:value="0.38" table:style-name="ce9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Fuel-Oil BIA</text:p>
          </table:table-cell>
          <table:table-cell office:value-type="float" office:value="6892913.6200000001" table:style-name="ce9">
            <text:p>6.892.913,62</text:p>
          </table:table-cell>
          <table:table-cell office:value-type="float" office:value="203689.94" table:style-name="ce9">
            <text:p>203.689,94</text:p>
          </table:table-cell>
          <table:table-cell office:value-type="float" office:value="222265.39" table:style-name="ce9">
            <text:p>222.265,39</text:p>
          </table:table-cell>
          <table:table-cell office:value-type="float" office:value="-10558.94" table:style-name="ce9">
            <text:p>-10.558,94</text:p>
          </table:table-cell>
          <table:table-cell office:value-type="float" office:value="6794421.2300000004" table:style-name="ce9">
            <text:p>6.794.421,23</text:p>
          </table:table-cell>
          <table:table-cell office:value-type="float" office:value="24459.919999999998" table:style-name="ce9">
            <text:p>24.459,92</text:p>
          </table:table-cell>
          <table:table-cell office:value-type="float" office:value="10.86" table:style-name="ce9">
            <text:p>10,86</text:p>
          </table:table-cell>
          <table:table-cell office:value-type="float" office:value="2790393.5" table:style-name="ce9">
            <text:p>2.790.393,50</text:p>
          </table:table-cell>
          <table:table-cell office:value-type="float" office:value="2680155.34" table:style-name="ce9">
            <text:p>2.680.155,34</text:p>
          </table:table-cell>
          <table:table-cell office:value-type="float" office:value="41.07" table:style-name="ce9">
            <text:p>41,07</text:p>
          </table:table-cell>
          <table:table-cell office:value-type="float" office:value="4564980.8899999997" table:style-name="ce9">
            <text:p>4.564.980,89</text:p>
          </table:table-cell>
          <table:table-cell office:value-type="float" office:value="16433.93" table:style-name="ce9">
            <text:p>16.433,93</text:p>
          </table:table-cell>
          <table:table-cell office:value-type="float" office:value="2229440.34" table:style-name="ce9">
            <text:p>2.229.440,34</text:p>
          </table:table-cell>
          <table:table-cell office:value-type="float" office:value="8025.99" table:style-name="ce9">
            <text:p>8.025,99</text:p>
          </table:table-cell>
          <table:table-cell office:value-type="float" office:value="0.61" table:style-name="ce9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Fuel-Oil REF</text:p>
          </table:table-cell>
          <table:table-cell office:value-type="float" office:value="59075.16" table:style-name="ce9">
            <text:p>59.075,16</text:p>
          </table:table-cell>
          <table:table-cell office:value-type="float" office:value="2068.16" table:style-name="ce9">
            <text:p>2.068,16</text:p>
          </table:table-cell>
          <table:table-cell office:value-type="float" office:value="1888.32" table:style-name="ce9">
            <text:p>1.888,32</text:p>
          </table:table-cell>
          <table:table-cell office:value-type="float" office:value="0" table:style-name="ce9">
            <text:p>0,00</text:p>
          </table:table-cell>
          <table:table-cell office:value-type="float" office:value="59255" table:style-name="ce9">
            <text:p>59.255,00</text:p>
          </table:table-cell>
          <table:table-cell office:value-type="float" office:value="213.32" table:style-name="ce9">
            <text:p>213,32</text:p>
          </table:table-cell>
          <table:table-cell office:value-type="float" office:value="9.0500000000000007" table:style-name="ce9">
            <text:p>9,05</text:p>
          </table:table-cell>
          <table:table-cell office:value-type="float" office:value="14681.85" table:style-name="ce9">
            <text:p>14.681,85</text:p>
          </table:table-cell>
          <table:table-cell office:value-type="float" office:value="14095.64" table:style-name="ce9">
            <text:p>14.095,64</text:p>
          </table:table-cell>
          <table:table-cell office:value-type="float" office:value="24.78" table:style-name="ce9">
            <text:p>24,78</text:p>
          </table:table-cell>
          <table:table-cell office:value-type="float" office:value="21846.31" table:style-name="ce9">
            <text:p>21.846,31</text:p>
          </table:table-cell>
          <table:table-cell office:value-type="float" office:value="78.650000000000006" table:style-name="ce9">
            <text:p>78,65</text:p>
          </table:table-cell>
          <table:table-cell office:value-type="float" office:value="37408.69" table:style-name="ce9">
            <text:p>37.408,69</text:p>
          </table:table-cell>
          <table:table-cell office:value-type="float" office:value="134.66999999999999" table:style-name="ce9">
            <text:p>134,67</text:p>
          </table:table-cell>
          <table:table-cell office:value-type="float" office:value="0.67" table:style-name="ce9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Gas Natural</text:p>
          </table:table-cell>
          <table:table-cell office:value-type="float" office:value="68128123.329999998" table:style-name="ce9">
            <text:p>68.128.123,33</text:p>
          </table:table-cell>
          <table:table-cell office:value-type="float" office:value="1425" table:style-name="ce9">
            <text:p>1.425,00</text:p>
          </table:table-cell>
          <table:table-cell office:value-type="float" office:value="0" table:style-name="ce9">
            <text:p>0,00</text:p>
          </table:table-cell>
          <table:table-cell office:value-type="float" office:value="6950.5" table:style-name="ce9">
            <text:p>6.950,50</text:p>
          </table:table-cell>
          <table:table-cell office:value-type="float" office:value="63597115.020000003" table:style-name="ce9">
            <text:p>63.597.115,02</text:p>
          </table:table-cell>
          <table:table-cell office:value-type="float" office:value="228949.61" table:style-name="ce9">
            <text:p>228.949,61</text:p>
          </table:table-cell>
          <table:table-cell office:value-type="float" office:value="10.51" table:style-name="ce9">
            <text:p>10,51</text:p>
          </table:table-cell>
          <table:table-cell office:value-type="float" office:value="22262554.420000002" table:style-name="ce9">
            <text:p>22.262.554,42</text:p>
          </table:table-cell>
          <table:table-cell office:value-type="float" office:value="21619319.32" table:style-name="ce9">
            <text:p>21.619.319,32</text:p>
          </table:table-cell>
          <table:table-cell office:value-type="float" office:value="35.01" table:style-name="ce9">
            <text:p>35,01</text:p>
          </table:table-cell>
          <table:table-cell office:value-type="float" office:value="32654874.359999999" table:style-name="ce9">
            <text:p>32.654.874,36</text:p>
          </table:table-cell>
          <table:table-cell office:value-type="float" office:value="117557.55" table:style-name="ce9">
            <text:p>117.557,55</text:p>
          </table:table-cell>
          <table:table-cell office:value-type="float" office:value="30942240.66" table:style-name="ce9">
            <text:p>30.942.240,66</text:p>
          </table:table-cell>
          <table:table-cell office:value-type="float" office:value="111392.07" table:style-name="ce9">
            <text:p>111.392,07</text:p>
          </table:table-cell>
          <table:table-cell office:value-type="float" office:value="0.68" table:style-name="ce9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Gas Refinería</text:p>
          </table:table-cell>
          <table:table-cell office:value-type="float" office:value="841171" table:style-name="ce9">
            <text:p>841.17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273" table:style-name="ce9">
            <text:p>684.273,00</text:p>
          </table:table-cell>
          <table:table-cell office:value-type="float" office:value="2463.38" table:style-name="ce9">
            <text:p>2.463,38</text:p>
          </table:table-cell>
          <table:table-cell office:value-type="float" office:value="10.68" table:style-name="ce9">
            <text:p>10,68</text:p>
          </table:table-cell>
          <table:table-cell office:value-type="float" office:value="205161.3" table:style-name="ce9">
            <text:p>205.161,30</text:p>
          </table:table-cell>
          <table:table-cell office:value-type="float" office:value="198788.37" table:style-name="ce9">
            <text:p>198.788,37</text:p>
          </table:table-cell>
          <table:table-cell office:value-type="float" office:value="29.98" table:style-name="ce9">
            <text:p>29,98</text:p>
          </table:table-cell>
          <table:table-cell office:value-type="float" office:value="297884" table:style-name="ce9">
            <text:p>297.884,00</text:p>
          </table:table-cell>
          <table:table-cell office:value-type="float" office:value="1072.3800000000001" table:style-name="ce9">
            <text:p>1.072,38</text:p>
          </table:table-cell>
          <table:table-cell office:value-type="float" office:value="386389" table:style-name="ce9">
            <text:p>386.389,00</text:p>
          </table:table-cell>
          <table:table-cell office:value-type="float" office:value="1391" table:style-name="ce9">
            <text:p>1.391,00</text:p>
          </table:table-cell>
          <table:table-cell office:value-type="float" office:value="0.69" table:style-name="ce9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Gasoleo<text:s/></text:p>
          </table:table-cell>
          <table:table-cell office:value-type="float" office:value="269338.76" table:style-name="ce9">
            <text:p>269.338,76</text:p>
          </table:table-cell>
          <table:table-cell office:value-type="float" office:value="12341.31" table:style-name="ce9">
            <text:p>12.341,31</text:p>
          </table:table-cell>
          <table:table-cell office:value-type="float" office:value="13074.38" table:style-name="ce9">
            <text:p>13.074,38</text:p>
          </table:table-cell>
          <table:table-cell office:value-type="float" office:value="-18.170000000000002" table:style-name="ce9">
            <text:p>-18,17</text:p>
          </table:table-cell>
          <table:table-cell office:value-type="float" office:value="267662.52" table:style-name="ce9">
            <text:p>267.662,52</text:p>
          </table:table-cell>
          <table:table-cell office:value-type="float" office:value="963.59" table:style-name="ce9">
            <text:p>963,59</text:p>
          </table:table-cell>
          <table:table-cell office:value-type="float" office:value="10.06" table:style-name="ce9">
            <text:p>10,06</text:p>
          </table:table-cell>
          <table:table-cell office:value-type="float" office:value="108733.98" table:style-name="ce9">
            <text:p>108.733,98</text:p>
          </table:table-cell>
          <table:table-cell office:value-type="float" office:value="104274.26" table:style-name="ce9">
            <text:p>104.274,26</text:p>
          </table:table-cell>
          <table:table-cell office:value-type="float" office:value="40.619999999999997" table:style-name="ce9">
            <text:p>40,62</text:p>
          </table:table-cell>
          <table:table-cell office:value-type="float" office:value="170471.77" table:style-name="ce9">
            <text:p>170.471,77</text:p>
          </table:table-cell>
          <table:table-cell office:value-type="float" office:value="613.70000000000005" table:style-name="ce9">
            <text:p>613,70</text:p>
          </table:table-cell>
          <table:table-cell office:value-type="float" office:value="97190.75" table:style-name="ce9">
            <text:p>97.190,75</text:p>
          </table:table-cell>
          <table:table-cell office:value-type="float" office:value="349.89" table:style-name="ce9">
            <text:p>349,89</text:p>
          </table:table-cell>
          <table:table-cell office:value-type="float" office:value="0.64" table:style-name="ce9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GLP</text:p>
          </table:table-cell>
          <table:table-cell office:value-type="float" office:value="34637.1" table:style-name="ce9">
            <text:p>34.637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98.1" table:style-name="ce9">
            <text:p>2.498,10</text:p>
          </table:table-cell>
          <table:table-cell office:value-type="float" office:value="8.99" table:style-name="ce9">
            <text:p>8,99</text:p>
          </table:table-cell>
          <table:table-cell office:value-type="float" office:value="12.82" table:style-name="ce9">
            <text:p>12,82</text:p>
          </table:table-cell>
          <table:table-cell office:value-type="float" office:value="267.67" table:style-name="ce9">
            <text:p>267,67</text:p>
          </table:table-cell>
          <table:table-cell office:value-type="float" office:value="258.49" table:style-name="ce9">
            <text:p>258,49</text:p>
          </table:table-cell>
          <table:table-cell office:value-type="float" office:value="10.71" table:style-name="ce9">
            <text:p>10,71</text:p>
          </table:table-cell>
          <table:table-cell office:value-type="float" office:value="704.4" table:style-name="ce9">
            <text:p>704,40</text:p>
          </table:table-cell>
          <table:table-cell office:value-type="float" office:value="2.54" table:style-name="ce9">
            <text:p>2,54</text:p>
          </table:table-cell>
          <table:table-cell office:value-type="float" office:value="1793.7" table:style-name="ce9">
            <text:p>1.793,70</text:p>
          </table:table-cell>
          <table:table-cell office:value-type="float" office:value="6.46" table:style-name="ce9">
            <text:p>6,46</text:p>
          </table:table-cell>
          <table:table-cell office:value-type="float" office:value="0.38" table:style-name="ce9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G.N.L.</text:p>
          </table:table-cell>
          <table:table-cell office:value-type="float" office:value="6852787.6500000004" table:style-name="ce9">
            <text:p>6.852.787,65</text:p>
          </table:table-cell>
          <table:table-cell office:value-type="float" office:value="11133" table:style-name="ce9">
            <text:p>11.133,00</text:p>
          </table:table-cell>
          <table:table-cell office:value-type="float" office:value="14665.14" table:style-name="ce9">
            <text:p>14.665,14</text:p>
          </table:table-cell>
          <table:table-cell office:value-type="float" office:value="-402.43" table:style-name="ce9">
            <text:p>-402,43</text:p>
          </table:table-cell>
          <table:table-cell office:value-type="float" office:value="6504534.7800000003" table:style-name="ce9">
            <text:p>6.504.534,78</text:p>
          </table:table-cell>
          <table:table-cell office:value-type="float" office:value="23416.33" table:style-name="ce9">
            <text:p>23.416,33</text:p>
          </table:table-cell>
          <table:table-cell office:value-type="float" office:value="10.62" table:style-name="ce9">
            <text:p>10,62</text:p>
          </table:table-cell>
          <table:table-cell office:value-type="float" office:value="1755014.76" table:style-name="ce9">
            <text:p>1.755.014,76</text:p>
          </table:table-cell>
          <table:table-cell office:value-type="float" office:value="1713758.16" table:style-name="ce9">
            <text:p>1.713.758,16</text:p>
          </table:table-cell>
          <table:table-cell office:value-type="float" office:value="26.98" table:style-name="ce9">
            <text:p>26,98</text:p>
          </table:table-cell>
          <table:table-cell office:value-type="float" office:value="2680051.81" table:style-name="ce9">
            <text:p>2.680.051,81</text:p>
          </table:table-cell>
          <table:table-cell office:value-type="float" office:value="9648.19" table:style-name="ce9">
            <text:p>9.648,19</text:p>
          </table:table-cell>
          <table:table-cell office:value-type="float" office:value="3824482.97" table:style-name="ce9">
            <text:p>3.824.482,97</text:p>
          </table:table-cell>
          <table:table-cell office:value-type="float" office:value="13768.14" table:style-name="ce9">
            <text:p>13.768,14</text:p>
          </table:table-cell>
          <table:table-cell office:value-type="float" office:value="0.65" table:style-name="ce9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Hidrógeno</text:p>
          </table:table-cell>
          <table:table-cell office:value-type="float" office:value="4789" table:style-name="ce9">
            <text:p>4.78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89" table:style-name="ce9">
            <text:p>4.789,00</text:p>
          </table:table-cell>
          <table:table-cell office:value-type="float" office:value="17.239999999999998" table:style-name="ce9">
            <text:p>17,24</text:p>
          </table:table-cell>
          <table:table-cell office:value-type="float" office:value="2.99" table:style-name="ce9">
            <text:p>2,99</text:p>
          </table:table-cell>
          <table:table-cell office:value-type="float" office:value="673.97" table:style-name="ce9">
            <text:p>673,97</text:p>
          </table:table-cell>
          <table:table-cell office:value-type="float" office:value="599.83000000000004" table:style-name="ce9">
            <text:p>599,83</text:p>
          </table:table-cell>
          <table:table-cell office:value-type="float" office:value="14.07" table:style-name="ce9">
            <text:p>14,07</text:p>
          </table:table-cell>
          <table:table-cell office:value-type="float" office:value="1036.8699999999999" table:style-name="ce9">
            <text:p>1.036,87</text:p>
          </table:table-cell>
          <table:table-cell office:value-type="float" office:value="3.73" table:style-name="ce9">
            <text:p>3,73</text:p>
          </table:table-cell>
          <table:table-cell office:value-type="float" office:value="3752.13" table:style-name="ce9">
            <text:p>3.752,13</text:p>
          </table:table-cell>
          <table:table-cell office:value-type="float" office:value="13.51" table:style-name="ce9">
            <text:p>13,51</text:p>
          </table:table-cell>
          <table:table-cell office:value-type="float" office:value="0.65" table:style-name="ce9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Hulla importación</text:p>
          </table:table-cell>
          <table:table-cell office:value-type="float" office:value="1952996" table:style-name="ce9">
            <text:p>1.952.996,00</text:p>
          </table:table-cell>
          <table:table-cell office:value-type="float" office:value="471888" table:style-name="ce9">
            <text:p>471.888,00</text:p>
          </table:table-cell>
          <table:table-cell office:value-type="float" office:value="475844" table:style-name="ce9">
            <text:p>475.844,00</text:p>
          </table:table-cell>
          <table:table-cell office:value-type="float" office:value="0" table:style-name="ce9">
            <text:p>0,00</text:p>
          </table:table-cell>
          <table:table-cell office:value-type="float" office:value="1949040" table:style-name="ce9">
            <text:p>1.949.040,00</text:p>
          </table:table-cell>
          <table:table-cell office:value-type="float" office:value="7016.54" table:style-name="ce9">
            <text:p>7.016,54</text:p>
          </table:table-cell>
          <table:table-cell office:value-type="float" office:value="6.89" table:style-name="ce9">
            <text:p>6,89</text:p>
          </table:table-cell>
          <table:table-cell office:value-type="float" office:value="268150.65999999997" table:style-name="ce9">
            <text:p>268.150,66</text:p>
          </table:table-cell>
          <table:table-cell office:value-type="float" office:value="239122.12" table:style-name="ce9">
            <text:p>239.122,12</text:p>
          </table:table-cell>
          <table:table-cell office:value-type="float" office:value="13.76" table:style-name="ce9">
            <text:p>13,76</text:p>
          </table:table-cell>
          <table:table-cell office:value-type="float" office:value="414020.94" table:style-name="ce9">
            <text:p>414.020,94</text:p>
          </table:table-cell>
          <table:table-cell office:value-type="float" office:value="1490.48" table:style-name="ce9">
            <text:p>1.490,48</text:p>
          </table:table-cell>
          <table:table-cell office:value-type="float" office:value="1535019.06" table:style-name="ce9">
            <text:p>1.535.019,06</text:p>
          </table:table-cell>
          <table:table-cell office:value-type="float" office:value="5526.07" table:style-name="ce9">
            <text:p>5.526,07</text:p>
          </table:table-cell>
          <table:table-cell office:value-type="float" office:value="0.65" table:style-name="ce9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Lejias de la Industria papelera</text:p>
          </table:table-cell>
          <table:table-cell office:value-type="float" office:value="6373773.3799999999" table:style-name="ce9">
            <text:p>6.373.773,38</text:p>
          </table:table-cell>
          <table:table-cell office:value-type="float" office:value="4335" table:style-name="ce9">
            <text:p>4.335,00</text:p>
          </table:table-cell>
          <table:table-cell office:value-type="float" office:value="5701" table:style-name="ce9">
            <text:p>5.701,00</text:p>
          </table:table-cell>
          <table:table-cell office:value-type="float" office:value="0" table:style-name="ce9">
            <text:p>0,00</text:p>
          </table:table-cell>
          <table:table-cell office:value-type="float" office:value="6255150.3799999999" table:style-name="ce9">
            <text:p>6.255.150,38</text:p>
          </table:table-cell>
          <table:table-cell office:value-type="float" office:value="22518.54" table:style-name="ce9">
            <text:p>22.518,54</text:p>
          </table:table-cell>
          <table:table-cell office:value-type="float" office:value="3.25" table:style-name="ce9">
            <text:p>3,25</text:p>
          </table:table-cell>
          <table:table-cell office:value-type="float" office:value="711681.32" table:style-name="ce9">
            <text:p>711.681,32</text:p>
          </table:table-cell>
          <table:table-cell office:value-type="float" office:value="691489.33" table:style-name="ce9">
            <text:p>691.489,33</text:p>
          </table:table-cell>
          <table:table-cell office:value-type="float" office:value="11.38" table:style-name="ce9">
            <text:p>11,38</text:p>
          </table:table-cell>
          <table:table-cell office:value-type="float" office:value="1631478.78" table:style-name="ce9">
            <text:p>1.631.478,78</text:p>
          </table:table-cell>
          <table:table-cell office:value-type="float" office:value="5873.32" table:style-name="ce9">
            <text:p>5.873,32</text:p>
          </table:table-cell>
          <table:table-cell office:value-type="float" office:value="4623671.5999999996" table:style-name="ce9">
            <text:p>4.623.671,60</text:p>
          </table:table-cell>
          <table:table-cell office:value-type="float" office:value="16645.22" table:style-name="ce9">
            <text:p>16.645,22</text:p>
          </table:table-cell>
          <table:table-cell office:value-type="float" office:value="0.44" table:style-name="ce9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MARPOL</text:p>
          </table:table-cell>
          <table:table-cell office:value-type="float" office:value="65555" table:style-name="ce9">
            <text:p>65.555,00</text:p>
          </table:table-cell>
          <table:table-cell office:value-type="float" office:value="88" table:style-name="ce9">
            <text:p>88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65555" table:style-name="ce9">
            <text:p>65.555,00</text:p>
          </table:table-cell>
          <table:table-cell office:value-type="float" office:value="236" table:style-name="ce9">
            <text:p>236,00</text:p>
          </table:table-cell>
          <table:table-cell office:value-type="float" office:value="11.01" table:style-name="ce9">
            <text:p>11,01</text:p>
          </table:table-cell>
          <table:table-cell office:value-type="float" office:value="27314.560000000001" table:style-name="ce9">
            <text:p>27.314,56</text:p>
          </table:table-cell>
          <table:table-cell office:value-type="float" office:value="26430.880000000001" table:style-name="ce9">
            <text:p>26.430,88</text:p>
          </table:table-cell>
          <table:table-cell office:value-type="float" office:value="41.67" table:style-name="ce9">
            <text:p>41,67</text:p>
          </table:table-cell>
          <table:table-cell office:value-type="float" office:value="48269.29" table:style-name="ce9">
            <text:p>48.269,29</text:p>
          </table:table-cell>
          <table:table-cell office:value-type="float" office:value="173.77" table:style-name="ce9">
            <text:p>173,77</text:p>
          </table:table-cell>
          <table:table-cell office:value-type="float" office:value="17285.71" table:style-name="ce9">
            <text:p>17.285,71</text:p>
          </table:table-cell>
          <table:table-cell office:value-type="float" office:value="62.23" table:style-name="ce9">
            <text:p>62,23</text:p>
          </table:table-cell>
          <table:table-cell office:value-type="float" office:value="0.56999999999999995" table:style-name="ce9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Metano</text:p>
          </table:table-cell>
          <table:table-cell office:value-type="float" office:value="178414" table:style-name="ce9">
            <text:p>178.41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414" table:style-name="ce9">
            <text:p>178.414,00</text:p>
          </table:table-cell>
          <table:table-cell office:value-type="float" office:value="642.29" table:style-name="ce9">
            <text:p>642,29</text:p>
          </table:table-cell>
          <table:table-cell office:value-type="float" office:value="6.43" table:style-name="ce9">
            <text:p>6,43</text:p>
          </table:table-cell>
          <table:table-cell office:value-type="float" office:value="61440" table:style-name="ce9">
            <text:p>61.440,00</text:p>
          </table:table-cell>
          <table:table-cell office:value-type="float" office:value="58802.44" table:style-name="ce9">
            <text:p>58.802,44</text:p>
          </table:table-cell>
          <table:table-cell office:value-type="float" office:value="34.44" table:style-name="ce9">
            <text:p>34,44</text:p>
          </table:table-cell>
          <table:table-cell office:value-type="float" office:value="89043.48" table:style-name="ce9">
            <text:p>89.043,48</text:p>
          </table:table-cell>
          <table:table-cell office:value-type="float" office:value="320.56" table:style-name="ce9">
            <text:p>320,56</text:p>
          </table:table-cell>
          <table:table-cell office:value-type="float" office:value="89370.52" table:style-name="ce9">
            <text:p>89.370,52</text:p>
          </table:table-cell>
          <table:table-cell office:value-type="float" office:value="321.73" table:style-name="ce9">
            <text:p>321,73</text:p>
          </table:table-cell>
          <table:table-cell office:value-type="float" office:value="0.69" table:style-name="ce9">
            <text:p>0,69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cuperación de calor</text:p>
          </table:table-cell>
          <table:table-cell office:value-type="float" office:value="176539" table:style-name="ce9">
            <text:p>176.5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6539" table:style-name="ce9">
            <text:p>176.539,00</text:p>
          </table:table-cell>
          <table:table-cell office:value-type="float" office:value="635.54" table:style-name="ce9">
            <text:p>635,54</text:p>
          </table:table-cell>
          <table:table-cell office:value-type="float" office:value="1" table:style-name="ce9">
            <text:p>1,00</text:p>
          </table:table-cell>
          <table:table-cell office:value-type="float" office:value="34289.449999999997" table:style-name="ce9">
            <text:p>34.289,45</text:p>
          </table:table-cell>
          <table:table-cell office:value-type="float" office:value="23207.65" table:style-name="ce9">
            <text:p>23.207,65</text:p>
          </table:table-cell>
          <table:table-cell office:value-type="float" office:value="19.420000000000002" table:style-name="ce9">
            <text:p>19,42</text:p>
          </table:table-cell>
          <table:table-cell office:value-type="float" office:value="34635.81" table:style-name="ce9">
            <text:p>34.635,81</text:p>
          </table:table-cell>
          <table:table-cell office:value-type="float" office:value="124.69" table:style-name="ce9">
            <text:p>124,69</text:p>
          </table:table-cell>
          <table:table-cell office:value-type="float" office:value="141903.19" table:style-name="ce9">
            <text:p>141.903,19</text:p>
          </table:table-cell>
          <table:table-cell office:value-type="float" office:value="510.85" table:style-name="ce9">
            <text:p>510,85</text:p>
          </table:table-cell>
          <table:table-cell office:value-type="float" office:value="0.99" table:style-name="ce9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siduo Agricola</text:p>
          </table:table-cell>
          <table:table-cell office:value-type="float" office:value="236435.17" table:style-name="ce9">
            <text:p>236.435,17</text:p>
          </table:table-cell>
          <table:table-cell office:value-type="float" office:value="10570" table:style-name="ce9">
            <text:p>10.570,00</text:p>
          </table:table-cell>
          <table:table-cell office:value-type="float" office:value="27070.3" table:style-name="ce9">
            <text:p>27.070,30</text:p>
          </table:table-cell>
          <table:table-cell office:value-type="float" office:value="0" table:style-name="ce9">
            <text:p>0,00</text:p>
          </table:table-cell>
          <table:table-cell office:value-type="float" office:value="219934.87" table:style-name="ce9">
            <text:p>219.934,87</text:p>
          </table:table-cell>
          <table:table-cell office:value-type="float" office:value="791.77" table:style-name="ce9">
            <text:p>791,77</text:p>
          </table:table-cell>
          <table:table-cell office:value-type="float" office:value="2.92" table:style-name="ce9">
            <text:p>2,92</text:p>
          </table:table-cell>
          <table:table-cell office:value-type="float" office:value="43745.17" table:style-name="ce9">
            <text:p>43.745,17</text:p>
          </table:table-cell>
          <table:table-cell office:value-type="float" office:value="42257.17" table:style-name="ce9">
            <text:p>42.257,17</text:p>
          </table:table-cell>
          <table:table-cell office:value-type="float" office:value="19.89" table:style-name="ce9">
            <text:p>19,89</text:p>
          </table:table-cell>
          <table:table-cell office:value-type="float" office:value="96265.279999999999" table:style-name="ce9">
            <text:p>96.265,28</text:p>
          </table:table-cell>
          <table:table-cell office:value-type="float" office:value="346.56" table:style-name="ce9">
            <text:p>346,56</text:p>
          </table:table-cell>
          <table:table-cell office:value-type="float" office:value="123669.59" table:style-name="ce9">
            <text:p>123.669,59</text:p>
          </table:table-cell>
          <table:table-cell office:value-type="float" office:value="445.21" table:style-name="ce9">
            <text:p>445,21</text:p>
          </table:table-cell>
          <table:table-cell office:value-type="float" office:value="0.45" table:style-name="ce9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siduo Madera</text:p>
          </table:table-cell>
          <table:table-cell office:value-type="float" office:value="994020.98" table:style-name="ce9">
            <text:p>994.020,98</text:p>
          </table:table-cell>
          <table:table-cell office:value-type="float" office:value="7791.58" table:style-name="ce9">
            <text:p>7.791,58</text:p>
          </table:table-cell>
          <table:table-cell office:value-type="float" office:value="21725.599999999999" table:style-name="ce9">
            <text:p>21.725,60</text:p>
          </table:table-cell>
          <table:table-cell office:value-type="float" office:value="4653.12" table:style-name="ce9">
            <text:p>4.653,12</text:p>
          </table:table-cell>
          <table:table-cell office:value-type="float" office:value="983860.08" table:style-name="ce9">
            <text:p>983.860,08</text:p>
          </table:table-cell>
          <table:table-cell office:value-type="float" office:value="3541.9" table:style-name="ce9">
            <text:p>3.541,90</text:p>
          </table:table-cell>
          <table:table-cell office:value-type="float" office:value="2.36" table:style-name="ce9">
            <text:p>2,36</text:p>
          </table:table-cell>
          <table:table-cell office:value-type="float" office:value="112113.37" table:style-name="ce9">
            <text:p>112.113,37</text:p>
          </table:table-cell>
          <table:table-cell office:value-type="float" office:value="109494.76" table:style-name="ce9">
            <text:p>109.494,76</text:p>
          </table:table-cell>
          <table:table-cell office:value-type="float" office:value="11.4" table:style-name="ce9">
            <text:p>11,40</text:p>
          </table:table-cell>
          <table:table-cell office:value-type="float" office:value="250998.09" table:style-name="ce9">
            <text:p>250.998,09</text:p>
          </table:table-cell>
          <table:table-cell office:value-type="float" office:value="903.59" table:style-name="ce9">
            <text:p>903,59</text:p>
          </table:table-cell>
          <table:table-cell office:value-type="float" office:value="732861.99" table:style-name="ce9">
            <text:p>732.861,99</text:p>
          </table:table-cell>
          <table:table-cell office:value-type="float" office:value="2638.3" table:style-name="ce9">
            <text:p>2.638,30</text:p>
          </table:table-cell>
          <table:table-cell office:value-type="float" office:value="0.45" table:style-name="ce9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siduos Industrial</text:p>
          </table:table-cell>
          <table:table-cell office:value-type="float" office:value="19420.63" table:style-name="ce9">
            <text:p>19.420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420.63" table:style-name="ce9">
            <text:p>19.420,63</text:p>
          </table:table-cell>
          <table:table-cell office:value-type="float" office:value="69.91" table:style-name="ce9">
            <text:p>69,91</text:p>
          </table:table-cell>
          <table:table-cell office:value-type="float" office:value="2.36" table:style-name="ce9">
            <text:p>2,36</text:p>
          </table:table-cell>
          <table:table-cell office:value-type="float" office:value="2080.92" table:style-name="ce9">
            <text:p>2.080,92</text:p>
          </table:table-cell>
          <table:table-cell office:value-type="float" office:value="2009.57" table:style-name="ce9">
            <text:p>2.009,57</text:p>
          </table:table-cell>
          <table:table-cell office:value-type="float" office:value="10.71" table:style-name="ce9">
            <text:p>10,71</text:p>
          </table:table-cell>
          <table:table-cell office:value-type="float" office:value="5476.09" table:style-name="ce9">
            <text:p>5.476,09</text:p>
          </table:table-cell>
          <table:table-cell office:value-type="float" office:value="19.71" table:style-name="ce9">
            <text:p>19,71</text:p>
          </table:table-cell>
          <table:table-cell office:value-type="float" office:value="13944.54" table:style-name="ce9">
            <text:p>13.944,54</text:p>
          </table:table-cell>
          <table:table-cell office:value-type="float" office:value="50.2" table:style-name="ce9">
            <text:p>50,20</text:p>
          </table:table-cell>
          <table:table-cell office:value-type="float" office:value="0.38" table:style-name="ce9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Residuos solidos urbanos</text:p>
          </table:table-cell>
          <table:table-cell office:value-type="float" office:value="888473" table:style-name="ce9">
            <text:p>888.473,00</text:p>
          </table:table-cell>
          <table:table-cell office:value-type="float" office:value="2304" table:style-name="ce9">
            <text:p>2.304,00</text:p>
          </table:table-cell>
          <table:table-cell office:value-type="float" office:value="2191" table:style-name="ce9">
            <text:p>2.191,00</text:p>
          </table:table-cell>
          <table:table-cell office:value-type="float" office:value="0" table:style-name="ce9">
            <text:p>0,00</text:p>
          </table:table-cell>
          <table:table-cell office:value-type="float" office:value="888586" table:style-name="ce9">
            <text:p>888.586,00</text:p>
          </table:table-cell>
          <table:table-cell office:value-type="float" office:value="3198.91" table:style-name="ce9">
            <text:p>3.198,91</text:p>
          </table:table-cell>
          <table:table-cell office:value-type="float" office:value="2.7" table:style-name="ce9">
            <text:p>2,70</text:p>
          </table:table-cell>
          <table:table-cell office:value-type="float" office:value="191421.57" table:style-name="ce9">
            <text:p>191.421,57</text:p>
          </table:table-cell>
          <table:table-cell office:value-type="float" office:value="168205.37" table:style-name="ce9">
            <text:p>168.205,37</text:p>
          </table:table-cell>
          <table:table-cell office:value-type="float" office:value="21.54" table:style-name="ce9">
            <text:p>21,54</text:p>
          </table:table-cell>
          <table:table-cell office:value-type="float" office:value="832267.71" table:style-name="ce9">
            <text:p>832.267,71</text:p>
          </table:table-cell>
          <table:table-cell office:value-type="float" office:value="2996.16" table:style-name="ce9">
            <text:p>2.996,16</text:p>
          </table:table-cell>
          <table:table-cell office:value-type="float" office:value="56318.29" table:style-name="ce9">
            <text:p>56.318,29</text:p>
          </table:table-cell>
          <table:table-cell office:value-type="float" office:value="202.75" table:style-name="ce9">
            <text:p>202,75</text:p>
          </table:table-cell>
          <table:table-cell office:value-type="float" office:value="0.23" table:style-name="ce9">
            <text:p>0,23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*) Datos estimados cuando no se dispone del Rendimiento Eléctrico Equivalente (REE) real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ombustible</text:p>
          </table:table-cell>
          <table:table-cell office:value-type="string" table:style-name="ce6">
            <text:p>unidades PC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Aceite vegetal</text:p>
          </table:table-cell>
          <table:table-cell office:value-type="string" table:style-name="ce2">
            <text:p>KWh/k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Antracita</text:p>
          </table:table-cell>
          <table:table-cell office:value-type="string" table:style-name="ce2">
            <text:p>KWh/k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iogas</text:p>
          </table:table-cell>
          <table:table-cell office:value-type="string" table:style-name="ce2">
            <text:p>KWh/Nm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iogas de lodos de depuradora</text:p>
          </table:table-cell>
          <table:table-cell office:value-type="string" table:style-name="ce2">
            <text:p>KWh/Nm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iogas de vertedero</text:p>
          </table:table-cell>
          <table:table-cell office:value-type="string" table:style-name="ce2">
            <text:p>KWh/Nm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Biolíquido</text:p>
          </table:table-cell>
          <table:table-cell office:value-type="string" table:style-name="ce2">
            <text:p>KWh/k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oque Petroleo</text:p>
          </table:table-cell>
          <table:table-cell office:value-type="string" table:style-name="ce2">
            <text:p>KWh/k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Cultivos energéticos herbáceos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ltivos energéticos leñosos<text:s/>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ese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scombrer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el-Oil BI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uel-Oil REF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.N.L.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 Alto Horn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 Coquerí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 de acerí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 de Verteder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 Natural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 Refinerí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 Residual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 Residual de Batería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soleo<text:s/></text:p>
          </table:table-cell>
          <table:table-cell office:value-type="string" table:style-name="ce2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LP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drógen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lla importación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ulla Naciona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jias de la Industria papeler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gnito Negro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PO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tano</text:p>
          </table:table-cell>
          <table:table-cell office:value-type="string" table:style-name="ce2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ujillo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pano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cuperación de calor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iduo Agricol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iduo Madera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iduos de madera de fabricación de muebles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iduos del reciclaje del pape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iduos Industrial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iduos solidos urbanos</text:p>
          </table:table-cell>
          <table:table-cell office:value-type="string" table:style-name="ce2">
            <text:p>KWh/kg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05-22T11:29:12Z</meta:creation-date>
    <dc:date>2017-05-22T11:31:16Z</dc:date>
  </office:meta>
</office:document-meta>
</file>