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</style:style>
    <style:style style:name="ce10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cell-protect="protected"/>
    </style:style>
    <style:style style:name="ce12" style:family="table-cell" style:parent-style-name="Default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="thin solid #000000" style:vertical-align="automatic" fo:background-color="#FFFFFF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9.47208333333333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draw:stroke="none" style:protect="position siz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2" table:default-cell-style-name="ce3"/>
        <table:table-column table:style-name="co1" table:number-columns-repeated="247" table:default-cell-style-name="ce3" table:visibility="collapse"/>
        <table:table-column table:style-name="co2" table:number-columns-repeated="16128" table:default-cell-style-name="ce2" table:visibility="collapse"/>
        <table:table-row table:style-name="ro1">
          <table:table-cell table:style-name="ce2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  <draw:frame draw:z-index="5" draw:id="id4" draw:style-name="a16" draw:name="Logo" svg:x="0.14583in" svg:y="0.11458in" svg:width="2.5625in" svg:height="0.8333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5"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7" table:number-rows-spanned="2" table:style-name="ce7">
            <text:p>ESTADÍSTICA MENSUAL DE LA INDUSTRIA DE LA ENERGÍA ELÉCTRICA 2015</text:p>
          </table:table-cell>
          <table:covered-table-cell table:number-columns-repeated="6"/>
          <table:table-cell table:style-name="ce3"/>
          <table:table-cell table:number-columns-repeated="16375" table:style-name="ce2"/>
        </table:table-row>
        <table:table-row table:style-name="ro3">
          <table:table-cell table:style-name="ce2"/>
          <table:covered-table-cell/>
          <table:covered-table-cell table:number-columns-repeated="6"/>
          <table:table-cell table:style-name="ce3"/>
          <table:table-cell table:number-columns-repeated="16375" table:style-name="ce2"/>
        </table:table-row>
        <table:table-row table:style-name="ro4">
          <table:table-cell table:style-name="ce2"/>
          <table:table-cell table:number-columns-repeated="6" table:style-name="ce4"/>
          <table:table-cell table:number-columns-repeated="2" table:style-name="ce3"/>
          <table:table-cell table:number-columns-repeated="16375" table:style-name="ce2"/>
        </table:table-row>
        <table:table-row table:style-name="ro5">
          <table:table-cell table:style-name="ce2"/>
          <table:table-cell table:number-columns-spanned="6" table:number-rows-spanned="3" table:style-name="ce8"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5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number-columns-repeated="6" table:style-name="ce5"/>
          <table:table-cell table:number-columns-repeated="2" table:style-name="ce3"/>
          <table:table-cell table:number-columns-repeated="16375" table:style-name="ce2"/>
        </table:table-row>
        <table:table-row table:style-name="ro5">
          <table:table-cell table:style-name="ce2"/>
          <table:table-cell table:number-columns-spanned="6" table:number-rows-spanned="2" table:style-name="ce8"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2"/>
          <table:table-cell office:value-type="string" table:style-name="ce6">
            <text:p>No se incluyen datos de centrales de potencia menor de 1 MW</text:p>
          </table:table-cell>
          <table:table-cell table:number-columns-repeated="3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2"/>
          <table:table-cell office:value-type="string" table:style-name="ce6">
            <text:p>Datos provisionales</text:p>
          </table:table-cell>
          <table:table-cell table:number-columns-repeated="3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9"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1048543" table:style-name="ro6">
          <table:table-cell table:number-columns-repeated="16384"/>
        </table:table-row>
      </table:table>
      <table:table table:name="Nacional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321</text:p>
          </table:table-cell>
          <table:table-cell office:value-type="float" office:value="16853.7" table:style-name="ce13">
            <text:p>16.853,70</text:p>
          </table:table-cell>
          <table:table-cell office:value-type="float" office:value="103.737317028308" table:style-name="ce13">
            <text:p>103,74</text:p>
          </table:table-cell>
          <table:table-cell office:value-type="float" office:value="1748357.62" table:style-name="ce13">
            <text:p>1.748.357,62</text:p>
          </table:table-cell>
          <table:table-cell office:value-type="float" office:value="23900.05" table:style-name="ce13">
            <text:p>23.900,05</text:p>
          </table:table-cell>
          <table:table-cell office:value-type="float" office:value="1724457.57" table:style-name="ce13">
            <text:p>1.724.457,57</text:p>
          </table:table-cell>
          <table:table-cell office:value-type="float" office:value="2119" table:style-name="ce13">
            <text:p>2.119,00</text:p>
          </table:table-cell>
          <table:table-cell office:value-type="float" office:value="440293.46" table:style-name="ce13">
            <text:p>440.293,46</text:p>
          </table:table-cell>
          <table:table-cell office:value-type="string" table:style-name="ce12">
            <text:p>321</text:p>
          </table:table-cell>
          <table:table-cell office:value-type="float" office:value="16853.7" table:style-name="ce13">
            <text:p>16.853,70</text:p>
          </table:table-cell>
          <table:table-cell office:value-type="float" office:value="81.565399882518406" table:style-name="ce13">
            <text:p>81,57</text:p>
          </table:table-cell>
          <table:table-cell office:value-type="float" office:value="1374678.78" table:style-name="ce13">
            <text:p>1.374.678,78</text:p>
          </table:table-cell>
          <table:table-cell office:value-type="float" office:value="23203.24" table:style-name="ce13">
            <text:p>23.203,24</text:p>
          </table:table-cell>
          <table:table-cell office:value-type="float" office:value="1351475.54" table:style-name="ce13">
            <text:p>1.351.475,54</text:p>
          </table:table-cell>
          <table:table-cell office:value-type="float" office:value="1822" table:style-name="ce13">
            <text:p>1.822,00</text:p>
          </table:table-cell>
          <table:table-cell office:value-type="float" office:value="517331.09" table:style-name="ce13">
            <text:p>517.331,09</text:p>
          </table:table-cell>
          <table:table-cell office:value-type="string" table:style-name="ce12">
            <text:p>321</text:p>
          </table:table-cell>
          <table:table-cell office:value-type="float" office:value="16853.7" table:style-name="ce13">
            <text:p>16.853,70</text:p>
          </table:table-cell>
          <table:table-cell office:value-type="float" office:value="185.302716910827" table:style-name="ce13">
            <text:p>185,30</text:p>
          </table:table-cell>
          <table:table-cell office:value-type="float" office:value="3123036.4" table:style-name="ce13">
            <text:p>3.123.036,40</text:p>
          </table:table-cell>
          <table:table-cell office:value-type="float" office:value="47103.29" table:style-name="ce13">
            <text:p>47.103,29</text:p>
          </table:table-cell>
          <table:table-cell office:value-type="float" office:value="3075933.11" table:style-name="ce13">
            <text:p>3.075.933,11</text:p>
          </table:table-cell>
          <table:table-cell office:value-type="float" office:value="3941" table:style-name="ce13">
            <text:p>3.941,00</text:p>
          </table:table-cell>
          <table:table-cell office:value-type="float" office:value="957624.55" table:style-name="ce13">
            <text:p>957.624,55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7</text:p>
          </table:table-cell>
          <table:table-cell office:value-type="float" office:value="2455" table:style-name="ce13">
            <text:p>2.455,00</text:p>
          </table:table-cell>
          <table:table-cell office:value-type="float" office:value="80.731160896130305" table:style-name="ce13">
            <text:p>80,73</text:p>
          </table:table-cell>
          <table:table-cell office:value-type="float" office:value="198195" table:style-name="ce13">
            <text:p>198.195,00</text:p>
          </table:table-cell>
          <table:table-cell office:value-type="float" office:value="3391" table:style-name="ce13">
            <text:p>3.391,00</text:p>
          </table:table-cell>
          <table:table-cell office:value-type="float" office:value="194804" table:style-name="ce13">
            <text:p>194.804,00</text:p>
          </table:table-cell>
          <table:table-cell office:value-type="float" office:value="0" table:style-name="ce13">
            <text:p>0,00</text:p>
          </table:table-cell>
          <table:table-cell office:value-type="float" office:value="309676" table:style-name="ce13">
            <text:p>309.676,00</text:p>
          </table:table-cell>
          <table:table-cell office:value-type="string" table:style-name="ce12">
            <text:p>7</text:p>
          </table:table-cell>
          <table:table-cell office:value-type="float" office:value="2455" table:style-name="ce13">
            <text:p>2.455,00</text:p>
          </table:table-cell>
          <table:table-cell office:value-type="float" office:value="86.559951120162907" table:style-name="ce13">
            <text:p>86,56</text:p>
          </table:table-cell>
          <table:table-cell office:value-type="float" office:value="212504.68" table:style-name="ce13">
            <text:p>212.504,68</text:p>
          </table:table-cell>
          <table:table-cell office:value-type="float" office:value="3742.99" table:style-name="ce13">
            <text:p>3.742,99</text:p>
          </table:table-cell>
          <table:table-cell office:value-type="float" office:value="208761.69" table:style-name="ce13">
            <text:p>208.761,69</text:p>
          </table:table-cell>
          <table:table-cell office:value-type="float" office:value="0" table:style-name="ce13">
            <text:p>0,00</text:p>
          </table:table-cell>
          <table:table-cell office:value-type="float" office:value="311700.23" table:style-name="ce13">
            <text:p>311.700,23</text:p>
          </table:table-cell>
          <table:table-cell office:value-type="string" table:style-name="ce12">
            <text:p>7</text:p>
          </table:table-cell>
          <table:table-cell office:value-type="float" office:value="2455" table:style-name="ce13">
            <text:p>2.455,00</text:p>
          </table:table-cell>
          <table:table-cell office:value-type="float" office:value="167.291112016293" table:style-name="ce13">
            <text:p>167,29</text:p>
          </table:table-cell>
          <table:table-cell office:value-type="float" office:value="410699.68" table:style-name="ce13">
            <text:p>410.699,68</text:p>
          </table:table-cell>
          <table:table-cell office:value-type="float" office:value="7133.99" table:style-name="ce13">
            <text:p>7.133,99</text:p>
          </table:table-cell>
          <table:table-cell office:value-type="float" office:value="403565.69" table:style-name="ce13">
            <text:p>403.565,69</text:p>
          </table:table-cell>
          <table:table-cell office:value-type="float" office:value="0" table:style-name="ce13">
            <text:p>0,00</text:p>
          </table:table-cell>
          <table:table-cell office:value-type="float" office:value="621376.23" table:style-name="ce13">
            <text:p>621.376,23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13</text:p>
          </table:table-cell>
          <table:table-cell office:value-type="float" office:value="2683.06" table:style-name="ce13">
            <text:p>2.683,06</text:p>
          </table:table-cell>
          <table:table-cell office:value-type="float" office:value="95.362258018829294" table:style-name="ce13">
            <text:p>95,36</text:p>
          </table:table-cell>
          <table:table-cell office:value-type="float" office:value="255862.66" table:style-name="ce13">
            <text:p>255.862,66</text:p>
          </table:table-cell>
          <table:table-cell office:value-type="float" office:value="2848.29" table:style-name="ce13">
            <text:p>2.848,29</text:p>
          </table:table-cell>
          <table:table-cell office:value-type="float" office:value="253014.37" table:style-name="ce13">
            <text:p>253.014,37</text:p>
          </table:table-cell>
          <table:table-cell office:value-type="float" office:value="0" table:style-name="ce13">
            <text:p>0,00</text:p>
          </table:table-cell>
          <table:table-cell office:value-type="float" office:value="130617.46" table:style-name="ce13">
            <text:p>130.617,46</text:p>
          </table:table-cell>
          <table:table-cell office:value-type="string" table:style-name="ce12">
            <text:p>13</text:p>
          </table:table-cell>
          <table:table-cell office:value-type="float" office:value="2683.06" table:style-name="ce13">
            <text:p>2.683,06</text:p>
          </table:table-cell>
          <table:table-cell office:value-type="float" office:value="67.664222939479501" table:style-name="ce13">
            <text:p>67,66</text:p>
          </table:table-cell>
          <table:table-cell office:value-type="float" office:value="181547.17" table:style-name="ce13">
            <text:p>181.547,17</text:p>
          </table:table-cell>
          <table:table-cell office:value-type="float" office:value="3032.46" table:style-name="ce13">
            <text:p>3.032,46</text:p>
          </table:table-cell>
          <table:table-cell office:value-type="float" office:value="178514.71" table:style-name="ce13">
            <text:p>178.514,71</text:p>
          </table:table-cell>
          <table:table-cell office:value-type="float" office:value="0" table:style-name="ce13">
            <text:p>0,00</text:p>
          </table:table-cell>
          <table:table-cell office:value-type="float" office:value="205630.86" table:style-name="ce13">
            <text:p>205.630,86</text:p>
          </table:table-cell>
          <table:table-cell office:value-type="string" table:style-name="ce12">
            <text:p>13</text:p>
          </table:table-cell>
          <table:table-cell office:value-type="float" office:value="2683.06" table:style-name="ce13">
            <text:p>2.683,06</text:p>
          </table:table-cell>
          <table:table-cell office:value-type="float" office:value="163.02648095830901" table:style-name="ce13">
            <text:p>163,03</text:p>
          </table:table-cell>
          <table:table-cell office:value-type="float" office:value="437409.83" table:style-name="ce13">
            <text:p>437.409,83</text:p>
          </table:table-cell>
          <table:table-cell office:value-type="float" office:value="5880.75" table:style-name="ce13">
            <text:p>5.880,75</text:p>
          </table:table-cell>
          <table:table-cell office:value-type="float" office:value="431529.08" table:style-name="ce13">
            <text:p>431.529,08</text:p>
          </table:table-cell>
          <table:table-cell office:value-type="float" office:value="0" table:style-name="ce13">
            <text:p>0,00</text:p>
          </table:table-cell>
          <table:table-cell office:value-type="float" office:value="336248.32000000001" table:style-name="ce13">
            <text:p>336.248,32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6</text:p>
          </table:table-cell>
          <table:table-cell office:value-type="float" office:value="8119.04" table:style-name="ce13">
            <text:p>8.119,04</text:p>
          </table:table-cell>
          <table:table-cell office:value-type="float" office:value="510.987875413842" table:style-name="ce13">
            <text:p>510,99</text:p>
          </table:table-cell>
          <table:table-cell office:value-type="float" office:value="4148731" table:style-name="ce13">
            <text:p>4.148.731,00</text:p>
          </table:table-cell>
          <table:table-cell office:value-type="float" office:value="179501" table:style-name="ce13">
            <text:p>179.501,00</text:p>
          </table:table-cell>
          <table:table-cell office:value-type="float" office:value="3969230" table:style-name="ce13">
            <text:p>3.969.2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8119.04" table:style-name="ce13">
            <text:p>8.119,04</text:p>
          </table:table-cell>
          <table:table-cell office:value-type="float" office:value="624.87005852908703" table:style-name="ce13">
            <text:p>624,87</text:p>
          </table:table-cell>
          <table:table-cell office:value-type="float" office:value="5073345" table:style-name="ce13">
            <text:p>5.073.345,00</text:p>
          </table:table-cell>
          <table:table-cell office:value-type="float" office:value="214836" table:style-name="ce13">
            <text:p>214.836,00</text:p>
          </table:table-cell>
          <table:table-cell office:value-type="float" office:value="4858509" table:style-name="ce13">
            <text:p>4.858.50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8119.04" table:style-name="ce13">
            <text:p>8.119,04</text:p>
          </table:table-cell>
          <table:table-cell office:value-type="float" office:value="1135.85793394293" table:style-name="ce13">
            <text:p>1.135,86</text:p>
          </table:table-cell>
          <table:table-cell office:value-type="float" office:value="9222076" table:style-name="ce13">
            <text:p>9.222.076,00</text:p>
          </table:table-cell>
          <table:table-cell office:value-type="float" office:value="394337" table:style-name="ce13">
            <text:p>394.337,00</text:p>
          </table:table-cell>
          <table:table-cell office:value-type="float" office:value="8827739" table:style-name="ce13">
            <text:p>8.827.73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16</text:p>
          </table:table-cell>
          <table:table-cell office:value-type="float" office:value="11336.18" table:style-name="ce13">
            <text:p>11.336,18</text:p>
          </table:table-cell>
          <table:table-cell office:value-type="float" office:value="441.71760857714003" table:style-name="ce13">
            <text:p>441,72</text:p>
          </table:table-cell>
          <table:table-cell office:value-type="float" office:value="5007390.32" table:style-name="ce13">
            <text:p>5.007.390,32</text:p>
          </table:table-cell>
          <table:table-cell office:value-type="float" office:value="340683.66" table:style-name="ce13">
            <text:p>340.683,66</text:p>
          </table:table-cell>
          <table:table-cell office:value-type="float" office:value="4666706.66" table:style-name="ce13">
            <text:p>4.666.706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6</text:p>
          </table:table-cell>
          <table:table-cell office:value-type="float" office:value="11336.18" table:style-name="ce13">
            <text:p>11.336,18</text:p>
          </table:table-cell>
          <table:table-cell office:value-type="float" office:value="445.58617100292997" table:style-name="ce13">
            <text:p>445,59</text:p>
          </table:table-cell>
          <table:table-cell office:value-type="float" office:value="5051245.04" table:style-name="ce13">
            <text:p>5.051.245,04</text:p>
          </table:table-cell>
          <table:table-cell office:value-type="float" office:value="334177.01" table:style-name="ce13">
            <text:p>334.177,01</text:p>
          </table:table-cell>
          <table:table-cell office:value-type="float" office:value="4717068.03" table:style-name="ce13">
            <text:p>4.717.068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6</text:p>
          </table:table-cell>
          <table:table-cell office:value-type="float" office:value="11336.18" table:style-name="ce13">
            <text:p>11.336,18</text:p>
          </table:table-cell>
          <table:table-cell office:value-type="float" office:value="887.30377958007" table:style-name="ce13">
            <text:p>887,30</text:p>
          </table:table-cell>
          <table:table-cell office:value-type="float" office:value="10058635.359999999" table:style-name="ce13">
            <text:p>10.058.635,36</text:p>
          </table:table-cell>
          <table:table-cell office:value-type="float" office:value="674860.67" table:style-name="ce13">
            <text:p>674.860,67</text:p>
          </table:table-cell>
          <table:table-cell office:value-type="float" office:value="9383774.6899999995" table:style-name="ce13">
            <text:p>9.383.774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57</text:p>
          </table:table-cell>
          <table:table-cell office:value-type="float" office:value="27513.1" table:style-name="ce13">
            <text:p>27.513,10</text:p>
          </table:table-cell>
          <table:table-cell office:value-type="float" office:value="111.446706114542" table:style-name="ce13">
            <text:p>111,45</text:p>
          </table:table-cell>
          <table:table-cell office:value-type="float" office:value="3066244.37" table:style-name="ce13">
            <text:p>3.066.244,37</text:p>
          </table:table-cell>
          <table:table-cell office:value-type="float" office:value="113895.89" table:style-name="ce13">
            <text:p>113.895,89</text:p>
          </table:table-cell>
          <table:table-cell office:value-type="float" office:value="2952348.48" table:style-name="ce13">
            <text:p>2.952.348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6</text:p>
          </table:table-cell>
          <table:table-cell office:value-type="float" office:value="27110.46" table:style-name="ce13">
            <text:p>27.110,46</text:p>
          </table:table-cell>
          <table:table-cell office:value-type="float" office:value="135.49987274284501" table:style-name="ce13">
            <text:p>135,50</text:p>
          </table:table-cell>
          <table:table-cell office:value-type="float" office:value="3673463.88" table:style-name="ce13">
            <text:p>3.673.463,88</text:p>
          </table:table-cell>
          <table:table-cell office:value-type="float" office:value="130371.68" table:style-name="ce13">
            <text:p>130.371,68</text:p>
          </table:table-cell>
          <table:table-cell office:value-type="float" office:value="3543092.2" table:style-name="ce13">
            <text:p>3.543.092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7</text:p>
          </table:table-cell>
          <table:table-cell office:value-type="float" office:value="27513.1" table:style-name="ce13">
            <text:p>27.513,10</text:p>
          </table:table-cell>
          <table:table-cell office:value-type="float" office:value="246.94657885738701" table:style-name="ce13">
            <text:p>246,95</text:p>
          </table:table-cell>
          <table:table-cell office:value-type="float" office:value="6739708.25" table:style-name="ce13">
            <text:p>6.739.708,25</text:p>
          </table:table-cell>
          <table:table-cell office:value-type="float" office:value="244267.57" table:style-name="ce13">
            <text:p>244.267,57</text:p>
          </table:table-cell>
          <table:table-cell office:value-type="float" office:value="6495440.6799999997" table:style-name="ce13">
            <text:p>6.495.440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357</text:p>
          </table:table-cell>
          <table:table-cell office:value-type="float" office:value="1727.31" table:style-name="ce13">
            <text:p>1.727,31</text:p>
          </table:table-cell>
          <table:table-cell office:value-type="float" office:value="201.918538073652" table:style-name="ce13">
            <text:p>201,92</text:p>
          </table:table-cell>
          <table:table-cell office:value-type="float" office:value="348775.91" table:style-name="ce13">
            <text:p>348.775,91</text:p>
          </table:table-cell>
          <table:table-cell office:value-type="float" office:value="3566.38" table:style-name="ce13">
            <text:p>3.566,38</text:p>
          </table:table-cell>
          <table:table-cell office:value-type="float" office:value="345209.53" table:style-name="ce13">
            <text:p>345.209,53</text:p>
          </table:table-cell>
          <table:table-cell office:value-type="float" office:value="1424.48" table:style-name="ce13">
            <text:p>1.424,48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57</text:p>
          </table:table-cell>
          <table:table-cell office:value-type="float" office:value="1727.31" table:style-name="ce13">
            <text:p>1.727,31</text:p>
          </table:table-cell>
          <table:table-cell office:value-type="float" office:value="182.51355576011301" table:style-name="ce13">
            <text:p>182,51</text:p>
          </table:table-cell>
          <table:table-cell office:value-type="float" office:value="315257.49" table:style-name="ce13">
            <text:p>315.257,49</text:p>
          </table:table-cell>
          <table:table-cell office:value-type="float" office:value="3219.31" table:style-name="ce13">
            <text:p>3.219,31</text:p>
          </table:table-cell>
          <table:table-cell office:value-type="float" office:value="312038.18" table:style-name="ce13">
            <text:p>312.038,18</text:p>
          </table:table-cell>
          <table:table-cell office:value-type="float" office:value="1358.72" table:style-name="ce13">
            <text:p>1.358,72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57</text:p>
          </table:table-cell>
          <table:table-cell office:value-type="float" office:value="1727.31" table:style-name="ce13">
            <text:p>1.727,31</text:p>
          </table:table-cell>
          <table:table-cell office:value-type="float" office:value="384.43209383376501" table:style-name="ce13">
            <text:p>384,43</text:p>
          </table:table-cell>
          <table:table-cell office:value-type="float" office:value="664033.4" table:style-name="ce13">
            <text:p>664.033,40</text:p>
          </table:table-cell>
          <table:table-cell office:value-type="float" office:value="6785.69" table:style-name="ce13">
            <text:p>6.785,69</text:p>
          </table:table-cell>
          <table:table-cell office:value-type="float" office:value="657247.71" table:style-name="ce13">
            <text:p>657.247,71</text:p>
          </table:table-cell>
          <table:table-cell office:value-type="float" office:value="2783.2" table:style-name="ce13">
            <text:p>2.783,2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888</text:p>
          </table:table-cell>
          <table:table-cell office:value-type="float" office:value="22780.34" table:style-name="ce13">
            <text:p>22.780,34</text:p>
          </table:table-cell>
          <table:table-cell office:value-type="float" office:value="165.384654926134" table:style-name="ce13">
            <text:p>165,38</text:p>
          </table:table-cell>
          <table:table-cell office:value-type="float" office:value="3767518.67" table:style-name="ce13">
            <text:p>3.767.518,67</text:p>
          </table:table-cell>
          <table:table-cell office:value-type="float" office:value="51370.879999999997" table:style-name="ce13">
            <text:p>51.370,88</text:p>
          </table:table-cell>
          <table:table-cell office:value-type="float" office:value="3716147.79" table:style-name="ce13">
            <text:p>3.716.147,79</text:p>
          </table:table-cell>
          <table:table-cell office:value-type="float" office:value="3419.21" table:style-name="ce13">
            <text:p>3.419,2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88</text:p>
          </table:table-cell>
          <table:table-cell office:value-type="float" office:value="22780.34" table:style-name="ce13">
            <text:p>22.780,34</text:p>
          </table:table-cell>
          <table:table-cell office:value-type="float" office:value="157.243698733206" table:style-name="ce13">
            <text:p>157,24</text:p>
          </table:table-cell>
          <table:table-cell office:value-type="float" office:value="3582064.92" table:style-name="ce13">
            <text:p>3.582.064,92</text:p>
          </table:table-cell>
          <table:table-cell office:value-type="float" office:value="50622.07" table:style-name="ce13">
            <text:p>50.622,07</text:p>
          </table:table-cell>
          <table:table-cell office:value-type="float" office:value="3531442.85" table:style-name="ce13">
            <text:p>3.531.442,85</text:p>
          </table:table-cell>
          <table:table-cell office:value-type="float" office:value="1831.58" table:style-name="ce13">
            <text:p>1.831,58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88</text:p>
          </table:table-cell>
          <table:table-cell office:value-type="float" office:value="22780.34" table:style-name="ce13">
            <text:p>22.780,34</text:p>
          </table:table-cell>
          <table:table-cell office:value-type="float" office:value="322.62835365934001" table:style-name="ce13">
            <text:p>322,63</text:p>
          </table:table-cell>
          <table:table-cell office:value-type="float" office:value="7349583.5899999999" table:style-name="ce13">
            <text:p>7.349.583,59</text:p>
          </table:table-cell>
          <table:table-cell office:value-type="float" office:value="101992.95" table:style-name="ce13">
            <text:p>101.992,95</text:p>
          </table:table-cell>
          <table:table-cell office:value-type="float" office:value="7247590.6399999997" table:style-name="ce13">
            <text:p>7.247.590,64</text:p>
          </table:table-cell>
          <table:table-cell office:value-type="float" office:value="5250.79" table:style-name="ce13">
            <text:p>5.250,79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61346</text:p>
          </table:table-cell>
          <table:table-cell office:value-type="float" office:value="4670.6000000000004" table:style-name="ce13">
            <text:p>4.670,60</text:p>
          </table:table-cell>
          <table:table-cell office:value-type="float" office:value="112.684295379609" table:style-name="ce13">
            <text:p>112,68</text:p>
          </table:table-cell>
          <table:table-cell office:value-type="float" office:value="526303.27" table:style-name="ce13">
            <text:p>526.303,27</text:p>
          </table:table-cell>
          <table:table-cell office:value-type="float" office:value="0" table:style-name="ce13">
            <text:p>0,00</text:p>
          </table:table-cell>
          <table:table-cell office:value-type="float" office:value="526303.27" table:style-name="ce13">
            <text:p>526.303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1346</text:p>
          </table:table-cell>
          <table:table-cell office:value-type="float" office:value="4670.6000000000004" table:style-name="ce13">
            <text:p>4.670,60</text:p>
          </table:table-cell>
          <table:table-cell office:value-type="float" office:value="83.540273198304305" table:style-name="ce13">
            <text:p>83,54</text:p>
          </table:table-cell>
          <table:table-cell office:value-type="float" office:value="390183.2" table:style-name="ce13">
            <text:p>390.183,20</text:p>
          </table:table-cell>
          <table:table-cell office:value-type="float" office:value="0" table:style-name="ce13">
            <text:p>0,00</text:p>
          </table:table-cell>
          <table:table-cell office:value-type="float" office:value="390183.2" table:style-name="ce13">
            <text:p>390.183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1346</text:p>
          </table:table-cell>
          <table:table-cell office:value-type="float" office:value="4670.6000000000004" table:style-name="ce13">
            <text:p>4.670,60</text:p>
          </table:table-cell>
          <table:table-cell office:value-type="float" office:value="196.224568577913" table:style-name="ce13">
            <text:p>196,22</text:p>
          </table:table-cell>
          <table:table-cell office:value-type="float" office:value="916486.47" table:style-name="ce13">
            <text:p>916.486,47</text:p>
          </table:table-cell>
          <table:table-cell office:value-type="float" office:value="0" table:style-name="ce13">
            <text:p>0,00</text:p>
          </table:table-cell>
          <table:table-cell office:value-type="float" office:value="916486.47" table:style-name="ce13">
            <text:p>916.486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51</text:p>
          </table:table-cell>
          <table:table-cell office:value-type="float" office:value="2299.5300000000002" table:style-name="ce13">
            <text:p>2.299,53</text:p>
          </table:table-cell>
          <table:table-cell office:value-type="float" office:value="108.500215261379" table:style-name="ce13">
            <text:p>108,50</text:p>
          </table:table-cell>
          <table:table-cell office:value-type="float" office:value="249499.5" table:style-name="ce13">
            <text:p>249.499,50</text:p>
          </table:table-cell>
          <table:table-cell office:value-type="float" office:value="22681.74" table:style-name="ce13">
            <text:p>22.681,74</text:p>
          </table:table-cell>
          <table:table-cell office:value-type="float" office:value="226817.76" table:style-name="ce13">
            <text:p>226.817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1</text:p>
          </table:table-cell>
          <table:table-cell office:value-type="float" office:value="2299.5300000000002" table:style-name="ce13">
            <text:p>2.299,53</text:p>
          </table:table-cell>
          <table:table-cell office:value-type="float" office:value="40.516522941644602" table:style-name="ce13">
            <text:p>40,52</text:p>
          </table:table-cell>
          <table:table-cell office:value-type="float" office:value="93168.960000000006" table:style-name="ce13">
            <text:p>93.168,96</text:p>
          </table:table-cell>
          <table:table-cell office:value-type="float" office:value="8469.9" table:style-name="ce13">
            <text:p>8.469,90</text:p>
          </table:table-cell>
          <table:table-cell office:value-type="float" office:value="84699.06" table:style-name="ce13">
            <text:p>84.699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1</text:p>
          </table:table-cell>
          <table:table-cell office:value-type="float" office:value="2299.5300000000002" table:style-name="ce13">
            <text:p>2.299,53</text:p>
          </table:table-cell>
          <table:table-cell office:value-type="float" office:value="149.016738203024" table:style-name="ce13">
            <text:p>149,02</text:p>
          </table:table-cell>
          <table:table-cell office:value-type="float" office:value="342668.46" table:style-name="ce13">
            <text:p>342.668,46</text:p>
          </table:table-cell>
          <table:table-cell office:value-type="float" office:value="31151.64" table:style-name="ce13">
            <text:p>31.151,64</text:p>
          </table:table-cell>
          <table:table-cell office:value-type="float" office:value="311516.82" table:style-name="ce13">
            <text:p>311.516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390</text:p>
          </table:table-cell>
          <table:table-cell office:value-type="float" office:value="4899.2" table:style-name="ce13">
            <text:p>4.899,20</text:p>
          </table:table-cell>
          <table:table-cell office:value-type="float" office:value="494.08412802090101" table:style-name="ce13">
            <text:p>494,08</text:p>
          </table:table-cell>
          <table:table-cell office:value-type="float" office:value="2420616.96" table:style-name="ce13">
            <text:p>2.420.616,96</text:p>
          </table:table-cell>
          <table:table-cell office:value-type="float" office:value="74707.3" table:style-name="ce13">
            <text:p>74.707,30</text:p>
          </table:table-cell>
          <table:table-cell office:value-type="float" office:value="2345909.66" table:style-name="ce13">
            <text:p>2.345.909,66</text:p>
          </table:table-cell>
          <table:table-cell office:value-type="float" office:value="177409.09" table:style-name="ce13">
            <text:p>177.409,09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88</text:p>
          </table:table-cell>
          <table:table-cell office:value-type="float" office:value="4873.3" table:style-name="ce13">
            <text:p>4.873,30</text:p>
          </table:table-cell>
          <table:table-cell office:value-type="float" office:value="505.05977674265898" table:style-name="ce13">
            <text:p>505,06</text:p>
          </table:table-cell>
          <table:table-cell office:value-type="float" office:value="2461307.81" table:style-name="ce13">
            <text:p>2.461.307,81</text:p>
          </table:table-cell>
          <table:table-cell office:value-type="float" office:value="72170.820000000007" table:style-name="ce13">
            <text:p>72.170,82</text:p>
          </table:table-cell>
          <table:table-cell office:value-type="float" office:value="2389136.9900000002" table:style-name="ce13">
            <text:p>2.389.136,99</text:p>
          </table:table-cell>
          <table:table-cell office:value-type="float" office:value="165802.96" table:style-name="ce13">
            <text:p>165.802,96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90</text:p>
          </table:table-cell>
          <table:table-cell office:value-type="float" office:value="4899.2" table:style-name="ce13">
            <text:p>4.899,20</text:p>
          </table:table-cell>
          <table:table-cell office:value-type="float" office:value="999.14390476356004" table:style-name="ce13">
            <text:p>999,14</text:p>
          </table:table-cell>
          <table:table-cell office:value-type="float" office:value="4881924.7699999996" table:style-name="ce13">
            <text:p>4.881.924,77</text:p>
          </table:table-cell>
          <table:table-cell office:value-type="float" office:value="146878.12" table:style-name="ce13">
            <text:p>146.878,12</text:p>
          </table:table-cell>
          <table:table-cell office:value-type="float" office:value="4735046.6500000004" table:style-name="ce13">
            <text:p>4.735.046,65</text:p>
          </table:table-cell>
          <table:table-cell office:value-type="float" office:value="343212.05" table:style-name="ce13">
            <text:p>343.212,05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98</text:p>
          </table:table-cell>
          <table:table-cell office:value-type="float" office:value="999.33" table:style-name="ce13">
            <text:p>999,33</text:p>
          </table:table-cell>
          <table:table-cell office:value-type="float" office:value="509.24752584231402" table:style-name="ce13">
            <text:p>509,25</text:p>
          </table:table-cell>
          <table:table-cell office:value-type="float" office:value="508906.33" table:style-name="ce13">
            <text:p>508.906,33</text:p>
          </table:table-cell>
          <table:table-cell office:value-type="float" office:value="41269.97" table:style-name="ce13">
            <text:p>41.269,97</text:p>
          </table:table-cell>
          <table:table-cell office:value-type="float" office:value="467636.36" table:style-name="ce13">
            <text:p>467.636,36</text:p>
          </table:table-cell>
          <table:table-cell office:value-type="float" office:value="19595.810000000001" table:style-name="ce13">
            <text:p>19.595,8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8</text:p>
          </table:table-cell>
          <table:table-cell office:value-type="float" office:value="999.33" table:style-name="ce13">
            <text:p>999,33</text:p>
          </table:table-cell>
          <table:table-cell office:value-type="float" office:value="483.16554091241102" table:style-name="ce13">
            <text:p>483,17</text:p>
          </table:table-cell>
          <table:table-cell office:value-type="float" office:value="482841.82" table:style-name="ce13">
            <text:p>482.841,82</text:p>
          </table:table-cell>
          <table:table-cell office:value-type="float" office:value="40333.550000000003" table:style-name="ce13">
            <text:p>40.333,55</text:p>
          </table:table-cell>
          <table:table-cell office:value-type="float" office:value="442508.27" table:style-name="ce13">
            <text:p>442.508,27</text:p>
          </table:table-cell>
          <table:table-cell office:value-type="float" office:value="20071.259999999998" table:style-name="ce13">
            <text:p>20.071,26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8</text:p>
          </table:table-cell>
          <table:table-cell office:value-type="float" office:value="999.33" table:style-name="ce13">
            <text:p>999,33</text:p>
          </table:table-cell>
          <table:table-cell office:value-type="float" office:value="992.41306675472595" table:style-name="ce13">
            <text:p>992,41</text:p>
          </table:table-cell>
          <table:table-cell office:value-type="float" office:value="991748.15" table:style-name="ce13">
            <text:p>991.748,15</text:p>
          </table:table-cell>
          <table:table-cell office:value-type="float" office:value="81603.520000000004" table:style-name="ce13">
            <text:p>81.603,52</text:p>
          </table:table-cell>
          <table:table-cell office:value-type="float" office:value="910144.63" table:style-name="ce13">
            <text:p>910.144,63</text:p>
          </table:table-cell>
          <table:table-cell office:value-type="float" office:value="39667.07" table:style-name="ce13">
            <text:p>39.667,07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63530</text:p>
          </table:table-cell>
          <table:table-cell office:value-type="float" office:value="101198.33" table:style-name="ce13">
            <text:p>101.198,33</text:p>
          </table:table-cell>
          <table:table-cell office:value-type="float" office:value="215.342920678632" table:style-name="ce13">
            <text:p>215,34</text:p>
          </table:table-cell>
          <table:table-cell office:value-type="float" office:value="21792343.949999999" table:style-name="ce13">
            <text:p>21.792.343,95</text:p>
          </table:table-cell>
          <table:table-cell office:value-type="float" office:value="851576.87" table:style-name="ce13">
            <text:p>851.576,87</text:p>
          </table:table-cell>
          <table:table-cell office:value-type="float" office:value="20940767.079999998" table:style-name="ce13">
            <text:p>20.940.767,08</text:p>
          </table:table-cell>
          <table:table-cell office:value-type="float" office:value="203967.59" table:style-name="ce13">
            <text:p>203.967,59</text:p>
          </table:table-cell>
          <table:table-cell office:value-type="float" office:value="440293.46" table:style-name="ce13">
            <text:p>440.293,46</text:p>
          </table:table-cell>
          <table:table-cell office:value-type="string" table:style-name="ce12">
            <text:p>63527</text:p>
          </table:table-cell>
          <table:table-cell office:value-type="float" office:value="100769.79" table:style-name="ce13">
            <text:p>100.769,79</text:p>
          </table:table-cell>
          <table:table-cell office:value-type="float" office:value="223.25695925336399" table:style-name="ce13">
            <text:p>223,26</text:p>
          </table:table-cell>
          <table:table-cell office:value-type="float" office:value="22497556.899999999" table:style-name="ce13">
            <text:p>22.497.556,90</text:p>
          </table:table-cell>
          <table:table-cell office:value-type="float" office:value="877403.58" table:style-name="ce13">
            <text:p>877.403,58</text:p>
          </table:table-cell>
          <table:table-cell office:value-type="float" office:value="21620153.32" table:style-name="ce13">
            <text:p>21.620.153,32</text:p>
          </table:table-cell>
          <table:table-cell office:value-type="float" office:value="190886.52" table:style-name="ce13">
            <text:p>190.886,52</text:p>
          </table:table-cell>
          <table:table-cell office:value-type="float" office:value="517331.09" table:style-name="ce13">
            <text:p>517.331,09</text:p>
          </table:table-cell>
          <table:table-cell office:value-type="string" table:style-name="ce12">
            <text:p>63530</text:p>
          </table:table-cell>
          <table:table-cell office:value-type="float" office:value="101198.33" table:style-name="ce13">
            <text:p>101.198,33</text:p>
          </table:table-cell>
          <table:table-cell office:value-type="float" office:value="5936.9241988479098" table:style-name="ce13">
            <text:p>5.936,92</text:p>
          </table:table-cell>
          <table:table-cell office:value-type="float" office:value="44289900.850000001" table:style-name="ce13">
            <text:p>44.289.900,85</text:p>
          </table:table-cell>
          <table:table-cell office:value-type="float" office:value="1728980.45" table:style-name="ce13">
            <text:p>1.728.980,45</text:p>
          </table:table-cell>
          <table:table-cell office:value-type="float" office:value="42560920.399999999" table:style-name="ce13">
            <text:p>42.560.920,40</text:p>
          </table:table-cell>
          <table:table-cell office:value-type="float" office:value="394854.11" table:style-name="ce13">
            <text:p>394.854,11</text:p>
          </table:table-cell>
          <table:table-cell office:value-type="float" office:value="957624.55" table:style-name="ce13">
            <text:p>957.624,55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Peninsular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321</text:p>
          </table:table-cell>
          <table:table-cell office:value-type="float" office:value="16853.7" table:style-name="ce13">
            <text:p>16.853,70</text:p>
          </table:table-cell>
          <table:table-cell office:value-type="float" office:value="103.737317028308" table:style-name="ce13">
            <text:p>103,74</text:p>
          </table:table-cell>
          <table:table-cell office:value-type="float" office:value="1748357.62" table:style-name="ce13">
            <text:p>1.748.357,62</text:p>
          </table:table-cell>
          <table:table-cell office:value-type="float" office:value="23900.05" table:style-name="ce13">
            <text:p>23.900,05</text:p>
          </table:table-cell>
          <table:table-cell office:value-type="float" office:value="1724457.57" table:style-name="ce13">
            <text:p>1.724.457,57</text:p>
          </table:table-cell>
          <table:table-cell office:value-type="float" office:value="2119" table:style-name="ce13">
            <text:p>2.119,00</text:p>
          </table:table-cell>
          <table:table-cell office:value-type="float" office:value="440293.46" table:style-name="ce13">
            <text:p>440.293,46</text:p>
          </table:table-cell>
          <table:table-cell office:value-type="string" table:style-name="ce12">
            <text:p>321</text:p>
          </table:table-cell>
          <table:table-cell office:value-type="float" office:value="16853.7" table:style-name="ce13">
            <text:p>16.853,70</text:p>
          </table:table-cell>
          <table:table-cell office:value-type="float" office:value="81.565399882518406" table:style-name="ce13">
            <text:p>81,57</text:p>
          </table:table-cell>
          <table:table-cell office:value-type="float" office:value="1374678.78" table:style-name="ce13">
            <text:p>1.374.678,78</text:p>
          </table:table-cell>
          <table:table-cell office:value-type="float" office:value="23203.24" table:style-name="ce13">
            <text:p>23.203,24</text:p>
          </table:table-cell>
          <table:table-cell office:value-type="float" office:value="1351475.54" table:style-name="ce13">
            <text:p>1.351.475,54</text:p>
          </table:table-cell>
          <table:table-cell office:value-type="float" office:value="1822" table:style-name="ce13">
            <text:p>1.822,00</text:p>
          </table:table-cell>
          <table:table-cell office:value-type="float" office:value="517331.09" table:style-name="ce13">
            <text:p>517.331,09</text:p>
          </table:table-cell>
          <table:table-cell office:value-type="string" table:style-name="ce12">
            <text:p>321</text:p>
          </table:table-cell>
          <table:table-cell office:value-type="float" office:value="16853.7" table:style-name="ce13">
            <text:p>16.853,70</text:p>
          </table:table-cell>
          <table:table-cell office:value-type="float" office:value="185.302716910827" table:style-name="ce13">
            <text:p>185,30</text:p>
          </table:table-cell>
          <table:table-cell office:value-type="float" office:value="3123036.4" table:style-name="ce13">
            <text:p>3.123.036,40</text:p>
          </table:table-cell>
          <table:table-cell office:value-type="float" office:value="47103.29" table:style-name="ce13">
            <text:p>47.103,29</text:p>
          </table:table-cell>
          <table:table-cell office:value-type="float" office:value="3075933.11" table:style-name="ce13">
            <text:p>3.075.933,11</text:p>
          </table:table-cell>
          <table:table-cell office:value-type="float" office:value="3941" table:style-name="ce13">
            <text:p>3.941,00</text:p>
          </table:table-cell>
          <table:table-cell office:value-type="float" office:value="957624.55" table:style-name="ce13">
            <text:p>957.624,55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7</text:p>
          </table:table-cell>
          <table:table-cell office:value-type="float" office:value="2455" table:style-name="ce13">
            <text:p>2.455,00</text:p>
          </table:table-cell>
          <table:table-cell office:value-type="float" office:value="80.731160896130305" table:style-name="ce13">
            <text:p>80,73</text:p>
          </table:table-cell>
          <table:table-cell office:value-type="float" office:value="198195" table:style-name="ce13">
            <text:p>198.195,00</text:p>
          </table:table-cell>
          <table:table-cell office:value-type="float" office:value="3391" table:style-name="ce13">
            <text:p>3.391,00</text:p>
          </table:table-cell>
          <table:table-cell office:value-type="float" office:value="194804" table:style-name="ce13">
            <text:p>194.804,00</text:p>
          </table:table-cell>
          <table:table-cell office:value-type="float" office:value="0" table:style-name="ce13">
            <text:p>0,00</text:p>
          </table:table-cell>
          <table:table-cell office:value-type="float" office:value="309676" table:style-name="ce13">
            <text:p>309.676,00</text:p>
          </table:table-cell>
          <table:table-cell office:value-type="string" table:style-name="ce12">
            <text:p>7</text:p>
          </table:table-cell>
          <table:table-cell office:value-type="float" office:value="2455" table:style-name="ce13">
            <text:p>2.455,00</text:p>
          </table:table-cell>
          <table:table-cell office:value-type="float" office:value="86.559951120162907" table:style-name="ce13">
            <text:p>86,56</text:p>
          </table:table-cell>
          <table:table-cell office:value-type="float" office:value="212504.68" table:style-name="ce13">
            <text:p>212.504,68</text:p>
          </table:table-cell>
          <table:table-cell office:value-type="float" office:value="3742.99" table:style-name="ce13">
            <text:p>3.742,99</text:p>
          </table:table-cell>
          <table:table-cell office:value-type="float" office:value="208761.69" table:style-name="ce13">
            <text:p>208.761,69</text:p>
          </table:table-cell>
          <table:table-cell office:value-type="float" office:value="0" table:style-name="ce13">
            <text:p>0,00</text:p>
          </table:table-cell>
          <table:table-cell office:value-type="float" office:value="311700.23" table:style-name="ce13">
            <text:p>311.700,23</text:p>
          </table:table-cell>
          <table:table-cell office:value-type="string" table:style-name="ce12">
            <text:p>7</text:p>
          </table:table-cell>
          <table:table-cell office:value-type="float" office:value="2455" table:style-name="ce13">
            <text:p>2.455,00</text:p>
          </table:table-cell>
          <table:table-cell office:value-type="float" office:value="167.291112016293" table:style-name="ce13">
            <text:p>167,29</text:p>
          </table:table-cell>
          <table:table-cell office:value-type="float" office:value="410699.68" table:style-name="ce13">
            <text:p>410.699,68</text:p>
          </table:table-cell>
          <table:table-cell office:value-type="float" office:value="7133.99" table:style-name="ce13">
            <text:p>7.133,99</text:p>
          </table:table-cell>
          <table:table-cell office:value-type="float" office:value="403565.69" table:style-name="ce13">
            <text:p>403.565,69</text:p>
          </table:table-cell>
          <table:table-cell office:value-type="float" office:value="0" table:style-name="ce13">
            <text:p>0,00</text:p>
          </table:table-cell>
          <table:table-cell office:value-type="float" office:value="621376.23" table:style-name="ce13">
            <text:p>621.376,23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13</text:p>
          </table:table-cell>
          <table:table-cell office:value-type="float" office:value="2683.06" table:style-name="ce13">
            <text:p>2.683,06</text:p>
          </table:table-cell>
          <table:table-cell office:value-type="float" office:value="95.362258018829294" table:style-name="ce13">
            <text:p>95,36</text:p>
          </table:table-cell>
          <table:table-cell office:value-type="float" office:value="255862.66" table:style-name="ce13">
            <text:p>255.862,66</text:p>
          </table:table-cell>
          <table:table-cell office:value-type="float" office:value="2848.29" table:style-name="ce13">
            <text:p>2.848,29</text:p>
          </table:table-cell>
          <table:table-cell office:value-type="float" office:value="253014.37" table:style-name="ce13">
            <text:p>253.014,37</text:p>
          </table:table-cell>
          <table:table-cell office:value-type="float" office:value="0" table:style-name="ce13">
            <text:p>0,00</text:p>
          </table:table-cell>
          <table:table-cell office:value-type="float" office:value="130617.46" table:style-name="ce13">
            <text:p>130.617,46</text:p>
          </table:table-cell>
          <table:table-cell office:value-type="string" table:style-name="ce12">
            <text:p>13</text:p>
          </table:table-cell>
          <table:table-cell office:value-type="float" office:value="2683.06" table:style-name="ce13">
            <text:p>2.683,06</text:p>
          </table:table-cell>
          <table:table-cell office:value-type="float" office:value="67.664222939479501" table:style-name="ce13">
            <text:p>67,66</text:p>
          </table:table-cell>
          <table:table-cell office:value-type="float" office:value="181547.17" table:style-name="ce13">
            <text:p>181.547,17</text:p>
          </table:table-cell>
          <table:table-cell office:value-type="float" office:value="3032.46" table:style-name="ce13">
            <text:p>3.032,46</text:p>
          </table:table-cell>
          <table:table-cell office:value-type="float" office:value="178514.71" table:style-name="ce13">
            <text:p>178.514,71</text:p>
          </table:table-cell>
          <table:table-cell office:value-type="float" office:value="0" table:style-name="ce13">
            <text:p>0,00</text:p>
          </table:table-cell>
          <table:table-cell office:value-type="float" office:value="205630.86" table:style-name="ce13">
            <text:p>205.630,86</text:p>
          </table:table-cell>
          <table:table-cell office:value-type="string" table:style-name="ce12">
            <text:p>13</text:p>
          </table:table-cell>
          <table:table-cell office:value-type="float" office:value="2683.06" table:style-name="ce13">
            <text:p>2.683,06</text:p>
          </table:table-cell>
          <table:table-cell office:value-type="float" office:value="163.02648095830901" table:style-name="ce13">
            <text:p>163,03</text:p>
          </table:table-cell>
          <table:table-cell office:value-type="float" office:value="437409.83" table:style-name="ce13">
            <text:p>437.409,83</text:p>
          </table:table-cell>
          <table:table-cell office:value-type="float" office:value="5880.75" table:style-name="ce13">
            <text:p>5.880,75</text:p>
          </table:table-cell>
          <table:table-cell office:value-type="float" office:value="431529.08" table:style-name="ce13">
            <text:p>431.529,08</text:p>
          </table:table-cell>
          <table:table-cell office:value-type="float" office:value="0" table:style-name="ce13">
            <text:p>0,00</text:p>
          </table:table-cell>
          <table:table-cell office:value-type="float" office:value="336248.32000000001" table:style-name="ce13">
            <text:p>336.248,32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6</text:p>
          </table:table-cell>
          <table:table-cell office:value-type="float" office:value="8119.04" table:style-name="ce13">
            <text:p>8.119,04</text:p>
          </table:table-cell>
          <table:table-cell office:value-type="float" office:value="510.987875413842" table:style-name="ce13">
            <text:p>510,99</text:p>
          </table:table-cell>
          <table:table-cell office:value-type="float" office:value="4148731" table:style-name="ce13">
            <text:p>4.148.731,00</text:p>
          </table:table-cell>
          <table:table-cell office:value-type="float" office:value="179501" table:style-name="ce13">
            <text:p>179.501,00</text:p>
          </table:table-cell>
          <table:table-cell office:value-type="float" office:value="3969230" table:style-name="ce13">
            <text:p>3.969.2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8119.04" table:style-name="ce13">
            <text:p>8.119,04</text:p>
          </table:table-cell>
          <table:table-cell office:value-type="float" office:value="624.87005852908703" table:style-name="ce13">
            <text:p>624,87</text:p>
          </table:table-cell>
          <table:table-cell office:value-type="float" office:value="5073345" table:style-name="ce13">
            <text:p>5.073.345,00</text:p>
          </table:table-cell>
          <table:table-cell office:value-type="float" office:value="214836" table:style-name="ce13">
            <text:p>214.836,00</text:p>
          </table:table-cell>
          <table:table-cell office:value-type="float" office:value="4858509" table:style-name="ce13">
            <text:p>4.858.50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8119.04" table:style-name="ce13">
            <text:p>8.119,04</text:p>
          </table:table-cell>
          <table:table-cell office:value-type="float" office:value="1135.85793394293" table:style-name="ce13">
            <text:p>1.135,86</text:p>
          </table:table-cell>
          <table:table-cell office:value-type="float" office:value="9222076" table:style-name="ce13">
            <text:p>9.222.076,00</text:p>
          </table:table-cell>
          <table:table-cell office:value-type="float" office:value="394337" table:style-name="ce13">
            <text:p>394.337,00</text:p>
          </table:table-cell>
          <table:table-cell office:value-type="float" office:value="8827739" table:style-name="ce13">
            <text:p>8.827.73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15</text:p>
          </table:table-cell>
          <table:table-cell office:value-type="float" office:value="10751.18" table:style-name="ce13">
            <text:p>10.751,18</text:p>
          </table:table-cell>
          <table:table-cell office:value-type="float" office:value="455.06029105642398" table:style-name="ce13">
            <text:p>455,06</text:p>
          </table:table-cell>
          <table:table-cell office:value-type="float" office:value="4892435.0999999996" table:style-name="ce13">
            <text:p>4.892.435,10</text:p>
          </table:table-cell>
          <table:table-cell office:value-type="float" office:value="327752.88" table:style-name="ce13">
            <text:p>327.752,88</text:p>
          </table:table-cell>
          <table:table-cell office:value-type="float" office:value="4564682.22" table:style-name="ce13">
            <text:p>4.564.68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5</text:p>
          </table:table-cell>
          <table:table-cell office:value-type="float" office:value="10751.18" table:style-name="ce13">
            <text:p>10.751,18</text:p>
          </table:table-cell>
          <table:table-cell office:value-type="float" office:value="459.30295744281102" table:style-name="ce13">
            <text:p>459,30</text:p>
          </table:table-cell>
          <table:table-cell office:value-type="float" office:value="4938048.7699999996" table:style-name="ce13">
            <text:p>4.938.048,77</text:p>
          </table:table-cell>
          <table:table-cell office:value-type="float" office:value="320773.21999999997" table:style-name="ce13">
            <text:p>320.773,22</text:p>
          </table:table-cell>
          <table:table-cell office:value-type="float" office:value="4617275.55" table:style-name="ce13">
            <text:p>4.617.275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5</text:p>
          </table:table-cell>
          <table:table-cell office:value-type="float" office:value="10751.18" table:style-name="ce13">
            <text:p>10.751,18</text:p>
          </table:table-cell>
          <table:table-cell office:value-type="float" office:value="914.36324849923403" table:style-name="ce13">
            <text:p>914,36</text:p>
          </table:table-cell>
          <table:table-cell office:value-type="float" office:value="9830483.8699999992" table:style-name="ce13">
            <text:p>9.830.483,87</text:p>
          </table:table-cell>
          <table:table-cell office:value-type="float" office:value="648526.1" table:style-name="ce13">
            <text:p>648.526,10</text:p>
          </table:table-cell>
          <table:table-cell office:value-type="float" office:value="9181957.7699999996" table:style-name="ce13">
            <text:p>9.181.957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41</text:p>
          </table:table-cell>
          <table:table-cell office:value-type="float" office:value="23158.78" table:style-name="ce13">
            <text:p>23.158,78</text:p>
          </table:table-cell>
          <table:table-cell office:value-type="float" office:value="93.398300342246003" table:style-name="ce13">
            <text:p>93,40</text:p>
          </table:table-cell>
          <table:table-cell office:value-type="float" office:value="2162990.69" table:style-name="ce13">
            <text:p>2.162.990,69</text:p>
          </table:table-cell>
          <table:table-cell office:value-type="float" office:value="69109.2" table:style-name="ce13">
            <text:p>69.109,20</text:p>
          </table:table-cell>
          <table:table-cell office:value-type="float" office:value="2093881.49" table:style-name="ce13">
            <text:p>2.093.881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0</text:p>
          </table:table-cell>
          <table:table-cell office:value-type="float" office:value="22756.14" table:style-name="ce13">
            <text:p>22.756,14</text:p>
          </table:table-cell>
          <table:table-cell office:value-type="float" office:value="118.825709896318" table:style-name="ce13">
            <text:p>118,83</text:p>
          </table:table-cell>
          <table:table-cell office:value-type="float" office:value="2704014.49" table:style-name="ce13">
            <text:p>2.704.014,49</text:p>
          </table:table-cell>
          <table:table-cell office:value-type="float" office:value="80446.03" table:style-name="ce13">
            <text:p>80.446,03</text:p>
          </table:table-cell>
          <table:table-cell office:value-type="float" office:value="2623568.46" table:style-name="ce13">
            <text:p>2.623.568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1</text:p>
          </table:table-cell>
          <table:table-cell office:value-type="float" office:value="23158.78" table:style-name="ce13">
            <text:p>23.158,78</text:p>
          </table:table-cell>
          <table:table-cell office:value-type="float" office:value="212.22401023856401" table:style-name="ce13">
            <text:p>212,22</text:p>
          </table:table-cell>
          <table:table-cell office:value-type="float" office:value="4867005.18" table:style-name="ce13">
            <text:p>4.867.005,18</text:p>
          </table:table-cell>
          <table:table-cell office:value-type="float" office:value="149555.23000000001" table:style-name="ce13">
            <text:p>149.555,23</text:p>
          </table:table-cell>
          <table:table-cell office:value-type="float" office:value="4717449.95" table:style-name="ce13">
            <text:p>4.717.449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357</text:p>
          </table:table-cell>
          <table:table-cell office:value-type="float" office:value="1727.31" table:style-name="ce13">
            <text:p>1.727,31</text:p>
          </table:table-cell>
          <table:table-cell office:value-type="float" office:value="201.918538073652" table:style-name="ce13">
            <text:p>201,92</text:p>
          </table:table-cell>
          <table:table-cell office:value-type="float" office:value="348775.91" table:style-name="ce13">
            <text:p>348.775,91</text:p>
          </table:table-cell>
          <table:table-cell office:value-type="float" office:value="3566.38" table:style-name="ce13">
            <text:p>3.566,38</text:p>
          </table:table-cell>
          <table:table-cell office:value-type="float" office:value="345209.53" table:style-name="ce13">
            <text:p>345.209,53</text:p>
          </table:table-cell>
          <table:table-cell office:value-type="float" office:value="1424.48" table:style-name="ce13">
            <text:p>1.424,48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57</text:p>
          </table:table-cell>
          <table:table-cell office:value-type="float" office:value="1727.31" table:style-name="ce13">
            <text:p>1.727,31</text:p>
          </table:table-cell>
          <table:table-cell office:value-type="float" office:value="182.51355576011301" table:style-name="ce13">
            <text:p>182,51</text:p>
          </table:table-cell>
          <table:table-cell office:value-type="float" office:value="315257.49" table:style-name="ce13">
            <text:p>315.257,49</text:p>
          </table:table-cell>
          <table:table-cell office:value-type="float" office:value="3219.31" table:style-name="ce13">
            <text:p>3.219,31</text:p>
          </table:table-cell>
          <table:table-cell office:value-type="float" office:value="312038.18" table:style-name="ce13">
            <text:p>312.038,18</text:p>
          </table:table-cell>
          <table:table-cell office:value-type="float" office:value="1358.72" table:style-name="ce13">
            <text:p>1.358,72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57</text:p>
          </table:table-cell>
          <table:table-cell office:value-type="float" office:value="1727.31" table:style-name="ce13">
            <text:p>1.727,31</text:p>
          </table:table-cell>
          <table:table-cell office:value-type="float" office:value="384.43209383376501" table:style-name="ce13">
            <text:p>384,43</text:p>
          </table:table-cell>
          <table:table-cell office:value-type="float" office:value="664033.4" table:style-name="ce13">
            <text:p>664.033,40</text:p>
          </table:table-cell>
          <table:table-cell office:value-type="float" office:value="6785.69" table:style-name="ce13">
            <text:p>6.785,69</text:p>
          </table:table-cell>
          <table:table-cell office:value-type="float" office:value="657247.71" table:style-name="ce13">
            <text:p>657.247,71</text:p>
          </table:table-cell>
          <table:table-cell office:value-type="float" office:value="2783.2" table:style-name="ce13">
            <text:p>2.783,2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857</text:p>
          </table:table-cell>
          <table:table-cell office:value-type="float" office:value="22641.25" table:style-name="ce13">
            <text:p>22.641,25</text:p>
          </table:table-cell>
          <table:table-cell office:value-type="float" office:value="165.31215193507401" table:style-name="ce13">
            <text:p>165,31</text:p>
          </table:table-cell>
          <table:table-cell office:value-type="float" office:value="3742873.76" table:style-name="ce13">
            <text:p>3.742.873,76</text:p>
          </table:table-cell>
          <table:table-cell office:value-type="float" office:value="50969.51" table:style-name="ce13">
            <text:p>50.969,51</text:p>
          </table:table-cell>
          <table:table-cell office:value-type="float" office:value="3691904.25" table:style-name="ce13">
            <text:p>3.691.904,25</text:p>
          </table:table-cell>
          <table:table-cell office:value-type="float" office:value="1870.73" table:style-name="ce13">
            <text:p>1.870,73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57</text:p>
          </table:table-cell>
          <table:table-cell office:value-type="float" office:value="22641.25" table:style-name="ce13">
            <text:p>22.641,25</text:p>
          </table:table-cell>
          <table:table-cell office:value-type="float" office:value="157.82976160768499" table:style-name="ce13">
            <text:p>157,83</text:p>
          </table:table-cell>
          <table:table-cell office:value-type="float" office:value="3573463.09" table:style-name="ce13">
            <text:p>3.573.463,09</text:p>
          </table:table-cell>
          <table:table-cell office:value-type="float" office:value="50473.16" table:style-name="ce13">
            <text:p>50.473,16</text:p>
          </table:table-cell>
          <table:table-cell office:value-type="float" office:value="3522989.93" table:style-name="ce13">
            <text:p>3.522.989,93</text:p>
          </table:table-cell>
          <table:table-cell office:value-type="float" office:value="1057.69" table:style-name="ce13">
            <text:p>1.057,69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57</text:p>
          </table:table-cell>
          <table:table-cell office:value-type="float" office:value="22641.25" table:style-name="ce13">
            <text:p>22.641,25</text:p>
          </table:table-cell>
          <table:table-cell office:value-type="float" office:value="323.14191354275903" table:style-name="ce13">
            <text:p>323,14</text:p>
          </table:table-cell>
          <table:table-cell office:value-type="float" office:value="7316336.8499999996" table:style-name="ce13">
            <text:p>7.316.336,85</text:p>
          </table:table-cell>
          <table:table-cell office:value-type="float" office:value="101442.67" table:style-name="ce13">
            <text:p>101.442,67</text:p>
          </table:table-cell>
          <table:table-cell office:value-type="float" office:value="7214894.1799999997" table:style-name="ce13">
            <text:p>7.214.894,18</text:p>
          </table:table-cell>
          <table:table-cell office:value-type="float" office:value="2928.42" table:style-name="ce13">
            <text:p>2.928,42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59063</text:p>
          </table:table-cell>
          <table:table-cell office:value-type="float" office:value="4426.41" table:style-name="ce13">
            <text:p>4.426,41</text:p>
          </table:table-cell>
          <table:table-cell office:value-type="float" office:value="112.96306261733601" table:style-name="ce13">
            <text:p>112,96</text:p>
          </table:table-cell>
          <table:table-cell office:value-type="float" office:value="500020.83" table:style-name="ce13">
            <text:p>500.020,83</text:p>
          </table:table-cell>
          <table:table-cell office:value-type="float" office:value="0" table:style-name="ce13">
            <text:p>0,00</text:p>
          </table:table-cell>
          <table:table-cell office:value-type="float" office:value="500020.83" table:style-name="ce13">
            <text:p>500.020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9063</text:p>
          </table:table-cell>
          <table:table-cell office:value-type="float" office:value="4426.41" table:style-name="ce13">
            <text:p>4.426,41</text:p>
          </table:table-cell>
          <table:table-cell office:value-type="float" office:value="82.686852325021903" table:style-name="ce13">
            <text:p>82,69</text:p>
          </table:table-cell>
          <table:table-cell office:value-type="float" office:value="366005.91" table:style-name="ce13">
            <text:p>366.005,91</text:p>
          </table:table-cell>
          <table:table-cell office:value-type="float" office:value="0" table:style-name="ce13">
            <text:p>0,00</text:p>
          </table:table-cell>
          <table:table-cell office:value-type="float" office:value="366005.91" table:style-name="ce13">
            <text:p>366.005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9063</text:p>
          </table:table-cell>
          <table:table-cell office:value-type="float" office:value="4426.41" table:style-name="ce13">
            <text:p>4.426,41</text:p>
          </table:table-cell>
          <table:table-cell office:value-type="float" office:value="195.64991494235699" table:style-name="ce13">
            <text:p>195,65</text:p>
          </table:table-cell>
          <table:table-cell office:value-type="float" office:value="866026.74" table:style-name="ce13">
            <text:p>866.026,74</text:p>
          </table:table-cell>
          <table:table-cell office:value-type="float" office:value="0" table:style-name="ce13">
            <text:p>0,00</text:p>
          </table:table-cell>
          <table:table-cell office:value-type="float" office:value="866026.74" table:style-name="ce13">
            <text:p>866.026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51</text:p>
          </table:table-cell>
          <table:table-cell office:value-type="float" office:value="2299.5300000000002" table:style-name="ce13">
            <text:p>2.299,53</text:p>
          </table:table-cell>
          <table:table-cell office:value-type="float" office:value="108.500215261379" table:style-name="ce13">
            <text:p>108,50</text:p>
          </table:table-cell>
          <table:table-cell office:value-type="float" office:value="249499.5" table:style-name="ce13">
            <text:p>249.499,50</text:p>
          </table:table-cell>
          <table:table-cell office:value-type="float" office:value="22681.74" table:style-name="ce13">
            <text:p>22.681,74</text:p>
          </table:table-cell>
          <table:table-cell office:value-type="float" office:value="226817.76" table:style-name="ce13">
            <text:p>226.817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1</text:p>
          </table:table-cell>
          <table:table-cell office:value-type="float" office:value="2299.5300000000002" table:style-name="ce13">
            <text:p>2.299,53</text:p>
          </table:table-cell>
          <table:table-cell office:value-type="float" office:value="40.516522941644602" table:style-name="ce13">
            <text:p>40,52</text:p>
          </table:table-cell>
          <table:table-cell office:value-type="float" office:value="93168.960000000006" table:style-name="ce13">
            <text:p>93.168,96</text:p>
          </table:table-cell>
          <table:table-cell office:value-type="float" office:value="8469.9" table:style-name="ce13">
            <text:p>8.469,90</text:p>
          </table:table-cell>
          <table:table-cell office:value-type="float" office:value="84699.06" table:style-name="ce13">
            <text:p>84.699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1</text:p>
          </table:table-cell>
          <table:table-cell office:value-type="float" office:value="2299.5300000000002" table:style-name="ce13">
            <text:p>2.299,53</text:p>
          </table:table-cell>
          <table:table-cell office:value-type="float" office:value="149.016738203024" table:style-name="ce13">
            <text:p>149,02</text:p>
          </table:table-cell>
          <table:table-cell office:value-type="float" office:value="342668.46" table:style-name="ce13">
            <text:p>342.668,46</text:p>
          </table:table-cell>
          <table:table-cell office:value-type="float" office:value="31151.64" table:style-name="ce13">
            <text:p>31.151,64</text:p>
          </table:table-cell>
          <table:table-cell office:value-type="float" office:value="311516.82" table:style-name="ce13">
            <text:p>311.516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385</text:p>
          </table:table-cell>
          <table:table-cell office:value-type="float" office:value="4851.08" table:style-name="ce13">
            <text:p>4.851,08</text:p>
          </table:table-cell>
          <table:table-cell office:value-type="float" office:value="498.12747470666301" table:style-name="ce13">
            <text:p>498,13</text:p>
          </table:table-cell>
          <table:table-cell office:value-type="float" office:value="2416456.23" table:style-name="ce13">
            <text:p>2.416.456,23</text:p>
          </table:table-cell>
          <table:table-cell office:value-type="float" office:value="74629.19" table:style-name="ce13">
            <text:p>74.629,19</text:p>
          </table:table-cell>
          <table:table-cell office:value-type="float" office:value="2341827.04" table:style-name="ce13">
            <text:p>2.341.827,04</text:p>
          </table:table-cell>
          <table:table-cell office:value-type="float" office:value="176734.17" table:style-name="ce13">
            <text:p>176.734,17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83</text:p>
          </table:table-cell>
          <table:table-cell office:value-type="float" office:value="4825.18" table:style-name="ce13">
            <text:p>4.825,18</text:p>
          </table:table-cell>
          <table:table-cell office:value-type="float" office:value="509.17884514152797" table:style-name="ce13">
            <text:p>509,18</text:p>
          </table:table-cell>
          <table:table-cell office:value-type="float" office:value="2456879.58" table:style-name="ce13">
            <text:p>2.456.879,58</text:p>
          </table:table-cell>
          <table:table-cell office:value-type="float" office:value="72090.42" table:style-name="ce13">
            <text:p>72.090,42</text:p>
          </table:table-cell>
          <table:table-cell office:value-type="float" office:value="2384789.16" table:style-name="ce13">
            <text:p>2.384.789,16</text:p>
          </table:table-cell>
          <table:table-cell office:value-type="float" office:value="165142.79999999999" table:style-name="ce13">
            <text:p>165.142,8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85</text:p>
          </table:table-cell>
          <table:table-cell office:value-type="float" office:value="4851.08" table:style-name="ce13">
            <text:p>4.851,08</text:p>
          </table:table-cell>
          <table:table-cell office:value-type="float" office:value="1007.30631984819" table:style-name="ce13">
            <text:p>1.007,31</text:p>
          </table:table-cell>
          <table:table-cell office:value-type="float" office:value="4873335.8099999996" table:style-name="ce13">
            <text:p>4.873.335,81</text:p>
          </table:table-cell>
          <table:table-cell office:value-type="float" office:value="146719.60999999999" table:style-name="ce13">
            <text:p>146.719,61</text:p>
          </table:table-cell>
          <table:table-cell office:value-type="float" office:value="4726616.2" table:style-name="ce13">
            <text:p>4.726.616,20</text:p>
          </table:table-cell>
          <table:table-cell office:value-type="float" office:value="341876.97" table:style-name="ce13">
            <text:p>341.876,97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92</text:p>
          </table:table-cell>
          <table:table-cell office:value-type="float" office:value="914.36" table:style-name="ce13">
            <text:p>914,36</text:p>
          </table:table-cell>
          <table:table-cell office:value-type="float" office:value="518.70678944835697" table:style-name="ce13">
            <text:p>518,71</text:p>
          </table:table-cell>
          <table:table-cell office:value-type="float" office:value="474284.74" table:style-name="ce13">
            <text:p>474.284,74</text:p>
          </table:table-cell>
          <table:table-cell office:value-type="float" office:value="41108.93" table:style-name="ce13">
            <text:p>41.108,93</text:p>
          </table:table-cell>
          <table:table-cell office:value-type="float" office:value="433175.81" table:style-name="ce13">
            <text:p>433.175,81</text:p>
          </table:table-cell>
          <table:table-cell office:value-type="float" office:value="14867.2" table:style-name="ce13">
            <text:p>14.867,2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2</text:p>
          </table:table-cell>
          <table:table-cell office:value-type="float" office:value="914.36" table:style-name="ce13">
            <text:p>914,36</text:p>
          </table:table-cell>
          <table:table-cell office:value-type="float" office:value="493.94218907213798" table:style-name="ce13">
            <text:p>493,94</text:p>
          </table:table-cell>
          <table:table-cell office:value-type="float" office:value="451640.98" table:style-name="ce13">
            <text:p>451.640,98</text:p>
          </table:table-cell>
          <table:table-cell office:value-type="float" office:value="39961.14" table:style-name="ce13">
            <text:p>39.961,14</text:p>
          </table:table-cell>
          <table:table-cell office:value-type="float" office:value="411679.84" table:style-name="ce13">
            <text:p>411.679,84</text:p>
          </table:table-cell>
          <table:table-cell office:value-type="float" office:value="15763.3" table:style-name="ce13">
            <text:p>15.763,3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2</text:p>
          </table:table-cell>
          <table:table-cell office:value-type="float" office:value="914.36" table:style-name="ce13">
            <text:p>914,36</text:p>
          </table:table-cell>
          <table:table-cell office:value-type="float" office:value="1012.6489785205" table:style-name="ce13">
            <text:p>1.012,65</text:p>
          </table:table-cell>
          <table:table-cell office:value-type="float" office:value="925925.72" table:style-name="ce13">
            <text:p>925.925,72</text:p>
          </table:table-cell>
          <table:table-cell office:value-type="float" office:value="81070.070000000007" table:style-name="ce13">
            <text:p>81.070,07</text:p>
          </table:table-cell>
          <table:table-cell office:value-type="float" office:value="844855.65" table:style-name="ce13">
            <text:p>844.855,65</text:p>
          </table:table-cell>
          <table:table-cell office:value-type="float" office:value="30630.5" table:style-name="ce13">
            <text:p>30.630,5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61188</text:p>
          </table:table-cell>
          <table:table-cell office:value-type="float" office:value="95742.64" table:style-name="ce13">
            <text:p>95.742,64</text:p>
          </table:table-cell>
          <table:table-cell office:value-type="float" office:value="216.04193680057301" table:style-name="ce13">
            <text:p>216,04</text:p>
          </table:table-cell>
          <table:table-cell office:value-type="float" office:value="20684425.379999999" table:style-name="ce13">
            <text:p>20.684.425,38</text:p>
          </table:table-cell>
          <table:table-cell office:value-type="float" office:value="793218.88" table:style-name="ce13">
            <text:p>793.218,88</text:p>
          </table:table-cell>
          <table:table-cell office:value-type="float" office:value="19891206.5" table:style-name="ce13">
            <text:p>19.891.206,50</text:p>
          </table:table-cell>
          <table:table-cell office:value-type="float" office:value="197015.58" table:style-name="ce13">
            <text:p>197.015,58</text:p>
          </table:table-cell>
          <table:table-cell office:value-type="float" office:value="440293.46" table:style-name="ce13">
            <text:p>440.293,46</text:p>
          </table:table-cell>
          <table:table-cell office:value-type="string" table:style-name="ce12">
            <text:p>61185</text:p>
          </table:table-cell>
          <table:table-cell office:value-type="float" office:value="95314.1" table:style-name="ce13">
            <text:p>95.314,10</text:p>
          </table:table-cell>
          <table:table-cell office:value-type="float" office:value="223.95955110524" table:style-name="ce13">
            <text:p>223,96</text:p>
          </table:table-cell>
          <table:table-cell office:value-type="float" office:value="21346503.050000001" table:style-name="ce13">
            <text:p>21.346.503,05</text:p>
          </table:table-cell>
          <table:table-cell office:value-type="float" office:value="813472.42" table:style-name="ce13">
            <text:p>813.472,42</text:p>
          </table:table-cell>
          <table:table-cell office:value-type="float" office:value="20533030.629999999" table:style-name="ce13">
            <text:p>20.533.030,63</text:p>
          </table:table-cell>
          <table:table-cell office:value-type="float" office:value="185144.51" table:style-name="ce13">
            <text:p>185.144,51</text:p>
          </table:table-cell>
          <table:table-cell office:value-type="float" office:value="517331.09" table:style-name="ce13">
            <text:p>517.331,09</text:p>
          </table:table-cell>
          <table:table-cell office:value-type="string" table:style-name="ce12">
            <text:p>61188</text:p>
          </table:table-cell>
          <table:table-cell office:value-type="float" office:value="95742.64" table:style-name="ce13">
            <text:p>95.742,64</text:p>
          </table:table-cell>
          <table:table-cell office:value-type="float" office:value="5958.9429229264397" table:style-name="ce13">
            <text:p>5.958,94</text:p>
          </table:table-cell>
          <table:table-cell office:value-type="float" office:value="42030928.43" table:style-name="ce13">
            <text:p>42.030.928,43</text:p>
          </table:table-cell>
          <table:table-cell office:value-type="float" office:value="1606691.3" table:style-name="ce13">
            <text:p>1.606.691,30</text:p>
          </table:table-cell>
          <table:table-cell office:value-type="float" office:value="40424237.130000003" table:style-name="ce13">
            <text:p>40.424.237,13</text:p>
          </table:table-cell>
          <table:table-cell office:value-type="float" office:value="382160.09" table:style-name="ce13">
            <text:p>382.160,09</text:p>
          </table:table-cell>
          <table:table-cell office:value-type="float" office:value="957624.55" table:style-name="ce13">
            <text:p>957.624,55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Extrapeninsular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1</text:p>
          </table:table-cell>
          <table:table-cell office:value-type="float" office:value="585" table:style-name="ce13">
            <text:p>585,00</text:p>
          </table:table-cell>
          <table:table-cell office:value-type="float" office:value="196.50464957265001" table:style-name="ce13">
            <text:p>196,50</text:p>
          </table:table-cell>
          <table:table-cell office:value-type="float" office:value="114955.22" table:style-name="ce13">
            <text:p>114.955,22</text:p>
          </table:table-cell>
          <table:table-cell office:value-type="float" office:value="12930.78" table:style-name="ce13">
            <text:p>12.930,78</text:p>
          </table:table-cell>
          <table:table-cell office:value-type="float" office:value="102024.44" table:style-name="ce13">
            <text:p>102.024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585" table:style-name="ce13">
            <text:p>585,00</text:p>
          </table:table-cell>
          <table:table-cell office:value-type="float" office:value="193.49789743589699" table:style-name="ce13">
            <text:p>193,50</text:p>
          </table:table-cell>
          <table:table-cell office:value-type="float" office:value="113196.27" table:style-name="ce13">
            <text:p>113.196,27</text:p>
          </table:table-cell>
          <table:table-cell office:value-type="float" office:value="13403.79" table:style-name="ce13">
            <text:p>13.403,79</text:p>
          </table:table-cell>
          <table:table-cell office:value-type="float" office:value="99792.48" table:style-name="ce13">
            <text:p>99.792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585" table:style-name="ce13">
            <text:p>585,00</text:p>
          </table:table-cell>
          <table:table-cell office:value-type="float" office:value="390.00254700854703" table:style-name="ce13">
            <text:p>390,00</text:p>
          </table:table-cell>
          <table:table-cell office:value-type="float" office:value="228151.49" table:style-name="ce13">
            <text:p>228.151,49</text:p>
          </table:table-cell>
          <table:table-cell office:value-type="float" office:value="26334.57" table:style-name="ce13">
            <text:p>26.334,57</text:p>
          </table:table-cell>
          <table:table-cell office:value-type="float" office:value="201816.92" table:style-name="ce13">
            <text:p>201.816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16</text:p>
          </table:table-cell>
          <table:table-cell office:value-type="float" office:value="4354.32" table:style-name="ce13">
            <text:p>4.354,32</text:p>
          </table:table-cell>
          <table:table-cell office:value-type="float" office:value="207.43851623215599" table:style-name="ce13">
            <text:p>207,44</text:p>
          </table:table-cell>
          <table:table-cell office:value-type="float" office:value="903253.68" table:style-name="ce13">
            <text:p>903.253,68</text:p>
          </table:table-cell>
          <table:table-cell office:value-type="float" office:value="44786.69" table:style-name="ce13">
            <text:p>44.786,69</text:p>
          </table:table-cell>
          <table:table-cell office:value-type="float" office:value="858466.99" table:style-name="ce13">
            <text:p>858.466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6</text:p>
          </table:table-cell>
          <table:table-cell office:value-type="float" office:value="4354.32" table:style-name="ce13">
            <text:p>4.354,32</text:p>
          </table:table-cell>
          <table:table-cell office:value-type="float" office:value="222.64082336621999" table:style-name="ce13">
            <text:p>222,64</text:p>
          </table:table-cell>
          <table:table-cell office:value-type="float" office:value="969449.39" table:style-name="ce13">
            <text:p>969.449,39</text:p>
          </table:table-cell>
          <table:table-cell office:value-type="float" office:value="49925.65" table:style-name="ce13">
            <text:p>49.925,65</text:p>
          </table:table-cell>
          <table:table-cell office:value-type="float" office:value="919523.74" table:style-name="ce13">
            <text:p>919.523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6</text:p>
          </table:table-cell>
          <table:table-cell office:value-type="float" office:value="4354.32" table:style-name="ce13">
            <text:p>4.354,32</text:p>
          </table:table-cell>
          <table:table-cell office:value-type="float" office:value="430.07933959837601" table:style-name="ce13">
            <text:p>430,08</text:p>
          </table:table-cell>
          <table:table-cell office:value-type="float" office:value="1872703.07" table:style-name="ce13">
            <text:p>1.872.703,07</text:p>
          </table:table-cell>
          <table:table-cell office:value-type="float" office:value="94712.34" table:style-name="ce13">
            <text:p>94.712,34</text:p>
          </table:table-cell>
          <table:table-cell office:value-type="float" office:value="1777990.73" table:style-name="ce13">
            <text:p>1.777.990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31</text:p>
          </table:table-cell>
          <table:table-cell office:value-type="float" office:value="139.09" table:style-name="ce13">
            <text:p>139,09</text:p>
          </table:table-cell>
          <table:table-cell office:value-type="float" office:value="177.186785534546" table:style-name="ce13">
            <text:p>177,19</text:p>
          </table:table-cell>
          <table:table-cell office:value-type="float" office:value="24644.91" table:style-name="ce13">
            <text:p>24.644,91</text:p>
          </table:table-cell>
          <table:table-cell office:value-type="float" office:value="401.37" table:style-name="ce13">
            <text:p>401,37</text:p>
          </table:table-cell>
          <table:table-cell office:value-type="float" office:value="24243.54" table:style-name="ce13">
            <text:p>24.243,54</text:p>
          </table:table-cell>
          <table:table-cell office:value-type="float" office:value="1548.48" table:style-name="ce13">
            <text:p>1.548,48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1</text:p>
          </table:table-cell>
          <table:table-cell office:value-type="float" office:value="139.09" table:style-name="ce13">
            <text:p>139,09</text:p>
          </table:table-cell>
          <table:table-cell office:value-type="float" office:value="61.843626428930897" table:style-name="ce13">
            <text:p>61,84</text:p>
          </table:table-cell>
          <table:table-cell office:value-type="float" office:value="8601.83" table:style-name="ce13">
            <text:p>8.601,83</text:p>
          </table:table-cell>
          <table:table-cell office:value-type="float" office:value="148.91" table:style-name="ce13">
            <text:p>148,91</text:p>
          </table:table-cell>
          <table:table-cell office:value-type="float" office:value="8452.92" table:style-name="ce13">
            <text:p>8.452,92</text:p>
          </table:table-cell>
          <table:table-cell office:value-type="float" office:value="773.89" table:style-name="ce13">
            <text:p>773,89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1</text:p>
          </table:table-cell>
          <table:table-cell office:value-type="float" office:value="139.09" table:style-name="ce13">
            <text:p>139,09</text:p>
          </table:table-cell>
          <table:table-cell office:value-type="float" office:value="239.03041196347701" table:style-name="ce13">
            <text:p>239,03</text:p>
          </table:table-cell>
          <table:table-cell office:value-type="float" office:value="33246.74" table:style-name="ce13">
            <text:p>33.246,74</text:p>
          </table:table-cell>
          <table:table-cell office:value-type="float" office:value="550.28" table:style-name="ce13">
            <text:p>550,28</text:p>
          </table:table-cell>
          <table:table-cell office:value-type="float" office:value="32696.46" table:style-name="ce13">
            <text:p>32.696,46</text:p>
          </table:table-cell>
          <table:table-cell office:value-type="float" office:value="2322.37" table:style-name="ce13">
            <text:p>2.322,37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2283</text:p>
          </table:table-cell>
          <table:table-cell office:value-type="float" office:value="244.19" table:style-name="ce13">
            <text:p>244,19</text:p>
          </table:table-cell>
          <table:table-cell office:value-type="float" office:value="107.631106924935" table:style-name="ce13">
            <text:p>107,63</text:p>
          </table:table-cell>
          <table:table-cell office:value-type="float" office:value="26282.44" table:style-name="ce13">
            <text:p>26.282,44</text:p>
          </table:table-cell>
          <table:table-cell office:value-type="float" office:value="0" table:style-name="ce13">
            <text:p>0,00</text:p>
          </table:table-cell>
          <table:table-cell office:value-type="float" office:value="26282.44" table:style-name="ce13">
            <text:p>26.282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283</text:p>
          </table:table-cell>
          <table:table-cell office:value-type="float" office:value="244.19" table:style-name="ce13">
            <text:p>244,19</text:p>
          </table:table-cell>
          <table:table-cell office:value-type="float" office:value="99.010156026045294" table:style-name="ce13">
            <text:p>99,01</text:p>
          </table:table-cell>
          <table:table-cell office:value-type="float" office:value="24177.29" table:style-name="ce13">
            <text:p>24.177,29</text:p>
          </table:table-cell>
          <table:table-cell office:value-type="float" office:value="0" table:style-name="ce13">
            <text:p>0,00</text:p>
          </table:table-cell>
          <table:table-cell office:value-type="float" office:value="24177.29" table:style-name="ce13">
            <text:p>24.177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283</text:p>
          </table:table-cell>
          <table:table-cell office:value-type="float" office:value="244.19" table:style-name="ce13">
            <text:p>244,19</text:p>
          </table:table-cell>
          <table:table-cell office:value-type="float" office:value="206.641262950981" table:style-name="ce13">
            <text:p>206,64</text:p>
          </table:table-cell>
          <table:table-cell office:value-type="float" office:value="50459.73" table:style-name="ce13">
            <text:p>50.459,73</text:p>
          </table:table-cell>
          <table:table-cell office:value-type="float" office:value="0" table:style-name="ce13">
            <text:p>0,00</text:p>
          </table:table-cell>
          <table:table-cell office:value-type="float" office:value="50459.73" table:style-name="ce13">
            <text:p>50.459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5</text:p>
          </table:table-cell>
          <table:table-cell office:value-type="float" office:value="48.12" table:style-name="ce13">
            <text:p>48,12</text:p>
          </table:table-cell>
          <table:table-cell office:value-type="float" office:value="86.465710723192004" table:style-name="ce13">
            <text:p>86,47</text:p>
          </table:table-cell>
          <table:table-cell office:value-type="float" office:value="4160.7299999999996" table:style-name="ce13">
            <text:p>4.160,73</text:p>
          </table:table-cell>
          <table:table-cell office:value-type="float" office:value="78.11" table:style-name="ce13">
            <text:p>78,11</text:p>
          </table:table-cell>
          <table:table-cell office:value-type="float" office:value="4082.62" table:style-name="ce13">
            <text:p>4.082,62</text:p>
          </table:table-cell>
          <table:table-cell office:value-type="float" office:value="674.92" table:style-name="ce13">
            <text:p>674,92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48.12" table:style-name="ce13">
            <text:p>48,12</text:p>
          </table:table-cell>
          <table:table-cell office:value-type="float" office:value="92.024729842061504" table:style-name="ce13">
            <text:p>92,02</text:p>
          </table:table-cell>
          <table:table-cell office:value-type="float" office:value="4428.2299999999996" table:style-name="ce13">
            <text:p>4.428,23</text:p>
          </table:table-cell>
          <table:table-cell office:value-type="float" office:value="80.400000000000006" table:style-name="ce13">
            <text:p>80,40</text:p>
          </table:table-cell>
          <table:table-cell office:value-type="float" office:value="4347.83" table:style-name="ce13">
            <text:p>4.347,83</text:p>
          </table:table-cell>
          <table:table-cell office:value-type="float" office:value="660.16" table:style-name="ce13">
            <text:p>660,16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48.12" table:style-name="ce13">
            <text:p>48,12</text:p>
          </table:table-cell>
          <table:table-cell office:value-type="float" office:value="178.490440565254" table:style-name="ce13">
            <text:p>178,49</text:p>
          </table:table-cell>
          <table:table-cell office:value-type="float" office:value="8588.9599999999991" table:style-name="ce13">
            <text:p>8.588,96</text:p>
          </table:table-cell>
          <table:table-cell office:value-type="float" office:value="158.51" table:style-name="ce13">
            <text:p>158,51</text:p>
          </table:table-cell>
          <table:table-cell office:value-type="float" office:value="8430.4500000000007" table:style-name="ce13">
            <text:p>8.430,45</text:p>
          </table:table-cell>
          <table:table-cell office:value-type="float" office:value="1335.08" table:style-name="ce13">
            <text:p>1.335,08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6</text:p>
          </table:table-cell>
          <table:table-cell office:value-type="float" office:value="84.97" table:style-name="ce13">
            <text:p>84,97</text:p>
          </table:table-cell>
          <table:table-cell office:value-type="float" office:value="407.45663175238298" table:style-name="ce13">
            <text:p>407,46</text:p>
          </table:table-cell>
          <table:table-cell office:value-type="float" office:value="34621.589999999997" table:style-name="ce13">
            <text:p>34.621,59</text:p>
          </table:table-cell>
          <table:table-cell office:value-type="float" office:value="161.04" table:style-name="ce13">
            <text:p>161,04</text:p>
          </table:table-cell>
          <table:table-cell office:value-type="float" office:value="34460.550000000003" table:style-name="ce13">
            <text:p>34.460,55</text:p>
          </table:table-cell>
          <table:table-cell office:value-type="float" office:value="4728.6099999999997" table:style-name="ce13">
            <text:p>4.728,6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84.97" table:style-name="ce13">
            <text:p>84,97</text:p>
          </table:table-cell>
          <table:table-cell office:value-type="float" office:value="367.19830528421801" table:style-name="ce13">
            <text:p>367,20</text:p>
          </table:table-cell>
          <table:table-cell office:value-type="float" office:value="31200.84" table:style-name="ce13">
            <text:p>31.200,84</text:p>
          </table:table-cell>
          <table:table-cell office:value-type="float" office:value="372.41" table:style-name="ce13">
            <text:p>372,41</text:p>
          </table:table-cell>
          <table:table-cell office:value-type="float" office:value="30828.43" table:style-name="ce13">
            <text:p>30.828,43</text:p>
          </table:table-cell>
          <table:table-cell office:value-type="float" office:value="4307.96" table:style-name="ce13">
            <text:p>4.307,96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84.97" table:style-name="ce13">
            <text:p>84,97</text:p>
          </table:table-cell>
          <table:table-cell office:value-type="float" office:value="774.65493703660104" table:style-name="ce13">
            <text:p>774,65</text:p>
          </table:table-cell>
          <table:table-cell office:value-type="float" office:value="65822.429999999993" table:style-name="ce13">
            <text:p>65.822,43</text:p>
          </table:table-cell>
          <table:table-cell office:value-type="float" office:value="533.45000000000005" table:style-name="ce13">
            <text:p>533,45</text:p>
          </table:table-cell>
          <table:table-cell office:value-type="float" office:value="65288.98" table:style-name="ce13">
            <text:p>65.288,98</text:p>
          </table:table-cell>
          <table:table-cell office:value-type="float" office:value="9036.57" table:style-name="ce13">
            <text:p>9.036,57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2342</text:p>
          </table:table-cell>
          <table:table-cell office:value-type="float" office:value="5455.69" table:style-name="ce13">
            <text:p>5.455,69</text:p>
          </table:table-cell>
          <table:table-cell office:value-type="float" office:value="203.07579242955501" table:style-name="ce13">
            <text:p>203,08</text:p>
          </table:table-cell>
          <table:table-cell office:value-type="float" office:value="1107918.57" table:style-name="ce13">
            <text:p>1.107.918,57</text:p>
          </table:table-cell>
          <table:table-cell office:value-type="float" office:value="58357.99" table:style-name="ce13">
            <text:p>58.357,99</text:p>
          </table:table-cell>
          <table:table-cell office:value-type="float" office:value="1049560.58" table:style-name="ce13">
            <text:p>1.049.560,58</text:p>
          </table:table-cell>
          <table:table-cell office:value-type="float" office:value="6952.01" table:style-name="ce13">
            <text:p>6.952,0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342</text:p>
          </table:table-cell>
          <table:table-cell office:value-type="float" office:value="5455.69" table:style-name="ce13">
            <text:p>5.455,69</text:p>
          </table:table-cell>
          <table:table-cell office:value-type="float" office:value="210.982268054087" table:style-name="ce13">
            <text:p>210,98</text:p>
          </table:table-cell>
          <table:table-cell office:value-type="float" office:value="1151053.8500000001" table:style-name="ce13">
            <text:p>1.151.053,85</text:p>
          </table:table-cell>
          <table:table-cell office:value-type="float" office:value="63931.16" table:style-name="ce13">
            <text:p>63.931,16</text:p>
          </table:table-cell>
          <table:table-cell office:value-type="float" office:value="1087122.69" table:style-name="ce13">
            <text:p>1.087.122,69</text:p>
          </table:table-cell>
          <table:table-cell office:value-type="float" office:value="5742.01" table:style-name="ce13">
            <text:p>5.742,0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342</text:p>
          </table:table-cell>
          <table:table-cell office:value-type="float" office:value="5455.69" table:style-name="ce13">
            <text:p>5.455,69</text:p>
          </table:table-cell>
          <table:table-cell office:value-type="float" office:value="2632.9569996068799" table:style-name="ce13">
            <text:p>2.632,96</text:p>
          </table:table-cell>
          <table:table-cell office:value-type="float" office:value="2258972.42" table:style-name="ce13">
            <text:p>2.258.972,42</text:p>
          </table:table-cell>
          <table:table-cell office:value-type="float" office:value="122289.15" table:style-name="ce13">
            <text:p>122.289,15</text:p>
          </table:table-cell>
          <table:table-cell office:value-type="float" office:value="2136683.27" table:style-name="ce13">
            <text:p>2.136.683,27</text:p>
          </table:table-cell>
          <table:table-cell office:value-type="float" office:value="12694.02" table:style-name="ce13">
            <text:p>12.694,02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ARABA-ÁLAV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2</text:p>
          </table:table-cell>
          <table:table-cell office:value-type="float" office:value="31.7" table:style-name="ce13">
            <text:p>31,70</text:p>
          </table:table-cell>
          <table:table-cell office:value-type="float" office:value="2684.0619882436099" table:style-name="ce13">
            <text:p>2.684,06</text:p>
          </table:table-cell>
          <table:table-cell office:value-type="float" office:value="6487" table:style-name="ce13">
            <text:p>6.487,00</text:p>
          </table:table-cell>
          <table:table-cell office:value-type="float" office:value="37" table:style-name="ce13">
            <text:p>37,00</text:p>
          </table:table-cell>
          <table:table-cell office:value-type="float" office:value="6450" table:style-name="ce13">
            <text:p>6.4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31.7" table:style-name="ce13">
            <text:p>31,70</text:p>
          </table:table-cell>
          <table:table-cell office:value-type="float" office:value="669.66437399803499" table:style-name="ce13">
            <text:p>669,66</text:p>
          </table:table-cell>
          <table:table-cell office:value-type="float" office:value="3409" table:style-name="ce13">
            <text:p>3.409,00</text:p>
          </table:table-cell>
          <table:table-cell office:value-type="float" office:value="22" table:style-name="ce13">
            <text:p>22,00</text:p>
          </table:table-cell>
          <table:table-cell office:value-type="float" office:value="3387" table:style-name="ce13">
            <text:p>3.38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31.7" table:style-name="ce13">
            <text:p>31,70</text:p>
          </table:table-cell>
          <table:table-cell office:value-type="float" office:value="3353.7263622416399" table:style-name="ce13">
            <text:p>3.353,73</text:p>
          </table:table-cell>
          <table:table-cell office:value-type="float" office:value="9896" table:style-name="ce13">
            <text:p>9.896,00</text:p>
          </table:table-cell>
          <table:table-cell office:value-type="float" office:value="59" table:style-name="ce13">
            <text:p>59,00</text:p>
          </table:table-cell>
          <table:table-cell office:value-type="float" office:value="9837" table:style-name="ce13">
            <text:p>9.83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3</text:p>
          </table:table-cell>
          <table:table-cell office:value-type="float" office:value="9.36" table:style-name="ce13">
            <text:p>9,36</text:p>
          </table:table-cell>
          <table:table-cell office:value-type="float" office:value="2780.5555555555602" table:style-name="ce13">
            <text:p>2.780,56</text:p>
          </table:table-cell>
          <table:table-cell office:value-type="float" office:value="1859" table:style-name="ce13">
            <text:p>1.859,00</text:p>
          </table:table-cell>
          <table:table-cell office:value-type="float" office:value="13" table:style-name="ce13">
            <text:p>13,00</text:p>
          </table:table-cell>
          <table:table-cell office:value-type="float" office:value="1846" table:style-name="ce13">
            <text:p>1.84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9.36" table:style-name="ce13">
            <text:p>9,36</text:p>
          </table:table-cell>
          <table:table-cell office:value-type="float" office:value="1047.7564102564099" table:style-name="ce13">
            <text:p>1.047,76</text:p>
          </table:table-cell>
          <table:table-cell office:value-type="float" office:value="1401" table:style-name="ce13">
            <text:p>1.401,00</text:p>
          </table:table-cell>
          <table:table-cell office:value-type="float" office:value="4" table:style-name="ce13">
            <text:p>4,00</text:p>
          </table:table-cell>
          <table:table-cell office:value-type="float" office:value="1397" table:style-name="ce13">
            <text:p>1.39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9.36" table:style-name="ce13">
            <text:p>9,36</text:p>
          </table:table-cell>
          <table:table-cell office:value-type="float" office:value="3828.3119658119699" table:style-name="ce13">
            <text:p>3.828,31</text:p>
          </table:table-cell>
          <table:table-cell office:value-type="float" office:value="3260" table:style-name="ce13">
            <text:p>3.260,00</text:p>
          </table:table-cell>
          <table:table-cell office:value-type="float" office:value="17" table:style-name="ce13">
            <text:p>17,00</text:p>
          </table:table-cell>
          <table:table-cell office:value-type="float" office:value="3243" table:style-name="ce13">
            <text:p>3.24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3</text:p>
          </table:table-cell>
          <table:table-cell office:value-type="float" office:value="109.25" table:style-name="ce13">
            <text:p>109,25</text:p>
          </table:table-cell>
          <table:table-cell office:value-type="float" office:value="1823.2443306274599" table:style-name="ce13">
            <text:p>1.823,24</text:p>
          </table:table-cell>
          <table:table-cell office:value-type="float" office:value="20044" table:style-name="ce13">
            <text:p>20.044,00</text:p>
          </table:table-cell>
          <table:table-cell office:value-type="float" office:value="0" table:style-name="ce13">
            <text:p>0,00</text:p>
          </table:table-cell>
          <table:table-cell office:value-type="float" office:value="20044" table:style-name="ce13">
            <text:p>20.04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09.25" table:style-name="ce13">
            <text:p>109,25</text:p>
          </table:table-cell>
          <table:table-cell office:value-type="float" office:value="933.81169061606897" table:style-name="ce13">
            <text:p>933,81</text:p>
          </table:table-cell>
          <table:table-cell office:value-type="float" office:value="34693" table:style-name="ce13">
            <text:p>34.693,00</text:p>
          </table:table-cell>
          <table:table-cell office:value-type="float" office:value="0" table:style-name="ce13">
            <text:p>0,00</text:p>
          </table:table-cell>
          <table:table-cell office:value-type="float" office:value="34693" table:style-name="ce13">
            <text:p>34.69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09.25" table:style-name="ce13">
            <text:p>109,25</text:p>
          </table:table-cell>
          <table:table-cell office:value-type="float" office:value="2757.0560212435298" table:style-name="ce13">
            <text:p>2.757,06</text:p>
          </table:table-cell>
          <table:table-cell office:value-type="float" office:value="54737" table:style-name="ce13">
            <text:p>54.737,00</text:p>
          </table:table-cell>
          <table:table-cell office:value-type="float" office:value="0" table:style-name="ce13">
            <text:p>0,00</text:p>
          </table:table-cell>
          <table:table-cell office:value-type="float" office:value="54737" table:style-name="ce13">
            <text:p>54.73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722</text:p>
          </table:table-cell>
          <table:table-cell office:value-type="float" office:value="13.85" table:style-name="ce13">
            <text:p>13,85</text:p>
          </table:table-cell>
          <table:table-cell office:value-type="float" office:value="488.75090252707599" table:style-name="ce13">
            <text:p>488,75</text:p>
          </table:table-cell>
          <table:table-cell office:value-type="float" office:value="846.15" table:style-name="ce13">
            <text:p>846,15</text:p>
          </table:table-cell>
          <table:table-cell office:value-type="float" office:value="0" table:style-name="ce13">
            <text:p>0,00</text:p>
          </table:table-cell>
          <table:table-cell office:value-type="float" office:value="846.15" table:style-name="ce13">
            <text:p>846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22</text:p>
          </table:table-cell>
          <table:table-cell office:value-type="float" office:value="13.85" table:style-name="ce13">
            <text:p>13,85</text:p>
          </table:table-cell>
          <table:table-cell office:value-type="float" office:value="50.547292418772599" table:style-name="ce13">
            <text:p>50,55</text:p>
          </table:table-cell>
          <table:table-cell office:value-type="float" office:value="700.08" table:style-name="ce13">
            <text:p>700,08</text:p>
          </table:table-cell>
          <table:table-cell office:value-type="float" office:value="0" table:style-name="ce13">
            <text:p>0,00</text:p>
          </table:table-cell>
          <table:table-cell office:value-type="float" office:value="700.08" table:style-name="ce13">
            <text:p>700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22</text:p>
          </table:table-cell>
          <table:table-cell office:value-type="float" office:value="13.85" table:style-name="ce13">
            <text:p>13,85</text:p>
          </table:table-cell>
          <table:table-cell office:value-type="float" office:value="539.29819494584797" table:style-name="ce13">
            <text:p>539,30</text:p>
          </table:table-cell>
          <table:table-cell office:value-type="float" office:value="1546.23" table:style-name="ce13">
            <text:p>1.546,23</text:p>
          </table:table-cell>
          <table:table-cell office:value-type="float" office:value="0" table:style-name="ce13">
            <text:p>0,00</text:p>
          </table:table-cell>
          <table:table-cell office:value-type="float" office:value="1546.23" table:style-name="ce13">
            <text:p>1.546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3</text:p>
          </table:table-cell>
          <table:table-cell office:value-type="float" office:value="58.94" table:style-name="ce13">
            <text:p>58,94</text:p>
          </table:table-cell>
          <table:table-cell office:value-type="float" office:value="7129.82711231761" table:style-name="ce13">
            <text:p>7.129,83</text:p>
          </table:table-cell>
          <table:table-cell office:value-type="float" office:value="38202.910000000003" table:style-name="ce13">
            <text:p>38.202,91</text:p>
          </table:table-cell>
          <table:table-cell office:value-type="float" office:value="1319.59" table:style-name="ce13">
            <text:p>1.319,59</text:p>
          </table:table-cell>
          <table:table-cell office:value-type="float" office:value="36883.32" table:style-name="ce13">
            <text:p>36.883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58.94" table:style-name="ce13">
            <text:p>58,94</text:p>
          </table:table-cell>
          <table:table-cell office:value-type="float" office:value="2636.54496097727" table:style-name="ce13">
            <text:p>2.636,54</text:p>
          </table:table-cell>
          <table:table-cell office:value-type="float" office:value="38849.49" table:style-name="ce13">
            <text:p>38.849,49</text:p>
          </table:table-cell>
          <table:table-cell office:value-type="float" office:value="1488.65" table:style-name="ce13">
            <text:p>1.488,65</text:p>
          </table:table-cell>
          <table:table-cell office:value-type="float" office:value="37360.839999999997" table:style-name="ce13">
            <text:p>37.360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58.94" table:style-name="ce13">
            <text:p>58,94</text:p>
          </table:table-cell>
          <table:table-cell office:value-type="float" office:value="9766.3720732948805" table:style-name="ce13">
            <text:p>9.766,37</text:p>
          </table:table-cell>
          <table:table-cell office:value-type="float" office:value="77052.399999999994" table:style-name="ce13">
            <text:p>77.052,40</text:p>
          </table:table-cell>
          <table:table-cell office:value-type="float" office:value="2808.24" table:style-name="ce13">
            <text:p>2.808,24</text:p>
          </table:table-cell>
          <table:table-cell office:value-type="float" office:value="74244.160000000003" table:style-name="ce13">
            <text:p>74.244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733</text:p>
          </table:table-cell>
          <table:table-cell office:value-type="float" office:value="223.1" table:style-name="ce13">
            <text:p>223,10</text:p>
          </table:table-cell>
          <table:table-cell office:value-type="float" office:value="4143.8728525418301" table:style-name="ce13">
            <text:p>4.143,87</text:p>
          </table:table-cell>
          <table:table-cell office:value-type="float" office:value="67439.06" table:style-name="ce13">
            <text:p>67.439,06</text:p>
          </table:table-cell>
          <table:table-cell office:value-type="float" office:value="1369.59" table:style-name="ce13">
            <text:p>1.369,59</text:p>
          </table:table-cell>
          <table:table-cell office:value-type="float" office:value="66069.47" table:style-name="ce13">
            <text:p>66.069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33</text:p>
          </table:table-cell>
          <table:table-cell office:value-type="float" office:value="223.1" table:style-name="ce13">
            <text:p>223,10</text:p>
          </table:table-cell>
          <table:table-cell office:value-type="float" office:value="1951.2516656901901" table:style-name="ce13">
            <text:p>1.951,25</text:p>
          </table:table-cell>
          <table:table-cell office:value-type="float" office:value="79052.570000000007" table:style-name="ce13">
            <text:p>79.052,57</text:p>
          </table:table-cell>
          <table:table-cell office:value-type="float" office:value="1514.65" table:style-name="ce13">
            <text:p>1.514,65</text:p>
          </table:table-cell>
          <table:table-cell office:value-type="float" office:value="77537.919999999998" table:style-name="ce13">
            <text:p>77.537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33</text:p>
          </table:table-cell>
          <table:table-cell office:value-type="float" office:value="223.1" table:style-name="ce13">
            <text:p>223,10</text:p>
          </table:table-cell>
          <table:table-cell office:value-type="float" office:value="20901.3833087077" table:style-name="ce13">
            <text:p>20.901,38</text:p>
          </table:table-cell>
          <table:table-cell office:value-type="float" office:value="146491.63" table:style-name="ce13">
            <text:p>146.491,63</text:p>
          </table:table-cell>
          <table:table-cell office:value-type="float" office:value="2884.24" table:style-name="ce13">
            <text:p>2.884,24</text:p>
          </table:table-cell>
          <table:table-cell office:value-type="float" office:value="143607.39000000001" table:style-name="ce13">
            <text:p>143.607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ALBACETE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5</text:p>
          </table:table-cell>
          <table:table-cell office:value-type="float" office:value="21.46" table:style-name="ce13">
            <text:p>21,46</text:p>
          </table:table-cell>
          <table:table-cell office:value-type="float" office:value="1304.3347567845799" table:style-name="ce13">
            <text:p>1.304,33</text:p>
          </table:table-cell>
          <table:table-cell office:value-type="float" office:value="1493" table:style-name="ce13">
            <text:p>1.493,00</text:p>
          </table:table-cell>
          <table:table-cell office:value-type="float" office:value="18" table:style-name="ce13">
            <text:p>18,00</text:p>
          </table:table-cell>
          <table:table-cell office:value-type="float" office:value="1475" table:style-name="ce13">
            <text:p>1.47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21.46" table:style-name="ce13">
            <text:p>21,46</text:p>
          </table:table-cell>
          <table:table-cell office:value-type="float" office:value="531.86935777774704" table:style-name="ce13">
            <text:p>531,87</text:p>
          </table:table-cell>
          <table:table-cell office:value-type="float" office:value="1345" table:style-name="ce13">
            <text:p>1.345,00</text:p>
          </table:table-cell>
          <table:table-cell office:value-type="float" office:value="19" table:style-name="ce13">
            <text:p>19,00</text:p>
          </table:table-cell>
          <table:table-cell office:value-type="float" office:value="1326" table:style-name="ce13">
            <text:p>1.32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21.46" table:style-name="ce13">
            <text:p>21,46</text:p>
          </table:table-cell>
          <table:table-cell office:value-type="float" office:value="1836.20411456232" table:style-name="ce13">
            <text:p>1.836,20</text:p>
          </table:table-cell>
          <table:table-cell office:value-type="float" office:value="2838" table:style-name="ce13">
            <text:p>2.838,00</text:p>
          </table:table-cell>
          <table:table-cell office:value-type="float" office:value="37" table:style-name="ce13">
            <text:p>37,00</text:p>
          </table:table-cell>
          <table:table-cell office:value-type="float" office:value="2801" table:style-name="ce13">
            <text:p>2.80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10</text:p>
          </table:table-cell>
          <table:table-cell office:value-type="float" office:value="53.56" table:style-name="ce13">
            <text:p>53,56</text:p>
          </table:table-cell>
          <table:table-cell office:value-type="float" office:value="1319.4233144462901" table:style-name="ce13">
            <text:p>1.319,42</text:p>
          </table:table-cell>
          <table:table-cell office:value-type="float" office:value="3893" table:style-name="ce13">
            <text:p>3.893,00</text:p>
          </table:table-cell>
          <table:table-cell office:value-type="float" office:value="22" table:style-name="ce13">
            <text:p>22,00</text:p>
          </table:table-cell>
          <table:table-cell office:value-type="float" office:value="3871" table:style-name="ce13">
            <text:p>3.871,00</text:p>
          </table:table-cell>
          <table:table-cell office:value-type="float" office:value="22" table:style-name="ce13">
            <text:p>22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</text:p>
          </table:table-cell>
          <table:table-cell office:value-type="float" office:value="53.56" table:style-name="ce13">
            <text:p>53,56</text:p>
          </table:table-cell>
          <table:table-cell office:value-type="float" office:value="1513.6096166810601" table:style-name="ce13">
            <text:p>1.513,61</text:p>
          </table:table-cell>
          <table:table-cell office:value-type="float" office:value="8365" table:style-name="ce13">
            <text:p>8.365,00</text:p>
          </table:table-cell>
          <table:table-cell office:value-type="float" office:value="22" table:style-name="ce13">
            <text:p>22,00</text:p>
          </table:table-cell>
          <table:table-cell office:value-type="float" office:value="8343" table:style-name="ce13">
            <text:p>8.343,00</text:p>
          </table:table-cell>
          <table:table-cell office:value-type="float" office:value="22" table:style-name="ce13">
            <text:p>22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</text:p>
          </table:table-cell>
          <table:table-cell office:value-type="float" office:value="53.56" table:style-name="ce13">
            <text:p>53,56</text:p>
          </table:table-cell>
          <table:table-cell office:value-type="float" office:value="2833.0329311273499" table:style-name="ce13">
            <text:p>2.833,03</text:p>
          </table:table-cell>
          <table:table-cell office:value-type="float" office:value="12258" table:style-name="ce13">
            <text:p>12.258,00</text:p>
          </table:table-cell>
          <table:table-cell office:value-type="float" office:value="44" table:style-name="ce13">
            <text:p>44,00</text:p>
          </table:table-cell>
          <table:table-cell office:value-type="float" office:value="12214" table:style-name="ce13">
            <text:p>12.214,00</text:p>
          </table:table-cell>
          <table:table-cell office:value-type="float" office:value="44" table:style-name="ce13">
            <text:p>44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62</text:p>
          </table:table-cell>
          <table:table-cell office:value-type="float" office:value="2009.59" table:style-name="ce13">
            <text:p>2.009,59</text:p>
          </table:table-cell>
          <table:table-cell office:value-type="float" office:value="2106.94864625527" table:style-name="ce13">
            <text:p>2.106,95</text:p>
          </table:table-cell>
          <table:table-cell office:value-type="float" office:value="302399.95" table:style-name="ce13">
            <text:p>302.399,95</text:p>
          </table:table-cell>
          <table:table-cell office:value-type="float" office:value="3469.84" table:style-name="ce13">
            <text:p>3.469,84</text:p>
          </table:table-cell>
          <table:table-cell office:value-type="float" office:value="298930.11" table:style-name="ce13">
            <text:p>298.930,11</text:p>
          </table:table-cell>
          <table:table-cell office:value-type="float" office:value="676" table:style-name="ce13">
            <text:p>676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2</text:p>
          </table:table-cell>
          <table:table-cell office:value-type="float" office:value="2009.59" table:style-name="ce13">
            <text:p>2.009,59</text:p>
          </table:table-cell>
          <table:table-cell office:value-type="float" office:value="364.42802664782101" table:style-name="ce13">
            <text:p>364,43</text:p>
          </table:table-cell>
          <table:table-cell office:value-type="float" office:value="182647.29" table:style-name="ce13">
            <text:p>182.647,29</text:p>
          </table:table-cell>
          <table:table-cell office:value-type="float" office:value="2693.23" table:style-name="ce13">
            <text:p>2.693,23</text:p>
          </table:table-cell>
          <table:table-cell office:value-type="float" office:value="179954.06" table:style-name="ce13">
            <text:p>179.954,06</text:p>
          </table:table-cell>
          <table:table-cell office:value-type="float" office:value="91.81" table:style-name="ce13">
            <text:p>91,8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2</text:p>
          </table:table-cell>
          <table:table-cell office:value-type="float" office:value="2009.59" table:style-name="ce13">
            <text:p>2.009,59</text:p>
          </table:table-cell>
          <table:table-cell office:value-type="float" office:value="2471.3766729030899" table:style-name="ce13">
            <text:p>2.471,38</text:p>
          </table:table-cell>
          <table:table-cell office:value-type="float" office:value="485047.24" table:style-name="ce13">
            <text:p>485.047,24</text:p>
          </table:table-cell>
          <table:table-cell office:value-type="float" office:value="6163.07" table:style-name="ce13">
            <text:p>6.163,07</text:p>
          </table:table-cell>
          <table:table-cell office:value-type="float" office:value="478884.17" table:style-name="ce13">
            <text:p>478.884,17</text:p>
          </table:table-cell>
          <table:table-cell office:value-type="float" office:value="767.81" table:style-name="ce13">
            <text:p>767,81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4068</text:p>
          </table:table-cell>
          <table:table-cell office:value-type="float" office:value="295.77" table:style-name="ce13">
            <text:p>295,77</text:p>
          </table:table-cell>
          <table:table-cell office:value-type="float" office:value="1638.39415762248" table:style-name="ce13">
            <text:p>1.638,39</text:p>
          </table:table-cell>
          <table:table-cell office:value-type="float" office:value="40382.32" table:style-name="ce13">
            <text:p>40.382,32</text:p>
          </table:table-cell>
          <table:table-cell office:value-type="float" office:value="0" table:style-name="ce13">
            <text:p>0,00</text:p>
          </table:table-cell>
          <table:table-cell office:value-type="float" office:value="40382.32" table:style-name="ce13">
            <text:p>40.382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068</text:p>
          </table:table-cell>
          <table:table-cell office:value-type="float" office:value="295.77" table:style-name="ce13">
            <text:p>295,77</text:p>
          </table:table-cell>
          <table:table-cell office:value-type="float" office:value="209.83345166852601" table:style-name="ce13">
            <text:p>209,83</text:p>
          </table:table-cell>
          <table:table-cell office:value-type="float" office:value="31031.22" table:style-name="ce13">
            <text:p>31.031,22</text:p>
          </table:table-cell>
          <table:table-cell office:value-type="float" office:value="0" table:style-name="ce13">
            <text:p>0,00</text:p>
          </table:table-cell>
          <table:table-cell office:value-type="float" office:value="31031.22" table:style-name="ce13">
            <text:p>31.031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068</text:p>
          </table:table-cell>
          <table:table-cell office:value-type="float" office:value="295.77" table:style-name="ce13">
            <text:p>295,77</text:p>
          </table:table-cell>
          <table:table-cell office:value-type="float" office:value="1848.2276092909999" table:style-name="ce13">
            <text:p>1.848,23</text:p>
          </table:table-cell>
          <table:table-cell office:value-type="float" office:value="71413.539999999994" table:style-name="ce13">
            <text:p>71.413,54</text:p>
          </table:table-cell>
          <table:table-cell office:value-type="float" office:value="0" table:style-name="ce13">
            <text:p>0,00</text:p>
          </table:table-cell>
          <table:table-cell office:value-type="float" office:value="71413.539999999994" table:style-name="ce13">
            <text:p>71.413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3</text:p>
          </table:table-cell>
          <table:table-cell office:value-type="float" office:value="36.270000000000003" table:style-name="ce13">
            <text:p>36,27</text:p>
          </table:table-cell>
          <table:table-cell office:value-type="float" office:value="4903.22580645161" table:style-name="ce13">
            <text:p>4.903,23</text:p>
          </table:table-cell>
          <table:table-cell office:value-type="float" office:value="11856" table:style-name="ce13">
            <text:p>11.856,00</text:p>
          </table:table-cell>
          <table:table-cell office:value-type="float" office:value="524" table:style-name="ce13">
            <text:p>524,00</text:p>
          </table:table-cell>
          <table:table-cell office:value-type="float" office:value="11332" table:style-name="ce13">
            <text:p>11.332,00</text:p>
          </table:table-cell>
          <table:table-cell office:value-type="float" office:value="158" table:style-name="ce13">
            <text:p>158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36.270000000000003" table:style-name="ce13">
            <text:p>36,27</text:p>
          </table:table-cell>
          <table:table-cell office:value-type="float" office:value="1727.0471464019899" table:style-name="ce13">
            <text:p>1.727,05</text:p>
          </table:table-cell>
          <table:table-cell office:value-type="float" office:value="12528" table:style-name="ce13">
            <text:p>12.528,00</text:p>
          </table:table-cell>
          <table:table-cell office:value-type="float" office:value="536" table:style-name="ce13">
            <text:p>536,00</text:p>
          </table:table-cell>
          <table:table-cell office:value-type="float" office:value="11992" table:style-name="ce13">
            <text:p>11.992,00</text:p>
          </table:table-cell>
          <table:table-cell office:value-type="float" office:value="83" table:style-name="ce13">
            <text:p>83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36.270000000000003" table:style-name="ce13">
            <text:p>36,27</text:p>
          </table:table-cell>
          <table:table-cell office:value-type="float" office:value="6630.2729528536001" table:style-name="ce13">
            <text:p>6.630,27</text:p>
          </table:table-cell>
          <table:table-cell office:value-type="float" office:value="24384" table:style-name="ce13">
            <text:p>24.384,00</text:p>
          </table:table-cell>
          <table:table-cell office:value-type="float" office:value="1060" table:style-name="ce13">
            <text:p>1.060,00</text:p>
          </table:table-cell>
          <table:table-cell office:value-type="float" office:value="23324" table:style-name="ce13">
            <text:p>23.324,00</text:p>
          </table:table-cell>
          <table:table-cell office:value-type="float" office:value="241" table:style-name="ce13">
            <text:p>241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1</text:p>
          </table:table-cell>
          <table:table-cell office:value-type="float" office:value="1.06" table:style-name="ce13">
            <text:p>1,06</text:p>
          </table:table-cell>
          <table:table-cell office:value-type="float" office:value="6260.6603773584902" table:style-name="ce13">
            <text:p>6.260,66</text:p>
          </table:table-cell>
          <table:table-cell office:value-type="float" office:value="603.29999999999995" table:style-name="ce13">
            <text:p>603,30</text:p>
          </table:table-cell>
          <table:table-cell office:value-type="float" office:value="11.69" table:style-name="ce13">
            <text:p>11,69</text:p>
          </table:table-cell>
          <table:table-cell office:value-type="float" office:value="591.61" table:style-name="ce13">
            <text:p>591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.06" table:style-name="ce13">
            <text:p>1,06</text:p>
          </table:table-cell>
          <table:table-cell office:value-type="float" office:value="644.71698113207503" table:style-name="ce13">
            <text:p>644,72</text:p>
          </table:table-cell>
          <table:table-cell office:value-type="float" office:value="683.4" table:style-name="ce13">
            <text:p>683,40</text:p>
          </table:table-cell>
          <table:table-cell office:value-type="float" office:value="13.38" table:style-name="ce13">
            <text:p>13,38</text:p>
          </table:table-cell>
          <table:table-cell office:value-type="float" office:value="670.02" table:style-name="ce13">
            <text:p>670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.06" table:style-name="ce13">
            <text:p>1,06</text:p>
          </table:table-cell>
          <table:table-cell office:value-type="float" office:value="6905.3773584905703" table:style-name="ce13">
            <text:p>6.905,38</text:p>
          </table:table-cell>
          <table:table-cell office:value-type="float" office:value="1286.7" table:style-name="ce13">
            <text:p>1.286,70</text:p>
          </table:table-cell>
          <table:table-cell office:value-type="float" office:value="25.07" table:style-name="ce13">
            <text:p>25,07</text:p>
          </table:table-cell>
          <table:table-cell office:value-type="float" office:value="1261.6300000000001" table:style-name="ce13">
            <text:p>1.261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4149</text:p>
          </table:table-cell>
          <table:table-cell office:value-type="float" office:value="2417.71" table:style-name="ce13">
            <text:p>2.417,71</text:p>
          </table:table-cell>
          <table:table-cell office:value-type="float" office:value="2490.9816387169999" table:style-name="ce13">
            <text:p>2.490,98</text:p>
          </table:table-cell>
          <table:table-cell office:value-type="float" office:value="360627.57" table:style-name="ce13">
            <text:p>360.627,57</text:p>
          </table:table-cell>
          <table:table-cell office:value-type="float" office:value="4045.53" table:style-name="ce13">
            <text:p>4.045,53</text:p>
          </table:table-cell>
          <table:table-cell office:value-type="float" office:value="356582.04" table:style-name="ce13">
            <text:p>356.582,04</text:p>
          </table:table-cell>
          <table:table-cell office:value-type="float" office:value="856" table:style-name="ce13">
            <text:p>856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149</text:p>
          </table:table-cell>
          <table:table-cell office:value-type="float" office:value="2417.71" table:style-name="ce13">
            <text:p>2.417,71</text:p>
          </table:table-cell>
          <table:table-cell office:value-type="float" office:value="1230.38561336268" table:style-name="ce13">
            <text:p>1.230,39</text:p>
          </table:table-cell>
          <table:table-cell office:value-type="float" office:value="236599.91" table:style-name="ce13">
            <text:p>236.599,91</text:p>
          </table:table-cell>
          <table:table-cell office:value-type="float" office:value="3283.61" table:style-name="ce13">
            <text:p>3.283,61</text:p>
          </table:table-cell>
          <table:table-cell office:value-type="float" office:value="233316.3" table:style-name="ce13">
            <text:p>233.316,30</text:p>
          </table:table-cell>
          <table:table-cell office:value-type="float" office:value="196.81" table:style-name="ce13">
            <text:p>196,8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149</text:p>
          </table:table-cell>
          <table:table-cell office:value-type="float" office:value="2417.71" table:style-name="ce13">
            <text:p>2.417,71</text:p>
          </table:table-cell>
          <table:table-cell office:value-type="float" office:value="22771.513606295899" table:style-name="ce13">
            <text:p>22.771,51</text:p>
          </table:table-cell>
          <table:table-cell office:value-type="float" office:value="597227.48" table:style-name="ce13">
            <text:p>597.227,48</text:p>
          </table:table-cell>
          <table:table-cell office:value-type="float" office:value="7329.14" table:style-name="ce13">
            <text:p>7.329,14</text:p>
          </table:table-cell>
          <table:table-cell office:value-type="float" office:value="589898.34" table:style-name="ce13">
            <text:p>589.898,34</text:p>
          </table:table-cell>
          <table:table-cell office:value-type="float" office:value="1052.81" table:style-name="ce13">
            <text:p>1.052,81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ALICANTE-ALACANT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1</text:p>
          </table:table-cell>
          <table:table-cell office:value-type="float" office:value="1.74" table:style-name="ce13">
            <text:p>1,74</text:p>
          </table:table-cell>
          <table:table-cell office:value-type="float" office:value="104.59770114942501" table:style-name="ce13">
            <text:p>104,60</text:p>
          </table:table-cell>
          <table:table-cell office:value-type="float" office:value="13" table:style-name="ce13">
            <text:p>13,00</text:p>
          </table:table-cell>
          <table:table-cell office:value-type="float" office:value="0" table:style-name="ce13">
            <text:p>0,00</text:p>
          </table:table-cell>
          <table:table-cell office:value-type="float" office:value="13" table:style-name="ce13">
            <text:p>1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.74" table:style-name="ce13">
            <text:p>1,74</text:p>
          </table:table-cell>
          <table:table-cell office:value-type="float" office:value="40.2298850574713" table:style-name="ce13">
            <text:p>40,23</text:p>
          </table:table-cell>
          <table:table-cell office:value-type="float" office:value="10" table:style-name="ce13">
            <text:p>10,00</text:p>
          </table:table-cell>
          <table:table-cell office:value-type="float" office:value="0" table:style-name="ce13">
            <text:p>0,00</text:p>
          </table:table-cell>
          <table:table-cell office:value-type="float" office:value="10" table:style-name="ce13">
            <text:p>1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.74" table:style-name="ce13">
            <text:p>1,74</text:p>
          </table:table-cell>
          <table:table-cell office:value-type="float" office:value="144.827586206897" table:style-name="ce13">
            <text:p>144,83</text:p>
          </table:table-cell>
          <table:table-cell office:value-type="float" office:value="23" table:style-name="ce13">
            <text:p>23,00</text:p>
          </table:table-cell>
          <table:table-cell office:value-type="float" office:value="0" table:style-name="ce13">
            <text:p>0,00</text:p>
          </table:table-cell>
          <table:table-cell office:value-type="float" office:value="23" table:style-name="ce13">
            <text:p>2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2050</text:p>
          </table:table-cell>
          <table:table-cell office:value-type="float" office:value="133.54" table:style-name="ce13">
            <text:p>133,54</text:p>
          </table:table-cell>
          <table:table-cell office:value-type="float" office:value="934.65628276171901" table:style-name="ce13">
            <text:p>934,66</text:p>
          </table:table-cell>
          <table:table-cell office:value-type="float" office:value="12481.4" table:style-name="ce13">
            <text:p>12.481,40</text:p>
          </table:table-cell>
          <table:table-cell office:value-type="float" office:value="0" table:style-name="ce13">
            <text:p>0,00</text:p>
          </table:table-cell>
          <table:table-cell office:value-type="float" office:value="12481.4" table:style-name="ce13">
            <text:p>12.481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050</text:p>
          </table:table-cell>
          <table:table-cell office:value-type="float" office:value="133.54" table:style-name="ce13">
            <text:p>133,54</text:p>
          </table:table-cell>
          <table:table-cell office:value-type="float" office:value="214.379361988917" table:style-name="ce13">
            <text:p>214,38</text:p>
          </table:table-cell>
          <table:table-cell office:value-type="float" office:value="9542.74" table:style-name="ce13">
            <text:p>9.542,74</text:p>
          </table:table-cell>
          <table:table-cell office:value-type="float" office:value="0" table:style-name="ce13">
            <text:p>0,00</text:p>
          </table:table-cell>
          <table:table-cell office:value-type="float" office:value="9542.74" table:style-name="ce13">
            <text:p>9.542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050</text:p>
          </table:table-cell>
          <table:table-cell office:value-type="float" office:value="133.54" table:style-name="ce13">
            <text:p>133,54</text:p>
          </table:table-cell>
          <table:table-cell office:value-type="float" office:value="1149.0356447506399" table:style-name="ce13">
            <text:p>1.149,04</text:p>
          </table:table-cell>
          <table:table-cell office:value-type="float" office:value="22024.14" table:style-name="ce13">
            <text:p>22.024,14</text:p>
          </table:table-cell>
          <table:table-cell office:value-type="float" office:value="0" table:style-name="ce13">
            <text:p>0,00</text:p>
          </table:table-cell>
          <table:table-cell office:value-type="float" office:value="22024.14" table:style-name="ce13">
            <text:p>22.024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1</text:p>
          </table:table-cell>
          <table:table-cell office:value-type="float" office:value="49.9" table:style-name="ce13">
            <text:p>49,90</text:p>
          </table:table-cell>
          <table:table-cell office:value-type="float" office:value="907.64549098196403" table:style-name="ce13">
            <text:p>907,65</text:p>
          </table:table-cell>
          <table:table-cell office:value-type="float" office:value="5032.3900000000003" table:style-name="ce13">
            <text:p>5.032,39</text:p>
          </table:table-cell>
          <table:table-cell office:value-type="float" office:value="457.49" table:style-name="ce13">
            <text:p>457,49</text:p>
          </table:table-cell>
          <table:table-cell office:value-type="float" office:value="4574.8999999999996" table:style-name="ce13">
            <text:p>4.574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49.9" table:style-name="ce13">
            <text:p>49,90</text:p>
          </table:table-cell>
          <table:table-cell office:value-type="float" office:value="70.709819639278606" table:style-name="ce13">
            <text:p>70,71</text:p>
          </table:table-cell>
          <table:table-cell office:value-type="float" office:value="1764.21" table:style-name="ce13">
            <text:p>1.764,21</text:p>
          </table:table-cell>
          <table:table-cell office:value-type="float" office:value="160.38" table:style-name="ce13">
            <text:p>160,38</text:p>
          </table:table-cell>
          <table:table-cell office:value-type="float" office:value="1603.83" table:style-name="ce13">
            <text:p>1.603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49.9" table:style-name="ce13">
            <text:p>49,90</text:p>
          </table:table-cell>
          <table:table-cell office:value-type="float" office:value="978.35531062124198" table:style-name="ce13">
            <text:p>978,36</text:p>
          </table:table-cell>
          <table:table-cell office:value-type="float" office:value="6796.6" table:style-name="ce13">
            <text:p>6.796,60</text:p>
          </table:table-cell>
          <table:table-cell office:value-type="float" office:value="617.87" table:style-name="ce13">
            <text:p>617,87</text:p>
          </table:table-cell>
          <table:table-cell office:value-type="float" office:value="6178.73" table:style-name="ce13">
            <text:p>6.178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8</text:p>
          </table:table-cell>
          <table:table-cell office:value-type="float" office:value="30.77" table:style-name="ce13">
            <text:p>30,77</text:p>
          </table:table-cell>
          <table:table-cell office:value-type="float" office:value="3257.8105297367601" table:style-name="ce13">
            <text:p>3.257,81</text:p>
          </table:table-cell>
          <table:table-cell office:value-type="float" office:value="7999.67" table:style-name="ce13">
            <text:p>7.999,67</text:p>
          </table:table-cell>
          <table:table-cell office:value-type="float" office:value="395.82" table:style-name="ce13">
            <text:p>395,82</text:p>
          </table:table-cell>
          <table:table-cell office:value-type="float" office:value="7603.85" table:style-name="ce13">
            <text:p>7.603,85</text:p>
          </table:table-cell>
          <table:table-cell office:value-type="float" office:value="995.62" table:style-name="ce13">
            <text:p>995,62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</text:p>
          </table:table-cell>
          <table:table-cell office:value-type="float" office:value="30.77" table:style-name="ce13">
            <text:p>30,77</text:p>
          </table:table-cell>
          <table:table-cell office:value-type="float" office:value="1102.39681507962" table:style-name="ce13">
            <text:p>1.102,40</text:p>
          </table:table-cell>
          <table:table-cell office:value-type="float" office:value="5564.73" table:style-name="ce13">
            <text:p>5.564,73</text:p>
          </table:table-cell>
          <table:table-cell office:value-type="float" office:value="147.18" table:style-name="ce13">
            <text:p>147,18</text:p>
          </table:table-cell>
          <table:table-cell office:value-type="float" office:value="5417.55" table:style-name="ce13">
            <text:p>5.417,55</text:p>
          </table:table-cell>
          <table:table-cell office:value-type="float" office:value="796.54" table:style-name="ce13">
            <text:p>796,54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</text:p>
          </table:table-cell>
          <table:table-cell office:value-type="float" office:value="30.77" table:style-name="ce13">
            <text:p>30,77</text:p>
          </table:table-cell>
          <table:table-cell office:value-type="float" office:value="4360.2073448163801" table:style-name="ce13">
            <text:p>4.360,21</text:p>
          </table:table-cell>
          <table:table-cell office:value-type="float" office:value="13564.4" table:style-name="ce13">
            <text:p>13.564,40</text:p>
          </table:table-cell>
          <table:table-cell office:value-type="float" office:value="543" table:style-name="ce13">
            <text:p>543,00</text:p>
          </table:table-cell>
          <table:table-cell office:value-type="float" office:value="13021.4" table:style-name="ce13">
            <text:p>13.021,40</text:p>
          </table:table-cell>
          <table:table-cell office:value-type="float" office:value="1792.16" table:style-name="ce13">
            <text:p>1.792,16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2</text:p>
          </table:table-cell>
          <table:table-cell office:value-type="float" office:value="3.56" table:style-name="ce13">
            <text:p>3,56</text:p>
          </table:table-cell>
          <table:table-cell office:value-type="float" office:value="4095.1994185589701" table:style-name="ce13">
            <text:p>4.095,20</text:p>
          </table:table-cell>
          <table:table-cell office:value-type="float" office:value="1251.1300000000001" table:style-name="ce13">
            <text:p>1.251,13</text:p>
          </table:table-cell>
          <table:table-cell office:value-type="float" office:value="3.23" table:style-name="ce13">
            <text:p>3,23</text:p>
          </table:table-cell>
          <table:table-cell office:value-type="float" office:value="1247.9000000000001" table:style-name="ce13">
            <text:p>1.247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3.56" table:style-name="ce13">
            <text:p>3,56</text:p>
          </table:table-cell>
          <table:table-cell office:value-type="float" office:value="2226.3698829260602" table:style-name="ce13">
            <text:p>2.226,37</text:p>
          </table:table-cell>
          <table:table-cell office:value-type="float" office:value="1539.66" table:style-name="ce13">
            <text:p>1.539,66</text:p>
          </table:table-cell>
          <table:table-cell office:value-type="float" office:value="4.51" table:style-name="ce13">
            <text:p>4,51</text:p>
          </table:table-cell>
          <table:table-cell office:value-type="float" office:value="1535.15" table:style-name="ce13">
            <text:p>1.535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3.56" table:style-name="ce13">
            <text:p>3,56</text:p>
          </table:table-cell>
          <table:table-cell office:value-type="float" office:value="6321.5693014850303" table:style-name="ce13">
            <text:p>6.321,57</text:p>
          </table:table-cell>
          <table:table-cell office:value-type="float" office:value="2790.79" table:style-name="ce13">
            <text:p>2.790,79</text:p>
          </table:table-cell>
          <table:table-cell office:value-type="float" office:value="7.74" table:style-name="ce13">
            <text:p>7,74</text:p>
          </table:table-cell>
          <table:table-cell office:value-type="float" office:value="2783.05" table:style-name="ce13">
            <text:p>2.783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2062</text:p>
          </table:table-cell>
          <table:table-cell office:value-type="float" office:value="219.51" table:style-name="ce13">
            <text:p>219,51</text:p>
          </table:table-cell>
          <table:table-cell office:value-type="float" office:value="1780.4686304157301" table:style-name="ce13">
            <text:p>1.780,47</text:p>
          </table:table-cell>
          <table:table-cell office:value-type="float" office:value="26777.59" table:style-name="ce13">
            <text:p>26.777,59</text:p>
          </table:table-cell>
          <table:table-cell office:value-type="float" office:value="856.54" table:style-name="ce13">
            <text:p>856,54</text:p>
          </table:table-cell>
          <table:table-cell office:value-type="float" office:value="25921.05" table:style-name="ce13">
            <text:p>25.921,05</text:p>
          </table:table-cell>
          <table:table-cell office:value-type="float" office:value="995.62" table:style-name="ce13">
            <text:p>995,62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062</text:p>
          </table:table-cell>
          <table:table-cell office:value-type="float" office:value="219.51" table:style-name="ce13">
            <text:p>219,51</text:p>
          </table:table-cell>
          <table:table-cell office:value-type="float" office:value="823.70283448425596" table:style-name="ce13">
            <text:p>823,70</text:p>
          </table:table-cell>
          <table:table-cell office:value-type="float" office:value="18421.34" table:style-name="ce13">
            <text:p>18.421,34</text:p>
          </table:table-cell>
          <table:table-cell office:value-type="float" office:value="312.07" table:style-name="ce13">
            <text:p>312,07</text:p>
          </table:table-cell>
          <table:table-cell office:value-type="float" office:value="18109.27" table:style-name="ce13">
            <text:p>18.109,27</text:p>
          </table:table-cell>
          <table:table-cell office:value-type="float" office:value="796.54" table:style-name="ce13">
            <text:p>796,54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062</text:p>
          </table:table-cell>
          <table:table-cell office:value-type="float" office:value="219.51" table:style-name="ce13">
            <text:p>219,51</text:p>
          </table:table-cell>
          <table:table-cell office:value-type="float" office:value="13159.9034836298" table:style-name="ce13">
            <text:p>13.159,90</text:p>
          </table:table-cell>
          <table:table-cell office:value-type="float" office:value="45198.93" table:style-name="ce13">
            <text:p>45.198,93</text:p>
          </table:table-cell>
          <table:table-cell office:value-type="float" office:value="1168.6099999999999" table:style-name="ce13">
            <text:p>1.168,61</text:p>
          </table:table-cell>
          <table:table-cell office:value-type="float" office:value="44030.32" table:style-name="ce13">
            <text:p>44.030,32</text:p>
          </table:table-cell>
          <table:table-cell office:value-type="float" office:value="1792.16" table:style-name="ce13">
            <text:p>1.792,16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ALMERÍ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1</text:p>
          </table:table-cell>
          <table:table-cell office:value-type="float" office:value="1158.9000000000001" table:style-name="ce13">
            <text:p>1.158,90</text:p>
          </table:table-cell>
          <table:table-cell office:value-type="float" office:value="5066.8237121408201" table:style-name="ce13">
            <text:p>5.066,82</text:p>
          </table:table-cell>
          <table:table-cell office:value-type="float" office:value="652438" table:style-name="ce13">
            <text:p>652.438,00</text:p>
          </table:table-cell>
          <table:table-cell office:value-type="float" office:value="30162" table:style-name="ce13">
            <text:p>30.162,00</text:p>
          </table:table-cell>
          <table:table-cell office:value-type="float" office:value="622276" table:style-name="ce13">
            <text:p>622.27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158.9000000000001" table:style-name="ce13">
            <text:p>1.158,90</text:p>
          </table:table-cell>
          <table:table-cell office:value-type="float" office:value="1953.9011131245099" table:style-name="ce13">
            <text:p>1.953,90</text:p>
          </table:table-cell>
          <table:table-cell office:value-type="float" office:value="566094" table:style-name="ce13">
            <text:p>566.094,00</text:p>
          </table:table-cell>
          <table:table-cell office:value-type="float" office:value="29099" table:style-name="ce13">
            <text:p>29.099,00</text:p>
          </table:table-cell>
          <table:table-cell office:value-type="float" office:value="536995" table:style-name="ce13">
            <text:p>536.99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158.9000000000001" table:style-name="ce13">
            <text:p>1.158,90</text:p>
          </table:table-cell>
          <table:table-cell office:value-type="float" office:value="7020.7248252653399" table:style-name="ce13">
            <text:p>7.020,72</text:p>
          </table:table-cell>
          <table:table-cell office:value-type="float" office:value="1218532" table:style-name="ce13">
            <text:p>1.218.532,00</text:p>
          </table:table-cell>
          <table:table-cell office:value-type="float" office:value="59261" table:style-name="ce13">
            <text:p>59.261,00</text:p>
          </table:table-cell>
          <table:table-cell office:value-type="float" office:value="1159271" table:style-name="ce13">
            <text:p>1.159.27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2</text:p>
          </table:table-cell>
          <table:table-cell office:value-type="float" office:value="8.2799999999999994" table:style-name="ce13">
            <text:p>8,28</text:p>
          </table:table-cell>
          <table:table-cell office:value-type="float" office:value="4666.3405797101505" table:style-name="ce13">
            <text:p>4.666,34</text:p>
          </table:table-cell>
          <table:table-cell office:value-type="float" office:value="3863.73" table:style-name="ce13">
            <text:p>3.863,73</text:p>
          </table:table-cell>
          <table:table-cell office:value-type="float" office:value="1.8" table:style-name="ce13">
            <text:p>1,80</text:p>
          </table:table-cell>
          <table:table-cell office:value-type="float" office:value="3861.93" table:style-name="ce13">
            <text:p>3.861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8.2799999999999994" table:style-name="ce13">
            <text:p>8,28</text:p>
          </table:table-cell>
          <table:table-cell office:value-type="float" office:value="2391.7814009661802" table:style-name="ce13">
            <text:p>2.391,78</text:p>
          </table:table-cell>
          <table:table-cell office:value-type="float" office:value="3960.79" table:style-name="ce13">
            <text:p>3.960,79</text:p>
          </table:table-cell>
          <table:table-cell office:value-type="float" office:value="1.8" table:style-name="ce13">
            <text:p>1,80</text:p>
          </table:table-cell>
          <table:table-cell office:value-type="float" office:value="3958.99" table:style-name="ce13">
            <text:p>3.958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8.2799999999999994" table:style-name="ce13">
            <text:p>8,28</text:p>
          </table:table-cell>
          <table:table-cell office:value-type="float" office:value="7058.1219806763302" table:style-name="ce13">
            <text:p>7.058,12</text:p>
          </table:table-cell>
          <table:table-cell office:value-type="float" office:value="7824.52" table:style-name="ce13">
            <text:p>7.824,52</text:p>
          </table:table-cell>
          <table:table-cell office:value-type="float" office:value="3.6" table:style-name="ce13">
            <text:p>3,60</text:p>
          </table:table-cell>
          <table:table-cell office:value-type="float" office:value="7820.92" table:style-name="ce13">
            <text:p>7.820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18</text:p>
          </table:table-cell>
          <table:table-cell office:value-type="float" office:value="509.9" table:style-name="ce13">
            <text:p>509,90</text:p>
          </table:table-cell>
          <table:table-cell office:value-type="float" office:value="886.60662875073501" table:style-name="ce13">
            <text:p>886,61</text:p>
          </table:table-cell>
          <table:table-cell office:value-type="float" office:value="64582.96" table:style-name="ce13">
            <text:p>64.582,96</text:p>
          </table:table-cell>
          <table:table-cell office:value-type="float" office:value="1344.06" table:style-name="ce13">
            <text:p>1.344,06</text:p>
          </table:table-cell>
          <table:table-cell office:value-type="float" office:value="63238.9" table:style-name="ce13">
            <text:p>63.238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8</text:p>
          </table:table-cell>
          <table:table-cell office:value-type="float" office:value="509.9" table:style-name="ce13">
            <text:p>509,90</text:p>
          </table:table-cell>
          <table:table-cell office:value-type="float" office:value="125.07664247891699" table:style-name="ce13">
            <text:p>125,08</text:p>
          </table:table-cell>
          <table:table-cell office:value-type="float" office:value="31888.29" table:style-name="ce13">
            <text:p>31.888,29</text:p>
          </table:table-cell>
          <table:table-cell office:value-type="float" office:value="1057.26" table:style-name="ce13">
            <text:p>1.057,26</text:p>
          </table:table-cell>
          <table:table-cell office:value-type="float" office:value="30831.03" table:style-name="ce13">
            <text:p>30.831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8</text:p>
          </table:table-cell>
          <table:table-cell office:value-type="float" office:value="509.9" table:style-name="ce13">
            <text:p>509,90</text:p>
          </table:table-cell>
          <table:table-cell office:value-type="float" office:value="1011.68327122965" table:style-name="ce13">
            <text:p>1.011,68</text:p>
          </table:table-cell>
          <table:table-cell office:value-type="float" office:value="96471.25" table:style-name="ce13">
            <text:p>96.471,25</text:p>
          </table:table-cell>
          <table:table-cell office:value-type="float" office:value="2401.3200000000002" table:style-name="ce13">
            <text:p>2.401,32</text:p>
          </table:table-cell>
          <table:table-cell office:value-type="float" office:value="94069.93" table:style-name="ce13">
            <text:p>94.069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593</text:p>
          </table:table-cell>
          <table:table-cell office:value-type="float" office:value="83.91" table:style-name="ce13">
            <text:p>83,91</text:p>
          </table:table-cell>
          <table:table-cell office:value-type="float" office:value="720.28316052913794" table:style-name="ce13">
            <text:p>720,28</text:p>
          </table:table-cell>
          <table:table-cell office:value-type="float" office:value="10073.16" table:style-name="ce13">
            <text:p>10.073,16</text:p>
          </table:table-cell>
          <table:table-cell office:value-type="float" office:value="0" table:style-name="ce13">
            <text:p>0,00</text:p>
          </table:table-cell>
          <table:table-cell office:value-type="float" office:value="10073.16" table:style-name="ce13">
            <text:p>10.073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93</text:p>
          </table:table-cell>
          <table:table-cell office:value-type="float" office:value="83.91" table:style-name="ce13">
            <text:p>83,91</text:p>
          </table:table-cell>
          <table:table-cell office:value-type="float" office:value="99.382552735073304" table:style-name="ce13">
            <text:p>99,38</text:p>
          </table:table-cell>
          <table:table-cell office:value-type="float" office:value="8339.19" table:style-name="ce13">
            <text:p>8.339,19</text:p>
          </table:table-cell>
          <table:table-cell office:value-type="float" office:value="0" table:style-name="ce13">
            <text:p>0,00</text:p>
          </table:table-cell>
          <table:table-cell office:value-type="float" office:value="8339.19" table:style-name="ce13">
            <text:p>8.339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93</text:p>
          </table:table-cell>
          <table:table-cell office:value-type="float" office:value="83.91" table:style-name="ce13">
            <text:p>83,91</text:p>
          </table:table-cell>
          <table:table-cell office:value-type="float" office:value="819.66571326421194" table:style-name="ce13">
            <text:p>819,67</text:p>
          </table:table-cell>
          <table:table-cell office:value-type="float" office:value="18412.349999999999" table:style-name="ce13">
            <text:p>18.412,35</text:p>
          </table:table-cell>
          <table:table-cell office:value-type="float" office:value="0" table:style-name="ce13">
            <text:p>0,00</text:p>
          </table:table-cell>
          <table:table-cell office:value-type="float" office:value="18412.349999999999" table:style-name="ce13">
            <text:p>18.412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2</text:p>
          </table:table-cell>
          <table:table-cell office:value-type="float" office:value="30.15" table:style-name="ce13">
            <text:p>30,15</text:p>
          </table:table-cell>
          <table:table-cell office:value-type="float" office:value="5268.0597014925397" table:style-name="ce13">
            <text:p>5.268,06</text:p>
          </table:table-cell>
          <table:table-cell office:value-type="float" office:value="19854" table:style-name="ce13">
            <text:p>19.854,00</text:p>
          </table:table-cell>
          <table:table-cell office:value-type="float" office:value="820.17" table:style-name="ce13">
            <text:p>820,17</text:p>
          </table:table-cell>
          <table:table-cell office:value-type="float" office:value="19033.830000000002" table:style-name="ce13">
            <text:p>19.033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30.15" table:style-name="ce13">
            <text:p>30,15</text:p>
          </table:table-cell>
          <table:table-cell office:value-type="float" office:value="2091.4039800995001" table:style-name="ce13">
            <text:p>2.091,40</text:p>
          </table:table-cell>
          <table:table-cell office:value-type="float" office:value="21018.61" table:style-name="ce13">
            <text:p>21.018,61</text:p>
          </table:table-cell>
          <table:table-cell office:value-type="float" office:value="803.94" table:style-name="ce13">
            <text:p>803,94</text:p>
          </table:table-cell>
          <table:table-cell office:value-type="float" office:value="20214.669999999998" table:style-name="ce13">
            <text:p>20.214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30.15" table:style-name="ce13">
            <text:p>30,15</text:p>
          </table:table-cell>
          <table:table-cell office:value-type="float" office:value="7359.4636815920403" table:style-name="ce13">
            <text:p>7.359,46</text:p>
          </table:table-cell>
          <table:table-cell office:value-type="float" office:value="40872.61" table:style-name="ce13">
            <text:p>40.872,61</text:p>
          </table:table-cell>
          <table:table-cell office:value-type="float" office:value="1624.11" table:style-name="ce13">
            <text:p>1.624,11</text:p>
          </table:table-cell>
          <table:table-cell office:value-type="float" office:value="39248.5" table:style-name="ce13">
            <text:p>39.248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616</text:p>
          </table:table-cell>
          <table:table-cell office:value-type="float" office:value="1791.14" table:style-name="ce13">
            <text:p>1.791,14</text:p>
          </table:table-cell>
          <table:table-cell office:value-type="float" office:value="4542.6199363143096" table:style-name="ce13">
            <text:p>4.542,62</text:p>
          </table:table-cell>
          <table:table-cell office:value-type="float" office:value="750811.85" table:style-name="ce13">
            <text:p>750.811,85</text:p>
          </table:table-cell>
          <table:table-cell office:value-type="float" office:value="32328.03" table:style-name="ce13">
            <text:p>32.328,03</text:p>
          </table:table-cell>
          <table:table-cell office:value-type="float" office:value="718483.82" table:style-name="ce13">
            <text:p>718.483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16</text:p>
          </table:table-cell>
          <table:table-cell office:value-type="float" office:value="1791.14" table:style-name="ce13">
            <text:p>1.791,14</text:p>
          </table:table-cell>
          <table:table-cell office:value-type="float" office:value="2177.7730899324802" table:style-name="ce13">
            <text:p>2.177,77</text:p>
          </table:table-cell>
          <table:table-cell office:value-type="float" office:value="631300.88" table:style-name="ce13">
            <text:p>631.300,88</text:p>
          </table:table-cell>
          <table:table-cell office:value-type="float" office:value="30962" table:style-name="ce13">
            <text:p>30.962,00</text:p>
          </table:table-cell>
          <table:table-cell office:value-type="float" office:value="600338.88" table:style-name="ce13">
            <text:p>600.338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16</text:p>
          </table:table-cell>
          <table:table-cell office:value-type="float" office:value="1791.14" table:style-name="ce13">
            <text:p>1.791,14</text:p>
          </table:table-cell>
          <table:table-cell office:value-type="float" office:value="24041.298054159601" table:style-name="ce13">
            <text:p>24.041,30</text:p>
          </table:table-cell>
          <table:table-cell office:value-type="float" office:value="1382112.73" table:style-name="ce13">
            <text:p>1.382.112,73</text:p>
          </table:table-cell>
          <table:table-cell office:value-type="float" office:value="63290.03" table:style-name="ce13">
            <text:p>63.290,03</text:p>
          </table:table-cell>
          <table:table-cell office:value-type="float" office:value="1318822.7" table:style-name="ce13">
            <text:p>1.318.822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ÁVIL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4</text:p>
          </table:table-cell>
          <table:table-cell office:value-type="float" office:value="76.319999999999993" table:style-name="ce13">
            <text:p>76,32</text:p>
          </table:table-cell>
          <table:table-cell office:value-type="float" office:value="1308.16311037331" table:style-name="ce13">
            <text:p>1.308,16</text:p>
          </table:table-cell>
          <table:table-cell office:value-type="float" office:value="1929" table:style-name="ce13">
            <text:p>1.929,00</text:p>
          </table:table-cell>
          <table:table-cell office:value-type="float" office:value="62" table:style-name="ce13">
            <text:p>62,00</text:p>
          </table:table-cell>
          <table:table-cell office:value-type="float" office:value="1867" table:style-name="ce13">
            <text:p>1.867,00</text:p>
          </table:table-cell>
          <table:table-cell office:value-type="float" office:value="59" table:style-name="ce13">
            <text:p>59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76.319999999999993" table:style-name="ce13">
            <text:p>76,32</text:p>
          </table:table-cell>
          <table:table-cell office:value-type="float" office:value="666.03132507355497" table:style-name="ce13">
            <text:p>666,03</text:p>
          </table:table-cell>
          <table:table-cell office:value-type="float" office:value="6746" table:style-name="ce13">
            <text:p>6.746,00</text:p>
          </table:table-cell>
          <table:table-cell office:value-type="float" office:value="162" table:style-name="ce13">
            <text:p>162,00</text:p>
          </table:table-cell>
          <table:table-cell office:value-type="float" office:value="6584" table:style-name="ce13">
            <text:p>6.584,00</text:p>
          </table:table-cell>
          <table:table-cell office:value-type="float" office:value="161" table:style-name="ce13">
            <text:p>161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76.319999999999993" table:style-name="ce13">
            <text:p>76,32</text:p>
          </table:table-cell>
          <table:table-cell office:value-type="float" office:value="1974.1944354468601" table:style-name="ce13">
            <text:p>1.974,19</text:p>
          </table:table-cell>
          <table:table-cell office:value-type="float" office:value="8675" table:style-name="ce13">
            <text:p>8.675,00</text:p>
          </table:table-cell>
          <table:table-cell office:value-type="float" office:value="224" table:style-name="ce13">
            <text:p>224,00</text:p>
          </table:table-cell>
          <table:table-cell office:value-type="float" office:value="8451" table:style-name="ce13">
            <text:p>8.451,00</text:p>
          </table:table-cell>
          <table:table-cell office:value-type="float" office:value="220" table:style-name="ce13">
            <text:p>22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8</text:p>
          </table:table-cell>
          <table:table-cell office:value-type="float" office:value="21.75" table:style-name="ce13">
            <text:p>21,75</text:p>
          </table:table-cell>
          <table:table-cell office:value-type="float" office:value="917.05065348945504" table:style-name="ce13">
            <text:p>917,05</text:p>
          </table:table-cell>
          <table:table-cell office:value-type="float" office:value="1513.14" table:style-name="ce13">
            <text:p>1.513,14</text:p>
          </table:table-cell>
          <table:table-cell office:value-type="float" office:value="7" table:style-name="ce13">
            <text:p>7,00</text:p>
          </table:table-cell>
          <table:table-cell office:value-type="float" office:value="1506.14" table:style-name="ce13">
            <text:p>1.506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</text:p>
          </table:table-cell>
          <table:table-cell office:value-type="float" office:value="21.75" table:style-name="ce13">
            <text:p>21,75</text:p>
          </table:table-cell>
          <table:table-cell office:value-type="float" office:value="69.181443047946402" table:style-name="ce13">
            <text:p>69,18</text:p>
          </table:table-cell>
          <table:table-cell office:value-type="float" office:value="262.06" table:style-name="ce13">
            <text:p>262,06</text:p>
          </table:table-cell>
          <table:table-cell office:value-type="float" office:value="6.65" table:style-name="ce13">
            <text:p>6,65</text:p>
          </table:table-cell>
          <table:table-cell office:value-type="float" office:value="255.41" table:style-name="ce13">
            <text:p>255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</text:p>
          </table:table-cell>
          <table:table-cell office:value-type="float" office:value="21.75" table:style-name="ce13">
            <text:p>21,75</text:p>
          </table:table-cell>
          <table:table-cell office:value-type="float" office:value="986.23209653740105" table:style-name="ce13">
            <text:p>986,23</text:p>
          </table:table-cell>
          <table:table-cell office:value-type="float" office:value="1775.2" table:style-name="ce13">
            <text:p>1.775,20</text:p>
          </table:table-cell>
          <table:table-cell office:value-type="float" office:value="13.65" table:style-name="ce13">
            <text:p>13,65</text:p>
          </table:table-cell>
          <table:table-cell office:value-type="float" office:value="1761.55" table:style-name="ce13">
            <text:p>1.761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15</text:p>
          </table:table-cell>
          <table:table-cell office:value-type="float" office:value="260.68" table:style-name="ce13">
            <text:p>260,68</text:p>
          </table:table-cell>
          <table:table-cell office:value-type="float" office:value="1613.13671934939" table:style-name="ce13">
            <text:p>1.613,14</text:p>
          </table:table-cell>
          <table:table-cell office:value-type="float" office:value="52564.06" table:style-name="ce13">
            <text:p>52.564,06</text:p>
          </table:table-cell>
          <table:table-cell office:value-type="float" office:value="2526.5" table:style-name="ce13">
            <text:p>2.526,50</text:p>
          </table:table-cell>
          <table:table-cell office:value-type="float" office:value="50037.56" table:style-name="ce13">
            <text:p>50.037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5</text:p>
          </table:table-cell>
          <table:table-cell office:value-type="float" office:value="260.68" table:style-name="ce13">
            <text:p>260,68</text:p>
          </table:table-cell>
          <table:table-cell office:value-type="float" office:value="285.41008132576297" table:style-name="ce13">
            <text:p>285,41</text:p>
          </table:table-cell>
          <table:table-cell office:value-type="float" office:value="37200.35" table:style-name="ce13">
            <text:p>37.200,35</text:p>
          </table:table-cell>
          <table:table-cell office:value-type="float" office:value="1445.89" table:style-name="ce13">
            <text:p>1.445,89</text:p>
          </table:table-cell>
          <table:table-cell office:value-type="float" office:value="35754.46" table:style-name="ce13">
            <text:p>35.754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5</text:p>
          </table:table-cell>
          <table:table-cell office:value-type="float" office:value="260.68" table:style-name="ce13">
            <text:p>260,68</text:p>
          </table:table-cell>
          <table:table-cell office:value-type="float" office:value="1898.5468006751601" table:style-name="ce13">
            <text:p>1.898,55</text:p>
          </table:table-cell>
          <table:table-cell office:value-type="float" office:value="89764.41" table:style-name="ce13">
            <text:p>89.764,41</text:p>
          </table:table-cell>
          <table:table-cell office:value-type="float" office:value="3972.39" table:style-name="ce13">
            <text:p>3.972,39</text:p>
          </table:table-cell>
          <table:table-cell office:value-type="float" office:value="85792.02" table:style-name="ce13">
            <text:p>85.792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622</text:p>
          </table:table-cell>
          <table:table-cell office:value-type="float" office:value="66.33" table:style-name="ce13">
            <text:p>66,33</text:p>
          </table:table-cell>
          <table:table-cell office:value-type="float" office:value="786.58872305141006" table:style-name="ce13">
            <text:p>786,59</text:p>
          </table:table-cell>
          <table:table-cell office:value-type="float" office:value="7453.49" table:style-name="ce13">
            <text:p>7.453,49</text:p>
          </table:table-cell>
          <table:table-cell office:value-type="float" office:value="0" table:style-name="ce13">
            <text:p>0,00</text:p>
          </table:table-cell>
          <table:table-cell office:value-type="float" office:value="7453.49" table:style-name="ce13">
            <text:p>7.453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22</text:p>
          </table:table-cell>
          <table:table-cell office:value-type="float" office:value="66.33" table:style-name="ce13">
            <text:p>66,33</text:p>
          </table:table-cell>
          <table:table-cell office:value-type="float" office:value="82.172621739785896" table:style-name="ce13">
            <text:p>82,17</text:p>
          </table:table-cell>
          <table:table-cell office:value-type="float" office:value="5450.51" table:style-name="ce13">
            <text:p>5.450,51</text:p>
          </table:table-cell>
          <table:table-cell office:value-type="float" office:value="0" table:style-name="ce13">
            <text:p>0,00</text:p>
          </table:table-cell>
          <table:table-cell office:value-type="float" office:value="5450.51" table:style-name="ce13">
            <text:p>5.450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22</text:p>
          </table:table-cell>
          <table:table-cell office:value-type="float" office:value="66.33" table:style-name="ce13">
            <text:p>66,33</text:p>
          </table:table-cell>
          <table:table-cell office:value-type="float" office:value="868.76134479119503" table:style-name="ce13">
            <text:p>868,76</text:p>
          </table:table-cell>
          <table:table-cell office:value-type="float" office:value="12904" table:style-name="ce13">
            <text:p>12.904,00</text:p>
          </table:table-cell>
          <table:table-cell office:value-type="float" office:value="0" table:style-name="ce13">
            <text:p>0,00</text:p>
          </table:table-cell>
          <table:table-cell office:value-type="float" office:value="12904" table:style-name="ce13">
            <text:p>12.90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649</text:p>
          </table:table-cell>
          <table:table-cell office:value-type="float" office:value="425.08" table:style-name="ce13">
            <text:p>425,08</text:p>
          </table:table-cell>
          <table:table-cell office:value-type="float" office:value="1656.4174507897101" table:style-name="ce13">
            <text:p>1.656,42</text:p>
          </table:table-cell>
          <table:table-cell office:value-type="float" office:value="63459.69" table:style-name="ce13">
            <text:p>63.459,69</text:p>
          </table:table-cell>
          <table:table-cell office:value-type="float" office:value="2595.5" table:style-name="ce13">
            <text:p>2.595,50</text:p>
          </table:table-cell>
          <table:table-cell office:value-type="float" office:value="60864.19" table:style-name="ce13">
            <text:p>60.864,19</text:p>
          </table:table-cell>
          <table:table-cell office:value-type="float" office:value="59" table:style-name="ce13">
            <text:p>59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49</text:p>
          </table:table-cell>
          <table:table-cell office:value-type="float" office:value="425.08" table:style-name="ce13">
            <text:p>425,08</text:p>
          </table:table-cell>
          <table:table-cell office:value-type="float" office:value="399.77696630760198" table:style-name="ce13">
            <text:p>399,78</text:p>
          </table:table-cell>
          <table:table-cell office:value-type="float" office:value="49658.92" table:style-name="ce13">
            <text:p>49.658,92</text:p>
          </table:table-cell>
          <table:table-cell office:value-type="float" office:value="1614.54" table:style-name="ce13">
            <text:p>1.614,54</text:p>
          </table:table-cell>
          <table:table-cell office:value-type="float" office:value="48044.38" table:style-name="ce13">
            <text:p>48.044,38</text:p>
          </table:table-cell>
          <table:table-cell office:value-type="float" office:value="161" table:style-name="ce13">
            <text:p>161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49</text:p>
          </table:table-cell>
          <table:table-cell office:value-type="float" office:value="425.08" table:style-name="ce13">
            <text:p>425,08</text:p>
          </table:table-cell>
          <table:table-cell office:value-type="float" office:value="5993.8460211976799" table:style-name="ce13">
            <text:p>5.993,85</text:p>
          </table:table-cell>
          <table:table-cell office:value-type="float" office:value="113118.61" table:style-name="ce13">
            <text:p>113.118,61</text:p>
          </table:table-cell>
          <table:table-cell office:value-type="float" office:value="4210.04" table:style-name="ce13">
            <text:p>4.210,04</text:p>
          </table:table-cell>
          <table:table-cell office:value-type="float" office:value="108908.57" table:style-name="ce13">
            <text:p>108.908,57</text:p>
          </table:table-cell>
          <table:table-cell office:value-type="float" office:value="220" table:style-name="ce13">
            <text:p>22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BADAJOZ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5</text:p>
          </table:table-cell>
          <table:table-cell office:value-type="float" office:value="225.99" table:style-name="ce13">
            <text:p>225,99</text:p>
          </table:table-cell>
          <table:table-cell office:value-type="float" office:value="49.1172175759989" table:style-name="ce13">
            <text:p>49,12</text:p>
          </table:table-cell>
          <table:table-cell office:value-type="float" office:value="740" table:style-name="ce13">
            <text:p>740,00</text:p>
          </table:table-cell>
          <table:table-cell office:value-type="float" office:value="65" table:style-name="ce13">
            <text:p>65,00</text:p>
          </table:table-cell>
          <table:table-cell office:value-type="float" office:value="675" table:style-name="ce13">
            <text:p>67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225.99" table:style-name="ce13">
            <text:p>225,99</text:p>
          </table:table-cell>
          <table:table-cell office:value-type="float" office:value="6.1330147351652702" table:style-name="ce13">
            <text:p>6,13</text:p>
          </table:table-cell>
          <table:table-cell office:value-type="float" office:value="198" table:style-name="ce13">
            <text:p>198,00</text:p>
          </table:table-cell>
          <table:table-cell office:value-type="float" office:value="38" table:style-name="ce13">
            <text:p>38,00</text:p>
          </table:table-cell>
          <table:table-cell office:value-type="float" office:value="160" table:style-name="ce13">
            <text:p>16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225.99" table:style-name="ce13">
            <text:p>225,99</text:p>
          </table:table-cell>
          <table:table-cell office:value-type="float" office:value="55.250232311164197" table:style-name="ce13">
            <text:p>55,25</text:p>
          </table:table-cell>
          <table:table-cell office:value-type="float" office:value="938" table:style-name="ce13">
            <text:p>938,00</text:p>
          </table:table-cell>
          <table:table-cell office:value-type="float" office:value="103" table:style-name="ce13">
            <text:p>103,00</text:p>
          </table:table-cell>
          <table:table-cell office:value-type="float" office:value="835" table:style-name="ce13">
            <text:p>83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2</text:p>
          </table:table-cell>
          <table:table-cell office:value-type="float" office:value="10.78" table:style-name="ce13">
            <text:p>10,78</text:p>
          </table:table-cell>
          <table:table-cell office:value-type="float" office:value="25.231910946196699" table:style-name="ce13">
            <text:p>25,23</text:p>
          </table:table-cell>
          <table:table-cell office:value-type="float" office:value="17" table:style-name="ce13">
            <text:p>17,00</text:p>
          </table:table-cell>
          <table:table-cell office:value-type="float" office:value="0" table:style-name="ce13">
            <text:p>0,00</text:p>
          </table:table-cell>
          <table:table-cell office:value-type="float" office:value="17" table:style-name="ce13">
            <text:p>1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10.78" table:style-name="ce13">
            <text:p>10,78</text:p>
          </table:table-cell>
          <table:table-cell office:value-type="float" office:value="13.3580705009276" table:style-name="ce13">
            <text:p>13,36</text:p>
          </table:table-cell>
          <table:table-cell office:value-type="float" office:value="18" table:style-name="ce13">
            <text:p>18,00</text:p>
          </table:table-cell>
          <table:table-cell office:value-type="float" office:value="0" table:style-name="ce13">
            <text:p>0,00</text:p>
          </table:table-cell>
          <table:table-cell office:value-type="float" office:value="18" table:style-name="ce13">
            <text:p>1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10.78" table:style-name="ce13">
            <text:p>10,78</text:p>
          </table:table-cell>
          <table:table-cell office:value-type="float" office:value="38.589981447124302" table:style-name="ce13">
            <text:p>38,59</text:p>
          </table:table-cell>
          <table:table-cell office:value-type="float" office:value="35" table:style-name="ce13">
            <text:p>35,00</text:p>
          </table:table-cell>
          <table:table-cell office:value-type="float" office:value="0" table:style-name="ce13">
            <text:p>0,00</text:p>
          </table:table-cell>
          <table:table-cell office:value-type="float" office:value="35" table:style-name="ce13">
            <text:p>3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2170</text:p>
          </table:table-cell>
          <table:table-cell office:value-type="float" office:value="333.21" table:style-name="ce13">
            <text:p>333,21</text:p>
          </table:table-cell>
          <table:table-cell office:value-type="float" office:value="1758.4008883286799" table:style-name="ce13">
            <text:p>1.758,40</text:p>
          </table:table-cell>
          <table:table-cell office:value-type="float" office:value="45070.52" table:style-name="ce13">
            <text:p>45.070,52</text:p>
          </table:table-cell>
          <table:table-cell office:value-type="float" office:value="0" table:style-name="ce13">
            <text:p>0,00</text:p>
          </table:table-cell>
          <table:table-cell office:value-type="float" office:value="45070.52" table:style-name="ce13">
            <text:p>45.070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170</text:p>
          </table:table-cell>
          <table:table-cell office:value-type="float" office:value="333.21" table:style-name="ce13">
            <text:p>333,21</text:p>
          </table:table-cell>
          <table:table-cell office:value-type="float" office:value="438.40881126016598" table:style-name="ce13">
            <text:p>438,41</text:p>
          </table:table-cell>
          <table:table-cell office:value-type="float" office:value="29216.44" table:style-name="ce13">
            <text:p>29.216,44</text:p>
          </table:table-cell>
          <table:table-cell office:value-type="float" office:value="0" table:style-name="ce13">
            <text:p>0,00</text:p>
          </table:table-cell>
          <table:table-cell office:value-type="float" office:value="29216.44" table:style-name="ce13">
            <text:p>29.216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170</text:p>
          </table:table-cell>
          <table:table-cell office:value-type="float" office:value="333.21" table:style-name="ce13">
            <text:p>333,21</text:p>
          </table:table-cell>
          <table:table-cell office:value-type="float" office:value="2196.80969958885" table:style-name="ce13">
            <text:p>2.196,81</text:p>
          </table:table-cell>
          <table:table-cell office:value-type="float" office:value="74286.960000000006" table:style-name="ce13">
            <text:p>74.286,96</text:p>
          </table:table-cell>
          <table:table-cell office:value-type="float" office:value="0" table:style-name="ce13">
            <text:p>0,00</text:p>
          </table:table-cell>
          <table:table-cell office:value-type="float" office:value="74286.960000000006" table:style-name="ce13">
            <text:p>74.286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12</text:p>
          </table:table-cell>
          <table:table-cell office:value-type="float" office:value="599.1" table:style-name="ce13">
            <text:p>599,10</text:p>
          </table:table-cell>
          <table:table-cell office:value-type="float" office:value="1349.9559339008499" table:style-name="ce13">
            <text:p>1.349,96</text:p>
          </table:table-cell>
          <table:table-cell office:value-type="float" office:value="67396.55" table:style-name="ce13">
            <text:p>67.396,55</text:p>
          </table:table-cell>
          <table:table-cell office:value-type="float" office:value="6126.96" table:style-name="ce13">
            <text:p>6.126,96</text:p>
          </table:table-cell>
          <table:table-cell office:value-type="float" office:value="61269.59" table:style-name="ce13">
            <text:p>61.269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2</text:p>
          </table:table-cell>
          <table:table-cell office:value-type="float" office:value="599.1" table:style-name="ce13">
            <text:p>599,10</text:p>
          </table:table-cell>
          <table:table-cell office:value-type="float" office:value="98.183541979636104" table:style-name="ce13">
            <text:p>98,18</text:p>
          </table:table-cell>
          <table:table-cell office:value-type="float" office:value="14705.44" table:style-name="ce13">
            <text:p>14.705,44</text:p>
          </table:table-cell>
          <table:table-cell office:value-type="float" office:value="1336.86" table:style-name="ce13">
            <text:p>1.336,86</text:p>
          </table:table-cell>
          <table:table-cell office:value-type="float" office:value="13368.58" table:style-name="ce13">
            <text:p>13.368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2</text:p>
          </table:table-cell>
          <table:table-cell office:value-type="float" office:value="599.1" table:style-name="ce13">
            <text:p>599,10</text:p>
          </table:table-cell>
          <table:table-cell office:value-type="float" office:value="1448.13947588049" table:style-name="ce13">
            <text:p>1.448,14</text:p>
          </table:table-cell>
          <table:table-cell office:value-type="float" office:value="82101.990000000005" table:style-name="ce13">
            <text:p>82.101,99</text:p>
          </table:table-cell>
          <table:table-cell office:value-type="float" office:value="7463.82" table:style-name="ce13">
            <text:p>7.463,82</text:p>
          </table:table-cell>
          <table:table-cell office:value-type="float" office:value="74638.17" table:style-name="ce13">
            <text:p>74.638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2</text:p>
          </table:table-cell>
          <table:table-cell office:value-type="float" office:value="10.130000000000001" table:style-name="ce13">
            <text:p>10,13</text:p>
          </table:table-cell>
          <table:table-cell office:value-type="float" office:value="5741.5656499807801" table:style-name="ce13">
            <text:p>5.741,57</text:p>
          </table:table-cell>
          <table:table-cell office:value-type="float" office:value="4434" table:style-name="ce13">
            <text:p>4.434,00</text:p>
          </table:table-cell>
          <table:table-cell office:value-type="float" office:value="53" table:style-name="ce13">
            <text:p>53,00</text:p>
          </table:table-cell>
          <table:table-cell office:value-type="float" office:value="4381" table:style-name="ce13">
            <text:p>4.381,00</text:p>
          </table:table-cell>
          <table:table-cell office:value-type="float" office:value="285" table:style-name="ce13">
            <text:p>285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10.130000000000001" table:style-name="ce13">
            <text:p>10,13</text:p>
          </table:table-cell>
          <table:table-cell office:value-type="float" office:value="2108.90431254752" table:style-name="ce13">
            <text:p>2.108,90</text:p>
          </table:table-cell>
          <table:table-cell office:value-type="float" office:value="4301" table:style-name="ce13">
            <text:p>4.301,00</text:p>
          </table:table-cell>
          <table:table-cell office:value-type="float" office:value="41" table:style-name="ce13">
            <text:p>41,00</text:p>
          </table:table-cell>
          <table:table-cell office:value-type="float" office:value="4260" table:style-name="ce13">
            <text:p>4.260,00</text:p>
          </table:table-cell>
          <table:table-cell office:value-type="float" office:value="251" table:style-name="ce13">
            <text:p>251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10.130000000000001" table:style-name="ce13">
            <text:p>10,13</text:p>
          </table:table-cell>
          <table:table-cell office:value-type="float" office:value="7850.4699625283001" table:style-name="ce13">
            <text:p>7.850,47</text:p>
          </table:table-cell>
          <table:table-cell office:value-type="float" office:value="8735" table:style-name="ce13">
            <text:p>8.735,00</text:p>
          </table:table-cell>
          <table:table-cell office:value-type="float" office:value="94" table:style-name="ce13">
            <text:p>94,00</text:p>
          </table:table-cell>
          <table:table-cell office:value-type="float" office:value="8641" table:style-name="ce13">
            <text:p>8.641,00</text:p>
          </table:table-cell>
          <table:table-cell office:value-type="float" office:value="536" table:style-name="ce13">
            <text:p>536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1</text:p>
          </table:table-cell>
          <table:table-cell office:value-type="float" office:value="3.83" table:style-name="ce13">
            <text:p>3,83</text:p>
          </table:table-cell>
          <table:table-cell office:value-type="float" office:value="608.35509138381201" table:style-name="ce13">
            <text:p>608,36</text:p>
          </table:table-cell>
          <table:table-cell office:value-type="float" office:value="233" table:style-name="ce13">
            <text:p>233,00</text:p>
          </table:table-cell>
          <table:table-cell office:value-type="float" office:value="72" table:style-name="ce13">
            <text:p>72,00</text:p>
          </table:table-cell>
          <table:table-cell office:value-type="float" office:value="161" table:style-name="ce13">
            <text:p>16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3.83" table:style-name="ce13">
            <text:p>3,83</text:p>
          </table:table-cell>
          <table:table-cell office:value-type="float" office:value="600.522193211488" table:style-name="ce13">
            <text:p>600,52</text:p>
          </table:table-cell>
          <table:table-cell office:value-type="float" office:value="1150" table:style-name="ce13">
            <text:p>1.150,00</text:p>
          </table:table-cell>
          <table:table-cell office:value-type="float" office:value="264" table:style-name="ce13">
            <text:p>264,00</text:p>
          </table:table-cell>
          <table:table-cell office:value-type="float" office:value="886" table:style-name="ce13">
            <text:p>886,00</text:p>
          </table:table-cell>
          <table:table-cell office:value-type="float" office:value="86" table:style-name="ce13">
            <text:p>86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3.83" table:style-name="ce13">
            <text:p>3,83</text:p>
          </table:table-cell>
          <table:table-cell office:value-type="float" office:value="1208.8772845952999" table:style-name="ce13">
            <text:p>1.208,88</text:p>
          </table:table-cell>
          <table:table-cell office:value-type="float" office:value="1383" table:style-name="ce13">
            <text:p>1.383,00</text:p>
          </table:table-cell>
          <table:table-cell office:value-type="float" office:value="336" table:style-name="ce13">
            <text:p>336,00</text:p>
          </table:table-cell>
          <table:table-cell office:value-type="float" office:value="1047" table:style-name="ce13">
            <text:p>1.047,00</text:p>
          </table:table-cell>
          <table:table-cell office:value-type="float" office:value="86" table:style-name="ce13">
            <text:p>86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2192</text:p>
          </table:table-cell>
          <table:table-cell office:value-type="float" office:value="1183.04" table:style-name="ce13">
            <text:p>1.183,04</text:p>
          </table:table-cell>
          <table:table-cell office:value-type="float" office:value="1292.2217725872299" table:style-name="ce13">
            <text:p>1.292,22</text:p>
          </table:table-cell>
          <table:table-cell office:value-type="float" office:value="117891.07" table:style-name="ce13">
            <text:p>117.891,07</text:p>
          </table:table-cell>
          <table:table-cell office:value-type="float" office:value="6316.96" table:style-name="ce13">
            <text:p>6.316,96</text:p>
          </table:table-cell>
          <table:table-cell office:value-type="float" office:value="111574.11" table:style-name="ce13">
            <text:p>111.574,11</text:p>
          </table:table-cell>
          <table:table-cell office:value-type="float" office:value="285" table:style-name="ce13">
            <text:p>285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192</text:p>
          </table:table-cell>
          <table:table-cell office:value-type="float" office:value="1183.04" table:style-name="ce13">
            <text:p>1.183,04</text:p>
          </table:table-cell>
          <table:table-cell office:value-type="float" office:value="227.95468580557599" table:style-name="ce13">
            <text:p>227,95</text:p>
          </table:table-cell>
          <table:table-cell office:value-type="float" office:value="49588.88" table:style-name="ce13">
            <text:p>49.588,88</text:p>
          </table:table-cell>
          <table:table-cell office:value-type="float" office:value="1679.86" table:style-name="ce13">
            <text:p>1.679,86</text:p>
          </table:table-cell>
          <table:table-cell office:value-type="float" office:value="47909.02" table:style-name="ce13">
            <text:p>47.909,02</text:p>
          </table:table-cell>
          <table:table-cell office:value-type="float" office:value="337" table:style-name="ce13">
            <text:p>337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192</text:p>
          </table:table-cell>
          <table:table-cell office:value-type="float" office:value="1183.04" table:style-name="ce13">
            <text:p>1.183,04</text:p>
          </table:table-cell>
          <table:table-cell office:value-type="float" office:value="12939.704081239001" table:style-name="ce13">
            <text:p>12.939,70</text:p>
          </table:table-cell>
          <table:table-cell office:value-type="float" office:value="167479.95000000001" table:style-name="ce13">
            <text:p>167.479,95</text:p>
          </table:table-cell>
          <table:table-cell office:value-type="float" office:value="7996.82" table:style-name="ce13">
            <text:p>7.996,82</text:p>
          </table:table-cell>
          <table:table-cell office:value-type="float" office:value="159483.13" table:style-name="ce13">
            <text:p>159.483,13</text:p>
          </table:table-cell>
          <table:table-cell office:value-type="float" office:value="622" table:style-name="ce13">
            <text:p>622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BALEARS_(ILLES)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1</text:p>
          </table:table-cell>
          <table:table-cell office:value-type="float" office:value="585" table:style-name="ce13">
            <text:p>585,00</text:p>
          </table:table-cell>
          <table:table-cell office:value-type="float" office:value="2751.0650940170899" table:style-name="ce13">
            <text:p>2.751,07</text:p>
          </table:table-cell>
          <table:table-cell office:value-type="float" office:value="114955.22" table:style-name="ce13">
            <text:p>114.955,22</text:p>
          </table:table-cell>
          <table:table-cell office:value-type="float" office:value="12930.78" table:style-name="ce13">
            <text:p>12.930,78</text:p>
          </table:table-cell>
          <table:table-cell office:value-type="float" office:value="102024.44" table:style-name="ce13">
            <text:p>102.024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585" table:style-name="ce13">
            <text:p>585,00</text:p>
          </table:table-cell>
          <table:table-cell office:value-type="float" office:value="1160.9873846153801" table:style-name="ce13">
            <text:p>1.160,99</text:p>
          </table:table-cell>
          <table:table-cell office:value-type="float" office:value="113196.27" table:style-name="ce13">
            <text:p>113.196,27</text:p>
          </table:table-cell>
          <table:table-cell office:value-type="float" office:value="13403.79" table:style-name="ce13">
            <text:p>13.403,79</text:p>
          </table:table-cell>
          <table:table-cell office:value-type="float" office:value="99792.48" table:style-name="ce13">
            <text:p>99.792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585" table:style-name="ce13">
            <text:p>585,00</text:p>
          </table:table-cell>
          <table:table-cell office:value-type="float" office:value="3912.05247863248" table:style-name="ce13">
            <text:p>3.912,05</text:p>
          </table:table-cell>
          <table:table-cell office:value-type="float" office:value="228151.49" table:style-name="ce13">
            <text:p>228.151,49</text:p>
          </table:table-cell>
          <table:table-cell office:value-type="float" office:value="26334.57" table:style-name="ce13">
            <text:p>26.334,57</text:p>
          </table:table-cell>
          <table:table-cell office:value-type="float" office:value="201816.92" table:style-name="ce13">
            <text:p>201.816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5</text:p>
          </table:table-cell>
          <table:table-cell office:value-type="float" office:value="1709.05" table:style-name="ce13">
            <text:p>1.709,05</text:p>
          </table:table-cell>
          <table:table-cell office:value-type="float" office:value="1389.3841751602299" table:style-name="ce13">
            <text:p>1.389,38</text:p>
          </table:table-cell>
          <table:table-cell office:value-type="float" office:value="161300.10999999999" table:style-name="ce13">
            <text:p>161.300,11</text:p>
          </table:table-cell>
          <table:table-cell office:value-type="float" office:value="7032.85" table:style-name="ce13">
            <text:p>7.032,85</text:p>
          </table:table-cell>
          <table:table-cell office:value-type="float" office:value="154267.26" table:style-name="ce13">
            <text:p>154.267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1709.05" table:style-name="ce13">
            <text:p>1.709,05</text:p>
          </table:table-cell>
          <table:table-cell office:value-type="float" office:value="714.386232933629" table:style-name="ce13">
            <text:p>714,39</text:p>
          </table:table-cell>
          <table:table-cell office:value-type="float" office:value="187379.05" table:style-name="ce13">
            <text:p>187.379,05</text:p>
          </table:table-cell>
          <table:table-cell office:value-type="float" office:value="8411.25" table:style-name="ce13">
            <text:p>8.411,25</text:p>
          </table:table-cell>
          <table:table-cell office:value-type="float" office:value="178967.8" table:style-name="ce13">
            <text:p>178.967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1709.05" table:style-name="ce13">
            <text:p>1.709,05</text:p>
          </table:table-cell>
          <table:table-cell office:value-type="float" office:value="2103.7704080938602" table:style-name="ce13">
            <text:p>2.103,77</text:p>
          </table:table-cell>
          <table:table-cell office:value-type="float" office:value="348679.16" table:style-name="ce13">
            <text:p>348.679,16</text:p>
          </table:table-cell>
          <table:table-cell office:value-type="float" office:value="15444.1" table:style-name="ce13">
            <text:p>15.444,10</text:p>
          </table:table-cell>
          <table:table-cell office:value-type="float" office:value="333235.06" table:style-name="ce13">
            <text:p>333.235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1</text:p>
          </table:table-cell>
          <table:table-cell office:value-type="float" office:value="3.2" table:style-name="ce13">
            <text:p>3,20</text:p>
          </table:table-cell>
          <table:table-cell office:value-type="float" office:value="1450.625" table:style-name="ce13">
            <text:p>1.450,63</text:p>
          </table:table-cell>
          <table:table-cell office:value-type="float" office:value="422" table:style-name="ce13">
            <text:p>422,00</text:p>
          </table:table-cell>
          <table:table-cell office:value-type="float" office:value="7" table:style-name="ce13">
            <text:p>7,00</text:p>
          </table:table-cell>
          <table:table-cell office:value-type="float" office:value="415" table:style-name="ce13">
            <text:p>41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3.2" table:style-name="ce13">
            <text:p>3,20</text:p>
          </table:table-cell>
          <table:table-cell office:value-type="float" office:value="104.0625" table:style-name="ce13">
            <text:p>104,06</text:p>
          </table:table-cell>
          <table:table-cell office:value-type="float" office:value="111" table:style-name="ce13">
            <text:p>111,00</text:p>
          </table:table-cell>
          <table:table-cell office:value-type="float" office:value="14" table:style-name="ce13">
            <text:p>14,00</text:p>
          </table:table-cell>
          <table:table-cell office:value-type="float" office:value="97" table:style-name="ce13">
            <text:p>9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3.2" table:style-name="ce13">
            <text:p>3,20</text:p>
          </table:table-cell>
          <table:table-cell office:value-type="float" office:value="1554.6875" table:style-name="ce13">
            <text:p>1.554,69</text:p>
          </table:table-cell>
          <table:table-cell office:value-type="float" office:value="533" table:style-name="ce13">
            <text:p>533,00</text:p>
          </table:table-cell>
          <table:table-cell office:value-type="float" office:value="21" table:style-name="ce13">
            <text:p>21,00</text:p>
          </table:table-cell>
          <table:table-cell office:value-type="float" office:value="512" table:style-name="ce13">
            <text:p>51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769</text:p>
          </table:table-cell>
          <table:table-cell office:value-type="float" office:value="77.75" table:style-name="ce13">
            <text:p>77,75</text:p>
          </table:table-cell>
          <table:table-cell office:value-type="float" office:value="1028.4077170418" table:style-name="ce13">
            <text:p>1.028,41</text:p>
          </table:table-cell>
          <table:table-cell office:value-type="float" office:value="7995.87" table:style-name="ce13">
            <text:p>7.995,87</text:p>
          </table:table-cell>
          <table:table-cell office:value-type="float" office:value="0" table:style-name="ce13">
            <text:p>0,00</text:p>
          </table:table-cell>
          <table:table-cell office:value-type="float" office:value="7995.87" table:style-name="ce13">
            <text:p>7.99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69</text:p>
          </table:table-cell>
          <table:table-cell office:value-type="float" office:value="77.75" table:style-name="ce13">
            <text:p>77,75</text:p>
          </table:table-cell>
          <table:table-cell office:value-type="float" office:value="161.068553054662" table:style-name="ce13">
            <text:p>161,07</text:p>
          </table:table-cell>
          <table:table-cell office:value-type="float" office:value="6261.54" table:style-name="ce13">
            <text:p>6.261,54</text:p>
          </table:table-cell>
          <table:table-cell office:value-type="float" office:value="0" table:style-name="ce13">
            <text:p>0,00</text:p>
          </table:table-cell>
          <table:table-cell office:value-type="float" office:value="6261.54" table:style-name="ce13">
            <text:p>6.261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69</text:p>
          </table:table-cell>
          <table:table-cell office:value-type="float" office:value="77.75" table:style-name="ce13">
            <text:p>77,75</text:p>
          </table:table-cell>
          <table:table-cell office:value-type="float" office:value="1189.47627009646" table:style-name="ce13">
            <text:p>1.189,48</text:p>
          </table:table-cell>
          <table:table-cell office:value-type="float" office:value="14257.41" table:style-name="ce13">
            <text:p>14.257,41</text:p>
          </table:table-cell>
          <table:table-cell office:value-type="float" office:value="0" table:style-name="ce13">
            <text:p>0,00</text:p>
          </table:table-cell>
          <table:table-cell office:value-type="float" office:value="14257.41" table:style-name="ce13">
            <text:p>14.257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4</text:p>
          </table:table-cell>
          <table:table-cell office:value-type="float" office:value="11.12" table:style-name="ce13">
            <text:p>11,12</text:p>
          </table:table-cell>
          <table:table-cell office:value-type="float" office:value="4864.1627697841705" table:style-name="ce13">
            <text:p>4.864,16</text:p>
          </table:table-cell>
          <table:table-cell office:value-type="float" office:value="4160.7299999999996" table:style-name="ce13">
            <text:p>4.160,73</text:p>
          </table:table-cell>
          <table:table-cell office:value-type="float" office:value="78.11" table:style-name="ce13">
            <text:p>78,11</text:p>
          </table:table-cell>
          <table:table-cell office:value-type="float" office:value="4082.62" table:style-name="ce13">
            <text:p>4.082,62</text:p>
          </table:table-cell>
          <table:table-cell office:value-type="float" office:value="674.92" table:style-name="ce13">
            <text:p>674,92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11.12" table:style-name="ce13">
            <text:p>11,12</text:p>
          </table:table-cell>
          <table:table-cell office:value-type="float" office:value="1991.11061151079" table:style-name="ce13">
            <text:p>1.991,11</text:p>
          </table:table-cell>
          <table:table-cell office:value-type="float" office:value="4428.2299999999996" table:style-name="ce13">
            <text:p>4.428,23</text:p>
          </table:table-cell>
          <table:table-cell office:value-type="float" office:value="80.400000000000006" table:style-name="ce13">
            <text:p>80,40</text:p>
          </table:table-cell>
          <table:table-cell office:value-type="float" office:value="4347.83" table:style-name="ce13">
            <text:p>4.347,83</text:p>
          </table:table-cell>
          <table:table-cell office:value-type="float" office:value="660.16" table:style-name="ce13">
            <text:p>660,16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11.12" table:style-name="ce13">
            <text:p>11,12</text:p>
          </table:table-cell>
          <table:table-cell office:value-type="float" office:value="6855.27338129496" table:style-name="ce13">
            <text:p>6.855,27</text:p>
          </table:table-cell>
          <table:table-cell office:value-type="float" office:value="8588.9599999999991" table:style-name="ce13">
            <text:p>8.588,96</text:p>
          </table:table-cell>
          <table:table-cell office:value-type="float" office:value="158.51" table:style-name="ce13">
            <text:p>158,51</text:p>
          </table:table-cell>
          <table:table-cell office:value-type="float" office:value="8430.4500000000007" table:style-name="ce13">
            <text:p>8.430,45</text:p>
          </table:table-cell>
          <table:table-cell office:value-type="float" office:value="1335.08" table:style-name="ce13">
            <text:p>1.335,08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2</text:p>
          </table:table-cell>
          <table:table-cell office:value-type="float" office:value="74.599999999999994" table:style-name="ce13">
            <text:p>74,60</text:p>
          </table:table-cell>
          <table:table-cell office:value-type="float" office:value="3991.4879356568399" table:style-name="ce13">
            <text:p>3.991,49</text:p>
          </table:table-cell>
          <table:table-cell office:value-type="float" office:value="33085" table:style-name="ce13">
            <text:p>33.085,00</text:p>
          </table:table-cell>
          <table:table-cell office:value-type="float" office:value="0" table:style-name="ce13">
            <text:p>0,00</text:p>
          </table:table-cell>
          <table:table-cell office:value-type="float" office:value="33085" table:style-name="ce13">
            <text:p>33.085,00</text:p>
          </table:table-cell>
          <table:table-cell office:value-type="float" office:value="4438" table:style-name="ce13">
            <text:p>4.438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74.599999999999994" table:style-name="ce13">
            <text:p>74,60</text:p>
          </table:table-cell>
          <table:table-cell office:value-type="float" office:value="385.96514745308298" table:style-name="ce13">
            <text:p>385,97</text:p>
          </table:table-cell>
          <table:table-cell office:value-type="float" office:value="28793" table:style-name="ce13">
            <text:p>28.793,00</text:p>
          </table:table-cell>
          <table:table-cell office:value-type="float" office:value="0" table:style-name="ce13">
            <text:p>0,00</text:p>
          </table:table-cell>
          <table:table-cell office:value-type="float" office:value="28793" table:style-name="ce13">
            <text:p>28.793,00</text:p>
          </table:table-cell>
          <table:table-cell office:value-type="float" office:value="3986" table:style-name="ce13">
            <text:p>3.986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74.599999999999994" table:style-name="ce13">
            <text:p>74,60</text:p>
          </table:table-cell>
          <table:table-cell office:value-type="float" office:value="4377.45308310992" table:style-name="ce13">
            <text:p>4.377,45</text:p>
          </table:table-cell>
          <table:table-cell office:value-type="float" office:value="61878" table:style-name="ce13">
            <text:p>61.878,00</text:p>
          </table:table-cell>
          <table:table-cell office:value-type="float" office:value="0" table:style-name="ce13">
            <text:p>0,00</text:p>
          </table:table-cell>
          <table:table-cell office:value-type="float" office:value="61878" table:style-name="ce13">
            <text:p>61.878,00</text:p>
          </table:table-cell>
          <table:table-cell office:value-type="float" office:value="8424" table:style-name="ce13">
            <text:p>8.424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782</text:p>
          </table:table-cell>
          <table:table-cell office:value-type="float" office:value="2460.7199999999998" table:style-name="ce13">
            <text:p>2.460,72</text:p>
          </table:table-cell>
          <table:table-cell office:value-type="float" office:value="1885.03896348234" table:style-name="ce13">
            <text:p>1.885,04</text:p>
          </table:table-cell>
          <table:table-cell office:value-type="float" office:value="321918.93" table:style-name="ce13">
            <text:p>321.918,93</text:p>
          </table:table-cell>
          <table:table-cell office:value-type="float" office:value="20048.740000000002" table:style-name="ce13">
            <text:p>20.048,74</text:p>
          </table:table-cell>
          <table:table-cell office:value-type="float" office:value="301870.19" table:style-name="ce13">
            <text:p>301.870,19</text:p>
          </table:table-cell>
          <table:table-cell office:value-type="float" office:value="5112.92" table:style-name="ce13">
            <text:p>5.112,92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82</text:p>
          </table:table-cell>
          <table:table-cell office:value-type="float" office:value="2460.7199999999998" table:style-name="ce13">
            <text:p>2.460,72</text:p>
          </table:table-cell>
          <table:table-cell office:value-type="float" office:value="882.52188887597094" table:style-name="ce13">
            <text:p>882,52</text:p>
          </table:table-cell>
          <table:table-cell office:value-type="float" office:value="340169.09" table:style-name="ce13">
            <text:p>340.169,09</text:p>
          </table:table-cell>
          <table:table-cell office:value-type="float" office:value="21909.439999999999" table:style-name="ce13">
            <text:p>21.909,44</text:p>
          </table:table-cell>
          <table:table-cell office:value-type="float" office:value="318259.65000000002" table:style-name="ce13">
            <text:p>318.259,65</text:p>
          </table:table-cell>
          <table:table-cell office:value-type="float" office:value="4646.16" table:style-name="ce13">
            <text:p>4.646,16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82</text:p>
          </table:table-cell>
          <table:table-cell office:value-type="float" office:value="2460.7199999999998" table:style-name="ce13">
            <text:p>2.460,72</text:p>
          </table:table-cell>
          <table:table-cell office:value-type="float" office:value="20261.775842707601" table:style-name="ce13">
            <text:p>20.261,78</text:p>
          </table:table-cell>
          <table:table-cell office:value-type="float" office:value="662088.02" table:style-name="ce13">
            <text:p>662.088,02</text:p>
          </table:table-cell>
          <table:table-cell office:value-type="float" office:value="41958.18" table:style-name="ce13">
            <text:p>41.958,18</text:p>
          </table:table-cell>
          <table:table-cell office:value-type="float" office:value="620129.84" table:style-name="ce13">
            <text:p>620.129,84</text:p>
          </table:table-cell>
          <table:table-cell office:value-type="float" office:value="9759.08" table:style-name="ce13">
            <text:p>9.759,08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BARCELON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4</text:p>
          </table:table-cell>
          <table:table-cell office:value-type="float" office:value="65.08" table:style-name="ce13">
            <text:p>65,08</text:p>
          </table:table-cell>
          <table:table-cell office:value-type="float" office:value="5899.7736369496497" table:style-name="ce13">
            <text:p>5.899,77</text:p>
          </table:table-cell>
          <table:table-cell office:value-type="float" office:value="8953" table:style-name="ce13">
            <text:p>8.953,00</text:p>
          </table:table-cell>
          <table:table-cell office:value-type="float" office:value="119" table:style-name="ce13">
            <text:p>119,00</text:p>
          </table:table-cell>
          <table:table-cell office:value-type="float" office:value="8834" table:style-name="ce13">
            <text:p>8.83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65.08" table:style-name="ce13">
            <text:p>65,08</text:p>
          </table:table-cell>
          <table:table-cell office:value-type="float" office:value="1815.52498238566" table:style-name="ce13">
            <text:p>1.815,52</text:p>
          </table:table-cell>
          <table:table-cell office:value-type="float" office:value="2825" table:style-name="ce13">
            <text:p>2.825,00</text:p>
          </table:table-cell>
          <table:table-cell office:value-type="float" office:value="66" table:style-name="ce13">
            <text:p>66,00</text:p>
          </table:table-cell>
          <table:table-cell office:value-type="float" office:value="2759" table:style-name="ce13">
            <text:p>2.75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65.08" table:style-name="ce13">
            <text:p>65,08</text:p>
          </table:table-cell>
          <table:table-cell office:value-type="float" office:value="7715.2986193352999" table:style-name="ce13">
            <text:p>7.715,30</text:p>
          </table:table-cell>
          <table:table-cell office:value-type="float" office:value="11778" table:style-name="ce13">
            <text:p>11.778,00</text:p>
          </table:table-cell>
          <table:table-cell office:value-type="float" office:value="185" table:style-name="ce13">
            <text:p>185,00</text:p>
          </table:table-cell>
          <table:table-cell office:value-type="float" office:value="11593" table:style-name="ce13">
            <text:p>11.59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4</text:p>
          </table:table-cell>
          <table:table-cell office:value-type="float" office:value="2569.14" table:style-name="ce13">
            <text:p>2.569,14</text:p>
          </table:table-cell>
          <table:table-cell office:value-type="float" office:value="6505.9008072740298" table:style-name="ce13">
            <text:p>6.505,90</text:p>
          </table:table-cell>
          <table:table-cell office:value-type="float" office:value="491605" table:style-name="ce13">
            <text:p>491.605,00</text:p>
          </table:table-cell>
          <table:table-cell office:value-type="float" office:value="14834" table:style-name="ce13">
            <text:p>14.834,00</text:p>
          </table:table-cell>
          <table:table-cell office:value-type="float" office:value="476771" table:style-name="ce13">
            <text:p>476.77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2569.14" table:style-name="ce13">
            <text:p>2.569,14</text:p>
          </table:table-cell>
          <table:table-cell office:value-type="float" office:value="3376.24255587473" table:style-name="ce13">
            <text:p>3.376,24</text:p>
          </table:table-cell>
          <table:table-cell office:value-type="float" office:value="578269.31999999995" table:style-name="ce13">
            <text:p>578.269,32</text:p>
          </table:table-cell>
          <table:table-cell office:value-type="float" office:value="16557.259999999998" table:style-name="ce13">
            <text:p>16.557,26</text:p>
          </table:table-cell>
          <table:table-cell office:value-type="float" office:value="561712.06000000006" table:style-name="ce13">
            <text:p>561.712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2569.14" table:style-name="ce13">
            <text:p>2.569,14</text:p>
          </table:table-cell>
          <table:table-cell office:value-type="float" office:value="9882.1433631487598" table:style-name="ce13">
            <text:p>9.882,14</text:p>
          </table:table-cell>
          <table:table-cell office:value-type="float" office:value="1069874.32" table:style-name="ce13">
            <text:p>1.069.874,32</text:p>
          </table:table-cell>
          <table:table-cell office:value-type="float" office:value="31391.26" table:style-name="ce13">
            <text:p>31.391,26</text:p>
          </table:table-cell>
          <table:table-cell office:value-type="float" office:value="1038483.06" table:style-name="ce13">
            <text:p>1.038.483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9</text:p>
          </table:table-cell>
          <table:table-cell office:value-type="float" office:value="14.51" table:style-name="ce13">
            <text:p>14,51</text:p>
          </table:table-cell>
          <table:table-cell office:value-type="float" office:value="11094.9151889519" table:style-name="ce13">
            <text:p>11.094,92</text:p>
          </table:table-cell>
          <table:table-cell office:value-type="float" office:value="4216.96" table:style-name="ce13">
            <text:p>4.216,96</text:p>
          </table:table-cell>
          <table:table-cell office:value-type="float" office:value="3.16" table:style-name="ce13">
            <text:p>3,16</text:p>
          </table:table-cell>
          <table:table-cell office:value-type="float" office:value="4213.8" table:style-name="ce13">
            <text:p>4.213,80</text:p>
          </table:table-cell>
          <table:table-cell office:value-type="float" office:value="223" table:style-name="ce13">
            <text:p>223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</text:p>
          </table:table-cell>
          <table:table-cell office:value-type="float" office:value="14.51" table:style-name="ce13">
            <text:p>14,51</text:p>
          </table:table-cell>
          <table:table-cell office:value-type="float" office:value="4867.6361247844998" table:style-name="ce13">
            <text:p>4.867,64</text:p>
          </table:table-cell>
          <table:table-cell office:value-type="float" office:value="3686.34" table:style-name="ce13">
            <text:p>3.686,34</text:p>
          </table:table-cell>
          <table:table-cell office:value-type="float" office:value="2.97" table:style-name="ce13">
            <text:p>2,97</text:p>
          </table:table-cell>
          <table:table-cell office:value-type="float" office:value="3683.37" table:style-name="ce13">
            <text:p>3.683,37</text:p>
          </table:table-cell>
          <table:table-cell office:value-type="float" office:value="190" table:style-name="ce13">
            <text:p>19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</text:p>
          </table:table-cell>
          <table:table-cell office:value-type="float" office:value="14.51" table:style-name="ce13">
            <text:p>14,51</text:p>
          </table:table-cell>
          <table:table-cell office:value-type="float" office:value="15962.5513137364" table:style-name="ce13">
            <text:p>15.962,55</text:p>
          </table:table-cell>
          <table:table-cell office:value-type="float" office:value="7903.3" table:style-name="ce13">
            <text:p>7.903,30</text:p>
          </table:table-cell>
          <table:table-cell office:value-type="float" office:value="6.13" table:style-name="ce13">
            <text:p>6,13</text:p>
          </table:table-cell>
          <table:table-cell office:value-type="float" office:value="7897.17" table:style-name="ce13">
            <text:p>7.897,17</text:p>
          </table:table-cell>
          <table:table-cell office:value-type="float" office:value="413" table:style-name="ce13">
            <text:p>413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6</text:p>
          </table:table-cell>
          <table:table-cell office:value-type="float" office:value="202.27" table:style-name="ce13">
            <text:p>202,27</text:p>
          </table:table-cell>
          <table:table-cell office:value-type="float" office:value="4700.4803480496403" table:style-name="ce13">
            <text:p>4.700,48</text:p>
          </table:table-cell>
          <table:table-cell office:value-type="float" office:value="32785.040000000001" table:style-name="ce13">
            <text:p>32.785,04</text:p>
          </table:table-cell>
          <table:table-cell office:value-type="float" office:value="177.2" table:style-name="ce13">
            <text:p>177,20</text:p>
          </table:table-cell>
          <table:table-cell office:value-type="float" office:value="32607.84" table:style-name="ce13">
            <text:p>32.607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202.27" table:style-name="ce13">
            <text:p>202,27</text:p>
          </table:table-cell>
          <table:table-cell office:value-type="float" office:value="648.68739803233302" table:style-name="ce13">
            <text:p>648,69</text:p>
          </table:table-cell>
          <table:table-cell office:value-type="float" office:value="13121" table:style-name="ce13">
            <text:p>13.121,00</text:p>
          </table:table-cell>
          <table:table-cell office:value-type="float" office:value="69.11" table:style-name="ce13">
            <text:p>69,11</text:p>
          </table:table-cell>
          <table:table-cell office:value-type="float" office:value="13051.89" table:style-name="ce13">
            <text:p>13.051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202.27" table:style-name="ce13">
            <text:p>202,27</text:p>
          </table:table-cell>
          <table:table-cell office:value-type="float" office:value="5349.1677460819701" table:style-name="ce13">
            <text:p>5.349,17</text:p>
          </table:table-cell>
          <table:table-cell office:value-type="float" office:value="45906.04" table:style-name="ce13">
            <text:p>45.906,04</text:p>
          </table:table-cell>
          <table:table-cell office:value-type="float" office:value="246.31" table:style-name="ce13">
            <text:p>246,31</text:p>
          </table:table-cell>
          <table:table-cell office:value-type="float" office:value="45659.73" table:style-name="ce13">
            <text:p>45.659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1467</text:p>
          </table:table-cell>
          <table:table-cell office:value-type="float" office:value="102.61" table:style-name="ce13">
            <text:p>102,61</text:p>
          </table:table-cell>
          <table:table-cell office:value-type="float" office:value="2412.04950784524" table:style-name="ce13">
            <text:p>2.412,05</text:p>
          </table:table-cell>
          <table:table-cell office:value-type="float" office:value="8839.2999999999993" table:style-name="ce13">
            <text:p>8.839,30</text:p>
          </table:table-cell>
          <table:table-cell office:value-type="float" office:value="0" table:style-name="ce13">
            <text:p>0,00</text:p>
          </table:table-cell>
          <table:table-cell office:value-type="float" office:value="8839.2999999999993" table:style-name="ce13">
            <text:p>8.839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467</text:p>
          </table:table-cell>
          <table:table-cell office:value-type="float" office:value="102.61" table:style-name="ce13">
            <text:p>102,61</text:p>
          </table:table-cell>
          <table:table-cell office:value-type="float" office:value="535.318000194913" table:style-name="ce13">
            <text:p>535,32</text:p>
          </table:table-cell>
          <table:table-cell office:value-type="float" office:value="6103.22" table:style-name="ce13">
            <text:p>6.103,22</text:p>
          </table:table-cell>
          <table:table-cell office:value-type="float" office:value="0" table:style-name="ce13">
            <text:p>0,00</text:p>
          </table:table-cell>
          <table:table-cell office:value-type="float" office:value="6103.22" table:style-name="ce13">
            <text:p>6.103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467</text:p>
          </table:table-cell>
          <table:table-cell office:value-type="float" office:value="102.61" table:style-name="ce13">
            <text:p>102,61</text:p>
          </table:table-cell>
          <table:table-cell office:value-type="float" office:value="2947.3675080401499" table:style-name="ce13">
            <text:p>2.947,37</text:p>
          </table:table-cell>
          <table:table-cell office:value-type="float" office:value="14942.52" table:style-name="ce13">
            <text:p>14.942,52</text:p>
          </table:table-cell>
          <table:table-cell office:value-type="float" office:value="0" table:style-name="ce13">
            <text:p>0,00</text:p>
          </table:table-cell>
          <table:table-cell office:value-type="float" office:value="14942.52" table:style-name="ce13">
            <text:p>14.942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34</text:p>
          </table:table-cell>
          <table:table-cell office:value-type="float" office:value="326.5" table:style-name="ce13">
            <text:p>326,50</text:p>
          </table:table-cell>
          <table:table-cell office:value-type="float" office:value="18734.386651241901" table:style-name="ce13">
            <text:p>18.734,39</text:p>
          </table:table-cell>
          <table:table-cell office:value-type="float" office:value="189846.52" table:style-name="ce13">
            <text:p>189.846,52</text:p>
          </table:table-cell>
          <table:table-cell office:value-type="float" office:value="7623.06" table:style-name="ce13">
            <text:p>7.623,06</text:p>
          </table:table-cell>
          <table:table-cell office:value-type="float" office:value="182223.46" table:style-name="ce13">
            <text:p>182.223,46</text:p>
          </table:table-cell>
          <table:table-cell office:value-type="float" office:value="16163.09" table:style-name="ce13">
            <text:p>16.163,09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4</text:p>
          </table:table-cell>
          <table:table-cell office:value-type="float" office:value="326.5" table:style-name="ce13">
            <text:p>326,50</text:p>
          </table:table-cell>
          <table:table-cell office:value-type="float" office:value="7467.4014134141999" table:style-name="ce13">
            <text:p>7.467,40</text:p>
          </table:table-cell>
          <table:table-cell office:value-type="float" office:value="183646.77" table:style-name="ce13">
            <text:p>183.646,77</text:p>
          </table:table-cell>
          <table:table-cell office:value-type="float" office:value="6478.43" table:style-name="ce13">
            <text:p>6.478,43</text:p>
          </table:table-cell>
          <table:table-cell office:value-type="float" office:value="177168.34" table:style-name="ce13">
            <text:p>177.168,34</text:p>
          </table:table-cell>
          <table:table-cell office:value-type="float" office:value="13777.61" table:style-name="ce13">
            <text:p>13.777,6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4</text:p>
          </table:table-cell>
          <table:table-cell office:value-type="float" office:value="326.5" table:style-name="ce13">
            <text:p>326,50</text:p>
          </table:table-cell>
          <table:table-cell office:value-type="float" office:value="26201.788064656099" table:style-name="ce13">
            <text:p>26.201,79</text:p>
          </table:table-cell>
          <table:table-cell office:value-type="float" office:value="373493.29" table:style-name="ce13">
            <text:p>373.493,29</text:p>
          </table:table-cell>
          <table:table-cell office:value-type="float" office:value="14101.49" table:style-name="ce13">
            <text:p>14.101,49</text:p>
          </table:table-cell>
          <table:table-cell office:value-type="float" office:value="359391.8" table:style-name="ce13">
            <text:p>359.391,80</text:p>
          </table:table-cell>
          <table:table-cell office:value-type="float" office:value="29940.7" table:style-name="ce13">
            <text:p>29.940,7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11</text:p>
          </table:table-cell>
          <table:table-cell office:value-type="float" office:value="48.28" table:style-name="ce13">
            <text:p>48,28</text:p>
          </table:table-cell>
          <table:table-cell office:value-type="float" office:value="7847.5651529677798" table:style-name="ce13">
            <text:p>7.847,57</text:p>
          </table:table-cell>
          <table:table-cell office:value-type="float" office:value="15524.14" table:style-name="ce13">
            <text:p>15.524,14</text:p>
          </table:table-cell>
          <table:table-cell office:value-type="float" office:value="2574.13" table:style-name="ce13">
            <text:p>2.574,13</text:p>
          </table:table-cell>
          <table:table-cell office:value-type="float" office:value="12950.01" table:style-name="ce13">
            <text:p>12.950,01</text:p>
          </table:table-cell>
          <table:table-cell office:value-type="float" office:value="489.68" table:style-name="ce13">
            <text:p>489,68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1</text:p>
          </table:table-cell>
          <table:table-cell office:value-type="float" office:value="48.28" table:style-name="ce13">
            <text:p>48,28</text:p>
          </table:table-cell>
          <table:table-cell office:value-type="float" office:value="1860.78977088802" table:style-name="ce13">
            <text:p>1.860,79</text:p>
          </table:table-cell>
          <table:table-cell office:value-type="float" office:value="16643.84" table:style-name="ce13">
            <text:p>16.643,84</text:p>
          </table:table-cell>
          <table:table-cell office:value-type="float" office:value="2675.64" table:style-name="ce13">
            <text:p>2.675,64</text:p>
          </table:table-cell>
          <table:table-cell office:value-type="float" office:value="13968.2" table:style-name="ce13">
            <text:p>13.968,20</text:p>
          </table:table-cell>
          <table:table-cell office:value-type="float" office:value="400.99" table:style-name="ce13">
            <text:p>400,99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1</text:p>
          </table:table-cell>
          <table:table-cell office:value-type="float" office:value="48.28" table:style-name="ce13">
            <text:p>48,28</text:p>
          </table:table-cell>
          <table:table-cell office:value-type="float" office:value="9708.3549238558007" table:style-name="ce13">
            <text:p>9.708,35</text:p>
          </table:table-cell>
          <table:table-cell office:value-type="float" office:value="32167.98" table:style-name="ce13">
            <text:p>32.167,98</text:p>
          </table:table-cell>
          <table:table-cell office:value-type="float" office:value="5249.77" table:style-name="ce13">
            <text:p>5.249,77</text:p>
          </table:table-cell>
          <table:table-cell office:value-type="float" office:value="26918.21" table:style-name="ce13">
            <text:p>26.918,21</text:p>
          </table:table-cell>
          <table:table-cell office:value-type="float" office:value="890.67" table:style-name="ce13">
            <text:p>890,67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1535</text:p>
          </table:table-cell>
          <table:table-cell office:value-type="float" office:value="3328.39" table:style-name="ce13">
            <text:p>3.328,39</text:p>
          </table:table-cell>
          <table:table-cell office:value-type="float" office:value="8740.2048076805004" table:style-name="ce13">
            <text:p>8.740,20</text:p>
          </table:table-cell>
          <table:table-cell office:value-type="float" office:value="751769.96" table:style-name="ce13">
            <text:p>751.769,96</text:p>
          </table:table-cell>
          <table:table-cell office:value-type="float" office:value="25330.55" table:style-name="ce13">
            <text:p>25.330,55</text:p>
          </table:table-cell>
          <table:table-cell office:value-type="float" office:value="726439.41" table:style-name="ce13">
            <text:p>726.439,41</text:p>
          </table:table-cell>
          <table:table-cell office:value-type="float" office:value="16875.77" table:style-name="ce13">
            <text:p>16.875,77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535</text:p>
          </table:table-cell>
          <table:table-cell office:value-type="float" office:value="3328.39" table:style-name="ce13">
            <text:p>3.328,39</text:p>
          </table:table-cell>
          <table:table-cell office:value-type="float" office:value="4604.1774898260501" table:style-name="ce13">
            <text:p>4.604,18</text:p>
          </table:table-cell>
          <table:table-cell office:value-type="float" office:value="804295.49" table:style-name="ce13">
            <text:p>804.295,49</text:p>
          </table:table-cell>
          <table:table-cell office:value-type="float" office:value="25849.41" table:style-name="ce13">
            <text:p>25.849,41</text:p>
          </table:table-cell>
          <table:table-cell office:value-type="float" office:value="778446.08" table:style-name="ce13">
            <text:p>778.446,08</text:p>
          </table:table-cell>
          <table:table-cell office:value-type="float" office:value="14368.6" table:style-name="ce13">
            <text:p>14.368,6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535</text:p>
          </table:table-cell>
          <table:table-cell office:value-type="float" office:value="3328.39" table:style-name="ce13">
            <text:p>3.328,39</text:p>
          </table:table-cell>
          <table:table-cell office:value-type="float" office:value="78234.184495569207" table:style-name="ce13">
            <text:p>78.234,18</text:p>
          </table:table-cell>
          <table:table-cell office:value-type="float" office:value="1556065.45" table:style-name="ce13">
            <text:p>1.556.065,45</text:p>
          </table:table-cell>
          <table:table-cell office:value-type="float" office:value="51179.96" table:style-name="ce13">
            <text:p>51.179,96</text:p>
          </table:table-cell>
          <table:table-cell office:value-type="float" office:value="1504885.49" table:style-name="ce13">
            <text:p>1.504.885,49</text:p>
          </table:table-cell>
          <table:table-cell office:value-type="float" office:value="31244.37" table:style-name="ce13">
            <text:p>31.244,37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BURGOS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3</text:p>
          </table:table-cell>
          <table:table-cell office:value-type="float" office:value="28.16" table:style-name="ce13">
            <text:p>28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28.16" table:style-name="ce13">
            <text:p>28,16</text:p>
          </table:table-cell>
          <table:table-cell office:value-type="float" office:value="648.77595398428696" table:style-name="ce13">
            <text:p>648,78</text:p>
          </table:table-cell>
          <table:table-cell office:value-type="float" office:value="1703" table:style-name="ce13">
            <text:p>1.703,00</text:p>
          </table:table-cell>
          <table:table-cell office:value-type="float" office:value="24" table:style-name="ce13">
            <text:p>24,00</text:p>
          </table:table-cell>
          <table:table-cell office:value-type="float" office:value="1679" table:style-name="ce13">
            <text:p>1.67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28.16" table:style-name="ce13">
            <text:p>28,16</text:p>
          </table:table-cell>
          <table:table-cell office:value-type="float" office:value="648.77595398428696" table:style-name="ce13">
            <text:p>648,78</text:p>
          </table:table-cell>
          <table:table-cell office:value-type="float" office:value="1703" table:style-name="ce13">
            <text:p>1.703,00</text:p>
          </table:table-cell>
          <table:table-cell office:value-type="float" office:value="24" table:style-name="ce13">
            <text:p>24,00</text:p>
          </table:table-cell>
          <table:table-cell office:value-type="float" office:value="1679" table:style-name="ce13">
            <text:p>1.67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4</text:p>
          </table:table-cell>
          <table:table-cell office:value-type="float" office:value="6.45" table:style-name="ce13">
            <text:p>6,45</text:p>
          </table:table-cell>
          <table:table-cell office:value-type="float" office:value="2844.6511627906998" table:style-name="ce13">
            <text:p>2.844,65</text:p>
          </table:table-cell>
          <table:table-cell office:value-type="float" office:value="834" table:style-name="ce13">
            <text:p>834,00</text:p>
          </table:table-cell>
          <table:table-cell office:value-type="float" office:value="0" table:style-name="ce13">
            <text:p>0,00</text:p>
          </table:table-cell>
          <table:table-cell office:value-type="float" office:value="834" table:style-name="ce13">
            <text:p>83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6.45" table:style-name="ce13">
            <text:p>6,45</text:p>
          </table:table-cell>
          <table:table-cell office:value-type="float" office:value="1395.03875968992" table:style-name="ce13">
            <text:p>1.395,04</text:p>
          </table:table-cell>
          <table:table-cell office:value-type="float" office:value="818" table:style-name="ce13">
            <text:p>818,00</text:p>
          </table:table-cell>
          <table:table-cell office:value-type="float" office:value="0" table:style-name="ce13">
            <text:p>0,00</text:p>
          </table:table-cell>
          <table:table-cell office:value-type="float" office:value="818" table:style-name="ce13">
            <text:p>81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6.45" table:style-name="ce13">
            <text:p>6,45</text:p>
          </table:table-cell>
          <table:table-cell office:value-type="float" office:value="4239.6899224806202" table:style-name="ce13">
            <text:p>4.239,69</text:p>
          </table:table-cell>
          <table:table-cell office:value-type="float" office:value="1652" table:style-name="ce13">
            <text:p>1.652,00</text:p>
          </table:table-cell>
          <table:table-cell office:value-type="float" office:value="0" table:style-name="ce13">
            <text:p>0,00</text:p>
          </table:table-cell>
          <table:table-cell office:value-type="float" office:value="1652" table:style-name="ce13">
            <text:p>1.65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64</text:p>
          </table:table-cell>
          <table:table-cell office:value-type="float" office:value="1830.46" table:style-name="ce13">
            <text:p>1.830,46</text:p>
          </table:table-cell>
          <table:table-cell office:value-type="float" office:value="2301.9046685977901" table:style-name="ce13">
            <text:p>2.301,90</text:p>
          </table:table-cell>
          <table:table-cell office:value-type="float" office:value="263257.71000000002" table:style-name="ce13">
            <text:p>263.257,71</text:p>
          </table:table-cell>
          <table:table-cell office:value-type="float" office:value="3494.71" table:style-name="ce13">
            <text:p>3.494,71</text:p>
          </table:table-cell>
          <table:table-cell office:value-type="float" office:value="259763" table:style-name="ce13">
            <text:p>259.763,00</text:p>
          </table:table-cell>
          <table:table-cell office:value-type="float" office:value="46" table:style-name="ce13">
            <text:p>46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4</text:p>
          </table:table-cell>
          <table:table-cell office:value-type="float" office:value="1830.46" table:style-name="ce13">
            <text:p>1.830,46</text:p>
          </table:table-cell>
          <table:table-cell office:value-type="float" office:value="958.73121646806203" table:style-name="ce13">
            <text:p>958,73</text:p>
          </table:table-cell>
          <table:table-cell office:value-type="float" office:value="350390.8" table:style-name="ce13">
            <text:p>350.390,80</text:p>
          </table:table-cell>
          <table:table-cell office:value-type="float" office:value="4433.2299999999996" table:style-name="ce13">
            <text:p>4.433,23</text:p>
          </table:table-cell>
          <table:table-cell office:value-type="float" office:value="345957.57" table:style-name="ce13">
            <text:p>345.957,57</text:p>
          </table:table-cell>
          <table:table-cell office:value-type="float" office:value="14.95" table:style-name="ce13">
            <text:p>14,95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4</text:p>
          </table:table-cell>
          <table:table-cell office:value-type="float" office:value="1830.46" table:style-name="ce13">
            <text:p>1.830,46</text:p>
          </table:table-cell>
          <table:table-cell office:value-type="float" office:value="3260.6358850658498" table:style-name="ce13">
            <text:p>3.260,64</text:p>
          </table:table-cell>
          <table:table-cell office:value-type="float" office:value="613648.51" table:style-name="ce13">
            <text:p>613.648,51</text:p>
          </table:table-cell>
          <table:table-cell office:value-type="float" office:value="7927.94" table:style-name="ce13">
            <text:p>7.927,94</text:p>
          </table:table-cell>
          <table:table-cell office:value-type="float" office:value="605720.56999999995" table:style-name="ce13">
            <text:p>605.720,57</text:p>
          </table:table-cell>
          <table:table-cell office:value-type="float" office:value="60.95" table:style-name="ce13">
            <text:p>60,95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473</text:p>
          </table:table-cell>
          <table:table-cell office:value-type="float" office:value="31.94" table:style-name="ce13">
            <text:p>31,94</text:p>
          </table:table-cell>
          <table:table-cell office:value-type="float" office:value="1016.62617407639" table:style-name="ce13">
            <text:p>1.016,63</text:p>
          </table:table-cell>
          <table:table-cell office:value-type="float" office:value="2319.36" table:style-name="ce13">
            <text:p>2.319,36</text:p>
          </table:table-cell>
          <table:table-cell office:value-type="float" office:value="0" table:style-name="ce13">
            <text:p>0,00</text:p>
          </table:table-cell>
          <table:table-cell office:value-type="float" office:value="2319.36" table:style-name="ce13">
            <text:p>2.319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73</text:p>
          </table:table-cell>
          <table:table-cell office:value-type="float" office:value="31.94" table:style-name="ce13">
            <text:p>31,94</text:p>
          </table:table-cell>
          <table:table-cell office:value-type="float" office:value="181.45209768315601" table:style-name="ce13">
            <text:p>181,45</text:p>
          </table:table-cell>
          <table:table-cell office:value-type="float" office:value="1931.86" table:style-name="ce13">
            <text:p>1.931,86</text:p>
          </table:table-cell>
          <table:table-cell office:value-type="float" office:value="0" table:style-name="ce13">
            <text:p>0,00</text:p>
          </table:table-cell>
          <table:table-cell office:value-type="float" office:value="1931.86" table:style-name="ce13">
            <text:p>1.931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73</text:p>
          </table:table-cell>
          <table:table-cell office:value-type="float" office:value="31.94" table:style-name="ce13">
            <text:p>31,94</text:p>
          </table:table-cell>
          <table:table-cell office:value-type="float" office:value="1198.07827175955" table:style-name="ce13">
            <text:p>1.198,08</text:p>
          </table:table-cell>
          <table:table-cell office:value-type="float" office:value="4251.22" table:style-name="ce13">
            <text:p>4.251,22</text:p>
          </table:table-cell>
          <table:table-cell office:value-type="float" office:value="0" table:style-name="ce13">
            <text:p>0,00</text:p>
          </table:table-cell>
          <table:table-cell office:value-type="float" office:value="4251.22" table:style-name="ce13">
            <text:p>4.251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10</text:p>
          </table:table-cell>
          <table:table-cell office:value-type="float" office:value="116.95" table:style-name="ce13">
            <text:p>116,95</text:p>
          </table:table-cell>
          <table:table-cell office:value-type="float" office:value="10495.013440511901" table:style-name="ce13">
            <text:p>10.495,01</text:p>
          </table:table-cell>
          <table:table-cell office:value-type="float" office:value="56353.51" table:style-name="ce13">
            <text:p>56.353,51</text:p>
          </table:table-cell>
          <table:table-cell office:value-type="float" office:value="1707.3" table:style-name="ce13">
            <text:p>1.707,30</text:p>
          </table:table-cell>
          <table:table-cell office:value-type="float" office:value="54646.21" table:style-name="ce13">
            <text:p>54.646,21</text:p>
          </table:table-cell>
          <table:table-cell office:value-type="float" office:value="6682.19" table:style-name="ce13">
            <text:p>6.682,19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</text:p>
          </table:table-cell>
          <table:table-cell office:value-type="float" office:value="116.95" table:style-name="ce13">
            <text:p>116,95</text:p>
          </table:table-cell>
          <table:table-cell office:value-type="float" office:value="4909.0810953570599" table:style-name="ce13">
            <text:p>4.909,08</text:p>
          </table:table-cell>
          <table:table-cell office:value-type="float" office:value="52010.17" table:style-name="ce13">
            <text:p>52.010,17</text:p>
          </table:table-cell>
          <table:table-cell office:value-type="float" office:value="1638.18" table:style-name="ce13">
            <text:p>1.638,18</text:p>
          </table:table-cell>
          <table:table-cell office:value-type="float" office:value="50371.99" table:style-name="ce13">
            <text:p>50.371,99</text:p>
          </table:table-cell>
          <table:table-cell office:value-type="float" office:value="6229.41" table:style-name="ce13">
            <text:p>6.229,4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</text:p>
          </table:table-cell>
          <table:table-cell office:value-type="float" office:value="116.95" table:style-name="ce13">
            <text:p>116,95</text:p>
          </table:table-cell>
          <table:table-cell office:value-type="float" office:value="15404.094535869001" table:style-name="ce13">
            <text:p>15.404,09</text:p>
          </table:table-cell>
          <table:table-cell office:value-type="float" office:value="108363.68" table:style-name="ce13">
            <text:p>108.363,68</text:p>
          </table:table-cell>
          <table:table-cell office:value-type="float" office:value="3345.48" table:style-name="ce13">
            <text:p>3.345,48</text:p>
          </table:table-cell>
          <table:table-cell office:value-type="float" office:value="105018.2" table:style-name="ce13">
            <text:p>105.018,20</text:p>
          </table:table-cell>
          <table:table-cell office:value-type="float" office:value="12911.6" table:style-name="ce13">
            <text:p>12.911,6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2</text:p>
          </table:table-cell>
          <table:table-cell office:value-type="float" office:value="17.87" table:style-name="ce13">
            <text:p>17,87</text:p>
          </table:table-cell>
          <table:table-cell office:value-type="float" office:value="8884.0850587577006" table:style-name="ce13">
            <text:p>8.884,09</text:p>
          </table:table-cell>
          <table:table-cell office:value-type="float" office:value="12212.2" table:style-name="ce13">
            <text:p>12.212,20</text:p>
          </table:table-cell>
          <table:table-cell office:value-type="float" office:value="1238" table:style-name="ce13">
            <text:p>1.238,00</text:p>
          </table:table-cell>
          <table:table-cell office:value-type="float" office:value="10974.2" table:style-name="ce13">
            <text:p>10.974,20</text:p>
          </table:table-cell>
          <table:table-cell office:value-type="float" office:value="8.9499999999999993" table:style-name="ce13">
            <text:p>8,95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17.87" table:style-name="ce13">
            <text:p>17,87</text:p>
          </table:table-cell>
          <table:table-cell office:value-type="float" office:value="1288.8640179071101" table:style-name="ce13">
            <text:p>1.288,86</text:p>
          </table:table-cell>
          <table:table-cell office:value-type="float" office:value="11516" table:style-name="ce13">
            <text:p>11.516,00</text:p>
          </table:table-cell>
          <table:table-cell office:value-type="float" office:value="1182" table:style-name="ce13">
            <text:p>1.182,00</text:p>
          </table:table-cell>
          <table:table-cell office:value-type="float" office:value="10334" table:style-name="ce13">
            <text:p>10.33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17.87" table:style-name="ce13">
            <text:p>17,87</text:p>
          </table:table-cell>
          <table:table-cell office:value-type="float" office:value="10172.9490766648" table:style-name="ce13">
            <text:p>10.172,95</text:p>
          </table:table-cell>
          <table:table-cell office:value-type="float" office:value="23728.2" table:style-name="ce13">
            <text:p>23.728,20</text:p>
          </table:table-cell>
          <table:table-cell office:value-type="float" office:value="2420" table:style-name="ce13">
            <text:p>2.420,00</text:p>
          </table:table-cell>
          <table:table-cell office:value-type="float" office:value="21308.2" table:style-name="ce13">
            <text:p>21.308,20</text:p>
          </table:table-cell>
          <table:table-cell office:value-type="float" office:value="8.9499999999999993" table:style-name="ce13">
            <text:p>8,95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556</text:p>
          </table:table-cell>
          <table:table-cell office:value-type="float" office:value="2031.83" table:style-name="ce13">
            <text:p>2.031,83</text:p>
          </table:table-cell>
          <table:table-cell office:value-type="float" office:value="4138.3846239280301" table:style-name="ce13">
            <text:p>4.138,38</text:p>
          </table:table-cell>
          <table:table-cell office:value-type="float" office:value="334976.78000000003" table:style-name="ce13">
            <text:p>334.976,78</text:p>
          </table:table-cell>
          <table:table-cell office:value-type="float" office:value="6440.01" table:style-name="ce13">
            <text:p>6.440,01</text:p>
          </table:table-cell>
          <table:table-cell office:value-type="float" office:value="328536.77" table:style-name="ce13">
            <text:p>328.536,77</text:p>
          </table:table-cell>
          <table:table-cell office:value-type="float" office:value="6737.14" table:style-name="ce13">
            <text:p>6.737,14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56</text:p>
          </table:table-cell>
          <table:table-cell office:value-type="float" office:value="2031.83" table:style-name="ce13">
            <text:p>2.031,83</text:p>
          </table:table-cell>
          <table:table-cell office:value-type="float" office:value="2635.7148374530402" table:style-name="ce13">
            <text:p>2.635,71</text:p>
          </table:table-cell>
          <table:table-cell office:value-type="float" office:value="418369.83" table:style-name="ce13">
            <text:p>418.369,83</text:p>
          </table:table-cell>
          <table:table-cell office:value-type="float" office:value="7277.41" table:style-name="ce13">
            <text:p>7.277,41</text:p>
          </table:table-cell>
          <table:table-cell office:value-type="float" office:value="411092.42" table:style-name="ce13">
            <text:p>411.092,42</text:p>
          </table:table-cell>
          <table:table-cell office:value-type="float" office:value="6244.36" table:style-name="ce13">
            <text:p>6.244,36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56</text:p>
          </table:table-cell>
          <table:table-cell office:value-type="float" office:value="2031.83" table:style-name="ce13">
            <text:p>2.031,83</text:p>
          </table:table-cell>
          <table:table-cell office:value-type="float" office:value="35294.996107102801" table:style-name="ce13">
            <text:p>35.295,00</text:p>
          </table:table-cell>
          <table:table-cell office:value-type="float" office:value="753346.61" table:style-name="ce13">
            <text:p>753.346,61</text:p>
          </table:table-cell>
          <table:table-cell office:value-type="float" office:value="13717.42" table:style-name="ce13">
            <text:p>13.717,42</text:p>
          </table:table-cell>
          <table:table-cell office:value-type="float" office:value="739629.19" table:style-name="ce13">
            <text:p>739.629,19</text:p>
          </table:table-cell>
          <table:table-cell office:value-type="float" office:value="12981.5" table:style-name="ce13">
            <text:p>12.981,5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CÁCERES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9</text:p>
          </table:table-cell>
          <table:table-cell office:value-type="float" office:value="1969.72" table:style-name="ce13">
            <text:p>1.969,72</text:p>
          </table:table-cell>
          <table:table-cell office:value-type="float" office:value="1277.0381161708101" table:style-name="ce13">
            <text:p>1.277,04</text:p>
          </table:table-cell>
          <table:table-cell office:value-type="float" office:value="121940" table:style-name="ce13">
            <text:p>121.940,00</text:p>
          </table:table-cell>
          <table:table-cell office:value-type="float" office:value="1922" table:style-name="ce13">
            <text:p>1.922,00</text:p>
          </table:table-cell>
          <table:table-cell office:value-type="float" office:value="120018" table:style-name="ce13">
            <text:p>120.01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</text:p>
          </table:table-cell>
          <table:table-cell office:value-type="float" office:value="1969.72" table:style-name="ce13">
            <text:p>1.969,72</text:p>
          </table:table-cell>
          <table:table-cell office:value-type="float" office:value="461.93080295660098" table:style-name="ce13">
            <text:p>461,93</text:p>
          </table:table-cell>
          <table:table-cell office:value-type="float" office:value="49721.4" table:style-name="ce13">
            <text:p>49.721,40</text:p>
          </table:table-cell>
          <table:table-cell office:value-type="float" office:value="1288.99" table:style-name="ce13">
            <text:p>1.288,99</text:p>
          </table:table-cell>
          <table:table-cell office:value-type="float" office:value="48432.41" table:style-name="ce13">
            <text:p>48.432,41</text:p>
          </table:table-cell>
          <table:table-cell office:value-type="float" office:value="0" table:style-name="ce13">
            <text:p>0,00</text:p>
          </table:table-cell>
          <table:table-cell office:value-type="float" office:value="760.86" table:style-name="ce13">
            <text:p>760,86</text:p>
          </table:table-cell>
          <table:table-cell office:value-type="string" table:style-name="ce12">
            <text:p>9</text:p>
          </table:table-cell>
          <table:table-cell office:value-type="float" office:value="1969.72" table:style-name="ce13">
            <text:p>1.969,72</text:p>
          </table:table-cell>
          <table:table-cell office:value-type="float" office:value="1738.9689191274099" table:style-name="ce13">
            <text:p>1.738,97</text:p>
          </table:table-cell>
          <table:table-cell office:value-type="float" office:value="171661.4" table:style-name="ce13">
            <text:p>171.661,40</text:p>
          </table:table-cell>
          <table:table-cell office:value-type="float" office:value="3210.99" table:style-name="ce13">
            <text:p>3.210,99</text:p>
          </table:table-cell>
          <table:table-cell office:value-type="float" office:value="168450.41" table:style-name="ce13">
            <text:p>168.450,41</text:p>
          </table:table-cell>
          <table:table-cell office:value-type="float" office:value="0" table:style-name="ce13">
            <text:p>0,00</text:p>
          </table:table-cell>
          <table:table-cell office:value-type="float" office:value="760.86" table:style-name="ce13">
            <text:p>760,86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3</text:p>
          </table:table-cell>
          <table:table-cell office:value-type="float" office:value="294.18" table:style-name="ce13">
            <text:p>294,18</text:p>
          </table:table-cell>
          <table:table-cell office:value-type="float" office:value="75.545584336120697" table:style-name="ce13">
            <text:p>75,55</text:p>
          </table:table-cell>
          <table:table-cell office:value-type="float" office:value="1389" table:style-name="ce13">
            <text:p>1.389,00</text:p>
          </table:table-cell>
          <table:table-cell office:value-type="float" office:value="310" table:style-name="ce13">
            <text:p>310,00</text:p>
          </table:table-cell>
          <table:table-cell office:value-type="float" office:value="1079" table:style-name="ce13">
            <text:p>1.07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294.18" table:style-name="ce13">
            <text:p>294,18</text:p>
          </table:table-cell>
          <table:table-cell office:value-type="float" office:value="203.018560065266" table:style-name="ce13">
            <text:p>203,02</text:p>
          </table:table-cell>
          <table:table-cell office:value-type="float" office:value="8532" table:style-name="ce13">
            <text:p>8.532,00</text:p>
          </table:table-cell>
          <table:table-cell office:value-type="float" office:value="381.59" table:style-name="ce13">
            <text:p>381,59</text:p>
          </table:table-cell>
          <table:table-cell office:value-type="float" office:value="8150.41" table:style-name="ce13">
            <text:p>8.150,41</text:p>
          </table:table-cell>
          <table:table-cell office:value-type="float" office:value="0" table:style-name="ce13">
            <text:p>0,00</text:p>
          </table:table-cell>
          <table:table-cell office:value-type="float" office:value="760.86" table:style-name="ce13">
            <text:p>760,86</text:p>
          </table:table-cell>
          <table:table-cell office:value-type="string" table:style-name="ce12">
            <text:p>3</text:p>
          </table:table-cell>
          <table:table-cell office:value-type="float" office:value="294.18" table:style-name="ce13">
            <text:p>294,18</text:p>
          </table:table-cell>
          <table:table-cell office:value-type="float" office:value="278.56414440138701" table:style-name="ce13">
            <text:p>278,56</text:p>
          </table:table-cell>
          <table:table-cell office:value-type="float" office:value="9921" table:style-name="ce13">
            <text:p>9.921,00</text:p>
          </table:table-cell>
          <table:table-cell office:value-type="float" office:value="691.59" table:style-name="ce13">
            <text:p>691,59</text:p>
          </table:table-cell>
          <table:table-cell office:value-type="float" office:value="9229.41" table:style-name="ce13">
            <text:p>9.229,41</text:p>
          </table:table-cell>
          <table:table-cell office:value-type="float" office:value="0" table:style-name="ce13">
            <text:p>0,00</text:p>
          </table:table-cell>
          <table:table-cell office:value-type="float" office:value="760.86" table:style-name="ce13">
            <text:p>760,86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1</text:p>
          </table:table-cell>
          <table:table-cell office:value-type="float" office:value="2093.88" table:style-name="ce13">
            <text:p>2.093,88</text:p>
          </table:table-cell>
          <table:table-cell office:value-type="float" office:value="10632.2353716545" table:style-name="ce13">
            <text:p>10.632,24</text:p>
          </table:table-cell>
          <table:table-cell office:value-type="float" office:value="1484175" table:style-name="ce13">
            <text:p>1.484.175,00</text:p>
          </table:table-cell>
          <table:table-cell office:value-type="float" office:value="52387" table:style-name="ce13">
            <text:p>52.387,00</text:p>
          </table:table-cell>
          <table:table-cell office:value-type="float" office:value="1431788" table:style-name="ce13">
            <text:p>1.431.78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2093.88" table:style-name="ce13">
            <text:p>2.093,88</text:p>
          </table:table-cell>
          <table:table-cell office:value-type="float" office:value="4354.0804630637904" table:style-name="ce13">
            <text:p>4.354,08</text:p>
          </table:table-cell>
          <table:table-cell office:value-type="float" office:value="1519487" table:style-name="ce13">
            <text:p>1.519.487,00</text:p>
          </table:table-cell>
          <table:table-cell office:value-type="float" office:value="52326" table:style-name="ce13">
            <text:p>52.326,00</text:p>
          </table:table-cell>
          <table:table-cell office:value-type="float" office:value="1467161" table:style-name="ce13">
            <text:p>1.467.16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2093.88" table:style-name="ce13">
            <text:p>2.093,88</text:p>
          </table:table-cell>
          <table:table-cell office:value-type="float" office:value="14986.3158347183" table:style-name="ce13">
            <text:p>14.986,32</text:p>
          </table:table-cell>
          <table:table-cell office:value-type="float" office:value="3003662" table:style-name="ce13">
            <text:p>3.003.662,00</text:p>
          </table:table-cell>
          <table:table-cell office:value-type="float" office:value="104713" table:style-name="ce13">
            <text:p>104.713,00</text:p>
          </table:table-cell>
          <table:table-cell office:value-type="float" office:value="2898949" table:style-name="ce13">
            <text:p>2.898.94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1</text:p>
          </table:table-cell>
          <table:table-cell office:value-type="float" office:value="1.72" table:style-name="ce13">
            <text:p>1,72</text:p>
          </table:table-cell>
          <table:table-cell office:value-type="float" office:value="2993.0232558139501" table:style-name="ce13">
            <text:p>2.993,02</text:p>
          </table:table-cell>
          <table:table-cell office:value-type="float" office:value="286" table:style-name="ce13">
            <text:p>286,00</text:p>
          </table:table-cell>
          <table:table-cell office:value-type="float" office:value="0" table:style-name="ce13">
            <text:p>0,00</text:p>
          </table:table-cell>
          <table:table-cell office:value-type="float" office:value="286" table:style-name="ce13">
            <text:p>28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.72" table:style-name="ce13">
            <text:p>1,72</text:p>
          </table:table-cell>
          <table:table-cell office:value-type="float" office:value="570.34883720930202" table:style-name="ce13">
            <text:p>570,35</text:p>
          </table:table-cell>
          <table:table-cell office:value-type="float" office:value="109" table:style-name="ce13">
            <text:p>109,00</text:p>
          </table:table-cell>
          <table:table-cell office:value-type="float" office:value="0" table:style-name="ce13">
            <text:p>0,00</text:p>
          </table:table-cell>
          <table:table-cell office:value-type="float" office:value="109" table:style-name="ce13">
            <text:p>10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.72" table:style-name="ce13">
            <text:p>1,72</text:p>
          </table:table-cell>
          <table:table-cell office:value-type="float" office:value="3563.3720930232598" table:style-name="ce13">
            <text:p>3.563,37</text:p>
          </table:table-cell>
          <table:table-cell office:value-type="float" office:value="395" table:style-name="ce13">
            <text:p>395,00</text:p>
          </table:table-cell>
          <table:table-cell office:value-type="float" office:value="0" table:style-name="ce13">
            <text:p>0,00</text:p>
          </table:table-cell>
          <table:table-cell office:value-type="float" office:value="395" table:style-name="ce13">
            <text:p>39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1999</text:p>
          </table:table-cell>
          <table:table-cell office:value-type="float" office:value="227.53" table:style-name="ce13">
            <text:p>227,53</text:p>
          </table:table-cell>
          <table:table-cell office:value-type="float" office:value="1525.3306377181" table:style-name="ce13">
            <text:p>1.525,33</text:p>
          </table:table-cell>
          <table:table-cell office:value-type="float" office:value="28921.54" table:style-name="ce13">
            <text:p>28.921,54</text:p>
          </table:table-cell>
          <table:table-cell office:value-type="float" office:value="0" table:style-name="ce13">
            <text:p>0,00</text:p>
          </table:table-cell>
          <table:table-cell office:value-type="float" office:value="28921.54" table:style-name="ce13">
            <text:p>28.921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999</text:p>
          </table:table-cell>
          <table:table-cell office:value-type="float" office:value="227.53" table:style-name="ce13">
            <text:p>227,53</text:p>
          </table:table-cell>
          <table:table-cell office:value-type="float" office:value="239.74117698764999" table:style-name="ce13">
            <text:p>239,74</text:p>
          </table:table-cell>
          <table:table-cell office:value-type="float" office:value="18182.77" table:style-name="ce13">
            <text:p>18.182,77</text:p>
          </table:table-cell>
          <table:table-cell office:value-type="float" office:value="0" table:style-name="ce13">
            <text:p>0,00</text:p>
          </table:table-cell>
          <table:table-cell office:value-type="float" office:value="18182.77" table:style-name="ce13">
            <text:p>18.182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999</text:p>
          </table:table-cell>
          <table:table-cell office:value-type="float" office:value="227.53" table:style-name="ce13">
            <text:p>227,53</text:p>
          </table:table-cell>
          <table:table-cell office:value-type="float" office:value="1765.0718147057501" table:style-name="ce13">
            <text:p>1.765,07</text:p>
          </table:table-cell>
          <table:table-cell office:value-type="float" office:value="47104.31" table:style-name="ce13">
            <text:p>47.104,31</text:p>
          </table:table-cell>
          <table:table-cell office:value-type="float" office:value="0" table:style-name="ce13">
            <text:p>0,00</text:p>
          </table:table-cell>
          <table:table-cell office:value-type="float" office:value="47104.31" table:style-name="ce13">
            <text:p>47.104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5</text:p>
          </table:table-cell>
          <table:table-cell office:value-type="float" office:value="250" table:style-name="ce13">
            <text:p>250,00</text:p>
          </table:table-cell>
          <table:table-cell office:value-type="float" office:value="731.93823999999995" table:style-name="ce13">
            <text:p>731,94</text:p>
          </table:table-cell>
          <table:table-cell office:value-type="float" office:value="16634.96" table:style-name="ce13">
            <text:p>16.634,96</text:p>
          </table:table-cell>
          <table:table-cell office:value-type="float" office:value="1512.26" table:style-name="ce13">
            <text:p>1.512,26</text:p>
          </table:table-cell>
          <table:table-cell office:value-type="float" office:value="15122.7" table:style-name="ce13">
            <text:p>15.122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250" table:style-name="ce13">
            <text:p>250,00</text:p>
          </table:table-cell>
          <table:table-cell office:value-type="float" office:value="51.706400000000002" table:style-name="ce13">
            <text:p>51,71</text:p>
          </table:table-cell>
          <table:table-cell office:value-type="float" office:value="6463.3" table:style-name="ce13">
            <text:p>6.463,30</text:p>
          </table:table-cell>
          <table:table-cell office:value-type="float" office:value="587.57000000000005" table:style-name="ce13">
            <text:p>587,57</text:p>
          </table:table-cell>
          <table:table-cell office:value-type="float" office:value="5875.73" table:style-name="ce13">
            <text:p>5.875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250" table:style-name="ce13">
            <text:p>250,00</text:p>
          </table:table-cell>
          <table:table-cell office:value-type="float" office:value="783.64463999999998" table:style-name="ce13">
            <text:p>783,64</text:p>
          </table:table-cell>
          <table:table-cell office:value-type="float" office:value="23098.26" table:style-name="ce13">
            <text:p>23.098,26</text:p>
          </table:table-cell>
          <table:table-cell office:value-type="float" office:value="2099.83" table:style-name="ce13">
            <text:p>2.099,83</text:p>
          </table:table-cell>
          <table:table-cell office:value-type="float" office:value="20998.43" table:style-name="ce13">
            <text:p>20.998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1</text:p>
          </table:table-cell>
          <table:table-cell office:value-type="float" office:value="15" table:style-name="ce13">
            <text:p>15,00</text:p>
          </table:table-cell>
          <table:table-cell office:value-type="float" office:value="7200" table:style-name="ce13">
            <text:p>7.200,00</text:p>
          </table:table-cell>
          <table:table-cell office:value-type="float" office:value="10800" table:style-name="ce13">
            <text:p>10.800,00</text:p>
          </table:table-cell>
          <table:table-cell office:value-type="float" office:value="489" table:style-name="ce13">
            <text:p>489,00</text:p>
          </table:table-cell>
          <table:table-cell office:value-type="float" office:value="10311" table:style-name="ce13">
            <text:p>10.31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5" table:style-name="ce13">
            <text:p>15,00</text:p>
          </table:table-cell>
          <table:table-cell office:value-type="float" office:value="478.24799999999999" table:style-name="ce13">
            <text:p>478,25</text:p>
          </table:table-cell>
          <table:table-cell office:value-type="float" office:value="7173.72" table:style-name="ce13">
            <text:p>7.173,72</text:p>
          </table:table-cell>
          <table:table-cell office:value-type="float" office:value="28.39" table:style-name="ce13">
            <text:p>28,39</text:p>
          </table:table-cell>
          <table:table-cell office:value-type="float" office:value="7145.33" table:style-name="ce13">
            <text:p>7.145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5" table:style-name="ce13">
            <text:p>15,00</text:p>
          </table:table-cell>
          <table:table-cell office:value-type="float" office:value="7678.2479999999996" table:style-name="ce13">
            <text:p>7.678,25</text:p>
          </table:table-cell>
          <table:table-cell office:value-type="float" office:value="17973.72" table:style-name="ce13">
            <text:p>17.973,72</text:p>
          </table:table-cell>
          <table:table-cell office:value-type="float" office:value="517.39" table:style-name="ce13">
            <text:p>517,39</text:p>
          </table:table-cell>
          <table:table-cell office:value-type="float" office:value="17456.330000000002" table:style-name="ce13">
            <text:p>17.456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2016</text:p>
          </table:table-cell>
          <table:table-cell office:value-type="float" office:value="4557.8500000000004" table:style-name="ce13">
            <text:p>4.557,85</text:p>
          </table:table-cell>
          <table:table-cell office:value-type="float" office:value="6278.8576779825098" table:style-name="ce13">
            <text:p>6.278,86</text:p>
          </table:table-cell>
          <table:table-cell office:value-type="float" office:value="1662757.5" table:style-name="ce13">
            <text:p>1.662.757,50</text:p>
          </table:table-cell>
          <table:table-cell office:value-type="float" office:value="56310.26" table:style-name="ce13">
            <text:p>56.310,26</text:p>
          </table:table-cell>
          <table:table-cell office:value-type="float" office:value="1606447.24" table:style-name="ce13">
            <text:p>1.606.447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016</text:p>
          </table:table-cell>
          <table:table-cell office:value-type="float" office:value="4557.8500000000004" table:style-name="ce13">
            <text:p>4.557,85</text:p>
          </table:table-cell>
          <table:table-cell office:value-type="float" office:value="2763.5577738380898" table:style-name="ce13">
            <text:p>2.763,56</text:p>
          </table:table-cell>
          <table:table-cell office:value-type="float" office:value="1601137.19" table:style-name="ce13">
            <text:p>1.601.137,19</text:p>
          </table:table-cell>
          <table:table-cell office:value-type="float" office:value="54230.95" table:style-name="ce13">
            <text:p>54.230,95</text:p>
          </table:table-cell>
          <table:table-cell office:value-type="float" office:value="1546906.24" table:style-name="ce13">
            <text:p>1.546.906,24</text:p>
          </table:table-cell>
          <table:table-cell office:value-type="float" office:value="0" table:style-name="ce13">
            <text:p>0,00</text:p>
          </table:table-cell>
          <table:table-cell office:value-type="float" office:value="760.86" table:style-name="ce13">
            <text:p>760,86</text:p>
          </table:table-cell>
          <table:table-cell office:value-type="string" table:style-name="ce12">
            <text:p>2016</text:p>
          </table:table-cell>
          <table:table-cell office:value-type="float" office:value="4557.8500000000004" table:style-name="ce13">
            <text:p>4.557,85</text:p>
          </table:table-cell>
          <table:table-cell office:value-type="float" office:value="31231.725317722699" table:style-name="ce13">
            <text:p>31.231,73</text:p>
          </table:table-cell>
          <table:table-cell office:value-type="float" office:value="3263894.69" table:style-name="ce13">
            <text:p>3.263.894,69</text:p>
          </table:table-cell>
          <table:table-cell office:value-type="float" office:value="110541.21" table:style-name="ce13">
            <text:p>110.541,21</text:p>
          </table:table-cell>
          <table:table-cell office:value-type="float" office:value="3153353.48" table:style-name="ce13">
            <text:p>3.153.353,48</text:p>
          </table:table-cell>
          <table:table-cell office:value-type="float" office:value="0" table:style-name="ce13">
            <text:p>0,00</text:p>
          </table:table-cell>
          <table:table-cell office:value-type="float" office:value="760.86" table:style-name="ce13">
            <text:p>760,86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CÁDIZ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1</text:p>
          </table:table-cell>
          <table:table-cell office:value-type="float" office:value="588.98" table:style-name="ce13">
            <text:p>588,98</text:p>
          </table:table-cell>
          <table:table-cell office:value-type="float" office:value="11377.6393086353" table:style-name="ce13">
            <text:p>11.377,64</text:p>
          </table:table-cell>
          <table:table-cell office:value-type="float" office:value="372289" table:style-name="ce13">
            <text:p>372.289,00</text:p>
          </table:table-cell>
          <table:table-cell office:value-type="float" office:value="14978" table:style-name="ce13">
            <text:p>14.978,00</text:p>
          </table:table-cell>
          <table:table-cell office:value-type="float" office:value="357311" table:style-name="ce13">
            <text:p>357.31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588.98" table:style-name="ce13">
            <text:p>588,98</text:p>
          </table:table-cell>
          <table:table-cell office:value-type="float" office:value="4890.80104587592" table:style-name="ce13">
            <text:p>4.890,80</text:p>
          </table:table-cell>
          <table:table-cell office:value-type="float" office:value="360073" table:style-name="ce13">
            <text:p>360.073,00</text:p>
          </table:table-cell>
          <table:table-cell office:value-type="float" office:value="14808" table:style-name="ce13">
            <text:p>14.808,00</text:p>
          </table:table-cell>
          <table:table-cell office:value-type="float" office:value="345265" table:style-name="ce13">
            <text:p>345.26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588.98" table:style-name="ce13">
            <text:p>588,98</text:p>
          </table:table-cell>
          <table:table-cell office:value-type="float" office:value="16268.4403545112" table:style-name="ce13">
            <text:p>16.268,44</text:p>
          </table:table-cell>
          <table:table-cell office:value-type="float" office:value="732362" table:style-name="ce13">
            <text:p>732.362,00</text:p>
          </table:table-cell>
          <table:table-cell office:value-type="float" office:value="29786" table:style-name="ce13">
            <text:p>29.786,00</text:p>
          </table:table-cell>
          <table:table-cell office:value-type="float" office:value="702576" table:style-name="ce13">
            <text:p>702.57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4</text:p>
          </table:table-cell>
          <table:table-cell office:value-type="float" office:value="3191.97" table:style-name="ce13">
            <text:p>3.191,97</text:p>
          </table:table-cell>
          <table:table-cell office:value-type="float" office:value="1817.6333929610701" table:style-name="ce13">
            <text:p>1.817,63</text:p>
          </table:table-cell>
          <table:table-cell office:value-type="float" office:value="284917" table:style-name="ce13">
            <text:p>284.917,00</text:p>
          </table:table-cell>
          <table:table-cell office:value-type="float" office:value="9761" table:style-name="ce13">
            <text:p>9.761,00</text:p>
          </table:table-cell>
          <table:table-cell office:value-type="float" office:value="275156" table:style-name="ce13">
            <text:p>275.15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3191.97" table:style-name="ce13">
            <text:p>3.191,97</text:p>
          </table:table-cell>
          <table:table-cell office:value-type="float" office:value="854.823069844722" table:style-name="ce13">
            <text:p>854,82</text:p>
          </table:table-cell>
          <table:table-cell office:value-type="float" office:value="290130.24" table:style-name="ce13">
            <text:p>290.130,24</text:p>
          </table:table-cell>
          <table:table-cell office:value-type="float" office:value="10538.24" table:style-name="ce13">
            <text:p>10.538,24</text:p>
          </table:table-cell>
          <table:table-cell office:value-type="float" office:value="279592" table:style-name="ce13">
            <text:p>279.59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3191.97" table:style-name="ce13">
            <text:p>3.191,97</text:p>
          </table:table-cell>
          <table:table-cell office:value-type="float" office:value="2672.4564628058001" table:style-name="ce13">
            <text:p>2.672,46</text:p>
          </table:table-cell>
          <table:table-cell office:value-type="float" office:value="575047.24" table:style-name="ce13">
            <text:p>575.047,24</text:p>
          </table:table-cell>
          <table:table-cell office:value-type="float" office:value="20299.240000000002" table:style-name="ce13">
            <text:p>20.299,24</text:p>
          </table:table-cell>
          <table:table-cell office:value-type="float" office:value="554748" table:style-name="ce13">
            <text:p>554.74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62</text:p>
          </table:table-cell>
          <table:table-cell office:value-type="float" office:value="1300.1500000000001" table:style-name="ce13">
            <text:p>1.300,15</text:p>
          </table:table-cell>
          <table:table-cell office:value-type="float" office:value="2929.8231613479902" table:style-name="ce13">
            <text:p>2.929,82</text:p>
          </table:table-cell>
          <table:table-cell office:value-type="float" office:value="253867.75" table:style-name="ce13">
            <text:p>253.867,75</text:p>
          </table:table-cell>
          <table:table-cell office:value-type="float" office:value="4927.9399999999996" table:style-name="ce13">
            <text:p>4.927,94</text:p>
          </table:table-cell>
          <table:table-cell office:value-type="float" office:value="248939.81" table:style-name="ce13">
            <text:p>248.939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2</text:p>
          </table:table-cell>
          <table:table-cell office:value-type="float" office:value="1300.1500000000001" table:style-name="ce13">
            <text:p>1.300,15</text:p>
          </table:table-cell>
          <table:table-cell office:value-type="float" office:value="1200.94767058957" table:style-name="ce13">
            <text:p>1.200,95</text:p>
          </table:table-cell>
          <table:table-cell office:value-type="float" office:value="312119.40000000002" table:style-name="ce13">
            <text:p>312.119,40</text:p>
          </table:table-cell>
          <table:table-cell office:value-type="float" office:value="4583.47" table:style-name="ce13">
            <text:p>4.583,47</text:p>
          </table:table-cell>
          <table:table-cell office:value-type="float" office:value="307535.93" table:style-name="ce13">
            <text:p>307.535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2</text:p>
          </table:table-cell>
          <table:table-cell office:value-type="float" office:value="1300.1500000000001" table:style-name="ce13">
            <text:p>1.300,15</text:p>
          </table:table-cell>
          <table:table-cell office:value-type="float" office:value="4130.7708319375597" table:style-name="ce13">
            <text:p>4.130,77</text:p>
          </table:table-cell>
          <table:table-cell office:value-type="float" office:value="565987.15" table:style-name="ce13">
            <text:p>565.987,15</text:p>
          </table:table-cell>
          <table:table-cell office:value-type="float" office:value="9511.41" table:style-name="ce13">
            <text:p>9.511,41</text:p>
          </table:table-cell>
          <table:table-cell office:value-type="float" office:value="556475.74" table:style-name="ce13">
            <text:p>556.475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660</text:p>
          </table:table-cell>
          <table:table-cell office:value-type="float" office:value="67.06" table:style-name="ce13">
            <text:p>67,06</text:p>
          </table:table-cell>
          <table:table-cell office:value-type="float" office:value="1542.14583954667" table:style-name="ce13">
            <text:p>1.542,15</text:p>
          </table:table-cell>
          <table:table-cell office:value-type="float" office:value="7955.1" table:style-name="ce13">
            <text:p>7.955,10</text:p>
          </table:table-cell>
          <table:table-cell office:value-type="float" office:value="0" table:style-name="ce13">
            <text:p>0,00</text:p>
          </table:table-cell>
          <table:table-cell office:value-type="float" office:value="7955.1" table:style-name="ce13">
            <text:p>7.955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60</text:p>
          </table:table-cell>
          <table:table-cell office:value-type="float" office:value="67.06" table:style-name="ce13">
            <text:p>67,06</text:p>
          </table:table-cell>
          <table:table-cell office:value-type="float" office:value="252.68088279153" table:style-name="ce13">
            <text:p>252,68</text:p>
          </table:table-cell>
          <table:table-cell office:value-type="float" office:value="5648.26" table:style-name="ce13">
            <text:p>5.648,26</text:p>
          </table:table-cell>
          <table:table-cell office:value-type="float" office:value="0" table:style-name="ce13">
            <text:p>0,00</text:p>
          </table:table-cell>
          <table:table-cell office:value-type="float" office:value="5648.26" table:style-name="ce13">
            <text:p>5.648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60</text:p>
          </table:table-cell>
          <table:table-cell office:value-type="float" office:value="67.06" table:style-name="ce13">
            <text:p>67,06</text:p>
          </table:table-cell>
          <table:table-cell office:value-type="float" office:value="1794.8267223381999" table:style-name="ce13">
            <text:p>1.794,83</text:p>
          </table:table-cell>
          <table:table-cell office:value-type="float" office:value="13603.36" table:style-name="ce13">
            <text:p>13.603,36</text:p>
          </table:table-cell>
          <table:table-cell office:value-type="float" office:value="0" table:style-name="ce13">
            <text:p>0,00</text:p>
          </table:table-cell>
          <table:table-cell office:value-type="float" office:value="13603.36" table:style-name="ce13">
            <text:p>13.603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2</text:p>
          </table:table-cell>
          <table:table-cell office:value-type="float" office:value="100" table:style-name="ce13">
            <text:p>100,00</text:p>
          </table:table-cell>
          <table:table-cell office:value-type="float" office:value="1475.4541999999999" table:style-name="ce13">
            <text:p>1.475,45</text:p>
          </table:table-cell>
          <table:table-cell office:value-type="float" office:value="13413.22" table:style-name="ce13">
            <text:p>13.413,22</text:p>
          </table:table-cell>
          <table:table-cell office:value-type="float" office:value="1219.3800000000001" table:style-name="ce13">
            <text:p>1.219,38</text:p>
          </table:table-cell>
          <table:table-cell office:value-type="float" office:value="12193.84" table:style-name="ce13">
            <text:p>12.193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100" table:style-name="ce13">
            <text:p>100,00</text:p>
          </table:table-cell>
          <table:table-cell office:value-type="float" office:value="63.255299999999998" table:style-name="ce13">
            <text:p>63,26</text:p>
          </table:table-cell>
          <table:table-cell office:value-type="float" office:value="6325.53" table:style-name="ce13">
            <text:p>6.325,53</text:p>
          </table:table-cell>
          <table:table-cell office:value-type="float" office:value="575.04999999999995" table:style-name="ce13">
            <text:p>575,05</text:p>
          </table:table-cell>
          <table:table-cell office:value-type="float" office:value="5750.48" table:style-name="ce13">
            <text:p>5.750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100" table:style-name="ce13">
            <text:p>100,00</text:p>
          </table:table-cell>
          <table:table-cell office:value-type="float" office:value="1538.7094999999999" table:style-name="ce13">
            <text:p>1.538,71</text:p>
          </table:table-cell>
          <table:table-cell office:value-type="float" office:value="19738.75" table:style-name="ce13">
            <text:p>19.738,75</text:p>
          </table:table-cell>
          <table:table-cell office:value-type="float" office:value="1794.43" table:style-name="ce13">
            <text:p>1.794,43</text:p>
          </table:table-cell>
          <table:table-cell office:value-type="float" office:value="17944.32" table:style-name="ce13">
            <text:p>17.944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6</text:p>
          </table:table-cell>
          <table:table-cell office:value-type="float" office:value="194.44" table:style-name="ce13">
            <text:p>194,44</text:p>
          </table:table-cell>
          <table:table-cell office:value-type="float" office:value="9281.5012167810601" table:style-name="ce13">
            <text:p>9.281,50</text:p>
          </table:table-cell>
          <table:table-cell office:value-type="float" office:value="102985" table:style-name="ce13">
            <text:p>102.985,00</text:p>
          </table:table-cell>
          <table:table-cell office:value-type="float" office:value="1644" table:style-name="ce13">
            <text:p>1.644,00</text:p>
          </table:table-cell>
          <table:table-cell office:value-type="float" office:value="101341" table:style-name="ce13">
            <text:p>101.34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194.44" table:style-name="ce13">
            <text:p>194,44</text:p>
          </table:table-cell>
          <table:table-cell office:value-type="float" office:value="3672.2754098015698" table:style-name="ce13">
            <text:p>3.672,28</text:p>
          </table:table-cell>
          <table:table-cell office:value-type="float" office:value="94903" table:style-name="ce13">
            <text:p>94.903,00</text:p>
          </table:table-cell>
          <table:table-cell office:value-type="float" office:value="1349" table:style-name="ce13">
            <text:p>1.349,00</text:p>
          </table:table-cell>
          <table:table-cell office:value-type="float" office:value="93554" table:style-name="ce13">
            <text:p>93.55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194.44" table:style-name="ce13">
            <text:p>194,44</text:p>
          </table:table-cell>
          <table:table-cell office:value-type="float" office:value="12953.776626582599" table:style-name="ce13">
            <text:p>12.953,78</text:p>
          </table:table-cell>
          <table:table-cell office:value-type="float" office:value="197888" table:style-name="ce13">
            <text:p>197.888,00</text:p>
          </table:table-cell>
          <table:table-cell office:value-type="float" office:value="2993" table:style-name="ce13">
            <text:p>2.993,00</text:p>
          </table:table-cell>
          <table:table-cell office:value-type="float" office:value="194895" table:style-name="ce13">
            <text:p>194.89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735</text:p>
          </table:table-cell>
          <table:table-cell office:value-type="float" office:value="5442.6" table:style-name="ce13">
            <text:p>5.442,60</text:p>
          </table:table-cell>
          <table:table-cell office:value-type="float" office:value="3630.9084292454199" table:style-name="ce13">
            <text:p>3.630,91</text:p>
          </table:table-cell>
          <table:table-cell office:value-type="float" office:value="1035427.07" table:style-name="ce13">
            <text:p>1.035.427,07</text:p>
          </table:table-cell>
          <table:table-cell office:value-type="float" office:value="32530.32" table:style-name="ce13">
            <text:p>32.530,32</text:p>
          </table:table-cell>
          <table:table-cell office:value-type="float" office:value="1002896.75" table:style-name="ce13">
            <text:p>1.002.896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35</text:p>
          </table:table-cell>
          <table:table-cell office:value-type="float" office:value="5442.6" table:style-name="ce13">
            <text:p>5.442,60</text:p>
          </table:table-cell>
          <table:table-cell office:value-type="float" office:value="1673.0334770607401" table:style-name="ce13">
            <text:p>1.673,03</text:p>
          </table:table-cell>
          <table:table-cell office:value-type="float" office:value="1069199.43" table:style-name="ce13">
            <text:p>1.069.199,43</text:p>
          </table:table-cell>
          <table:table-cell office:value-type="float" office:value="31853.759999999998" table:style-name="ce13">
            <text:p>31.853,76</text:p>
          </table:table-cell>
          <table:table-cell office:value-type="float" office:value="1037345.67" table:style-name="ce13">
            <text:p>1.037.345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35</text:p>
          </table:table-cell>
          <table:table-cell office:value-type="float" office:value="5442.6" table:style-name="ce13">
            <text:p>5.442,60</text:p>
          </table:table-cell>
          <table:table-cell office:value-type="float" office:value="39745.675552009903" table:style-name="ce13">
            <text:p>39.745,68</text:p>
          </table:table-cell>
          <table:table-cell office:value-type="float" office:value="2104626.5" table:style-name="ce13">
            <text:p>2.104.626,50</text:p>
          </table:table-cell>
          <table:table-cell office:value-type="float" office:value="64384.08" table:style-name="ce13">
            <text:p>64.384,08</text:p>
          </table:table-cell>
          <table:table-cell office:value-type="float" office:value="2040242.42" table:style-name="ce13">
            <text:p>2.040.242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CASTELLÓN-CASTELLÒ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5</text:p>
          </table:table-cell>
          <table:table-cell office:value-type="float" office:value="47.44" table:style-name="ce13">
            <text:p>47,44</text:p>
          </table:table-cell>
          <table:table-cell office:value-type="float" office:value="4201.4333895446898" table:style-name="ce13">
            <text:p>4.201,43</text:p>
          </table:table-cell>
          <table:table-cell office:value-type="float" office:value="7666" table:style-name="ce13">
            <text:p>7.666,00</text:p>
          </table:table-cell>
          <table:table-cell office:value-type="float" office:value="84" table:style-name="ce13">
            <text:p>84,00</text:p>
          </table:table-cell>
          <table:table-cell office:value-type="float" office:value="7582" table:style-name="ce13">
            <text:p>7.58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47.44" table:style-name="ce13">
            <text:p>47,44</text:p>
          </table:table-cell>
          <table:table-cell office:value-type="float" office:value="768.65514333895396" table:style-name="ce13">
            <text:p>768,66</text:p>
          </table:table-cell>
          <table:table-cell office:value-type="float" office:value="2805" table:style-name="ce13">
            <text:p>2.805,00</text:p>
          </table:table-cell>
          <table:table-cell office:value-type="float" office:value="41" table:style-name="ce13">
            <text:p>41,00</text:p>
          </table:table-cell>
          <table:table-cell office:value-type="float" office:value="2764" table:style-name="ce13">
            <text:p>2.76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47.44" table:style-name="ce13">
            <text:p>47,44</text:p>
          </table:table-cell>
          <table:table-cell office:value-type="float" office:value="4970.0885328836403" table:style-name="ce13">
            <text:p>4.970,09</text:p>
          </table:table-cell>
          <table:table-cell office:value-type="float" office:value="10471" table:style-name="ce13">
            <text:p>10.471,00</text:p>
          </table:table-cell>
          <table:table-cell office:value-type="float" office:value="125" table:style-name="ce13">
            <text:p>125,00</text:p>
          </table:table-cell>
          <table:table-cell office:value-type="float" office:value="10346" table:style-name="ce13">
            <text:p>10.34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3</text:p>
          </table:table-cell>
          <table:table-cell office:value-type="float" office:value="1655.21" table:style-name="ce13">
            <text:p>1.655,21</text:p>
          </table:table-cell>
          <table:table-cell office:value-type="float" office:value="2320.1601770432999" table:style-name="ce13">
            <text:p>2.320,16</text:p>
          </table:table-cell>
          <table:table-cell office:value-type="float" office:value="161495" table:style-name="ce13">
            <text:p>161.495,00</text:p>
          </table:table-cell>
          <table:table-cell office:value-type="float" office:value="5775" table:style-name="ce13">
            <text:p>5.775,00</text:p>
          </table:table-cell>
          <table:table-cell office:value-type="float" office:value="155720" table:style-name="ce13">
            <text:p>155.7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655.21" table:style-name="ce13">
            <text:p>1.655,21</text:p>
          </table:table-cell>
          <table:table-cell office:value-type="float" office:value="1747.92710124004" table:style-name="ce13">
            <text:p>1.747,93</text:p>
          </table:table-cell>
          <table:table-cell office:value-type="float" office:value="269917" table:style-name="ce13">
            <text:p>269.917,00</text:p>
          </table:table-cell>
          <table:table-cell office:value-type="float" office:value="7689" table:style-name="ce13">
            <text:p>7.689,00</text:p>
          </table:table-cell>
          <table:table-cell office:value-type="float" office:value="262228" table:style-name="ce13">
            <text:p>262.22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655.21" table:style-name="ce13">
            <text:p>1.655,21</text:p>
          </table:table-cell>
          <table:table-cell office:value-type="float" office:value="4068.0872782833399" table:style-name="ce13">
            <text:p>4.068,09</text:p>
          </table:table-cell>
          <table:table-cell office:value-type="float" office:value="431412" table:style-name="ce13">
            <text:p>431.412,00</text:p>
          </table:table-cell>
          <table:table-cell office:value-type="float" office:value="13464" table:style-name="ce13">
            <text:p>13.464,00</text:p>
          </table:table-cell>
          <table:table-cell office:value-type="float" office:value="417948" table:style-name="ce13">
            <text:p>417.94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16</text:p>
          </table:table-cell>
          <table:table-cell office:value-type="float" office:value="590.79999999999995" table:style-name="ce13">
            <text:p>590,80</text:p>
          </table:table-cell>
          <table:table-cell office:value-type="float" office:value="3722.3290697234702" table:style-name="ce13">
            <text:p>3.722,33</text:p>
          </table:table-cell>
          <table:table-cell office:value-type="float" office:value="122302.48" table:style-name="ce13">
            <text:p>122.302,48</text:p>
          </table:table-cell>
          <table:table-cell office:value-type="float" office:value="1061.93" table:style-name="ce13">
            <text:p>1.061,93</text:p>
          </table:table-cell>
          <table:table-cell office:value-type="float" office:value="121240.55" table:style-name="ce13">
            <text:p>121.240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6</text:p>
          </table:table-cell>
          <table:table-cell office:value-type="float" office:value="590.79999999999995" table:style-name="ce13">
            <text:p>590,80</text:p>
          </table:table-cell>
          <table:table-cell office:value-type="float" office:value="279.194203400074" table:style-name="ce13">
            <text:p>279,19</text:p>
          </table:table-cell>
          <table:table-cell office:value-type="float" office:value="33699.49" table:style-name="ce13">
            <text:p>33.699,49</text:p>
          </table:table-cell>
          <table:table-cell office:value-type="float" office:value="491.5" table:style-name="ce13">
            <text:p>491,50</text:p>
          </table:table-cell>
          <table:table-cell office:value-type="float" office:value="33207.99" table:style-name="ce13">
            <text:p>33.207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6</text:p>
          </table:table-cell>
          <table:table-cell office:value-type="float" office:value="590.79999999999995" table:style-name="ce13">
            <text:p>590,80</text:p>
          </table:table-cell>
          <table:table-cell office:value-type="float" office:value="4001.5232731235401" table:style-name="ce13">
            <text:p>4.001,52</text:p>
          </table:table-cell>
          <table:table-cell office:value-type="float" office:value="156001.97" table:style-name="ce13">
            <text:p>156.001,97</text:p>
          </table:table-cell>
          <table:table-cell office:value-type="float" office:value="1553.43" table:style-name="ce13">
            <text:p>1.553,43</text:p>
          </table:table-cell>
          <table:table-cell office:value-type="float" office:value="154448.54" table:style-name="ce13">
            <text:p>154.448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701</text:p>
          </table:table-cell>
          <table:table-cell office:value-type="float" office:value="53.08" table:style-name="ce13">
            <text:p>53,08</text:p>
          </table:table-cell>
          <table:table-cell office:value-type="float" office:value="1709.5162019593099" table:style-name="ce13">
            <text:p>1.709,52</text:p>
          </table:table-cell>
          <table:table-cell office:value-type="float" office:value="5671.32" table:style-name="ce13">
            <text:p>5.671,32</text:p>
          </table:table-cell>
          <table:table-cell office:value-type="float" office:value="0" table:style-name="ce13">
            <text:p>0,00</text:p>
          </table:table-cell>
          <table:table-cell office:value-type="float" office:value="5671.32" table:style-name="ce13">
            <text:p>5.671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01</text:p>
          </table:table-cell>
          <table:table-cell office:value-type="float" office:value="53.08" table:style-name="ce13">
            <text:p>53,08</text:p>
          </table:table-cell>
          <table:table-cell office:value-type="float" office:value="246.305199698568" table:style-name="ce13">
            <text:p>246,31</text:p>
          </table:table-cell>
          <table:table-cell office:value-type="float" office:value="4357.96" table:style-name="ce13">
            <text:p>4.357,96</text:p>
          </table:table-cell>
          <table:table-cell office:value-type="float" office:value="0" table:style-name="ce13">
            <text:p>0,00</text:p>
          </table:table-cell>
          <table:table-cell office:value-type="float" office:value="4357.96" table:style-name="ce13">
            <text:p>4.357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01</text:p>
          </table:table-cell>
          <table:table-cell office:value-type="float" office:value="53.08" table:style-name="ce13">
            <text:p>53,08</text:p>
          </table:table-cell>
          <table:table-cell office:value-type="float" office:value="1955.82140165788" table:style-name="ce13">
            <text:p>1.955,82</text:p>
          </table:table-cell>
          <table:table-cell office:value-type="float" office:value="10029.280000000001" table:style-name="ce13">
            <text:p>10.029,28</text:p>
          </table:table-cell>
          <table:table-cell office:value-type="float" office:value="0" table:style-name="ce13">
            <text:p>0,00</text:p>
          </table:table-cell>
          <table:table-cell office:value-type="float" office:value="10029.280000000001" table:style-name="ce13">
            <text:p>10.029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28</text:p>
          </table:table-cell>
          <table:table-cell office:value-type="float" office:value="233.39" table:style-name="ce13">
            <text:p>233,39</text:p>
          </table:table-cell>
          <table:table-cell office:value-type="float" office:value="12261.9667214773" table:style-name="ce13">
            <text:p>12.261,97</text:p>
          </table:table-cell>
          <table:table-cell office:value-type="float" office:value="120956.07" table:style-name="ce13">
            <text:p>120.956,07</text:p>
          </table:table-cell>
          <table:table-cell office:value-type="float" office:value="2212.15" table:style-name="ce13">
            <text:p>2.212,15</text:p>
          </table:table-cell>
          <table:table-cell office:value-type="float" office:value="118743.92" table:style-name="ce13">
            <text:p>118.743,92</text:p>
          </table:table-cell>
          <table:table-cell office:value-type="float" office:value="16027.7" table:style-name="ce13">
            <text:p>16.027,7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8</text:p>
          </table:table-cell>
          <table:table-cell office:value-type="float" office:value="233.39" table:style-name="ce13">
            <text:p>233,39</text:p>
          </table:table-cell>
          <table:table-cell office:value-type="float" office:value="4347.6749203322497" table:style-name="ce13">
            <text:p>4.347,67</text:p>
          </table:table-cell>
          <table:table-cell office:value-type="float" office:value="98378.2" table:style-name="ce13">
            <text:p>98.378,20</text:p>
          </table:table-cell>
          <table:table-cell office:value-type="float" office:value="1876.01" table:style-name="ce13">
            <text:p>1.876,01</text:p>
          </table:table-cell>
          <table:table-cell office:value-type="float" office:value="96502.19" table:style-name="ce13">
            <text:p>96.502,19</text:p>
          </table:table-cell>
          <table:table-cell office:value-type="float" office:value="13766.65" table:style-name="ce13">
            <text:p>13.766,65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8</text:p>
          </table:table-cell>
          <table:table-cell office:value-type="float" office:value="233.39" table:style-name="ce13">
            <text:p>233,39</text:p>
          </table:table-cell>
          <table:table-cell office:value-type="float" office:value="16609.641641809601" table:style-name="ce13">
            <text:p>16.609,64</text:p>
          </table:table-cell>
          <table:table-cell office:value-type="float" office:value="219334.27" table:style-name="ce13">
            <text:p>219.334,27</text:p>
          </table:table-cell>
          <table:table-cell office:value-type="float" office:value="4088.16" table:style-name="ce13">
            <text:p>4.088,16</text:p>
          </table:table-cell>
          <table:table-cell office:value-type="float" office:value="215246.11" table:style-name="ce13">
            <text:p>215.246,11</text:p>
          </table:table-cell>
          <table:table-cell office:value-type="float" office:value="29794.35" table:style-name="ce13">
            <text:p>29.794,35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2</text:p>
          </table:table-cell>
          <table:table-cell office:value-type="float" office:value="57.16" table:style-name="ce13">
            <text:p>57,16</text:p>
          </table:table-cell>
          <table:table-cell office:value-type="float" office:value="8130.5223841851903" table:style-name="ce13">
            <text:p>8.130,52</text:p>
          </table:table-cell>
          <table:table-cell office:value-type="float" office:value="31381" table:style-name="ce13">
            <text:p>31.381,00</text:p>
          </table:table-cell>
          <table:table-cell office:value-type="float" office:value="627" table:style-name="ce13">
            <text:p>627,00</text:p>
          </table:table-cell>
          <table:table-cell office:value-type="float" office:value="30754" table:style-name="ce13">
            <text:p>30.75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57.16" table:style-name="ce13">
            <text:p>57,16</text:p>
          </table:table-cell>
          <table:table-cell office:value-type="float" office:value="972.23179114749996" table:style-name="ce13">
            <text:p>972,23</text:p>
          </table:table-cell>
          <table:table-cell office:value-type="float" office:value="31741" table:style-name="ce13">
            <text:p>31.741,00</text:p>
          </table:table-cell>
          <table:table-cell office:value-type="float" office:value="635" table:style-name="ce13">
            <text:p>635,00</text:p>
          </table:table-cell>
          <table:table-cell office:value-type="float" office:value="31106" table:style-name="ce13">
            <text:p>31.10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57.16" table:style-name="ce13">
            <text:p>57,16</text:p>
          </table:table-cell>
          <table:table-cell office:value-type="float" office:value="9102.7541753326896" table:style-name="ce13">
            <text:p>9.102,75</text:p>
          </table:table-cell>
          <table:table-cell office:value-type="float" office:value="63122" table:style-name="ce13">
            <text:p>63.122,00</text:p>
          </table:table-cell>
          <table:table-cell office:value-type="float" office:value="1262" table:style-name="ce13">
            <text:p>1.262,00</text:p>
          </table:table-cell>
          <table:table-cell office:value-type="float" office:value="61860" table:style-name="ce13">
            <text:p>61.86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755</text:p>
          </table:table-cell>
          <table:table-cell office:value-type="float" office:value="2637.08" table:style-name="ce13">
            <text:p>2.637,08</text:p>
          </table:table-cell>
          <table:table-cell office:value-type="float" office:value="4310.1924167910802" table:style-name="ce13">
            <text:p>4.310,19</text:p>
          </table:table-cell>
          <table:table-cell office:value-type="float" office:value="449471.87" table:style-name="ce13">
            <text:p>449.471,87</text:p>
          </table:table-cell>
          <table:table-cell office:value-type="float" office:value="9760.08" table:style-name="ce13">
            <text:p>9.760,08</text:p>
          </table:table-cell>
          <table:table-cell office:value-type="float" office:value="439711.79" table:style-name="ce13">
            <text:p>439.711,79</text:p>
          </table:table-cell>
          <table:table-cell office:value-type="float" office:value="16027.7" table:style-name="ce13">
            <text:p>16.027,7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55</text:p>
          </table:table-cell>
          <table:table-cell office:value-type="float" office:value="2637.08" table:style-name="ce13">
            <text:p>2.637,08</text:p>
          </table:table-cell>
          <table:table-cell office:value-type="float" office:value="2082.82969154391" table:style-name="ce13">
            <text:p>2.082,83</text:p>
          </table:table-cell>
          <table:table-cell office:value-type="float" office:value="440898.65" table:style-name="ce13">
            <text:p>440.898,65</text:p>
          </table:table-cell>
          <table:table-cell office:value-type="float" office:value="10732.51" table:style-name="ce13">
            <text:p>10.732,51</text:p>
          </table:table-cell>
          <table:table-cell office:value-type="float" office:value="430166.14" table:style-name="ce13">
            <text:p>430.166,14</text:p>
          </table:table-cell>
          <table:table-cell office:value-type="float" office:value="13766.65" table:style-name="ce13">
            <text:p>13.766,65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55</text:p>
          </table:table-cell>
          <table:table-cell office:value-type="float" office:value="2637.08" table:style-name="ce13">
            <text:p>2.637,08</text:p>
          </table:table-cell>
          <table:table-cell office:value-type="float" office:value="41045.551308475398" table:style-name="ce13">
            <text:p>41.045,55</text:p>
          </table:table-cell>
          <table:table-cell office:value-type="float" office:value="890370.52" table:style-name="ce13">
            <text:p>890.370,52</text:p>
          </table:table-cell>
          <table:table-cell office:value-type="float" office:value="20492.59" table:style-name="ce13">
            <text:p>20.492,59</text:p>
          </table:table-cell>
          <table:table-cell office:value-type="float" office:value="869877.93" table:style-name="ce13">
            <text:p>869.877,93</text:p>
          </table:table-cell>
          <table:table-cell office:value-type="float" office:value="29794.35" table:style-name="ce13">
            <text:p>29.794,35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CIUDAD_REAL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1</text:p>
          </table:table-cell>
          <table:table-cell office:value-type="float" office:value="320" table:style-name="ce13">
            <text:p>3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320" table:style-name="ce13">
            <text:p>3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320" table:style-name="ce13">
            <text:p>3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5</text:p>
          </table:table-cell>
          <table:table-cell office:value-type="float" office:value="202" table:style-name="ce13">
            <text:p>202,00</text:p>
          </table:table-cell>
          <table:table-cell office:value-type="float" office:value="1705.4725742574301" table:style-name="ce13">
            <text:p>1.705,47</text:p>
          </table:table-cell>
          <table:table-cell office:value-type="float" office:value="26500.42" table:style-name="ce13">
            <text:p>26.500,42</text:p>
          </table:table-cell>
          <table:table-cell office:value-type="float" office:value="263.16000000000003" table:style-name="ce13">
            <text:p>263,16</text:p>
          </table:table-cell>
          <table:table-cell office:value-type="float" office:value="26237.26" table:style-name="ce13">
            <text:p>26.237,26</text:p>
          </table:table-cell>
          <table:table-cell office:value-type="float" office:value="108" table:style-name="ce13">
            <text:p>108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202" table:style-name="ce13">
            <text:p>202,00</text:p>
          </table:table-cell>
          <table:table-cell office:value-type="float" office:value="283.36707920792099" table:style-name="ce13">
            <text:p>283,37</text:p>
          </table:table-cell>
          <table:table-cell office:value-type="float" office:value="11448.03" table:style-name="ce13">
            <text:p>11.448,03</text:p>
          </table:table-cell>
          <table:table-cell office:value-type="float" office:value="146.71" table:style-name="ce13">
            <text:p>146,71</text:p>
          </table:table-cell>
          <table:table-cell office:value-type="float" office:value="11301.32" table:style-name="ce13">
            <text:p>11.301,32</text:p>
          </table:table-cell>
          <table:table-cell office:value-type="float" office:value="152.36000000000001" table:style-name="ce13">
            <text:p>152,36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202" table:style-name="ce13">
            <text:p>202,00</text:p>
          </table:table-cell>
          <table:table-cell office:value-type="float" office:value="1988.83965346535" table:style-name="ce13">
            <text:p>1.988,84</text:p>
          </table:table-cell>
          <table:table-cell office:value-type="float" office:value="37948.449999999997" table:style-name="ce13">
            <text:p>37.948,45</text:p>
          </table:table-cell>
          <table:table-cell office:value-type="float" office:value="409.87" table:style-name="ce13">
            <text:p>409,87</text:p>
          </table:table-cell>
          <table:table-cell office:value-type="float" office:value="37538.58" table:style-name="ce13">
            <text:p>37.538,58</text:p>
          </table:table-cell>
          <table:table-cell office:value-type="float" office:value="260.36" table:style-name="ce13">
            <text:p>260,36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2463</text:p>
          </table:table-cell>
          <table:table-cell office:value-type="float" office:value="179.49" table:style-name="ce13">
            <text:p>179,49</text:p>
          </table:table-cell>
          <table:table-cell office:value-type="float" office:value="1542.89219455123" table:style-name="ce13">
            <text:p>1.542,89</text:p>
          </table:table-cell>
          <table:table-cell office:value-type="float" office:value="23077.81" table:style-name="ce13">
            <text:p>23.077,81</text:p>
          </table:table-cell>
          <table:table-cell office:value-type="float" office:value="0" table:style-name="ce13">
            <text:p>0,00</text:p>
          </table:table-cell>
          <table:table-cell office:value-type="float" office:value="23077.81" table:style-name="ce13">
            <text:p>23.077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463</text:p>
          </table:table-cell>
          <table:table-cell office:value-type="float" office:value="179.49" table:style-name="ce13">
            <text:p>179,49</text:p>
          </table:table-cell>
          <table:table-cell office:value-type="float" office:value="408.37261128753698" table:style-name="ce13">
            <text:p>408,37</text:p>
          </table:table-cell>
          <table:table-cell office:value-type="float" office:value="18324.7" table:style-name="ce13">
            <text:p>18.324,70</text:p>
          </table:table-cell>
          <table:table-cell office:value-type="float" office:value="0" table:style-name="ce13">
            <text:p>0,00</text:p>
          </table:table-cell>
          <table:table-cell office:value-type="float" office:value="18324.7" table:style-name="ce13">
            <text:p>18.324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463</text:p>
          </table:table-cell>
          <table:table-cell office:value-type="float" office:value="179.49" table:style-name="ce13">
            <text:p>179,49</text:p>
          </table:table-cell>
          <table:table-cell office:value-type="float" office:value="1951.2648058387699" table:style-name="ce13">
            <text:p>1.951,26</text:p>
          </table:table-cell>
          <table:table-cell office:value-type="float" office:value="41402.51" table:style-name="ce13">
            <text:p>41.402,51</text:p>
          </table:table-cell>
          <table:table-cell office:value-type="float" office:value="0" table:style-name="ce13">
            <text:p>0,00</text:p>
          </table:table-cell>
          <table:table-cell office:value-type="float" office:value="41402.51" table:style-name="ce13">
            <text:p>41.402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7</text:p>
          </table:table-cell>
          <table:table-cell office:value-type="float" office:value="349.4" table:style-name="ce13">
            <text:p>349,40</text:p>
          </table:table-cell>
          <table:table-cell office:value-type="float" office:value="834.679307384087" table:style-name="ce13">
            <text:p>834,68</text:p>
          </table:table-cell>
          <table:table-cell office:value-type="float" office:value="26512.45" table:style-name="ce13">
            <text:p>26.512,45</text:p>
          </table:table-cell>
          <table:table-cell office:value-type="float" office:value="2410.2199999999998" table:style-name="ce13">
            <text:p>2.410,22</text:p>
          </table:table-cell>
          <table:table-cell office:value-type="float" office:value="24102.23" table:style-name="ce13">
            <text:p>24.102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</text:p>
          </table:table-cell>
          <table:table-cell office:value-type="float" office:value="349.4" table:style-name="ce13">
            <text:p>349,40</text:p>
          </table:table-cell>
          <table:table-cell office:value-type="float" office:value="111.706210646823" table:style-name="ce13">
            <text:p>111,71</text:p>
          </table:table-cell>
          <table:table-cell office:value-type="float" office:value="13010.05" table:style-name="ce13">
            <text:p>13.010,05</text:p>
          </table:table-cell>
          <table:table-cell office:value-type="float" office:value="1182.73" table:style-name="ce13">
            <text:p>1.182,73</text:p>
          </table:table-cell>
          <table:table-cell office:value-type="float" office:value="11827.32" table:style-name="ce13">
            <text:p>11.827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</text:p>
          </table:table-cell>
          <table:table-cell office:value-type="float" office:value="349.4" table:style-name="ce13">
            <text:p>349,40</text:p>
          </table:table-cell>
          <table:table-cell office:value-type="float" office:value="946.38551803091002" table:style-name="ce13">
            <text:p>946,39</text:p>
          </table:table-cell>
          <table:table-cell office:value-type="float" office:value="39522.5" table:style-name="ce13">
            <text:p>39.522,50</text:p>
          </table:table-cell>
          <table:table-cell office:value-type="float" office:value="3592.95" table:style-name="ce13">
            <text:p>3.592,95</text:p>
          </table:table-cell>
          <table:table-cell office:value-type="float" office:value="35929.550000000003" table:style-name="ce13">
            <text:p>35.929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9</text:p>
          </table:table-cell>
          <table:table-cell office:value-type="float" office:value="169.4" table:style-name="ce13">
            <text:p>169,40</text:p>
          </table:table-cell>
          <table:table-cell office:value-type="float" office:value="8060.5159664221201" table:style-name="ce13">
            <text:p>8.060,52</text:p>
          </table:table-cell>
          <table:table-cell office:value-type="float" office:value="83826.55" table:style-name="ce13">
            <text:p>83.826,55</text:p>
          </table:table-cell>
          <table:table-cell office:value-type="float" office:value="1769.57" table:style-name="ce13">
            <text:p>1.769,57</text:p>
          </table:table-cell>
          <table:table-cell office:value-type="float" office:value="82056.98" table:style-name="ce13">
            <text:p>82.056,98</text:p>
          </table:table-cell>
          <table:table-cell office:value-type="float" office:value="31073.51" table:style-name="ce13">
            <text:p>31.073,5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</text:p>
          </table:table-cell>
          <table:table-cell office:value-type="float" office:value="169.4" table:style-name="ce13">
            <text:p>169,40</text:p>
          </table:table-cell>
          <table:table-cell office:value-type="float" office:value="4841.6051721740196" table:style-name="ce13">
            <text:p>4.841,61</text:p>
          </table:table-cell>
          <table:table-cell office:value-type="float" office:value="97614.75" table:style-name="ce13">
            <text:p>97.614,75</text:p>
          </table:table-cell>
          <table:table-cell office:value-type="float" office:value="1950.85" table:style-name="ce13">
            <text:p>1.950,85</text:p>
          </table:table-cell>
          <table:table-cell office:value-type="float" office:value="95663.9" table:style-name="ce13">
            <text:p>95.663,90</text:p>
          </table:table-cell>
          <table:table-cell office:value-type="float" office:value="33288.92" table:style-name="ce13">
            <text:p>33.288,92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</text:p>
          </table:table-cell>
          <table:table-cell office:value-type="float" office:value="169.4" table:style-name="ce13">
            <text:p>169,40</text:p>
          </table:table-cell>
          <table:table-cell office:value-type="float" office:value="12902.1211385961" table:style-name="ce13">
            <text:p>12.902,12</text:p>
          </table:table-cell>
          <table:table-cell office:value-type="float" office:value="181441.3" table:style-name="ce13">
            <text:p>181.441,30</text:p>
          </table:table-cell>
          <table:table-cell office:value-type="float" office:value="3720.42" table:style-name="ce13">
            <text:p>3.720,42</text:p>
          </table:table-cell>
          <table:table-cell office:value-type="float" office:value="177720.88" table:style-name="ce13">
            <text:p>177.720,88</text:p>
          </table:table-cell>
          <table:table-cell office:value-type="float" office:value="64362.43" table:style-name="ce13">
            <text:p>64.362,43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3</text:p>
          </table:table-cell>
          <table:table-cell office:value-type="float" office:value="23.05" table:style-name="ce13">
            <text:p>23,05</text:p>
          </table:table-cell>
          <table:table-cell office:value-type="float" office:value="5514.5336225596502" table:style-name="ce13">
            <text:p>5.514,53</text:p>
          </table:table-cell>
          <table:table-cell office:value-type="float" office:value="12711" table:style-name="ce13">
            <text:p>12.711,00</text:p>
          </table:table-cell>
          <table:table-cell office:value-type="float" office:value="1027" table:style-name="ce13">
            <text:p>1.027,00</text:p>
          </table:table-cell>
          <table:table-cell office:value-type="float" office:value="11684" table:style-name="ce13">
            <text:p>11.68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23.05" table:style-name="ce13">
            <text:p>23,05</text:p>
          </table:table-cell>
          <table:table-cell office:value-type="float" office:value="1197.1609544468499" table:style-name="ce13">
            <text:p>1.197,16</text:p>
          </table:table-cell>
          <table:table-cell office:value-type="float" office:value="13797.28" table:style-name="ce13">
            <text:p>13.797,28</text:p>
          </table:table-cell>
          <table:table-cell office:value-type="float" office:value="1085" table:style-name="ce13">
            <text:p>1.085,00</text:p>
          </table:table-cell>
          <table:table-cell office:value-type="float" office:value="12712.28" table:style-name="ce13">
            <text:p>12.712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23.05" table:style-name="ce13">
            <text:p>23,05</text:p>
          </table:table-cell>
          <table:table-cell office:value-type="float" office:value="6711.6945770065104" table:style-name="ce13">
            <text:p>6.711,69</text:p>
          </table:table-cell>
          <table:table-cell office:value-type="float" office:value="26508.28" table:style-name="ce13">
            <text:p>26.508,28</text:p>
          </table:table-cell>
          <table:table-cell office:value-type="float" office:value="2112" table:style-name="ce13">
            <text:p>2.112,00</text:p>
          </table:table-cell>
          <table:table-cell office:value-type="float" office:value="24396.28" table:style-name="ce13">
            <text:p>24.396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2488</text:p>
          </table:table-cell>
          <table:table-cell office:value-type="float" office:value="1243.3399999999999" table:style-name="ce13">
            <text:p>1.243,34</text:p>
          </table:table-cell>
          <table:table-cell office:value-type="float" office:value="3008.1151606010199" table:style-name="ce13">
            <text:p>3.008,12</text:p>
          </table:table-cell>
          <table:table-cell office:value-type="float" office:value="172628.23" table:style-name="ce13">
            <text:p>172.628,23</text:p>
          </table:table-cell>
          <table:table-cell office:value-type="float" office:value="5469.95" table:style-name="ce13">
            <text:p>5.469,95</text:p>
          </table:table-cell>
          <table:table-cell office:value-type="float" office:value="167158.28" table:style-name="ce13">
            <text:p>167.158,28</text:p>
          </table:table-cell>
          <table:table-cell office:value-type="float" office:value="31181.51" table:style-name="ce13">
            <text:p>31.181,5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488</text:p>
          </table:table-cell>
          <table:table-cell office:value-type="float" office:value="1243.3399999999999" table:style-name="ce13">
            <text:p>1.243,34</text:p>
          </table:table-cell>
          <table:table-cell office:value-type="float" office:value="2100.3270460057602" table:style-name="ce13">
            <text:p>2.100,33</text:p>
          </table:table-cell>
          <table:table-cell office:value-type="float" office:value="154194.81" table:style-name="ce13">
            <text:p>154.194,81</text:p>
          </table:table-cell>
          <table:table-cell office:value-type="float" office:value="4365.29" table:style-name="ce13">
            <text:p>4.365,29</text:p>
          </table:table-cell>
          <table:table-cell office:value-type="float" office:value="149829.51999999999" table:style-name="ce13">
            <text:p>149.829,52</text:p>
          </table:table-cell>
          <table:table-cell office:value-type="float" office:value="33441.279999999999" table:style-name="ce13">
            <text:p>33.441,28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488</text:p>
          </table:table-cell>
          <table:table-cell office:value-type="float" office:value="1243.3399999999999" table:style-name="ce13">
            <text:p>1.243,34</text:p>
          </table:table-cell>
          <table:table-cell office:value-type="float" office:value="24763.1646373937" table:style-name="ce13">
            <text:p>24.763,16</text:p>
          </table:table-cell>
          <table:table-cell office:value-type="float" office:value="326823.03999999998" table:style-name="ce13">
            <text:p>326.823,04</text:p>
          </table:table-cell>
          <table:table-cell office:value-type="float" office:value="9835.24" table:style-name="ce13">
            <text:p>9.835,24</text:p>
          </table:table-cell>
          <table:table-cell office:value-type="float" office:value="316987.8" table:style-name="ce13">
            <text:p>316.987,80</text:p>
          </table:table-cell>
          <table:table-cell office:value-type="float" office:value="64622.79" table:style-name="ce13">
            <text:p>64.622,79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CÓRDOB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7</text:p>
          </table:table-cell>
          <table:table-cell office:value-type="float" office:value="54.16" table:style-name="ce13">
            <text:p>54,16</text:p>
          </table:table-cell>
          <table:table-cell office:value-type="float" office:value="1086.71759601182" table:style-name="ce13">
            <text:p>1.086,72</text:p>
          </table:table-cell>
          <table:table-cell office:value-type="float" office:value="2397" table:style-name="ce13">
            <text:p>2.397,00</text:p>
          </table:table-cell>
          <table:table-cell office:value-type="float" office:value="172" table:style-name="ce13">
            <text:p>172,00</text:p>
          </table:table-cell>
          <table:table-cell office:value-type="float" office:value="2225" table:style-name="ce13">
            <text:p>2.22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</text:p>
          </table:table-cell>
          <table:table-cell office:value-type="float" office:value="54.16" table:style-name="ce13">
            <text:p>54,16</text:p>
          </table:table-cell>
          <table:table-cell office:value-type="float" office:value="627.46086891390996" table:style-name="ce13">
            <text:p>627,46</text:p>
          </table:table-cell>
          <table:table-cell office:value-type="float" office:value="2657" table:style-name="ce13">
            <text:p>2.657,00</text:p>
          </table:table-cell>
          <table:table-cell office:value-type="float" office:value="136" table:style-name="ce13">
            <text:p>136,00</text:p>
          </table:table-cell>
          <table:table-cell office:value-type="float" office:value="2521" table:style-name="ce13">
            <text:p>2.52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</text:p>
          </table:table-cell>
          <table:table-cell office:value-type="float" office:value="54.16" table:style-name="ce13">
            <text:p>54,16</text:p>
          </table:table-cell>
          <table:table-cell office:value-type="float" office:value="1714.1784649257299" table:style-name="ce13">
            <text:p>1.714,18</text:p>
          </table:table-cell>
          <table:table-cell office:value-type="float" office:value="5054" table:style-name="ce13">
            <text:p>5.054,00</text:p>
          </table:table-cell>
          <table:table-cell office:value-type="float" office:value="308" table:style-name="ce13">
            <text:p>308,00</text:p>
          </table:table-cell>
          <table:table-cell office:value-type="float" office:value="4746" table:style-name="ce13">
            <text:p>4.74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1</text:p>
          </table:table-cell>
          <table:table-cell office:value-type="float" office:value="323.5" table:style-name="ce13">
            <text:p>323,50</text:p>
          </table:table-cell>
          <table:table-cell office:value-type="float" office:value="11502.8785162287" table:style-name="ce13">
            <text:p>11.502,88</text:p>
          </table:table-cell>
          <table:table-cell office:value-type="float" office:value="169144.6" table:style-name="ce13">
            <text:p>169.144,60</text:p>
          </table:table-cell>
          <table:table-cell office:value-type="float" office:value="19887.919999999998" table:style-name="ce13">
            <text:p>19.887,92</text:p>
          </table:table-cell>
          <table:table-cell office:value-type="float" office:value="149256.68" table:style-name="ce13">
            <text:p>149.256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323.5" table:style-name="ce13">
            <text:p>323,50</text:p>
          </table:table-cell>
          <table:table-cell office:value-type="float" office:value="4382.1947449768204" table:style-name="ce13">
            <text:p>4.382,19</text:p>
          </table:table-cell>
          <table:table-cell office:value-type="float" office:value="141764" table:style-name="ce13">
            <text:p>141.764,00</text:p>
          </table:table-cell>
          <table:table-cell office:value-type="float" office:value="17313" table:style-name="ce13">
            <text:p>17.313,00</text:p>
          </table:table-cell>
          <table:table-cell office:value-type="float" office:value="124451" table:style-name="ce13">
            <text:p>124.45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323.5" table:style-name="ce13">
            <text:p>323,50</text:p>
          </table:table-cell>
          <table:table-cell office:value-type="float" office:value="15885.0732612056" table:style-name="ce13">
            <text:p>15.885,07</text:p>
          </table:table-cell>
          <table:table-cell office:value-type="float" office:value="310908.59999999998" table:style-name="ce13">
            <text:p>310.908,60</text:p>
          </table:table-cell>
          <table:table-cell office:value-type="float" office:value="37200.92" table:style-name="ce13">
            <text:p>37.200,92</text:p>
          </table:table-cell>
          <table:table-cell office:value-type="float" office:value="273707.68" table:style-name="ce13">
            <text:p>273.707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6</text:p>
          </table:table-cell>
          <table:table-cell office:value-type="float" office:value="27.37" table:style-name="ce13">
            <text:p>27,37</text:p>
          </table:table-cell>
          <table:table-cell office:value-type="float" office:value="1247.0591077010499" table:style-name="ce13">
            <text:p>1.247,06</text:p>
          </table:table-cell>
          <table:table-cell office:value-type="float" office:value="1256.78" table:style-name="ce13">
            <text:p>1.256,78</text:p>
          </table:table-cell>
          <table:table-cell office:value-type="float" office:value="1.77" table:style-name="ce13">
            <text:p>1,77</text:p>
          </table:table-cell>
          <table:table-cell office:value-type="float" office:value="1255.01" table:style-name="ce13">
            <text:p>1.255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27.37" table:style-name="ce13">
            <text:p>27,37</text:p>
          </table:table-cell>
          <table:table-cell office:value-type="float" office:value="691.51431007185499" table:style-name="ce13">
            <text:p>691,51</text:p>
          </table:table-cell>
          <table:table-cell office:value-type="float" office:value="1185.57" table:style-name="ce13">
            <text:p>1.185,57</text:p>
          </table:table-cell>
          <table:table-cell office:value-type="float" office:value="0.51" table:style-name="ce13">
            <text:p>0,51</text:p>
          </table:table-cell>
          <table:table-cell office:value-type="float" office:value="1185.06" table:style-name="ce13">
            <text:p>1.185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27.37" table:style-name="ce13">
            <text:p>27,37</text:p>
          </table:table-cell>
          <table:table-cell office:value-type="float" office:value="1938.57341777291" table:style-name="ce13">
            <text:p>1.938,57</text:p>
          </table:table-cell>
          <table:table-cell office:value-type="float" office:value="2442.35" table:style-name="ce13">
            <text:p>2.442,35</text:p>
          </table:table-cell>
          <table:table-cell office:value-type="float" office:value="2.2799999999999998" table:style-name="ce13">
            <text:p>2,28</text:p>
          </table:table-cell>
          <table:table-cell office:value-type="float" office:value="2440.0700000000002" table:style-name="ce13">
            <text:p>2.440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1206</text:p>
          </table:table-cell>
          <table:table-cell office:value-type="float" office:value="191.68" table:style-name="ce13">
            <text:p>191,68</text:p>
          </table:table-cell>
          <table:table-cell office:value-type="float" office:value="2385.4347871452401" table:style-name="ce13">
            <text:p>2.385,43</text:p>
          </table:table-cell>
          <table:table-cell office:value-type="float" office:value="25402.23" table:style-name="ce13">
            <text:p>25.402,23</text:p>
          </table:table-cell>
          <table:table-cell office:value-type="float" office:value="0" table:style-name="ce13">
            <text:p>0,00</text:p>
          </table:table-cell>
          <table:table-cell office:value-type="float" office:value="25402.23" table:style-name="ce13">
            <text:p>25.402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206</text:p>
          </table:table-cell>
          <table:table-cell office:value-type="float" office:value="191.68" table:style-name="ce13">
            <text:p>191,68</text:p>
          </table:table-cell>
          <table:table-cell office:value-type="float" office:value="611.79497078464101" table:style-name="ce13">
            <text:p>611,79</text:p>
          </table:table-cell>
          <table:table-cell office:value-type="float" office:value="19544.810000000001" table:style-name="ce13">
            <text:p>19.544,81</text:p>
          </table:table-cell>
          <table:table-cell office:value-type="float" office:value="0" table:style-name="ce13">
            <text:p>0,00</text:p>
          </table:table-cell>
          <table:table-cell office:value-type="float" office:value="19544.810000000001" table:style-name="ce13">
            <text:p>19.544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206</text:p>
          </table:table-cell>
          <table:table-cell office:value-type="float" office:value="191.68" table:style-name="ce13">
            <text:p>191,68</text:p>
          </table:table-cell>
          <table:table-cell office:value-type="float" office:value="2997.2297579298802" table:style-name="ce13">
            <text:p>2.997,23</text:p>
          </table:table-cell>
          <table:table-cell office:value-type="float" office:value="44947.040000000001" table:style-name="ce13">
            <text:p>44.947,04</text:p>
          </table:table-cell>
          <table:table-cell office:value-type="float" office:value="0" table:style-name="ce13">
            <text:p>0,00</text:p>
          </table:table-cell>
          <table:table-cell office:value-type="float" office:value="44947.040000000001" table:style-name="ce13">
            <text:p>44.947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6</text:p>
          </table:table-cell>
          <table:table-cell office:value-type="float" office:value="299.8" table:style-name="ce13">
            <text:p>299,80</text:p>
          </table:table-cell>
          <table:table-cell office:value-type="float" office:value="2052.01794529686" table:style-name="ce13">
            <text:p>2.052,02</text:p>
          </table:table-cell>
          <table:table-cell office:value-type="float" office:value="36187.94" table:style-name="ce13">
            <text:p>36.187,94</text:p>
          </table:table-cell>
          <table:table-cell office:value-type="float" office:value="3289.81" table:style-name="ce13">
            <text:p>3.289,81</text:p>
          </table:table-cell>
          <table:table-cell office:value-type="float" office:value="32898.129999999997" table:style-name="ce13">
            <text:p>32.898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299.8" table:style-name="ce13">
            <text:p>299,80</text:p>
          </table:table-cell>
          <table:table-cell office:value-type="float" office:value="199.909939959973" table:style-name="ce13">
            <text:p>199,91</text:p>
          </table:table-cell>
          <table:table-cell office:value-type="float" office:value="11986.6" table:style-name="ce13">
            <text:p>11.986,60</text:p>
          </table:table-cell>
          <table:table-cell office:value-type="float" office:value="1089.69" table:style-name="ce13">
            <text:p>1.089,69</text:p>
          </table:table-cell>
          <table:table-cell office:value-type="float" office:value="10896.91" table:style-name="ce13">
            <text:p>10.896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299.8" table:style-name="ce13">
            <text:p>299,80</text:p>
          </table:table-cell>
          <table:table-cell office:value-type="float" office:value="2251.92788525684" table:style-name="ce13">
            <text:p>2.251,93</text:p>
          </table:table-cell>
          <table:table-cell office:value-type="float" office:value="48174.54" table:style-name="ce13">
            <text:p>48.174,54</text:p>
          </table:table-cell>
          <table:table-cell office:value-type="float" office:value="4379.5" table:style-name="ce13">
            <text:p>4.379,50</text:p>
          </table:table-cell>
          <table:table-cell office:value-type="float" office:value="43795.040000000001" table:style-name="ce13">
            <text:p>43.795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4</text:p>
          </table:table-cell>
          <table:table-cell office:value-type="float" office:value="50.55" table:style-name="ce13">
            <text:p>50,55</text:p>
          </table:table-cell>
          <table:table-cell office:value-type="float" office:value="12633.614649007801" table:style-name="ce13">
            <text:p>12.633,61</text:p>
          </table:table-cell>
          <table:table-cell office:value-type="float" office:value="33162.06" table:style-name="ce13">
            <text:p>33.162,06</text:p>
          </table:table-cell>
          <table:table-cell office:value-type="float" office:value="915.83" table:style-name="ce13">
            <text:p>915,83</text:p>
          </table:table-cell>
          <table:table-cell office:value-type="float" office:value="32246.23" table:style-name="ce13">
            <text:p>32.246,23</text:p>
          </table:table-cell>
          <table:table-cell office:value-type="float" office:value="2641.5" table:style-name="ce13">
            <text:p>2.641,5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50.55" table:style-name="ce13">
            <text:p>50,55</text:p>
          </table:table-cell>
          <table:table-cell office:value-type="float" office:value="5068.90272899309" table:style-name="ce13">
            <text:p>5.068,90</text:p>
          </table:table-cell>
          <table:table-cell office:value-type="float" office:value="34474.160000000003" table:style-name="ce13">
            <text:p>34.474,16</text:p>
          </table:table-cell>
          <table:table-cell office:value-type="float" office:value="1054" table:style-name="ce13">
            <text:p>1.054,00</text:p>
          </table:table-cell>
          <table:table-cell office:value-type="float" office:value="33420.160000000003" table:style-name="ce13">
            <text:p>33.420,16</text:p>
          </table:table-cell>
          <table:table-cell office:value-type="float" office:value="2445" table:style-name="ce13">
            <text:p>2.445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50.55" table:style-name="ce13">
            <text:p>50,55</text:p>
          </table:table-cell>
          <table:table-cell office:value-type="float" office:value="17702.517378000899" table:style-name="ce13">
            <text:p>17.702,52</text:p>
          </table:table-cell>
          <table:table-cell office:value-type="float" office:value="67636.22" table:style-name="ce13">
            <text:p>67.636,22</text:p>
          </table:table-cell>
          <table:table-cell office:value-type="float" office:value="1969.83" table:style-name="ce13">
            <text:p>1.969,83</text:p>
          </table:table-cell>
          <table:table-cell office:value-type="float" office:value="65666.39" table:style-name="ce13">
            <text:p>65.666,39</text:p>
          </table:table-cell>
          <table:table-cell office:value-type="float" office:value="5086.5" table:style-name="ce13">
            <text:p>5.086,5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7</text:p>
          </table:table-cell>
          <table:table-cell office:value-type="float" office:value="72.319999999999993" table:style-name="ce13">
            <text:p>72,32</text:p>
          </table:table-cell>
          <table:table-cell office:value-type="float" office:value="10061.336338139199" table:style-name="ce13">
            <text:p>10.061,34</text:p>
          </table:table-cell>
          <table:table-cell office:value-type="float" office:value="45721.62" table:style-name="ce13">
            <text:p>45.721,62</text:p>
          </table:table-cell>
          <table:table-cell office:value-type="float" office:value="5263.59" table:style-name="ce13">
            <text:p>5.263,59</text:p>
          </table:table-cell>
          <table:table-cell office:value-type="float" office:value="40458.03" table:style-name="ce13">
            <text:p>40.458,03</text:p>
          </table:table-cell>
          <table:table-cell office:value-type="float" office:value="335.02" table:style-name="ce13">
            <text:p>335,02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</text:p>
          </table:table-cell>
          <table:table-cell office:value-type="float" office:value="72.319999999999993" table:style-name="ce13">
            <text:p>72,32</text:p>
          </table:table-cell>
          <table:table-cell office:value-type="float" office:value="2688.13939919827" table:style-name="ce13">
            <text:p>2.688,14</text:p>
          </table:table-cell>
          <table:table-cell office:value-type="float" office:value="48348.72" table:style-name="ce13">
            <text:p>48.348,72</text:p>
          </table:table-cell>
          <table:table-cell office:value-type="float" office:value="6275.09" table:style-name="ce13">
            <text:p>6.275,09</text:p>
          </table:table-cell>
          <table:table-cell office:value-type="float" office:value="42073.63" table:style-name="ce13">
            <text:p>42.073,63</text:p>
          </table:table-cell>
          <table:table-cell office:value-type="float" office:value="702.45" table:style-name="ce13">
            <text:p>702,45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</text:p>
          </table:table-cell>
          <table:table-cell office:value-type="float" office:value="72.319999999999993" table:style-name="ce13">
            <text:p>72,32</text:p>
          </table:table-cell>
          <table:table-cell office:value-type="float" office:value="12749.4757373375" table:style-name="ce13">
            <text:p>12.749,48</text:p>
          </table:table-cell>
          <table:table-cell office:value-type="float" office:value="94070.34" table:style-name="ce13">
            <text:p>94.070,34</text:p>
          </table:table-cell>
          <table:table-cell office:value-type="float" office:value="11538.68" table:style-name="ce13">
            <text:p>11.538,68</text:p>
          </table:table-cell>
          <table:table-cell office:value-type="float" office:value="82531.66" table:style-name="ce13">
            <text:p>82.531,66</text:p>
          </table:table-cell>
          <table:table-cell office:value-type="float" office:value="1037.47" table:style-name="ce13">
            <text:p>1.037,47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1237</text:p>
          </table:table-cell>
          <table:table-cell office:value-type="float" office:value="1019.38" table:style-name="ce13">
            <text:p>1.019,38</text:p>
          </table:table-cell>
          <table:table-cell office:value-type="float" office:value="7412.8836321879899" table:style-name="ce13">
            <text:p>7.412,88</text:p>
          </table:table-cell>
          <table:table-cell office:value-type="float" office:value="313272.23" table:style-name="ce13">
            <text:p>313.272,23</text:p>
          </table:table-cell>
          <table:table-cell office:value-type="float" office:value="29530.92" table:style-name="ce13">
            <text:p>29.530,92</text:p>
          </table:table-cell>
          <table:table-cell office:value-type="float" office:value="283741.31" table:style-name="ce13">
            <text:p>283.741,31</text:p>
          </table:table-cell>
          <table:table-cell office:value-type="float" office:value="2976.52" table:style-name="ce13">
            <text:p>2.976,52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237</text:p>
          </table:table-cell>
          <table:table-cell office:value-type="float" office:value="1019.38" table:style-name="ce13">
            <text:p>1.019,38</text:p>
          </table:table-cell>
          <table:table-cell office:value-type="float" office:value="3130.4709152704299" table:style-name="ce13">
            <text:p>3.130,47</text:p>
          </table:table-cell>
          <table:table-cell office:value-type="float" office:value="259960.86" table:style-name="ce13">
            <text:p>259.960,86</text:p>
          </table:table-cell>
          <table:table-cell office:value-type="float" office:value="25868.29" table:style-name="ce13">
            <text:p>25.868,29</text:p>
          </table:table-cell>
          <table:table-cell office:value-type="float" office:value="234092.57" table:style-name="ce13">
            <text:p>234.092,57</text:p>
          </table:table-cell>
          <table:table-cell office:value-type="float" office:value="3147.45" table:style-name="ce13">
            <text:p>3.147,45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237</text:p>
          </table:table-cell>
          <table:table-cell office:value-type="float" office:value="1019.38" table:style-name="ce13">
            <text:p>1.019,38</text:p>
          </table:table-cell>
          <table:table-cell office:value-type="float" office:value="55801.3109394126" table:style-name="ce13">
            <text:p>55.801,31</text:p>
          </table:table-cell>
          <table:table-cell office:value-type="float" office:value="573233.09" table:style-name="ce13">
            <text:p>573.233,09</text:p>
          </table:table-cell>
          <table:table-cell office:value-type="float" office:value="55399.21" table:style-name="ce13">
            <text:p>55.399,21</text:p>
          </table:table-cell>
          <table:table-cell office:value-type="float" office:value="517833.88" table:style-name="ce13">
            <text:p>517.833,88</text:p>
          </table:table-cell>
          <table:table-cell office:value-type="float" office:value="6123.97" table:style-name="ce13">
            <text:p>6.123,97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CORUÑA_(A)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7</text:p>
          </table:table-cell>
          <table:table-cell office:value-type="float" office:value="152.54" table:style-name="ce13">
            <text:p>152,54</text:p>
          </table:table-cell>
          <table:table-cell office:value-type="float" office:value="5638.87504916743" table:style-name="ce13">
            <text:p>5.638,88</text:p>
          </table:table-cell>
          <table:table-cell office:value-type="float" office:value="37398" table:style-name="ce13">
            <text:p>37.398,00</text:p>
          </table:table-cell>
          <table:table-cell office:value-type="float" office:value="382" table:style-name="ce13">
            <text:p>382,00</text:p>
          </table:table-cell>
          <table:table-cell office:value-type="float" office:value="37016" table:style-name="ce13">
            <text:p>37.016,00</text:p>
          </table:table-cell>
          <table:table-cell office:value-type="float" office:value="150" table:style-name="ce13">
            <text:p>15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</text:p>
          </table:table-cell>
          <table:table-cell office:value-type="float" office:value="152.54" table:style-name="ce13">
            <text:p>152,54</text:p>
          </table:table-cell>
          <table:table-cell office:value-type="float" office:value="2113.2948734758102" table:style-name="ce13">
            <text:p>2.113,29</text:p>
          </table:table-cell>
          <table:table-cell office:value-type="float" office:value="35818" table:style-name="ce13">
            <text:p>35.818,00</text:p>
          </table:table-cell>
          <table:table-cell office:value-type="float" office:value="399" table:style-name="ce13">
            <text:p>399,00</text:p>
          </table:table-cell>
          <table:table-cell office:value-type="float" office:value="35419" table:style-name="ce13">
            <text:p>35.419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</text:p>
          </table:table-cell>
          <table:table-cell office:value-type="float" office:value="152.54" table:style-name="ce13">
            <text:p>152,54</text:p>
          </table:table-cell>
          <table:table-cell office:value-type="float" office:value="7752.1699226432402" table:style-name="ce13">
            <text:p>7.752,17</text:p>
          </table:table-cell>
          <table:table-cell office:value-type="float" office:value="73216" table:style-name="ce13">
            <text:p>73.216,00</text:p>
          </table:table-cell>
          <table:table-cell office:value-type="float" office:value="781" table:style-name="ce13">
            <text:p>781,00</text:p>
          </table:table-cell>
          <table:table-cell office:value-type="float" office:value="72435" table:style-name="ce13">
            <text:p>72.435,00</text:p>
          </table:table-cell>
          <table:table-cell office:value-type="float" office:value="350" table:style-name="ce13">
            <text:p>35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2</text:p>
          </table:table-cell>
          <table:table-cell office:value-type="float" office:value="2048.96" table:style-name="ce13">
            <text:p>2.048,96</text:p>
          </table:table-cell>
          <table:table-cell office:value-type="float" office:value="10879.751190847999" table:style-name="ce13">
            <text:p>10.879,75</text:p>
          </table:table-cell>
          <table:table-cell office:value-type="float" office:value="891687" table:style-name="ce13">
            <text:p>891.687,00</text:p>
          </table:table-cell>
          <table:table-cell office:value-type="float" office:value="42548" table:style-name="ce13">
            <text:p>42.548,00</text:p>
          </table:table-cell>
          <table:table-cell office:value-type="float" office:value="849139" table:style-name="ce13">
            <text:p>849.13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2048.96" table:style-name="ce13">
            <text:p>2.048,96</text:p>
          </table:table-cell>
          <table:table-cell office:value-type="float" office:value="5622.9672614399497" table:style-name="ce13">
            <text:p>5.622,97</text:p>
          </table:table-cell>
          <table:table-cell office:value-type="float" office:value="1047385" table:style-name="ce13">
            <text:p>1.047.385,00</text:p>
          </table:table-cell>
          <table:table-cell office:value-type="float" office:value="48573.94" table:style-name="ce13">
            <text:p>48.573,94</text:p>
          </table:table-cell>
          <table:table-cell office:value-type="float" office:value="998811.06" table:style-name="ce13">
            <text:p>998.811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2048.96" table:style-name="ce13">
            <text:p>2.048,96</text:p>
          </table:table-cell>
          <table:table-cell office:value-type="float" office:value="16502.718452288002" table:style-name="ce13">
            <text:p>16.502,72</text:p>
          </table:table-cell>
          <table:table-cell office:value-type="float" office:value="1939072" table:style-name="ce13">
            <text:p>1.939.072,00</text:p>
          </table:table-cell>
          <table:table-cell office:value-type="float" office:value="91121.94" table:style-name="ce13">
            <text:p>91.121,94</text:p>
          </table:table-cell>
          <table:table-cell office:value-type="float" office:value="1847950.06" table:style-name="ce13">
            <text:p>1.847.950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2</text:p>
          </table:table-cell>
          <table:table-cell office:value-type="float" office:value="1232.1400000000001" table:style-name="ce13">
            <text:p>1.232,14</text:p>
          </table:table-cell>
          <table:table-cell office:value-type="float" office:value="266.99725680523301" table:style-name="ce13">
            <text:p>267,00</text:p>
          </table:table-cell>
          <table:table-cell office:value-type="float" office:value="12653" table:style-name="ce13">
            <text:p>12.653,00</text:p>
          </table:table-cell>
          <table:table-cell office:value-type="float" office:value="1602" table:style-name="ce13">
            <text:p>1.602,00</text:p>
          </table:table-cell>
          <table:table-cell office:value-type="float" office:value="11051" table:style-name="ce13">
            <text:p>11.05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1232.1400000000001" table:style-name="ce13">
            <text:p>1.232,14</text:p>
          </table:table-cell>
          <table:table-cell office:value-type="float" office:value="501.11837940493803" table:style-name="ce13">
            <text:p>501,12</text:p>
          </table:table-cell>
          <table:table-cell office:value-type="float" office:value="51454" table:style-name="ce13">
            <text:p>51.454,00</text:p>
          </table:table-cell>
          <table:table-cell office:value-type="float" office:value="2386" table:style-name="ce13">
            <text:p>2.386,00</text:p>
          </table:table-cell>
          <table:table-cell office:value-type="float" office:value="49068" table:style-name="ce13">
            <text:p>49.06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1232.1400000000001" table:style-name="ce13">
            <text:p>1.232,14</text:p>
          </table:table-cell>
          <table:table-cell office:value-type="float" office:value="768.11563621017103" table:style-name="ce13">
            <text:p>768,12</text:p>
          </table:table-cell>
          <table:table-cell office:value-type="float" office:value="64107" table:style-name="ce13">
            <text:p>64.107,00</text:p>
          </table:table-cell>
          <table:table-cell office:value-type="float" office:value="3988" table:style-name="ce13">
            <text:p>3.988,00</text:p>
          </table:table-cell>
          <table:table-cell office:value-type="float" office:value="60119" table:style-name="ce13">
            <text:p>60.11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19</text:p>
          </table:table-cell>
          <table:table-cell office:value-type="float" office:value="208.52" table:style-name="ce13">
            <text:p>208,52</text:p>
          </table:table-cell>
          <table:table-cell office:value-type="float" office:value="8343.3464255307899" table:style-name="ce13">
            <text:p>8.343,35</text:p>
          </table:table-cell>
          <table:table-cell office:value-type="float" office:value="66517.06" table:style-name="ce13">
            <text:p>66.517,06</text:p>
          </table:table-cell>
          <table:table-cell office:value-type="float" office:value="1224.98" table:style-name="ce13">
            <text:p>1.224,98</text:p>
          </table:table-cell>
          <table:table-cell office:value-type="float" office:value="65292.08" table:style-name="ce13">
            <text:p>65.292,08</text:p>
          </table:table-cell>
          <table:table-cell office:value-type="float" office:value="6.19" table:style-name="ce13">
            <text:p>6,19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9</text:p>
          </table:table-cell>
          <table:table-cell office:value-type="float" office:value="208.52" table:style-name="ce13">
            <text:p>208,52</text:p>
          </table:table-cell>
          <table:table-cell office:value-type="float" office:value="3574.2519607967502" table:style-name="ce13">
            <text:p>3.574,25</text:p>
          </table:table-cell>
          <table:table-cell office:value-type="float" office:value="58894.400000000001" table:style-name="ce13">
            <text:p>58.894,40</text:p>
          </table:table-cell>
          <table:table-cell office:value-type="float" office:value="1058.0899999999999" table:style-name="ce13">
            <text:p>1.058,09</text:p>
          </table:table-cell>
          <table:table-cell office:value-type="float" office:value="57836.31" table:style-name="ce13">
            <text:p>57.836,31</text:p>
          </table:table-cell>
          <table:table-cell office:value-type="float" office:value="5.54" table:style-name="ce13">
            <text:p>5,54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9</text:p>
          </table:table-cell>
          <table:table-cell office:value-type="float" office:value="208.52" table:style-name="ce13">
            <text:p>208,52</text:p>
          </table:table-cell>
          <table:table-cell office:value-type="float" office:value="11917.5983863275" table:style-name="ce13">
            <text:p>11.917,60</text:p>
          </table:table-cell>
          <table:table-cell office:value-type="float" office:value="125411.46" table:style-name="ce13">
            <text:p>125.411,46</text:p>
          </table:table-cell>
          <table:table-cell office:value-type="float" office:value="2283.0700000000002" table:style-name="ce13">
            <text:p>2.283,07</text:p>
          </table:table-cell>
          <table:table-cell office:value-type="float" office:value="123128.39" table:style-name="ce13">
            <text:p>123.128,39</text:p>
          </table:table-cell>
          <table:table-cell office:value-type="float" office:value="11.73" table:style-name="ce13">
            <text:p>11,73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57</text:p>
          </table:table-cell>
          <table:table-cell office:value-type="float" office:value="1155.6099999999999" table:style-name="ce13">
            <text:p>1.155,61</text:p>
          </table:table-cell>
          <table:table-cell office:value-type="float" office:value="3593.2465282508501" table:style-name="ce13">
            <text:p>3.593,25</text:p>
          </table:table-cell>
          <table:table-cell office:value-type="float" office:value="207525.12" table:style-name="ce13">
            <text:p>207.525,12</text:p>
          </table:table-cell>
          <table:table-cell office:value-type="float" office:value="5482.06" table:style-name="ce13">
            <text:p>5.482,06</text:p>
          </table:table-cell>
          <table:table-cell office:value-type="float" office:value="202043.06" table:style-name="ce13">
            <text:p>202.043,06</text:p>
          </table:table-cell>
          <table:table-cell office:value-type="float" office:value="246.73" table:style-name="ce13">
            <text:p>246,73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7</text:p>
          </table:table-cell>
          <table:table-cell office:value-type="float" office:value="1155.6099999999999" table:style-name="ce13">
            <text:p>1.155,61</text:p>
          </table:table-cell>
          <table:table-cell office:value-type="float" office:value="2146.5927802799101" table:style-name="ce13">
            <text:p>2.146,59</text:p>
          </table:table-cell>
          <table:table-cell office:value-type="float" office:value="413101.39" table:style-name="ce13">
            <text:p>413.101,39</text:p>
          </table:table-cell>
          <table:table-cell office:value-type="float" office:value="9025.6299999999992" table:style-name="ce13">
            <text:p>9.025,63</text:p>
          </table:table-cell>
          <table:table-cell office:value-type="float" office:value="404075.76" table:style-name="ce13">
            <text:p>404.075,76</text:p>
          </table:table-cell>
          <table:table-cell office:value-type="float" office:value="141.61000000000001" table:style-name="ce13">
            <text:p>141,6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7</text:p>
          </table:table-cell>
          <table:table-cell office:value-type="float" office:value="1155.6099999999999" table:style-name="ce13">
            <text:p>1.155,61</text:p>
          </table:table-cell>
          <table:table-cell office:value-type="float" office:value="5739.8393085307598" table:style-name="ce13">
            <text:p>5.739,84</text:p>
          </table:table-cell>
          <table:table-cell office:value-type="float" office:value="620626.51" table:style-name="ce13">
            <text:p>620.626,51</text:p>
          </table:table-cell>
          <table:table-cell office:value-type="float" office:value="14507.69" table:style-name="ce13">
            <text:p>14.507,69</text:p>
          </table:table-cell>
          <table:table-cell office:value-type="float" office:value="606118.81999999995" table:style-name="ce13">
            <text:p>606.118,82</text:p>
          </table:table-cell>
          <table:table-cell office:value-type="float" office:value="388.34" table:style-name="ce13">
            <text:p>388,34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106</text:p>
          </table:table-cell>
          <table:table-cell office:value-type="float" office:value="2.44" table:style-name="ce13">
            <text:p>2,44</text:p>
          </table:table-cell>
          <table:table-cell office:value-type="float" office:value="816.04918032786895" table:style-name="ce13">
            <text:p>816,05</text:p>
          </table:table-cell>
          <table:table-cell office:value-type="float" office:value="110.62" table:style-name="ce13">
            <text:p>110,62</text:p>
          </table:table-cell>
          <table:table-cell office:value-type="float" office:value="0" table:style-name="ce13">
            <text:p>0,00</text:p>
          </table:table-cell>
          <table:table-cell office:value-type="float" office:value="110.62" table:style-name="ce13">
            <text:p>110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6</text:p>
          </table:table-cell>
          <table:table-cell office:value-type="float" office:value="2.44" table:style-name="ce13">
            <text:p>2,44</text:p>
          </table:table-cell>
          <table:table-cell office:value-type="float" office:value="138.819672131148" table:style-name="ce13">
            <text:p>138,82</text:p>
          </table:table-cell>
          <table:table-cell office:value-type="float" office:value="84.68" table:style-name="ce13">
            <text:p>84,68</text:p>
          </table:table-cell>
          <table:table-cell office:value-type="float" office:value="0" table:style-name="ce13">
            <text:p>0,00</text:p>
          </table:table-cell>
          <table:table-cell office:value-type="float" office:value="84.68" table:style-name="ce13">
            <text:p>84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6</text:p>
          </table:table-cell>
          <table:table-cell office:value-type="float" office:value="2.44" table:style-name="ce13">
            <text:p>2,44</text:p>
          </table:table-cell>
          <table:table-cell office:value-type="float" office:value="954.86885245901601" table:style-name="ce13">
            <text:p>954,87</text:p>
          </table:table-cell>
          <table:table-cell office:value-type="float" office:value="195.3" table:style-name="ce13">
            <text:p>195,30</text:p>
          </table:table-cell>
          <table:table-cell office:value-type="float" office:value="0" table:style-name="ce13">
            <text:p>0,00</text:p>
          </table:table-cell>
          <table:table-cell office:value-type="float" office:value="195.3" table:style-name="ce13">
            <text:p>195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24</text:p>
          </table:table-cell>
          <table:table-cell office:value-type="float" office:value="348.8" table:style-name="ce13">
            <text:p>348,80</text:p>
          </table:table-cell>
          <table:table-cell office:value-type="float" office:value="12697.3038831142" table:style-name="ce13">
            <text:p>12.697,30</text:p>
          </table:table-cell>
          <table:table-cell office:value-type="float" office:value="201544.78" table:style-name="ce13">
            <text:p>201.544,78</text:p>
          </table:table-cell>
          <table:table-cell office:value-type="float" office:value="6474.07" table:style-name="ce13">
            <text:p>6.474,07</text:p>
          </table:table-cell>
          <table:table-cell office:value-type="float" office:value="195070.71" table:style-name="ce13">
            <text:p>195.070,71</text:p>
          </table:table-cell>
          <table:table-cell office:value-type="float" office:value="1503" table:style-name="ce13">
            <text:p>1.503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3</text:p>
          </table:table-cell>
          <table:table-cell office:value-type="float" office:value="347.8" table:style-name="ce13">
            <text:p>347,80</text:p>
          </table:table-cell>
          <table:table-cell office:value-type="float" office:value="4699.3333949131902" table:style-name="ce13">
            <text:p>4.699,33</text:p>
          </table:table-cell>
          <table:table-cell office:value-type="float" office:value="204989.17" table:style-name="ce13">
            <text:p>204.989,17</text:p>
          </table:table-cell>
          <table:table-cell office:value-type="float" office:value="4709.5600000000004" table:style-name="ce13">
            <text:p>4.709,56</text:p>
          </table:table-cell>
          <table:table-cell office:value-type="float" office:value="200279.61" table:style-name="ce13">
            <text:p>200.279,61</text:p>
          </table:table-cell>
          <table:table-cell office:value-type="float" office:value="955.81" table:style-name="ce13">
            <text:p>955,8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4</text:p>
          </table:table-cell>
          <table:table-cell office:value-type="float" office:value="348.8" table:style-name="ce13">
            <text:p>348,80</text:p>
          </table:table-cell>
          <table:table-cell office:value-type="float" office:value="17396.6372780274" table:style-name="ce13">
            <text:p>17.396,64</text:p>
          </table:table-cell>
          <table:table-cell office:value-type="float" office:value="406533.95" table:style-name="ce13">
            <text:p>406.533,95</text:p>
          </table:table-cell>
          <table:table-cell office:value-type="float" office:value="11183.63" table:style-name="ce13">
            <text:p>11.183,63</text:p>
          </table:table-cell>
          <table:table-cell office:value-type="float" office:value="395350.32" table:style-name="ce13">
            <text:p>395.350,32</text:p>
          </table:table-cell>
          <table:table-cell office:value-type="float" office:value="2458.81" table:style-name="ce13">
            <text:p>2.458,81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4</text:p>
          </table:table-cell>
          <table:table-cell office:value-type="float" office:value="61.04" table:style-name="ce13">
            <text:p>61,04</text:p>
          </table:table-cell>
          <table:table-cell office:value-type="float" office:value="9739.5028040534107" table:style-name="ce13">
            <text:p>9.739,50</text:p>
          </table:table-cell>
          <table:table-cell office:value-type="float" office:value="36150.46" table:style-name="ce13">
            <text:p>36.150,46</text:p>
          </table:table-cell>
          <table:table-cell office:value-type="float" office:value="441.09" table:style-name="ce13">
            <text:p>441,09</text:p>
          </table:table-cell>
          <table:table-cell office:value-type="float" office:value="35709.370000000003" table:style-name="ce13">
            <text:p>35.709,37</text:p>
          </table:table-cell>
          <table:table-cell office:value-type="float" office:value="579.17999999999995" table:style-name="ce13">
            <text:p>579,18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61.04" table:style-name="ce13">
            <text:p>61,04</text:p>
          </table:table-cell>
          <table:table-cell office:value-type="float" office:value="1418.13919477843" table:style-name="ce13">
            <text:p>1.418,14</text:p>
          </table:table-cell>
          <table:table-cell office:value-type="float" office:value="34293.33" table:style-name="ce13">
            <text:p>34.293,33</text:p>
          </table:table-cell>
          <table:table-cell office:value-type="float" office:value="431.24" table:style-name="ce13">
            <text:p>431,24</text:p>
          </table:table-cell>
          <table:table-cell office:value-type="float" office:value="33862.089999999997" table:style-name="ce13">
            <text:p>33.862,09</text:p>
          </table:table-cell>
          <table:table-cell office:value-type="float" office:value="591.16" table:style-name="ce13">
            <text:p>591,16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61.04" table:style-name="ce13">
            <text:p>61,04</text:p>
          </table:table-cell>
          <table:table-cell office:value-type="float" office:value="11157.641998831799" table:style-name="ce13">
            <text:p>11.157,64</text:p>
          </table:table-cell>
          <table:table-cell office:value-type="float" office:value="70443.789999999994" table:style-name="ce13">
            <text:p>70.443,79</text:p>
          </table:table-cell>
          <table:table-cell office:value-type="float" office:value="872.33" table:style-name="ce13">
            <text:p>872,33</text:p>
          </table:table-cell>
          <table:table-cell office:value-type="float" office:value="69571.460000000006" table:style-name="ce13">
            <text:p>69.571,46</text:p>
          </table:table-cell>
          <table:table-cell office:value-type="float" office:value="1170.3399999999999" table:style-name="ce13">
            <text:p>1.170,34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221</text:p>
          </table:table-cell>
          <table:table-cell office:value-type="float" office:value="5210.05" table:style-name="ce13">
            <text:p>5.210,05</text:p>
          </table:table-cell>
          <table:table-cell office:value-type="float" office:value="7359.8854673863898" table:style-name="ce13">
            <text:p>7.359,89</text:p>
          </table:table-cell>
          <table:table-cell office:value-type="float" office:value="1453586.04" table:style-name="ce13">
            <text:p>1.453.586,04</text:p>
          </table:table-cell>
          <table:table-cell office:value-type="float" office:value="58154.2" table:style-name="ce13">
            <text:p>58.154,20</text:p>
          </table:table-cell>
          <table:table-cell office:value-type="float" office:value="1395431.84" table:style-name="ce13">
            <text:p>1.395.431,84</text:p>
          </table:table-cell>
          <table:table-cell office:value-type="float" office:value="2485.1" table:style-name="ce13">
            <text:p>2.485,1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20</text:p>
          </table:table-cell>
          <table:table-cell office:value-type="float" office:value="5209.05" table:style-name="ce13">
            <text:p>5.209,05</text:p>
          </table:table-cell>
          <table:table-cell office:value-type="float" office:value="4228.3768214291604" table:style-name="ce13">
            <text:p>4.228,38</text:p>
          </table:table-cell>
          <table:table-cell office:value-type="float" office:value="1846019.97" table:style-name="ce13">
            <text:p>1.846.019,97</text:p>
          </table:table-cell>
          <table:table-cell office:value-type="float" office:value="66583.460000000006" table:style-name="ce13">
            <text:p>66.583,46</text:p>
          </table:table-cell>
          <table:table-cell office:value-type="float" office:value="1779436.51" table:style-name="ce13">
            <text:p>1.779.436,51</text:p>
          </table:table-cell>
          <table:table-cell office:value-type="float" office:value="1894.12" table:style-name="ce13">
            <text:p>1.894,12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21</text:p>
          </table:table-cell>
          <table:table-cell office:value-type="float" office:value="5210.05" table:style-name="ce13">
            <text:p>5.210,05</text:p>
          </table:table-cell>
          <table:table-cell office:value-type="float" office:value="72822.905448411897" table:style-name="ce13">
            <text:p>72.822,91</text:p>
          </table:table-cell>
          <table:table-cell office:value-type="float" office:value="3299606.01" table:style-name="ce13">
            <text:p>3.299.606,01</text:p>
          </table:table-cell>
          <table:table-cell office:value-type="float" office:value="124737.66" table:style-name="ce13">
            <text:p>124.737,66</text:p>
          </table:table-cell>
          <table:table-cell office:value-type="float" office:value="3174868.35" table:style-name="ce13">
            <text:p>3.174.868,35</text:p>
          </table:table-cell>
          <table:table-cell office:value-type="float" office:value="4379.22" table:style-name="ce13">
            <text:p>4.379,22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CUENC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5</text:p>
          </table:table-cell>
          <table:table-cell office:value-type="float" office:value="124.49" table:style-name="ce13">
            <text:p>124,49</text:p>
          </table:table-cell>
          <table:table-cell office:value-type="float" office:value="369.35496827054402" table:style-name="ce13">
            <text:p>369,35</text:p>
          </table:table-cell>
          <table:table-cell office:value-type="float" office:value="3537" table:style-name="ce13">
            <text:p>3.537,00</text:p>
          </table:table-cell>
          <table:table-cell office:value-type="float" office:value="135" table:style-name="ce13">
            <text:p>135,00</text:p>
          </table:table-cell>
          <table:table-cell office:value-type="float" office:value="3402" table:style-name="ce13">
            <text:p>3.402,00</text:p>
          </table:table-cell>
          <table:table-cell office:value-type="float" office:value="45" table:style-name="ce13">
            <text:p>45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124.49" table:style-name="ce13">
            <text:p>124,49</text:p>
          </table:table-cell>
          <table:table-cell office:value-type="float" office:value="128.484215599647" table:style-name="ce13">
            <text:p>128,48</text:p>
          </table:table-cell>
          <table:table-cell office:value-type="float" office:value="3199" table:style-name="ce13">
            <text:p>3.199,00</text:p>
          </table:table-cell>
          <table:table-cell office:value-type="float" office:value="158" table:style-name="ce13">
            <text:p>158,00</text:p>
          </table:table-cell>
          <table:table-cell office:value-type="float" office:value="3041" table:style-name="ce13">
            <text:p>3.041,00</text:p>
          </table:table-cell>
          <table:table-cell office:value-type="float" office:value="41" table:style-name="ce13">
            <text:p>41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124.49" table:style-name="ce13">
            <text:p>124,49</text:p>
          </table:table-cell>
          <table:table-cell office:value-type="float" office:value="497.83918387019003" table:style-name="ce13">
            <text:p>497,84</text:p>
          </table:table-cell>
          <table:table-cell office:value-type="float" office:value="6736" table:style-name="ce13">
            <text:p>6.736,00</text:p>
          </table:table-cell>
          <table:table-cell office:value-type="float" office:value="293" table:style-name="ce13">
            <text:p>293,00</text:p>
          </table:table-cell>
          <table:table-cell office:value-type="float" office:value="6443" table:style-name="ce13">
            <text:p>6.443,00</text:p>
          </table:table-cell>
          <table:table-cell office:value-type="float" office:value="86" table:style-name="ce13">
            <text:p>86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8</text:p>
          </table:table-cell>
          <table:table-cell office:value-type="float" office:value="35.36" table:style-name="ce13">
            <text:p>35,36</text:p>
          </table:table-cell>
          <table:table-cell office:value-type="float" office:value="496.00116104302998" table:style-name="ce13">
            <text:p>496,00</text:p>
          </table:table-cell>
          <table:table-cell office:value-type="float" office:value="1148" table:style-name="ce13">
            <text:p>1.148,00</text:p>
          </table:table-cell>
          <table:table-cell office:value-type="float" office:value="5" table:style-name="ce13">
            <text:p>5,00</text:p>
          </table:table-cell>
          <table:table-cell office:value-type="float" office:value="1143" table:style-name="ce13">
            <text:p>1.14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</text:p>
          </table:table-cell>
          <table:table-cell office:value-type="float" office:value="35.36" table:style-name="ce13">
            <text:p>35,36</text:p>
          </table:table-cell>
          <table:table-cell office:value-type="float" office:value="638.94835379737901" table:style-name="ce13">
            <text:p>638,95</text:p>
          </table:table-cell>
          <table:table-cell office:value-type="float" office:value="3074.21" table:style-name="ce13">
            <text:p>3.074,21</text:p>
          </table:table-cell>
          <table:table-cell office:value-type="float" office:value="6" table:style-name="ce13">
            <text:p>6,00</text:p>
          </table:table-cell>
          <table:table-cell office:value-type="float" office:value="3068.21" table:style-name="ce13">
            <text:p>3.068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</text:p>
          </table:table-cell>
          <table:table-cell office:value-type="float" office:value="35.36" table:style-name="ce13">
            <text:p>35,36</text:p>
          </table:table-cell>
          <table:table-cell office:value-type="float" office:value="1134.9495148404101" table:style-name="ce13">
            <text:p>1.134,95</text:p>
          </table:table-cell>
          <table:table-cell office:value-type="float" office:value="4222.21" table:style-name="ce13">
            <text:p>4.222,21</text:p>
          </table:table-cell>
          <table:table-cell office:value-type="float" office:value="11" table:style-name="ce13">
            <text:p>11,00</text:p>
          </table:table-cell>
          <table:table-cell office:value-type="float" office:value="4211.21" table:style-name="ce13">
            <text:p>4.211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21</text:p>
          </table:table-cell>
          <table:table-cell office:value-type="float" office:value="847.6" table:style-name="ce13">
            <text:p>847,60</text:p>
          </table:table-cell>
          <table:table-cell office:value-type="float" office:value="1562.46901840491" table:style-name="ce13">
            <text:p>1.562,47</text:p>
          </table:table-cell>
          <table:table-cell office:value-type="float" office:value="120395.34" table:style-name="ce13">
            <text:p>120.395,34</text:p>
          </table:table-cell>
          <table:table-cell office:value-type="float" office:value="473.75" table:style-name="ce13">
            <text:p>473,75</text:p>
          </table:table-cell>
          <table:table-cell office:value-type="float" office:value="119921.59" table:style-name="ce13">
            <text:p>119.921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1</text:p>
          </table:table-cell>
          <table:table-cell office:value-type="float" office:value="847.6" table:style-name="ce13">
            <text:p>847,60</text:p>
          </table:table-cell>
          <table:table-cell office:value-type="float" office:value="236.59109249646099" table:style-name="ce13">
            <text:p>236,59</text:p>
          </table:table-cell>
          <table:table-cell office:value-type="float" office:value="66844.87" table:style-name="ce13">
            <text:p>66.844,87</text:p>
          </table:table-cell>
          <table:table-cell office:value-type="float" office:value="319.89999999999998" table:style-name="ce13">
            <text:p>319,90</text:p>
          </table:table-cell>
          <table:table-cell office:value-type="float" office:value="66524.97" table:style-name="ce13">
            <text:p>66.524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1</text:p>
          </table:table-cell>
          <table:table-cell office:value-type="float" office:value="847.6" table:style-name="ce13">
            <text:p>847,60</text:p>
          </table:table-cell>
          <table:table-cell office:value-type="float" office:value="1799.0601109013701" table:style-name="ce13">
            <text:p>1.799,06</text:p>
          </table:table-cell>
          <table:table-cell office:value-type="float" office:value="187240.21" table:style-name="ce13">
            <text:p>187.240,21</text:p>
          </table:table-cell>
          <table:table-cell office:value-type="float" office:value="793.65" table:style-name="ce13">
            <text:p>793,65</text:p>
          </table:table-cell>
          <table:table-cell office:value-type="float" office:value="186446.56" table:style-name="ce13">
            <text:p>186.446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2657</text:p>
          </table:table-cell>
          <table:table-cell office:value-type="float" office:value="229.56" table:style-name="ce13">
            <text:p>229,56</text:p>
          </table:table-cell>
          <table:table-cell office:value-type="float" office:value="1312.2212057849799" table:style-name="ce13">
            <text:p>1.312,22</text:p>
          </table:table-cell>
          <table:table-cell office:value-type="float" office:value="30123.35" table:style-name="ce13">
            <text:p>30.123,35</text:p>
          </table:table-cell>
          <table:table-cell office:value-type="float" office:value="0" table:style-name="ce13">
            <text:p>0,00</text:p>
          </table:table-cell>
          <table:table-cell office:value-type="float" office:value="30123.35" table:style-name="ce13">
            <text:p>30.123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657</text:p>
          </table:table-cell>
          <table:table-cell office:value-type="float" office:value="229.56" table:style-name="ce13">
            <text:p>229,56</text:p>
          </table:table-cell>
          <table:table-cell office:value-type="float" office:value="208.47952604983399" table:style-name="ce13">
            <text:p>208,48</text:p>
          </table:table-cell>
          <table:table-cell office:value-type="float" office:value="23929.279999999999" table:style-name="ce13">
            <text:p>23.929,28</text:p>
          </table:table-cell>
          <table:table-cell office:value-type="float" office:value="0" table:style-name="ce13">
            <text:p>0,00</text:p>
          </table:table-cell>
          <table:table-cell office:value-type="float" office:value="23929.279999999999" table:style-name="ce13">
            <text:p>23.929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657</text:p>
          </table:table-cell>
          <table:table-cell office:value-type="float" office:value="229.56" table:style-name="ce13">
            <text:p>229,56</text:p>
          </table:table-cell>
          <table:table-cell office:value-type="float" office:value="1520.7007318348101" table:style-name="ce13">
            <text:p>1.520,70</text:p>
          </table:table-cell>
          <table:table-cell office:value-type="float" office:value="54052.63" table:style-name="ce13">
            <text:p>54.052,63</text:p>
          </table:table-cell>
          <table:table-cell office:value-type="float" office:value="0" table:style-name="ce13">
            <text:p>0,00</text:p>
          </table:table-cell>
          <table:table-cell office:value-type="float" office:value="54052.63" table:style-name="ce13">
            <text:p>54.052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1</text:p>
          </table:table-cell>
          <table:table-cell office:value-type="float" office:value="20.76" table:style-name="ce13">
            <text:p>20,76</text:p>
          </table:table-cell>
          <table:table-cell office:value-type="float" office:value="7953.1791907514498" table:style-name="ce13">
            <text:p>7.953,18</text:p>
          </table:table-cell>
          <table:table-cell office:value-type="float" office:value="13759" table:style-name="ce13">
            <text:p>13.759,00</text:p>
          </table:table-cell>
          <table:table-cell office:value-type="float" office:value="453" table:style-name="ce13">
            <text:p>453,00</text:p>
          </table:table-cell>
          <table:table-cell office:value-type="float" office:value="13306" table:style-name="ce13">
            <text:p>13.30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20.76" table:style-name="ce13">
            <text:p>20,76</text:p>
          </table:table-cell>
          <table:table-cell office:value-type="float" office:value="2427.9383429672398" table:style-name="ce13">
            <text:p>2.427,94</text:p>
          </table:table-cell>
          <table:table-cell office:value-type="float" office:value="12601" table:style-name="ce13">
            <text:p>12.601,00</text:p>
          </table:table-cell>
          <table:table-cell office:value-type="float" office:value="402" table:style-name="ce13">
            <text:p>402,00</text:p>
          </table:table-cell>
          <table:table-cell office:value-type="float" office:value="12199" table:style-name="ce13">
            <text:p>12.19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20.76" table:style-name="ce13">
            <text:p>20,76</text:p>
          </table:table-cell>
          <table:table-cell office:value-type="float" office:value="10381.1175337187" table:style-name="ce13">
            <text:p>10.381,12</text:p>
          </table:table-cell>
          <table:table-cell office:value-type="float" office:value="26360" table:style-name="ce13">
            <text:p>26.360,00</text:p>
          </table:table-cell>
          <table:table-cell office:value-type="float" office:value="855" table:style-name="ce13">
            <text:p>855,00</text:p>
          </table:table-cell>
          <table:table-cell office:value-type="float" office:value="25505" table:style-name="ce13">
            <text:p>25.50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2692</text:p>
          </table:table-cell>
          <table:table-cell office:value-type="float" office:value="1257.77" table:style-name="ce13">
            <text:p>1.257,77</text:p>
          </table:table-cell>
          <table:table-cell office:value-type="float" office:value="1681.3253076487299" table:style-name="ce13">
            <text:p>1.681,33</text:p>
          </table:table-cell>
          <table:table-cell office:value-type="float" office:value="168962.69" table:style-name="ce13">
            <text:p>168.962,69</text:p>
          </table:table-cell>
          <table:table-cell office:value-type="float" office:value="1066.75" table:style-name="ce13">
            <text:p>1.066,75</text:p>
          </table:table-cell>
          <table:table-cell office:value-type="float" office:value="167895.94" table:style-name="ce13">
            <text:p>167.895,94</text:p>
          </table:table-cell>
          <table:table-cell office:value-type="float" office:value="45" table:style-name="ce13">
            <text:p>45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692</text:p>
          </table:table-cell>
          <table:table-cell office:value-type="float" office:value="1257.77" table:style-name="ce13">
            <text:p>1.257,77</text:p>
          </table:table-cell>
          <table:table-cell office:value-type="float" office:value="599.00847733565899" table:style-name="ce13">
            <text:p>599,01</text:p>
          </table:table-cell>
          <table:table-cell office:value-type="float" office:value="109648.36" table:style-name="ce13">
            <text:p>109.648,36</text:p>
          </table:table-cell>
          <table:table-cell office:value-type="float" office:value="885.9" table:style-name="ce13">
            <text:p>885,90</text:p>
          </table:table-cell>
          <table:table-cell office:value-type="float" office:value="108762.46" table:style-name="ce13">
            <text:p>108.762,46</text:p>
          </table:table-cell>
          <table:table-cell office:value-type="float" office:value="41" table:style-name="ce13">
            <text:p>41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692</text:p>
          </table:table-cell>
          <table:table-cell office:value-type="float" office:value="1257.77" table:style-name="ce13">
            <text:p>1.257,77</text:p>
          </table:table-cell>
          <table:table-cell office:value-type="float" office:value="15555.178997059" table:style-name="ce13">
            <text:p>15.555,18</text:p>
          </table:table-cell>
          <table:table-cell office:value-type="float" office:value="278611.05" table:style-name="ce13">
            <text:p>278.611,05</text:p>
          </table:table-cell>
          <table:table-cell office:value-type="float" office:value="1952.65" table:style-name="ce13">
            <text:p>1.952,65</text:p>
          </table:table-cell>
          <table:table-cell office:value-type="float" office:value="276658.40000000002" table:style-name="ce13">
            <text:p>276.658,40</text:p>
          </table:table-cell>
          <table:table-cell office:value-type="float" office:value="86" table:style-name="ce13">
            <text:p>86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GIRON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5</text:p>
          </table:table-cell>
          <table:table-cell office:value-type="float" office:value="105.76" table:style-name="ce13">
            <text:p>105,76</text:p>
          </table:table-cell>
          <table:table-cell office:value-type="float" office:value="1497.5079370122601" table:style-name="ce13">
            <text:p>1.497,51</text:p>
          </table:table-cell>
          <table:table-cell office:value-type="float" office:value="11162" table:style-name="ce13">
            <text:p>11.162,00</text:p>
          </table:table-cell>
          <table:table-cell office:value-type="float" office:value="230" table:style-name="ce13">
            <text:p>230,00</text:p>
          </table:table-cell>
          <table:table-cell office:value-type="float" office:value="10932" table:style-name="ce13">
            <text:p>10.93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105.76" table:style-name="ce13">
            <text:p>105,76</text:p>
          </table:table-cell>
          <table:table-cell office:value-type="float" office:value="553.50505549187505" table:style-name="ce13">
            <text:p>553,51</text:p>
          </table:table-cell>
          <table:table-cell office:value-type="float" office:value="9924" table:style-name="ce13">
            <text:p>9.924,00</text:p>
          </table:table-cell>
          <table:table-cell office:value-type="float" office:value="213" table:style-name="ce13">
            <text:p>213,00</text:p>
          </table:table-cell>
          <table:table-cell office:value-type="float" office:value="9711" table:style-name="ce13">
            <text:p>9.71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105.76" table:style-name="ce13">
            <text:p>105,76</text:p>
          </table:table-cell>
          <table:table-cell office:value-type="float" office:value="2051.0129925041401" table:style-name="ce13">
            <text:p>2.051,01</text:p>
          </table:table-cell>
          <table:table-cell office:value-type="float" office:value="21086" table:style-name="ce13">
            <text:p>21.086,00</text:p>
          </table:table-cell>
          <table:table-cell office:value-type="float" office:value="443" table:style-name="ce13">
            <text:p>443,00</text:p>
          </table:table-cell>
          <table:table-cell office:value-type="float" office:value="20643" table:style-name="ce13">
            <text:p>20.64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12</text:p>
          </table:table-cell>
          <table:table-cell office:value-type="float" office:value="20.03" table:style-name="ce13">
            <text:p>20,03</text:p>
          </table:table-cell>
          <table:table-cell office:value-type="float" office:value="5332.5671492760903" table:style-name="ce13">
            <text:p>5.332,57</text:p>
          </table:table-cell>
          <table:table-cell office:value-type="float" office:value="7629.38" table:style-name="ce13">
            <text:p>7.629,38</text:p>
          </table:table-cell>
          <table:table-cell office:value-type="float" office:value="19.22" table:style-name="ce13">
            <text:p>19,22</text:p>
          </table:table-cell>
          <table:table-cell office:value-type="float" office:value="7610.16" table:style-name="ce13">
            <text:p>7.610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2</text:p>
          </table:table-cell>
          <table:table-cell office:value-type="float" office:value="20.03" table:style-name="ce13">
            <text:p>20,03</text:p>
          </table:table-cell>
          <table:table-cell office:value-type="float" office:value="1762.0604093859199" table:style-name="ce13">
            <text:p>1.762,06</text:p>
          </table:table-cell>
          <table:table-cell office:value-type="float" office:value="5042.01" table:style-name="ce13">
            <text:p>5.042,01</text:p>
          </table:table-cell>
          <table:table-cell office:value-type="float" office:value="19.010000000000002" table:style-name="ce13">
            <text:p>19,01</text:p>
          </table:table-cell>
          <table:table-cell office:value-type="float" office:value="5023" table:style-name="ce13">
            <text:p>5.02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2</text:p>
          </table:table-cell>
          <table:table-cell office:value-type="float" office:value="20.03" table:style-name="ce13">
            <text:p>20,03</text:p>
          </table:table-cell>
          <table:table-cell office:value-type="float" office:value="7094.6275586620104" table:style-name="ce13">
            <text:p>7.094,63</text:p>
          </table:table-cell>
          <table:table-cell office:value-type="float" office:value="12671.39" table:style-name="ce13">
            <text:p>12.671,39</text:p>
          </table:table-cell>
          <table:table-cell office:value-type="float" office:value="38.229999999999997" table:style-name="ce13">
            <text:p>38,23</text:p>
          </table:table-cell>
          <table:table-cell office:value-type="float" office:value="12633.16" table:style-name="ce13">
            <text:p>12.633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506</text:p>
          </table:table-cell>
          <table:table-cell office:value-type="float" office:value="24.64" table:style-name="ce13">
            <text:p>24,64</text:p>
          </table:table-cell>
          <table:table-cell office:value-type="float" office:value="921.42451298701303" table:style-name="ce13">
            <text:p>921,42</text:p>
          </table:table-cell>
          <table:table-cell office:value-type="float" office:value="2270.39" table:style-name="ce13">
            <text:p>2.270,39</text:p>
          </table:table-cell>
          <table:table-cell office:value-type="float" office:value="0" table:style-name="ce13">
            <text:p>0,00</text:p>
          </table:table-cell>
          <table:table-cell office:value-type="float" office:value="2270.39" table:style-name="ce13">
            <text:p>2.270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06</text:p>
          </table:table-cell>
          <table:table-cell office:value-type="float" office:value="24.64" table:style-name="ce13">
            <text:p>24,64</text:p>
          </table:table-cell>
          <table:table-cell office:value-type="float" office:value="192.76582792207799" table:style-name="ce13">
            <text:p>192,77</text:p>
          </table:table-cell>
          <table:table-cell office:value-type="float" office:value="1583.25" table:style-name="ce13">
            <text:p>1.583,25</text:p>
          </table:table-cell>
          <table:table-cell office:value-type="float" office:value="0" table:style-name="ce13">
            <text:p>0,00</text:p>
          </table:table-cell>
          <table:table-cell office:value-type="float" office:value="1583.25" table:style-name="ce13">
            <text:p>1.583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06</text:p>
          </table:table-cell>
          <table:table-cell office:value-type="float" office:value="24.64" table:style-name="ce13">
            <text:p>24,64</text:p>
          </table:table-cell>
          <table:table-cell office:value-type="float" office:value="1114.1903409090901" table:style-name="ce13">
            <text:p>1.114,19</text:p>
          </table:table-cell>
          <table:table-cell office:value-type="float" office:value="3853.64" table:style-name="ce13">
            <text:p>3.853,64</text:p>
          </table:table-cell>
          <table:table-cell office:value-type="float" office:value="0" table:style-name="ce13">
            <text:p>0,00</text:p>
          </table:table-cell>
          <table:table-cell office:value-type="float" office:value="3853.64" table:style-name="ce13">
            <text:p>3.853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8</text:p>
          </table:table-cell>
          <table:table-cell office:value-type="float" office:value="63.88" table:style-name="ce13">
            <text:p>63,88</text:p>
          </table:table-cell>
          <table:table-cell office:value-type="float" office:value="6178.6963137645298" table:style-name="ce13">
            <text:p>6.178,70</text:p>
          </table:table-cell>
          <table:table-cell office:value-type="float" office:value="35866.160000000003" table:style-name="ce13">
            <text:p>35.866,16</text:p>
          </table:table-cell>
          <table:table-cell office:value-type="float" office:value="1039.75" table:style-name="ce13">
            <text:p>1.039,75</text:p>
          </table:table-cell>
          <table:table-cell office:value-type="float" office:value="34826.410000000003" table:style-name="ce13">
            <text:p>34.826,41</text:p>
          </table:table-cell>
          <table:table-cell office:value-type="float" office:value="4879" table:style-name="ce13">
            <text:p>4.879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</text:p>
          </table:table-cell>
          <table:table-cell office:value-type="float" office:value="63.88" table:style-name="ce13">
            <text:p>63,88</text:p>
          </table:table-cell>
          <table:table-cell office:value-type="float" office:value="2260.75227033277" table:style-name="ce13">
            <text:p>2.260,75</text:p>
          </table:table-cell>
          <table:table-cell office:value-type="float" office:value="35945.589999999997" table:style-name="ce13">
            <text:p>35.945,59</text:p>
          </table:table-cell>
          <table:table-cell office:value-type="float" office:value="993.93" table:style-name="ce13">
            <text:p>993,93</text:p>
          </table:table-cell>
          <table:table-cell office:value-type="float" office:value="34951.660000000003" table:style-name="ce13">
            <text:p>34.951,66</text:p>
          </table:table-cell>
          <table:table-cell office:value-type="float" office:value="4170" table:style-name="ce13">
            <text:p>4.17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</text:p>
          </table:table-cell>
          <table:table-cell office:value-type="float" office:value="63.88" table:style-name="ce13">
            <text:p>63,88</text:p>
          </table:table-cell>
          <table:table-cell office:value-type="float" office:value="8439.4485840972993" table:style-name="ce13">
            <text:p>8.439,45</text:p>
          </table:table-cell>
          <table:table-cell office:value-type="float" office:value="71811.75" table:style-name="ce13">
            <text:p>71.811,75</text:p>
          </table:table-cell>
          <table:table-cell office:value-type="float" office:value="2033.68" table:style-name="ce13">
            <text:p>2.033,68</text:p>
          </table:table-cell>
          <table:table-cell office:value-type="float" office:value="69778.070000000007" table:style-name="ce13">
            <text:p>69.778,07</text:p>
          </table:table-cell>
          <table:table-cell office:value-type="float" office:value="9049" table:style-name="ce13">
            <text:p>9.049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1</text:p>
          </table:table-cell>
          <table:table-cell office:value-type="float" office:value="2" table:style-name="ce13">
            <text:p>2,00</text:p>
          </table:table-cell>
          <table:table-cell office:value-type="float" office:value="2760" table:style-name="ce13">
            <text:p>2.760,00</text:p>
          </table:table-cell>
          <table:table-cell office:value-type="float" office:value="690" table:style-name="ce13">
            <text:p>690,00</text:p>
          </table:table-cell>
          <table:table-cell office:value-type="float" office:value="436" table:style-name="ce13">
            <text:p>436,00</text:p>
          </table:table-cell>
          <table:table-cell office:value-type="float" office:value="254" table:style-name="ce13">
            <text:p>254,00</text:p>
          </table:table-cell>
          <table:table-cell office:value-type="float" office:value="253" table:style-name="ce13">
            <text:p>253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2" table:style-name="ce13">
            <text:p>2,00</text:p>
          </table:table-cell>
          <table:table-cell office:value-type="float" office:value="240.5" table:style-name="ce13">
            <text:p>240,50</text:p>
          </table:table-cell>
          <table:table-cell office:value-type="float" office:value="481" table:style-name="ce13">
            <text:p>481,00</text:p>
          </table:table-cell>
          <table:table-cell office:value-type="float" office:value="343" table:style-name="ce13">
            <text:p>343,00</text:p>
          </table:table-cell>
          <table:table-cell office:value-type="float" office:value="138" table:style-name="ce13">
            <text:p>138,00</text:p>
          </table:table-cell>
          <table:table-cell office:value-type="float" office:value="138" table:style-name="ce13">
            <text:p>138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2" table:style-name="ce13">
            <text:p>2,00</text:p>
          </table:table-cell>
          <table:table-cell office:value-type="float" office:value="3000.5" table:style-name="ce13">
            <text:p>3.000,50</text:p>
          </table:table-cell>
          <table:table-cell office:value-type="float" office:value="1171" table:style-name="ce13">
            <text:p>1.171,00</text:p>
          </table:table-cell>
          <table:table-cell office:value-type="float" office:value="779" table:style-name="ce13">
            <text:p>779,00</text:p>
          </table:table-cell>
          <table:table-cell office:value-type="float" office:value="392" table:style-name="ce13">
            <text:p>392,00</text:p>
          </table:table-cell>
          <table:table-cell office:value-type="float" office:value="391" table:style-name="ce13">
            <text:p>391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532</text:p>
          </table:table-cell>
          <table:table-cell office:value-type="float" office:value="216.31" table:style-name="ce13">
            <text:p>216,31</text:p>
          </table:table-cell>
          <table:table-cell office:value-type="float" office:value="3791.2098245017901" table:style-name="ce13">
            <text:p>3.791,21</text:p>
          </table:table-cell>
          <table:table-cell office:value-type="float" office:value="57617.93" table:style-name="ce13">
            <text:p>57.617,93</text:p>
          </table:table-cell>
          <table:table-cell office:value-type="float" office:value="1724.97" table:style-name="ce13">
            <text:p>1.724,97</text:p>
          </table:table-cell>
          <table:table-cell office:value-type="float" office:value="55892.959999999999" table:style-name="ce13">
            <text:p>55.892,96</text:p>
          </table:table-cell>
          <table:table-cell office:value-type="float" office:value="5132" table:style-name="ce13">
            <text:p>5.132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32</text:p>
          </table:table-cell>
          <table:table-cell office:value-type="float" office:value="216.31" table:style-name="ce13">
            <text:p>216,31</text:p>
          </table:table-cell>
          <table:table-cell office:value-type="float" office:value="1550.47604255395" table:style-name="ce13">
            <text:p>1.550,48</text:p>
          </table:table-cell>
          <table:table-cell office:value-type="float" office:value="52975.85" table:style-name="ce13">
            <text:p>52.975,85</text:p>
          </table:table-cell>
          <table:table-cell office:value-type="float" office:value="1568.94" table:style-name="ce13">
            <text:p>1.568,94</text:p>
          </table:table-cell>
          <table:table-cell office:value-type="float" office:value="51406.91" table:style-name="ce13">
            <text:p>51.406,91</text:p>
          </table:table-cell>
          <table:table-cell office:value-type="float" office:value="4308" table:style-name="ce13">
            <text:p>4.308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32</text:p>
          </table:table-cell>
          <table:table-cell office:value-type="float" office:value="216.31" table:style-name="ce13">
            <text:p>216,31</text:p>
          </table:table-cell>
          <table:table-cell office:value-type="float" office:value="22211.053943372401" table:style-name="ce13">
            <text:p>22.211,05</text:p>
          </table:table-cell>
          <table:table-cell office:value-type="float" office:value="110593.78" table:style-name="ce13">
            <text:p>110.593,78</text:p>
          </table:table-cell>
          <table:table-cell office:value-type="float" office:value="3293.91" table:style-name="ce13">
            <text:p>3.293,91</text:p>
          </table:table-cell>
          <table:table-cell office:value-type="float" office:value="107299.87" table:style-name="ce13">
            <text:p>107.299,87</text:p>
          </table:table-cell>
          <table:table-cell office:value-type="float" office:value="9440" table:style-name="ce13">
            <text:p>9.44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GRANAD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10</text:p>
          </table:table-cell>
          <table:table-cell office:value-type="float" office:value="66.209999999999994" table:style-name="ce13">
            <text:p>66,21</text:p>
          </table:table-cell>
          <table:table-cell office:value-type="float" office:value="211.931732366712" table:style-name="ce13">
            <text:p>211,93</text:p>
          </table:table-cell>
          <table:table-cell office:value-type="float" office:value="877" table:style-name="ce13">
            <text:p>877,00</text:p>
          </table:table-cell>
          <table:table-cell office:value-type="float" office:value="21" table:style-name="ce13">
            <text:p>21,00</text:p>
          </table:table-cell>
          <table:table-cell office:value-type="float" office:value="856" table:style-name="ce13">
            <text:p>85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</text:p>
          </table:table-cell>
          <table:table-cell office:value-type="float" office:value="66.209999999999994" table:style-name="ce13">
            <text:p>66,21</text:p>
          </table:table-cell>
          <table:table-cell office:value-type="float" office:value="90.161093948179996" table:style-name="ce13">
            <text:p>90,16</text:p>
          </table:table-cell>
          <table:table-cell office:value-type="float" office:value="920" table:style-name="ce13">
            <text:p>920,00</text:p>
          </table:table-cell>
          <table:table-cell office:value-type="float" office:value="22" table:style-name="ce13">
            <text:p>22,00</text:p>
          </table:table-cell>
          <table:table-cell office:value-type="float" office:value="898" table:style-name="ce13">
            <text:p>89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</text:p>
          </table:table-cell>
          <table:table-cell office:value-type="float" office:value="66.209999999999994" table:style-name="ce13">
            <text:p>66,21</text:p>
          </table:table-cell>
          <table:table-cell office:value-type="float" office:value="302.09282631489202" table:style-name="ce13">
            <text:p>302,09</text:p>
          </table:table-cell>
          <table:table-cell office:value-type="float" office:value="1797" table:style-name="ce13">
            <text:p>1.797,00</text:p>
          </table:table-cell>
          <table:table-cell office:value-type="float" office:value="43" table:style-name="ce13">
            <text:p>43,00</text:p>
          </table:table-cell>
          <table:table-cell office:value-type="float" office:value="1754" table:style-name="ce13">
            <text:p>1.75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5</text:p>
          </table:table-cell>
          <table:table-cell office:value-type="float" office:value="22.35" table:style-name="ce13">
            <text:p>22,35</text:p>
          </table:table-cell>
          <table:table-cell office:value-type="float" office:value="1596.97798859565" table:style-name="ce13">
            <text:p>1.596,98</text:p>
          </table:table-cell>
          <table:table-cell office:value-type="float" office:value="1752.99" table:style-name="ce13">
            <text:p>1.752,99</text:p>
          </table:table-cell>
          <table:table-cell office:value-type="float" office:value="2.77" table:style-name="ce13">
            <text:p>2,77</text:p>
          </table:table-cell>
          <table:table-cell office:value-type="float" office:value="1750.22" table:style-name="ce13">
            <text:p>1.750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22.35" table:style-name="ce13">
            <text:p>22,35</text:p>
          </table:table-cell>
          <table:table-cell office:value-type="float" office:value="1304.93593715833" table:style-name="ce13">
            <text:p>1.304,94</text:p>
          </table:table-cell>
          <table:table-cell office:value-type="float" office:value="2814.94" table:style-name="ce13">
            <text:p>2.814,94</text:p>
          </table:table-cell>
          <table:table-cell office:value-type="float" office:value="3.42" table:style-name="ce13">
            <text:p>3,42</text:p>
          </table:table-cell>
          <table:table-cell office:value-type="float" office:value="2811.52" table:style-name="ce13">
            <text:p>2.811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22.35" table:style-name="ce13">
            <text:p>22,35</text:p>
          </table:table-cell>
          <table:table-cell office:value-type="float" office:value="2901.91392575398" table:style-name="ce13">
            <text:p>2.901,91</text:p>
          </table:table-cell>
          <table:table-cell office:value-type="float" office:value="4567.93" table:style-name="ce13">
            <text:p>4.567,93</text:p>
          </table:table-cell>
          <table:table-cell office:value-type="float" office:value="6.19" table:style-name="ce13">
            <text:p>6,19</text:p>
          </table:table-cell>
          <table:table-cell office:value-type="float" office:value="4561.74" table:style-name="ce13">
            <text:p>4.561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18</text:p>
          </table:table-cell>
          <table:table-cell office:value-type="float" office:value="384.8" table:style-name="ce13">
            <text:p>384,80</text:p>
          </table:table-cell>
          <table:table-cell office:value-type="float" office:value="1790.6818607068601" table:style-name="ce13">
            <text:p>1.790,68</text:p>
          </table:table-cell>
          <table:table-cell office:value-type="float" office:value="49218.17" table:style-name="ce13">
            <text:p>49.218,17</text:p>
          </table:table-cell>
          <table:table-cell office:value-type="float" office:value="263" table:style-name="ce13">
            <text:p>263,00</text:p>
          </table:table-cell>
          <table:table-cell office:value-type="float" office:value="48955.17" table:style-name="ce13">
            <text:p>48.955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8</text:p>
          </table:table-cell>
          <table:table-cell office:value-type="float" office:value="384.8" table:style-name="ce13">
            <text:p>384,80</text:p>
          </table:table-cell>
          <table:table-cell office:value-type="float" office:value="401.50332640332601" table:style-name="ce13">
            <text:p>401,50</text:p>
          </table:table-cell>
          <table:table-cell office:value-type="float" office:value="38624.620000000003" table:style-name="ce13">
            <text:p>38.624,62</text:p>
          </table:table-cell>
          <table:table-cell office:value-type="float" office:value="198.58" table:style-name="ce13">
            <text:p>198,58</text:p>
          </table:table-cell>
          <table:table-cell office:value-type="float" office:value="38426.04" table:style-name="ce13">
            <text:p>38.426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8</text:p>
          </table:table-cell>
          <table:table-cell office:value-type="float" office:value="384.8" table:style-name="ce13">
            <text:p>384,80</text:p>
          </table:table-cell>
          <table:table-cell office:value-type="float" office:value="2192.1851871101899" table:style-name="ce13">
            <text:p>2.192,19</text:p>
          </table:table-cell>
          <table:table-cell office:value-type="float" office:value="87842.79" table:style-name="ce13">
            <text:p>87.842,79</text:p>
          </table:table-cell>
          <table:table-cell office:value-type="float" office:value="461.58" table:style-name="ce13">
            <text:p>461,58</text:p>
          </table:table-cell>
          <table:table-cell office:value-type="float" office:value="87381.21" table:style-name="ce13">
            <text:p>87.381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1009</text:p>
          </table:table-cell>
          <table:table-cell office:value-type="float" office:value="92.03" table:style-name="ce13">
            <text:p>92,03</text:p>
          </table:table-cell>
          <table:table-cell office:value-type="float" office:value="1889.6233836792401" table:style-name="ce13">
            <text:p>1.889,62</text:p>
          </table:table-cell>
          <table:table-cell office:value-type="float" office:value="13377.08" table:style-name="ce13">
            <text:p>13.377,08</text:p>
          </table:table-cell>
          <table:table-cell office:value-type="float" office:value="0" table:style-name="ce13">
            <text:p>0,00</text:p>
          </table:table-cell>
          <table:table-cell office:value-type="float" office:value="13377.08" table:style-name="ce13">
            <text:p>13.377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09</text:p>
          </table:table-cell>
          <table:table-cell office:value-type="float" office:value="92.03" table:style-name="ce13">
            <text:p>92,03</text:p>
          </table:table-cell>
          <table:table-cell office:value-type="float" office:value="346.63055525372198" table:style-name="ce13">
            <text:p>346,63</text:p>
          </table:table-cell>
          <table:table-cell office:value-type="float" office:value="10633.47" table:style-name="ce13">
            <text:p>10.633,47</text:p>
          </table:table-cell>
          <table:table-cell office:value-type="float" office:value="0" table:style-name="ce13">
            <text:p>0,00</text:p>
          </table:table-cell>
          <table:table-cell office:value-type="float" office:value="10633.47" table:style-name="ce13">
            <text:p>10.633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09</text:p>
          </table:table-cell>
          <table:table-cell office:value-type="float" office:value="92.03" table:style-name="ce13">
            <text:p>92,03</text:p>
          </table:table-cell>
          <table:table-cell office:value-type="float" office:value="2236.25393893296" table:style-name="ce13">
            <text:p>2.236,25</text:p>
          </table:table-cell>
          <table:table-cell office:value-type="float" office:value="24010.55" table:style-name="ce13">
            <text:p>24.010,55</text:p>
          </table:table-cell>
          <table:table-cell office:value-type="float" office:value="0" table:style-name="ce13">
            <text:p>0,00</text:p>
          </table:table-cell>
          <table:table-cell office:value-type="float" office:value="24010.55" table:style-name="ce13">
            <text:p>24.010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3</text:p>
          </table:table-cell>
          <table:table-cell office:value-type="float" office:value="149.69999999999999" table:style-name="ce13">
            <text:p>149,70</text:p>
          </table:table-cell>
          <table:table-cell office:value-type="float" office:value="1923.8573146292599" table:style-name="ce13">
            <text:p>1.923,86</text:p>
          </table:table-cell>
          <table:table-cell office:value-type="float" office:value="24000.12" table:style-name="ce13">
            <text:p>24.000,12</text:p>
          </table:table-cell>
          <table:table-cell office:value-type="float" office:value="2181.8200000000002" table:style-name="ce13">
            <text:p>2.181,82</text:p>
          </table:table-cell>
          <table:table-cell office:value-type="float" office:value="21818.3" table:style-name="ce13">
            <text:p>21.818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49.69999999999999" table:style-name="ce13">
            <text:p>149,70</text:p>
          </table:table-cell>
          <table:table-cell office:value-type="float" office:value="181.38530394121599" table:style-name="ce13">
            <text:p>181,39</text:p>
          </table:table-cell>
          <table:table-cell office:value-type="float" office:value="13576.69" table:style-name="ce13">
            <text:p>13.576,69</text:p>
          </table:table-cell>
          <table:table-cell office:value-type="float" office:value="1234.25" table:style-name="ce13">
            <text:p>1.234,25</text:p>
          </table:table-cell>
          <table:table-cell office:value-type="float" office:value="12342.44" table:style-name="ce13">
            <text:p>12.342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49.69999999999999" table:style-name="ce13">
            <text:p>149,70</text:p>
          </table:table-cell>
          <table:table-cell office:value-type="float" office:value="2105.2426185704699" table:style-name="ce13">
            <text:p>2.105,24</text:p>
          </table:table-cell>
          <table:table-cell office:value-type="float" office:value="37576.81" table:style-name="ce13">
            <text:p>37.576,81</text:p>
          </table:table-cell>
          <table:table-cell office:value-type="float" office:value="3416.07" table:style-name="ce13">
            <text:p>3.416,07</text:p>
          </table:table-cell>
          <table:table-cell office:value-type="float" office:value="34160.74" table:style-name="ce13">
            <text:p>34.160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7</text:p>
          </table:table-cell>
          <table:table-cell office:value-type="float" office:value="123.76" table:style-name="ce13">
            <text:p>123,76</text:p>
          </table:table-cell>
          <table:table-cell office:value-type="float" office:value="8192.5202310719797" table:style-name="ce13">
            <text:p>8.192,52</text:p>
          </table:table-cell>
          <table:table-cell office:value-type="float" office:value="67934" table:style-name="ce13">
            <text:p>67.934,00</text:p>
          </table:table-cell>
          <table:table-cell office:value-type="float" office:value="2029" table:style-name="ce13">
            <text:p>2.029,00</text:p>
          </table:table-cell>
          <table:table-cell office:value-type="float" office:value="65905" table:style-name="ce13">
            <text:p>65.905,00</text:p>
          </table:table-cell>
          <table:table-cell office:value-type="float" office:value="81" table:style-name="ce13">
            <text:p>81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</text:p>
          </table:table-cell>
          <table:table-cell office:value-type="float" office:value="123.76" table:style-name="ce13">
            <text:p>123,76</text:p>
          </table:table-cell>
          <table:table-cell office:value-type="float" office:value="2502.93439186775" table:style-name="ce13">
            <text:p>2.502,93</text:p>
          </table:table-cell>
          <table:table-cell office:value-type="float" office:value="63157" table:style-name="ce13">
            <text:p>63.157,00</text:p>
          </table:table-cell>
          <table:table-cell office:value-type="float" office:value="1835" table:style-name="ce13">
            <text:p>1.835,00</text:p>
          </table:table-cell>
          <table:table-cell office:value-type="float" office:value="61322" table:style-name="ce13">
            <text:p>61.322,00</text:p>
          </table:table-cell>
          <table:table-cell office:value-type="float" office:value="102" table:style-name="ce13">
            <text:p>102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</text:p>
          </table:table-cell>
          <table:table-cell office:value-type="float" office:value="123.76" table:style-name="ce13">
            <text:p>123,76</text:p>
          </table:table-cell>
          <table:table-cell office:value-type="float" office:value="10695.4546229397" table:style-name="ce13">
            <text:p>10.695,45</text:p>
          </table:table-cell>
          <table:table-cell office:value-type="float" office:value="131091" table:style-name="ce13">
            <text:p>131.091,00</text:p>
          </table:table-cell>
          <table:table-cell office:value-type="float" office:value="3864" table:style-name="ce13">
            <text:p>3.864,00</text:p>
          </table:table-cell>
          <table:table-cell office:value-type="float" office:value="127227" table:style-name="ce13">
            <text:p>127.227,00</text:p>
          </table:table-cell>
          <table:table-cell office:value-type="float" office:value="183" table:style-name="ce13">
            <text:p>183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1052</text:p>
          </table:table-cell>
          <table:table-cell office:value-type="float" office:value="838.85" table:style-name="ce13">
            <text:p>838,85</text:p>
          </table:table-cell>
          <table:table-cell office:value-type="float" office:value="3128.2832060360402" table:style-name="ce13">
            <text:p>3.128,28</text:p>
          </table:table-cell>
          <table:table-cell office:value-type="float" office:value="157159.35999999999" table:style-name="ce13">
            <text:p>157.159,36</text:p>
          </table:table-cell>
          <table:table-cell office:value-type="float" office:value="4497.59" table:style-name="ce13">
            <text:p>4.497,59</text:p>
          </table:table-cell>
          <table:table-cell office:value-type="float" office:value="152661.76999999999" table:style-name="ce13">
            <text:p>152.661,77</text:p>
          </table:table-cell>
          <table:table-cell office:value-type="float" office:value="81" table:style-name="ce13">
            <text:p>81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52</text:p>
          </table:table-cell>
          <table:table-cell office:value-type="float" office:value="838.85" table:style-name="ce13">
            <text:p>838,85</text:p>
          </table:table-cell>
          <table:table-cell office:value-type="float" office:value="1238.17404408219" table:style-name="ce13">
            <text:p>1.238,17</text:p>
          </table:table-cell>
          <table:table-cell office:value-type="float" office:value="129726.72" table:style-name="ce13">
            <text:p>129.726,72</text:p>
          </table:table-cell>
          <table:table-cell office:value-type="float" office:value="3293.25" table:style-name="ce13">
            <text:p>3.293,25</text:p>
          </table:table-cell>
          <table:table-cell office:value-type="float" office:value="126433.47" table:style-name="ce13">
            <text:p>126.433,47</text:p>
          </table:table-cell>
          <table:table-cell office:value-type="float" office:value="102" table:style-name="ce13">
            <text:p>102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52</text:p>
          </table:table-cell>
          <table:table-cell office:value-type="float" office:value="838.85" table:style-name="ce13">
            <text:p>838,85</text:p>
          </table:table-cell>
          <table:table-cell office:value-type="float" office:value="20775.142380515099" table:style-name="ce13">
            <text:p>20.775,14</text:p>
          </table:table-cell>
          <table:table-cell office:value-type="float" office:value="286886.08" table:style-name="ce13">
            <text:p>286.886,08</text:p>
          </table:table-cell>
          <table:table-cell office:value-type="float" office:value="7790.84" table:style-name="ce13">
            <text:p>7.790,84</text:p>
          </table:table-cell>
          <table:table-cell office:value-type="float" office:value="279095.24" table:style-name="ce13">
            <text:p>279.095,24</text:p>
          </table:table-cell>
          <table:table-cell office:value-type="float" office:value="183" table:style-name="ce13">
            <text:p>183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GUADALAJAR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5</text:p>
          </table:table-cell>
          <table:table-cell office:value-type="float" office:value="294.23" table:style-name="ce13">
            <text:p>294,23</text:p>
          </table:table-cell>
          <table:table-cell office:value-type="float" office:value="386.76866932985399" table:style-name="ce13">
            <text:p>386,77</text:p>
          </table:table-cell>
          <table:table-cell office:value-type="float" office:value="6682" table:style-name="ce13">
            <text:p>6.682,00</text:p>
          </table:table-cell>
          <table:table-cell office:value-type="float" office:value="190" table:style-name="ce13">
            <text:p>190,00</text:p>
          </table:table-cell>
          <table:table-cell office:value-type="float" office:value="6492" table:style-name="ce13">
            <text:p>6.492,00</text:p>
          </table:table-cell>
          <table:table-cell office:value-type="float" office:value="88" table:style-name="ce13">
            <text:p>88,00</text:p>
          </table:table-cell>
          <table:table-cell office:value-type="float" office:value="13821" table:style-name="ce13">
            <text:p>13.821,00</text:p>
          </table:table-cell>
          <table:table-cell office:value-type="string" table:style-name="ce12">
            <text:p>5</text:p>
          </table:table-cell>
          <table:table-cell office:value-type="float" office:value="294.23" table:style-name="ce13">
            <text:p>294,23</text:p>
          </table:table-cell>
          <table:table-cell office:value-type="float" office:value="156.959385024536" table:style-name="ce13">
            <text:p>156,96</text:p>
          </table:table-cell>
          <table:table-cell office:value-type="float" office:value="5990" table:style-name="ce13">
            <text:p>5.990,00</text:p>
          </table:table-cell>
          <table:table-cell office:value-type="float" office:value="172" table:style-name="ce13">
            <text:p>172,00</text:p>
          </table:table-cell>
          <table:table-cell office:value-type="float" office:value="5818" table:style-name="ce13">
            <text:p>5.818,00</text:p>
          </table:table-cell>
          <table:table-cell office:value-type="float" office:value="120" table:style-name="ce13">
            <text:p>120,00</text:p>
          </table:table-cell>
          <table:table-cell office:value-type="float" office:value="16146" table:style-name="ce13">
            <text:p>16.146,00</text:p>
          </table:table-cell>
          <table:table-cell office:value-type="string" table:style-name="ce12">
            <text:p>5</text:p>
          </table:table-cell>
          <table:table-cell office:value-type="float" office:value="294.23" table:style-name="ce13">
            <text:p>294,23</text:p>
          </table:table-cell>
          <table:table-cell office:value-type="float" office:value="543.72805435439" table:style-name="ce13">
            <text:p>543,73</text:p>
          </table:table-cell>
          <table:table-cell office:value-type="float" office:value="12672" table:style-name="ce13">
            <text:p>12.672,00</text:p>
          </table:table-cell>
          <table:table-cell office:value-type="float" office:value="362" table:style-name="ce13">
            <text:p>362,00</text:p>
          </table:table-cell>
          <table:table-cell office:value-type="float" office:value="12310" table:style-name="ce13">
            <text:p>12.310,00</text:p>
          </table:table-cell>
          <table:table-cell office:value-type="float" office:value="208" table:style-name="ce13">
            <text:p>208,00</text:p>
          </table:table-cell>
          <table:table-cell office:value-type="float" office:value="29967" table:style-name="ce13">
            <text:p>29.967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1</text:p>
          </table:table-cell>
          <table:table-cell office:value-type="float" office:value="208" table:style-name="ce13">
            <text:p>208,00</text:p>
          </table:table-cell>
          <table:table-cell office:value-type="float" office:value="390.019230769231" table:style-name="ce13">
            <text:p>390,02</text:p>
          </table:table-cell>
          <table:table-cell office:value-type="float" office:value="4772" table:style-name="ce13">
            <text:p>4.772,00</text:p>
          </table:table-cell>
          <table:table-cell office:value-type="float" office:value="66" table:style-name="ce13">
            <text:p>66,00</text:p>
          </table:table-cell>
          <table:table-cell office:value-type="float" office:value="4706" table:style-name="ce13">
            <text:p>4.706,00</text:p>
          </table:table-cell>
          <table:table-cell office:value-type="float" office:value="0" table:style-name="ce13">
            <text:p>0,00</text:p>
          </table:table-cell>
          <table:table-cell office:value-type="float" office:value="13821" table:style-name="ce13">
            <text:p>13.821,00</text:p>
          </table:table-cell>
          <table:table-cell office:value-type="string" table:style-name="ce12">
            <text:p>1</text:p>
          </table:table-cell>
          <table:table-cell office:value-type="float" office:value="208" table:style-name="ce13">
            <text:p>208,00</text:p>
          </table:table-cell>
          <table:table-cell office:value-type="float" office:value="147.11538461538501" table:style-name="ce13">
            <text:p>147,12</text:p>
          </table:table-cell>
          <table:table-cell office:value-type="float" office:value="3825" table:style-name="ce13">
            <text:p>3.825,00</text:p>
          </table:table-cell>
          <table:table-cell office:value-type="float" office:value="52" table:style-name="ce13">
            <text:p>52,00</text:p>
          </table:table-cell>
          <table:table-cell office:value-type="float" office:value="3773" table:style-name="ce13">
            <text:p>3.773,00</text:p>
          </table:table-cell>
          <table:table-cell office:value-type="float" office:value="0" table:style-name="ce13">
            <text:p>0,00</text:p>
          </table:table-cell>
          <table:table-cell office:value-type="float" office:value="16146" table:style-name="ce13">
            <text:p>16.146,00</text:p>
          </table:table-cell>
          <table:table-cell office:value-type="string" table:style-name="ce12">
            <text:p>1</text:p>
          </table:table-cell>
          <table:table-cell office:value-type="float" office:value="208" table:style-name="ce13">
            <text:p>208,00</text:p>
          </table:table-cell>
          <table:table-cell office:value-type="float" office:value="537.13461538461502" table:style-name="ce13">
            <text:p>537,13</text:p>
          </table:table-cell>
          <table:table-cell office:value-type="float" office:value="8597" table:style-name="ce13">
            <text:p>8.597,00</text:p>
          </table:table-cell>
          <table:table-cell office:value-type="float" office:value="118" table:style-name="ce13">
            <text:p>118,00</text:p>
          </table:table-cell>
          <table:table-cell office:value-type="float" office:value="8479" table:style-name="ce13">
            <text:p>8.479,00</text:p>
          </table:table-cell>
          <table:table-cell office:value-type="float" office:value="0" table:style-name="ce13">
            <text:p>0,00</text:p>
          </table:table-cell>
          <table:table-cell office:value-type="float" office:value="29967" table:style-name="ce13">
            <text:p>29.967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1</text:p>
          </table:table-cell>
          <table:table-cell office:value-type="float" office:value="1066" table:style-name="ce13">
            <text:p>1.066,00</text:p>
          </table:table-cell>
          <table:table-cell office:value-type="float" office:value="11503.849906191401" table:style-name="ce13">
            <text:p>11.503,85</text:p>
          </table:table-cell>
          <table:table-cell office:value-type="float" office:value="766444" table:style-name="ce13">
            <text:p>766.444,00</text:p>
          </table:table-cell>
          <table:table-cell office:value-type="float" office:value="48328" table:style-name="ce13">
            <text:p>48.328,00</text:p>
          </table:table-cell>
          <table:table-cell office:value-type="float" office:value="718116" table:style-name="ce13">
            <text:p>718.11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066" table:style-name="ce13">
            <text:p>1.066,00</text:p>
          </table:table-cell>
          <table:table-cell office:value-type="float" office:value="5200.7504690431497" table:style-name="ce13">
            <text:p>5.200,75</text:p>
          </table:table-cell>
          <table:table-cell office:value-type="float" office:value="792000" table:style-name="ce13">
            <text:p>792.000,00</text:p>
          </table:table-cell>
          <table:table-cell office:value-type="float" office:value="48357" table:style-name="ce13">
            <text:p>48.357,00</text:p>
          </table:table-cell>
          <table:table-cell office:value-type="float" office:value="743643" table:style-name="ce13">
            <text:p>743.64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066" table:style-name="ce13">
            <text:p>1.066,00</text:p>
          </table:table-cell>
          <table:table-cell office:value-type="float" office:value="16704.600375234499" table:style-name="ce13">
            <text:p>16.704,60</text:p>
          </table:table-cell>
          <table:table-cell office:value-type="float" office:value="1558444" table:style-name="ce13">
            <text:p>1.558.444,00</text:p>
          </table:table-cell>
          <table:table-cell office:value-type="float" office:value="96685" table:style-name="ce13">
            <text:p>96.685,00</text:p>
          </table:table-cell>
          <table:table-cell office:value-type="float" office:value="1461759" table:style-name="ce13">
            <text:p>1.461.75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4</text:p>
          </table:table-cell>
          <table:table-cell office:value-type="float" office:value="8.85" table:style-name="ce13">
            <text:p>8,85</text:p>
          </table:table-cell>
          <table:table-cell office:value-type="float" office:value="2542.4523508366201" table:style-name="ce13">
            <text:p>2.542,45</text:p>
          </table:table-cell>
          <table:table-cell office:value-type="float" office:value="1446.06" table:style-name="ce13">
            <text:p>1.446,06</text:p>
          </table:table-cell>
          <table:table-cell office:value-type="float" office:value="0" table:style-name="ce13">
            <text:p>0,00</text:p>
          </table:table-cell>
          <table:table-cell office:value-type="float" office:value="1446.06" table:style-name="ce13">
            <text:p>1.446,06</text:p>
          </table:table-cell>
          <table:table-cell office:value-type="float" office:value="4.26" table:style-name="ce13">
            <text:p>4,26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8.85" table:style-name="ce13">
            <text:p>8,85</text:p>
          </table:table-cell>
          <table:table-cell office:value-type="float" office:value="1173.9021864045401" table:style-name="ce13">
            <text:p>1.173,90</text:p>
          </table:table-cell>
          <table:table-cell office:value-type="float" office:value="1610.54" table:style-name="ce13">
            <text:p>1.610,54</text:p>
          </table:table-cell>
          <table:table-cell office:value-type="float" office:value="0" table:style-name="ce13">
            <text:p>0,00</text:p>
          </table:table-cell>
          <table:table-cell office:value-type="float" office:value="1610.54" table:style-name="ce13">
            <text:p>1.610,54</text:p>
          </table:table-cell>
          <table:table-cell office:value-type="float" office:value="3.94" table:style-name="ce13">
            <text:p>3,94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8.85" table:style-name="ce13">
            <text:p>8,85</text:p>
          </table:table-cell>
          <table:table-cell office:value-type="float" office:value="3716.35453724116" table:style-name="ce13">
            <text:p>3.716,35</text:p>
          </table:table-cell>
          <table:table-cell office:value-type="float" office:value="3056.6" table:style-name="ce13">
            <text:p>3.056,60</text:p>
          </table:table-cell>
          <table:table-cell office:value-type="float" office:value="0" table:style-name="ce13">
            <text:p>0,00</text:p>
          </table:table-cell>
          <table:table-cell office:value-type="float" office:value="3056.6" table:style-name="ce13">
            <text:p>3.056,60</text:p>
          </table:table-cell>
          <table:table-cell office:value-type="float" office:value="8.1999999999999993" table:style-name="ce13">
            <text:p>8,2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24</text:p>
          </table:table-cell>
          <table:table-cell office:value-type="float" office:value="649.98" table:style-name="ce13">
            <text:p>649,98</text:p>
          </table:table-cell>
          <table:table-cell office:value-type="float" office:value="1871.3813348102999" table:style-name="ce13">
            <text:p>1.871,38</text:p>
          </table:table-cell>
          <table:table-cell office:value-type="float" office:value="101363.37" table:style-name="ce13">
            <text:p>101.363,37</text:p>
          </table:table-cell>
          <table:table-cell office:value-type="float" office:value="1797.35" table:style-name="ce13">
            <text:p>1.797,35</text:p>
          </table:table-cell>
          <table:table-cell office:value-type="float" office:value="99566.02" table:style-name="ce13">
            <text:p>99.566,02</text:p>
          </table:table-cell>
          <table:table-cell office:value-type="float" office:value="143" table:style-name="ce13">
            <text:p>143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4</text:p>
          </table:table-cell>
          <table:table-cell office:value-type="float" office:value="649.98" table:style-name="ce13">
            <text:p>649,98</text:p>
          </table:table-cell>
          <table:table-cell office:value-type="float" office:value="352.546893750577" table:style-name="ce13">
            <text:p>352,55</text:p>
          </table:table-cell>
          <table:table-cell office:value-type="float" office:value="76382.81" table:style-name="ce13">
            <text:p>76.382,81</text:p>
          </table:table-cell>
          <table:table-cell office:value-type="float" office:value="1695.82" table:style-name="ce13">
            <text:p>1.695,82</text:p>
          </table:table-cell>
          <table:table-cell office:value-type="float" office:value="74686.990000000005" table:style-name="ce13">
            <text:p>74.686,99</text:p>
          </table:table-cell>
          <table:table-cell office:value-type="float" office:value="125.98" table:style-name="ce13">
            <text:p>125,98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4</text:p>
          </table:table-cell>
          <table:table-cell office:value-type="float" office:value="649.98" table:style-name="ce13">
            <text:p>649,98</text:p>
          </table:table-cell>
          <table:table-cell office:value-type="float" office:value="2223.9282285608801" table:style-name="ce13">
            <text:p>2.223,93</text:p>
          </table:table-cell>
          <table:table-cell office:value-type="float" office:value="177746.18" table:style-name="ce13">
            <text:p>177.746,18</text:p>
          </table:table-cell>
          <table:table-cell office:value-type="float" office:value="3493.17" table:style-name="ce13">
            <text:p>3.493,17</text:p>
          </table:table-cell>
          <table:table-cell office:value-type="float" office:value="174253.01" table:style-name="ce13">
            <text:p>174.253,01</text:p>
          </table:table-cell>
          <table:table-cell office:value-type="float" office:value="268.98" table:style-name="ce13">
            <text:p>268,98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539</text:p>
          </table:table-cell>
          <table:table-cell office:value-type="float" office:value="37.119999999999997" table:style-name="ce13">
            <text:p>37,12</text:p>
          </table:table-cell>
          <table:table-cell office:value-type="float" office:value="1149.63927801724" table:style-name="ce13">
            <text:p>1.149,64</text:p>
          </table:table-cell>
          <table:table-cell office:value-type="float" office:value="3879.51" table:style-name="ce13">
            <text:p>3.879,51</text:p>
          </table:table-cell>
          <table:table-cell office:value-type="float" office:value="0" table:style-name="ce13">
            <text:p>0,00</text:p>
          </table:table-cell>
          <table:table-cell office:value-type="float" office:value="3879.51" table:style-name="ce13">
            <text:p>3.87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39</text:p>
          </table:table-cell>
          <table:table-cell office:value-type="float" office:value="37.119999999999997" table:style-name="ce13">
            <text:p>37,12</text:p>
          </table:table-cell>
          <table:table-cell office:value-type="float" office:value="167.859913793103" table:style-name="ce13">
            <text:p>167,86</text:p>
          </table:table-cell>
          <table:table-cell office:value-type="float" office:value="3115.48" table:style-name="ce13">
            <text:p>3.115,48</text:p>
          </table:table-cell>
          <table:table-cell office:value-type="float" office:value="0" table:style-name="ce13">
            <text:p>0,00</text:p>
          </table:table-cell>
          <table:table-cell office:value-type="float" office:value="3115.48" table:style-name="ce13">
            <text:p>3.115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39</text:p>
          </table:table-cell>
          <table:table-cell office:value-type="float" office:value="37.119999999999997" table:style-name="ce13">
            <text:p>37,12</text:p>
          </table:table-cell>
          <table:table-cell office:value-type="float" office:value="1317.4991918103401" table:style-name="ce13">
            <text:p>1.317,50</text:p>
          </table:table-cell>
          <table:table-cell office:value-type="float" office:value="6994.99" table:style-name="ce13">
            <text:p>6.994,99</text:p>
          </table:table-cell>
          <table:table-cell office:value-type="float" office:value="0" table:style-name="ce13">
            <text:p>0,00</text:p>
          </table:table-cell>
          <table:table-cell office:value-type="float" office:value="6994.99" table:style-name="ce13">
            <text:p>6.994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3</text:p>
          </table:table-cell>
          <table:table-cell office:value-type="float" office:value="26.06" table:style-name="ce13">
            <text:p>26,06</text:p>
          </table:table-cell>
          <table:table-cell office:value-type="float" office:value="1076.54566385265" table:style-name="ce13">
            <text:p>1.076,55</text:p>
          </table:table-cell>
          <table:table-cell office:value-type="float" office:value="2158.06" table:style-name="ce13">
            <text:p>2.158,06</text:p>
          </table:table-cell>
          <table:table-cell office:value-type="float" office:value="17" table:style-name="ce13">
            <text:p>17,00</text:p>
          </table:table-cell>
          <table:table-cell office:value-type="float" office:value="2141.06" table:style-name="ce13">
            <text:p>2.141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26.06" table:style-name="ce13">
            <text:p>26,06</text:p>
          </table:table-cell>
          <table:table-cell office:value-type="float" office:value="226.35303146584801" table:style-name="ce13">
            <text:p>226,35</text:p>
          </table:table-cell>
          <table:table-cell office:value-type="float" office:value="1474.69" table:style-name="ce13">
            <text:p>1.474,69</text:p>
          </table:table-cell>
          <table:table-cell office:value-type="float" office:value="130" table:style-name="ce13">
            <text:p>130,00</text:p>
          </table:table-cell>
          <table:table-cell office:value-type="float" office:value="1344.69" table:style-name="ce13">
            <text:p>1.344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26.06" table:style-name="ce13">
            <text:p>26,06</text:p>
          </table:table-cell>
          <table:table-cell office:value-type="float" office:value="1302.8986953184999" table:style-name="ce13">
            <text:p>1.302,90</text:p>
          </table:table-cell>
          <table:table-cell office:value-type="float" office:value="3632.75" table:style-name="ce13">
            <text:p>3.632,75</text:p>
          </table:table-cell>
          <table:table-cell office:value-type="float" office:value="147" table:style-name="ce13">
            <text:p>147,00</text:p>
          </table:table-cell>
          <table:table-cell office:value-type="float" office:value="3485.75" table:style-name="ce13">
            <text:p>3.485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1</text:p>
          </table:table-cell>
          <table:table-cell office:value-type="float" office:value="2" table:style-name="ce13">
            <text:p>2,00</text:p>
          </table:table-cell>
          <table:table-cell office:value-type="float" office:value="6860.1" table:style-name="ce13">
            <text:p>6.860,10</text:p>
          </table:table-cell>
          <table:table-cell office:value-type="float" office:value="1372.02" table:style-name="ce13">
            <text:p>1.372,02</text:p>
          </table:table-cell>
          <table:table-cell office:value-type="float" office:value="270" table:style-name="ce13">
            <text:p>270,00</text:p>
          </table:table-cell>
          <table:table-cell office:value-type="float" office:value="1102.02" table:style-name="ce13">
            <text:p>1.102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2" table:style-name="ce13">
            <text:p>2,00</text:p>
          </table:table-cell>
          <table:table-cell office:value-type="float" office:value="635.45500000000004" table:style-name="ce13">
            <text:p>635,46</text:p>
          </table:table-cell>
          <table:table-cell office:value-type="float" office:value="1270.9100000000001" table:style-name="ce13">
            <text:p>1.270,91</text:p>
          </table:table-cell>
          <table:table-cell office:value-type="float" office:value="279" table:style-name="ce13">
            <text:p>279,00</text:p>
          </table:table-cell>
          <table:table-cell office:value-type="float" office:value="991.91" table:style-name="ce13">
            <text:p>991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2" table:style-name="ce13">
            <text:p>2,00</text:p>
          </table:table-cell>
          <table:table-cell office:value-type="float" office:value="7495.5550000000003" table:style-name="ce13">
            <text:p>7.495,56</text:p>
          </table:table-cell>
          <table:table-cell office:value-type="float" office:value="2642.93" table:style-name="ce13">
            <text:p>2.642,93</text:p>
          </table:table-cell>
          <table:table-cell office:value-type="float" office:value="549" table:style-name="ce13">
            <text:p>549,00</text:p>
          </table:table-cell>
          <table:table-cell office:value-type="float" office:value="2093.9299999999998" table:style-name="ce13">
            <text:p>2.093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577</text:p>
          </table:table-cell>
          <table:table-cell office:value-type="float" office:value="2084.2399999999998" table:style-name="ce13">
            <text:p>2.084,24</text:p>
          </table:table-cell>
          <table:table-cell office:value-type="float" office:value="7472.7950967168499" table:style-name="ce13">
            <text:p>7.472,80</text:p>
          </table:table-cell>
          <table:table-cell office:value-type="float" office:value="883345.02" table:style-name="ce13">
            <text:p>883.345,02</text:p>
          </table:table-cell>
          <table:table-cell office:value-type="float" office:value="50602.35" table:style-name="ce13">
            <text:p>50.602,35</text:p>
          </table:table-cell>
          <table:table-cell office:value-type="float" office:value="832742.67" table:style-name="ce13">
            <text:p>832.742,67</text:p>
          </table:table-cell>
          <table:table-cell office:value-type="float" office:value="235.26" table:style-name="ce13">
            <text:p>235,26</text:p>
          </table:table-cell>
          <table:table-cell office:value-type="float" office:value="13821" table:style-name="ce13">
            <text:p>13.821,00</text:p>
          </table:table-cell>
          <table:table-cell office:value-type="string" table:style-name="ce12">
            <text:p>577</text:p>
          </table:table-cell>
          <table:table-cell office:value-type="float" office:value="2084.2399999999998" table:style-name="ce13">
            <text:p>2.084,24</text:p>
          </table:table-cell>
          <table:table-cell office:value-type="float" office:value="3723.2917393429502" table:style-name="ce13">
            <text:p>3.723,29</text:p>
          </table:table-cell>
          <table:table-cell office:value-type="float" office:value="881844.43" table:style-name="ce13">
            <text:p>881.844,43</text:p>
          </table:table-cell>
          <table:table-cell office:value-type="float" office:value="50633.82" table:style-name="ce13">
            <text:p>50.633,82</text:p>
          </table:table-cell>
          <table:table-cell office:value-type="float" office:value="831210.61" table:style-name="ce13">
            <text:p>831.210,61</text:p>
          </table:table-cell>
          <table:table-cell office:value-type="float" office:value="249.92" table:style-name="ce13">
            <text:p>249,92</text:p>
          </table:table-cell>
          <table:table-cell office:value-type="float" office:value="16146" table:style-name="ce13">
            <text:p>16.146,00</text:p>
          </table:table-cell>
          <table:table-cell office:value-type="string" table:style-name="ce12">
            <text:p>577</text:p>
          </table:table-cell>
          <table:table-cell office:value-type="float" office:value="2084.2399999999998" table:style-name="ce13">
            <text:p>2.084,24</text:p>
          </table:table-cell>
          <table:table-cell office:value-type="float" office:value="34151.486437910702" table:style-name="ce13">
            <text:p>34.151,49</text:p>
          </table:table-cell>
          <table:table-cell office:value-type="float" office:value="1765189.45" table:style-name="ce13">
            <text:p>1.765.189,45</text:p>
          </table:table-cell>
          <table:table-cell office:value-type="float" office:value="101236.17" table:style-name="ce13">
            <text:p>101.236,17</text:p>
          </table:table-cell>
          <table:table-cell office:value-type="float" office:value="1663953.28" table:style-name="ce13">
            <text:p>1.663.953,28</text:p>
          </table:table-cell>
          <table:table-cell office:value-type="float" office:value="485.18" table:style-name="ce13">
            <text:p>485,18</text:p>
          </table:table-cell>
          <table:table-cell office:value-type="float" office:value="29967" table:style-name="ce13">
            <text:p>29.967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GIPUZKO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2</text:p>
          </table:table-cell>
          <table:table-cell office:value-type="float" office:value="4.74" table:style-name="ce13">
            <text:p>4,74</text:p>
          </table:table-cell>
          <table:table-cell office:value-type="float" office:value="3335.02109704641" table:style-name="ce13">
            <text:p>3.335,02</text:p>
          </table:table-cell>
          <table:table-cell office:value-type="float" office:value="832" table:style-name="ce13">
            <text:p>832,00</text:p>
          </table:table-cell>
          <table:table-cell office:value-type="float" office:value="4" table:style-name="ce13">
            <text:p>4,00</text:p>
          </table:table-cell>
          <table:table-cell office:value-type="float" office:value="828" table:style-name="ce13">
            <text:p>82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4.74" table:style-name="ce13">
            <text:p>4,74</text:p>
          </table:table-cell>
          <table:table-cell office:value-type="float" office:value="3003.7974683544298" table:style-name="ce13">
            <text:p>3.003,80</text:p>
          </table:table-cell>
          <table:table-cell office:value-type="float" office:value="1582" table:style-name="ce13">
            <text:p>1.582,00</text:p>
          </table:table-cell>
          <table:table-cell office:value-type="float" office:value="8" table:style-name="ce13">
            <text:p>8,00</text:p>
          </table:table-cell>
          <table:table-cell office:value-type="float" office:value="1574" table:style-name="ce13">
            <text:p>1.57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4.74" table:style-name="ce13">
            <text:p>4,74</text:p>
          </table:table-cell>
          <table:table-cell office:value-type="float" office:value="6338.8185654008403" table:style-name="ce13">
            <text:p>6.338,82</text:p>
          </table:table-cell>
          <table:table-cell office:value-type="float" office:value="2414" table:style-name="ce13">
            <text:p>2.414,00</text:p>
          </table:table-cell>
          <table:table-cell office:value-type="float" office:value="12" table:style-name="ce13">
            <text:p>12,00</text:p>
          </table:table-cell>
          <table:table-cell office:value-type="float" office:value="2402" table:style-name="ce13">
            <text:p>2.40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4</text:p>
          </table:table-cell>
          <table:table-cell office:value-type="float" office:value="8.64" table:style-name="ce13">
            <text:p>8,64</text:p>
          </table:table-cell>
          <table:table-cell office:value-type="float" office:value="2043.6146473106301" table:style-name="ce13">
            <text:p>2.043,61</text:p>
          </table:table-cell>
          <table:table-cell office:value-type="float" office:value="939.41" table:style-name="ce13">
            <text:p>939,41</text:p>
          </table:table-cell>
          <table:table-cell office:value-type="float" office:value="34.630000000000003" table:style-name="ce13">
            <text:p>34,63</text:p>
          </table:table-cell>
          <table:table-cell office:value-type="float" office:value="904.78" table:style-name="ce13">
            <text:p>904,78</text:p>
          </table:table-cell>
          <table:table-cell office:value-type="float" office:value="9" table:style-name="ce13">
            <text:p>9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8.64" table:style-name="ce13">
            <text:p>8,64</text:p>
          </table:table-cell>
          <table:table-cell office:value-type="float" office:value="1255.7044249022899" table:style-name="ce13">
            <text:p>1.255,70</text:p>
          </table:table-cell>
          <table:table-cell office:value-type="float" office:value="1235.9000000000001" table:style-name="ce13">
            <text:p>1.235,90</text:p>
          </table:table-cell>
          <table:table-cell office:value-type="float" office:value="30.25" table:style-name="ce13">
            <text:p>30,25</text:p>
          </table:table-cell>
          <table:table-cell office:value-type="float" office:value="1205.6500000000001" table:style-name="ce13">
            <text:p>1.205,65</text:p>
          </table:table-cell>
          <table:table-cell office:value-type="float" office:value="8" table:style-name="ce13">
            <text:p>8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8.64" table:style-name="ce13">
            <text:p>8,64</text:p>
          </table:table-cell>
          <table:table-cell office:value-type="float" office:value="3299.3190722129202" table:style-name="ce13">
            <text:p>3.299,32</text:p>
          </table:table-cell>
          <table:table-cell office:value-type="float" office:value="2175.31" table:style-name="ce13">
            <text:p>2.175,31</text:p>
          </table:table-cell>
          <table:table-cell office:value-type="float" office:value="64.88" table:style-name="ce13">
            <text:p>64,88</text:p>
          </table:table-cell>
          <table:table-cell office:value-type="float" office:value="2110.4299999999998" table:style-name="ce13">
            <text:p>2.110,43</text:p>
          </table:table-cell>
          <table:table-cell office:value-type="float" office:value="17" table:style-name="ce13">
            <text:p>17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512</text:p>
          </table:table-cell>
          <table:table-cell office:value-type="float" office:value="7.22" table:style-name="ce13">
            <text:p>7,22</text:p>
          </table:table-cell>
          <table:table-cell office:value-type="float" office:value="594.13296398891998" table:style-name="ce13">
            <text:p>594,13</text:p>
          </table:table-cell>
          <table:table-cell office:value-type="float" office:value="357.47" table:style-name="ce13">
            <text:p>357,47</text:p>
          </table:table-cell>
          <table:table-cell office:value-type="float" office:value="0" table:style-name="ce13">
            <text:p>0,00</text:p>
          </table:table-cell>
          <table:table-cell office:value-type="float" office:value="357.47" table:style-name="ce13">
            <text:p>357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12</text:p>
          </table:table-cell>
          <table:table-cell office:value-type="float" office:value="7.22" table:style-name="ce13">
            <text:p>7,22</text:p>
          </table:table-cell>
          <table:table-cell office:value-type="float" office:value="98.623268698060897" table:style-name="ce13">
            <text:p>98,62</text:p>
          </table:table-cell>
          <table:table-cell office:value-type="float" office:value="356.03" table:style-name="ce13">
            <text:p>356,03</text:p>
          </table:table-cell>
          <table:table-cell office:value-type="float" office:value="0" table:style-name="ce13">
            <text:p>0,00</text:p>
          </table:table-cell>
          <table:table-cell office:value-type="float" office:value="356.03" table:style-name="ce13">
            <text:p>356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12</text:p>
          </table:table-cell>
          <table:table-cell office:value-type="float" office:value="7.22" table:style-name="ce13">
            <text:p>7,22</text:p>
          </table:table-cell>
          <table:table-cell office:value-type="float" office:value="692.75623268698098" table:style-name="ce13">
            <text:p>692,76</text:p>
          </table:table-cell>
          <table:table-cell office:value-type="float" office:value="713.5" table:style-name="ce13">
            <text:p>713,50</text:p>
          </table:table-cell>
          <table:table-cell office:value-type="float" office:value="0" table:style-name="ce13">
            <text:p>0,00</text:p>
          </table:table-cell>
          <table:table-cell office:value-type="float" office:value="713.5" table:style-name="ce13">
            <text:p>713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14</text:p>
          </table:table-cell>
          <table:table-cell office:value-type="float" office:value="155.38999999999999" table:style-name="ce13">
            <text:p>155,39</text:p>
          </table:table-cell>
          <table:table-cell office:value-type="float" office:value="6903.7659178676404" table:style-name="ce13">
            <text:p>6.903,77</text:p>
          </table:table-cell>
          <table:table-cell office:value-type="float" office:value="62324.74" table:style-name="ce13">
            <text:p>62.324,74</text:p>
          </table:table-cell>
          <table:table-cell office:value-type="float" office:value="2474.11" table:style-name="ce13">
            <text:p>2.474,11</text:p>
          </table:table-cell>
          <table:table-cell office:value-type="float" office:value="59850.63" table:style-name="ce13">
            <text:p>59.850,63</text:p>
          </table:table-cell>
          <table:table-cell office:value-type="float" office:value="1194.6500000000001" table:style-name="ce13">
            <text:p>1.194,65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4</text:p>
          </table:table-cell>
          <table:table-cell office:value-type="float" office:value="155.38999999999999" table:style-name="ce13">
            <text:p>155,39</text:p>
          </table:table-cell>
          <table:table-cell office:value-type="float" office:value="2888.2285372506299" table:style-name="ce13">
            <text:p>2.888,23</text:p>
          </table:table-cell>
          <table:table-cell office:value-type="float" office:value="59518.05" table:style-name="ce13">
            <text:p>59.518,05</text:p>
          </table:table-cell>
          <table:table-cell office:value-type="float" office:value="2272.8200000000002" table:style-name="ce13">
            <text:p>2.272,82</text:p>
          </table:table-cell>
          <table:table-cell office:value-type="float" office:value="57245.23" table:style-name="ce13">
            <text:p>57.245,23</text:p>
          </table:table-cell>
          <table:table-cell office:value-type="float" office:value="1113.8499999999999" table:style-name="ce13">
            <text:p>1.113,85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4</text:p>
          </table:table-cell>
          <table:table-cell office:value-type="float" office:value="155.38999999999999" table:style-name="ce13">
            <text:p>155,39</text:p>
          </table:table-cell>
          <table:table-cell office:value-type="float" office:value="9791.9944551182707" table:style-name="ce13">
            <text:p>9.791,99</text:p>
          </table:table-cell>
          <table:table-cell office:value-type="float" office:value="121842.79" table:style-name="ce13">
            <text:p>121.842,79</text:p>
          </table:table-cell>
          <table:table-cell office:value-type="float" office:value="4746.93" table:style-name="ce13">
            <text:p>4.746,93</text:p>
          </table:table-cell>
          <table:table-cell office:value-type="float" office:value="117095.86" table:style-name="ce13">
            <text:p>117.095,86</text:p>
          </table:table-cell>
          <table:table-cell office:value-type="float" office:value="2308.5" table:style-name="ce13">
            <text:p>2.308,5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1</text:p>
          </table:table-cell>
          <table:table-cell office:value-type="float" office:value="2.21" table:style-name="ce13">
            <text:p>2,21</text:p>
          </table:table-cell>
          <table:table-cell office:value-type="float" office:value="1174.6606334841599" table:style-name="ce13">
            <text:p>1.174,66</text:p>
          </table:table-cell>
          <table:table-cell office:value-type="float" office:value="236" table:style-name="ce13">
            <text:p>236,00</text:p>
          </table:table-cell>
          <table:table-cell office:value-type="float" office:value="28" table:style-name="ce13">
            <text:p>28,00</text:p>
          </table:table-cell>
          <table:table-cell office:value-type="float" office:value="208" table:style-name="ce13">
            <text:p>20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2.21" table:style-name="ce13">
            <text:p>2,21</text:p>
          </table:table-cell>
          <table:table-cell office:value-type="float" office:value="111.31221719457" table:style-name="ce13">
            <text:p>111,31</text:p>
          </table:table-cell>
          <table:table-cell office:value-type="float" office:value="246" table:style-name="ce13">
            <text:p>246,00</text:p>
          </table:table-cell>
          <table:table-cell office:value-type="float" office:value="29" table:style-name="ce13">
            <text:p>29,00</text:p>
          </table:table-cell>
          <table:table-cell office:value-type="float" office:value="217" table:style-name="ce13">
            <text:p>21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2.21" table:style-name="ce13">
            <text:p>2,21</text:p>
          </table:table-cell>
          <table:table-cell office:value-type="float" office:value="1285.9728506787301" table:style-name="ce13">
            <text:p>1.285,97</text:p>
          </table:table-cell>
          <table:table-cell office:value-type="float" office:value="482" table:style-name="ce13">
            <text:p>482,00</text:p>
          </table:table-cell>
          <table:table-cell office:value-type="float" office:value="57" table:style-name="ce13">
            <text:p>57,00</text:p>
          </table:table-cell>
          <table:table-cell office:value-type="float" office:value="425" table:style-name="ce13">
            <text:p>42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533</text:p>
          </table:table-cell>
          <table:table-cell office:value-type="float" office:value="178.2" table:style-name="ce13">
            <text:p>178,20</text:p>
          </table:table-cell>
          <table:table-cell office:value-type="float" office:value="6599.3540267400103" table:style-name="ce13">
            <text:p>6.599,35</text:p>
          </table:table-cell>
          <table:table-cell office:value-type="float" office:value="64689.62" table:style-name="ce13">
            <text:p>64.689,62</text:p>
          </table:table-cell>
          <table:table-cell office:value-type="float" office:value="2540.7399999999998" table:style-name="ce13">
            <text:p>2.540,74</text:p>
          </table:table-cell>
          <table:table-cell office:value-type="float" office:value="62148.88" table:style-name="ce13">
            <text:p>62.148,88</text:p>
          </table:table-cell>
          <table:table-cell office:value-type="float" office:value="1203.6500000000001" table:style-name="ce13">
            <text:p>1.203,65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33</text:p>
          </table:table-cell>
          <table:table-cell office:value-type="float" office:value="178.2" table:style-name="ce13">
            <text:p>178,20</text:p>
          </table:table-cell>
          <table:table-cell office:value-type="float" office:value="3207.35674120967" table:style-name="ce13">
            <text:p>3.207,36</text:p>
          </table:table-cell>
          <table:table-cell office:value-type="float" office:value="62937.98" table:style-name="ce13">
            <text:p>62.937,98</text:p>
          </table:table-cell>
          <table:table-cell office:value-type="float" office:value="2340.0700000000002" table:style-name="ce13">
            <text:p>2.340,07</text:p>
          </table:table-cell>
          <table:table-cell office:value-type="float" office:value="60597.91" table:style-name="ce13">
            <text:p>60.597,91</text:p>
          </table:table-cell>
          <table:table-cell office:value-type="float" office:value="1121.8499999999999" table:style-name="ce13">
            <text:p>1.121,85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33</text:p>
          </table:table-cell>
          <table:table-cell office:value-type="float" office:value="178.2" table:style-name="ce13">
            <text:p>178,20</text:p>
          </table:table-cell>
          <table:table-cell office:value-type="float" office:value="22125.065440968701" table:style-name="ce13">
            <text:p>22.125,07</text:p>
          </table:table-cell>
          <table:table-cell office:value-type="float" office:value="127627.6" table:style-name="ce13">
            <text:p>127.627,60</text:p>
          </table:table-cell>
          <table:table-cell office:value-type="float" office:value="4880.8100000000004" table:style-name="ce13">
            <text:p>4.880,81</text:p>
          </table:table-cell>
          <table:table-cell office:value-type="float" office:value="122746.79" table:style-name="ce13">
            <text:p>122.746,79</text:p>
          </table:table-cell>
          <table:table-cell office:value-type="float" office:value="2325.5" table:style-name="ce13">
            <text:p>2.325,5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HUELV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4</text:p>
          </table:table-cell>
          <table:table-cell office:value-type="float" office:value="1585.31" table:style-name="ce13">
            <text:p>1.585,31</text:p>
          </table:table-cell>
          <table:table-cell office:value-type="float" office:value="419.76683093066401" table:style-name="ce13">
            <text:p>419,77</text:p>
          </table:table-cell>
          <table:table-cell office:value-type="float" office:value="35051" table:style-name="ce13">
            <text:p>35.051,00</text:p>
          </table:table-cell>
          <table:table-cell office:value-type="float" office:value="1725" table:style-name="ce13">
            <text:p>1.725,00</text:p>
          </table:table-cell>
          <table:table-cell office:value-type="float" office:value="33326" table:style-name="ce13">
            <text:p>33.32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1585.31" table:style-name="ce13">
            <text:p>1.585,31</text:p>
          </table:table-cell>
          <table:table-cell office:value-type="float" office:value="16.7903137408085" table:style-name="ce13">
            <text:p>16,79</text:p>
          </table:table-cell>
          <table:table-cell office:value-type="float" office:value="2423" table:style-name="ce13">
            <text:p>2.423,00</text:p>
          </table:table-cell>
          <table:table-cell office:value-type="float" office:value="765" table:style-name="ce13">
            <text:p>765,00</text:p>
          </table:table-cell>
          <table:table-cell office:value-type="float" office:value="1658" table:style-name="ce13">
            <text:p>1.65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1585.31" table:style-name="ce13">
            <text:p>1.585,31</text:p>
          </table:table-cell>
          <table:table-cell office:value-type="float" office:value="436.55714467147197" table:style-name="ce13">
            <text:p>436,56</text:p>
          </table:table-cell>
          <table:table-cell office:value-type="float" office:value="37474" table:style-name="ce13">
            <text:p>37.474,00</text:p>
          </table:table-cell>
          <table:table-cell office:value-type="float" office:value="2490" table:style-name="ce13">
            <text:p>2.490,00</text:p>
          </table:table-cell>
          <table:table-cell office:value-type="float" office:value="34984" table:style-name="ce13">
            <text:p>34.98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3</text:p>
          </table:table-cell>
          <table:table-cell office:value-type="float" office:value="13.5" table:style-name="ce13">
            <text:p>13,50</text:p>
          </table:table-cell>
          <table:table-cell office:value-type="float" office:value="697.68740740740702" table:style-name="ce13">
            <text:p>697,69</text:p>
          </table:table-cell>
          <table:table-cell office:value-type="float" office:value="672.77" table:style-name="ce13">
            <text:p>672,77</text:p>
          </table:table-cell>
          <table:table-cell office:value-type="float" office:value="4.63" table:style-name="ce13">
            <text:p>4,63</text:p>
          </table:table-cell>
          <table:table-cell office:value-type="float" office:value="668.14" table:style-name="ce13">
            <text:p>668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3.5" table:style-name="ce13">
            <text:p>13,50</text:p>
          </table:table-cell>
          <table:table-cell office:value-type="float" office:value="334.41333333333301" table:style-name="ce13">
            <text:p>334,41</text:p>
          </table:table-cell>
          <table:table-cell office:value-type="float" office:value="752.43" table:style-name="ce13">
            <text:p>752,43</text:p>
          </table:table-cell>
          <table:table-cell office:value-type="float" office:value="4" table:style-name="ce13">
            <text:p>4,00</text:p>
          </table:table-cell>
          <table:table-cell office:value-type="float" office:value="748.43" table:style-name="ce13">
            <text:p>748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3.5" table:style-name="ce13">
            <text:p>13,50</text:p>
          </table:table-cell>
          <table:table-cell office:value-type="float" office:value="1032.1007407407401" table:style-name="ce13">
            <text:p>1.032,10</text:p>
          </table:table-cell>
          <table:table-cell office:value-type="float" office:value="1425.2" table:style-name="ce13">
            <text:p>1.425,20</text:p>
          </table:table-cell>
          <table:table-cell office:value-type="float" office:value="8.6300000000000008" table:style-name="ce13">
            <text:p>8,63</text:p>
          </table:table-cell>
          <table:table-cell office:value-type="float" office:value="1416.57" table:style-name="ce13">
            <text:p>1.416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12</text:p>
          </table:table-cell>
          <table:table-cell office:value-type="float" office:value="383.6" table:style-name="ce13">
            <text:p>383,60</text:p>
          </table:table-cell>
          <table:table-cell office:value-type="float" office:value="1241.12977059437" table:style-name="ce13">
            <text:p>1.241,13</text:p>
          </table:table-cell>
          <table:table-cell office:value-type="float" office:value="43281.58" table:style-name="ce13">
            <text:p>43.281,58</text:p>
          </table:table-cell>
          <table:table-cell office:value-type="float" office:value="70.37" table:style-name="ce13">
            <text:p>70,37</text:p>
          </table:table-cell>
          <table:table-cell office:value-type="float" office:value="43211.21" table:style-name="ce13">
            <text:p>43.211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2</text:p>
          </table:table-cell>
          <table:table-cell office:value-type="float" office:value="383.6" table:style-name="ce13">
            <text:p>383,60</text:p>
          </table:table-cell>
          <table:table-cell office:value-type="float" office:value="303.69681960375402" table:style-name="ce13">
            <text:p>303,70</text:p>
          </table:table-cell>
          <table:table-cell office:value-type="float" office:value="38832.699999999997" table:style-name="ce13">
            <text:p>38.832,70</text:p>
          </table:table-cell>
          <table:table-cell office:value-type="float" office:value="92.37" table:style-name="ce13">
            <text:p>92,37</text:p>
          </table:table-cell>
          <table:table-cell office:value-type="float" office:value="38740.33" table:style-name="ce13">
            <text:p>38.740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2</text:p>
          </table:table-cell>
          <table:table-cell office:value-type="float" office:value="383.6" table:style-name="ce13">
            <text:p>383,60</text:p>
          </table:table-cell>
          <table:table-cell office:value-type="float" office:value="1544.8265901981199" table:style-name="ce13">
            <text:p>1.544,83</text:p>
          </table:table-cell>
          <table:table-cell office:value-type="float" office:value="82114.28" table:style-name="ce13">
            <text:p>82.114,28</text:p>
          </table:table-cell>
          <table:table-cell office:value-type="float" office:value="162.74" table:style-name="ce13">
            <text:p>162,74</text:p>
          </table:table-cell>
          <table:table-cell office:value-type="float" office:value="81951.539999999994" table:style-name="ce13">
            <text:p>81.951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809</text:p>
          </table:table-cell>
          <table:table-cell office:value-type="float" office:value="71.489999999999995" table:style-name="ce13">
            <text:p>71,49</text:p>
          </table:table-cell>
          <table:table-cell office:value-type="float" office:value="1278.88096237236" table:style-name="ce13">
            <text:p>1.278,88</text:p>
          </table:table-cell>
          <table:table-cell office:value-type="float" office:value="9142.7199999999993" table:style-name="ce13">
            <text:p>9.142,72</text:p>
          </table:table-cell>
          <table:table-cell office:value-type="float" office:value="0" table:style-name="ce13">
            <text:p>0,00</text:p>
          </table:table-cell>
          <table:table-cell office:value-type="float" office:value="9142.7199999999993" table:style-name="ce13">
            <text:p>9.142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09</text:p>
          </table:table-cell>
          <table:table-cell office:value-type="float" office:value="71.489999999999995" table:style-name="ce13">
            <text:p>71,49</text:p>
          </table:table-cell>
          <table:table-cell office:value-type="float" office:value="178.66946426073599" table:style-name="ce13">
            <text:p>178,67</text:p>
          </table:table-cell>
          <table:table-cell office:value-type="float" office:value="6386.54" table:style-name="ce13">
            <text:p>6.386,54</text:p>
          </table:table-cell>
          <table:table-cell office:value-type="float" office:value="0" table:style-name="ce13">
            <text:p>0,00</text:p>
          </table:table-cell>
          <table:table-cell office:value-type="float" office:value="6386.54" table:style-name="ce13">
            <text:p>6.386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09</text:p>
          </table:table-cell>
          <table:table-cell office:value-type="float" office:value="71.489999999999995" table:style-name="ce13">
            <text:p>71,49</text:p>
          </table:table-cell>
          <table:table-cell office:value-type="float" office:value="1457.5504266331" table:style-name="ce13">
            <text:p>1.457,55</text:p>
          </table:table-cell>
          <table:table-cell office:value-type="float" office:value="15529.26" table:style-name="ce13">
            <text:p>15.529,26</text:p>
          </table:table-cell>
          <table:table-cell office:value-type="float" office:value="0" table:style-name="ce13">
            <text:p>0,00</text:p>
          </table:table-cell>
          <table:table-cell office:value-type="float" office:value="15529.26" table:style-name="ce13">
            <text:p>15.529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6</text:p>
          </table:table-cell>
          <table:table-cell office:value-type="float" office:value="151.08000000000001" table:style-name="ce13">
            <text:p>151,08</text:p>
          </table:table-cell>
          <table:table-cell office:value-type="float" office:value="6732.6080947432401" table:style-name="ce13">
            <text:p>6.732,61</text:p>
          </table:table-cell>
          <table:table-cell office:value-type="float" office:value="79179.199999999997" table:style-name="ce13">
            <text:p>79.179,20</text:p>
          </table:table-cell>
          <table:table-cell office:value-type="float" office:value="3869.41" table:style-name="ce13">
            <text:p>3.869,41</text:p>
          </table:table-cell>
          <table:table-cell office:value-type="float" office:value="75309.789999999994" table:style-name="ce13">
            <text:p>75.309,79</text:p>
          </table:table-cell>
          <table:table-cell office:value-type="float" office:value="2072.41" table:style-name="ce13">
            <text:p>2.072,4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151.08000000000001" table:style-name="ce13">
            <text:p>151,08</text:p>
          </table:table-cell>
          <table:table-cell office:value-type="float" office:value="3214.0086128921998" table:style-name="ce13">
            <text:p>3.214,01</text:p>
          </table:table-cell>
          <table:table-cell office:value-type="float" office:value="98530.7" table:style-name="ce13">
            <text:p>98.530,70</text:p>
          </table:table-cell>
          <table:table-cell office:value-type="float" office:value="4782.5" table:style-name="ce13">
            <text:p>4.782,50</text:p>
          </table:table-cell>
          <table:table-cell office:value-type="float" office:value="93748.2" table:style-name="ce13">
            <text:p>93.748,20</text:p>
          </table:table-cell>
          <table:table-cell office:value-type="float" office:value="2790.5" table:style-name="ce13">
            <text:p>2.790,5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151.08000000000001" table:style-name="ce13">
            <text:p>151,08</text:p>
          </table:table-cell>
          <table:table-cell office:value-type="float" office:value="9946.6167076354395" table:style-name="ce13">
            <text:p>9.946,62</text:p>
          </table:table-cell>
          <table:table-cell office:value-type="float" office:value="177709.9" table:style-name="ce13">
            <text:p>177.709,90</text:p>
          </table:table-cell>
          <table:table-cell office:value-type="float" office:value="8651.91" table:style-name="ce13">
            <text:p>8.651,91</text:p>
          </table:table-cell>
          <table:table-cell office:value-type="float" office:value="169057.99" table:style-name="ce13">
            <text:p>169.057,99</text:p>
          </table:table-cell>
          <table:table-cell office:value-type="float" office:value="4862.91" table:style-name="ce13">
            <text:p>4.862,91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834</text:p>
          </table:table-cell>
          <table:table-cell office:value-type="float" office:value="2204.98" table:style-name="ce13">
            <text:p>2.204,98</text:p>
          </table:table-cell>
          <table:table-cell office:value-type="float" office:value="1078.38286958208" table:style-name="ce13">
            <text:p>1.078,38</text:p>
          </table:table-cell>
          <table:table-cell office:value-type="float" office:value="167327.26999999999" table:style-name="ce13">
            <text:p>167.327,27</text:p>
          </table:table-cell>
          <table:table-cell office:value-type="float" office:value="5669.41" table:style-name="ce13">
            <text:p>5.669,41</text:p>
          </table:table-cell>
          <table:table-cell office:value-type="float" office:value="161657.85999999999" table:style-name="ce13">
            <text:p>161.657,86</text:p>
          </table:table-cell>
          <table:table-cell office:value-type="float" office:value="2072.41" table:style-name="ce13">
            <text:p>2.072,4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34</text:p>
          </table:table-cell>
          <table:table-cell office:value-type="float" office:value="2204.98" table:style-name="ce13">
            <text:p>2.204,98</text:p>
          </table:table-cell>
          <table:table-cell office:value-type="float" office:value="304.37408658306998" table:style-name="ce13">
            <text:p>304,37</text:p>
          </table:table-cell>
          <table:table-cell office:value-type="float" office:value="146925.37" table:style-name="ce13">
            <text:p>146.925,37</text:p>
          </table:table-cell>
          <table:table-cell office:value-type="float" office:value="5643.87" table:style-name="ce13">
            <text:p>5.643,87</text:p>
          </table:table-cell>
          <table:table-cell office:value-type="float" office:value="141281.5" table:style-name="ce13">
            <text:p>141.281,50</text:p>
          </table:table-cell>
          <table:table-cell office:value-type="float" office:value="2790.5" table:style-name="ce13">
            <text:p>2.790,5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34</text:p>
          </table:table-cell>
          <table:table-cell office:value-type="float" office:value="2204.98" table:style-name="ce13">
            <text:p>2.204,98</text:p>
          </table:table-cell>
          <table:table-cell office:value-type="float" office:value="14560.171106654399" table:style-name="ce13">
            <text:p>14.560,17</text:p>
          </table:table-cell>
          <table:table-cell office:value-type="float" office:value="314252.64" table:style-name="ce13">
            <text:p>314.252,64</text:p>
          </table:table-cell>
          <table:table-cell office:value-type="float" office:value="11313.28" table:style-name="ce13">
            <text:p>11.313,28</text:p>
          </table:table-cell>
          <table:table-cell office:value-type="float" office:value="302939.36" table:style-name="ce13">
            <text:p>302.939,36</text:p>
          </table:table-cell>
          <table:table-cell office:value-type="float" office:value="4862.91" table:style-name="ce13">
            <text:p>4.862,91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HUESC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30</text:p>
          </table:table-cell>
          <table:table-cell office:value-type="float" office:value="952.83" table:style-name="ce13">
            <text:p>952,83</text:p>
          </table:table-cell>
          <table:table-cell office:value-type="float" office:value="3066.7988712971" table:style-name="ce13">
            <text:p>3.066,80</text:p>
          </table:table-cell>
          <table:table-cell office:value-type="float" office:value="121989.21" table:style-name="ce13">
            <text:p>121.989,21</text:p>
          </table:table-cell>
          <table:table-cell office:value-type="float" office:value="1306.75" table:style-name="ce13">
            <text:p>1.306,75</text:p>
          </table:table-cell>
          <table:table-cell office:value-type="float" office:value="120682.46" table:style-name="ce13">
            <text:p>120.682,46</text:p>
          </table:table-cell>
          <table:table-cell office:value-type="float" office:value="0" table:style-name="ce13">
            <text:p>0,00</text:p>
          </table:table-cell>
          <table:table-cell office:value-type="float" office:value="38794" table:style-name="ce13">
            <text:p>38.794,00</text:p>
          </table:table-cell>
          <table:table-cell office:value-type="string" table:style-name="ce12">
            <text:p>30</text:p>
          </table:table-cell>
          <table:table-cell office:value-type="float" office:value="952.83" table:style-name="ce13">
            <text:p>952,83</text:p>
          </table:table-cell>
          <table:table-cell office:value-type="float" office:value="1449.43602057406" table:style-name="ce13">
            <text:p>1.449,44</text:p>
          </table:table-cell>
          <table:table-cell office:value-type="float" office:value="113999.87" table:style-name="ce13">
            <text:p>113.999,87</text:p>
          </table:table-cell>
          <table:table-cell office:value-type="float" office:value="1570.34" table:style-name="ce13">
            <text:p>1.570,34</text:p>
          </table:table-cell>
          <table:table-cell office:value-type="float" office:value="112429.53" table:style-name="ce13">
            <text:p>112.429,53</text:p>
          </table:table-cell>
          <table:table-cell office:value-type="float" office:value="0" table:style-name="ce13">
            <text:p>0,00</text:p>
          </table:table-cell>
          <table:table-cell office:value-type="float" office:value="41131" table:style-name="ce13">
            <text:p>41.131,00</text:p>
          </table:table-cell>
          <table:table-cell office:value-type="string" table:style-name="ce12">
            <text:p>30</text:p>
          </table:table-cell>
          <table:table-cell office:value-type="float" office:value="952.83" table:style-name="ce13">
            <text:p>952,83</text:p>
          </table:table-cell>
          <table:table-cell office:value-type="float" office:value="4516.2348918711496" table:style-name="ce13">
            <text:p>4.516,23</text:p>
          </table:table-cell>
          <table:table-cell office:value-type="float" office:value="235989.08" table:style-name="ce13">
            <text:p>235.989,08</text:p>
          </table:table-cell>
          <table:table-cell office:value-type="float" office:value="2877.09" table:style-name="ce13">
            <text:p>2.877,09</text:p>
          </table:table-cell>
          <table:table-cell office:value-type="float" office:value="233111.99" table:style-name="ce13">
            <text:p>233.111,99</text:p>
          </table:table-cell>
          <table:table-cell office:value-type="float" office:value="0" table:style-name="ce13">
            <text:p>0,00</text:p>
          </table:table-cell>
          <table:table-cell office:value-type="float" office:value="79925" table:style-name="ce13">
            <text:p>79.925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1</text:p>
          </table:table-cell>
          <table:table-cell office:value-type="float" office:value="220.98" table:style-name="ce13">
            <text:p>220,98</text:p>
          </table:table-cell>
          <table:table-cell office:value-type="float" office:value="2107.41243551453" table:style-name="ce13">
            <text:p>2.107,41</text:p>
          </table:table-cell>
          <table:table-cell office:value-type="float" office:value="21168" table:style-name="ce13">
            <text:p>21.168,00</text:p>
          </table:table-cell>
          <table:table-cell office:value-type="float" office:value="609" table:style-name="ce13">
            <text:p>609,00</text:p>
          </table:table-cell>
          <table:table-cell office:value-type="float" office:value="20559" table:style-name="ce13">
            <text:p>20.559,00</text:p>
          </table:table-cell>
          <table:table-cell office:value-type="float" office:value="0" table:style-name="ce13">
            <text:p>0,00</text:p>
          </table:table-cell>
          <table:table-cell office:value-type="float" office:value="31088" table:style-name="ce13">
            <text:p>31.088,00</text:p>
          </table:table-cell>
          <table:table-cell office:value-type="string" table:style-name="ce12">
            <text:p>1</text:p>
          </table:table-cell>
          <table:table-cell office:value-type="float" office:value="220.98" table:style-name="ce13">
            <text:p>220,98</text:p>
          </table:table-cell>
          <table:table-cell office:value-type="float" office:value="961.71599239750196" table:style-name="ce13">
            <text:p>961,72</text:p>
          </table:table-cell>
          <table:table-cell office:value-type="float" office:value="21252" table:style-name="ce13">
            <text:p>21.252,00</text:p>
          </table:table-cell>
          <table:table-cell office:value-type="float" office:value="614" table:style-name="ce13">
            <text:p>614,00</text:p>
          </table:table-cell>
          <table:table-cell office:value-type="float" office:value="20638" table:style-name="ce13">
            <text:p>20.638,00</text:p>
          </table:table-cell>
          <table:table-cell office:value-type="float" office:value="0" table:style-name="ce13">
            <text:p>0,00</text:p>
          </table:table-cell>
          <table:table-cell office:value-type="float" office:value="28072" table:style-name="ce13">
            <text:p>28.072,00</text:p>
          </table:table-cell>
          <table:table-cell office:value-type="string" table:style-name="ce12">
            <text:p>1</text:p>
          </table:table-cell>
          <table:table-cell office:value-type="float" office:value="220.98" table:style-name="ce13">
            <text:p>220,98</text:p>
          </table:table-cell>
          <table:table-cell office:value-type="float" office:value="3069.12842791203" table:style-name="ce13">
            <text:p>3.069,13</text:p>
          </table:table-cell>
          <table:table-cell office:value-type="float" office:value="42420" table:style-name="ce13">
            <text:p>42.420,00</text:p>
          </table:table-cell>
          <table:table-cell office:value-type="float" office:value="1223" table:style-name="ce13">
            <text:p>1.223,00</text:p>
          </table:table-cell>
          <table:table-cell office:value-type="float" office:value="41197" table:style-name="ce13">
            <text:p>41.197,00</text:p>
          </table:table-cell>
          <table:table-cell office:value-type="float" office:value="0" table:style-name="ce13">
            <text:p>0,00</text:p>
          </table:table-cell>
          <table:table-cell office:value-type="float" office:value="59160" table:style-name="ce13">
            <text:p>59.16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2</text:p>
          </table:table-cell>
          <table:table-cell office:value-type="float" office:value="97.45" table:style-name="ce13">
            <text:p>97,45</text:p>
          </table:table-cell>
          <table:table-cell office:value-type="float" office:value="1061.4557208824999" table:style-name="ce13">
            <text:p>1.061,46</text:p>
          </table:table-cell>
          <table:table-cell office:value-type="float" office:value="4925.66" table:style-name="ce13">
            <text:p>4.925,66</text:p>
          </table:table-cell>
          <table:table-cell office:value-type="float" office:value="3.99" table:style-name="ce13">
            <text:p>3,99</text:p>
          </table:table-cell>
          <table:table-cell office:value-type="float" office:value="4921.67" table:style-name="ce13">
            <text:p>4.921,67</text:p>
          </table:table-cell>
          <table:table-cell office:value-type="float" office:value="0" table:style-name="ce13">
            <text:p>0,00</text:p>
          </table:table-cell>
          <table:table-cell office:value-type="float" office:value="7706" table:style-name="ce13">
            <text:p>7.706,00</text:p>
          </table:table-cell>
          <table:table-cell office:value-type="string" table:style-name="ce12">
            <text:p>2</text:p>
          </table:table-cell>
          <table:table-cell office:value-type="float" office:value="97.45" table:style-name="ce13">
            <text:p>97,45</text:p>
          </table:table-cell>
          <table:table-cell office:value-type="float" office:value="946.100872242175" table:style-name="ce13">
            <text:p>946,10</text:p>
          </table:table-cell>
          <table:table-cell office:value-type="float" office:value="10244.17" table:style-name="ce13">
            <text:p>10.244,17</text:p>
          </table:table-cell>
          <table:table-cell office:value-type="float" office:value="20.75" table:style-name="ce13">
            <text:p>20,75</text:p>
          </table:table-cell>
          <table:table-cell office:value-type="float" office:value="10223.42" table:style-name="ce13">
            <text:p>10.223,42</text:p>
          </table:table-cell>
          <table:table-cell office:value-type="float" office:value="0" table:style-name="ce13">
            <text:p>0,00</text:p>
          </table:table-cell>
          <table:table-cell office:value-type="float" office:value="13059" table:style-name="ce13">
            <text:p>13.059,00</text:p>
          </table:table-cell>
          <table:table-cell office:value-type="string" table:style-name="ce12">
            <text:p>2</text:p>
          </table:table-cell>
          <table:table-cell office:value-type="float" office:value="97.45" table:style-name="ce13">
            <text:p>97,45</text:p>
          </table:table-cell>
          <table:table-cell office:value-type="float" office:value="2007.5565931246799" table:style-name="ce13">
            <text:p>2.007,56</text:p>
          </table:table-cell>
          <table:table-cell office:value-type="float" office:value="15169.83" table:style-name="ce13">
            <text:p>15.169,83</text:p>
          </table:table-cell>
          <table:table-cell office:value-type="float" office:value="24.74" table:style-name="ce13">
            <text:p>24,74</text:p>
          </table:table-cell>
          <table:table-cell office:value-type="float" office:value="15145.09" table:style-name="ce13">
            <text:p>15.145,09</text:p>
          </table:table-cell>
          <table:table-cell office:value-type="float" office:value="0" table:style-name="ce13">
            <text:p>0,00</text:p>
          </table:table-cell>
          <table:table-cell office:value-type="float" office:value="20765" table:style-name="ce13">
            <text:p>20.765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25</text:p>
          </table:table-cell>
          <table:table-cell office:value-type="float" office:value="173.38" table:style-name="ce13">
            <text:p>173,38</text:p>
          </table:table-cell>
          <table:table-cell office:value-type="float" office:value="5477.26809496437" table:style-name="ce13">
            <text:p>5.477,27</text:p>
          </table:table-cell>
          <table:table-cell office:value-type="float" office:value="39764.97" table:style-name="ce13">
            <text:p>39.764,97</text:p>
          </table:table-cell>
          <table:table-cell office:value-type="float" office:value="531.51" table:style-name="ce13">
            <text:p>531,51</text:p>
          </table:table-cell>
          <table:table-cell office:value-type="float" office:value="39233.46" table:style-name="ce13">
            <text:p>39.233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5</text:p>
          </table:table-cell>
          <table:table-cell office:value-type="float" office:value="173.38" table:style-name="ce13">
            <text:p>173,38</text:p>
          </table:table-cell>
          <table:table-cell office:value-type="float" office:value="1759.53871170397" table:style-name="ce13">
            <text:p>1.759,54</text:p>
          </table:table-cell>
          <table:table-cell office:value-type="float" office:value="24982.02" table:style-name="ce13">
            <text:p>24.982,02</text:p>
          </table:table-cell>
          <table:table-cell office:value-type="float" office:value="414.42" table:style-name="ce13">
            <text:p>414,42</text:p>
          </table:table-cell>
          <table:table-cell office:value-type="float" office:value="24567.599999999999" table:style-name="ce13">
            <text:p>24.567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5</text:p>
          </table:table-cell>
          <table:table-cell office:value-type="float" office:value="173.38" table:style-name="ce13">
            <text:p>173,38</text:p>
          </table:table-cell>
          <table:table-cell office:value-type="float" office:value="7236.80680666834" table:style-name="ce13">
            <text:p>7.236,81</text:p>
          </table:table-cell>
          <table:table-cell office:value-type="float" office:value="64746.99" table:style-name="ce13">
            <text:p>64.746,99</text:p>
          </table:table-cell>
          <table:table-cell office:value-type="float" office:value="945.93" table:style-name="ce13">
            <text:p>945,93</text:p>
          </table:table-cell>
          <table:table-cell office:value-type="float" office:value="63801.06" table:style-name="ce13">
            <text:p>63.801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8</text:p>
          </table:table-cell>
          <table:table-cell office:value-type="float" office:value="281.85000000000002" table:style-name="ce13">
            <text:p>281,85</text:p>
          </table:table-cell>
          <table:table-cell office:value-type="float" office:value="2935.53855950358" table:style-name="ce13">
            <text:p>2.935,54</text:p>
          </table:table-cell>
          <table:table-cell office:value-type="float" office:value="51644.53" table:style-name="ce13">
            <text:p>51.644,53</text:p>
          </table:table-cell>
          <table:table-cell office:value-type="float" office:value="145.83000000000001" table:style-name="ce13">
            <text:p>145,83</text:p>
          </table:table-cell>
          <table:table-cell office:value-type="float" office:value="51498.7" table:style-name="ce13">
            <text:p>51.498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</text:p>
          </table:table-cell>
          <table:table-cell office:value-type="float" office:value="281.85000000000002" table:style-name="ce13">
            <text:p>281,85</text:p>
          </table:table-cell>
          <table:table-cell office:value-type="float" office:value="189.623333805253" table:style-name="ce13">
            <text:p>189,62</text:p>
          </table:table-cell>
          <table:table-cell office:value-type="float" office:value="13444.48" table:style-name="ce13">
            <text:p>13.444,48</text:p>
          </table:table-cell>
          <table:table-cell office:value-type="float" office:value="10.82" table:style-name="ce13">
            <text:p>10,82</text:p>
          </table:table-cell>
          <table:table-cell office:value-type="float" office:value="13433.66" table:style-name="ce13">
            <text:p>13.433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</text:p>
          </table:table-cell>
          <table:table-cell office:value-type="float" office:value="281.85000000000002" table:style-name="ce13">
            <text:p>281,85</text:p>
          </table:table-cell>
          <table:table-cell office:value-type="float" office:value="3125.1618933088398" table:style-name="ce13">
            <text:p>3.125,16</text:p>
          </table:table-cell>
          <table:table-cell office:value-type="float" office:value="65089.01" table:style-name="ce13">
            <text:p>65.089,01</text:p>
          </table:table-cell>
          <table:table-cell office:value-type="float" office:value="156.65" table:style-name="ce13">
            <text:p>156,65</text:p>
          </table:table-cell>
          <table:table-cell office:value-type="float" office:value="64932.36" table:style-name="ce13">
            <text:p>64.932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414</text:p>
          </table:table-cell>
          <table:table-cell office:value-type="float" office:value="31.2" table:style-name="ce13">
            <text:p>31,20</text:p>
          </table:table-cell>
          <table:table-cell office:value-type="float" office:value="1226.7858974359001" table:style-name="ce13">
            <text:p>1.226,79</text:p>
          </table:table-cell>
          <table:table-cell office:value-type="float" office:value="2733.98" table:style-name="ce13">
            <text:p>2.733,98</text:p>
          </table:table-cell>
          <table:table-cell office:value-type="float" office:value="0" table:style-name="ce13">
            <text:p>0,00</text:p>
          </table:table-cell>
          <table:table-cell office:value-type="float" office:value="2733.98" table:style-name="ce13">
            <text:p>2.733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14</text:p>
          </table:table-cell>
          <table:table-cell office:value-type="float" office:value="31.2" table:style-name="ce13">
            <text:p>31,20</text:p>
          </table:table-cell>
          <table:table-cell office:value-type="float" office:value="149.35192307692299" table:style-name="ce13">
            <text:p>149,35</text:p>
          </table:table-cell>
          <table:table-cell office:value-type="float" office:value="2329.89" table:style-name="ce13">
            <text:p>2.329,89</text:p>
          </table:table-cell>
          <table:table-cell office:value-type="float" office:value="0" table:style-name="ce13">
            <text:p>0,00</text:p>
          </table:table-cell>
          <table:table-cell office:value-type="float" office:value="2329.89" table:style-name="ce13">
            <text:p>2.329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14</text:p>
          </table:table-cell>
          <table:table-cell office:value-type="float" office:value="31.2" table:style-name="ce13">
            <text:p>31,20</text:p>
          </table:table-cell>
          <table:table-cell office:value-type="float" office:value="1376.1378205128201" table:style-name="ce13">
            <text:p>1.376,14</text:p>
          </table:table-cell>
          <table:table-cell office:value-type="float" office:value="5063.87" table:style-name="ce13">
            <text:p>5.063,87</text:p>
          </table:table-cell>
          <table:table-cell office:value-type="float" office:value="0" table:style-name="ce13">
            <text:p>0,00</text:p>
          </table:table-cell>
          <table:table-cell office:value-type="float" office:value="5063.87" table:style-name="ce13">
            <text:p>5.063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12</text:p>
          </table:table-cell>
          <table:table-cell office:value-type="float" office:value="134.81" table:style-name="ce13">
            <text:p>134,81</text:p>
          </table:table-cell>
          <table:table-cell office:value-type="float" office:value="6934.8263595209801" table:style-name="ce13">
            <text:p>6.934,83</text:p>
          </table:table-cell>
          <table:table-cell office:value-type="float" office:value="36662.949999999997" table:style-name="ce13">
            <text:p>36.662,95</text:p>
          </table:table-cell>
          <table:table-cell office:value-type="float" office:value="1343.19" table:style-name="ce13">
            <text:p>1.343,19</text:p>
          </table:table-cell>
          <table:table-cell office:value-type="float" office:value="35319.760000000002" table:style-name="ce13">
            <text:p>35.319,76</text:p>
          </table:table-cell>
          <table:table-cell office:value-type="float" office:value="1377.49" table:style-name="ce13">
            <text:p>1.377,49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2</text:p>
          </table:table-cell>
          <table:table-cell office:value-type="float" office:value="134.81" table:style-name="ce13">
            <text:p>134,81</text:p>
          </table:table-cell>
          <table:table-cell office:value-type="float" office:value="3568.5434636191299" table:style-name="ce13">
            <text:p>3.568,54</text:p>
          </table:table-cell>
          <table:table-cell office:value-type="float" office:value="33888.49" table:style-name="ce13">
            <text:p>33.888,49</text:p>
          </table:table-cell>
          <table:table-cell office:value-type="float" office:value="1306.23" table:style-name="ce13">
            <text:p>1.306,23</text:p>
          </table:table-cell>
          <table:table-cell office:value-type="float" office:value="32582.26" table:style-name="ce13">
            <text:p>32.582,26</text:p>
          </table:table-cell>
          <table:table-cell office:value-type="float" office:value="1022.57" table:style-name="ce13">
            <text:p>1.022,57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2</text:p>
          </table:table-cell>
          <table:table-cell office:value-type="float" office:value="134.81" table:style-name="ce13">
            <text:p>134,81</text:p>
          </table:table-cell>
          <table:table-cell office:value-type="float" office:value="10503.369823140099" table:style-name="ce13">
            <text:p>10.503,37</text:p>
          </table:table-cell>
          <table:table-cell office:value-type="float" office:value="70551.44" table:style-name="ce13">
            <text:p>70.551,44</text:p>
          </table:table-cell>
          <table:table-cell office:value-type="float" office:value="2649.42" table:style-name="ce13">
            <text:p>2.649,42</text:p>
          </table:table-cell>
          <table:table-cell office:value-type="float" office:value="67902.02" table:style-name="ce13">
            <text:p>67.902,02</text:p>
          </table:table-cell>
          <table:table-cell office:value-type="float" office:value="2400.06" table:style-name="ce13">
            <text:p>2.400,06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489</text:p>
          </table:table-cell>
          <table:table-cell office:value-type="float" office:value="1574.07" table:style-name="ce13">
            <text:p>1.574,07</text:p>
          </table:table-cell>
          <table:table-cell office:value-type="float" office:value="3970.9455251572499" table:style-name="ce13">
            <text:p>3.970,95</text:p>
          </table:table-cell>
          <table:table-cell office:value-type="float" office:value="252795.64" table:style-name="ce13">
            <text:p>252.795,64</text:p>
          </table:table-cell>
          <table:table-cell office:value-type="float" office:value="3327.28" table:style-name="ce13">
            <text:p>3.327,28</text:p>
          </table:table-cell>
          <table:table-cell office:value-type="float" office:value="249468.36" table:style-name="ce13">
            <text:p>249.468,36</text:p>
          </table:table-cell>
          <table:table-cell office:value-type="float" office:value="1377.49" table:style-name="ce13">
            <text:p>1.377,49</text:p>
          </table:table-cell>
          <table:table-cell office:value-type="float" office:value="38794" table:style-name="ce13">
            <text:p>38.794,00</text:p>
          </table:table-cell>
          <table:table-cell office:value-type="string" table:style-name="ce12">
            <text:p>489</text:p>
          </table:table-cell>
          <table:table-cell office:value-type="float" office:value="1574.07" table:style-name="ce13">
            <text:p>1.574,07</text:p>
          </table:table-cell>
          <table:table-cell office:value-type="float" office:value="1642.62564017369" table:style-name="ce13">
            <text:p>1.642,63</text:p>
          </table:table-cell>
          <table:table-cell office:value-type="float" office:value="188644.75" table:style-name="ce13">
            <text:p>188.644,75</text:p>
          </table:table-cell>
          <table:table-cell office:value-type="float" office:value="3301.81" table:style-name="ce13">
            <text:p>3.301,81</text:p>
          </table:table-cell>
          <table:table-cell office:value-type="float" office:value="185342.94" table:style-name="ce13">
            <text:p>185.342,94</text:p>
          </table:table-cell>
          <table:table-cell office:value-type="float" office:value="1022.57" table:style-name="ce13">
            <text:p>1.022,57</text:p>
          </table:table-cell>
          <table:table-cell office:value-type="float" office:value="41131" table:style-name="ce13">
            <text:p>41.131,00</text:p>
          </table:table-cell>
          <table:table-cell office:value-type="string" table:style-name="ce12">
            <text:p>489</text:p>
          </table:table-cell>
          <table:table-cell office:value-type="float" office:value="1574.07" table:style-name="ce13">
            <text:p>1.574,07</text:p>
          </table:table-cell>
          <table:table-cell office:value-type="float" office:value="27038.156444418299" table:style-name="ce13">
            <text:p>27.038,16</text:p>
          </table:table-cell>
          <table:table-cell office:value-type="float" office:value="441440.39" table:style-name="ce13">
            <text:p>441.440,39</text:p>
          </table:table-cell>
          <table:table-cell office:value-type="float" office:value="6629.09" table:style-name="ce13">
            <text:p>6.629,09</text:p>
          </table:table-cell>
          <table:table-cell office:value-type="float" office:value="434811.3" table:style-name="ce13">
            <text:p>434.811,30</text:p>
          </table:table-cell>
          <table:table-cell office:value-type="float" office:value="2400.06" table:style-name="ce13">
            <text:p>2.400,06</text:p>
          </table:table-cell>
          <table:table-cell office:value-type="float" office:value="79925" table:style-name="ce13">
            <text:p>79.925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JAÉN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13</text:p>
          </table:table-cell>
          <table:table-cell office:value-type="float" office:value="162.51" table:style-name="ce13">
            <text:p>162,51</text:p>
          </table:table-cell>
          <table:table-cell office:value-type="float" office:value="496.51612935857901" table:style-name="ce13">
            <text:p>496,52</text:p>
          </table:table-cell>
          <table:table-cell office:value-type="float" office:value="4384" table:style-name="ce13">
            <text:p>4.384,00</text:p>
          </table:table-cell>
          <table:table-cell office:value-type="float" office:value="411" table:style-name="ce13">
            <text:p>411,00</text:p>
          </table:table-cell>
          <table:table-cell office:value-type="float" office:value="3973" table:style-name="ce13">
            <text:p>3.97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3</text:p>
          </table:table-cell>
          <table:table-cell office:value-type="float" office:value="162.51" table:style-name="ce13">
            <text:p>162,51</text:p>
          </table:table-cell>
          <table:table-cell office:value-type="float" office:value="373.08191118451202" table:style-name="ce13">
            <text:p>373,08</text:p>
          </table:table-cell>
          <table:table-cell office:value-type="float" office:value="7248" table:style-name="ce13">
            <text:p>7.248,00</text:p>
          </table:table-cell>
          <table:table-cell office:value-type="float" office:value="509" table:style-name="ce13">
            <text:p>509,00</text:p>
          </table:table-cell>
          <table:table-cell office:value-type="float" office:value="6739" table:style-name="ce13">
            <text:p>6.73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3</text:p>
          </table:table-cell>
          <table:table-cell office:value-type="float" office:value="162.51" table:style-name="ce13">
            <text:p>162,51</text:p>
          </table:table-cell>
          <table:table-cell office:value-type="float" office:value="869.59804054308995" table:style-name="ce13">
            <text:p>869,60</text:p>
          </table:table-cell>
          <table:table-cell office:value-type="float" office:value="11632" table:style-name="ce13">
            <text:p>11.632,00</text:p>
          </table:table-cell>
          <table:table-cell office:value-type="float" office:value="920" table:style-name="ce13">
            <text:p>920,00</text:p>
          </table:table-cell>
          <table:table-cell office:value-type="float" office:value="10712" table:style-name="ce13">
            <text:p>10.71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7</text:p>
          </table:table-cell>
          <table:table-cell office:value-type="float" office:value="36.950000000000003" table:style-name="ce13">
            <text:p>36,95</text:p>
          </table:table-cell>
          <table:table-cell office:value-type="float" office:value="907.77308109225396" table:style-name="ce13">
            <text:p>907,77</text:p>
          </table:table-cell>
          <table:table-cell office:value-type="float" office:value="1708.86" table:style-name="ce13">
            <text:p>1.708,86</text:p>
          </table:table-cell>
          <table:table-cell office:value-type="float" office:value="1.0900000000000001" table:style-name="ce13">
            <text:p>1,09</text:p>
          </table:table-cell>
          <table:table-cell office:value-type="float" office:value="1707.77" table:style-name="ce13">
            <text:p>1.707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</text:p>
          </table:table-cell>
          <table:table-cell office:value-type="float" office:value="36.950000000000003" table:style-name="ce13">
            <text:p>36,95</text:p>
          </table:table-cell>
          <table:table-cell office:value-type="float" office:value="302.04048387600699" table:style-name="ce13">
            <text:p>302,04</text:p>
          </table:table-cell>
          <table:table-cell office:value-type="float" office:value="1009.47" table:style-name="ce13">
            <text:p>1.009,47</text:p>
          </table:table-cell>
          <table:table-cell office:value-type="float" office:value="1.1000000000000001" table:style-name="ce13">
            <text:p>1,10</text:p>
          </table:table-cell>
          <table:table-cell office:value-type="float" office:value="1008.37" table:style-name="ce13">
            <text:p>1.008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</text:p>
          </table:table-cell>
          <table:table-cell office:value-type="float" office:value="36.950000000000003" table:style-name="ce13">
            <text:p>36,95</text:p>
          </table:table-cell>
          <table:table-cell office:value-type="float" office:value="1209.8135649682599" table:style-name="ce13">
            <text:p>1.209,81</text:p>
          </table:table-cell>
          <table:table-cell office:value-type="float" office:value="2718.33" table:style-name="ce13">
            <text:p>2.718,33</text:p>
          </table:table-cell>
          <table:table-cell office:value-type="float" office:value="2.19" table:style-name="ce13">
            <text:p>2,19</text:p>
          </table:table-cell>
          <table:table-cell office:value-type="float" office:value="2716.14" table:style-name="ce13">
            <text:p>2.716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1</text:p>
          </table:table-cell>
          <table:table-cell office:value-type="float" office:value="15.18" table:style-name="ce13">
            <text:p>15,18</text:p>
          </table:table-cell>
          <table:table-cell office:value-type="float" office:value="2234.6508563899902" table:style-name="ce13">
            <text:p>2.234,65</text:p>
          </table:table-cell>
          <table:table-cell office:value-type="float" office:value="2423" table:style-name="ce13">
            <text:p>2.423,00</text:p>
          </table:table-cell>
          <table:table-cell office:value-type="float" office:value="72" table:style-name="ce13">
            <text:p>72,00</text:p>
          </table:table-cell>
          <table:table-cell office:value-type="float" office:value="2351" table:style-name="ce13">
            <text:p>2.35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5.18" table:style-name="ce13">
            <text:p>15,18</text:p>
          </table:table-cell>
          <table:table-cell office:value-type="float" office:value="305.66534914361" table:style-name="ce13">
            <text:p>305,67</text:p>
          </table:table-cell>
          <table:table-cell office:value-type="float" office:value="1160" table:style-name="ce13">
            <text:p>1.160,00</text:p>
          </table:table-cell>
          <table:table-cell office:value-type="float" office:value="35" table:style-name="ce13">
            <text:p>35,00</text:p>
          </table:table-cell>
          <table:table-cell office:value-type="float" office:value="1125" table:style-name="ce13">
            <text:p>1.12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5.18" table:style-name="ce13">
            <text:p>15,18</text:p>
          </table:table-cell>
          <table:table-cell office:value-type="float" office:value="2540.3162055336002" table:style-name="ce13">
            <text:p>2.540,32</text:p>
          </table:table-cell>
          <table:table-cell office:value-type="float" office:value="3583" table:style-name="ce13">
            <text:p>3.583,00</text:p>
          </table:table-cell>
          <table:table-cell office:value-type="float" office:value="107" table:style-name="ce13">
            <text:p>107,00</text:p>
          </table:table-cell>
          <table:table-cell office:value-type="float" office:value="3476" table:style-name="ce13">
            <text:p>3.47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833</text:p>
          </table:table-cell>
          <table:table-cell office:value-type="float" office:value="90.62" table:style-name="ce13">
            <text:p>90,62</text:p>
          </table:table-cell>
          <table:table-cell office:value-type="float" office:value="1681.83877731185" table:style-name="ce13">
            <text:p>1.681,84</text:p>
          </table:table-cell>
          <table:table-cell office:value-type="float" office:value="11723.71" table:style-name="ce13">
            <text:p>11.723,71</text:p>
          </table:table-cell>
          <table:table-cell office:value-type="float" office:value="0" table:style-name="ce13">
            <text:p>0,00</text:p>
          </table:table-cell>
          <table:table-cell office:value-type="float" office:value="11723.71" table:style-name="ce13">
            <text:p>11.72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33</text:p>
          </table:table-cell>
          <table:table-cell office:value-type="float" office:value="90.62" table:style-name="ce13">
            <text:p>90,62</text:p>
          </table:table-cell>
          <table:table-cell office:value-type="float" office:value="296.22599867578901" table:style-name="ce13">
            <text:p>296,23</text:p>
          </table:table-cell>
          <table:table-cell office:value-type="float" office:value="8948" table:style-name="ce13">
            <text:p>8.948,00</text:p>
          </table:table-cell>
          <table:table-cell office:value-type="float" office:value="0" table:style-name="ce13">
            <text:p>0,00</text:p>
          </table:table-cell>
          <table:table-cell office:value-type="float" office:value="8948" table:style-name="ce13">
            <text:p>8.94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33</text:p>
          </table:table-cell>
          <table:table-cell office:value-type="float" office:value="90.62" table:style-name="ce13">
            <text:p>90,62</text:p>
          </table:table-cell>
          <table:table-cell office:value-type="float" office:value="1978.0647759876399" table:style-name="ce13">
            <text:p>1.978,06</text:p>
          </table:table-cell>
          <table:table-cell office:value-type="float" office:value="20671.71" table:style-name="ce13">
            <text:p>20.671,71</text:p>
          </table:table-cell>
          <table:table-cell office:value-type="float" office:value="0" table:style-name="ce13">
            <text:p>0,00</text:p>
          </table:table-cell>
          <table:table-cell office:value-type="float" office:value="20671.71" table:style-name="ce13">
            <text:p>20.671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8</text:p>
          </table:table-cell>
          <table:table-cell office:value-type="float" office:value="147.15" table:style-name="ce13">
            <text:p>147,15</text:p>
          </table:table-cell>
          <table:table-cell office:value-type="float" office:value="9204.2017462276799" table:style-name="ce13">
            <text:p>9.204,20</text:p>
          </table:table-cell>
          <table:table-cell office:value-type="float" office:value="87029.83" table:style-name="ce13">
            <text:p>87.029,83</text:p>
          </table:table-cell>
          <table:table-cell office:value-type="float" office:value="2402.7600000000002" table:style-name="ce13">
            <text:p>2.402,76</text:p>
          </table:table-cell>
          <table:table-cell office:value-type="float" office:value="84627.07" table:style-name="ce13">
            <text:p>84.627,07</text:p>
          </table:table-cell>
          <table:table-cell office:value-type="float" office:value="2" table:style-name="ce13">
            <text:p>2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</text:p>
          </table:table-cell>
          <table:table-cell office:value-type="float" office:value="147.15" table:style-name="ce13">
            <text:p>147,15</text:p>
          </table:table-cell>
          <table:table-cell office:value-type="float" office:value="3160.7602265905498" table:style-name="ce13">
            <text:p>3.160,76</text:p>
          </table:table-cell>
          <table:table-cell office:value-type="float" office:value="96969.4" table:style-name="ce13">
            <text:p>96.969,40</text:p>
          </table:table-cell>
          <table:table-cell office:value-type="float" office:value="2561.4899999999998" table:style-name="ce13">
            <text:p>2.561,49</text:p>
          </table:table-cell>
          <table:table-cell office:value-type="float" office:value="94407.91" table:style-name="ce13">
            <text:p>94.407,91</text:p>
          </table:table-cell>
          <table:table-cell office:value-type="float" office:value="13" table:style-name="ce13">
            <text:p>13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</text:p>
          </table:table-cell>
          <table:table-cell office:value-type="float" office:value="147.15" table:style-name="ce13">
            <text:p>147,15</text:p>
          </table:table-cell>
          <table:table-cell office:value-type="float" office:value="12364.961972818201" table:style-name="ce13">
            <text:p>12.364,96</text:p>
          </table:table-cell>
          <table:table-cell office:value-type="float" office:value="183999.23" table:style-name="ce13">
            <text:p>183.999,23</text:p>
          </table:table-cell>
          <table:table-cell office:value-type="float" office:value="4964.25" table:style-name="ce13">
            <text:p>4.964,25</text:p>
          </table:table-cell>
          <table:table-cell office:value-type="float" office:value="179034.98" table:style-name="ce13">
            <text:p>179.034,98</text:p>
          </table:table-cell>
          <table:table-cell office:value-type="float" office:value="15" table:style-name="ce13">
            <text:p>15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3</text:p>
          </table:table-cell>
          <table:table-cell office:value-type="float" office:value="37" table:style-name="ce13">
            <text:p>37,00</text:p>
          </table:table-cell>
          <table:table-cell office:value-type="float" office:value="7766.4810810810804" table:style-name="ce13">
            <text:p>7.766,48</text:p>
          </table:table-cell>
          <table:table-cell office:value-type="float" office:value="23946.65" table:style-name="ce13">
            <text:p>23.946,65</text:p>
          </table:table-cell>
          <table:table-cell office:value-type="float" office:value="1980.81" table:style-name="ce13">
            <text:p>1.980,81</text:p>
          </table:table-cell>
          <table:table-cell office:value-type="float" office:value="21965.84" table:style-name="ce13">
            <text:p>21.965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37" table:style-name="ce13">
            <text:p>37,00</text:p>
          </table:table-cell>
          <table:table-cell office:value-type="float" office:value="1178.5518918918899" table:style-name="ce13">
            <text:p>1.178,55</text:p>
          </table:table-cell>
          <table:table-cell office:value-type="float" office:value="21803.21" table:style-name="ce13">
            <text:p>21.803,21</text:p>
          </table:table-cell>
          <table:table-cell office:value-type="float" office:value="1822.14" table:style-name="ce13">
            <text:p>1.822,14</text:p>
          </table:table-cell>
          <table:table-cell office:value-type="float" office:value="19981.07" table:style-name="ce13">
            <text:p>19.981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37" table:style-name="ce13">
            <text:p>37,00</text:p>
          </table:table-cell>
          <table:table-cell office:value-type="float" office:value="8945.0329729729692" table:style-name="ce13">
            <text:p>8.945,03</text:p>
          </table:table-cell>
          <table:table-cell office:value-type="float" office:value="45749.86" table:style-name="ce13">
            <text:p>45.749,86</text:p>
          </table:table-cell>
          <table:table-cell office:value-type="float" office:value="3802.95" table:style-name="ce13">
            <text:p>3.802,95</text:p>
          </table:table-cell>
          <table:table-cell office:value-type="float" office:value="41946.91" table:style-name="ce13">
            <text:p>41.946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865</text:p>
          </table:table-cell>
          <table:table-cell office:value-type="float" office:value="489.41" table:style-name="ce13">
            <text:p>489,41</text:p>
          </table:table-cell>
          <table:table-cell office:value-type="float" office:value="3764.1544298859899" table:style-name="ce13">
            <text:p>3.764,15</text:p>
          </table:table-cell>
          <table:table-cell office:value-type="float" office:value="131216.04999999999" table:style-name="ce13">
            <text:p>131.216,05</text:p>
          </table:table-cell>
          <table:table-cell office:value-type="float" office:value="4867.66" table:style-name="ce13">
            <text:p>4.867,66</text:p>
          </table:table-cell>
          <table:table-cell office:value-type="float" office:value="126348.39" table:style-name="ce13">
            <text:p>126.348,39</text:p>
          </table:table-cell>
          <table:table-cell office:value-type="float" office:value="2" table:style-name="ce13">
            <text:p>2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65</text:p>
          </table:table-cell>
          <table:table-cell office:value-type="float" office:value="489.41" table:style-name="ce13">
            <text:p>489,41</text:p>
          </table:table-cell>
          <table:table-cell office:value-type="float" office:value="1095.1850284253401" table:style-name="ce13">
            <text:p>1.095,19</text:p>
          </table:table-cell>
          <table:table-cell office:value-type="float" office:value="137138.07999999999" table:style-name="ce13">
            <text:p>137.138,08</text:p>
          </table:table-cell>
          <table:table-cell office:value-type="float" office:value="4928.7299999999996" table:style-name="ce13">
            <text:p>4.928,73</text:p>
          </table:table-cell>
          <table:table-cell office:value-type="float" office:value="132209.35" table:style-name="ce13">
            <text:p>132.209,35</text:p>
          </table:table-cell>
          <table:table-cell office:value-type="float" office:value="13" table:style-name="ce13">
            <text:p>13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65</text:p>
          </table:table-cell>
          <table:table-cell office:value-type="float" office:value="489.41" table:style-name="ce13">
            <text:p>489,41</text:p>
          </table:table-cell>
          <table:table-cell office:value-type="float" office:value="28456.109246724202" table:style-name="ce13">
            <text:p>28.456,11</text:p>
          </table:table-cell>
          <table:table-cell office:value-type="float" office:value="268354.13" table:style-name="ce13">
            <text:p>268.354,13</text:p>
          </table:table-cell>
          <table:table-cell office:value-type="float" office:value="9796.39" table:style-name="ce13">
            <text:p>9.796,39</text:p>
          </table:table-cell>
          <table:table-cell office:value-type="float" office:value="258557.74" table:style-name="ce13">
            <text:p>258.557,74</text:p>
          </table:table-cell>
          <table:table-cell office:value-type="float" office:value="15" table:style-name="ce13">
            <text:p>15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LEÓN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11</text:p>
          </table:table-cell>
          <table:table-cell office:value-type="float" office:value="395.91" table:style-name="ce13">
            <text:p>395,91</text:p>
          </table:table-cell>
          <table:table-cell office:value-type="float" office:value="3236.33755146372" table:style-name="ce13">
            <text:p>3.236,34</text:p>
          </table:table-cell>
          <table:table-cell office:value-type="float" office:value="39103" table:style-name="ce13">
            <text:p>39.103,00</text:p>
          </table:table-cell>
          <table:table-cell office:value-type="float" office:value="797" table:style-name="ce13">
            <text:p>797,00</text:p>
          </table:table-cell>
          <table:table-cell office:value-type="float" office:value="38306" table:style-name="ce13">
            <text:p>38.30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1</text:p>
          </table:table-cell>
          <table:table-cell office:value-type="float" office:value="395.91" table:style-name="ce13">
            <text:p>395,91</text:p>
          </table:table-cell>
          <table:table-cell office:value-type="float" office:value="1242.83296708848" table:style-name="ce13">
            <text:p>1.242,83</text:p>
          </table:table-cell>
          <table:table-cell office:value-type="float" office:value="18616" table:style-name="ce13">
            <text:p>18.616,00</text:p>
          </table:table-cell>
          <table:table-cell office:value-type="float" office:value="647" table:style-name="ce13">
            <text:p>647,00</text:p>
          </table:table-cell>
          <table:table-cell office:value-type="float" office:value="17969" table:style-name="ce13">
            <text:p>17.96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1</text:p>
          </table:table-cell>
          <table:table-cell office:value-type="float" office:value="395.91" table:style-name="ce13">
            <text:p>395,91</text:p>
          </table:table-cell>
          <table:table-cell office:value-type="float" office:value="4479.1705185521996" table:style-name="ce13">
            <text:p>4.479,17</text:p>
          </table:table-cell>
          <table:table-cell office:value-type="float" office:value="57719" table:style-name="ce13">
            <text:p>57.719,00</text:p>
          </table:table-cell>
          <table:table-cell office:value-type="float" office:value="1444" table:style-name="ce13">
            <text:p>1.444,00</text:p>
          </table:table-cell>
          <table:table-cell office:value-type="float" office:value="56275" table:style-name="ce13">
            <text:p>56.27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3</text:p>
          </table:table-cell>
          <table:table-cell office:value-type="float" office:value="2219.6999999999998" table:style-name="ce13">
            <text:p>2.219,70</text:p>
          </table:table-cell>
          <table:table-cell office:value-type="float" office:value="9077.0214443393306" table:style-name="ce13">
            <text:p>9.077,02</text:p>
          </table:table-cell>
          <table:table-cell office:value-type="float" office:value="876011.5" table:style-name="ce13">
            <text:p>876.011,50</text:p>
          </table:table-cell>
          <table:table-cell office:value-type="float" office:value="75640.960000000006" table:style-name="ce13">
            <text:p>75.640,96</text:p>
          </table:table-cell>
          <table:table-cell office:value-type="float" office:value="800370.54" table:style-name="ce13">
            <text:p>800.370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2219.6999999999998" table:style-name="ce13">
            <text:p>2.219,70</text:p>
          </table:table-cell>
          <table:table-cell office:value-type="float" office:value="3707.6393206289099" table:style-name="ce13">
            <text:p>3.707,64</text:p>
          </table:table-cell>
          <table:table-cell office:value-type="float" office:value="822984.7" table:style-name="ce13">
            <text:p>822.984,70</text:p>
          </table:table-cell>
          <table:table-cell office:value-type="float" office:value="62397.42" table:style-name="ce13">
            <text:p>62.397,42</text:p>
          </table:table-cell>
          <table:table-cell office:value-type="float" office:value="760587.28" table:style-name="ce13">
            <text:p>760.587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2219.6999999999998" table:style-name="ce13">
            <text:p>2.219,70</text:p>
          </table:table-cell>
          <table:table-cell office:value-type="float" office:value="12784.660764968199" table:style-name="ce13">
            <text:p>12.784,66</text:p>
          </table:table-cell>
          <table:table-cell office:value-type="float" office:value="1698996.2" table:style-name="ce13">
            <text:p>1.698.996,20</text:p>
          </table:table-cell>
          <table:table-cell office:value-type="float" office:value="138038.38" table:style-name="ce13">
            <text:p>138.038,38</text:p>
          </table:table-cell>
          <table:table-cell office:value-type="float" office:value="1560957.82" table:style-name="ce13">
            <text:p>1.560.957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11</text:p>
          </table:table-cell>
          <table:table-cell office:value-type="float" office:value="55.72" table:style-name="ce13">
            <text:p>55,72</text:p>
          </table:table-cell>
          <table:table-cell office:value-type="float" office:value="2591.2829711693798" table:style-name="ce13">
            <text:p>2.591,28</text:p>
          </table:table-cell>
          <table:table-cell office:value-type="float" office:value="5825.01" table:style-name="ce13">
            <text:p>5.825,01</text:p>
          </table:table-cell>
          <table:table-cell office:value-type="float" office:value="134.58000000000001" table:style-name="ce13">
            <text:p>134,58</text:p>
          </table:table-cell>
          <table:table-cell office:value-type="float" office:value="5690.43" table:style-name="ce13">
            <text:p>5.690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1</text:p>
          </table:table-cell>
          <table:table-cell office:value-type="float" office:value="55.72" table:style-name="ce13">
            <text:p>55,72</text:p>
          </table:table-cell>
          <table:table-cell office:value-type="float" office:value="749.53537618536802" table:style-name="ce13">
            <text:p>749,54</text:p>
          </table:table-cell>
          <table:table-cell office:value-type="float" office:value="3850.58" table:style-name="ce13">
            <text:p>3.850,58</text:p>
          </table:table-cell>
          <table:table-cell office:value-type="float" office:value="82.85" table:style-name="ce13">
            <text:p>82,85</text:p>
          </table:table-cell>
          <table:table-cell office:value-type="float" office:value="3767.73" table:style-name="ce13">
            <text:p>3.767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1</text:p>
          </table:table-cell>
          <table:table-cell office:value-type="float" office:value="55.72" table:style-name="ce13">
            <text:p>55,72</text:p>
          </table:table-cell>
          <table:table-cell office:value-type="float" office:value="3340.8183473547501" table:style-name="ce13">
            <text:p>3.340,82</text:p>
          </table:table-cell>
          <table:table-cell office:value-type="float" office:value="9675.59" table:style-name="ce13">
            <text:p>9.675,59</text:p>
          </table:table-cell>
          <table:table-cell office:value-type="float" office:value="217.43" table:style-name="ce13">
            <text:p>217,43</text:p>
          </table:table-cell>
          <table:table-cell office:value-type="float" office:value="9458.16" table:style-name="ce13">
            <text:p>9.458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17</text:p>
          </table:table-cell>
          <table:table-cell office:value-type="float" office:value="422.6" table:style-name="ce13">
            <text:p>422,60</text:p>
          </table:table-cell>
          <table:table-cell office:value-type="float" office:value="2690.98592224598" table:style-name="ce13">
            <text:p>2.690,99</text:p>
          </table:table-cell>
          <table:table-cell office:value-type="float" office:value="63262" table:style-name="ce13">
            <text:p>63.262,00</text:p>
          </table:table-cell>
          <table:table-cell office:value-type="float" office:value="662.59" table:style-name="ce13">
            <text:p>662,59</text:p>
          </table:table-cell>
          <table:table-cell office:value-type="float" office:value="62599.41" table:style-name="ce13">
            <text:p>62.599,41</text:p>
          </table:table-cell>
          <table:table-cell office:value-type="float" office:value="59" table:style-name="ce13">
            <text:p>59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7</text:p>
          </table:table-cell>
          <table:table-cell office:value-type="float" office:value="422.6" table:style-name="ce13">
            <text:p>422,60</text:p>
          </table:table-cell>
          <table:table-cell office:value-type="float" office:value="536.46179740879404" table:style-name="ce13">
            <text:p>536,46</text:p>
          </table:table-cell>
          <table:table-cell office:value-type="float" office:value="45629.96" table:style-name="ce13">
            <text:p>45.629,96</text:p>
          </table:table-cell>
          <table:table-cell office:value-type="float" office:value="1003.32" table:style-name="ce13">
            <text:p>1.003,32</text:p>
          </table:table-cell>
          <table:table-cell office:value-type="float" office:value="44626.64" table:style-name="ce13">
            <text:p>44.626,64</text:p>
          </table:table-cell>
          <table:table-cell office:value-type="float" office:value="49.69" table:style-name="ce13">
            <text:p>49,69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7</text:p>
          </table:table-cell>
          <table:table-cell office:value-type="float" office:value="422.6" table:style-name="ce13">
            <text:p>422,60</text:p>
          </table:table-cell>
          <table:table-cell office:value-type="float" office:value="3227.44771965477" table:style-name="ce13">
            <text:p>3.227,45</text:p>
          </table:table-cell>
          <table:table-cell office:value-type="float" office:value="108891.96" table:style-name="ce13">
            <text:p>108.891,96</text:p>
          </table:table-cell>
          <table:table-cell office:value-type="float" office:value="1665.91" table:style-name="ce13">
            <text:p>1.665,91</text:p>
          </table:table-cell>
          <table:table-cell office:value-type="float" office:value="107226.05" table:style-name="ce13">
            <text:p>107.226,05</text:p>
          </table:table-cell>
          <table:table-cell office:value-type="float" office:value="108.69" table:style-name="ce13">
            <text:p>108,69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391</text:p>
          </table:table-cell>
          <table:table-cell office:value-type="float" office:value="40.79" table:style-name="ce13">
            <text:p>40,79</text:p>
          </table:table-cell>
          <table:table-cell office:value-type="float" office:value="1493.8131895072299" table:style-name="ce13">
            <text:p>1.493,81</text:p>
          </table:table-cell>
          <table:table-cell office:value-type="float" office:value="3808.29" table:style-name="ce13">
            <text:p>3.808,29</text:p>
          </table:table-cell>
          <table:table-cell office:value-type="float" office:value="0" table:style-name="ce13">
            <text:p>0,00</text:p>
          </table:table-cell>
          <table:table-cell office:value-type="float" office:value="3808.29" table:style-name="ce13">
            <text:p>3.808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91</text:p>
          </table:table-cell>
          <table:table-cell office:value-type="float" office:value="40.79" table:style-name="ce13">
            <text:p>40,79</text:p>
          </table:table-cell>
          <table:table-cell office:value-type="float" office:value="139.35253738661399" table:style-name="ce13">
            <text:p>139,35</text:p>
          </table:table-cell>
          <table:table-cell office:value-type="float" office:value="1894.73" table:style-name="ce13">
            <text:p>1.894,73</text:p>
          </table:table-cell>
          <table:table-cell office:value-type="float" office:value="0" table:style-name="ce13">
            <text:p>0,00</text:p>
          </table:table-cell>
          <table:table-cell office:value-type="float" office:value="1894.73" table:style-name="ce13">
            <text:p>1.894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91</text:p>
          </table:table-cell>
          <table:table-cell office:value-type="float" office:value="40.79" table:style-name="ce13">
            <text:p>40,79</text:p>
          </table:table-cell>
          <table:table-cell office:value-type="float" office:value="1633.16572689385" table:style-name="ce13">
            <text:p>1.633,17</text:p>
          </table:table-cell>
          <table:table-cell office:value-type="float" office:value="5703.02" table:style-name="ce13">
            <text:p>5.703,02</text:p>
          </table:table-cell>
          <table:table-cell office:value-type="float" office:value="0" table:style-name="ce13">
            <text:p>0,00</text:p>
          </table:table-cell>
          <table:table-cell office:value-type="float" office:value="5703.02" table:style-name="ce13">
            <text:p>5.703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9</text:p>
          </table:table-cell>
          <table:table-cell office:value-type="float" office:value="51.58" table:style-name="ce13">
            <text:p>51,58</text:p>
          </table:table-cell>
          <table:table-cell office:value-type="float" office:value="5088.5082983720004" table:style-name="ce13">
            <text:p>5.088,51</text:p>
          </table:table-cell>
          <table:table-cell office:value-type="float" office:value="12554.89" table:style-name="ce13">
            <text:p>12.554,89</text:p>
          </table:table-cell>
          <table:table-cell office:value-type="float" office:value="550.09" table:style-name="ce13">
            <text:p>550,09</text:p>
          </table:table-cell>
          <table:table-cell office:value-type="float" office:value="12004.8" table:style-name="ce13">
            <text:p>12.004,80</text:p>
          </table:table-cell>
          <table:table-cell office:value-type="float" office:value="1515.62" table:style-name="ce13">
            <text:p>1.515,62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</text:p>
          </table:table-cell>
          <table:table-cell office:value-type="float" office:value="51.58" table:style-name="ce13">
            <text:p>51,58</text:p>
          </table:table-cell>
          <table:table-cell office:value-type="float" office:value="1423.91249824225" table:style-name="ce13">
            <text:p>1.423,91</text:p>
          </table:table-cell>
          <table:table-cell office:value-type="float" office:value="9454.11" table:style-name="ce13">
            <text:p>9.454,11</text:p>
          </table:table-cell>
          <table:table-cell office:value-type="float" office:value="448.99" table:style-name="ce13">
            <text:p>448,99</text:p>
          </table:table-cell>
          <table:table-cell office:value-type="float" office:value="9005.1200000000008" table:style-name="ce13">
            <text:p>9.005,12</text:p>
          </table:table-cell>
          <table:table-cell office:value-type="float" office:value="3199.4" table:style-name="ce13">
            <text:p>3.199,4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</text:p>
          </table:table-cell>
          <table:table-cell office:value-type="float" office:value="51.58" table:style-name="ce13">
            <text:p>51,58</text:p>
          </table:table-cell>
          <table:table-cell office:value-type="float" office:value="6512.4207966142503" table:style-name="ce13">
            <text:p>6.512,42</text:p>
          </table:table-cell>
          <table:table-cell office:value-type="float" office:value="22009" table:style-name="ce13">
            <text:p>22.009,00</text:p>
          </table:table-cell>
          <table:table-cell office:value-type="float" office:value="999.08" table:style-name="ce13">
            <text:p>999,08</text:p>
          </table:table-cell>
          <table:table-cell office:value-type="float" office:value="21009.919999999998" table:style-name="ce13">
            <text:p>21.009,92</text:p>
          </table:table-cell>
          <table:table-cell office:value-type="float" office:value="4715.0200000000004" table:style-name="ce13">
            <text:p>4.715,02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1</text:p>
          </table:table-cell>
          <table:table-cell office:value-type="float" office:value="1.7" table:style-name="ce13">
            <text:p>1,70</text:p>
          </table:table-cell>
          <table:table-cell office:value-type="float" office:value="3539.5294117647099" table:style-name="ce13">
            <text:p>3.539,53</text:p>
          </table:table-cell>
          <table:table-cell office:value-type="float" office:value="429.8" table:style-name="ce13">
            <text:p>429,80</text:p>
          </table:table-cell>
          <table:table-cell office:value-type="float" office:value="12.9" table:style-name="ce13">
            <text:p>12,90</text:p>
          </table:table-cell>
          <table:table-cell office:value-type="float" office:value="416.9" table:style-name="ce13">
            <text:p>416,90</text:p>
          </table:table-cell>
          <table:table-cell office:value-type="float" office:value="367.3" table:style-name="ce13">
            <text:p>367,3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.7" table:style-name="ce13">
            <text:p>1,70</text:p>
          </table:table-cell>
          <table:table-cell office:value-type="float" office:value="275.52941176470603" table:style-name="ce13">
            <text:p>275,53</text:p>
          </table:table-cell>
          <table:table-cell office:value-type="float" office:value="468.4" table:style-name="ce13">
            <text:p>468,40</text:p>
          </table:table-cell>
          <table:table-cell office:value-type="float" office:value="14.05" table:style-name="ce13">
            <text:p>14,05</text:p>
          </table:table-cell>
          <table:table-cell office:value-type="float" office:value="454.35" table:style-name="ce13">
            <text:p>454,35</text:p>
          </table:table-cell>
          <table:table-cell office:value-type="float" office:value="396.89" table:style-name="ce13">
            <text:p>396,89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.7" table:style-name="ce13">
            <text:p>1,70</text:p>
          </table:table-cell>
          <table:table-cell office:value-type="float" office:value="3815.0588235294099" table:style-name="ce13">
            <text:p>3.815,06</text:p>
          </table:table-cell>
          <table:table-cell office:value-type="float" office:value="898.2" table:style-name="ce13">
            <text:p>898,20</text:p>
          </table:table-cell>
          <table:table-cell office:value-type="float" office:value="26.95" table:style-name="ce13">
            <text:p>26,95</text:p>
          </table:table-cell>
          <table:table-cell office:value-type="float" office:value="871.25" table:style-name="ce13">
            <text:p>871,25</text:p>
          </table:table-cell>
          <table:table-cell office:value-type="float" office:value="764.19" table:style-name="ce13">
            <text:p>764,19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443</text:p>
          </table:table-cell>
          <table:table-cell office:value-type="float" office:value="3188" table:style-name="ce13">
            <text:p>3.188,00</text:p>
          </table:table-cell>
          <table:table-cell office:value-type="float" office:value="7704.9983277595802" table:style-name="ce13">
            <text:p>7.705,00</text:p>
          </table:table-cell>
          <table:table-cell office:value-type="float" office:value="1000994.49" table:style-name="ce13">
            <text:p>1.000.994,49</text:p>
          </table:table-cell>
          <table:table-cell office:value-type="float" office:value="77798.12" table:style-name="ce13">
            <text:p>77.798,12</text:p>
          </table:table-cell>
          <table:table-cell office:value-type="float" office:value="923196.37" table:style-name="ce13">
            <text:p>923.196,37</text:p>
          </table:table-cell>
          <table:table-cell office:value-type="float" office:value="1941.92" table:style-name="ce13">
            <text:p>1.941,92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43</text:p>
          </table:table-cell>
          <table:table-cell office:value-type="float" office:value="3188" table:style-name="ce13">
            <text:p>3.188,00</text:p>
          </table:table-cell>
          <table:table-cell office:value-type="float" office:value="3209.0943865713998" table:style-name="ce13">
            <text:p>3.209,09</text:p>
          </table:table-cell>
          <table:table-cell office:value-type="float" office:value="902898.48" table:style-name="ce13">
            <text:p>902.898,48</text:p>
          </table:table-cell>
          <table:table-cell office:value-type="float" office:value="64593.63" table:style-name="ce13">
            <text:p>64.593,63</text:p>
          </table:table-cell>
          <table:table-cell office:value-type="float" office:value="838304.85" table:style-name="ce13">
            <text:p>838.304,85</text:p>
          </table:table-cell>
          <table:table-cell office:value-type="float" office:value="3645.98" table:style-name="ce13">
            <text:p>3.645,98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43</text:p>
          </table:table-cell>
          <table:table-cell office:value-type="float" office:value="3188" table:style-name="ce13">
            <text:p>3.188,00</text:p>
          </table:table-cell>
          <table:table-cell office:value-type="float" office:value="36389.948773477103" table:style-name="ce13">
            <text:p>36.389,95</text:p>
          </table:table-cell>
          <table:table-cell office:value-type="float" office:value="1903892.97" table:style-name="ce13">
            <text:p>1.903.892,97</text:p>
          </table:table-cell>
          <table:table-cell office:value-type="float" office:value="142391.75" table:style-name="ce13">
            <text:p>142.391,75</text:p>
          </table:table-cell>
          <table:table-cell office:value-type="float" office:value="1761501.22" table:style-name="ce13">
            <text:p>1.761.501,22</text:p>
          </table:table-cell>
          <table:table-cell office:value-type="float" office:value="5587.9" table:style-name="ce13">
            <text:p>5.587,9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LLEID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35</text:p>
          </table:table-cell>
          <table:table-cell office:value-type="float" office:value="1614.05" table:style-name="ce13">
            <text:p>1.614,05</text:p>
          </table:table-cell>
          <table:table-cell office:value-type="float" office:value="1982.18531126525" table:style-name="ce13">
            <text:p>1.982,19</text:p>
          </table:table-cell>
          <table:table-cell office:value-type="float" office:value="114994" table:style-name="ce13">
            <text:p>114.994,00</text:p>
          </table:table-cell>
          <table:table-cell office:value-type="float" office:value="2637" table:style-name="ce13">
            <text:p>2.637,00</text:p>
          </table:table-cell>
          <table:table-cell office:value-type="float" office:value="112357" table:style-name="ce13">
            <text:p>112.357,00</text:p>
          </table:table-cell>
          <table:table-cell office:value-type="float" office:value="0" table:style-name="ce13">
            <text:p>0,00</text:p>
          </table:table-cell>
          <table:table-cell office:value-type="float" office:value="28944" table:style-name="ce13">
            <text:p>28.944,00</text:p>
          </table:table-cell>
          <table:table-cell office:value-type="string" table:style-name="ce12">
            <text:p>35</text:p>
          </table:table-cell>
          <table:table-cell office:value-type="float" office:value="1614.05" table:style-name="ce13">
            <text:p>1.614,05</text:p>
          </table:table-cell>
          <table:table-cell office:value-type="float" office:value="1307.7203418977499" table:style-name="ce13">
            <text:p>1.307,72</text:p>
          </table:table-cell>
          <table:table-cell office:value-type="float" office:value="140403" table:style-name="ce13">
            <text:p>140.403,00</text:p>
          </table:table-cell>
          <table:table-cell office:value-type="float" office:value="3257" table:style-name="ce13">
            <text:p>3.257,00</text:p>
          </table:table-cell>
          <table:table-cell office:value-type="float" office:value="137146" table:style-name="ce13">
            <text:p>137.146,00</text:p>
          </table:table-cell>
          <table:table-cell office:value-type="float" office:value="0" table:style-name="ce13">
            <text:p>0,00</text:p>
          </table:table-cell>
          <table:table-cell office:value-type="float" office:value="32635" table:style-name="ce13">
            <text:p>32.635,00</text:p>
          </table:table-cell>
          <table:table-cell office:value-type="string" table:style-name="ce12">
            <text:p>35</text:p>
          </table:table-cell>
          <table:table-cell office:value-type="float" office:value="1614.05" table:style-name="ce13">
            <text:p>1.614,05</text:p>
          </table:table-cell>
          <table:table-cell office:value-type="float" office:value="3289.9056531630099" table:style-name="ce13">
            <text:p>3.289,91</text:p>
          </table:table-cell>
          <table:table-cell office:value-type="float" office:value="255397" table:style-name="ce13">
            <text:p>255.397,00</text:p>
          </table:table-cell>
          <table:table-cell office:value-type="float" office:value="5894" table:style-name="ce13">
            <text:p>5.894,00</text:p>
          </table:table-cell>
          <table:table-cell office:value-type="float" office:value="249503" table:style-name="ce13">
            <text:p>249.503,00</text:p>
          </table:table-cell>
          <table:table-cell office:value-type="float" office:value="0" table:style-name="ce13">
            <text:p>0,00</text:p>
          </table:table-cell>
          <table:table-cell office:value-type="float" office:value="61579" table:style-name="ce13">
            <text:p>61.579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1</text:p>
          </table:table-cell>
          <table:table-cell office:value-type="float" office:value="446" table:style-name="ce13">
            <text:p>446,00</text:p>
          </table:table-cell>
          <table:table-cell office:value-type="float" office:value="1127" table:style-name="ce13">
            <text:p>1.127,00</text:p>
          </table:table-cell>
          <table:table-cell office:value-type="float" office:value="21854" table:style-name="ce13">
            <text:p>21.854,00</text:p>
          </table:table-cell>
          <table:table-cell office:value-type="float" office:value="643" table:style-name="ce13">
            <text:p>643,00</text:p>
          </table:table-cell>
          <table:table-cell office:value-type="float" office:value="21211" table:style-name="ce13">
            <text:p>21.211,00</text:p>
          </table:table-cell>
          <table:table-cell office:value-type="float" office:value="0" table:style-name="ce13">
            <text:p>0,00</text:p>
          </table:table-cell>
          <table:table-cell office:value-type="float" office:value="28944" table:style-name="ce13">
            <text:p>28.944,00</text:p>
          </table:table-cell>
          <table:table-cell office:value-type="string" table:style-name="ce12">
            <text:p>1</text:p>
          </table:table-cell>
          <table:table-cell office:value-type="float" office:value="446" table:style-name="ce13">
            <text:p>446,00</text:p>
          </table:table-cell>
          <table:table-cell office:value-type="float" office:value="510.53811659192797" table:style-name="ce13">
            <text:p>510,54</text:p>
          </table:table-cell>
          <table:table-cell office:value-type="float" office:value="22770" table:style-name="ce13">
            <text:p>22.770,00</text:p>
          </table:table-cell>
          <table:table-cell office:value-type="float" office:value="684" table:style-name="ce13">
            <text:p>684,00</text:p>
          </table:table-cell>
          <table:table-cell office:value-type="float" office:value="22086" table:style-name="ce13">
            <text:p>22.086,00</text:p>
          </table:table-cell>
          <table:table-cell office:value-type="float" office:value="0" table:style-name="ce13">
            <text:p>0,00</text:p>
          </table:table-cell>
          <table:table-cell office:value-type="float" office:value="29960" table:style-name="ce13">
            <text:p>29.960,00</text:p>
          </table:table-cell>
          <table:table-cell office:value-type="string" table:style-name="ce12">
            <text:p>1</text:p>
          </table:table-cell>
          <table:table-cell office:value-type="float" office:value="446" table:style-name="ce13">
            <text:p>446,00</text:p>
          </table:table-cell>
          <table:table-cell office:value-type="float" office:value="1637.53811659193" table:style-name="ce13">
            <text:p>1.637,54</text:p>
          </table:table-cell>
          <table:table-cell office:value-type="float" office:value="44624" table:style-name="ce13">
            <text:p>44.624,00</text:p>
          </table:table-cell>
          <table:table-cell office:value-type="float" office:value="1327" table:style-name="ce13">
            <text:p>1.327,00</text:p>
          </table:table-cell>
          <table:table-cell office:value-type="float" office:value="43297" table:style-name="ce13">
            <text:p>43.297,00</text:p>
          </table:table-cell>
          <table:table-cell office:value-type="float" office:value="0" table:style-name="ce13">
            <text:p>0,00</text:p>
          </table:table-cell>
          <table:table-cell office:value-type="float" office:value="58904" table:style-name="ce13">
            <text:p>58.904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1</text:p>
          </table:table-cell>
          <table:table-cell office:value-type="float" office:value="88" table:style-name="ce13">
            <text:p>8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88" table:style-name="ce13">
            <text:p>88,00</text:p>
          </table:table-cell>
          <table:table-cell office:value-type="float" office:value="250.977272727273" table:style-name="ce13">
            <text:p>250,98</text:p>
          </table:table-cell>
          <table:table-cell office:value-type="float" office:value="2454" table:style-name="ce13">
            <text:p>2.454,00</text:p>
          </table:table-cell>
          <table:table-cell office:value-type="float" office:value="113" table:style-name="ce13">
            <text:p>113,00</text:p>
          </table:table-cell>
          <table:table-cell office:value-type="float" office:value="2341" table:style-name="ce13">
            <text:p>2.341,00</text:p>
          </table:table-cell>
          <table:table-cell office:value-type="float" office:value="0" table:style-name="ce13">
            <text:p>0,00</text:p>
          </table:table-cell>
          <table:table-cell office:value-type="float" office:value="2675" table:style-name="ce13">
            <text:p>2.675,00</text:p>
          </table:table-cell>
          <table:table-cell office:value-type="string" table:style-name="ce12">
            <text:p>1</text:p>
          </table:table-cell>
          <table:table-cell office:value-type="float" office:value="88" table:style-name="ce13">
            <text:p>88,00</text:p>
          </table:table-cell>
          <table:table-cell office:value-type="float" office:value="250.977272727273" table:style-name="ce13">
            <text:p>250,98</text:p>
          </table:table-cell>
          <table:table-cell office:value-type="float" office:value="2454" table:style-name="ce13">
            <text:p>2.454,00</text:p>
          </table:table-cell>
          <table:table-cell office:value-type="float" office:value="113" table:style-name="ce13">
            <text:p>113,00</text:p>
          </table:table-cell>
          <table:table-cell office:value-type="float" office:value="2341" table:style-name="ce13">
            <text:p>2.341,00</text:p>
          </table:table-cell>
          <table:table-cell office:value-type="float" office:value="0" table:style-name="ce13">
            <text:p>0,00</text:p>
          </table:table-cell>
          <table:table-cell office:value-type="float" office:value="2675" table:style-name="ce13">
            <text:p>2.675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27</text:p>
          </table:table-cell>
          <table:table-cell office:value-type="float" office:value="120.9" table:style-name="ce13">
            <text:p>120,90</text:p>
          </table:table-cell>
          <table:table-cell office:value-type="float" office:value="7483.2739123952297" table:style-name="ce13">
            <text:p>7.483,27</text:p>
          </table:table-cell>
          <table:table-cell office:value-type="float" office:value="34839.82" table:style-name="ce13">
            <text:p>34.839,82</text:p>
          </table:table-cell>
          <table:table-cell office:value-type="float" office:value="172.51" table:style-name="ce13">
            <text:p>172,51</text:p>
          </table:table-cell>
          <table:table-cell office:value-type="float" office:value="34667.31" table:style-name="ce13">
            <text:p>34.667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7</text:p>
          </table:table-cell>
          <table:table-cell office:value-type="float" office:value="120.9" table:style-name="ce13">
            <text:p>120,90</text:p>
          </table:table-cell>
          <table:table-cell office:value-type="float" office:value="2926.02143260312" table:style-name="ce13">
            <text:p>2.926,02</text:p>
          </table:table-cell>
          <table:table-cell office:value-type="float" office:value="27522.93" table:style-name="ce13">
            <text:p>27.522,93</text:p>
          </table:table-cell>
          <table:table-cell office:value-type="float" office:value="130.78" table:style-name="ce13">
            <text:p>130,78</text:p>
          </table:table-cell>
          <table:table-cell office:value-type="float" office:value="27392.15" table:style-name="ce13">
            <text:p>27.392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7</text:p>
          </table:table-cell>
          <table:table-cell office:value-type="float" office:value="120.9" table:style-name="ce13">
            <text:p>120,90</text:p>
          </table:table-cell>
          <table:table-cell office:value-type="float" office:value="10409.2953449983" table:style-name="ce13">
            <text:p>10.409,30</text:p>
          </table:table-cell>
          <table:table-cell office:value-type="float" office:value="62362.75" table:style-name="ce13">
            <text:p>62.362,75</text:p>
          </table:table-cell>
          <table:table-cell office:value-type="float" office:value="303.29000000000002" table:style-name="ce13">
            <text:p>303,29</text:p>
          </table:table-cell>
          <table:table-cell office:value-type="float" office:value="62059.46" table:style-name="ce13">
            <text:p>62.059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9</text:p>
          </table:table-cell>
          <table:table-cell office:value-type="float" office:value="329.4" table:style-name="ce13">
            <text:p>329,40</text:p>
          </table:table-cell>
          <table:table-cell office:value-type="float" office:value="2597.9814207650302" table:style-name="ce13">
            <text:p>2.597,98</text:p>
          </table:table-cell>
          <table:table-cell office:value-type="float" office:value="47543.06" table:style-name="ce13">
            <text:p>47.543,06</text:p>
          </table:table-cell>
          <table:table-cell office:value-type="float" office:value="538.12" table:style-name="ce13">
            <text:p>538,12</text:p>
          </table:table-cell>
          <table:table-cell office:value-type="float" office:value="47004.94" table:style-name="ce13">
            <text:p>47.004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</text:p>
          </table:table-cell>
          <table:table-cell office:value-type="float" office:value="329.4" table:style-name="ce13">
            <text:p>329,40</text:p>
          </table:table-cell>
          <table:table-cell office:value-type="float" office:value="234.84623557984199" table:style-name="ce13">
            <text:p>234,85</text:p>
          </table:table-cell>
          <table:table-cell office:value-type="float" office:value="15471.67" table:style-name="ce13">
            <text:p>15.471,67</text:p>
          </table:table-cell>
          <table:table-cell office:value-type="float" office:value="155.37" table:style-name="ce13">
            <text:p>155,37</text:p>
          </table:table-cell>
          <table:table-cell office:value-type="float" office:value="15316.3" table:style-name="ce13">
            <text:p>15.316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</text:p>
          </table:table-cell>
          <table:table-cell office:value-type="float" office:value="329.4" table:style-name="ce13">
            <text:p>329,40</text:p>
          </table:table-cell>
          <table:table-cell office:value-type="float" office:value="2832.8276563448699" table:style-name="ce13">
            <text:p>2.832,83</text:p>
          </table:table-cell>
          <table:table-cell office:value-type="float" office:value="63014.73" table:style-name="ce13">
            <text:p>63.014,73</text:p>
          </table:table-cell>
          <table:table-cell office:value-type="float" office:value="693.49" table:style-name="ce13">
            <text:p>693,49</text:p>
          </table:table-cell>
          <table:table-cell office:value-type="float" office:value="62321.24" table:style-name="ce13">
            <text:p>62.321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1014</text:p>
          </table:table-cell>
          <table:table-cell office:value-type="float" office:value="87.57" table:style-name="ce13">
            <text:p>87,57</text:p>
          </table:table-cell>
          <table:table-cell office:value-type="float" office:value="1341.8759849263399" table:style-name="ce13">
            <text:p>1.341,88</text:p>
          </table:table-cell>
          <table:table-cell office:value-type="float" office:value="6912.24" table:style-name="ce13">
            <text:p>6.912,24</text:p>
          </table:table-cell>
          <table:table-cell office:value-type="float" office:value="0" table:style-name="ce13">
            <text:p>0,00</text:p>
          </table:table-cell>
          <table:table-cell office:value-type="float" office:value="6912.24" table:style-name="ce13">
            <text:p>6.912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14</text:p>
          </table:table-cell>
          <table:table-cell office:value-type="float" office:value="87.57" table:style-name="ce13">
            <text:p>87,57</text:p>
          </table:table-cell>
          <table:table-cell office:value-type="float" office:value="231.47242206235001" table:style-name="ce13">
            <text:p>231,47</text:p>
          </table:table-cell>
          <table:table-cell office:value-type="float" office:value="5067.51" table:style-name="ce13">
            <text:p>5.067,51</text:p>
          </table:table-cell>
          <table:table-cell office:value-type="float" office:value="0" table:style-name="ce13">
            <text:p>0,00</text:p>
          </table:table-cell>
          <table:table-cell office:value-type="float" office:value="5067.51" table:style-name="ce13">
            <text:p>5.067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14</text:p>
          </table:table-cell>
          <table:table-cell office:value-type="float" office:value="87.57" table:style-name="ce13">
            <text:p>87,57</text:p>
          </table:table-cell>
          <table:table-cell office:value-type="float" office:value="1573.3484069886899" table:style-name="ce13">
            <text:p>1.573,35</text:p>
          </table:table-cell>
          <table:table-cell office:value-type="float" office:value="11979.75" table:style-name="ce13">
            <text:p>11.979,75</text:p>
          </table:table-cell>
          <table:table-cell office:value-type="float" office:value="0" table:style-name="ce13">
            <text:p>0,00</text:p>
          </table:table-cell>
          <table:table-cell office:value-type="float" office:value="11979.75" table:style-name="ce13">
            <text:p>11.979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1</text:p>
          </table:table-cell>
          <table:table-cell office:value-type="float" office:value="22.5" table:style-name="ce13">
            <text:p>22,50</text:p>
          </table:table-cell>
          <table:table-cell office:value-type="float" office:value="3136.38" table:style-name="ce13">
            <text:p>3.136,38</text:p>
          </table:table-cell>
          <table:table-cell office:value-type="float" office:value="4704.57" table:style-name="ce13">
            <text:p>4.704,57</text:p>
          </table:table-cell>
          <table:table-cell office:value-type="float" office:value="427.69" table:style-name="ce13">
            <text:p>427,69</text:p>
          </table:table-cell>
          <table:table-cell office:value-type="float" office:value="4276.88" table:style-name="ce13">
            <text:p>4.276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22.5" table:style-name="ce13">
            <text:p>22,50</text:p>
          </table:table-cell>
          <table:table-cell office:value-type="float" office:value="188.410666666667" table:style-name="ce13">
            <text:p>188,41</text:p>
          </table:table-cell>
          <table:table-cell office:value-type="float" office:value="2119.62" table:style-name="ce13">
            <text:p>2.119,62</text:p>
          </table:table-cell>
          <table:table-cell office:value-type="float" office:value="192.69" table:style-name="ce13">
            <text:p>192,69</text:p>
          </table:table-cell>
          <table:table-cell office:value-type="float" office:value="1926.93" table:style-name="ce13">
            <text:p>1.926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22.5" table:style-name="ce13">
            <text:p>22,50</text:p>
          </table:table-cell>
          <table:table-cell office:value-type="float" office:value="3324.7906666666699" table:style-name="ce13">
            <text:p>3.324,79</text:p>
          </table:table-cell>
          <table:table-cell office:value-type="float" office:value="6824.19" table:style-name="ce13">
            <text:p>6.824,19</text:p>
          </table:table-cell>
          <table:table-cell office:value-type="float" office:value="620.38" table:style-name="ce13">
            <text:p>620,38</text:p>
          </table:table-cell>
          <table:table-cell office:value-type="float" office:value="6203.81" table:style-name="ce13">
            <text:p>6.203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16</text:p>
          </table:table-cell>
          <table:table-cell office:value-type="float" office:value="148.99" table:style-name="ce13">
            <text:p>148,99</text:p>
          </table:table-cell>
          <table:table-cell office:value-type="float" office:value="6711.1198231222597" table:style-name="ce13">
            <text:p>6.711,12</text:p>
          </table:table-cell>
          <table:table-cell office:value-type="float" office:value="53126.07" table:style-name="ce13">
            <text:p>53.126,07</text:p>
          </table:table-cell>
          <table:table-cell office:value-type="float" office:value="1972.27" table:style-name="ce13">
            <text:p>1.972,27</text:p>
          </table:table-cell>
          <table:table-cell office:value-type="float" office:value="51153.8" table:style-name="ce13">
            <text:p>51.153,80</text:p>
          </table:table-cell>
          <table:table-cell office:value-type="float" office:value="9897" table:style-name="ce13">
            <text:p>9.897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6</text:p>
          </table:table-cell>
          <table:table-cell office:value-type="float" office:value="148.99" table:style-name="ce13">
            <text:p>148,99</text:p>
          </table:table-cell>
          <table:table-cell office:value-type="float" office:value="2009.60462624446" table:style-name="ce13">
            <text:p>2.009,60</text:p>
          </table:table-cell>
          <table:table-cell office:value-type="float" office:value="52531.34" table:style-name="ce13">
            <text:p>52.531,34</text:p>
          </table:table-cell>
          <table:table-cell office:value-type="float" office:value="1712.88" table:style-name="ce13">
            <text:p>1.712,88</text:p>
          </table:table-cell>
          <table:table-cell office:value-type="float" office:value="50818.46" table:style-name="ce13">
            <text:p>50.818,46</text:p>
          </table:table-cell>
          <table:table-cell office:value-type="float" office:value="9599" table:style-name="ce13">
            <text:p>9.599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6</text:p>
          </table:table-cell>
          <table:table-cell office:value-type="float" office:value="148.99" table:style-name="ce13">
            <text:p>148,99</text:p>
          </table:table-cell>
          <table:table-cell office:value-type="float" office:value="8720.7244493667204" table:style-name="ce13">
            <text:p>8.720,72</text:p>
          </table:table-cell>
          <table:table-cell office:value-type="float" office:value="105657.41" table:style-name="ce13">
            <text:p>105.657,41</text:p>
          </table:table-cell>
          <table:table-cell office:value-type="float" office:value="3685.15" table:style-name="ce13">
            <text:p>3.685,15</text:p>
          </table:table-cell>
          <table:table-cell office:value-type="float" office:value="101972.26" table:style-name="ce13">
            <text:p>101.972,26</text:p>
          </table:table-cell>
          <table:table-cell office:value-type="float" office:value="19496" table:style-name="ce13">
            <text:p>19.496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2</text:p>
          </table:table-cell>
          <table:table-cell office:value-type="float" office:value="4.4000000000000004" table:style-name="ce13">
            <text:p>4,40</text:p>
          </table:table-cell>
          <table:table-cell office:value-type="float" office:value="7153.0136363636402" table:style-name="ce13">
            <text:p>7.153,01</text:p>
          </table:table-cell>
          <table:table-cell office:value-type="float" office:value="2248.09" table:style-name="ce13">
            <text:p>2.248,09</text:p>
          </table:table-cell>
          <table:table-cell office:value-type="float" office:value="93.61" table:style-name="ce13">
            <text:p>93,61</text:p>
          </table:table-cell>
          <table:table-cell office:value-type="float" office:value="2154.48" table:style-name="ce13">
            <text:p>2.154,48</text:p>
          </table:table-cell>
          <table:table-cell office:value-type="float" office:value="75.959999999999994" table:style-name="ce13">
            <text:p>75,96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4.4000000000000004" table:style-name="ce13">
            <text:p>4,40</text:p>
          </table:table-cell>
          <table:table-cell office:value-type="float" office:value="470.44318181818198" table:style-name="ce13">
            <text:p>470,44</text:p>
          </table:table-cell>
          <table:table-cell office:value-type="float" office:value="2069.9499999999998" table:style-name="ce13">
            <text:p>2.069,95</text:p>
          </table:table-cell>
          <table:table-cell office:value-type="float" office:value="127.11" table:style-name="ce13">
            <text:p>127,11</text:p>
          </table:table-cell>
          <table:table-cell office:value-type="float" office:value="1942.84" table:style-name="ce13">
            <text:p>1.942,84</text:p>
          </table:table-cell>
          <table:table-cell office:value-type="float" office:value="32.22" table:style-name="ce13">
            <text:p>32,22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4.4000000000000004" table:style-name="ce13">
            <text:p>4,40</text:p>
          </table:table-cell>
          <table:table-cell office:value-type="float" office:value="7623.4568181818204" table:style-name="ce13">
            <text:p>7.623,46</text:p>
          </table:table-cell>
          <table:table-cell office:value-type="float" office:value="4318.04" table:style-name="ce13">
            <text:p>4.318,04</text:p>
          </table:table-cell>
          <table:table-cell office:value-type="float" office:value="220.72" table:style-name="ce13">
            <text:p>220,72</text:p>
          </table:table-cell>
          <table:table-cell office:value-type="float" office:value="4097.32" table:style-name="ce13">
            <text:p>4.097,32</text:p>
          </table:table-cell>
          <table:table-cell office:value-type="float" office:value="108.18" table:style-name="ce13">
            <text:p>108,18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1104</text:p>
          </table:table-cell>
          <table:table-cell office:value-type="float" office:value="2327.81" table:style-name="ce13">
            <text:p>2.327,81</text:p>
          </table:table-cell>
          <table:table-cell office:value-type="float" office:value="3225.1879411282198" table:style-name="ce13">
            <text:p>3.225,19</text:p>
          </table:table-cell>
          <table:table-cell office:value-type="float" office:value="264367.84999999998" table:style-name="ce13">
            <text:p>264.367,85</text:p>
          </table:table-cell>
          <table:table-cell office:value-type="float" office:value="5841.2" table:style-name="ce13">
            <text:p>5.841,20</text:p>
          </table:table-cell>
          <table:table-cell office:value-type="float" office:value="258526.65" table:style-name="ce13">
            <text:p>258.526,65</text:p>
          </table:table-cell>
          <table:table-cell office:value-type="float" office:value="9972.9599999999991" table:style-name="ce13">
            <text:p>9.972,96</text:p>
          </table:table-cell>
          <table:table-cell office:value-type="float" office:value="28944" table:style-name="ce13">
            <text:p>28.944,00</text:p>
          </table:table-cell>
          <table:table-cell office:value-type="string" table:style-name="ce12">
            <text:p>1104</text:p>
          </table:table-cell>
          <table:table-cell office:value-type="float" office:value="2327.81" table:style-name="ce13">
            <text:p>2.327,81</text:p>
          </table:table-cell>
          <table:table-cell office:value-type="float" office:value="1708.8509110822799" table:style-name="ce13">
            <text:p>1.708,85</text:p>
          </table:table-cell>
          <table:table-cell office:value-type="float" office:value="245186.02" table:style-name="ce13">
            <text:p>245.186,02</text:p>
          </table:table-cell>
          <table:table-cell office:value-type="float" office:value="5575.83" table:style-name="ce13">
            <text:p>5.575,83</text:p>
          </table:table-cell>
          <table:table-cell office:value-type="float" office:value="239610.19" table:style-name="ce13">
            <text:p>239.610,19</text:p>
          </table:table-cell>
          <table:table-cell office:value-type="float" office:value="9631.2199999999993" table:style-name="ce13">
            <text:p>9.631,22</text:p>
          </table:table-cell>
          <table:table-cell office:value-type="float" office:value="32635" table:style-name="ce13">
            <text:p>32.635,00</text:p>
          </table:table-cell>
          <table:table-cell office:value-type="string" table:style-name="ce12">
            <text:p>1104</text:p>
          </table:table-cell>
          <table:table-cell office:value-type="float" office:value="2327.81" table:style-name="ce13">
            <text:p>2.327,81</text:p>
          </table:table-cell>
          <table:table-cell office:value-type="float" office:value="37993.247389479402" table:style-name="ce13">
            <text:p>37.993,25</text:p>
          </table:table-cell>
          <table:table-cell office:value-type="float" office:value="509553.87" table:style-name="ce13">
            <text:p>509.553,87</text:p>
          </table:table-cell>
          <table:table-cell office:value-type="float" office:value="11417.03" table:style-name="ce13">
            <text:p>11.417,03</text:p>
          </table:table-cell>
          <table:table-cell office:value-type="float" office:value="498136.84" table:style-name="ce13">
            <text:p>498.136,84</text:p>
          </table:table-cell>
          <table:table-cell office:value-type="float" office:value="19604.18" table:style-name="ce13">
            <text:p>19.604,18</text:p>
          </table:table-cell>
          <table:table-cell office:value-type="float" office:value="61579" table:style-name="ce13">
            <text:p>61.579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RIOJA_(LA)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8</text:p>
          </table:table-cell>
          <table:table-cell office:value-type="float" office:value="27.63" table:style-name="ce13">
            <text:p>27,63</text:p>
          </table:table-cell>
          <table:table-cell office:value-type="float" office:value="2280.6731813246502" table:style-name="ce13">
            <text:p>2.280,67</text:p>
          </table:table-cell>
          <table:table-cell office:value-type="float" office:value="4201" table:style-name="ce13">
            <text:p>4.201,00</text:p>
          </table:table-cell>
          <table:table-cell office:value-type="float" office:value="21" table:style-name="ce13">
            <text:p>21,00</text:p>
          </table:table-cell>
          <table:table-cell office:value-type="float" office:value="4180" table:style-name="ce13">
            <text:p>4.1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</text:p>
          </table:table-cell>
          <table:table-cell office:value-type="float" office:value="27.63" table:style-name="ce13">
            <text:p>27,63</text:p>
          </table:table-cell>
          <table:table-cell office:value-type="float" office:value="810.45964531306504" table:style-name="ce13">
            <text:p>810,46</text:p>
          </table:table-cell>
          <table:table-cell office:value-type="float" office:value="3199" table:style-name="ce13">
            <text:p>3.199,00</text:p>
          </table:table-cell>
          <table:table-cell office:value-type="float" office:value="16" table:style-name="ce13">
            <text:p>16,00</text:p>
          </table:table-cell>
          <table:table-cell office:value-type="float" office:value="3183" table:style-name="ce13">
            <text:p>3.18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</text:p>
          </table:table-cell>
          <table:table-cell office:value-type="float" office:value="27.63" table:style-name="ce13">
            <text:p>27,63</text:p>
          </table:table-cell>
          <table:table-cell office:value-type="float" office:value="3091.13282663771" table:style-name="ce13">
            <text:p>3.091,13</text:p>
          </table:table-cell>
          <table:table-cell office:value-type="float" office:value="7400" table:style-name="ce13">
            <text:p>7.400,00</text:p>
          </table:table-cell>
          <table:table-cell office:value-type="float" office:value="37" table:style-name="ce13">
            <text:p>37,00</text:p>
          </table:table-cell>
          <table:table-cell office:value-type="float" office:value="7363" table:style-name="ce13">
            <text:p>7.36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1</text:p>
          </table:table-cell>
          <table:table-cell office:value-type="float" office:value="799.14" table:style-name="ce13">
            <text:p>799,14</text:p>
          </table:table-cell>
          <table:table-cell office:value-type="float" office:value="693.99104036839606" table:style-name="ce13">
            <text:p>693,99</text:p>
          </table:table-cell>
          <table:table-cell office:value-type="float" office:value="39614" table:style-name="ce13">
            <text:p>39.614,00</text:p>
          </table:table-cell>
          <table:table-cell office:value-type="float" office:value="1207" table:style-name="ce13">
            <text:p>1.207,00</text:p>
          </table:table-cell>
          <table:table-cell office:value-type="float" office:value="38407" table:style-name="ce13">
            <text:p>38.40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799.14" table:style-name="ce13">
            <text:p>799,14</text:p>
          </table:table-cell>
          <table:table-cell office:value-type="float" office:value="643.32907875966703" table:style-name="ce13">
            <text:p>643,33</text:p>
          </table:table-cell>
          <table:table-cell office:value-type="float" office:value="85685" table:style-name="ce13">
            <text:p>85.685,00</text:p>
          </table:table-cell>
          <table:table-cell office:value-type="float" office:value="2292" table:style-name="ce13">
            <text:p>2.292,00</text:p>
          </table:table-cell>
          <table:table-cell office:value-type="float" office:value="83393" table:style-name="ce13">
            <text:p>83.39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799.14" table:style-name="ce13">
            <text:p>799,14</text:p>
          </table:table-cell>
          <table:table-cell office:value-type="float" office:value="1337.32011912806" table:style-name="ce13">
            <text:p>1.337,32</text:p>
          </table:table-cell>
          <table:table-cell office:value-type="float" office:value="125299" table:style-name="ce13">
            <text:p>125.299,00</text:p>
          </table:table-cell>
          <table:table-cell office:value-type="float" office:value="3499" table:style-name="ce13">
            <text:p>3.499,00</text:p>
          </table:table-cell>
          <table:table-cell office:value-type="float" office:value="121800" table:style-name="ce13">
            <text:p>121.8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8</text:p>
          </table:table-cell>
          <table:table-cell office:value-type="float" office:value="20.3" table:style-name="ce13">
            <text:p>20,30</text:p>
          </table:table-cell>
          <table:table-cell office:value-type="float" office:value="2508.71330049261" table:style-name="ce13">
            <text:p>2.508,71</text:p>
          </table:table-cell>
          <table:table-cell office:value-type="float" office:value="3182.93" table:style-name="ce13">
            <text:p>3.182,93</text:p>
          </table:table-cell>
          <table:table-cell office:value-type="float" office:value="0" table:style-name="ce13">
            <text:p>0,00</text:p>
          </table:table-cell>
          <table:table-cell office:value-type="float" office:value="3182.93" table:style-name="ce13">
            <text:p>3.182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</text:p>
          </table:table-cell>
          <table:table-cell office:value-type="float" office:value="20.3" table:style-name="ce13">
            <text:p>20,30</text:p>
          </table:table-cell>
          <table:table-cell office:value-type="float" office:value="900.18522167487697" table:style-name="ce13">
            <text:p>900,19</text:p>
          </table:table-cell>
          <table:table-cell office:value-type="float" office:value="2284.2199999999998" table:style-name="ce13">
            <text:p>2.284,22</text:p>
          </table:table-cell>
          <table:table-cell office:value-type="float" office:value="0" table:style-name="ce13">
            <text:p>0,00</text:p>
          </table:table-cell>
          <table:table-cell office:value-type="float" office:value="2284.2199999999998" table:style-name="ce13">
            <text:p>2.284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8</text:p>
          </table:table-cell>
          <table:table-cell office:value-type="float" office:value="20.3" table:style-name="ce13">
            <text:p>20,30</text:p>
          </table:table-cell>
          <table:table-cell office:value-type="float" office:value="3408.8985221674898" table:style-name="ce13">
            <text:p>3.408,90</text:p>
          </table:table-cell>
          <table:table-cell office:value-type="float" office:value="5467.15" table:style-name="ce13">
            <text:p>5.467,15</text:p>
          </table:table-cell>
          <table:table-cell office:value-type="float" office:value="0" table:style-name="ce13">
            <text:p>0,00</text:p>
          </table:table-cell>
          <table:table-cell office:value-type="float" office:value="5467.15" table:style-name="ce13">
            <text:p>5.467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13</text:p>
          </table:table-cell>
          <table:table-cell office:value-type="float" office:value="448.12" table:style-name="ce13">
            <text:p>448,12</text:p>
          </table:table-cell>
          <table:table-cell office:value-type="float" office:value="1798.13940661579" table:style-name="ce13">
            <text:p>1.798,14</text:p>
          </table:table-cell>
          <table:table-cell office:value-type="float" office:value="67337" table:style-name="ce13">
            <text:p>67.337,00</text:p>
          </table:table-cell>
          <table:table-cell office:value-type="float" office:value="1283" table:style-name="ce13">
            <text:p>1.283,00</text:p>
          </table:table-cell>
          <table:table-cell office:value-type="float" office:value="66054" table:style-name="ce13">
            <text:p>66.05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3</text:p>
          </table:table-cell>
          <table:table-cell office:value-type="float" office:value="448.12" table:style-name="ce13">
            <text:p>448,12</text:p>
          </table:table-cell>
          <table:table-cell office:value-type="float" office:value="252.373068065094" table:style-name="ce13">
            <text:p>252,37</text:p>
          </table:table-cell>
          <table:table-cell office:value-type="float" office:value="28328" table:style-name="ce13">
            <text:p>28.328,00</text:p>
          </table:table-cell>
          <table:table-cell office:value-type="float" office:value="419" table:style-name="ce13">
            <text:p>419,00</text:p>
          </table:table-cell>
          <table:table-cell office:value-type="float" office:value="27909" table:style-name="ce13">
            <text:p>27.90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3</text:p>
          </table:table-cell>
          <table:table-cell office:value-type="float" office:value="448.12" table:style-name="ce13">
            <text:p>448,12</text:p>
          </table:table-cell>
          <table:table-cell office:value-type="float" office:value="2050.5124746808801" table:style-name="ce13">
            <text:p>2.050,51</text:p>
          </table:table-cell>
          <table:table-cell office:value-type="float" office:value="95665" table:style-name="ce13">
            <text:p>95.665,00</text:p>
          </table:table-cell>
          <table:table-cell office:value-type="float" office:value="1702" table:style-name="ce13">
            <text:p>1.702,00</text:p>
          </table:table-cell>
          <table:table-cell office:value-type="float" office:value="93963" table:style-name="ce13">
            <text:p>93.96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578</text:p>
          </table:table-cell>
          <table:table-cell office:value-type="float" office:value="85.73" table:style-name="ce13">
            <text:p>85,73</text:p>
          </table:table-cell>
          <table:table-cell office:value-type="float" office:value="753.21591041642398" table:style-name="ce13">
            <text:p>753,22</text:p>
          </table:table-cell>
          <table:table-cell office:value-type="float" office:value="6457.32" table:style-name="ce13">
            <text:p>6.457,32</text:p>
          </table:table-cell>
          <table:table-cell office:value-type="float" office:value="0" table:style-name="ce13">
            <text:p>0,00</text:p>
          </table:table-cell>
          <table:table-cell office:value-type="float" office:value="6457.32" table:style-name="ce13">
            <text:p>6.457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78</text:p>
          </table:table-cell>
          <table:table-cell office:value-type="float" office:value="85.73" table:style-name="ce13">
            <text:p>85,73</text:p>
          </table:table-cell>
          <table:table-cell office:value-type="float" office:value="103.158054356701" table:style-name="ce13">
            <text:p>103,16</text:p>
          </table:table-cell>
          <table:table-cell office:value-type="float" office:value="4421.87" table:style-name="ce13">
            <text:p>4.421,87</text:p>
          </table:table-cell>
          <table:table-cell office:value-type="float" office:value="0" table:style-name="ce13">
            <text:p>0,00</text:p>
          </table:table-cell>
          <table:table-cell office:value-type="float" office:value="4421.87" table:style-name="ce13">
            <text:p>4.421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78</text:p>
          </table:table-cell>
          <table:table-cell office:value-type="float" office:value="85.73" table:style-name="ce13">
            <text:p>85,73</text:p>
          </table:table-cell>
          <table:table-cell office:value-type="float" office:value="856.37396477312495" table:style-name="ce13">
            <text:p>856,37</text:p>
          </table:table-cell>
          <table:table-cell office:value-type="float" office:value="10879.19" table:style-name="ce13">
            <text:p>10.879,19</text:p>
          </table:table-cell>
          <table:table-cell office:value-type="float" office:value="0" table:style-name="ce13">
            <text:p>0,00</text:p>
          </table:table-cell>
          <table:table-cell office:value-type="float" office:value="10879.19" table:style-name="ce13">
            <text:p>10.879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1</text:p>
          </table:table-cell>
          <table:table-cell office:value-type="float" office:value="9.99" table:style-name="ce13">
            <text:p>9,99</text:p>
          </table:table-cell>
          <table:table-cell office:value-type="float" office:value="7971.7717717717696" table:style-name="ce13">
            <text:p>7.971,77</text:p>
          </table:table-cell>
          <table:table-cell office:value-type="float" office:value="6126" table:style-name="ce13">
            <text:p>6.126,00</text:p>
          </table:table-cell>
          <table:table-cell office:value-type="float" office:value="292" table:style-name="ce13">
            <text:p>292,00</text:p>
          </table:table-cell>
          <table:table-cell office:value-type="float" office:value="5834" table:style-name="ce13">
            <text:p>5.83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9.99" table:style-name="ce13">
            <text:p>9,99</text:p>
          </table:table-cell>
          <table:table-cell office:value-type="float" office:value="3362.8628628628599" table:style-name="ce13">
            <text:p>3.362,86</text:p>
          </table:table-cell>
          <table:table-cell office:value-type="float" office:value="6719" table:style-name="ce13">
            <text:p>6.719,00</text:p>
          </table:table-cell>
          <table:table-cell office:value-type="float" office:value="308" table:style-name="ce13">
            <text:p>308,00</text:p>
          </table:table-cell>
          <table:table-cell office:value-type="float" office:value="6411" table:style-name="ce13">
            <text:p>6.41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9.99" table:style-name="ce13">
            <text:p>9,99</text:p>
          </table:table-cell>
          <table:table-cell office:value-type="float" office:value="11334.6346346346" table:style-name="ce13">
            <text:p>11.334,63</text:p>
          </table:table-cell>
          <table:table-cell office:value-type="float" office:value="12845" table:style-name="ce13">
            <text:p>12.845,00</text:p>
          </table:table-cell>
          <table:table-cell office:value-type="float" office:value="600" table:style-name="ce13">
            <text:p>600,00</text:p>
          </table:table-cell>
          <table:table-cell office:value-type="float" office:value="12245" table:style-name="ce13">
            <text:p>12.24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1</text:p>
          </table:table-cell>
          <table:table-cell office:value-type="float" office:value="2.13" table:style-name="ce13">
            <text:p>2,13</text:p>
          </table:table-cell>
          <table:table-cell office:value-type="float" office:value="2689.01408450704" table:style-name="ce13">
            <text:p>2.689,01</text:p>
          </table:table-cell>
          <table:table-cell office:value-type="float" office:value="636.4" table:style-name="ce13">
            <text:p>636,40</text:p>
          </table:table-cell>
          <table:table-cell office:value-type="float" office:value="61.97" table:style-name="ce13">
            <text:p>61,97</text:p>
          </table:table-cell>
          <table:table-cell office:value-type="float" office:value="574.42999999999995" table:style-name="ce13">
            <text:p>574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2.13" table:style-name="ce13">
            <text:p>2,13</text:p>
          </table:table-cell>
          <table:table-cell office:value-type="float" office:value="303.23943661971799" table:style-name="ce13">
            <text:p>303,24</text:p>
          </table:table-cell>
          <table:table-cell office:value-type="float" office:value="645.9" table:style-name="ce13">
            <text:p>645,90</text:p>
          </table:table-cell>
          <table:table-cell office:value-type="float" office:value="63.37" table:style-name="ce13">
            <text:p>63,37</text:p>
          </table:table-cell>
          <table:table-cell office:value-type="float" office:value="582.53" table:style-name="ce13">
            <text:p>582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2.13" table:style-name="ce13">
            <text:p>2,13</text:p>
          </table:table-cell>
          <table:table-cell office:value-type="float" office:value="2992.25352112676" table:style-name="ce13">
            <text:p>2.992,25</text:p>
          </table:table-cell>
          <table:table-cell office:value-type="float" office:value="1282.3" table:style-name="ce13">
            <text:p>1.282,30</text:p>
          </table:table-cell>
          <table:table-cell office:value-type="float" office:value="125.34" table:style-name="ce13">
            <text:p>125,34</text:p>
          </table:table-cell>
          <table:table-cell office:value-type="float" office:value="1156.96" table:style-name="ce13">
            <text:p>1.156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610</text:p>
          </table:table-cell>
          <table:table-cell office:value-type="float" office:value="1393.04" table:style-name="ce13">
            <text:p>1.393,04</text:p>
          </table:table-cell>
          <table:table-cell office:value-type="float" office:value="1523.7991764486401" table:style-name="ce13">
            <text:p>1.523,80</text:p>
          </table:table-cell>
          <table:table-cell office:value-type="float" office:value="127554.65" table:style-name="ce13">
            <text:p>127.554,65</text:p>
          </table:table-cell>
          <table:table-cell office:value-type="float" office:value="2864.97" table:style-name="ce13">
            <text:p>2.864,97</text:p>
          </table:table-cell>
          <table:table-cell office:value-type="float" office:value="124689.68" table:style-name="ce13">
            <text:p>124.689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10</text:p>
          </table:table-cell>
          <table:table-cell office:value-type="float" office:value="1393.04" table:style-name="ce13">
            <text:p>1.393,04</text:p>
          </table:table-cell>
          <table:table-cell office:value-type="float" office:value="831.84647242555104" table:style-name="ce13">
            <text:p>831,85</text:p>
          </table:table-cell>
          <table:table-cell office:value-type="float" office:value="131282.99" table:style-name="ce13">
            <text:p>131.282,99</text:p>
          </table:table-cell>
          <table:table-cell office:value-type="float" office:value="3098.37" table:style-name="ce13">
            <text:p>3.098,37</text:p>
          </table:table-cell>
          <table:table-cell office:value-type="float" office:value="128184.62" table:style-name="ce13">
            <text:p>128.184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10</text:p>
          </table:table-cell>
          <table:table-cell office:value-type="float" office:value="1393.04" table:style-name="ce13">
            <text:p>1.393,04</text:p>
          </table:table-cell>
          <table:table-cell office:value-type="float" office:value="25256.933821719798" table:style-name="ce13">
            <text:p>25.256,93</text:p>
          </table:table-cell>
          <table:table-cell office:value-type="float" office:value="258837.64" table:style-name="ce13">
            <text:p>258.837,64</text:p>
          </table:table-cell>
          <table:table-cell office:value-type="float" office:value="5963.34" table:style-name="ce13">
            <text:p>5.963,34</text:p>
          </table:table-cell>
          <table:table-cell office:value-type="float" office:value="252874.3" table:style-name="ce13">
            <text:p>252.874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LUGO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7</text:p>
          </table:table-cell>
          <table:table-cell office:value-type="float" office:value="502.37" table:style-name="ce13">
            <text:p>502,37</text:p>
          </table:table-cell>
          <table:table-cell office:value-type="float" office:value="2504.5276500498699" table:style-name="ce13">
            <text:p>2.504,53</text:p>
          </table:table-cell>
          <table:table-cell office:value-type="float" office:value="64152" table:style-name="ce13">
            <text:p>64.152,00</text:p>
          </table:table-cell>
          <table:table-cell office:value-type="float" office:value="757" table:style-name="ce13">
            <text:p>757,00</text:p>
          </table:table-cell>
          <table:table-cell office:value-type="float" office:value="63395" table:style-name="ce13">
            <text:p>63.395,00</text:p>
          </table:table-cell>
          <table:table-cell office:value-type="float" office:value="519" table:style-name="ce13">
            <text:p>519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</text:p>
          </table:table-cell>
          <table:table-cell office:value-type="float" office:value="502.37" table:style-name="ce13">
            <text:p>502,37</text:p>
          </table:table-cell>
          <table:table-cell office:value-type="float" office:value="1089.2825960502801" table:style-name="ce13">
            <text:p>1.089,28</text:p>
          </table:table-cell>
          <table:table-cell office:value-type="float" office:value="29244" table:style-name="ce13">
            <text:p>29.244,00</text:p>
          </table:table-cell>
          <table:table-cell office:value-type="float" office:value="454" table:style-name="ce13">
            <text:p>454,00</text:p>
          </table:table-cell>
          <table:table-cell office:value-type="float" office:value="28790" table:style-name="ce13">
            <text:p>28.790,00</text:p>
          </table:table-cell>
          <table:table-cell office:value-type="float" office:value="249" table:style-name="ce13">
            <text:p>249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</text:p>
          </table:table-cell>
          <table:table-cell office:value-type="float" office:value="502.37" table:style-name="ce13">
            <text:p>502,37</text:p>
          </table:table-cell>
          <table:table-cell office:value-type="float" office:value="3593.8102461001499" table:style-name="ce13">
            <text:p>3.593,81</text:p>
          </table:table-cell>
          <table:table-cell office:value-type="float" office:value="93396" table:style-name="ce13">
            <text:p>93.396,00</text:p>
          </table:table-cell>
          <table:table-cell office:value-type="float" office:value="1211" table:style-name="ce13">
            <text:p>1.211,00</text:p>
          </table:table-cell>
          <table:table-cell office:value-type="float" office:value="92185" table:style-name="ce13">
            <text:p>92.185,00</text:p>
          </table:table-cell>
          <table:table-cell office:value-type="float" office:value="768" table:style-name="ce13">
            <text:p>768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10</text:p>
          </table:table-cell>
          <table:table-cell office:value-type="float" office:value="64.92" table:style-name="ce13">
            <text:p>64,92</text:p>
          </table:table-cell>
          <table:table-cell office:value-type="float" office:value="5369.6850859632004" table:style-name="ce13">
            <text:p>5.369,69</text:p>
          </table:table-cell>
          <table:table-cell office:value-type="float" office:value="23384.51" table:style-name="ce13">
            <text:p>23.384,51</text:p>
          </table:table-cell>
          <table:table-cell office:value-type="float" office:value="54.15" table:style-name="ce13">
            <text:p>54,15</text:p>
          </table:table-cell>
          <table:table-cell office:value-type="float" office:value="23330.36" table:style-name="ce13">
            <text:p>23.330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</text:p>
          </table:table-cell>
          <table:table-cell office:value-type="float" office:value="64.92" table:style-name="ce13">
            <text:p>64,92</text:p>
          </table:table-cell>
          <table:table-cell office:value-type="float" office:value="2200.7149704312801" table:style-name="ce13">
            <text:p>2.200,71</text:p>
          </table:table-cell>
          <table:table-cell office:value-type="float" office:value="20142.39" table:style-name="ce13">
            <text:p>20.142,39</text:p>
          </table:table-cell>
          <table:table-cell office:value-type="float" office:value="42.81" table:style-name="ce13">
            <text:p>42,81</text:p>
          </table:table-cell>
          <table:table-cell office:value-type="float" office:value="20099.580000000002" table:style-name="ce13">
            <text:p>20.099,58</text:p>
          </table:table-cell>
          <table:table-cell office:value-type="float" office:value="0.04" table:style-name="ce13">
            <text:p>0,04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</text:p>
          </table:table-cell>
          <table:table-cell office:value-type="float" office:value="64.92" table:style-name="ce13">
            <text:p>64,92</text:p>
          </table:table-cell>
          <table:table-cell office:value-type="float" office:value="7570.4000563944801" table:style-name="ce13">
            <text:p>7.570,40</text:p>
          </table:table-cell>
          <table:table-cell office:value-type="float" office:value="43526.9" table:style-name="ce13">
            <text:p>43.526,90</text:p>
          </table:table-cell>
          <table:table-cell office:value-type="float" office:value="96.96" table:style-name="ce13">
            <text:p>96,96</text:p>
          </table:table-cell>
          <table:table-cell office:value-type="float" office:value="43429.94" table:style-name="ce13">
            <text:p>43.429,94</text:p>
          </table:table-cell>
          <table:table-cell office:value-type="float" office:value="0.04" table:style-name="ce13">
            <text:p>0,04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54</text:p>
          </table:table-cell>
          <table:table-cell office:value-type="float" office:value="1361.21" table:style-name="ce13">
            <text:p>1.361,21</text:p>
          </table:table-cell>
          <table:table-cell office:value-type="float" office:value="2288.0601960106201" table:style-name="ce13">
            <text:p>2.288,06</text:p>
          </table:table-cell>
          <table:table-cell office:value-type="float" office:value="283240.58" table:style-name="ce13">
            <text:p>283.240,58</text:p>
          </table:table-cell>
          <table:table-cell office:value-type="float" office:value="3349.38" table:style-name="ce13">
            <text:p>3.349,38</text:p>
          </table:table-cell>
          <table:table-cell office:value-type="float" office:value="279891.20000000001" table:style-name="ce13">
            <text:p>279.891,20</text:p>
          </table:table-cell>
          <table:table-cell office:value-type="float" office:value="46" table:style-name="ce13">
            <text:p>46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4</text:p>
          </table:table-cell>
          <table:table-cell office:value-type="float" office:value="1361.21" table:style-name="ce13">
            <text:p>1.361,21</text:p>
          </table:table-cell>
          <table:table-cell office:value-type="float" office:value="1157.1122594303599" table:style-name="ce13">
            <text:p>1.157,11</text:p>
          </table:table-cell>
          <table:table-cell office:value-type="float" office:value="525435.01" table:style-name="ce13">
            <text:p>525.435,01</text:p>
          </table:table-cell>
          <table:table-cell office:value-type="float" office:value="5431.27" table:style-name="ce13">
            <text:p>5.431,27</text:p>
          </table:table-cell>
          <table:table-cell office:value-type="float" office:value="520003.74" table:style-name="ce13">
            <text:p>520.003,74</text:p>
          </table:table-cell>
          <table:table-cell office:value-type="float" office:value="16.53" table:style-name="ce13">
            <text:p>16,53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4</text:p>
          </table:table-cell>
          <table:table-cell office:value-type="float" office:value="1361.21" table:style-name="ce13">
            <text:p>1.361,21</text:p>
          </table:table-cell>
          <table:table-cell office:value-type="float" office:value="3445.1724554409798" table:style-name="ce13">
            <text:p>3.445,17</text:p>
          </table:table-cell>
          <table:table-cell office:value-type="float" office:value="808675.59" table:style-name="ce13">
            <text:p>808.675,59</text:p>
          </table:table-cell>
          <table:table-cell office:value-type="float" office:value="8780.65" table:style-name="ce13">
            <text:p>8.780,65</text:p>
          </table:table-cell>
          <table:table-cell office:value-type="float" office:value="799894.94" table:style-name="ce13">
            <text:p>799.894,94</text:p>
          </table:table-cell>
          <table:table-cell office:value-type="float" office:value="62.53" table:style-name="ce13">
            <text:p>62,53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300</text:p>
          </table:table-cell>
          <table:table-cell office:value-type="float" office:value="6.19" table:style-name="ce13">
            <text:p>6,19</text:p>
          </table:table-cell>
          <table:table-cell office:value-type="float" office:value="633.99838449111496" table:style-name="ce13">
            <text:p>634,00</text:p>
          </table:table-cell>
          <table:table-cell office:value-type="float" office:value="436.05" table:style-name="ce13">
            <text:p>436,05</text:p>
          </table:table-cell>
          <table:table-cell office:value-type="float" office:value="0" table:style-name="ce13">
            <text:p>0,00</text:p>
          </table:table-cell>
          <table:table-cell office:value-type="float" office:value="436.05" table:style-name="ce13">
            <text:p>436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00</text:p>
          </table:table-cell>
          <table:table-cell office:value-type="float" office:value="6.19" table:style-name="ce13">
            <text:p>6,19</text:p>
          </table:table-cell>
          <table:table-cell office:value-type="float" office:value="53.042003231017802" table:style-name="ce13">
            <text:p>53,04</text:p>
          </table:table-cell>
          <table:table-cell office:value-type="float" office:value="328.33" table:style-name="ce13">
            <text:p>328,33</text:p>
          </table:table-cell>
          <table:table-cell office:value-type="float" office:value="0" table:style-name="ce13">
            <text:p>0,00</text:p>
          </table:table-cell>
          <table:table-cell office:value-type="float" office:value="328.33" table:style-name="ce13">
            <text:p>328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00</text:p>
          </table:table-cell>
          <table:table-cell office:value-type="float" office:value="6.19" table:style-name="ce13">
            <text:p>6,19</text:p>
          </table:table-cell>
          <table:table-cell office:value-type="float" office:value="687.04038772213198" table:style-name="ce13">
            <text:p>687,04</text:p>
          </table:table-cell>
          <table:table-cell office:value-type="float" office:value="764.38" table:style-name="ce13">
            <text:p>764,38</text:p>
          </table:table-cell>
          <table:table-cell office:value-type="float" office:value="0" table:style-name="ce13">
            <text:p>0,00</text:p>
          </table:table-cell>
          <table:table-cell office:value-type="float" office:value="764.38" table:style-name="ce13">
            <text:p>764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3</text:p>
          </table:table-cell>
          <table:table-cell office:value-type="float" office:value="17.260000000000002" table:style-name="ce13">
            <text:p>17,26</text:p>
          </table:table-cell>
          <table:table-cell office:value-type="float" office:value="3994.9015063731199" table:style-name="ce13">
            <text:p>3.994,90</text:p>
          </table:table-cell>
          <table:table-cell office:value-type="float" office:value="5746" table:style-name="ce13">
            <text:p>5.746,00</text:p>
          </table:table-cell>
          <table:table-cell office:value-type="float" office:value="198" table:style-name="ce13">
            <text:p>198,00</text:p>
          </table:table-cell>
          <table:table-cell office:value-type="float" office:value="5548" table:style-name="ce13">
            <text:p>5.548,00</text:p>
          </table:table-cell>
          <table:table-cell office:value-type="float" office:value="1157" table:style-name="ce13">
            <text:p>1.157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7.260000000000002" table:style-name="ce13">
            <text:p>17,26</text:p>
          </table:table-cell>
          <table:table-cell office:value-type="float" office:value="1171.49478563152" table:style-name="ce13">
            <text:p>1.171,49</text:p>
          </table:table-cell>
          <table:table-cell office:value-type="float" office:value="5055" table:style-name="ce13">
            <text:p>5.055,00</text:p>
          </table:table-cell>
          <table:table-cell office:value-type="float" office:value="180" table:style-name="ce13">
            <text:p>180,00</text:p>
          </table:table-cell>
          <table:table-cell office:value-type="float" office:value="4875" table:style-name="ce13">
            <text:p>4.875,00</text:p>
          </table:table-cell>
          <table:table-cell office:value-type="float" office:value="738" table:style-name="ce13">
            <text:p>738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7.260000000000002" table:style-name="ce13">
            <text:p>17,26</text:p>
          </table:table-cell>
          <table:table-cell office:value-type="float" office:value="5166.3962920046397" table:style-name="ce13">
            <text:p>5.166,40</text:p>
          </table:table-cell>
          <table:table-cell office:value-type="float" office:value="10801" table:style-name="ce13">
            <text:p>10.801,00</text:p>
          </table:table-cell>
          <table:table-cell office:value-type="float" office:value="378" table:style-name="ce13">
            <text:p>378,00</text:p>
          </table:table-cell>
          <table:table-cell office:value-type="float" office:value="10423" table:style-name="ce13">
            <text:p>10.423,00</text:p>
          </table:table-cell>
          <table:table-cell office:value-type="float" office:value="1895" table:style-name="ce13">
            <text:p>1.895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374</text:p>
          </table:table-cell>
          <table:table-cell office:value-type="float" office:value="1951.95" table:style-name="ce13">
            <text:p>1.951,95</text:p>
          </table:table-cell>
          <table:table-cell office:value-type="float" office:value="3148.2435465986" table:style-name="ce13">
            <text:p>3.148,24</text:p>
          </table:table-cell>
          <table:table-cell office:value-type="float" office:value="376959.14" table:style-name="ce13">
            <text:p>376.959,14</text:p>
          </table:table-cell>
          <table:table-cell office:value-type="float" office:value="4358.53" table:style-name="ce13">
            <text:p>4.358,53</text:p>
          </table:table-cell>
          <table:table-cell office:value-type="float" office:value="372600.61" table:style-name="ce13">
            <text:p>372.600,61</text:p>
          </table:table-cell>
          <table:table-cell office:value-type="float" office:value="1722" table:style-name="ce13">
            <text:p>1.722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74</text:p>
          </table:table-cell>
          <table:table-cell office:value-type="float" office:value="1951.95" table:style-name="ce13">
            <text:p>1.951,95</text:p>
          </table:table-cell>
          <table:table-cell office:value-type="float" office:value="1736.40060987775" table:style-name="ce13">
            <text:p>1.736,40</text:p>
          </table:table-cell>
          <table:table-cell office:value-type="float" office:value="580204.73" table:style-name="ce13">
            <text:p>580.204,73</text:p>
          </table:table-cell>
          <table:table-cell office:value-type="float" office:value="6108.08" table:style-name="ce13">
            <text:p>6.108,08</text:p>
          </table:table-cell>
          <table:table-cell office:value-type="float" office:value="574096.65" table:style-name="ce13">
            <text:p>574.096,65</text:p>
          </table:table-cell>
          <table:table-cell office:value-type="float" office:value="1003.57" table:style-name="ce13">
            <text:p>1.003,57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74</text:p>
          </table:table-cell>
          <table:table-cell office:value-type="float" office:value="1951.95" table:style-name="ce13">
            <text:p>1.951,95</text:p>
          </table:table-cell>
          <table:table-cell office:value-type="float" office:value="20953.182341425301" table:style-name="ce13">
            <text:p>20.953,18</text:p>
          </table:table-cell>
          <table:table-cell office:value-type="float" office:value="957163.87" table:style-name="ce13">
            <text:p>957.163,87</text:p>
          </table:table-cell>
          <table:table-cell office:value-type="float" office:value="10466.61" table:style-name="ce13">
            <text:p>10.466,61</text:p>
          </table:table-cell>
          <table:table-cell office:value-type="float" office:value="946697.26" table:style-name="ce13">
            <text:p>946.697,26</text:p>
          </table:table-cell>
          <table:table-cell office:value-type="float" office:value="2725.57" table:style-name="ce13">
            <text:p>2.725,57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MADRID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3</text:p>
          </table:table-cell>
          <table:table-cell office:value-type="float" office:value="58.2" table:style-name="ce13">
            <text:p>58,20</text:p>
          </table:table-cell>
          <table:table-cell office:value-type="float" office:value="262.80068728522298" table:style-name="ce13">
            <text:p>262,80</text:p>
          </table:table-cell>
          <table:table-cell office:value-type="float" office:value="805" table:style-name="ce13">
            <text:p>805,00</text:p>
          </table:table-cell>
          <table:table-cell office:value-type="float" office:value="41" table:style-name="ce13">
            <text:p>41,00</text:p>
          </table:table-cell>
          <table:table-cell office:value-type="float" office:value="764" table:style-name="ce13">
            <text:p>764,00</text:p>
          </table:table-cell>
          <table:table-cell office:value-type="float" office:value="23" table:style-name="ce13">
            <text:p>23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58.2" table:style-name="ce13">
            <text:p>58,20</text:p>
          </table:table-cell>
          <table:table-cell office:value-type="float" office:value="379.02061855670098" table:style-name="ce13">
            <text:p>379,02</text:p>
          </table:table-cell>
          <table:table-cell office:value-type="float" office:value="2451" table:style-name="ce13">
            <text:p>2.451,00</text:p>
          </table:table-cell>
          <table:table-cell office:value-type="float" office:value="68" table:style-name="ce13">
            <text:p>68,00</text:p>
          </table:table-cell>
          <table:table-cell office:value-type="float" office:value="2383" table:style-name="ce13">
            <text:p>2.383,00</text:p>
          </table:table-cell>
          <table:table-cell office:value-type="float" office:value="68" table:style-name="ce13">
            <text:p>68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58.2" table:style-name="ce13">
            <text:p>58,20</text:p>
          </table:table-cell>
          <table:table-cell office:value-type="float" office:value="641.82130584192396" table:style-name="ce13">
            <text:p>641,82</text:p>
          </table:table-cell>
          <table:table-cell office:value-type="float" office:value="3256" table:style-name="ce13">
            <text:p>3.256,00</text:p>
          </table:table-cell>
          <table:table-cell office:value-type="float" office:value="109" table:style-name="ce13">
            <text:p>109,00</text:p>
          </table:table-cell>
          <table:table-cell office:value-type="float" office:value="3147" table:style-name="ce13">
            <text:p>3.147,00</text:p>
          </table:table-cell>
          <table:table-cell office:value-type="float" office:value="91" table:style-name="ce13">
            <text:p>91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5</text:p>
          </table:table-cell>
          <table:table-cell office:value-type="float" office:value="33.83" table:style-name="ce13">
            <text:p>33,83</text:p>
          </table:table-cell>
          <table:table-cell office:value-type="float" office:value="4049.0688737806699" table:style-name="ce13">
            <text:p>4.049,07</text:p>
          </table:table-cell>
          <table:table-cell office:value-type="float" office:value="6849" table:style-name="ce13">
            <text:p>6.849,00</text:p>
          </table:table-cell>
          <table:table-cell office:value-type="float" office:value="47" table:style-name="ce13">
            <text:p>47,00</text:p>
          </table:table-cell>
          <table:table-cell office:value-type="float" office:value="6802" table:style-name="ce13">
            <text:p>6.802,00</text:p>
          </table:table-cell>
          <table:table-cell office:value-type="float" office:value="1160" table:style-name="ce13">
            <text:p>1.16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33.83" table:style-name="ce13">
            <text:p>33,83</text:p>
          </table:table-cell>
          <table:table-cell office:value-type="float" office:value="1477.97812592374" table:style-name="ce13">
            <text:p>1.477,98</text:p>
          </table:table-cell>
          <table:table-cell office:value-type="float" office:value="5000" table:style-name="ce13">
            <text:p>5.000,00</text:p>
          </table:table-cell>
          <table:table-cell office:value-type="float" office:value="51" table:style-name="ce13">
            <text:p>51,00</text:p>
          </table:table-cell>
          <table:table-cell office:value-type="float" office:value="4949" table:style-name="ce13">
            <text:p>4.949,00</text:p>
          </table:table-cell>
          <table:table-cell office:value-type="float" office:value="1022" table:style-name="ce13">
            <text:p>1.022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33.83" table:style-name="ce13">
            <text:p>33,83</text:p>
          </table:table-cell>
          <table:table-cell office:value-type="float" office:value="5527.0469997044002" table:style-name="ce13">
            <text:p>5.527,05</text:p>
          </table:table-cell>
          <table:table-cell office:value-type="float" office:value="11849" table:style-name="ce13">
            <text:p>11.849,00</text:p>
          </table:table-cell>
          <table:table-cell office:value-type="float" office:value="98" table:style-name="ce13">
            <text:p>98,00</text:p>
          </table:table-cell>
          <table:table-cell office:value-type="float" office:value="11751" table:style-name="ce13">
            <text:p>11.751,00</text:p>
          </table:table-cell>
          <table:table-cell office:value-type="float" office:value="2182" table:style-name="ce13">
            <text:p>2.182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1</text:p>
          </table:table-cell>
          <table:table-cell office:value-type="float" office:value="12.75" table:style-name="ce13">
            <text:p>12,75</text:p>
          </table:table-cell>
          <table:table-cell office:value-type="float" office:value="3216.84705882353" table:style-name="ce13">
            <text:p>3.216,85</text:p>
          </table:table-cell>
          <table:table-cell office:value-type="float" office:value="2734.32" table:style-name="ce13">
            <text:p>2.734,32</text:p>
          </table:table-cell>
          <table:table-cell office:value-type="float" office:value="0" table:style-name="ce13">
            <text:p>0,00</text:p>
          </table:table-cell>
          <table:table-cell office:value-type="float" office:value="2734.32" table:style-name="ce13">
            <text:p>2.734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2.75" table:style-name="ce13">
            <text:p>12,75</text:p>
          </table:table-cell>
          <table:table-cell office:value-type="float" office:value="2098.2941176470599" table:style-name="ce13">
            <text:p>2.098,29</text:p>
          </table:table-cell>
          <table:table-cell office:value-type="float" office:value="5350.65" table:style-name="ce13">
            <text:p>5.350,65</text:p>
          </table:table-cell>
          <table:table-cell office:value-type="float" office:value="0" table:style-name="ce13">
            <text:p>0,00</text:p>
          </table:table-cell>
          <table:table-cell office:value-type="float" office:value="5350.65" table:style-name="ce13">
            <text:p>5.350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2.75" table:style-name="ce13">
            <text:p>12,75</text:p>
          </table:table-cell>
          <table:table-cell office:value-type="float" office:value="5315.1411764705899" table:style-name="ce13">
            <text:p>5.315,14</text:p>
          </table:table-cell>
          <table:table-cell office:value-type="float" office:value="8084.97" table:style-name="ce13">
            <text:p>8.084,97</text:p>
          </table:table-cell>
          <table:table-cell office:value-type="float" office:value="0" table:style-name="ce13">
            <text:p>0,00</text:p>
          </table:table-cell>
          <table:table-cell office:value-type="float" office:value="8084.97" table:style-name="ce13">
            <text:p>8.084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1683</text:p>
          </table:table-cell>
          <table:table-cell office:value-type="float" office:value="66.650000000000006" table:style-name="ce13">
            <text:p>66,65</text:p>
          </table:table-cell>
          <table:table-cell office:value-type="float" office:value="1214.16024006002" table:style-name="ce13">
            <text:p>1.214,16</text:p>
          </table:table-cell>
          <table:table-cell office:value-type="float" office:value="5780.27" table:style-name="ce13">
            <text:p>5.780,27</text:p>
          </table:table-cell>
          <table:table-cell office:value-type="float" office:value="0" table:style-name="ce13">
            <text:p>0,00</text:p>
          </table:table-cell>
          <table:table-cell office:value-type="float" office:value="5780.27" table:style-name="ce13">
            <text:p>5.780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683</text:p>
          </table:table-cell>
          <table:table-cell office:value-type="float" office:value="66.650000000000006" table:style-name="ce13">
            <text:p>66,65</text:p>
          </table:table-cell>
          <table:table-cell office:value-type="float" office:value="263.77434358589602" table:style-name="ce13">
            <text:p>263,77</text:p>
          </table:table-cell>
          <table:table-cell office:value-type="float" office:value="4395.1400000000003" table:style-name="ce13">
            <text:p>4.395,14</text:p>
          </table:table-cell>
          <table:table-cell office:value-type="float" office:value="0" table:style-name="ce13">
            <text:p>0,00</text:p>
          </table:table-cell>
          <table:table-cell office:value-type="float" office:value="4395.1400000000003" table:style-name="ce13">
            <text:p>4.395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683</text:p>
          </table:table-cell>
          <table:table-cell office:value-type="float" office:value="66.650000000000006" table:style-name="ce13">
            <text:p>66,65</text:p>
          </table:table-cell>
          <table:table-cell office:value-type="float" office:value="1477.9345836459099" table:style-name="ce13">
            <text:p>1.477,93</text:p>
          </table:table-cell>
          <table:table-cell office:value-type="float" office:value="10175.41" table:style-name="ce13">
            <text:p>10.175,41</text:p>
          </table:table-cell>
          <table:table-cell office:value-type="float" office:value="0" table:style-name="ce13">
            <text:p>0,00</text:p>
          </table:table-cell>
          <table:table-cell office:value-type="float" office:value="10175.41" table:style-name="ce13">
            <text:p>10.175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14</text:p>
          </table:table-cell>
          <table:table-cell office:value-type="float" office:value="200.79" table:style-name="ce13">
            <text:p>200,79</text:p>
          </table:table-cell>
          <table:table-cell office:value-type="float" office:value="5500.0754919461197" table:style-name="ce13">
            <text:p>5.500,08</text:p>
          </table:table-cell>
          <table:table-cell office:value-type="float" office:value="64991.93" table:style-name="ce13">
            <text:p>64.991,93</text:p>
          </table:table-cell>
          <table:table-cell office:value-type="float" office:value="2328.0100000000002" table:style-name="ce13">
            <text:p>2.328,01</text:p>
          </table:table-cell>
          <table:table-cell office:value-type="float" office:value="62663.92" table:style-name="ce13">
            <text:p>62.663,92</text:p>
          </table:table-cell>
          <table:table-cell office:value-type="float" office:value="3906.01" table:style-name="ce13">
            <text:p>3.906,0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4</text:p>
          </table:table-cell>
          <table:table-cell office:value-type="float" office:value="200.79" table:style-name="ce13">
            <text:p>200,79</text:p>
          </table:table-cell>
          <table:table-cell office:value-type="float" office:value="2328.0297932879998" table:style-name="ce13">
            <text:p>2.328,03</text:p>
          </table:table-cell>
          <table:table-cell office:value-type="float" office:value="66873.64" table:style-name="ce13">
            <text:p>66.873,64</text:p>
          </table:table-cell>
          <table:table-cell office:value-type="float" office:value="2852.76" table:style-name="ce13">
            <text:p>2.852,76</text:p>
          </table:table-cell>
          <table:table-cell office:value-type="float" office:value="64020.88" table:style-name="ce13">
            <text:p>64.020,88</text:p>
          </table:table-cell>
          <table:table-cell office:value-type="float" office:value="3654.93" table:style-name="ce13">
            <text:p>3.654,93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4</text:p>
          </table:table-cell>
          <table:table-cell office:value-type="float" office:value="200.79" table:style-name="ce13">
            <text:p>200,79</text:p>
          </table:table-cell>
          <table:table-cell office:value-type="float" office:value="7828.1052852341199" table:style-name="ce13">
            <text:p>7.828,11</text:p>
          </table:table-cell>
          <table:table-cell office:value-type="float" office:value="131865.57" table:style-name="ce13">
            <text:p>131.865,57</text:p>
          </table:table-cell>
          <table:table-cell office:value-type="float" office:value="5180.7700000000004" table:style-name="ce13">
            <text:p>5.180,77</text:p>
          </table:table-cell>
          <table:table-cell office:value-type="float" office:value="126684.8" table:style-name="ce13">
            <text:p>126.684,80</text:p>
          </table:table-cell>
          <table:table-cell office:value-type="float" office:value="7560.94" table:style-name="ce13">
            <text:p>7.560,94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6</text:p>
          </table:table-cell>
          <table:table-cell office:value-type="float" office:value="72.38" table:style-name="ce13">
            <text:p>72,38</text:p>
          </table:table-cell>
          <table:table-cell office:value-type="float" office:value="4568.7959157159603" table:style-name="ce13">
            <text:p>4.568,80</text:p>
          </table:table-cell>
          <table:table-cell office:value-type="float" office:value="27988.2" table:style-name="ce13">
            <text:p>27.988,20</text:p>
          </table:table-cell>
          <table:table-cell office:value-type="float" office:value="4701.28" table:style-name="ce13">
            <text:p>4.701,28</text:p>
          </table:table-cell>
          <table:table-cell office:value-type="float" office:value="23286.92" table:style-name="ce13">
            <text:p>23.286,92</text:p>
          </table:table-cell>
          <table:table-cell office:value-type="float" office:value="828.87" table:style-name="ce13">
            <text:p>828,87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72.38" table:style-name="ce13">
            <text:p>72,38</text:p>
          </table:table-cell>
          <table:table-cell office:value-type="float" office:value="693.37655952074897" table:style-name="ce13">
            <text:p>693,38</text:p>
          </table:table-cell>
          <table:table-cell office:value-type="float" office:value="26679.72" table:style-name="ce13">
            <text:p>26.679,72</text:p>
          </table:table-cell>
          <table:table-cell office:value-type="float" office:value="4437.45" table:style-name="ce13">
            <text:p>4.437,45</text:p>
          </table:table-cell>
          <table:table-cell office:value-type="float" office:value="22242.27" table:style-name="ce13">
            <text:p>22.242,27</text:p>
          </table:table-cell>
          <table:table-cell office:value-type="float" office:value="846.99" table:style-name="ce13">
            <text:p>846,99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72.38" table:style-name="ce13">
            <text:p>72,38</text:p>
          </table:table-cell>
          <table:table-cell office:value-type="float" office:value="5262.1724752366999" table:style-name="ce13">
            <text:p>5.262,17</text:p>
          </table:table-cell>
          <table:table-cell office:value-type="float" office:value="54667.92" table:style-name="ce13">
            <text:p>54.667,92</text:p>
          </table:table-cell>
          <table:table-cell office:value-type="float" office:value="9138.73" table:style-name="ce13">
            <text:p>9.138,73</text:p>
          </table:table-cell>
          <table:table-cell office:value-type="float" office:value="45529.19" table:style-name="ce13">
            <text:p>45.529,19</text:p>
          </table:table-cell>
          <table:table-cell office:value-type="float" office:value="1675.86" table:style-name="ce13">
            <text:p>1.675,86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1712</text:p>
          </table:table-cell>
          <table:table-cell office:value-type="float" office:value="444.6" table:style-name="ce13">
            <text:p>444,60</text:p>
          </table:table-cell>
          <table:table-cell office:value-type="float" office:value="4467.8718234477901" table:style-name="ce13">
            <text:p>4.467,87</text:p>
          </table:table-cell>
          <table:table-cell office:value-type="float" office:value="109148.72" table:style-name="ce13">
            <text:p>109.148,72</text:p>
          </table:table-cell>
          <table:table-cell office:value-type="float" office:value="7117.29" table:style-name="ce13">
            <text:p>7.117,29</text:p>
          </table:table-cell>
          <table:table-cell office:value-type="float" office:value="102031.43" table:style-name="ce13">
            <text:p>102.031,43</text:p>
          </table:table-cell>
          <table:table-cell office:value-type="float" office:value="5917.88" table:style-name="ce13">
            <text:p>5.917,88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712</text:p>
          </table:table-cell>
          <table:table-cell office:value-type="float" office:value="444.6" table:style-name="ce13">
            <text:p>444,60</text:p>
          </table:table-cell>
          <table:table-cell office:value-type="float" office:value="2005.7695947513" table:style-name="ce13">
            <text:p>2.005,77</text:p>
          </table:table-cell>
          <table:table-cell office:value-type="float" office:value="110750.15" table:style-name="ce13">
            <text:p>110.750,15</text:p>
          </table:table-cell>
          <table:table-cell office:value-type="float" office:value="7409.21" table:style-name="ce13">
            <text:p>7.409,21</text:p>
          </table:table-cell>
          <table:table-cell office:value-type="float" office:value="103340.94" table:style-name="ce13">
            <text:p>103.340,94</text:p>
          </table:table-cell>
          <table:table-cell office:value-type="float" office:value="5591.92" table:style-name="ce13">
            <text:p>5.591,92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712</text:p>
          </table:table-cell>
          <table:table-cell office:value-type="float" office:value="444.6" table:style-name="ce13">
            <text:p>444,60</text:p>
          </table:table-cell>
          <table:table-cell office:value-type="float" office:value="26546.821173861899" table:style-name="ce13">
            <text:p>26.546,82</text:p>
          </table:table-cell>
          <table:table-cell office:value-type="float" office:value="219898.87" table:style-name="ce13">
            <text:p>219.898,87</text:p>
          </table:table-cell>
          <table:table-cell office:value-type="float" office:value="14526.5" table:style-name="ce13">
            <text:p>14.526,50</text:p>
          </table:table-cell>
          <table:table-cell office:value-type="float" office:value="205372.37" table:style-name="ce13">
            <text:p>205.372,37</text:p>
          </table:table-cell>
          <table:table-cell office:value-type="float" office:value="11509.8" table:style-name="ce13">
            <text:p>11.509,8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MÁLAG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10</text:p>
          </table:table-cell>
          <table:table-cell office:value-type="float" office:value="500.46" table:style-name="ce13">
            <text:p>500,46</text:p>
          </table:table-cell>
          <table:table-cell office:value-type="float" office:value="1430.0301691571201" table:style-name="ce13">
            <text:p>1.430,03</text:p>
          </table:table-cell>
          <table:table-cell office:value-type="float" office:value="23431" table:style-name="ce13">
            <text:p>23.431,00</text:p>
          </table:table-cell>
          <table:table-cell office:value-type="float" office:value="662" table:style-name="ce13">
            <text:p>662,00</text:p>
          </table:table-cell>
          <table:table-cell office:value-type="float" office:value="22769" table:style-name="ce13">
            <text:p>22.769,00</text:p>
          </table:table-cell>
          <table:table-cell office:value-type="float" office:value="0" table:style-name="ce13">
            <text:p>0,00</text:p>
          </table:table-cell>
          <table:table-cell office:value-type="float" office:value="24832" table:style-name="ce13">
            <text:p>24.832,00</text:p>
          </table:table-cell>
          <table:table-cell office:value-type="string" table:style-name="ce12">
            <text:p>10</text:p>
          </table:table-cell>
          <table:table-cell office:value-type="float" office:value="500.46" table:style-name="ce13">
            <text:p>500,46</text:p>
          </table:table-cell>
          <table:table-cell office:value-type="float" office:value="705.33700803649594" table:style-name="ce13">
            <text:p>705,34</text:p>
          </table:table-cell>
          <table:table-cell office:value-type="float" office:value="24520" table:style-name="ce13">
            <text:p>24.520,00</text:p>
          </table:table-cell>
          <table:table-cell office:value-type="float" office:value="621" table:style-name="ce13">
            <text:p>621,00</text:p>
          </table:table-cell>
          <table:table-cell office:value-type="float" office:value="23899" table:style-name="ce13">
            <text:p>23.899,00</text:p>
          </table:table-cell>
          <table:table-cell office:value-type="float" office:value="0" table:style-name="ce13">
            <text:p>0,00</text:p>
          </table:table-cell>
          <table:table-cell office:value-type="float" office:value="28077" table:style-name="ce13">
            <text:p>28.077,00</text:p>
          </table:table-cell>
          <table:table-cell office:value-type="string" table:style-name="ce12">
            <text:p>10</text:p>
          </table:table-cell>
          <table:table-cell office:value-type="float" office:value="500.46" table:style-name="ce13">
            <text:p>500,46</text:p>
          </table:table-cell>
          <table:table-cell office:value-type="float" office:value="2135.3671771936201" table:style-name="ce13">
            <text:p>2.135,37</text:p>
          </table:table-cell>
          <table:table-cell office:value-type="float" office:value="47951" table:style-name="ce13">
            <text:p>47.951,00</text:p>
          </table:table-cell>
          <table:table-cell office:value-type="float" office:value="1283" table:style-name="ce13">
            <text:p>1.283,00</text:p>
          </table:table-cell>
          <table:table-cell office:value-type="float" office:value="46668" table:style-name="ce13">
            <text:p>46.668,00</text:p>
          </table:table-cell>
          <table:table-cell office:value-type="float" office:value="0" table:style-name="ce13">
            <text:p>0,00</text:p>
          </table:table-cell>
          <table:table-cell office:value-type="float" office:value="52909" table:style-name="ce13">
            <text:p>52.909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1</text:p>
          </table:table-cell>
          <table:table-cell office:value-type="float" office:value="379.77" table:style-name="ce13">
            <text:p>379,77</text:p>
          </table:table-cell>
          <table:table-cell office:value-type="float" office:value="1208.6973694604601" table:style-name="ce13">
            <text:p>1.208,70</text:p>
          </table:table-cell>
          <table:table-cell office:value-type="float" office:value="17001" table:style-name="ce13">
            <text:p>17.001,00</text:p>
          </table:table-cell>
          <table:table-cell office:value-type="float" office:value="462" table:style-name="ce13">
            <text:p>462,00</text:p>
          </table:table-cell>
          <table:table-cell office:value-type="float" office:value="16539" table:style-name="ce13">
            <text:p>16.539,00</text:p>
          </table:table-cell>
          <table:table-cell office:value-type="float" office:value="0" table:style-name="ce13">
            <text:p>0,00</text:p>
          </table:table-cell>
          <table:table-cell office:value-type="float" office:value="24832" table:style-name="ce13">
            <text:p>24.832,00</text:p>
          </table:table-cell>
          <table:table-cell office:value-type="string" table:style-name="ce12">
            <text:p>1</text:p>
          </table:table-cell>
          <table:table-cell office:value-type="float" office:value="379.77" table:style-name="ce13">
            <text:p>379,77</text:p>
          </table:table-cell>
          <table:table-cell office:value-type="float" office:value="704.37633304368399" table:style-name="ce13">
            <text:p>704,38</text:p>
          </table:table-cell>
          <table:table-cell office:value-type="float" office:value="20577" table:style-name="ce13">
            <text:p>20.577,00</text:p>
          </table:table-cell>
          <table:table-cell office:value-type="float" office:value="482" table:style-name="ce13">
            <text:p>482,00</text:p>
          </table:table-cell>
          <table:table-cell office:value-type="float" office:value="20095" table:style-name="ce13">
            <text:p>20.095,00</text:p>
          </table:table-cell>
          <table:table-cell office:value-type="float" office:value="0" table:style-name="ce13">
            <text:p>0,00</text:p>
          </table:table-cell>
          <table:table-cell office:value-type="float" office:value="28077" table:style-name="ce13">
            <text:p>28.077,00</text:p>
          </table:table-cell>
          <table:table-cell office:value-type="string" table:style-name="ce12">
            <text:p>1</text:p>
          </table:table-cell>
          <table:table-cell office:value-type="float" office:value="379.77" table:style-name="ce13">
            <text:p>379,77</text:p>
          </table:table-cell>
          <table:table-cell office:value-type="float" office:value="1913.0737025041501" table:style-name="ce13">
            <text:p>1.913,07</text:p>
          </table:table-cell>
          <table:table-cell office:value-type="float" office:value="37578" table:style-name="ce13">
            <text:p>37.578,00</text:p>
          </table:table-cell>
          <table:table-cell office:value-type="float" office:value="944" table:style-name="ce13">
            <text:p>944,00</text:p>
          </table:table-cell>
          <table:table-cell office:value-type="float" office:value="36634" table:style-name="ce13">
            <text:p>36.634,00</text:p>
          </table:table-cell>
          <table:table-cell office:value-type="float" office:value="0" table:style-name="ce13">
            <text:p>0,00</text:p>
          </table:table-cell>
          <table:table-cell office:value-type="float" office:value="52909" table:style-name="ce13">
            <text:p>52.909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1</text:p>
          </table:table-cell>
          <table:table-cell office:value-type="float" office:value="421.04" table:style-name="ce13">
            <text:p>421,04</text:p>
          </table:table-cell>
          <table:table-cell office:value-type="float" office:value="5842.8355975679297" table:style-name="ce13">
            <text:p>5.842,84</text:p>
          </table:table-cell>
          <table:table-cell office:value-type="float" office:value="98402.7" table:style-name="ce13">
            <text:p>98.402,70</text:p>
          </table:table-cell>
          <table:table-cell office:value-type="float" office:value="2637.8" table:style-name="ce13">
            <text:p>2.637,80</text:p>
          </table:table-cell>
          <table:table-cell office:value-type="float" office:value="95764.9" table:style-name="ce13">
            <text:p>95.764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421.04" table:style-name="ce13">
            <text:p>421,04</text:p>
          </table:table-cell>
          <table:table-cell office:value-type="float" office:value="5098.4101273038204" table:style-name="ce13">
            <text:p>5.098,41</text:p>
          </table:table-cell>
          <table:table-cell office:value-type="float" office:value="195148.6" table:style-name="ce13">
            <text:p>195.148,60</text:p>
          </table:table-cell>
          <table:table-cell office:value-type="float" office:value="4083.41" table:style-name="ce13">
            <text:p>4.083,41</text:p>
          </table:table-cell>
          <table:table-cell office:value-type="float" office:value="191065.19" table:style-name="ce13">
            <text:p>191.065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421.04" table:style-name="ce13">
            <text:p>421,04</text:p>
          </table:table-cell>
          <table:table-cell office:value-type="float" office:value="10941.2457248717" table:style-name="ce13">
            <text:p>10.941,25</text:p>
          </table:table-cell>
          <table:table-cell office:value-type="float" office:value="293551.3" table:style-name="ce13">
            <text:p>293.551,30</text:p>
          </table:table-cell>
          <table:table-cell office:value-type="float" office:value="6721.21" table:style-name="ce13">
            <text:p>6.721,21</text:p>
          </table:table-cell>
          <table:table-cell office:value-type="float" office:value="286830.09000000003" table:style-name="ce13">
            <text:p>286.830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1</text:p>
          </table:table-cell>
          <table:table-cell office:value-type="float" office:value="5.2" table:style-name="ce13">
            <text:p>5,20</text:p>
          </table:table-cell>
          <table:table-cell office:value-type="float" office:value="1549.61538461538" table:style-name="ce13">
            <text:p>1.549,62</text:p>
          </table:table-cell>
          <table:table-cell office:value-type="float" office:value="335.75" table:style-name="ce13">
            <text:p>335,75</text:p>
          </table:table-cell>
          <table:table-cell office:value-type="float" office:value="0" table:style-name="ce13">
            <text:p>0,00</text:p>
          </table:table-cell>
          <table:table-cell office:value-type="float" office:value="335.75" table:style-name="ce13">
            <text:p>335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5.2" table:style-name="ce13">
            <text:p>5,20</text:p>
          </table:table-cell>
          <table:table-cell office:value-type="float" office:value="731.32692307692298" table:style-name="ce13">
            <text:p>731,33</text:p>
          </table:table-cell>
          <table:table-cell office:value-type="float" office:value="380.29" table:style-name="ce13">
            <text:p>380,29</text:p>
          </table:table-cell>
          <table:table-cell office:value-type="float" office:value="0" table:style-name="ce13">
            <text:p>0,00</text:p>
          </table:table-cell>
          <table:table-cell office:value-type="float" office:value="380.29" table:style-name="ce13">
            <text:p>380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5.2" table:style-name="ce13">
            <text:p>5,20</text:p>
          </table:table-cell>
          <table:table-cell office:value-type="float" office:value="2280.9423076923099" table:style-name="ce13">
            <text:p>2.280,94</text:p>
          </table:table-cell>
          <table:table-cell office:value-type="float" office:value="716.04" table:style-name="ce13">
            <text:p>716,04</text:p>
          </table:table-cell>
          <table:table-cell office:value-type="float" office:value="0" table:style-name="ce13">
            <text:p>0,00</text:p>
          </table:table-cell>
          <table:table-cell office:value-type="float" office:value="716.04" table:style-name="ce13">
            <text:p>716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20</text:p>
          </table:table-cell>
          <table:table-cell office:value-type="float" office:value="522.5" table:style-name="ce13">
            <text:p>522,50</text:p>
          </table:table-cell>
          <table:table-cell office:value-type="float" office:value="4229.0560701170998" table:style-name="ce13">
            <text:p>4.229,06</text:p>
          </table:table-cell>
          <table:table-cell office:value-type="float" office:value="105200.62" table:style-name="ce13">
            <text:p>105.200,62</text:p>
          </table:table-cell>
          <table:table-cell office:value-type="float" office:value="2123.67" table:style-name="ce13">
            <text:p>2.123,67</text:p>
          </table:table-cell>
          <table:table-cell office:value-type="float" office:value="103076.95" table:style-name="ce13">
            <text:p>103.076,95</text:p>
          </table:table-cell>
          <table:table-cell office:value-type="float" office:value="30" table:style-name="ce13">
            <text:p>3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0</text:p>
          </table:table-cell>
          <table:table-cell office:value-type="float" office:value="522.5" table:style-name="ce13">
            <text:p>522,50</text:p>
          </table:table-cell>
          <table:table-cell office:value-type="float" office:value="1669.05922711178" table:style-name="ce13">
            <text:p>1.669,06</text:p>
          </table:table-cell>
          <table:table-cell office:value-type="float" office:value="124493.53" table:style-name="ce13">
            <text:p>124.493,53</text:p>
          </table:table-cell>
          <table:table-cell office:value-type="float" office:value="1522.74" table:style-name="ce13">
            <text:p>1.522,74</text:p>
          </table:table-cell>
          <table:table-cell office:value-type="float" office:value="122970.79" table:style-name="ce13">
            <text:p>122.970,79</text:p>
          </table:table-cell>
          <table:table-cell office:value-type="float" office:value="29.94" table:style-name="ce13">
            <text:p>29,94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0</text:p>
          </table:table-cell>
          <table:table-cell office:value-type="float" office:value="522.5" table:style-name="ce13">
            <text:p>522,50</text:p>
          </table:table-cell>
          <table:table-cell office:value-type="float" office:value="5898.1152972288801" table:style-name="ce13">
            <text:p>5.898,12</text:p>
          </table:table-cell>
          <table:table-cell office:value-type="float" office:value="229694.15" table:style-name="ce13">
            <text:p>229.694,15</text:p>
          </table:table-cell>
          <table:table-cell office:value-type="float" office:value="3646.41" table:style-name="ce13">
            <text:p>3.646,41</text:p>
          </table:table-cell>
          <table:table-cell office:value-type="float" office:value="226047.74" table:style-name="ce13">
            <text:p>226.047,74</text:p>
          </table:table-cell>
          <table:table-cell office:value-type="float" office:value="59.94" table:style-name="ce13">
            <text:p>59,94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583</text:p>
          </table:table-cell>
          <table:table-cell office:value-type="float" office:value="52.04" table:style-name="ce13">
            <text:p>52,04</text:p>
          </table:table-cell>
          <table:table-cell office:value-type="float" office:value="2465.1149116064598" table:style-name="ce13">
            <text:p>2.465,11</text:p>
          </table:table-cell>
          <table:table-cell office:value-type="float" office:value="6751.82" table:style-name="ce13">
            <text:p>6.751,82</text:p>
          </table:table-cell>
          <table:table-cell office:value-type="float" office:value="0" table:style-name="ce13">
            <text:p>0,00</text:p>
          </table:table-cell>
          <table:table-cell office:value-type="float" office:value="6751.82" table:style-name="ce13">
            <text:p>6.751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83</text:p>
          </table:table-cell>
          <table:table-cell office:value-type="float" office:value="52.04" table:style-name="ce13">
            <text:p>52,04</text:p>
          </table:table-cell>
          <table:table-cell office:value-type="float" office:value="480.88105303612599" table:style-name="ce13">
            <text:p>480,88</text:p>
          </table:table-cell>
          <table:table-cell office:value-type="float" office:value="5005.01" table:style-name="ce13">
            <text:p>5.005,01</text:p>
          </table:table-cell>
          <table:table-cell office:value-type="float" office:value="0" table:style-name="ce13">
            <text:p>0,00</text:p>
          </table:table-cell>
          <table:table-cell office:value-type="float" office:value="5005.01" table:style-name="ce13">
            <text:p>5.005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83</text:p>
          </table:table-cell>
          <table:table-cell office:value-type="float" office:value="52.04" table:style-name="ce13">
            <text:p>52,04</text:p>
          </table:table-cell>
          <table:table-cell office:value-type="float" office:value="2945.99596464258" table:style-name="ce13">
            <text:p>2.946,00</text:p>
          </table:table-cell>
          <table:table-cell office:value-type="float" office:value="11756.83" table:style-name="ce13">
            <text:p>11.756,83</text:p>
          </table:table-cell>
          <table:table-cell office:value-type="float" office:value="0" table:style-name="ce13">
            <text:p>0,00</text:p>
          </table:table-cell>
          <table:table-cell office:value-type="float" office:value="11756.83" table:style-name="ce13">
            <text:p>11.756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1</text:p>
          </table:table-cell>
          <table:table-cell office:value-type="float" office:value="0.01" table:style-name="ce13">
            <text:p>0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0.01" table:style-name="ce13">
            <text:p>0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0.01" table:style-name="ce13">
            <text:p>0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4</text:p>
          </table:table-cell>
          <table:table-cell office:value-type="float" office:value="44.46" table:style-name="ce13">
            <text:p>44,46</text:p>
          </table:table-cell>
          <table:table-cell office:value-type="float" office:value="11667.767535971399" table:style-name="ce13">
            <text:p>11.667,77</text:p>
          </table:table-cell>
          <table:table-cell office:value-type="float" office:value="24205.35" table:style-name="ce13">
            <text:p>24.205,35</text:p>
          </table:table-cell>
          <table:table-cell office:value-type="float" office:value="889.97" table:style-name="ce13">
            <text:p>889,97</text:p>
          </table:table-cell>
          <table:table-cell office:value-type="float" office:value="23315.38" table:style-name="ce13">
            <text:p>23.315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44.46" table:style-name="ce13">
            <text:p>44,46</text:p>
          </table:table-cell>
          <table:table-cell office:value-type="float" office:value="4297.72900808129" table:style-name="ce13">
            <text:p>4.297,73</text:p>
          </table:table-cell>
          <table:table-cell office:value-type="float" office:value="25081.33" table:style-name="ce13">
            <text:p>25.081,33</text:p>
          </table:table-cell>
          <table:table-cell office:value-type="float" office:value="900.18" table:style-name="ce13">
            <text:p>900,18</text:p>
          </table:table-cell>
          <table:table-cell office:value-type="float" office:value="24181.15" table:style-name="ce13">
            <text:p>24.181,15</text:p>
          </table:table-cell>
          <table:table-cell office:value-type="float" office:value="197.5" table:style-name="ce13">
            <text:p>197,5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44.46" table:style-name="ce13">
            <text:p>44,46</text:p>
          </table:table-cell>
          <table:table-cell office:value-type="float" office:value="15965.496544052699" table:style-name="ce13">
            <text:p>15.965,50</text:p>
          </table:table-cell>
          <table:table-cell office:value-type="float" office:value="49286.68" table:style-name="ce13">
            <text:p>49.286,68</text:p>
          </table:table-cell>
          <table:table-cell office:value-type="float" office:value="1790.15" table:style-name="ce13">
            <text:p>1.790,15</text:p>
          </table:table-cell>
          <table:table-cell office:value-type="float" office:value="47496.53" table:style-name="ce13">
            <text:p>47.496,53</text:p>
          </table:table-cell>
          <table:table-cell office:value-type="float" office:value="197.5" table:style-name="ce13">
            <text:p>197,5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4</text:p>
          </table:table-cell>
          <table:table-cell office:value-type="float" office:value="22.9" table:style-name="ce13">
            <text:p>22,90</text:p>
          </table:table-cell>
          <table:table-cell office:value-type="float" office:value="16403.330918462299" table:style-name="ce13">
            <text:p>16.403,33</text:p>
          </table:table-cell>
          <table:table-cell office:value-type="float" office:value="13749.46" table:style-name="ce13">
            <text:p>13.749,46</text:p>
          </table:table-cell>
          <table:table-cell office:value-type="float" office:value="846.42" table:style-name="ce13">
            <text:p>846,42</text:p>
          </table:table-cell>
          <table:table-cell office:value-type="float" office:value="12903.04" table:style-name="ce13">
            <text:p>12.903,04</text:p>
          </table:table-cell>
          <table:table-cell office:value-type="float" office:value="220.5" table:style-name="ce13">
            <text:p>220,5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22.9" table:style-name="ce13">
            <text:p>22,90</text:p>
          </table:table-cell>
          <table:table-cell office:value-type="float" office:value="8230.4543489154494" table:style-name="ce13">
            <text:p>8.230,45</text:p>
          </table:table-cell>
          <table:table-cell office:value-type="float" office:value="14856.04" table:style-name="ce13">
            <text:p>14.856,04</text:p>
          </table:table-cell>
          <table:table-cell office:value-type="float" office:value="842.27" table:style-name="ce13">
            <text:p>842,27</text:p>
          </table:table-cell>
          <table:table-cell office:value-type="float" office:value="14013.77" table:style-name="ce13">
            <text:p>14.013,77</text:p>
          </table:table-cell>
          <table:table-cell office:value-type="float" office:value="298.64999999999998" table:style-name="ce13">
            <text:p>298,65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22.9" table:style-name="ce13">
            <text:p>22,90</text:p>
          </table:table-cell>
          <table:table-cell office:value-type="float" office:value="24633.7852673778" table:style-name="ce13">
            <text:p>24.633,79</text:p>
          </table:table-cell>
          <table:table-cell office:value-type="float" office:value="28605.5" table:style-name="ce13">
            <text:p>28.605,50</text:p>
          </table:table-cell>
          <table:table-cell office:value-type="float" office:value="1688.69" table:style-name="ce13">
            <text:p>1.688,69</text:p>
          </table:table-cell>
          <table:table-cell office:value-type="float" office:value="26916.81" table:style-name="ce13">
            <text:p>26.916,81</text:p>
          </table:table-cell>
          <table:table-cell office:value-type="float" office:value="519.15" table:style-name="ce13">
            <text:p>519,15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624</text:p>
          </table:table-cell>
          <table:table-cell office:value-type="float" office:value="1568.61" table:style-name="ce13">
            <text:p>1.568,61</text:p>
          </table:table-cell>
          <table:table-cell office:value-type="float" office:value="4439.6590183681301" table:style-name="ce13">
            <text:p>4.439,66</text:p>
          </table:table-cell>
          <table:table-cell office:value-type="float" office:value="272076.7" table:style-name="ce13">
            <text:p>272.076,70</text:p>
          </table:table-cell>
          <table:table-cell office:value-type="float" office:value="7159.86" table:style-name="ce13">
            <text:p>7.159,86</text:p>
          </table:table-cell>
          <table:table-cell office:value-type="float" office:value="264916.84000000003" table:style-name="ce13">
            <text:p>264.916,84</text:p>
          </table:table-cell>
          <table:table-cell office:value-type="float" office:value="250.5" table:style-name="ce13">
            <text:p>250,50</text:p>
          </table:table-cell>
          <table:table-cell office:value-type="float" office:value="24832" table:style-name="ce13">
            <text:p>24.832,00</text:p>
          </table:table-cell>
          <table:table-cell office:value-type="string" table:style-name="ce12">
            <text:p>624</text:p>
          </table:table-cell>
          <table:table-cell office:value-type="float" office:value="1568.61" table:style-name="ce13">
            <text:p>1.568,61</text:p>
          </table:table-cell>
          <table:table-cell office:value-type="float" office:value="2896.3351735666402" table:style-name="ce13">
            <text:p>2.896,34</text:p>
          </table:table-cell>
          <table:table-cell office:value-type="float" office:value="389484.79999999999" table:style-name="ce13">
            <text:p>389.484,80</text:p>
          </table:table-cell>
          <table:table-cell office:value-type="float" office:value="7969.6" table:style-name="ce13">
            <text:p>7.969,60</text:p>
          </table:table-cell>
          <table:table-cell office:value-type="float" office:value="381515.2" table:style-name="ce13">
            <text:p>381.515,20</text:p>
          </table:table-cell>
          <table:table-cell office:value-type="float" office:value="526.09" table:style-name="ce13">
            <text:p>526,09</text:p>
          </table:table-cell>
          <table:table-cell office:value-type="float" office:value="28077" table:style-name="ce13">
            <text:p>28.077,00</text:p>
          </table:table-cell>
          <table:table-cell office:value-type="string" table:style-name="ce12">
            <text:p>624</text:p>
          </table:table-cell>
          <table:table-cell office:value-type="float" office:value="1568.61" table:style-name="ce13">
            <text:p>1.568,61</text:p>
          </table:table-cell>
          <table:table-cell office:value-type="float" office:value="65222.698431279998" table:style-name="ce13">
            <text:p>65.222,70</text:p>
          </table:table-cell>
          <table:table-cell office:value-type="float" office:value="661561.5" table:style-name="ce13">
            <text:p>661.561,50</text:p>
          </table:table-cell>
          <table:table-cell office:value-type="float" office:value="15129.46" table:style-name="ce13">
            <text:p>15.129,46</text:p>
          </table:table-cell>
          <table:table-cell office:value-type="float" office:value="646432.04" table:style-name="ce13">
            <text:p>646.432,04</text:p>
          </table:table-cell>
          <table:table-cell office:value-type="float" office:value="776.59" table:style-name="ce13">
            <text:p>776,59</text:p>
          </table:table-cell>
          <table:table-cell office:value-type="float" office:value="52909" table:style-name="ce13">
            <text:p>52.909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MURCI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3</text:p>
          </table:table-cell>
          <table:table-cell office:value-type="float" office:value="20.440000000000001" table:style-name="ce13">
            <text:p>20,44</text:p>
          </table:table-cell>
          <table:table-cell office:value-type="float" office:value="2405.77299412916" table:style-name="ce13">
            <text:p>2.405,77</text:p>
          </table:table-cell>
          <table:table-cell office:value-type="float" office:value="2138" table:style-name="ce13">
            <text:p>2.138,00</text:p>
          </table:table-cell>
          <table:table-cell office:value-type="float" office:value="21" table:style-name="ce13">
            <text:p>21,00</text:p>
          </table:table-cell>
          <table:table-cell office:value-type="float" office:value="2117" table:style-name="ce13">
            <text:p>2.11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20.440000000000001" table:style-name="ce13">
            <text:p>20,44</text:p>
          </table:table-cell>
          <table:table-cell office:value-type="float" office:value="1632.7788649706499" table:style-name="ce13">
            <text:p>1.632,78</text:p>
          </table:table-cell>
          <table:table-cell office:value-type="float" office:value="3034" table:style-name="ce13">
            <text:p>3.034,00</text:p>
          </table:table-cell>
          <table:table-cell office:value-type="float" office:value="27" table:style-name="ce13">
            <text:p>27,00</text:p>
          </table:table-cell>
          <table:table-cell office:value-type="float" office:value="3007" table:style-name="ce13">
            <text:p>3.00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20.440000000000001" table:style-name="ce13">
            <text:p>20,44</text:p>
          </table:table-cell>
          <table:table-cell office:value-type="float" office:value="4038.5518590997999" table:style-name="ce13">
            <text:p>4.038,55</text:p>
          </table:table-cell>
          <table:table-cell office:value-type="float" office:value="5172" table:style-name="ce13">
            <text:p>5.172,00</text:p>
          </table:table-cell>
          <table:table-cell office:value-type="float" office:value="48" table:style-name="ce13">
            <text:p>48,00</text:p>
          </table:table-cell>
          <table:table-cell office:value-type="float" office:value="5124" table:style-name="ce13">
            <text:p>5.12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4</text:p>
          </table:table-cell>
          <table:table-cell office:value-type="float" office:value="2487.23" table:style-name="ce13">
            <text:p>2.487,23</text:p>
          </table:table-cell>
          <table:table-cell office:value-type="float" office:value="1337.9282937243399" table:style-name="ce13">
            <text:p>1.337,93</text:p>
          </table:table-cell>
          <table:table-cell office:value-type="float" office:value="158463.59" table:style-name="ce13">
            <text:p>158.463,59</text:p>
          </table:table-cell>
          <table:table-cell office:value-type="float" office:value="3711" table:style-name="ce13">
            <text:p>3.711,00</text:p>
          </table:table-cell>
          <table:table-cell office:value-type="float" office:value="154752.59" table:style-name="ce13">
            <text:p>154.752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2487.23" table:style-name="ce13">
            <text:p>2.487,23</text:p>
          </table:table-cell>
          <table:table-cell office:value-type="float" office:value="699.37041206482695" table:style-name="ce13">
            <text:p>699,37</text:p>
          </table:table-cell>
          <table:table-cell office:value-type="float" office:value="193277.23" table:style-name="ce13">
            <text:p>193.277,23</text:p>
          </table:table-cell>
          <table:table-cell office:value-type="float" office:value="3592" table:style-name="ce13">
            <text:p>3.592,00</text:p>
          </table:table-cell>
          <table:table-cell office:value-type="float" office:value="189685.23" table:style-name="ce13">
            <text:p>189.685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2487.23" table:style-name="ce13">
            <text:p>2.487,23</text:p>
          </table:table-cell>
          <table:table-cell office:value-type="float" office:value="2037.2987057891701" table:style-name="ce13">
            <text:p>2.037,30</text:p>
          </table:table-cell>
          <table:table-cell office:value-type="float" office:value="351740.82" table:style-name="ce13">
            <text:p>351.740,82</text:p>
          </table:table-cell>
          <table:table-cell office:value-type="float" office:value="7303" table:style-name="ce13">
            <text:p>7.303,00</text:p>
          </table:table-cell>
          <table:table-cell office:value-type="float" office:value="344437.82" table:style-name="ce13">
            <text:p>344.437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4</text:p>
          </table:table-cell>
          <table:table-cell office:value-type="float" office:value="6.45" table:style-name="ce13">
            <text:p>6,45</text:p>
          </table:table-cell>
          <table:table-cell office:value-type="float" office:value="6206.5116279069798" table:style-name="ce13">
            <text:p>6.206,51</text:p>
          </table:table-cell>
          <table:table-cell office:value-type="float" office:value="1668" table:style-name="ce13">
            <text:p>1.668,00</text:p>
          </table:table-cell>
          <table:table-cell office:value-type="float" office:value="5" table:style-name="ce13">
            <text:p>5,00</text:p>
          </table:table-cell>
          <table:table-cell office:value-type="float" office:value="1663" table:style-name="ce13">
            <text:p>1.66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6.45" table:style-name="ce13">
            <text:p>6,45</text:p>
          </table:table-cell>
          <table:table-cell office:value-type="float" office:value="3382.3255813953501" table:style-name="ce13">
            <text:p>3.382,33</text:p>
          </table:table-cell>
          <table:table-cell office:value-type="float" office:value="1818" table:style-name="ce13">
            <text:p>1.818,00</text:p>
          </table:table-cell>
          <table:table-cell office:value-type="float" office:value="5" table:style-name="ce13">
            <text:p>5,00</text:p>
          </table:table-cell>
          <table:table-cell office:value-type="float" office:value="1813" table:style-name="ce13">
            <text:p>1.81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6.45" table:style-name="ce13">
            <text:p>6,45</text:p>
          </table:table-cell>
          <table:table-cell office:value-type="float" office:value="9588.8372093023299" table:style-name="ce13">
            <text:p>9.588,84</text:p>
          </table:table-cell>
          <table:table-cell office:value-type="float" office:value="3486" table:style-name="ce13">
            <text:p>3.486,00</text:p>
          </table:table-cell>
          <table:table-cell office:value-type="float" office:value="10" table:style-name="ce13">
            <text:p>10,00</text:p>
          </table:table-cell>
          <table:table-cell office:value-type="float" office:value="3476" table:style-name="ce13">
            <text:p>3.47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11</text:p>
          </table:table-cell>
          <table:table-cell office:value-type="float" office:value="270.36" table:style-name="ce13">
            <text:p>270,36</text:p>
          </table:table-cell>
          <table:table-cell office:value-type="float" office:value="2620.2776298269" table:style-name="ce13">
            <text:p>2.620,28</text:p>
          </table:table-cell>
          <table:table-cell office:value-type="float" office:value="39356.57" table:style-name="ce13">
            <text:p>39.356,57</text:p>
          </table:table-cell>
          <table:table-cell office:value-type="float" office:value="686.12" table:style-name="ce13">
            <text:p>686,12</text:p>
          </table:table-cell>
          <table:table-cell office:value-type="float" office:value="38670.449999999997" table:style-name="ce13">
            <text:p>38.670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1</text:p>
          </table:table-cell>
          <table:table-cell office:value-type="float" office:value="270.36" table:style-name="ce13">
            <text:p>270,36</text:p>
          </table:table-cell>
          <table:table-cell office:value-type="float" office:value="310.32312472259201" table:style-name="ce13">
            <text:p>310,32</text:p>
          </table:table-cell>
          <table:table-cell office:value-type="float" office:value="13983.16" table:style-name="ce13">
            <text:p>13.983,16</text:p>
          </table:table-cell>
          <table:table-cell office:value-type="float" office:value="483.83" table:style-name="ce13">
            <text:p>483,83</text:p>
          </table:table-cell>
          <table:table-cell office:value-type="float" office:value="13499.33" table:style-name="ce13">
            <text:p>13.499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1</text:p>
          </table:table-cell>
          <table:table-cell office:value-type="float" office:value="270.36" table:style-name="ce13">
            <text:p>270,36</text:p>
          </table:table-cell>
          <table:table-cell office:value-type="float" office:value="2930.6007545494899" table:style-name="ce13">
            <text:p>2.930,60</text:p>
          </table:table-cell>
          <table:table-cell office:value-type="float" office:value="53339.73" table:style-name="ce13">
            <text:p>53.339,73</text:p>
          </table:table-cell>
          <table:table-cell office:value-type="float" office:value="1169.95" table:style-name="ce13">
            <text:p>1.169,95</text:p>
          </table:table-cell>
          <table:table-cell office:value-type="float" office:value="52169.78" table:style-name="ce13">
            <text:p>52.169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5137</text:p>
          </table:table-cell>
          <table:table-cell office:value-type="float" office:value="439.9" table:style-name="ce13">
            <text:p>439,90</text:p>
          </table:table-cell>
          <table:table-cell office:value-type="float" office:value="1935.73191634462" table:style-name="ce13">
            <text:p>1.935,73</text:p>
          </table:table-cell>
          <table:table-cell office:value-type="float" office:value="50089.91" table:style-name="ce13">
            <text:p>50.089,91</text:p>
          </table:table-cell>
          <table:table-cell office:value-type="float" office:value="0" table:style-name="ce13">
            <text:p>0,00</text:p>
          </table:table-cell>
          <table:table-cell office:value-type="float" office:value="50089.91" table:style-name="ce13">
            <text:p>50.089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137</text:p>
          </table:table-cell>
          <table:table-cell office:value-type="float" office:value="439.9" table:style-name="ce13">
            <text:p>439,90</text:p>
          </table:table-cell>
          <table:table-cell office:value-type="float" office:value="435.81904978404202" table:style-name="ce13">
            <text:p>435,82</text:p>
          </table:table-cell>
          <table:table-cell office:value-type="float" office:value="38343.360000000001" table:style-name="ce13">
            <text:p>38.343,36</text:p>
          </table:table-cell>
          <table:table-cell office:value-type="float" office:value="0" table:style-name="ce13">
            <text:p>0,00</text:p>
          </table:table-cell>
          <table:table-cell office:value-type="float" office:value="38343.360000000001" table:style-name="ce13">
            <text:p>38.343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137</text:p>
          </table:table-cell>
          <table:table-cell office:value-type="float" office:value="439.9" table:style-name="ce13">
            <text:p>439,90</text:p>
          </table:table-cell>
          <table:table-cell office:value-type="float" office:value="2371.5509661286701" table:style-name="ce13">
            <text:p>2.371,55</text:p>
          </table:table-cell>
          <table:table-cell office:value-type="float" office:value="88433.27" table:style-name="ce13">
            <text:p>88.433,27</text:p>
          </table:table-cell>
          <table:table-cell office:value-type="float" office:value="0" table:style-name="ce13">
            <text:p>0,00</text:p>
          </table:table-cell>
          <table:table-cell office:value-type="float" office:value="88433.27" table:style-name="ce13">
            <text:p>88.433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2</text:p>
          </table:table-cell>
          <table:table-cell office:value-type="float" office:value="31.4" table:style-name="ce13">
            <text:p>31,40</text:p>
          </table:table-cell>
          <table:table-cell office:value-type="float" office:value="1023.1847133758" table:style-name="ce13">
            <text:p>1.023,18</text:p>
          </table:table-cell>
          <table:table-cell office:value-type="float" office:value="2008" table:style-name="ce13">
            <text:p>2.008,00</text:p>
          </table:table-cell>
          <table:table-cell office:value-type="float" office:value="182.54" table:style-name="ce13">
            <text:p>182,54</text:p>
          </table:table-cell>
          <table:table-cell office:value-type="float" office:value="1825.46" table:style-name="ce13">
            <text:p>1.825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31.4" table:style-name="ce13">
            <text:p>31,40</text:p>
          </table:table-cell>
          <table:table-cell office:value-type="float" office:value="90.124840764331196" table:style-name="ce13">
            <text:p>90,12</text:p>
          </table:table-cell>
          <table:table-cell office:value-type="float" office:value="707.48" table:style-name="ce13">
            <text:p>707,48</text:p>
          </table:table-cell>
          <table:table-cell office:value-type="float" office:value="64.319999999999993" table:style-name="ce13">
            <text:p>64,32</text:p>
          </table:table-cell>
          <table:table-cell office:value-type="float" office:value="643.16" table:style-name="ce13">
            <text:p>643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31.4" table:style-name="ce13">
            <text:p>31,40</text:p>
          </table:table-cell>
          <table:table-cell office:value-type="float" office:value="1113.3095541401301" table:style-name="ce13">
            <text:p>1.113,31</text:p>
          </table:table-cell>
          <table:table-cell office:value-type="float" office:value="2715.48" table:style-name="ce13">
            <text:p>2.715,48</text:p>
          </table:table-cell>
          <table:table-cell office:value-type="float" office:value="246.86" table:style-name="ce13">
            <text:p>246,86</text:p>
          </table:table-cell>
          <table:table-cell office:value-type="float" office:value="2468.62" table:style-name="ce13">
            <text:p>2.468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11</text:p>
          </table:table-cell>
          <table:table-cell office:value-type="float" office:value="245.51" table:style-name="ce13">
            <text:p>245,51</text:p>
          </table:table-cell>
          <table:table-cell office:value-type="float" office:value="11927.038141863301" table:style-name="ce13">
            <text:p>11.927,04</text:p>
          </table:table-cell>
          <table:table-cell office:value-type="float" office:value="145789.24" table:style-name="ce13">
            <text:p>145.789,24</text:p>
          </table:table-cell>
          <table:table-cell office:value-type="float" office:value="2772.37" table:style-name="ce13">
            <text:p>2.772,37</text:p>
          </table:table-cell>
          <table:table-cell office:value-type="float" office:value="143016.87" table:style-name="ce13">
            <text:p>143.016,87</text:p>
          </table:table-cell>
          <table:table-cell office:value-type="float" office:value="17913" table:style-name="ce13">
            <text:p>17.913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1</text:p>
          </table:table-cell>
          <table:table-cell office:value-type="float" office:value="245.51" table:style-name="ce13">
            <text:p>245,51</text:p>
          </table:table-cell>
          <table:table-cell office:value-type="float" office:value="5101.2453453292901" table:style-name="ce13">
            <text:p>5.101,25</text:p>
          </table:table-cell>
          <table:table-cell office:value-type="float" office:value="155133.85" table:style-name="ce13">
            <text:p>155.133,85</text:p>
          </table:table-cell>
          <table:table-cell office:value-type="float" office:value="3084.76" table:style-name="ce13">
            <text:p>3.084,76</text:p>
          </table:table-cell>
          <table:table-cell office:value-type="float" office:value="152049.09" table:style-name="ce13">
            <text:p>152.049,09</text:p>
          </table:table-cell>
          <table:table-cell office:value-type="float" office:value="19969" table:style-name="ce13">
            <text:p>19.969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1</text:p>
          </table:table-cell>
          <table:table-cell office:value-type="float" office:value="245.51" table:style-name="ce13">
            <text:p>245,51</text:p>
          </table:table-cell>
          <table:table-cell office:value-type="float" office:value="17028.283487192599" table:style-name="ce13">
            <text:p>17.028,28</text:p>
          </table:table-cell>
          <table:table-cell office:value-type="float" office:value="300923.09000000003" table:style-name="ce13">
            <text:p>300.923,09</text:p>
          </table:table-cell>
          <table:table-cell office:value-type="float" office:value="5857.13" table:style-name="ce13">
            <text:p>5.857,13</text:p>
          </table:table-cell>
          <table:table-cell office:value-type="float" office:value="295065.96000000002" table:style-name="ce13">
            <text:p>295.065,96</text:p>
          </table:table-cell>
          <table:table-cell office:value-type="float" office:value="37882" table:style-name="ce13">
            <text:p>37.882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3</text:p>
          </table:table-cell>
          <table:table-cell office:value-type="float" office:value="7.32" table:style-name="ce13">
            <text:p>7,32</text:p>
          </table:table-cell>
          <table:table-cell office:value-type="float" office:value="6054.2410758640299" table:style-name="ce13">
            <text:p>6.054,24</text:p>
          </table:table-cell>
          <table:table-cell office:value-type="float" office:value="2961.1" table:style-name="ce13">
            <text:p>2.961,10</text:p>
          </table:table-cell>
          <table:table-cell office:value-type="float" office:value="37" table:style-name="ce13">
            <text:p>37,00</text:p>
          </table:table-cell>
          <table:table-cell office:value-type="float" office:value="2924.1" table:style-name="ce13">
            <text:p>2.924,10</text:p>
          </table:table-cell>
          <table:table-cell office:value-type="float" office:value="694.7" table:style-name="ce13">
            <text:p>694,7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7.32" table:style-name="ce13">
            <text:p>7,32</text:p>
          </table:table-cell>
          <table:table-cell office:value-type="float" office:value="1575.3660492513" table:style-name="ce13">
            <text:p>1.575,37</text:p>
          </table:table-cell>
          <table:table-cell office:value-type="float" office:value="3709.3" table:style-name="ce13">
            <text:p>3.709,30</text:p>
          </table:table-cell>
          <table:table-cell office:value-type="float" office:value="29" table:style-name="ce13">
            <text:p>29,00</text:p>
          </table:table-cell>
          <table:table-cell office:value-type="float" office:value="3680.3" table:style-name="ce13">
            <text:p>3.680,30</text:p>
          </table:table-cell>
          <table:table-cell office:value-type="float" office:value="649" table:style-name="ce13">
            <text:p>649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7.32" table:style-name="ce13">
            <text:p>7,32</text:p>
          </table:table-cell>
          <table:table-cell office:value-type="float" office:value="7629.6071251153198" table:style-name="ce13">
            <text:p>7.629,61</text:p>
          </table:table-cell>
          <table:table-cell office:value-type="float" office:value="6670.4" table:style-name="ce13">
            <text:p>6.670,40</text:p>
          </table:table-cell>
          <table:table-cell office:value-type="float" office:value="66" table:style-name="ce13">
            <text:p>66,00</text:p>
          </table:table-cell>
          <table:table-cell office:value-type="float" office:value="6604.4" table:style-name="ce13">
            <text:p>6.604,40</text:p>
          </table:table-cell>
          <table:table-cell office:value-type="float" office:value="1343.7" table:style-name="ce13">
            <text:p>1.343,7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5175</text:p>
          </table:table-cell>
          <table:table-cell office:value-type="float" office:value="3508.61" table:style-name="ce13">
            <text:p>3.508,61</text:p>
          </table:table-cell>
          <table:table-cell office:value-type="float" office:value="2873.0559693191799" table:style-name="ce13">
            <text:p>2.873,06</text:p>
          </table:table-cell>
          <table:table-cell office:value-type="float" office:value="402474.41" table:style-name="ce13">
            <text:p>402.474,41</text:p>
          </table:table-cell>
          <table:table-cell office:value-type="float" office:value="7415.03" table:style-name="ce13">
            <text:p>7.415,03</text:p>
          </table:table-cell>
          <table:table-cell office:value-type="float" office:value="395059.38" table:style-name="ce13">
            <text:p>395.059,38</text:p>
          </table:table-cell>
          <table:table-cell office:value-type="float" office:value="18607.7" table:style-name="ce13">
            <text:p>18.607,7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175</text:p>
          </table:table-cell>
          <table:table-cell office:value-type="float" office:value="3508.61" table:style-name="ce13">
            <text:p>3.508,61</text:p>
          </table:table-cell>
          <table:table-cell office:value-type="float" office:value="1660.21633117327" table:style-name="ce13">
            <text:p>1.660,22</text:p>
          </table:table-cell>
          <table:table-cell office:value-type="float" office:value="410006.38" table:style-name="ce13">
            <text:p>410.006,38</text:p>
          </table:table-cell>
          <table:table-cell office:value-type="float" office:value="7285.91" table:style-name="ce13">
            <text:p>7.285,91</text:p>
          </table:table-cell>
          <table:table-cell office:value-type="float" office:value="402720.47" table:style-name="ce13">
            <text:p>402.720,47</text:p>
          </table:table-cell>
          <table:table-cell office:value-type="float" office:value="20618" table:style-name="ce13">
            <text:p>20.618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175</text:p>
          </table:table-cell>
          <table:table-cell office:value-type="float" office:value="3508.61" table:style-name="ce13">
            <text:p>3.508,61</text:p>
          </table:table-cell>
          <table:table-cell office:value-type="float" office:value="46969.607373317398" table:style-name="ce13">
            <text:p>46.969,61</text:p>
          </table:table-cell>
          <table:table-cell office:value-type="float" office:value="812480.79" table:style-name="ce13">
            <text:p>812.480,79</text:p>
          </table:table-cell>
          <table:table-cell office:value-type="float" office:value="14700.94" table:style-name="ce13">
            <text:p>14.700,94</text:p>
          </table:table-cell>
          <table:table-cell office:value-type="float" office:value="797779.85" table:style-name="ce13">
            <text:p>797.779,85</text:p>
          </table:table-cell>
          <table:table-cell office:value-type="float" office:value="39225.699999999997" table:style-name="ce13">
            <text:p>39.225,7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NAVARR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13</text:p>
          </table:table-cell>
          <table:table-cell office:value-type="float" office:value="48" table:style-name="ce13">
            <text:p>48,00</text:p>
          </table:table-cell>
          <table:table-cell office:value-type="float" office:value="2854.6112621359198" table:style-name="ce13">
            <text:p>2.854,61</text:p>
          </table:table-cell>
          <table:table-cell office:value-type="float" office:value="4594.1400000000003" table:style-name="ce13">
            <text:p>4.594,14</text:p>
          </table:table-cell>
          <table:table-cell office:value-type="float" office:value="132.96" table:style-name="ce13">
            <text:p>132,96</text:p>
          </table:table-cell>
          <table:table-cell office:value-type="float" office:value="4461.18" table:style-name="ce13">
            <text:p>4.461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3</text:p>
          </table:table-cell>
          <table:table-cell office:value-type="float" office:value="48" table:style-name="ce13">
            <text:p>48,00</text:p>
          </table:table-cell>
          <table:table-cell office:value-type="float" office:value="1332.43722087379" table:style-name="ce13">
            <text:p>1.332,44</text:p>
          </table:table-cell>
          <table:table-cell office:value-type="float" office:value="4314.0600000000004" table:style-name="ce13">
            <text:p>4.314,06</text:p>
          </table:table-cell>
          <table:table-cell office:value-type="float" office:value="75.83" table:style-name="ce13">
            <text:p>75,83</text:p>
          </table:table-cell>
          <table:table-cell office:value-type="float" office:value="4238.2299999999996" table:style-name="ce13">
            <text:p>4.238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3</text:p>
          </table:table-cell>
          <table:table-cell office:value-type="float" office:value="48" table:style-name="ce13">
            <text:p>48,00</text:p>
          </table:table-cell>
          <table:table-cell office:value-type="float" office:value="4187.0484830097103" table:style-name="ce13">
            <text:p>4.187,05</text:p>
          </table:table-cell>
          <table:table-cell office:value-type="float" office:value="8908.2000000000007" table:style-name="ce13">
            <text:p>8.908,20</text:p>
          </table:table-cell>
          <table:table-cell office:value-type="float" office:value="208.79" table:style-name="ce13">
            <text:p>208,79</text:p>
          </table:table-cell>
          <table:table-cell office:value-type="float" office:value="8699.41" table:style-name="ce13">
            <text:p>8.699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2</text:p>
          </table:table-cell>
          <table:table-cell office:value-type="float" office:value="855.35" table:style-name="ce13">
            <text:p>855,35</text:p>
          </table:table-cell>
          <table:table-cell office:value-type="float" office:value="2657.3907980065301" table:style-name="ce13">
            <text:p>2.657,39</text:p>
          </table:table-cell>
          <table:table-cell office:value-type="float" office:value="84194" table:style-name="ce13">
            <text:p>84.194,00</text:p>
          </table:table-cell>
          <table:table-cell office:value-type="float" office:value="2913" table:style-name="ce13">
            <text:p>2.913,00</text:p>
          </table:table-cell>
          <table:table-cell office:value-type="float" office:value="81281" table:style-name="ce13">
            <text:p>81.28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855.35" table:style-name="ce13">
            <text:p>855,35</text:p>
          </table:table-cell>
          <table:table-cell office:value-type="float" office:value="1754.5619696797" table:style-name="ce13">
            <text:p>1.754,56</text:p>
          </table:table-cell>
          <table:table-cell office:value-type="float" office:value="125761" table:style-name="ce13">
            <text:p>125.761,00</text:p>
          </table:table-cell>
          <table:table-cell office:value-type="float" office:value="3485" table:style-name="ce13">
            <text:p>3.485,00</text:p>
          </table:table-cell>
          <table:table-cell office:value-type="float" office:value="122276" table:style-name="ce13">
            <text:p>122.27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855.35" table:style-name="ce13">
            <text:p>855,35</text:p>
          </table:table-cell>
          <table:table-cell office:value-type="float" office:value="4411.9527676862299" table:style-name="ce13">
            <text:p>4.411,95</text:p>
          </table:table-cell>
          <table:table-cell office:value-type="float" office:value="209955" table:style-name="ce13">
            <text:p>209.955,00</text:p>
          </table:table-cell>
          <table:table-cell office:value-type="float" office:value="6398" table:style-name="ce13">
            <text:p>6.398,00</text:p>
          </table:table-cell>
          <table:table-cell office:value-type="float" office:value="203557" table:style-name="ce13">
            <text:p>203.55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26</text:p>
          </table:table-cell>
          <table:table-cell office:value-type="float" office:value="138.66999999999999" table:style-name="ce13">
            <text:p>138,67</text:p>
          </table:table-cell>
          <table:table-cell office:value-type="float" office:value="3297.78527593645" table:style-name="ce13">
            <text:p>3.297,79</text:p>
          </table:table-cell>
          <table:table-cell office:value-type="float" office:value="14587.6" table:style-name="ce13">
            <text:p>14.587,60</text:p>
          </table:table-cell>
          <table:table-cell office:value-type="float" office:value="40" table:style-name="ce13">
            <text:p>40,00</text:p>
          </table:table-cell>
          <table:table-cell office:value-type="float" office:value="14547.6" table:style-name="ce13">
            <text:p>14.547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6</text:p>
          </table:table-cell>
          <table:table-cell office:value-type="float" office:value="138.66999999999999" table:style-name="ce13">
            <text:p>138,67</text:p>
          </table:table-cell>
          <table:table-cell office:value-type="float" office:value="1583.6962003989499" table:style-name="ce13">
            <text:p>1.583,70</text:p>
          </table:table-cell>
          <table:table-cell office:value-type="float" office:value="14723.62" table:style-name="ce13">
            <text:p>14.723,62</text:p>
          </table:table-cell>
          <table:table-cell office:value-type="float" office:value="16.38" table:style-name="ce13">
            <text:p>16,38</text:p>
          </table:table-cell>
          <table:table-cell office:value-type="float" office:value="14707.24" table:style-name="ce13">
            <text:p>14.707,24</text:p>
          </table:table-cell>
          <table:table-cell office:value-type="float" office:value="80" table:style-name="ce13">
            <text:p>8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6</text:p>
          </table:table-cell>
          <table:table-cell office:value-type="float" office:value="138.66999999999999" table:style-name="ce13">
            <text:p>138,67</text:p>
          </table:table-cell>
          <table:table-cell office:value-type="float" office:value="4881.4814763353997" table:style-name="ce13">
            <text:p>4.881,48</text:p>
          </table:table-cell>
          <table:table-cell office:value-type="float" office:value="29311.22" table:style-name="ce13">
            <text:p>29.311,22</text:p>
          </table:table-cell>
          <table:table-cell office:value-type="float" office:value="56.38" table:style-name="ce13">
            <text:p>56,38</text:p>
          </table:table-cell>
          <table:table-cell office:value-type="float" office:value="29254.84" table:style-name="ce13">
            <text:p>29.254,84</text:p>
          </table:table-cell>
          <table:table-cell office:value-type="float" office:value="80" table:style-name="ce13">
            <text:p>8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41</text:p>
          </table:table-cell>
          <table:table-cell office:value-type="float" office:value="920.66" table:style-name="ce13">
            <text:p>920,66</text:p>
          </table:table-cell>
          <table:table-cell office:value-type="float" office:value="3552.1466788996099" table:style-name="ce13">
            <text:p>3.552,15</text:p>
          </table:table-cell>
          <table:table-cell office:value-type="float" office:value="155569.06" table:style-name="ce13">
            <text:p>155.569,06</text:p>
          </table:table-cell>
          <table:table-cell office:value-type="float" office:value="1337.1" table:style-name="ce13">
            <text:p>1.337,10</text:p>
          </table:table-cell>
          <table:table-cell office:value-type="float" office:value="154231.96" table:style-name="ce13">
            <text:p>154.231,96</text:p>
          </table:table-cell>
          <table:table-cell office:value-type="float" office:value="141" table:style-name="ce13">
            <text:p>141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1</text:p>
          </table:table-cell>
          <table:table-cell office:value-type="float" office:value="920.66" table:style-name="ce13">
            <text:p>920,66</text:p>
          </table:table-cell>
          <table:table-cell office:value-type="float" office:value="483.89806730323699" table:style-name="ce13">
            <text:p>483,90</text:p>
          </table:table-cell>
          <table:table-cell office:value-type="float" office:value="74438.759999999995" table:style-name="ce13">
            <text:p>74.438,76</text:p>
          </table:table-cell>
          <table:table-cell office:value-type="float" office:value="675.36" table:style-name="ce13">
            <text:p>675,36</text:p>
          </table:table-cell>
          <table:table-cell office:value-type="float" office:value="73763.399999999994" table:style-name="ce13">
            <text:p>73.763,40</text:p>
          </table:table-cell>
          <table:table-cell office:value-type="float" office:value="275.54000000000002" table:style-name="ce13">
            <text:p>275,54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1</text:p>
          </table:table-cell>
          <table:table-cell office:value-type="float" office:value="920.66" table:style-name="ce13">
            <text:p>920,66</text:p>
          </table:table-cell>
          <table:table-cell office:value-type="float" office:value="4036.0447462028501" table:style-name="ce13">
            <text:p>4.036,04</text:p>
          </table:table-cell>
          <table:table-cell office:value-type="float" office:value="230007.82" table:style-name="ce13">
            <text:p>230.007,82</text:p>
          </table:table-cell>
          <table:table-cell office:value-type="float" office:value="2012.46" table:style-name="ce13">
            <text:p>2.012,46</text:p>
          </table:table-cell>
          <table:table-cell office:value-type="float" office:value="227995.36" table:style-name="ce13">
            <text:p>227.995,36</text:p>
          </table:table-cell>
          <table:table-cell office:value-type="float" office:value="416.54" table:style-name="ce13">
            <text:p>416,54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9071</text:p>
          </table:table-cell>
          <table:table-cell office:value-type="float" office:value="161.29" table:style-name="ce13">
            <text:p>161,29</text:p>
          </table:table-cell>
          <table:table-cell office:value-type="float" office:value="1669.58509517019" table:style-name="ce13">
            <text:p>1.669,59</text:p>
          </table:table-cell>
          <table:table-cell office:value-type="float" office:value="14173.02" table:style-name="ce13">
            <text:p>14.173,02</text:p>
          </table:table-cell>
          <table:table-cell office:value-type="float" office:value="0" table:style-name="ce13">
            <text:p>0,00</text:p>
          </table:table-cell>
          <table:table-cell office:value-type="float" office:value="14173.02" table:style-name="ce13">
            <text:p>14.173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071</text:p>
          </table:table-cell>
          <table:table-cell office:value-type="float" office:value="161.29" table:style-name="ce13">
            <text:p>161,29</text:p>
          </table:table-cell>
          <table:table-cell office:value-type="float" office:value="233.73749147498299" table:style-name="ce13">
            <text:p>233,74</text:p>
          </table:table-cell>
          <table:table-cell office:value-type="float" office:value="9424.8799999999992" table:style-name="ce13">
            <text:p>9.424,88</text:p>
          </table:table-cell>
          <table:table-cell office:value-type="float" office:value="0" table:style-name="ce13">
            <text:p>0,00</text:p>
          </table:table-cell>
          <table:table-cell office:value-type="float" office:value="9424.8799999999992" table:style-name="ce13">
            <text:p>9.424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071</text:p>
          </table:table-cell>
          <table:table-cell office:value-type="float" office:value="161.29" table:style-name="ce13">
            <text:p>161,29</text:p>
          </table:table-cell>
          <table:table-cell office:value-type="float" office:value="1903.3225866451701" table:style-name="ce13">
            <text:p>1.903,32</text:p>
          </table:table-cell>
          <table:table-cell office:value-type="float" office:value="23597.9" table:style-name="ce13">
            <text:p>23.597,90</text:p>
          </table:table-cell>
          <table:table-cell office:value-type="float" office:value="0" table:style-name="ce13">
            <text:p>0,00</text:p>
          </table:table-cell>
          <table:table-cell office:value-type="float" office:value="23597.9" table:style-name="ce13">
            <text:p>23.597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14</text:p>
          </table:table-cell>
          <table:table-cell office:value-type="float" office:value="119.87" table:style-name="ce13">
            <text:p>119,87</text:p>
          </table:table-cell>
          <table:table-cell office:value-type="float" office:value="13625.135578539301" table:style-name="ce13">
            <text:p>13.625,14</text:p>
          </table:table-cell>
          <table:table-cell office:value-type="float" office:value="69556.820000000007" table:style-name="ce13">
            <text:p>69.556,82</text:p>
          </table:table-cell>
          <table:table-cell office:value-type="float" office:value="2093.85" table:style-name="ce13">
            <text:p>2.093,85</text:p>
          </table:table-cell>
          <table:table-cell office:value-type="float" office:value="67462.97" table:style-name="ce13">
            <text:p>67.462,97</text:p>
          </table:table-cell>
          <table:table-cell office:value-type="float" office:value="839" table:style-name="ce13">
            <text:p>839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4</text:p>
          </table:table-cell>
          <table:table-cell office:value-type="float" office:value="119.87" table:style-name="ce13">
            <text:p>119,87</text:p>
          </table:table-cell>
          <table:table-cell office:value-type="float" office:value="4912.2211751024097" table:style-name="ce13">
            <text:p>4.912,22</text:p>
          </table:table-cell>
          <table:table-cell office:value-type="float" office:value="72249.119999999995" table:style-name="ce13">
            <text:p>72.249,12</text:p>
          </table:table-cell>
          <table:table-cell office:value-type="float" office:value="1972.54" table:style-name="ce13">
            <text:p>1.972,54</text:p>
          </table:table-cell>
          <table:table-cell office:value-type="float" office:value="70276.58" table:style-name="ce13">
            <text:p>70.276,58</text:p>
          </table:table-cell>
          <table:table-cell office:value-type="float" office:value="390" table:style-name="ce13">
            <text:p>39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4</text:p>
          </table:table-cell>
          <table:table-cell office:value-type="float" office:value="119.87" table:style-name="ce13">
            <text:p>119,87</text:p>
          </table:table-cell>
          <table:table-cell office:value-type="float" office:value="18537.356753641699" table:style-name="ce13">
            <text:p>18.537,36</text:p>
          </table:table-cell>
          <table:table-cell office:value-type="float" office:value="141805.94" table:style-name="ce13">
            <text:p>141.805,94</text:p>
          </table:table-cell>
          <table:table-cell office:value-type="float" office:value="4066.39" table:style-name="ce13">
            <text:p>4.066,39</text:p>
          </table:table-cell>
          <table:table-cell office:value-type="float" office:value="137739.54999999999" table:style-name="ce13">
            <text:p>137.739,55</text:p>
          </table:table-cell>
          <table:table-cell office:value-type="float" office:value="1229" table:style-name="ce13">
            <text:p>1.229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4</text:p>
          </table:table-cell>
          <table:table-cell office:value-type="float" office:value="36.43" table:style-name="ce13">
            <text:p>36,43</text:p>
          </table:table-cell>
          <table:table-cell office:value-type="float" office:value="8569.7769835546897" table:style-name="ce13">
            <text:p>8.569,78</text:p>
          </table:table-cell>
          <table:table-cell office:value-type="float" office:value="17342.12" table:style-name="ce13">
            <text:p>17.342,12</text:p>
          </table:table-cell>
          <table:table-cell office:value-type="float" office:value="1153.99" table:style-name="ce13">
            <text:p>1.153,99</text:p>
          </table:table-cell>
          <table:table-cell office:value-type="float" office:value="16188.13" table:style-name="ce13">
            <text:p>16.188,13</text:p>
          </table:table-cell>
          <table:table-cell office:value-type="float" office:value="340.11" table:style-name="ce13">
            <text:p>340,1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36.43" table:style-name="ce13">
            <text:p>36,43</text:p>
          </table:table-cell>
          <table:table-cell office:value-type="float" office:value="1806.14369570185" table:style-name="ce13">
            <text:p>1.806,14</text:p>
          </table:table-cell>
          <table:table-cell office:value-type="float" office:value="21878.09" table:style-name="ce13">
            <text:p>21.878,09</text:p>
          </table:table-cell>
          <table:table-cell office:value-type="float" office:value="1501.78" table:style-name="ce13">
            <text:p>1.501,78</text:p>
          </table:table-cell>
          <table:table-cell office:value-type="float" office:value="20376.310000000001" table:style-name="ce13">
            <text:p>20.376,31</text:p>
          </table:table-cell>
          <table:table-cell office:value-type="float" office:value="344.57" table:style-name="ce13">
            <text:p>344,57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36.43" table:style-name="ce13">
            <text:p>36,43</text:p>
          </table:table-cell>
          <table:table-cell office:value-type="float" office:value="10375.9206792565" table:style-name="ce13">
            <text:p>10.375,92</text:p>
          </table:table-cell>
          <table:table-cell office:value-type="float" office:value="39220.21" table:style-name="ce13">
            <text:p>39.220,21</text:p>
          </table:table-cell>
          <table:table-cell office:value-type="float" office:value="2655.77" table:style-name="ce13">
            <text:p>2.655,77</text:p>
          </table:table-cell>
          <table:table-cell office:value-type="float" office:value="36564.44" table:style-name="ce13">
            <text:p>36.564,44</text:p>
          </table:table-cell>
          <table:table-cell office:value-type="float" office:value="684.68" table:style-name="ce13">
            <text:p>684,68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9171</text:p>
          </table:table-cell>
          <table:table-cell office:value-type="float" office:value="2280.27" table:style-name="ce13">
            <text:p>2.280,27</text:p>
          </table:table-cell>
          <table:table-cell office:value-type="float" office:value="4389.2679045107097" table:style-name="ce13">
            <text:p>4.389,27</text:p>
          </table:table-cell>
          <table:table-cell office:value-type="float" office:value="360016.76" table:style-name="ce13">
            <text:p>360.016,76</text:p>
          </table:table-cell>
          <table:table-cell office:value-type="float" office:value="7670.9" table:style-name="ce13">
            <text:p>7.670,90</text:p>
          </table:table-cell>
          <table:table-cell office:value-type="float" office:value="352345.86" table:style-name="ce13">
            <text:p>352.345,86</text:p>
          </table:table-cell>
          <table:table-cell office:value-type="float" office:value="1320.11" table:style-name="ce13">
            <text:p>1.320,1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171</text:p>
          </table:table-cell>
          <table:table-cell office:value-type="float" office:value="2280.27" table:style-name="ce13">
            <text:p>2.280,27</text:p>
          </table:table-cell>
          <table:table-cell office:value-type="float" office:value="2065.93608030205" table:style-name="ce13">
            <text:p>2.065,94</text:p>
          </table:table-cell>
          <table:table-cell office:value-type="float" office:value="322789.53000000003" table:style-name="ce13">
            <text:p>322.789,53</text:p>
          </table:table-cell>
          <table:table-cell office:value-type="float" office:value="7726.89" table:style-name="ce13">
            <text:p>7.726,89</text:p>
          </table:table-cell>
          <table:table-cell office:value-type="float" office:value="315062.64" table:style-name="ce13">
            <text:p>315.062,64</text:p>
          </table:table-cell>
          <table:table-cell office:value-type="float" office:value="1090.1099999999999" table:style-name="ce13">
            <text:p>1.090,1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171</text:p>
          </table:table-cell>
          <table:table-cell office:value-type="float" office:value="2280.27" table:style-name="ce13">
            <text:p>2.280,27</text:p>
          </table:table-cell>
          <table:table-cell office:value-type="float" office:value="48632.568475643697" table:style-name="ce13">
            <text:p>48.632,57</text:p>
          </table:table-cell>
          <table:table-cell office:value-type="float" office:value="682806.29" table:style-name="ce13">
            <text:p>682.806,29</text:p>
          </table:table-cell>
          <table:table-cell office:value-type="float" office:value="15397.79" table:style-name="ce13">
            <text:p>15.397,79</text:p>
          </table:table-cell>
          <table:table-cell office:value-type="float" office:value="667408.5" table:style-name="ce13">
            <text:p>667.408,50</text:p>
          </table:table-cell>
          <table:table-cell office:value-type="float" office:value="2410.2199999999998" table:style-name="ce13">
            <text:p>2.410,22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OURENSE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26</text:p>
          </table:table-cell>
          <table:table-cell office:value-type="float" office:value="2237.4299999999998" table:style-name="ce13">
            <text:p>2.237,43</text:p>
          </table:table-cell>
          <table:table-cell office:value-type="float" office:value="3499.7472817960402" table:style-name="ce13">
            <text:p>3.499,75</text:p>
          </table:table-cell>
          <table:table-cell office:value-type="float" office:value="308560" table:style-name="ce13">
            <text:p>308.560,00</text:p>
          </table:table-cell>
          <table:table-cell office:value-type="float" office:value="4142.4399999999996" table:style-name="ce13">
            <text:p>4.142,44</text:p>
          </table:table-cell>
          <table:table-cell office:value-type="float" office:value="304417.56" table:style-name="ce13">
            <text:p>304.417,56</text:p>
          </table:table-cell>
          <table:table-cell office:value-type="float" office:value="1108" table:style-name="ce13">
            <text:p>1.108,00</text:p>
          </table:table-cell>
          <table:table-cell office:value-type="float" office:value="21618" table:style-name="ce13">
            <text:p>21.618,00</text:p>
          </table:table-cell>
          <table:table-cell office:value-type="string" table:style-name="ce12">
            <text:p>26</text:p>
          </table:table-cell>
          <table:table-cell office:value-type="float" office:value="2237.4299999999998" table:style-name="ce13">
            <text:p>2.237,43</text:p>
          </table:table-cell>
          <table:table-cell office:value-type="float" office:value="1535.65140577589" table:style-name="ce13">
            <text:p>1.535,65</text:p>
          </table:table-cell>
          <table:table-cell office:value-type="float" office:value="209491" table:style-name="ce13">
            <text:p>209.491,00</text:p>
          </table:table-cell>
          <table:table-cell office:value-type="float" office:value="3400.12" table:style-name="ce13">
            <text:p>3.400,12</text:p>
          </table:table-cell>
          <table:table-cell office:value-type="float" office:value="206090.88" table:style-name="ce13">
            <text:p>206.090,88</text:p>
          </table:table-cell>
          <table:table-cell office:value-type="float" office:value="862" table:style-name="ce13">
            <text:p>862,00</text:p>
          </table:table-cell>
          <table:table-cell office:value-type="float" office:value="40675" table:style-name="ce13">
            <text:p>40.675,00</text:p>
          </table:table-cell>
          <table:table-cell office:value-type="string" table:style-name="ce12">
            <text:p>26</text:p>
          </table:table-cell>
          <table:table-cell office:value-type="float" office:value="2237.4299999999998" table:style-name="ce13">
            <text:p>2.237,43</text:p>
          </table:table-cell>
          <table:table-cell office:value-type="float" office:value="5035.3986875719302" table:style-name="ce13">
            <text:p>5.035,40</text:p>
          </table:table-cell>
          <table:table-cell office:value-type="float" office:value="518051" table:style-name="ce13">
            <text:p>518.051,00</text:p>
          </table:table-cell>
          <table:table-cell office:value-type="float" office:value="7542.56" table:style-name="ce13">
            <text:p>7.542,56</text:p>
          </table:table-cell>
          <table:table-cell office:value-type="float" office:value="510508.44" table:style-name="ce13">
            <text:p>510.508,44</text:p>
          </table:table-cell>
          <table:table-cell office:value-type="float" office:value="1970" table:style-name="ce13">
            <text:p>1.970,00</text:p>
          </table:table-cell>
          <table:table-cell office:value-type="float" office:value="62293" table:style-name="ce13">
            <text:p>62.293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3</text:p>
          </table:table-cell>
          <table:table-cell office:value-type="float" office:value="752.03" table:style-name="ce13">
            <text:p>752,03</text:p>
          </table:table-cell>
          <table:table-cell office:value-type="float" office:value="2944.9250694786101" table:style-name="ce13">
            <text:p>2.944,93</text:p>
          </table:table-cell>
          <table:table-cell office:value-type="float" office:value="92278" table:style-name="ce13">
            <text:p>92.278,00</text:p>
          </table:table-cell>
          <table:table-cell office:value-type="float" office:value="886.44" table:style-name="ce13">
            <text:p>886,44</text:p>
          </table:table-cell>
          <table:table-cell office:value-type="float" office:value="91391.56" table:style-name="ce13">
            <text:p>91.391,56</text:p>
          </table:table-cell>
          <table:table-cell office:value-type="float" office:value="0" table:style-name="ce13">
            <text:p>0,00</text:p>
          </table:table-cell>
          <table:table-cell office:value-type="float" office:value="21618" table:style-name="ce13">
            <text:p>21.618,00</text:p>
          </table:table-cell>
          <table:table-cell office:value-type="string" table:style-name="ce12">
            <text:p>3</text:p>
          </table:table-cell>
          <table:table-cell office:value-type="float" office:value="752.03" table:style-name="ce13">
            <text:p>752,03</text:p>
          </table:table-cell>
          <table:table-cell office:value-type="float" office:value="1014.29996143771" table:style-name="ce13">
            <text:p>1.014,30</text:p>
          </table:table-cell>
          <table:table-cell office:value-type="float" office:value="69344" table:style-name="ce13">
            <text:p>69.344,00</text:p>
          </table:table-cell>
          <table:table-cell office:value-type="float" office:value="871.12" table:style-name="ce13">
            <text:p>871,12</text:p>
          </table:table-cell>
          <table:table-cell office:value-type="float" office:value="68472.88" table:style-name="ce13">
            <text:p>68.472,88</text:p>
          </table:table-cell>
          <table:table-cell office:value-type="float" office:value="0" table:style-name="ce13">
            <text:p>0,00</text:p>
          </table:table-cell>
          <table:table-cell office:value-type="float" office:value="40675" table:style-name="ce13">
            <text:p>40.675,00</text:p>
          </table:table-cell>
          <table:table-cell office:value-type="string" table:style-name="ce12">
            <text:p>3</text:p>
          </table:table-cell>
          <table:table-cell office:value-type="float" office:value="752.03" table:style-name="ce13">
            <text:p>752,03</text:p>
          </table:table-cell>
          <table:table-cell office:value-type="float" office:value="3959.2250309163201" table:style-name="ce13">
            <text:p>3.959,23</text:p>
          </table:table-cell>
          <table:table-cell office:value-type="float" office:value="161622" table:style-name="ce13">
            <text:p>161.622,00</text:p>
          </table:table-cell>
          <table:table-cell office:value-type="float" office:value="1757.56" table:style-name="ce13">
            <text:p>1.757,56</text:p>
          </table:table-cell>
          <table:table-cell office:value-type="float" office:value="159864.44" table:style-name="ce13">
            <text:p>159.864,44</text:p>
          </table:table-cell>
          <table:table-cell office:value-type="float" office:value="0" table:style-name="ce13">
            <text:p>0,00</text:p>
          </table:table-cell>
          <table:table-cell office:value-type="float" office:value="62293" table:style-name="ce13">
            <text:p>62.293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18</text:p>
          </table:table-cell>
          <table:table-cell office:value-type="float" office:value="91.61" table:style-name="ce13">
            <text:p>91,61</text:p>
          </table:table-cell>
          <table:table-cell office:value-type="float" office:value="3290.29719901717" table:style-name="ce13">
            <text:p>3.290,30</text:p>
          </table:table-cell>
          <table:table-cell office:value-type="float" office:value="12640.74" table:style-name="ce13">
            <text:p>12.640,74</text:p>
          </table:table-cell>
          <table:table-cell office:value-type="float" office:value="20.87" table:style-name="ce13">
            <text:p>20,87</text:p>
          </table:table-cell>
          <table:table-cell office:value-type="float" office:value="12619.87" table:style-name="ce13">
            <text:p>12.619,87</text:p>
          </table:table-cell>
          <table:table-cell office:value-type="float" office:value="0.02" table:style-name="ce13">
            <text:p>0,02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8</text:p>
          </table:table-cell>
          <table:table-cell office:value-type="float" office:value="91.61" table:style-name="ce13">
            <text:p>91,61</text:p>
          </table:table-cell>
          <table:table-cell office:value-type="float" office:value="1559.90241200367" table:style-name="ce13">
            <text:p>1.559,90</text:p>
          </table:table-cell>
          <table:table-cell office:value-type="float" office:value="13118.8" table:style-name="ce13">
            <text:p>13.118,80</text:p>
          </table:table-cell>
          <table:table-cell office:value-type="float" office:value="31.81" table:style-name="ce13">
            <text:p>31,81</text:p>
          </table:table-cell>
          <table:table-cell office:value-type="float" office:value="13086.99" table:style-name="ce13">
            <text:p>13.086,99</text:p>
          </table:table-cell>
          <table:table-cell office:value-type="float" office:value="16.27" table:style-name="ce13">
            <text:p>16,27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8</text:p>
          </table:table-cell>
          <table:table-cell office:value-type="float" office:value="91.61" table:style-name="ce13">
            <text:p>91,61</text:p>
          </table:table-cell>
          <table:table-cell office:value-type="float" office:value="4850.1996110208402" table:style-name="ce13">
            <text:p>4.850,20</text:p>
          </table:table-cell>
          <table:table-cell office:value-type="float" office:value="25759.54" table:style-name="ce13">
            <text:p>25.759,54</text:p>
          </table:table-cell>
          <table:table-cell office:value-type="float" office:value="52.68" table:style-name="ce13">
            <text:p>52,68</text:p>
          </table:table-cell>
          <table:table-cell office:value-type="float" office:value="25706.86" table:style-name="ce13">
            <text:p>25.706,86</text:p>
          </table:table-cell>
          <table:table-cell office:value-type="float" office:value="16.29" table:style-name="ce13">
            <text:p>16,29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11</text:p>
          </table:table-cell>
          <table:table-cell office:value-type="float" office:value="348.39" table:style-name="ce13">
            <text:p>348,39</text:p>
          </table:table-cell>
          <table:table-cell office:value-type="float" office:value="3680.3928320084101" table:style-name="ce13">
            <text:p>3.680,39</text:p>
          </table:table-cell>
          <table:table-cell office:value-type="float" office:value="67571.69" table:style-name="ce13">
            <text:p>67.571,69</text:p>
          </table:table-cell>
          <table:table-cell office:value-type="float" office:value="96.58" table:style-name="ce13">
            <text:p>96,58</text:p>
          </table:table-cell>
          <table:table-cell office:value-type="float" office:value="67475.11" table:style-name="ce13">
            <text:p>67.475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1</text:p>
          </table:table-cell>
          <table:table-cell office:value-type="float" office:value="348.39" table:style-name="ce13">
            <text:p>348,39</text:p>
          </table:table-cell>
          <table:table-cell office:value-type="float" office:value="2174.2316018397601" table:style-name="ce13">
            <text:p>2.174,23</text:p>
          </table:table-cell>
          <table:table-cell office:value-type="float" office:value="125830.91" table:style-name="ce13">
            <text:p>125.830,91</text:p>
          </table:table-cell>
          <table:table-cell office:value-type="float" office:value="149.63999999999999" table:style-name="ce13">
            <text:p>149,64</text:p>
          </table:table-cell>
          <table:table-cell office:value-type="float" office:value="125681.27" table:style-name="ce13">
            <text:p>125.68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1</text:p>
          </table:table-cell>
          <table:table-cell office:value-type="float" office:value="348.39" table:style-name="ce13">
            <text:p>348,39</text:p>
          </table:table-cell>
          <table:table-cell office:value-type="float" office:value="5854.6244338481702" table:style-name="ce13">
            <text:p>5.854,62</text:p>
          </table:table-cell>
          <table:table-cell office:value-type="float" office:value="193402.6" table:style-name="ce13">
            <text:p>193.402,60</text:p>
          </table:table-cell>
          <table:table-cell office:value-type="float" office:value="246.22" table:style-name="ce13">
            <text:p>246,22</text:p>
          </table:table-cell>
          <table:table-cell office:value-type="float" office:value="193156.38" table:style-name="ce13">
            <text:p>193.156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103</text:p>
          </table:table-cell>
          <table:table-cell office:value-type="float" office:value="2.2999999999999998" table:style-name="ce13">
            <text:p>2,30</text:p>
          </table:table-cell>
          <table:table-cell office:value-type="float" office:value="1096.3521739130399" table:style-name="ce13">
            <text:p>1.096,35</text:p>
          </table:table-cell>
          <table:table-cell office:value-type="float" office:value="148.33000000000001" table:style-name="ce13">
            <text:p>148,33</text:p>
          </table:table-cell>
          <table:table-cell office:value-type="float" office:value="0" table:style-name="ce13">
            <text:p>0,00</text:p>
          </table:table-cell>
          <table:table-cell office:value-type="float" office:value="148.33000000000001" table:style-name="ce13">
            <text:p>148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3</text:p>
          </table:table-cell>
          <table:table-cell office:value-type="float" office:value="2.2999999999999998" table:style-name="ce13">
            <text:p>2,30</text:p>
          </table:table-cell>
          <table:table-cell office:value-type="float" office:value="195.2" table:style-name="ce13">
            <text:p>195,20</text:p>
          </table:table-cell>
          <table:table-cell office:value-type="float" office:value="112.24" table:style-name="ce13">
            <text:p>112,24</text:p>
          </table:table-cell>
          <table:table-cell office:value-type="float" office:value="0" table:style-name="ce13">
            <text:p>0,00</text:p>
          </table:table-cell>
          <table:table-cell office:value-type="float" office:value="112.24" table:style-name="ce13">
            <text:p>112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3</text:p>
          </table:table-cell>
          <table:table-cell office:value-type="float" office:value="2.2999999999999998" table:style-name="ce13">
            <text:p>2,30</text:p>
          </table:table-cell>
          <table:table-cell office:value-type="float" office:value="1291.55217391304" table:style-name="ce13">
            <text:p>1.291,55</text:p>
          </table:table-cell>
          <table:table-cell office:value-type="float" office:value="260.57" table:style-name="ce13">
            <text:p>260,57</text:p>
          </table:table-cell>
          <table:table-cell office:value-type="float" office:value="0" table:style-name="ce13">
            <text:p>0,00</text:p>
          </table:table-cell>
          <table:table-cell office:value-type="float" office:value="260.57" table:style-name="ce13">
            <text:p>260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5</text:p>
          </table:table-cell>
          <table:table-cell office:value-type="float" office:value="44.57" table:style-name="ce13">
            <text:p>44,57</text:p>
          </table:table-cell>
          <table:table-cell office:value-type="float" office:value="7708.9417506417203" table:style-name="ce13">
            <text:p>7.708,94</text:p>
          </table:table-cell>
          <table:table-cell office:value-type="float" office:value="13820" table:style-name="ce13">
            <text:p>13.820,00</text:p>
          </table:table-cell>
          <table:table-cell office:value-type="float" office:value="475" table:style-name="ce13">
            <text:p>475,00</text:p>
          </table:table-cell>
          <table:table-cell office:value-type="float" office:value="13345" table:style-name="ce13">
            <text:p>13.34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44.57" table:style-name="ce13">
            <text:p>44,57</text:p>
          </table:table-cell>
          <table:table-cell office:value-type="float" office:value="3921.2774349691299" table:style-name="ce13">
            <text:p>3.921,28</text:p>
          </table:table-cell>
          <table:table-cell office:value-type="float" office:value="14889" table:style-name="ce13">
            <text:p>14.889,00</text:p>
          </table:table-cell>
          <table:table-cell office:value-type="float" office:value="535" table:style-name="ce13">
            <text:p>535,00</text:p>
          </table:table-cell>
          <table:table-cell office:value-type="float" office:value="14354" table:style-name="ce13">
            <text:p>14.35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44.57" table:style-name="ce13">
            <text:p>44,57</text:p>
          </table:table-cell>
          <table:table-cell office:value-type="float" office:value="11630.2191856108" table:style-name="ce13">
            <text:p>11.630,22</text:p>
          </table:table-cell>
          <table:table-cell office:value-type="float" office:value="28709" table:style-name="ce13">
            <text:p>28.709,00</text:p>
          </table:table-cell>
          <table:table-cell office:value-type="float" office:value="1010" table:style-name="ce13">
            <text:p>1.010,00</text:p>
          </table:table-cell>
          <table:table-cell office:value-type="float" office:value="27699" table:style-name="ce13">
            <text:p>27.69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1</text:p>
          </table:table-cell>
          <table:table-cell office:value-type="float" office:value="2.35" table:style-name="ce13">
            <text:p>2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2.35" table:style-name="ce13">
            <text:p>2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2.35" table:style-name="ce13">
            <text:p>2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164</text:p>
          </table:table-cell>
          <table:table-cell office:value-type="float" office:value="2726.65" table:style-name="ce13">
            <text:p>2.726,65</text:p>
          </table:table-cell>
          <table:table-cell office:value-type="float" office:value="3627.3087847920901" table:style-name="ce13">
            <text:p>3.627,31</text:p>
          </table:table-cell>
          <table:table-cell office:value-type="float" office:value="402740.76" table:style-name="ce13">
            <text:p>402.740,76</text:p>
          </table:table-cell>
          <table:table-cell office:value-type="float" office:value="4734.8900000000003" table:style-name="ce13">
            <text:p>4.734,89</text:p>
          </table:table-cell>
          <table:table-cell office:value-type="float" office:value="398005.87" table:style-name="ce13">
            <text:p>398.005,87</text:p>
          </table:table-cell>
          <table:table-cell office:value-type="float" office:value="1108.02" table:style-name="ce13">
            <text:p>1.108,02</text:p>
          </table:table-cell>
          <table:table-cell office:value-type="float" office:value="21618" table:style-name="ce13">
            <text:p>21.618,00</text:p>
          </table:table-cell>
          <table:table-cell office:value-type="string" table:style-name="ce12">
            <text:p>164</text:p>
          </table:table-cell>
          <table:table-cell office:value-type="float" office:value="2726.65" table:style-name="ce13">
            <text:p>2.726,65</text:p>
          </table:table-cell>
          <table:table-cell office:value-type="float" office:value="1575.14914129055" table:style-name="ce13">
            <text:p>1.575,15</text:p>
          </table:table-cell>
          <table:table-cell office:value-type="float" office:value="363441.95" table:style-name="ce13">
            <text:p>363.441,95</text:p>
          </table:table-cell>
          <table:table-cell office:value-type="float" office:value="4116.57" table:style-name="ce13">
            <text:p>4.116,57</text:p>
          </table:table-cell>
          <table:table-cell office:value-type="float" office:value="359325.38" table:style-name="ce13">
            <text:p>359.325,38</text:p>
          </table:table-cell>
          <table:table-cell office:value-type="float" office:value="878.27" table:style-name="ce13">
            <text:p>878,27</text:p>
          </table:table-cell>
          <table:table-cell office:value-type="float" office:value="40675" table:style-name="ce13">
            <text:p>40.675,00</text:p>
          </table:table-cell>
          <table:table-cell office:value-type="string" table:style-name="ce12">
            <text:p>164</text:p>
          </table:table-cell>
          <table:table-cell office:value-type="float" office:value="2726.65" table:style-name="ce13">
            <text:p>2.726,65</text:p>
          </table:table-cell>
          <table:table-cell office:value-type="float" office:value="28942.991913467398" table:style-name="ce13">
            <text:p>28.942,99</text:p>
          </table:table-cell>
          <table:table-cell office:value-type="float" office:value="766182.71" table:style-name="ce13">
            <text:p>766.182,71</text:p>
          </table:table-cell>
          <table:table-cell office:value-type="float" office:value="8851.4599999999991" table:style-name="ce13">
            <text:p>8.851,46</text:p>
          </table:table-cell>
          <table:table-cell office:value-type="float" office:value="757331.25" table:style-name="ce13">
            <text:p>757.331,25</text:p>
          </table:table-cell>
          <table:table-cell office:value-type="float" office:value="1986.29" table:style-name="ce13">
            <text:p>1.986,29</text:p>
          </table:table-cell>
          <table:table-cell office:value-type="float" office:value="62293" table:style-name="ce13">
            <text:p>62.293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ASTURIAS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17</text:p>
          </table:table-cell>
          <table:table-cell office:value-type="float" office:value="557.09" table:style-name="ce13">
            <text:p>557,09</text:p>
          </table:table-cell>
          <table:table-cell office:value-type="float" office:value="3674.69437329533" table:style-name="ce13">
            <text:p>3.674,69</text:p>
          </table:table-cell>
          <table:table-cell office:value-type="float" office:value="64835" table:style-name="ce13">
            <text:p>64.835,00</text:p>
          </table:table-cell>
          <table:table-cell office:value-type="float" office:value="1520.4" table:style-name="ce13">
            <text:p>1.520,40</text:p>
          </table:table-cell>
          <table:table-cell office:value-type="float" office:value="63314.6" table:style-name="ce13">
            <text:p>63.314,60</text:p>
          </table:table-cell>
          <table:table-cell office:value-type="float" office:value="0" table:style-name="ce13">
            <text:p>0,00</text:p>
          </table:table-cell>
          <table:table-cell office:value-type="float" office:value="4812" table:style-name="ce13">
            <text:p>4.812,00</text:p>
          </table:table-cell>
          <table:table-cell office:value-type="string" table:style-name="ce12">
            <text:p>17</text:p>
          </table:table-cell>
          <table:table-cell office:value-type="float" office:value="557.09" table:style-name="ce13">
            <text:p>557,09</text:p>
          </table:table-cell>
          <table:table-cell office:value-type="float" office:value="1459.7903901515199" table:style-name="ce13">
            <text:p>1.459,79</text:p>
          </table:table-cell>
          <table:table-cell office:value-type="float" office:value="48842.86" table:style-name="ce13">
            <text:p>48.842,86</text:p>
          </table:table-cell>
          <table:table-cell office:value-type="float" office:value="1694.78" table:style-name="ce13">
            <text:p>1.694,78</text:p>
          </table:table-cell>
          <table:table-cell office:value-type="float" office:value="47148.08" table:style-name="ce13">
            <text:p>47.148,08</text:p>
          </table:table-cell>
          <table:table-cell office:value-type="float" office:value="0" table:style-name="ce13">
            <text:p>0,00</text:p>
          </table:table-cell>
          <table:table-cell office:value-type="float" office:value="5525" table:style-name="ce13">
            <text:p>5.525,00</text:p>
          </table:table-cell>
          <table:table-cell office:value-type="string" table:style-name="ce12">
            <text:p>17</text:p>
          </table:table-cell>
          <table:table-cell office:value-type="float" office:value="557.09" table:style-name="ce13">
            <text:p>557,09</text:p>
          </table:table-cell>
          <table:table-cell office:value-type="float" office:value="5134.4847634468497" table:style-name="ce13">
            <text:p>5.134,48</text:p>
          </table:table-cell>
          <table:table-cell office:value-type="float" office:value="113677.86" table:style-name="ce13">
            <text:p>113.677,86</text:p>
          </table:table-cell>
          <table:table-cell office:value-type="float" office:value="3215.18" table:style-name="ce13">
            <text:p>3.215,18</text:p>
          </table:table-cell>
          <table:table-cell office:value-type="float" office:value="110462.68" table:style-name="ce13">
            <text:p>110.462,68</text:p>
          </table:table-cell>
          <table:table-cell office:value-type="float" office:value="0" table:style-name="ce13">
            <text:p>0,00</text:p>
          </table:table-cell>
          <table:table-cell office:value-type="float" office:value="10337" table:style-name="ce13">
            <text:p>10.337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1</text:p>
          </table:table-cell>
          <table:table-cell office:value-type="float" office:value="133" table:style-name="ce13">
            <text:p>133,00</text:p>
          </table:table-cell>
          <table:table-cell office:value-type="float" office:value="1141.3533834586499" table:style-name="ce13">
            <text:p>1.141,35</text:p>
          </table:table-cell>
          <table:table-cell office:value-type="float" office:value="5060" table:style-name="ce13">
            <text:p>5.060,00</text:p>
          </table:table-cell>
          <table:table-cell office:value-type="float" office:value="89" table:style-name="ce13">
            <text:p>89,00</text:p>
          </table:table-cell>
          <table:table-cell office:value-type="float" office:value="4971" table:style-name="ce13">
            <text:p>4.971,00</text:p>
          </table:table-cell>
          <table:table-cell office:value-type="float" office:value="0" table:style-name="ce13">
            <text:p>0,00</text:p>
          </table:table-cell>
          <table:table-cell office:value-type="float" office:value="4812" table:style-name="ce13">
            <text:p>4.812,00</text:p>
          </table:table-cell>
          <table:table-cell office:value-type="string" table:style-name="ce12">
            <text:p>1</text:p>
          </table:table-cell>
          <table:table-cell office:value-type="float" office:value="133" table:style-name="ce13">
            <text:p>133,00</text:p>
          </table:table-cell>
          <table:table-cell office:value-type="float" office:value="817.89473684210498" table:style-name="ce13">
            <text:p>817,89</text:p>
          </table:table-cell>
          <table:table-cell office:value-type="float" office:value="7770" table:style-name="ce13">
            <text:p>7.770,00</text:p>
          </table:table-cell>
          <table:table-cell office:value-type="float" office:value="122" table:style-name="ce13">
            <text:p>122,00</text:p>
          </table:table-cell>
          <table:table-cell office:value-type="float" office:value="7648" table:style-name="ce13">
            <text:p>7.648,00</text:p>
          </table:table-cell>
          <table:table-cell office:value-type="float" office:value="0" table:style-name="ce13">
            <text:p>0,00</text:p>
          </table:table-cell>
          <table:table-cell office:value-type="float" office:value="5525" table:style-name="ce13">
            <text:p>5.525,00</text:p>
          </table:table-cell>
          <table:table-cell office:value-type="string" table:style-name="ce12">
            <text:p>1</text:p>
          </table:table-cell>
          <table:table-cell office:value-type="float" office:value="133" table:style-name="ce13">
            <text:p>133,00</text:p>
          </table:table-cell>
          <table:table-cell office:value-type="float" office:value="1959.2481203007501" table:style-name="ce13">
            <text:p>1.959,25</text:p>
          </table:table-cell>
          <table:table-cell office:value-type="float" office:value="12830" table:style-name="ce13">
            <text:p>12.830,00</text:p>
          </table:table-cell>
          <table:table-cell office:value-type="float" office:value="211" table:style-name="ce13">
            <text:p>211,00</text:p>
          </table:table-cell>
          <table:table-cell office:value-type="float" office:value="12619" table:style-name="ce13">
            <text:p>12.619,00</text:p>
          </table:table-cell>
          <table:table-cell office:value-type="float" office:value="0" table:style-name="ce13">
            <text:p>0,00</text:p>
          </table:table-cell>
          <table:table-cell office:value-type="float" office:value="10337" table:style-name="ce13">
            <text:p>10.337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4</text:p>
          </table:table-cell>
          <table:table-cell office:value-type="float" office:value="2474.1" table:style-name="ce13">
            <text:p>2.474,10</text:p>
          </table:table-cell>
          <table:table-cell office:value-type="float" office:value="14262.752516066401" table:style-name="ce13">
            <text:p>14.262,75</text:p>
          </table:table-cell>
          <table:table-cell office:value-type="float" office:value="1260267" table:style-name="ce13">
            <text:p>1.260.267,00</text:p>
          </table:table-cell>
          <table:table-cell office:value-type="float" office:value="89733" table:style-name="ce13">
            <text:p>89.733,00</text:p>
          </table:table-cell>
          <table:table-cell office:value-type="float" office:value="1170534" table:style-name="ce13">
            <text:p>1.170.53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2474.1" table:style-name="ce13">
            <text:p>2.474,10</text:p>
          </table:table-cell>
          <table:table-cell office:value-type="float" office:value="6444.8699890869402" table:style-name="ce13">
            <text:p>6.444,87</text:p>
          </table:table-cell>
          <table:table-cell office:value-type="float" office:value="1328771.07" table:style-name="ce13">
            <text:p>1.328.771,07</text:p>
          </table:table-cell>
          <table:table-cell office:value-type="float" office:value="93801.86" table:style-name="ce13">
            <text:p>93.801,86</text:p>
          </table:table-cell>
          <table:table-cell office:value-type="float" office:value="1234969.21" table:style-name="ce13">
            <text:p>1.234.969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2474.1" table:style-name="ce13">
            <text:p>2.474,10</text:p>
          </table:table-cell>
          <table:table-cell office:value-type="float" office:value="20707.622505153398" table:style-name="ce13">
            <text:p>20.707,62</text:p>
          </table:table-cell>
          <table:table-cell office:value-type="float" office:value="2589038.0699999998" table:style-name="ce13">
            <text:p>2.589.038,07</text:p>
          </table:table-cell>
          <table:table-cell office:value-type="float" office:value="183534.86" table:style-name="ce13">
            <text:p>183.534,86</text:p>
          </table:table-cell>
          <table:table-cell office:value-type="float" office:value="2405503.21" table:style-name="ce13">
            <text:p>2.405.503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2</text:p>
          </table:table-cell>
          <table:table-cell office:value-type="float" office:value="865.49" table:style-name="ce13">
            <text:p>865,49</text:p>
          </table:table-cell>
          <table:table-cell office:value-type="float" office:value="2274.4572438734099" table:style-name="ce13">
            <text:p>2.274,46</text:p>
          </table:table-cell>
          <table:table-cell office:value-type="float" office:value="67880" table:style-name="ce13">
            <text:p>67.880,00</text:p>
          </table:table-cell>
          <table:table-cell office:value-type="float" office:value="2540" table:style-name="ce13">
            <text:p>2.540,00</text:p>
          </table:table-cell>
          <table:table-cell office:value-type="float" office:value="65340" table:style-name="ce13">
            <text:p>65.34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865.49" table:style-name="ce13">
            <text:p>865,49</text:p>
          </table:table-cell>
          <table:table-cell office:value-type="float" office:value="911.76790026459003" table:style-name="ce13">
            <text:p>911,77</text:p>
          </table:table-cell>
          <table:table-cell office:value-type="float" office:value="60702" table:style-name="ce13">
            <text:p>60.702,00</text:p>
          </table:table-cell>
          <table:table-cell office:value-type="float" office:value="2403" table:style-name="ce13">
            <text:p>2.403,00</text:p>
          </table:table-cell>
          <table:table-cell office:value-type="float" office:value="58299" table:style-name="ce13">
            <text:p>58.29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865.49" table:style-name="ce13">
            <text:p>865,49</text:p>
          </table:table-cell>
          <table:table-cell office:value-type="float" office:value="3186.2251441379999" table:style-name="ce13">
            <text:p>3.186,23</text:p>
          </table:table-cell>
          <table:table-cell office:value-type="float" office:value="128582" table:style-name="ce13">
            <text:p>128.582,00</text:p>
          </table:table-cell>
          <table:table-cell office:value-type="float" office:value="4943" table:style-name="ce13">
            <text:p>4.943,00</text:p>
          </table:table-cell>
          <table:table-cell office:value-type="float" office:value="123639" table:style-name="ce13">
            <text:p>123.63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14</text:p>
          </table:table-cell>
          <table:table-cell office:value-type="float" office:value="72.34" table:style-name="ce13">
            <text:p>72,34</text:p>
          </table:table-cell>
          <table:table-cell office:value-type="float" office:value="5927.1388140316303" table:style-name="ce13">
            <text:p>5.927,14</text:p>
          </table:table-cell>
          <table:table-cell office:value-type="float" office:value="13508.35" table:style-name="ce13">
            <text:p>13.508,35</text:p>
          </table:table-cell>
          <table:table-cell office:value-type="float" office:value="190.04" table:style-name="ce13">
            <text:p>190,04</text:p>
          </table:table-cell>
          <table:table-cell office:value-type="float" office:value="13318.31" table:style-name="ce13">
            <text:p>13.318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4</text:p>
          </table:table-cell>
          <table:table-cell office:value-type="float" office:value="72.34" table:style-name="ce13">
            <text:p>72,34</text:p>
          </table:table-cell>
          <table:table-cell office:value-type="float" office:value="2497.17392337705" table:style-name="ce13">
            <text:p>2.497,17</text:p>
          </table:table-cell>
          <table:table-cell office:value-type="float" office:value="11625.63" table:style-name="ce13">
            <text:p>11.625,63</text:p>
          </table:table-cell>
          <table:table-cell office:value-type="float" office:value="158.22999999999999" table:style-name="ce13">
            <text:p>158,23</text:p>
          </table:table-cell>
          <table:table-cell office:value-type="float" office:value="11467.4" table:style-name="ce13">
            <text:p>11.467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4</text:p>
          </table:table-cell>
          <table:table-cell office:value-type="float" office:value="72.34" table:style-name="ce13">
            <text:p>72,34</text:p>
          </table:table-cell>
          <table:table-cell office:value-type="float" office:value="8424.3127374086798" table:style-name="ce13">
            <text:p>8.424,31</text:p>
          </table:table-cell>
          <table:table-cell office:value-type="float" office:value="25133.98" table:style-name="ce13">
            <text:p>25.133,98</text:p>
          </table:table-cell>
          <table:table-cell office:value-type="float" office:value="348.27" table:style-name="ce13">
            <text:p>348,27</text:p>
          </table:table-cell>
          <table:table-cell office:value-type="float" office:value="24785.71" table:style-name="ce13">
            <text:p>24.785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19</text:p>
          </table:table-cell>
          <table:table-cell office:value-type="float" office:value="518.45000000000005" table:style-name="ce13">
            <text:p>518,45</text:p>
          </table:table-cell>
          <table:table-cell office:value-type="float" office:value="3766.3944211869798" table:style-name="ce13">
            <text:p>3.766,39</text:p>
          </table:table-cell>
          <table:table-cell office:value-type="float" office:value="88802.07" table:style-name="ce13">
            <text:p>88.802,07</text:p>
          </table:table-cell>
          <table:table-cell office:value-type="float" office:value="849.7" table:style-name="ce13">
            <text:p>849,70</text:p>
          </table:table-cell>
          <table:table-cell office:value-type="float" office:value="87952.37" table:style-name="ce13">
            <text:p>87.952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9</text:p>
          </table:table-cell>
          <table:table-cell office:value-type="float" office:value="518.45000000000005" table:style-name="ce13">
            <text:p>518,45</text:p>
          </table:table-cell>
          <table:table-cell office:value-type="float" office:value="1722.43789249976" table:style-name="ce13">
            <text:p>1.722,44</text:p>
          </table:table-cell>
          <table:table-cell office:value-type="float" office:value="149350.69" table:style-name="ce13">
            <text:p>149.350,69</text:p>
          </table:table-cell>
          <table:table-cell office:value-type="float" office:value="1626.69" table:style-name="ce13">
            <text:p>1.626,69</text:p>
          </table:table-cell>
          <table:table-cell office:value-type="float" office:value="147724" table:style-name="ce13">
            <text:p>147.72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9</text:p>
          </table:table-cell>
          <table:table-cell office:value-type="float" office:value="518.45000000000005" table:style-name="ce13">
            <text:p>518,45</text:p>
          </table:table-cell>
          <table:table-cell office:value-type="float" office:value="5488.8323136867402" table:style-name="ce13">
            <text:p>5.488,83</text:p>
          </table:table-cell>
          <table:table-cell office:value-type="float" office:value="238152.76" table:style-name="ce13">
            <text:p>238.152,76</text:p>
          </table:table-cell>
          <table:table-cell office:value-type="float" office:value="2476.39" table:style-name="ce13">
            <text:p>2.476,39</text:p>
          </table:table-cell>
          <table:table-cell office:value-type="float" office:value="235676.37" table:style-name="ce13">
            <text:p>235.676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91</text:p>
          </table:table-cell>
          <table:table-cell office:value-type="float" office:value="0.76" table:style-name="ce13">
            <text:p>0,76</text:p>
          </table:table-cell>
          <table:table-cell office:value-type="float" office:value="780" table:style-name="ce13">
            <text:p>780,00</text:p>
          </table:table-cell>
          <table:table-cell office:value-type="float" office:value="29.64" table:style-name="ce13">
            <text:p>29,64</text:p>
          </table:table-cell>
          <table:table-cell office:value-type="float" office:value="0" table:style-name="ce13">
            <text:p>0,00</text:p>
          </table:table-cell>
          <table:table-cell office:value-type="float" office:value="29.64" table:style-name="ce13">
            <text:p>29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1</text:p>
          </table:table-cell>
          <table:table-cell office:value-type="float" office:value="0.76" table:style-name="ce13">
            <text:p>0,76</text:p>
          </table:table-cell>
          <table:table-cell office:value-type="float" office:value="162.42105263157899" table:style-name="ce13">
            <text:p>162,42</text:p>
          </table:table-cell>
          <table:table-cell office:value-type="float" office:value="30.86" table:style-name="ce13">
            <text:p>30,86</text:p>
          </table:table-cell>
          <table:table-cell office:value-type="float" office:value="0" table:style-name="ce13">
            <text:p>0,00</text:p>
          </table:table-cell>
          <table:table-cell office:value-type="float" office:value="30.86" table:style-name="ce13">
            <text:p>30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1</text:p>
          </table:table-cell>
          <table:table-cell office:value-type="float" office:value="0.76" table:style-name="ce13">
            <text:p>0,76</text:p>
          </table:table-cell>
          <table:table-cell office:value-type="float" office:value="942.42105263157896" table:style-name="ce13">
            <text:p>942,42</text:p>
          </table:table-cell>
          <table:table-cell office:value-type="float" office:value="60.5" table:style-name="ce13">
            <text:p>60,50</text:p>
          </table:table-cell>
          <table:table-cell office:value-type="float" office:value="0" table:style-name="ce13">
            <text:p>0,00</text:p>
          </table:table-cell>
          <table:table-cell office:value-type="float" office:value="60.5" table:style-name="ce13">
            <text:p>60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10</text:p>
          </table:table-cell>
          <table:table-cell office:value-type="float" office:value="101.53" table:style-name="ce13">
            <text:p>101,53</text:p>
          </table:table-cell>
          <table:table-cell office:value-type="float" office:value="12778.5023702774" table:style-name="ce13">
            <text:p>12.778,50</text:p>
          </table:table-cell>
          <table:table-cell office:value-type="float" office:value="55898.23" table:style-name="ce13">
            <text:p>55.898,23</text:p>
          </table:table-cell>
          <table:table-cell office:value-type="float" office:value="1172.5999999999999" table:style-name="ce13">
            <text:p>1.172,60</text:p>
          </table:table-cell>
          <table:table-cell office:value-type="float" office:value="54725.63" table:style-name="ce13">
            <text:p>54.725,63</text:p>
          </table:table-cell>
          <table:table-cell office:value-type="float" office:value="711" table:style-name="ce13">
            <text:p>711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</text:p>
          </table:table-cell>
          <table:table-cell office:value-type="float" office:value="101.53" table:style-name="ce13">
            <text:p>101,53</text:p>
          </table:table-cell>
          <table:table-cell office:value-type="float" office:value="3959.0088595554198" table:style-name="ce13">
            <text:p>3.959,01</text:p>
          </table:table-cell>
          <table:table-cell office:value-type="float" office:value="53327" table:style-name="ce13">
            <text:p>53.327,00</text:p>
          </table:table-cell>
          <table:table-cell office:value-type="float" office:value="1278.82" table:style-name="ce13">
            <text:p>1.278,82</text:p>
          </table:table-cell>
          <table:table-cell office:value-type="float" office:value="52048.18" table:style-name="ce13">
            <text:p>52.048,18</text:p>
          </table:table-cell>
          <table:table-cell office:value-type="float" office:value="653" table:style-name="ce13">
            <text:p>653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</text:p>
          </table:table-cell>
          <table:table-cell office:value-type="float" office:value="101.53" table:style-name="ce13">
            <text:p>101,53</text:p>
          </table:table-cell>
          <table:table-cell office:value-type="float" office:value="16737.511229832799" table:style-name="ce13">
            <text:p>16.737,51</text:p>
          </table:table-cell>
          <table:table-cell office:value-type="float" office:value="109225.23" table:style-name="ce13">
            <text:p>109.225,23</text:p>
          </table:table-cell>
          <table:table-cell office:value-type="float" office:value="2451.42" table:style-name="ce13">
            <text:p>2.451,42</text:p>
          </table:table-cell>
          <table:table-cell office:value-type="float" office:value="106773.81" table:style-name="ce13">
            <text:p>106.773,81</text:p>
          </table:table-cell>
          <table:table-cell office:value-type="float" office:value="1364" table:style-name="ce13">
            <text:p>1.364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5</text:p>
          </table:table-cell>
          <table:table-cell office:value-type="float" office:value="119.08" table:style-name="ce13">
            <text:p>119,08</text:p>
          </table:table-cell>
          <table:table-cell office:value-type="float" office:value="10838.778380842499" table:style-name="ce13">
            <text:p>10.838,78</text:p>
          </table:table-cell>
          <table:table-cell office:value-type="float" office:value="68205.429999999993" table:style-name="ce13">
            <text:p>68.205,43</text:p>
          </table:table-cell>
          <table:table-cell office:value-type="float" office:value="7044.64" table:style-name="ce13">
            <text:p>7.044,64</text:p>
          </table:table-cell>
          <table:table-cell office:value-type="float" office:value="61160.79" table:style-name="ce13">
            <text:p>61.160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119.08" table:style-name="ce13">
            <text:p>119,08</text:p>
          </table:table-cell>
          <table:table-cell office:value-type="float" office:value="1505.06597049988" table:style-name="ce13">
            <text:p>1.505,07</text:p>
          </table:table-cell>
          <table:table-cell office:value-type="float" office:value="55824.6" table:style-name="ce13">
            <text:p>55.824,60</text:p>
          </table:table-cell>
          <table:table-cell office:value-type="float" office:value="6614.16" table:style-name="ce13">
            <text:p>6.614,16</text:p>
          </table:table-cell>
          <table:table-cell office:value-type="float" office:value="49210.44" table:style-name="ce13">
            <text:p>49.210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119.08" table:style-name="ce13">
            <text:p>119,08</text:p>
          </table:table-cell>
          <table:table-cell office:value-type="float" office:value="12343.844351342301" table:style-name="ce13">
            <text:p>12.343,84</text:p>
          </table:table-cell>
          <table:table-cell office:value-type="float" office:value="124030.03" table:style-name="ce13">
            <text:p>124.030,03</text:p>
          </table:table-cell>
          <table:table-cell office:value-type="float" office:value="13658.8" table:style-name="ce13">
            <text:p>13.658,80</text:p>
          </table:table-cell>
          <table:table-cell office:value-type="float" office:value="110371.23" table:style-name="ce13">
            <text:p>110.371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162</text:p>
          </table:table-cell>
          <table:table-cell office:value-type="float" office:value="4708.84" table:style-name="ce13">
            <text:p>4.708,84</text:p>
          </table:table-cell>
          <table:table-cell office:value-type="float" office:value="10263.8654361271" table:style-name="ce13">
            <text:p>10.263,87</text:p>
          </table:table-cell>
          <table:table-cell office:value-type="float" office:value="1619425.72" table:style-name="ce13">
            <text:p>1.619.425,72</text:p>
          </table:table-cell>
          <table:table-cell office:value-type="float" office:value="103050.38" table:style-name="ce13">
            <text:p>103.050,38</text:p>
          </table:table-cell>
          <table:table-cell office:value-type="float" office:value="1516375.34" table:style-name="ce13">
            <text:p>1.516.375,34</text:p>
          </table:table-cell>
          <table:table-cell office:value-type="float" office:value="711" table:style-name="ce13">
            <text:p>711,00</text:p>
          </table:table-cell>
          <table:table-cell office:value-type="float" office:value="4812" table:style-name="ce13">
            <text:p>4.812,00</text:p>
          </table:table-cell>
          <table:table-cell office:value-type="string" table:style-name="ce12">
            <text:p>162</text:p>
          </table:table-cell>
          <table:table-cell office:value-type="float" office:value="4708.84" table:style-name="ce13">
            <text:p>4.708,84</text:p>
          </table:table-cell>
          <table:table-cell office:value-type="float" office:value="4882.70800762207" table:style-name="ce13">
            <text:p>4.882,71</text:p>
          </table:table-cell>
          <table:table-cell office:value-type="float" office:value="1708474.71" table:style-name="ce13">
            <text:p>1.708.474,71</text:p>
          </table:table-cell>
          <table:table-cell office:value-type="float" office:value="107577.54" table:style-name="ce13">
            <text:p>107.577,54</text:p>
          </table:table-cell>
          <table:table-cell office:value-type="float" office:value="1600897.17" table:style-name="ce13">
            <text:p>1.600.897,17</text:p>
          </table:table-cell>
          <table:table-cell office:value-type="float" office:value="653" table:style-name="ce13">
            <text:p>653,00</text:p>
          </table:table-cell>
          <table:table-cell office:value-type="float" office:value="5525" table:style-name="ce13">
            <text:p>5.525,00</text:p>
          </table:table-cell>
          <table:table-cell office:value-type="string" table:style-name="ce12">
            <text:p>162</text:p>
          </table:table-cell>
          <table:table-cell office:value-type="float" office:value="4708.84" table:style-name="ce13">
            <text:p>4.708,84</text:p>
          </table:table-cell>
          <table:table-cell office:value-type="float" office:value="73671.988756282401" table:style-name="ce13">
            <text:p>73.671,99</text:p>
          </table:table-cell>
          <table:table-cell office:value-type="float" office:value="3327900.43" table:style-name="ce13">
            <text:p>3.327.900,43</text:p>
          </table:table-cell>
          <table:table-cell office:value-type="float" office:value="210627.92" table:style-name="ce13">
            <text:p>210.627,92</text:p>
          </table:table-cell>
          <table:table-cell office:value-type="float" office:value="3117272.51" table:style-name="ce13">
            <text:p>3.117.272,51</text:p>
          </table:table-cell>
          <table:table-cell office:value-type="float" office:value="1364" table:style-name="ce13">
            <text:p>1.364,00</text:p>
          </table:table-cell>
          <table:table-cell office:value-type="float" office:value="10337" table:style-name="ce13">
            <text:p>10.337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4</text:p>
          </table:table-cell>
          <table:table-cell office:value-type="float" office:value="53.66" table:style-name="ce13">
            <text:p>53,66</text:p>
          </table:table-cell>
          <table:table-cell office:value-type="float" office:value="278.904211703317" table:style-name="ce13">
            <text:p>278,90</text:p>
          </table:table-cell>
          <table:table-cell office:value-type="float" office:value="1069" table:style-name="ce13">
            <text:p>1.069,00</text:p>
          </table:table-cell>
          <table:table-cell office:value-type="float" office:value="61" table:style-name="ce13">
            <text:p>61,00</text:p>
          </table:table-cell>
          <table:table-cell office:value-type="float" office:value="1008" table:style-name="ce13">
            <text:p>1.00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53.66" table:style-name="ce13">
            <text:p>53,66</text:p>
          </table:table-cell>
          <table:table-cell office:value-type="float" office:value="921.07097931420003" table:style-name="ce13">
            <text:p>921,07</text:p>
          </table:table-cell>
          <table:table-cell office:value-type="float" office:value="6501" table:style-name="ce13">
            <text:p>6.501,00</text:p>
          </table:table-cell>
          <table:table-cell office:value-type="float" office:value="115.75" table:style-name="ce13">
            <text:p>115,75</text:p>
          </table:table-cell>
          <table:table-cell office:value-type="float" office:value="6385.25" table:style-name="ce13">
            <text:p>6.385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53.66" table:style-name="ce13">
            <text:p>53,66</text:p>
          </table:table-cell>
          <table:table-cell office:value-type="float" office:value="1199.97519101752" table:style-name="ce13">
            <text:p>1.199,98</text:p>
          </table:table-cell>
          <table:table-cell office:value-type="float" office:value="7570" table:style-name="ce13">
            <text:p>7.570,00</text:p>
          </table:table-cell>
          <table:table-cell office:value-type="float" office:value="176.75" table:style-name="ce13">
            <text:p>176,75</text:p>
          </table:table-cell>
          <table:table-cell office:value-type="float" office:value="7393.25" table:style-name="ce13">
            <text:p>7.393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1</text:p>
          </table:table-cell>
          <table:table-cell office:value-type="float" office:value="515.64" table:style-name="ce13">
            <text:p>515,64</text:p>
          </table:table-cell>
          <table:table-cell office:value-type="float" office:value="7596.7419129625296" table:style-name="ce13">
            <text:p>7.596,74</text:p>
          </table:table-cell>
          <table:table-cell office:value-type="float" office:value="244824" table:style-name="ce13">
            <text:p>244.824,00</text:p>
          </table:table-cell>
          <table:table-cell office:value-type="float" office:value="18544" table:style-name="ce13">
            <text:p>18.544,00</text:p>
          </table:table-cell>
          <table:table-cell office:value-type="float" office:value="226280" table:style-name="ce13">
            <text:p>226.2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515.64" table:style-name="ce13">
            <text:p>515,64</text:p>
          </table:table-cell>
          <table:table-cell office:value-type="float" office:value="3211.2791870297101" table:style-name="ce13">
            <text:p>3.211,28</text:p>
          </table:table-cell>
          <table:table-cell office:value-type="float" office:value="236552" table:style-name="ce13">
            <text:p>236.552,00</text:p>
          </table:table-cell>
          <table:table-cell office:value-type="float" office:value="18541" table:style-name="ce13">
            <text:p>18.541,00</text:p>
          </table:table-cell>
          <table:table-cell office:value-type="float" office:value="218011" table:style-name="ce13">
            <text:p>218.01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515.64" table:style-name="ce13">
            <text:p>515,64</text:p>
          </table:table-cell>
          <table:table-cell office:value-type="float" office:value="10808.0210999922" table:style-name="ce13">
            <text:p>10.808,02</text:p>
          </table:table-cell>
          <table:table-cell office:value-type="float" office:value="481376" table:style-name="ce13">
            <text:p>481.376,00</text:p>
          </table:table-cell>
          <table:table-cell office:value-type="float" office:value="37085" table:style-name="ce13">
            <text:p>37.085,00</text:p>
          </table:table-cell>
          <table:table-cell office:value-type="float" office:value="444291" table:style-name="ce13">
            <text:p>444.29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6</text:p>
          </table:table-cell>
          <table:table-cell office:value-type="float" office:value="14.86" table:style-name="ce13">
            <text:p>14,86</text:p>
          </table:table-cell>
          <table:table-cell office:value-type="float" office:value="2073.2228097810798" table:style-name="ce13">
            <text:p>2.073,22</text:p>
          </table:table-cell>
          <table:table-cell office:value-type="float" office:value="1578.41" table:style-name="ce13">
            <text:p>1.578,41</text:p>
          </table:table-cell>
          <table:table-cell office:value-type="float" office:value="15" table:style-name="ce13">
            <text:p>15,00</text:p>
          </table:table-cell>
          <table:table-cell office:value-type="float" office:value="1563.41" table:style-name="ce13">
            <text:p>1.563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14.86" table:style-name="ce13">
            <text:p>14,86</text:p>
          </table:table-cell>
          <table:table-cell office:value-type="float" office:value="920.73395504765199" table:style-name="ce13">
            <text:p>920,73</text:p>
          </table:table-cell>
          <table:table-cell office:value-type="float" office:value="1300.42" table:style-name="ce13">
            <text:p>1.300,42</text:p>
          </table:table-cell>
          <table:table-cell office:value-type="float" office:value="10" table:style-name="ce13">
            <text:p>10,00</text:p>
          </table:table-cell>
          <table:table-cell office:value-type="float" office:value="1290.42" table:style-name="ce13">
            <text:p>1.290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14.86" table:style-name="ce13">
            <text:p>14,86</text:p>
          </table:table-cell>
          <table:table-cell office:value-type="float" office:value="2993.9567648287298" table:style-name="ce13">
            <text:p>2.993,96</text:p>
          </table:table-cell>
          <table:table-cell office:value-type="float" office:value="2878.83" table:style-name="ce13">
            <text:p>2.878,83</text:p>
          </table:table-cell>
          <table:table-cell office:value-type="float" office:value="25" table:style-name="ce13">
            <text:p>25,00</text:p>
          </table:table-cell>
          <table:table-cell office:value-type="float" office:value="2853.83" table:style-name="ce13">
            <text:p>2.853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38</text:p>
          </table:table-cell>
          <table:table-cell office:value-type="float" office:value="772.92" table:style-name="ce13">
            <text:p>772,92</text:p>
          </table:table-cell>
          <table:table-cell office:value-type="float" office:value="1184.6783108213001" table:style-name="ce13">
            <text:p>1.184,68</text:p>
          </table:table-cell>
          <table:table-cell office:value-type="float" office:value="83241.960000000006" table:style-name="ce13">
            <text:p>83.241,96</text:p>
          </table:table-cell>
          <table:table-cell office:value-type="float" office:value="1810.59" table:style-name="ce13">
            <text:p>1.810,59</text:p>
          </table:table-cell>
          <table:table-cell office:value-type="float" office:value="81431.37" table:style-name="ce13">
            <text:p>81.431,37</text:p>
          </table:table-cell>
          <table:table-cell office:value-type="float" office:value="324" table:style-name="ce13">
            <text:p>324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8</text:p>
          </table:table-cell>
          <table:table-cell office:value-type="float" office:value="772.92" table:style-name="ce13">
            <text:p>772,92</text:p>
          </table:table-cell>
          <table:table-cell office:value-type="float" office:value="174.61312943124801" table:style-name="ce13">
            <text:p>174,61</text:p>
          </table:table-cell>
          <table:table-cell office:value-type="float" office:value="67480.990000000005" table:style-name="ce13">
            <text:p>67.480,99</text:p>
          </table:table-cell>
          <table:table-cell office:value-type="float" office:value="1569.41" table:style-name="ce13">
            <text:p>1.569,41</text:p>
          </table:table-cell>
          <table:table-cell office:value-type="float" office:value="65911.58" table:style-name="ce13">
            <text:p>65.911,58</text:p>
          </table:table-cell>
          <table:table-cell office:value-type="float" office:value="47.59" table:style-name="ce13">
            <text:p>47,59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8</text:p>
          </table:table-cell>
          <table:table-cell office:value-type="float" office:value="772.92" table:style-name="ce13">
            <text:p>772,92</text:p>
          </table:table-cell>
          <table:table-cell office:value-type="float" office:value="1359.29144025255" table:style-name="ce13">
            <text:p>1.359,29</text:p>
          </table:table-cell>
          <table:table-cell office:value-type="float" office:value="150722.95000000001" table:style-name="ce13">
            <text:p>150.722,95</text:p>
          </table:table-cell>
          <table:table-cell office:value-type="float" office:value="3380" table:style-name="ce13">
            <text:p>3.380,00</text:p>
          </table:table-cell>
          <table:table-cell office:value-type="float" office:value="147342.95000000001" table:style-name="ce13">
            <text:p>147.342,95</text:p>
          </table:table-cell>
          <table:table-cell office:value-type="float" office:value="371.59" table:style-name="ce13">
            <text:p>371,59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440</text:p>
          </table:table-cell>
          <table:table-cell office:value-type="float" office:value="29.45" table:style-name="ce13">
            <text:p>29,45</text:p>
          </table:table-cell>
          <table:table-cell office:value-type="float" office:value="747.07300509337904" table:style-name="ce13">
            <text:p>747,07</text:p>
          </table:table-cell>
          <table:table-cell office:value-type="float" office:value="2200.13" table:style-name="ce13">
            <text:p>2.200,13</text:p>
          </table:table-cell>
          <table:table-cell office:value-type="float" office:value="0" table:style-name="ce13">
            <text:p>0,00</text:p>
          </table:table-cell>
          <table:table-cell office:value-type="float" office:value="2200.13" table:style-name="ce13">
            <text:p>2.200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40</text:p>
          </table:table-cell>
          <table:table-cell office:value-type="float" office:value="29.45" table:style-name="ce13">
            <text:p>29,45</text:p>
          </table:table-cell>
          <table:table-cell office:value-type="float" office:value="54.2730050933786" table:style-name="ce13">
            <text:p>54,27</text:p>
          </table:table-cell>
          <table:table-cell office:value-type="float" office:value="1598.34" table:style-name="ce13">
            <text:p>1.598,34</text:p>
          </table:table-cell>
          <table:table-cell office:value-type="float" office:value="0" table:style-name="ce13">
            <text:p>0,00</text:p>
          </table:table-cell>
          <table:table-cell office:value-type="float" office:value="1598.34" table:style-name="ce13">
            <text:p>1.598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40</text:p>
          </table:table-cell>
          <table:table-cell office:value-type="float" office:value="29.45" table:style-name="ce13">
            <text:p>29,45</text:p>
          </table:table-cell>
          <table:table-cell office:value-type="float" office:value="801.34601018675698" table:style-name="ce13">
            <text:p>801,35</text:p>
          </table:table-cell>
          <table:table-cell office:value-type="float" office:value="3798.47" table:style-name="ce13">
            <text:p>3.798,47</text:p>
          </table:table-cell>
          <table:table-cell office:value-type="float" office:value="0" table:style-name="ce13">
            <text:p>0,00</text:p>
          </table:table-cell>
          <table:table-cell office:value-type="float" office:value="3798.47" table:style-name="ce13">
            <text:p>3.798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3</text:p>
          </table:table-cell>
          <table:table-cell office:value-type="float" office:value="50.24" table:style-name="ce13">
            <text:p>50,24</text:p>
          </table:table-cell>
          <table:table-cell office:value-type="float" office:value="7827.9458598726096" table:style-name="ce13">
            <text:p>7.827,95</text:p>
          </table:table-cell>
          <table:table-cell office:value-type="float" office:value="32773" table:style-name="ce13">
            <text:p>32.773,00</text:p>
          </table:table-cell>
          <table:table-cell office:value-type="float" office:value="855" table:style-name="ce13">
            <text:p>855,00</text:p>
          </table:table-cell>
          <table:table-cell office:value-type="float" office:value="31918" table:style-name="ce13">
            <text:p>31.91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50.24" table:style-name="ce13">
            <text:p>50,24</text:p>
          </table:table-cell>
          <table:table-cell office:value-type="float" office:value="2020.10350318471" table:style-name="ce13">
            <text:p>2.020,10</text:p>
          </table:table-cell>
          <table:table-cell office:value-type="float" office:value="33830" table:style-name="ce13">
            <text:p>33.830,00</text:p>
          </table:table-cell>
          <table:table-cell office:value-type="float" office:value="715" table:style-name="ce13">
            <text:p>715,00</text:p>
          </table:table-cell>
          <table:table-cell office:value-type="float" office:value="33115" table:style-name="ce13">
            <text:p>33.11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50.24" table:style-name="ce13">
            <text:p>50,24</text:p>
          </table:table-cell>
          <table:table-cell office:value-type="float" office:value="9848.0493630573292" table:style-name="ce13">
            <text:p>9.848,05</text:p>
          </table:table-cell>
          <table:table-cell office:value-type="float" office:value="66603" table:style-name="ce13">
            <text:p>66.603,00</text:p>
          </table:table-cell>
          <table:table-cell office:value-type="float" office:value="1570" table:style-name="ce13">
            <text:p>1.570,00</text:p>
          </table:table-cell>
          <table:table-cell office:value-type="float" office:value="65033" table:style-name="ce13">
            <text:p>65.03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492</text:p>
          </table:table-cell>
          <table:table-cell office:value-type="float" office:value="1436.77" table:style-name="ce13">
            <text:p>1.436,77</text:p>
          </table:table-cell>
          <table:table-cell office:value-type="float" office:value="5250.2345681502002" table:style-name="ce13">
            <text:p>5.250,23</text:p>
          </table:table-cell>
          <table:table-cell office:value-type="float" office:value="365686.5" table:style-name="ce13">
            <text:p>365.686,50</text:p>
          </table:table-cell>
          <table:table-cell office:value-type="float" office:value="21285.59" table:style-name="ce13">
            <text:p>21.285,59</text:p>
          </table:table-cell>
          <table:table-cell office:value-type="float" office:value="344400.91" table:style-name="ce13">
            <text:p>344.400,91</text:p>
          </table:table-cell>
          <table:table-cell office:value-type="float" office:value="324" table:style-name="ce13">
            <text:p>324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92</text:p>
          </table:table-cell>
          <table:table-cell office:value-type="float" office:value="1436.77" table:style-name="ce13">
            <text:p>1.436,77</text:p>
          </table:table-cell>
          <table:table-cell office:value-type="float" office:value="2901.6160127489402" table:style-name="ce13">
            <text:p>2.901,62</text:p>
          </table:table-cell>
          <table:table-cell office:value-type="float" office:value="347262.75" table:style-name="ce13">
            <text:p>347.262,75</text:p>
          </table:table-cell>
          <table:table-cell office:value-type="float" office:value="20951.16" table:style-name="ce13">
            <text:p>20.951,16</text:p>
          </table:table-cell>
          <table:table-cell office:value-type="float" office:value="326311.59000000003" table:style-name="ce13">
            <text:p>326.311,59</text:p>
          </table:table-cell>
          <table:table-cell office:value-type="float" office:value="47.59" table:style-name="ce13">
            <text:p>47,59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92</text:p>
          </table:table-cell>
          <table:table-cell office:value-type="float" office:value="1436.77" table:style-name="ce13">
            <text:p>1.436,77</text:p>
          </table:table-cell>
          <table:table-cell office:value-type="float" office:value="27506.856556766001" table:style-name="ce13">
            <text:p>27.506,86</text:p>
          </table:table-cell>
          <table:table-cell office:value-type="float" office:value="712949.25" table:style-name="ce13">
            <text:p>712.949,25</text:p>
          </table:table-cell>
          <table:table-cell office:value-type="float" office:value="42236.75" table:style-name="ce13">
            <text:p>42.236,75</text:p>
          </table:table-cell>
          <table:table-cell office:value-type="float" office:value="670712.5" table:style-name="ce13">
            <text:p>670.712,50</text:p>
          </table:table-cell>
          <table:table-cell office:value-type="float" office:value="371.59" table:style-name="ce13">
            <text:p>371,59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PALMAS_(LAS)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5</text:p>
          </table:table-cell>
          <table:table-cell office:value-type="float" office:value="2092.9" table:style-name="ce13">
            <text:p>2.092,90</text:p>
          </table:table-cell>
          <table:table-cell office:value-type="float" office:value="3145.41420994792" table:style-name="ce13">
            <text:p>3.145,41</text:p>
          </table:table-cell>
          <table:table-cell office:value-type="float" office:value="658303.74" table:style-name="ce13">
            <text:p>658.303,74</text:p>
          </table:table-cell>
          <table:table-cell office:value-type="float" office:value="31586.04" table:style-name="ce13">
            <text:p>31.586,04</text:p>
          </table:table-cell>
          <table:table-cell office:value-type="float" office:value="626717.69999999995" table:style-name="ce13">
            <text:p>626.717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2092.9" table:style-name="ce13">
            <text:p>2.092,90</text:p>
          </table:table-cell>
          <table:table-cell office:value-type="float" office:value="1635.4845907592301" table:style-name="ce13">
            <text:p>1.635,48</text:p>
          </table:table-cell>
          <table:table-cell office:value-type="float" office:value="684581.14" table:style-name="ce13">
            <text:p>684.581,14</text:p>
          </table:table-cell>
          <table:table-cell office:value-type="float" office:value="34715.769999999997" table:style-name="ce13">
            <text:p>34.715,77</text:p>
          </table:table-cell>
          <table:table-cell office:value-type="float" office:value="649865.37" table:style-name="ce13">
            <text:p>649.865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2092.9" table:style-name="ce13">
            <text:p>2.092,90</text:p>
          </table:table-cell>
          <table:table-cell office:value-type="float" office:value="4780.8988007071503" table:style-name="ce13">
            <text:p>4.780,90</text:p>
          </table:table-cell>
          <table:table-cell office:value-type="float" office:value="1342884.88" table:style-name="ce13">
            <text:p>1.342.884,88</text:p>
          </table:table-cell>
          <table:table-cell office:value-type="float" office:value="66301.81" table:style-name="ce13">
            <text:p>66.301,81</text:p>
          </table:table-cell>
          <table:table-cell office:value-type="float" office:value="1276583.07" table:style-name="ce13">
            <text:p>1.276.583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20</text:p>
          </table:table-cell>
          <table:table-cell office:value-type="float" office:value="92.42" table:style-name="ce13">
            <text:p>92,42</text:p>
          </table:table-cell>
          <table:table-cell office:value-type="float" office:value="1547.87692947918" table:style-name="ce13">
            <text:p>1.547,88</text:p>
          </table:table-cell>
          <table:table-cell office:value-type="float" office:value="15967.47" table:style-name="ce13">
            <text:p>15.967,47</text:p>
          </table:table-cell>
          <table:table-cell office:value-type="float" office:value="243.26" table:style-name="ce13">
            <text:p>243,26</text:p>
          </table:table-cell>
          <table:table-cell office:value-type="float" office:value="15724.21" table:style-name="ce13">
            <text:p>15.724,21</text:p>
          </table:table-cell>
          <table:table-cell office:value-type="float" office:value="1425.88" table:style-name="ce13">
            <text:p>1.425,88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0</text:p>
          </table:table-cell>
          <table:table-cell office:value-type="float" office:value="92.42" table:style-name="ce13">
            <text:p>92,42</text:p>
          </table:table-cell>
          <table:table-cell office:value-type="float" office:value="236.6720402135" table:style-name="ce13">
            <text:p>236,67</text:p>
          </table:table-cell>
          <table:table-cell office:value-type="float" office:value="5514.21" table:style-name="ce13">
            <text:p>5.514,21</text:p>
          </table:table-cell>
          <table:table-cell office:value-type="float" office:value="74.23" table:style-name="ce13">
            <text:p>74,23</text:p>
          </table:table-cell>
          <table:table-cell office:value-type="float" office:value="5439.98" table:style-name="ce13">
            <text:p>5.439,98</text:p>
          </table:table-cell>
          <table:table-cell office:value-type="float" office:value="629.97" table:style-name="ce13">
            <text:p>629,97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0</text:p>
          </table:table-cell>
          <table:table-cell office:value-type="float" office:value="92.42" table:style-name="ce13">
            <text:p>92,42</text:p>
          </table:table-cell>
          <table:table-cell office:value-type="float" office:value="1784.54896969269" table:style-name="ce13">
            <text:p>1.784,55</text:p>
          </table:table-cell>
          <table:table-cell office:value-type="float" office:value="21481.68" table:style-name="ce13">
            <text:p>21.481,68</text:p>
          </table:table-cell>
          <table:table-cell office:value-type="float" office:value="317.49" table:style-name="ce13">
            <text:p>317,49</text:p>
          </table:table-cell>
          <table:table-cell office:value-type="float" office:value="21164.19" table:style-name="ce13">
            <text:p>21.164,19</text:p>
          </table:table-cell>
          <table:table-cell office:value-type="float" office:value="2055.85" table:style-name="ce13">
            <text:p>2.055,85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922</text:p>
          </table:table-cell>
          <table:table-cell office:value-type="float" office:value="55.41" table:style-name="ce13">
            <text:p>55,41</text:p>
          </table:table-cell>
          <table:table-cell office:value-type="float" office:value="658.87547374120197" table:style-name="ce13">
            <text:p>658,88</text:p>
          </table:table-cell>
          <table:table-cell office:value-type="float" office:value="5215.47" table:style-name="ce13">
            <text:p>5.215,47</text:p>
          </table:table-cell>
          <table:table-cell office:value-type="float" office:value="0" table:style-name="ce13">
            <text:p>0,00</text:p>
          </table:table-cell>
          <table:table-cell office:value-type="float" office:value="5215.47" table:style-name="ce13">
            <text:p>5.215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22</text:p>
          </table:table-cell>
          <table:table-cell office:value-type="float" office:value="55.41" table:style-name="ce13">
            <text:p>55,41</text:p>
          </table:table-cell>
          <table:table-cell office:value-type="float" office:value="193.04457679119301" table:style-name="ce13">
            <text:p>193,04</text:p>
          </table:table-cell>
          <table:table-cell office:value-type="float" office:value="5348.3" table:style-name="ce13">
            <text:p>5.348,30</text:p>
          </table:table-cell>
          <table:table-cell office:value-type="float" office:value="0" table:style-name="ce13">
            <text:p>0,00</text:p>
          </table:table-cell>
          <table:table-cell office:value-type="float" office:value="5348.3" table:style-name="ce13">
            <text:p>5.348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22</text:p>
          </table:table-cell>
          <table:table-cell office:value-type="float" office:value="55.41" table:style-name="ce13">
            <text:p>55,41</text:p>
          </table:table-cell>
          <table:table-cell office:value-type="float" office:value="851.92005053239495" table:style-name="ce13">
            <text:p>851,92</text:p>
          </table:table-cell>
          <table:table-cell office:value-type="float" office:value="10563.77" table:style-name="ce13">
            <text:p>10.563,77</text:p>
          </table:table-cell>
          <table:table-cell office:value-type="float" office:value="0" table:style-name="ce13">
            <text:p>0,00</text:p>
          </table:table-cell>
          <table:table-cell office:value-type="float" office:value="10563.77" table:style-name="ce13">
            <text:p>10.563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1</text:p>
          </table:table-cell>
          <table:table-cell office:value-type="float" office:value="2.1" table:style-name="ce13">
            <text:p>2,10</text:p>
          </table:table-cell>
          <table:table-cell office:value-type="float" office:value="242.28571428571399" table:style-name="ce13">
            <text:p>242,29</text:p>
          </table:table-cell>
          <table:table-cell office:value-type="float" office:value="84.8" table:style-name="ce13">
            <text:p>84,80</text:p>
          </table:table-cell>
          <table:table-cell office:value-type="float" office:value="0" table:style-name="ce13">
            <text:p>0,00</text:p>
          </table:table-cell>
          <table:table-cell office:value-type="float" office:value="84.8" table:style-name="ce13">
            <text:p>84,80</text:p>
          </table:table-cell>
          <table:table-cell office:value-type="float" office:value="24.21" table:style-name="ce13">
            <text:p>24,2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2.1" table:style-name="ce13">
            <text:p>2,10</text:p>
          </table:table-cell>
          <table:table-cell office:value-type="float" office:value="60.6666666666667" table:style-name="ce13">
            <text:p>60,67</text:p>
          </table:table-cell>
          <table:table-cell office:value-type="float" office:value="127.4" table:style-name="ce13">
            <text:p>127,40</text:p>
          </table:table-cell>
          <table:table-cell office:value-type="float" office:value="0" table:style-name="ce13">
            <text:p>0,00</text:p>
          </table:table-cell>
          <table:table-cell office:value-type="float" office:value="127.4" table:style-name="ce13">
            <text:p>127,40</text:p>
          </table:table-cell>
          <table:table-cell office:value-type="float" office:value="35.06" table:style-name="ce13">
            <text:p>35,06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2.1" table:style-name="ce13">
            <text:p>2,10</text:p>
          </table:table-cell>
          <table:table-cell office:value-type="float" office:value="302.95238095238102" table:style-name="ce13">
            <text:p>302,95</text:p>
          </table:table-cell>
          <table:table-cell office:value-type="float" office:value="212.2" table:style-name="ce13">
            <text:p>212,20</text:p>
          </table:table-cell>
          <table:table-cell office:value-type="float" office:value="0" table:style-name="ce13">
            <text:p>0,00</text:p>
          </table:table-cell>
          <table:table-cell office:value-type="float" office:value="212.2" table:style-name="ce13">
            <text:p>212,20</text:p>
          </table:table-cell>
          <table:table-cell office:value-type="float" office:value="59.27" table:style-name="ce13">
            <text:p>59,27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948</text:p>
          </table:table-cell>
          <table:table-cell office:value-type="float" office:value="2242.83" table:style-name="ce13">
            <text:p>2.242,83</text:p>
          </table:table-cell>
          <table:table-cell office:value-type="float" office:value="3052.8886085004501" table:style-name="ce13">
            <text:p>3.052,89</text:p>
          </table:table-cell>
          <table:table-cell office:value-type="float" office:value="679571.48" table:style-name="ce13">
            <text:p>679.571,48</text:p>
          </table:table-cell>
          <table:table-cell office:value-type="float" office:value="31829.3" table:style-name="ce13">
            <text:p>31.829,30</text:p>
          </table:table-cell>
          <table:table-cell office:value-type="float" office:value="647742.18000000005" table:style-name="ce13">
            <text:p>647.742,18</text:p>
          </table:table-cell>
          <table:table-cell office:value-type="float" office:value="1450.09" table:style-name="ce13">
            <text:p>1.450,09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48</text:p>
          </table:table-cell>
          <table:table-cell office:value-type="float" office:value="2242.83" table:style-name="ce13">
            <text:p>2.242,83</text:p>
          </table:table-cell>
          <table:table-cell office:value-type="float" office:value="1579.6740824374799" table:style-name="ce13">
            <text:p>1.579,67</text:p>
          </table:table-cell>
          <table:table-cell office:value-type="float" office:value="695571.05" table:style-name="ce13">
            <text:p>695.571,05</text:p>
          </table:table-cell>
          <table:table-cell office:value-type="float" office:value="34790" table:style-name="ce13">
            <text:p>34.790,00</text:p>
          </table:table-cell>
          <table:table-cell office:value-type="float" office:value="660781.05000000005" table:style-name="ce13">
            <text:p>660.781,05</text:p>
          </table:table-cell>
          <table:table-cell office:value-type="float" office:value="665.03" table:style-name="ce13">
            <text:p>665,03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48</text:p>
          </table:table-cell>
          <table:table-cell office:value-type="float" office:value="2242.83" table:style-name="ce13">
            <text:p>2.242,83</text:p>
          </table:table-cell>
          <table:table-cell office:value-type="float" office:value="8333.4484951569502" table:style-name="ce13">
            <text:p>8.333,45</text:p>
          </table:table-cell>
          <table:table-cell office:value-type="float" office:value="1375142.53" table:style-name="ce13">
            <text:p>1.375.142,53</text:p>
          </table:table-cell>
          <table:table-cell office:value-type="float" office:value="66619.3" table:style-name="ce13">
            <text:p>66.619,30</text:p>
          </table:table-cell>
          <table:table-cell office:value-type="float" office:value="1308523.23" table:style-name="ce13">
            <text:p>1.308.523,23</text:p>
          </table:table-cell>
          <table:table-cell office:value-type="float" office:value="2115.12" table:style-name="ce13">
            <text:p>2.115,12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PONTEVEDR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1</text:p>
          </table:table-cell>
          <table:table-cell office:value-type="float" office:value="76" table:style-name="ce13">
            <text:p>7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76" table:style-name="ce13">
            <text:p>76,00</text:p>
          </table:table-cell>
          <table:table-cell office:value-type="float" office:value="24" table:style-name="ce13">
            <text:p>24,00</text:p>
          </table:table-cell>
          <table:table-cell office:value-type="float" office:value="304" table:style-name="ce13">
            <text:p>304,00</text:p>
          </table:table-cell>
          <table:table-cell office:value-type="float" office:value="41" table:style-name="ce13">
            <text:p>41,00</text:p>
          </table:table-cell>
          <table:table-cell office:value-type="float" office:value="263" table:style-name="ce13">
            <text:p>26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76" table:style-name="ce13">
            <text:p>76,00</text:p>
          </table:table-cell>
          <table:table-cell office:value-type="float" office:value="24" table:style-name="ce13">
            <text:p>24,00</text:p>
          </table:table-cell>
          <table:table-cell office:value-type="float" office:value="304" table:style-name="ce13">
            <text:p>304,00</text:p>
          </table:table-cell>
          <table:table-cell office:value-type="float" office:value="41" table:style-name="ce13">
            <text:p>41,00</text:p>
          </table:table-cell>
          <table:table-cell office:value-type="float" office:value="263" table:style-name="ce13">
            <text:p>26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24</text:p>
          </table:table-cell>
          <table:table-cell office:value-type="float" office:value="145" table:style-name="ce13">
            <text:p>145,00</text:p>
          </table:table-cell>
          <table:table-cell office:value-type="float" office:value="3871.1357091003401" table:style-name="ce13">
            <text:p>3.871,14</text:p>
          </table:table-cell>
          <table:table-cell office:value-type="float" office:value="34787.57" table:style-name="ce13">
            <text:p>34.787,57</text:p>
          </table:table-cell>
          <table:table-cell office:value-type="float" office:value="396.01" table:style-name="ce13">
            <text:p>396,01</text:p>
          </table:table-cell>
          <table:table-cell office:value-type="float" office:value="34391.56" table:style-name="ce13">
            <text:p>34.391,56</text:p>
          </table:table-cell>
          <table:table-cell office:value-type="float" office:value="0.01" table:style-name="ce13">
            <text:p>0,0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4</text:p>
          </table:table-cell>
          <table:table-cell office:value-type="float" office:value="145" table:style-name="ce13">
            <text:p>145,00</text:p>
          </table:table-cell>
          <table:table-cell office:value-type="float" office:value="2289.20576458387" table:style-name="ce13">
            <text:p>2.289,21</text:p>
          </table:table-cell>
          <table:table-cell office:value-type="float" office:value="41210.57" table:style-name="ce13">
            <text:p>41.210,57</text:p>
          </table:table-cell>
          <table:table-cell office:value-type="float" office:value="422.78" table:style-name="ce13">
            <text:p>422,78</text:p>
          </table:table-cell>
          <table:table-cell office:value-type="float" office:value="40787.79" table:style-name="ce13">
            <text:p>40.787,79</text:p>
          </table:table-cell>
          <table:table-cell office:value-type="float" office:value="9.93" table:style-name="ce13">
            <text:p>9,93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4</text:p>
          </table:table-cell>
          <table:table-cell office:value-type="float" office:value="145" table:style-name="ce13">
            <text:p>145,00</text:p>
          </table:table-cell>
          <table:table-cell office:value-type="float" office:value="6160.3414736842096" table:style-name="ce13">
            <text:p>6.160,34</text:p>
          </table:table-cell>
          <table:table-cell office:value-type="float" office:value="75998.14" table:style-name="ce13">
            <text:p>75.998,14</text:p>
          </table:table-cell>
          <table:table-cell office:value-type="float" office:value="818.79" table:style-name="ce13">
            <text:p>818,79</text:p>
          </table:table-cell>
          <table:table-cell office:value-type="float" office:value="75179.350000000006" table:style-name="ce13">
            <text:p>75.179,35</text:p>
          </table:table-cell>
          <table:table-cell office:value-type="float" office:value="9.94" table:style-name="ce13">
            <text:p>9,94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17</text:p>
          </table:table-cell>
          <table:table-cell office:value-type="float" office:value="417.06" table:style-name="ce13">
            <text:p>417,06</text:p>
          </table:table-cell>
          <table:table-cell office:value-type="float" office:value="2300.1977254241401" table:style-name="ce13">
            <text:p>2.300,20</text:p>
          </table:table-cell>
          <table:table-cell office:value-type="float" office:value="79806.62" table:style-name="ce13">
            <text:p>79.806,62</text:p>
          </table:table-cell>
          <table:table-cell office:value-type="float" office:value="1081.23" table:style-name="ce13">
            <text:p>1.081,23</text:p>
          </table:table-cell>
          <table:table-cell office:value-type="float" office:value="78725.39" table:style-name="ce13">
            <text:p>78.725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7</text:p>
          </table:table-cell>
          <table:table-cell office:value-type="float" office:value="417.06" table:style-name="ce13">
            <text:p>417,06</text:p>
          </table:table-cell>
          <table:table-cell office:value-type="float" office:value="1512.7093258994501" table:style-name="ce13">
            <text:p>1.512,71</text:p>
          </table:table-cell>
          <table:table-cell office:value-type="float" office:value="157772.4" table:style-name="ce13">
            <text:p>157.772,40</text:p>
          </table:table-cell>
          <table:table-cell office:value-type="float" office:value="1865.1" table:style-name="ce13">
            <text:p>1.865,10</text:p>
          </table:table-cell>
          <table:table-cell office:value-type="float" office:value="155907.29999999999" table:style-name="ce13">
            <text:p>155.907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7</text:p>
          </table:table-cell>
          <table:table-cell office:value-type="float" office:value="417.06" table:style-name="ce13">
            <text:p>417,06</text:p>
          </table:table-cell>
          <table:table-cell office:value-type="float" office:value="3812.9070513235902" table:style-name="ce13">
            <text:p>3.812,91</text:p>
          </table:table-cell>
          <table:table-cell office:value-type="float" office:value="237579.02" table:style-name="ce13">
            <text:p>237.579,02</text:p>
          </table:table-cell>
          <table:table-cell office:value-type="float" office:value="2946.33" table:style-name="ce13">
            <text:p>2.946,33</text:p>
          </table:table-cell>
          <table:table-cell office:value-type="float" office:value="234632.69" table:style-name="ce13">
            <text:p>234.632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174</text:p>
          </table:table-cell>
          <table:table-cell office:value-type="float" office:value="5.37" table:style-name="ce13">
            <text:p>5,37</text:p>
          </table:table-cell>
          <table:table-cell office:value-type="float" office:value="561.43389199255103" table:style-name="ce13">
            <text:p>561,43</text:p>
          </table:table-cell>
          <table:table-cell office:value-type="float" office:value="301.49" table:style-name="ce13">
            <text:p>301,49</text:p>
          </table:table-cell>
          <table:table-cell office:value-type="float" office:value="0" table:style-name="ce13">
            <text:p>0,00</text:p>
          </table:table-cell>
          <table:table-cell office:value-type="float" office:value="301.49" table:style-name="ce13">
            <text:p>301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74</text:p>
          </table:table-cell>
          <table:table-cell office:value-type="float" office:value="5.37" table:style-name="ce13">
            <text:p>5,37</text:p>
          </table:table-cell>
          <table:table-cell office:value-type="float" office:value="77.258845437616401" table:style-name="ce13">
            <text:p>77,26</text:p>
          </table:table-cell>
          <table:table-cell office:value-type="float" office:value="207.44" table:style-name="ce13">
            <text:p>207,44</text:p>
          </table:table-cell>
          <table:table-cell office:value-type="float" office:value="0" table:style-name="ce13">
            <text:p>0,00</text:p>
          </table:table-cell>
          <table:table-cell office:value-type="float" office:value="207.44" table:style-name="ce13">
            <text:p>207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74</text:p>
          </table:table-cell>
          <table:table-cell office:value-type="float" office:value="5.37" table:style-name="ce13">
            <text:p>5,37</text:p>
          </table:table-cell>
          <table:table-cell office:value-type="float" office:value="638.69273743016799" table:style-name="ce13">
            <text:p>638,69</text:p>
          </table:table-cell>
          <table:table-cell office:value-type="float" office:value="508.93" table:style-name="ce13">
            <text:p>508,93</text:p>
          </table:table-cell>
          <table:table-cell office:value-type="float" office:value="0" table:style-name="ce13">
            <text:p>0,00</text:p>
          </table:table-cell>
          <table:table-cell office:value-type="float" office:value="508.93" table:style-name="ce13">
            <text:p>508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5</text:p>
          </table:table-cell>
          <table:table-cell office:value-type="float" office:value="42.23" table:style-name="ce13">
            <text:p>42,23</text:p>
          </table:table-cell>
          <table:table-cell office:value-type="float" office:value="5837.0847868411802" table:style-name="ce13">
            <text:p>5.837,08</text:p>
          </table:table-cell>
          <table:table-cell office:value-type="float" office:value="22287.02" table:style-name="ce13">
            <text:p>22.287,02</text:p>
          </table:table-cell>
          <table:table-cell office:value-type="float" office:value="794.58" table:style-name="ce13">
            <text:p>794,58</text:p>
          </table:table-cell>
          <table:table-cell office:value-type="float" office:value="21492.44" table:style-name="ce13">
            <text:p>21.492,44</text:p>
          </table:table-cell>
          <table:table-cell office:value-type="float" office:value="59" table:style-name="ce13">
            <text:p>59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42.23" table:style-name="ce13">
            <text:p>42,23</text:p>
          </table:table-cell>
          <table:table-cell office:value-type="float" office:value="1546.61678400454" table:style-name="ce13">
            <text:p>1.546,62</text:p>
          </table:table-cell>
          <table:table-cell office:value-type="float" office:value="22742.92" table:style-name="ce13">
            <text:p>22.742,92</text:p>
          </table:table-cell>
          <table:table-cell office:value-type="float" office:value="645.42999999999995" table:style-name="ce13">
            <text:p>645,43</text:p>
          </table:table-cell>
          <table:table-cell office:value-type="float" office:value="22097.49" table:style-name="ce13">
            <text:p>22.097,49</text:p>
          </table:table-cell>
          <table:table-cell office:value-type="float" office:value="57" table:style-name="ce13">
            <text:p>57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42.23" table:style-name="ce13">
            <text:p>42,23</text:p>
          </table:table-cell>
          <table:table-cell office:value-type="float" office:value="7383.7015708457202" table:style-name="ce13">
            <text:p>7.383,70</text:p>
          </table:table-cell>
          <table:table-cell office:value-type="float" office:value="45029.94" table:style-name="ce13">
            <text:p>45.029,94</text:p>
          </table:table-cell>
          <table:table-cell office:value-type="float" office:value="1440.01" table:style-name="ce13">
            <text:p>1.440,01</text:p>
          </table:table-cell>
          <table:table-cell office:value-type="float" office:value="43589.93" table:style-name="ce13">
            <text:p>43.589,93</text:p>
          </table:table-cell>
          <table:table-cell office:value-type="float" office:value="116" table:style-name="ce13">
            <text:p>116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221</text:p>
          </table:table-cell>
          <table:table-cell office:value-type="float" office:value="685.66" table:style-name="ce13">
            <text:p>685,66</text:p>
          </table:table-cell>
          <table:table-cell office:value-type="float" office:value="3173.88037795226" table:style-name="ce13">
            <text:p>3.173,88</text:p>
          </table:table-cell>
          <table:table-cell office:value-type="float" office:value="137182.70000000001" table:style-name="ce13">
            <text:p>137.182,70</text:p>
          </table:table-cell>
          <table:table-cell office:value-type="float" office:value="2271.8200000000002" table:style-name="ce13">
            <text:p>2.271,82</text:p>
          </table:table-cell>
          <table:table-cell office:value-type="float" office:value="134910.88" table:style-name="ce13">
            <text:p>134.910,88</text:p>
          </table:table-cell>
          <table:table-cell office:value-type="float" office:value="59.01" table:style-name="ce13">
            <text:p>59,0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21</text:p>
          </table:table-cell>
          <table:table-cell office:value-type="float" office:value="685.66" table:style-name="ce13">
            <text:p>685,66</text:p>
          </table:table-cell>
          <table:table-cell office:value-type="float" office:value="2210.6802658197698" table:style-name="ce13">
            <text:p>2.210,68</text:p>
          </table:table-cell>
          <table:table-cell office:value-type="float" office:value="222237.33" table:style-name="ce13">
            <text:p>222.237,33</text:p>
          </table:table-cell>
          <table:table-cell office:value-type="float" office:value="2974.31" table:style-name="ce13">
            <text:p>2.974,31</text:p>
          </table:table-cell>
          <table:table-cell office:value-type="float" office:value="219263.02" table:style-name="ce13">
            <text:p>219.263,02</text:p>
          </table:table-cell>
          <table:table-cell office:value-type="float" office:value="66.930000000000007" table:style-name="ce13">
            <text:p>66,93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21</text:p>
          </table:table-cell>
          <table:table-cell office:value-type="float" office:value="685.66" table:style-name="ce13">
            <text:p>685,66</text:p>
          </table:table-cell>
          <table:table-cell office:value-type="float" office:value="18543.838542527301" table:style-name="ce13">
            <text:p>18.543,84</text:p>
          </table:table-cell>
          <table:table-cell office:value-type="float" office:value="359420.03" table:style-name="ce13">
            <text:p>359.420,03</text:p>
          </table:table-cell>
          <table:table-cell office:value-type="float" office:value="5246.13" table:style-name="ce13">
            <text:p>5.246,13</text:p>
          </table:table-cell>
          <table:table-cell office:value-type="float" office:value="354173.9" table:style-name="ce13">
            <text:p>354.173,90</text:p>
          </table:table-cell>
          <table:table-cell office:value-type="float" office:value="125.94" table:style-name="ce13">
            <text:p>125,94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SALAMANC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8</text:p>
          </table:table-cell>
          <table:table-cell office:value-type="float" office:value="2630.15" table:style-name="ce13">
            <text:p>2.630,15</text:p>
          </table:table-cell>
          <table:table-cell office:value-type="float" office:value="2280.9405575517399" table:style-name="ce13">
            <text:p>2.280,94</text:p>
          </table:table-cell>
          <table:table-cell office:value-type="float" office:value="387638" table:style-name="ce13">
            <text:p>387.638,00</text:p>
          </table:table-cell>
          <table:table-cell office:value-type="float" office:value="3110.86" table:style-name="ce13">
            <text:p>3.110,86</text:p>
          </table:table-cell>
          <table:table-cell office:value-type="float" office:value="384527.14" table:style-name="ce13">
            <text:p>384.527,14</text:p>
          </table:table-cell>
          <table:table-cell office:value-type="float" office:value="0" table:style-name="ce13">
            <text:p>0,00</text:p>
          </table:table-cell>
          <table:table-cell office:value-type="float" office:value="96481.46" table:style-name="ce13">
            <text:p>96.481,46</text:p>
          </table:table-cell>
          <table:table-cell office:value-type="string" table:style-name="ce12">
            <text:p>8</text:p>
          </table:table-cell>
          <table:table-cell office:value-type="float" office:value="2630.15" table:style-name="ce13">
            <text:p>2.630,15</text:p>
          </table:table-cell>
          <table:table-cell office:value-type="float" office:value="618.11876482601303" table:style-name="ce13">
            <text:p>618,12</text:p>
          </table:table-cell>
          <table:table-cell office:value-type="float" office:value="249334" table:style-name="ce13">
            <text:p>249.334,00</text:p>
          </table:table-cell>
          <table:table-cell office:value-type="float" office:value="2708" table:style-name="ce13">
            <text:p>2.708,00</text:p>
          </table:table-cell>
          <table:table-cell office:value-type="float" office:value="246626" table:style-name="ce13">
            <text:p>246.626,00</text:p>
          </table:table-cell>
          <table:table-cell office:value-type="float" office:value="0" table:style-name="ce13">
            <text:p>0,00</text:p>
          </table:table-cell>
          <table:table-cell office:value-type="float" office:value="142135" table:style-name="ce13">
            <text:p>142.135,00</text:p>
          </table:table-cell>
          <table:table-cell office:value-type="string" table:style-name="ce12">
            <text:p>8</text:p>
          </table:table-cell>
          <table:table-cell office:value-type="float" office:value="2630.15" table:style-name="ce13">
            <text:p>2.630,15</text:p>
          </table:table-cell>
          <table:table-cell office:value-type="float" office:value="2899.05932237775" table:style-name="ce13">
            <text:p>2.899,06</text:p>
          </table:table-cell>
          <table:table-cell office:value-type="float" office:value="636972" table:style-name="ce13">
            <text:p>636.972,00</text:p>
          </table:table-cell>
          <table:table-cell office:value-type="float" office:value="5818.86" table:style-name="ce13">
            <text:p>5.818,86</text:p>
          </table:table-cell>
          <table:table-cell office:value-type="float" office:value="631153.14" table:style-name="ce13">
            <text:p>631.153,14</text:p>
          </table:table-cell>
          <table:table-cell office:value-type="float" office:value="0" table:style-name="ce13">
            <text:p>0,00</text:p>
          </table:table-cell>
          <table:table-cell office:value-type="float" office:value="238616.46" table:style-name="ce13">
            <text:p>238.616,46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2</text:p>
          </table:table-cell>
          <table:table-cell office:value-type="float" office:value="1285.2" table:style-name="ce13">
            <text:p>1.285,20</text:p>
          </table:table-cell>
          <table:table-cell office:value-type="float" office:value="1658.0610021786499" table:style-name="ce13">
            <text:p>1.658,06</text:p>
          </table:table-cell>
          <table:table-cell office:value-type="float" office:value="152210" table:style-name="ce13">
            <text:p>152.210,00</text:p>
          </table:table-cell>
          <table:table-cell office:value-type="float" office:value="1558.86" table:style-name="ce13">
            <text:p>1.558,86</text:p>
          </table:table-cell>
          <table:table-cell office:value-type="float" office:value="150651.14000000001" table:style-name="ce13">
            <text:p>150.651,14</text:p>
          </table:table-cell>
          <table:table-cell office:value-type="float" office:value="0" table:style-name="ce13">
            <text:p>0,00</text:p>
          </table:table-cell>
          <table:table-cell office:value-type="float" office:value="96481.46" table:style-name="ce13">
            <text:p>96.481,46</text:p>
          </table:table-cell>
          <table:table-cell office:value-type="string" table:style-name="ce12">
            <text:p>2</text:p>
          </table:table-cell>
          <table:table-cell office:value-type="float" office:value="1285.2" table:style-name="ce13">
            <text:p>1.285,20</text:p>
          </table:table-cell>
          <table:table-cell office:value-type="float" office:value="385.97105508870197" table:style-name="ce13">
            <text:p>385,97</text:p>
          </table:table-cell>
          <table:table-cell office:value-type="float" office:value="82675" table:style-name="ce13">
            <text:p>82.675,00</text:p>
          </table:table-cell>
          <table:table-cell office:value-type="float" office:value="1486" table:style-name="ce13">
            <text:p>1.486,00</text:p>
          </table:table-cell>
          <table:table-cell office:value-type="float" office:value="81189" table:style-name="ce13">
            <text:p>81.189,00</text:p>
          </table:table-cell>
          <table:table-cell office:value-type="float" office:value="0" table:style-name="ce13">
            <text:p>0,00</text:p>
          </table:table-cell>
          <table:table-cell office:value-type="float" office:value="142135" table:style-name="ce13">
            <text:p>142.135,00</text:p>
          </table:table-cell>
          <table:table-cell office:value-type="string" table:style-name="ce12">
            <text:p>2</text:p>
          </table:table-cell>
          <table:table-cell office:value-type="float" office:value="1285.2" table:style-name="ce13">
            <text:p>1.285,20</text:p>
          </table:table-cell>
          <table:table-cell office:value-type="float" office:value="2044.03205726735" table:style-name="ce13">
            <text:p>2.044,03</text:p>
          </table:table-cell>
          <table:table-cell office:value-type="float" office:value="234885" table:style-name="ce13">
            <text:p>234.885,00</text:p>
          </table:table-cell>
          <table:table-cell office:value-type="float" office:value="3044.86" table:style-name="ce13">
            <text:p>3.044,86</text:p>
          </table:table-cell>
          <table:table-cell office:value-type="float" office:value="231840.14" table:style-name="ce13">
            <text:p>231.840,14</text:p>
          </table:table-cell>
          <table:table-cell office:value-type="float" office:value="0" table:style-name="ce13">
            <text:p>0,00</text:p>
          </table:table-cell>
          <table:table-cell office:value-type="float" office:value="238616.46" table:style-name="ce13">
            <text:p>238.616,46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6</text:p>
          </table:table-cell>
          <table:table-cell office:value-type="float" office:value="19.420000000000002" table:style-name="ce13">
            <text:p>19,42</text:p>
          </table:table-cell>
          <table:table-cell office:value-type="float" office:value="3478.49621657951" table:style-name="ce13">
            <text:p>3.478,50</text:p>
          </table:table-cell>
          <table:table-cell office:value-type="float" office:value="4004.62" table:style-name="ce13">
            <text:p>4.004,62</text:p>
          </table:table-cell>
          <table:table-cell office:value-type="float" office:value="43.92" table:style-name="ce13">
            <text:p>43,92</text:p>
          </table:table-cell>
          <table:table-cell office:value-type="float" office:value="3960.7" table:style-name="ce13">
            <text:p>3.960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19.420000000000002" table:style-name="ce13">
            <text:p>19,42</text:p>
          </table:table-cell>
          <table:table-cell office:value-type="float" office:value="226.77545825698499" table:style-name="ce13">
            <text:p>226,78</text:p>
          </table:table-cell>
          <table:table-cell office:value-type="float" office:value="452.67" table:style-name="ce13">
            <text:p>452,67</text:p>
          </table:table-cell>
          <table:table-cell office:value-type="float" office:value="4.3600000000000003" table:style-name="ce13">
            <text:p>4,36</text:p>
          </table:table-cell>
          <table:table-cell office:value-type="float" office:value="448.31" table:style-name="ce13">
            <text:p>448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19.420000000000002" table:style-name="ce13">
            <text:p>19,42</text:p>
          </table:table-cell>
          <table:table-cell office:value-type="float" office:value="3705.2716748364901" table:style-name="ce13">
            <text:p>3.705,27</text:p>
          </table:table-cell>
          <table:table-cell office:value-type="float" office:value="4457.29" table:style-name="ce13">
            <text:p>4.457,29</text:p>
          </table:table-cell>
          <table:table-cell office:value-type="float" office:value="48.28" table:style-name="ce13">
            <text:p>48,28</text:p>
          </table:table-cell>
          <table:table-cell office:value-type="float" office:value="4409.01" table:style-name="ce13">
            <text:p>4.409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6</text:p>
          </table:table-cell>
          <table:table-cell office:value-type="float" office:value="179.34" table:style-name="ce13">
            <text:p>179,34</text:p>
          </table:table-cell>
          <table:table-cell office:value-type="float" office:value="1321.07839857254" table:style-name="ce13">
            <text:p>1.321,08</text:p>
          </table:table-cell>
          <table:table-cell office:value-type="float" office:value="23692.22" table:style-name="ce13">
            <text:p>23.692,22</text:p>
          </table:table-cell>
          <table:table-cell office:value-type="float" office:value="170.63" table:style-name="ce13">
            <text:p>170,63</text:p>
          </table:table-cell>
          <table:table-cell office:value-type="float" office:value="23521.59" table:style-name="ce13">
            <text:p>23.521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179.34" table:style-name="ce13">
            <text:p>179,34</text:p>
          </table:table-cell>
          <table:table-cell office:value-type="float" office:value="266.31470949035298" table:style-name="ce13">
            <text:p>266,31</text:p>
          </table:table-cell>
          <table:table-cell office:value-type="float" office:value="23880.44" table:style-name="ce13">
            <text:p>23.880,44</text:p>
          </table:table-cell>
          <table:table-cell office:value-type="float" office:value="180.74" table:style-name="ce13">
            <text:p>180,74</text:p>
          </table:table-cell>
          <table:table-cell office:value-type="float" office:value="23699.7" table:style-name="ce13">
            <text:p>23.699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179.34" table:style-name="ce13">
            <text:p>179,34</text:p>
          </table:table-cell>
          <table:table-cell office:value-type="float" office:value="1587.3931080629" table:style-name="ce13">
            <text:p>1.587,39</text:p>
          </table:table-cell>
          <table:table-cell office:value-type="float" office:value="47572.66" table:style-name="ce13">
            <text:p>47.572,66</text:p>
          </table:table-cell>
          <table:table-cell office:value-type="float" office:value="351.37" table:style-name="ce13">
            <text:p>351,37</text:p>
          </table:table-cell>
          <table:table-cell office:value-type="float" office:value="47221.29" table:style-name="ce13">
            <text:p>47.221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799</text:p>
          </table:table-cell>
          <table:table-cell office:value-type="float" office:value="60.49" table:style-name="ce13">
            <text:p>60,49</text:p>
          </table:table-cell>
          <table:table-cell office:value-type="float" office:value="927.36303521243201" table:style-name="ce13">
            <text:p>927,36</text:p>
          </table:table-cell>
          <table:table-cell office:value-type="float" office:value="6232.91" table:style-name="ce13">
            <text:p>6.232,91</text:p>
          </table:table-cell>
          <table:table-cell office:value-type="float" office:value="0" table:style-name="ce13">
            <text:p>0,00</text:p>
          </table:table-cell>
          <table:table-cell office:value-type="float" office:value="6232.91" table:style-name="ce13">
            <text:p>6.232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99</text:p>
          </table:table-cell>
          <table:table-cell office:value-type="float" office:value="60.49" table:style-name="ce13">
            <text:p>60,49</text:p>
          </table:table-cell>
          <table:table-cell office:value-type="float" office:value="71.121838320383503" table:style-name="ce13">
            <text:p>71,12</text:p>
          </table:table-cell>
          <table:table-cell office:value-type="float" office:value="4302.16" table:style-name="ce13">
            <text:p>4.302,16</text:p>
          </table:table-cell>
          <table:table-cell office:value-type="float" office:value="0" table:style-name="ce13">
            <text:p>0,00</text:p>
          </table:table-cell>
          <table:table-cell office:value-type="float" office:value="4302.16" table:style-name="ce13">
            <text:p>4.302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99</text:p>
          </table:table-cell>
          <table:table-cell office:value-type="float" office:value="60.49" table:style-name="ce13">
            <text:p>60,49</text:p>
          </table:table-cell>
          <table:table-cell office:value-type="float" office:value="998.48487353281496" table:style-name="ce13">
            <text:p>998,48</text:p>
          </table:table-cell>
          <table:table-cell office:value-type="float" office:value="10535.07" table:style-name="ce13">
            <text:p>10.535,07</text:p>
          </table:table-cell>
          <table:table-cell office:value-type="float" office:value="0" table:style-name="ce13">
            <text:p>0,00</text:p>
          </table:table-cell>
          <table:table-cell office:value-type="float" office:value="10535.07" table:style-name="ce13">
            <text:p>10.535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3</text:p>
          </table:table-cell>
          <table:table-cell office:value-type="float" office:value="27.76" table:style-name="ce13">
            <text:p>27,76</text:p>
          </table:table-cell>
          <table:table-cell office:value-type="float" office:value="7344.4376801152703" table:style-name="ce13">
            <text:p>7.344,44</text:p>
          </table:table-cell>
          <table:table-cell office:value-type="float" office:value="18534.689999999999" table:style-name="ce13">
            <text:p>18.534,69</text:p>
          </table:table-cell>
          <table:table-cell office:value-type="float" office:value="136.54" table:style-name="ce13">
            <text:p>136,54</text:p>
          </table:table-cell>
          <table:table-cell office:value-type="float" office:value="18398.150000000001" table:style-name="ce13">
            <text:p>18.398,15</text:p>
          </table:table-cell>
          <table:table-cell office:value-type="float" office:value="101.06" table:style-name="ce13">
            <text:p>101,06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27.76" table:style-name="ce13">
            <text:p>27,76</text:p>
          </table:table-cell>
          <table:table-cell office:value-type="float" office:value="2049.59221902017" table:style-name="ce13">
            <text:p>2.049,59</text:p>
          </table:table-cell>
          <table:table-cell office:value-type="float" office:value="18965.560000000001" table:style-name="ce13">
            <text:p>18.965,56</text:p>
          </table:table-cell>
          <table:table-cell office:value-type="float" office:value="131.82" table:style-name="ce13">
            <text:p>131,82</text:p>
          </table:table-cell>
          <table:table-cell office:value-type="float" office:value="18833.740000000002" table:style-name="ce13">
            <text:p>18.833,74</text:p>
          </table:table-cell>
          <table:table-cell office:value-type="float" office:value="120.07" table:style-name="ce13">
            <text:p>120,07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27.76" table:style-name="ce13">
            <text:p>27,76</text:p>
          </table:table-cell>
          <table:table-cell office:value-type="float" office:value="9394.0298991354503" table:style-name="ce13">
            <text:p>9.394,03</text:p>
          </table:table-cell>
          <table:table-cell office:value-type="float" office:value="37500.25" table:style-name="ce13">
            <text:p>37.500,25</text:p>
          </table:table-cell>
          <table:table-cell office:value-type="float" office:value="268.36" table:style-name="ce13">
            <text:p>268,36</text:p>
          </table:table-cell>
          <table:table-cell office:value-type="float" office:value="37231.89" table:style-name="ce13">
            <text:p>37.231,89</text:p>
          </table:table-cell>
          <table:table-cell office:value-type="float" office:value="221.13" table:style-name="ce13">
            <text:p>221,13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822</text:p>
          </table:table-cell>
          <table:table-cell office:value-type="float" office:value="2917.16" table:style-name="ce13">
            <text:p>2.917,16</text:p>
          </table:table-cell>
          <table:table-cell office:value-type="float" office:value="2585.6706405733898" table:style-name="ce13">
            <text:p>2.585,67</text:p>
          </table:table-cell>
          <table:table-cell office:value-type="float" office:value="440102.44" table:style-name="ce13">
            <text:p>440.102,44</text:p>
          </table:table-cell>
          <table:table-cell office:value-type="float" office:value="3461.95" table:style-name="ce13">
            <text:p>3.461,95</text:p>
          </table:table-cell>
          <table:table-cell office:value-type="float" office:value="436640.49" table:style-name="ce13">
            <text:p>436.640,49</text:p>
          </table:table-cell>
          <table:table-cell office:value-type="float" office:value="101.06" table:style-name="ce13">
            <text:p>101,06</text:p>
          </table:table-cell>
          <table:table-cell office:value-type="float" office:value="96481.46" table:style-name="ce13">
            <text:p>96.481,46</text:p>
          </table:table-cell>
          <table:table-cell office:value-type="string" table:style-name="ce12">
            <text:p>822</text:p>
          </table:table-cell>
          <table:table-cell office:value-type="float" office:value="2917.16" table:style-name="ce13">
            <text:p>2.917,16</text:p>
          </table:table-cell>
          <table:table-cell office:value-type="float" office:value="621.44445050730701" table:style-name="ce13">
            <text:p>621,44</text:p>
          </table:table-cell>
          <table:table-cell office:value-type="float" office:value="296934.83" table:style-name="ce13">
            <text:p>296.934,83</text:p>
          </table:table-cell>
          <table:table-cell office:value-type="float" office:value="3024.92" table:style-name="ce13">
            <text:p>3.024,92</text:p>
          </table:table-cell>
          <table:table-cell office:value-type="float" office:value="293909.90999999997" table:style-name="ce13">
            <text:p>293.909,91</text:p>
          </table:table-cell>
          <table:table-cell office:value-type="float" office:value="120.07" table:style-name="ce13">
            <text:p>120,07</text:p>
          </table:table-cell>
          <table:table-cell office:value-type="float" office:value="142135" table:style-name="ce13">
            <text:p>142.135,00</text:p>
          </table:table-cell>
          <table:table-cell office:value-type="string" table:style-name="ce12">
            <text:p>822</text:p>
          </table:table-cell>
          <table:table-cell office:value-type="float" office:value="2917.16" table:style-name="ce13">
            <text:p>2.917,16</text:p>
          </table:table-cell>
          <table:table-cell office:value-type="float" office:value="18836.8946356001" table:style-name="ce13">
            <text:p>18.836,89</text:p>
          </table:table-cell>
          <table:table-cell office:value-type="float" office:value="737037.27" table:style-name="ce13">
            <text:p>737.037,27</text:p>
          </table:table-cell>
          <table:table-cell office:value-type="float" office:value="6486.87" table:style-name="ce13">
            <text:p>6.486,87</text:p>
          </table:table-cell>
          <table:table-cell office:value-type="float" office:value="730550.4" table:style-name="ce13">
            <text:p>730.550,40</text:p>
          </table:table-cell>
          <table:table-cell office:value-type="float" office:value="221.13" table:style-name="ce13">
            <text:p>221,13</text:p>
          </table:table-cell>
          <table:table-cell office:value-type="float" office:value="238616.46" table:style-name="ce13">
            <text:p>238.616,46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SANTA_CRUZ_TENERIFE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4</text:p>
          </table:table-cell>
          <table:table-cell office:value-type="float" office:value="370.81" table:style-name="ce13">
            <text:p>370,81</text:p>
          </table:table-cell>
          <table:table-cell office:value-type="float" office:value="1837.6516814541101" table:style-name="ce13">
            <text:p>1.837,65</text:p>
          </table:table-cell>
          <table:table-cell office:value-type="float" office:value="48672.83" table:style-name="ce13">
            <text:p>48.672,83</text:p>
          </table:table-cell>
          <table:table-cell office:value-type="float" office:value="3429.8" table:style-name="ce13">
            <text:p>3.429,80</text:p>
          </table:table-cell>
          <table:table-cell office:value-type="float" office:value="45243.03" table:style-name="ce13">
            <text:p>45.243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370.81" table:style-name="ce13">
            <text:p>370,81</text:p>
          </table:table-cell>
          <table:table-cell office:value-type="float" office:value="1155.29354656023" table:style-name="ce13">
            <text:p>1.155,29</text:p>
          </table:table-cell>
          <table:table-cell office:value-type="float" office:value="61199.199999999997" table:style-name="ce13">
            <text:p>61.199,20</text:p>
          </table:table-cell>
          <table:table-cell office:value-type="float" office:value="3962.63" table:style-name="ce13">
            <text:p>3.962,63</text:p>
          </table:table-cell>
          <table:table-cell office:value-type="float" office:value="57236.57" table:style-name="ce13">
            <text:p>57.236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370.81" table:style-name="ce13">
            <text:p>370,81</text:p>
          </table:table-cell>
          <table:table-cell office:value-type="float" office:value="2992.9452280143501" table:style-name="ce13">
            <text:p>2.992,95</text:p>
          </table:table-cell>
          <table:table-cell office:value-type="float" office:value="109872.03" table:style-name="ce13">
            <text:p>109.872,03</text:p>
          </table:table-cell>
          <table:table-cell office:value-type="float" office:value="7392.43" table:style-name="ce13">
            <text:p>7.392,43</text:p>
          </table:table-cell>
          <table:table-cell office:value-type="float" office:value="102479.6" table:style-name="ce13">
            <text:p>102.479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10</text:p>
          </table:table-cell>
          <table:table-cell office:value-type="float" office:value="43.47" table:style-name="ce13">
            <text:p>43,47</text:p>
          </table:table-cell>
          <table:table-cell office:value-type="float" office:value="2086.1182409826201" table:style-name="ce13">
            <text:p>2.086,12</text:p>
          </table:table-cell>
          <table:table-cell office:value-type="float" office:value="8255.44" table:style-name="ce13">
            <text:p>8.255,44</text:p>
          </table:table-cell>
          <table:table-cell office:value-type="float" office:value="151.11000000000001" table:style-name="ce13">
            <text:p>151,11</text:p>
          </table:table-cell>
          <table:table-cell office:value-type="float" office:value="8104.33" table:style-name="ce13">
            <text:p>8.104,33</text:p>
          </table:table-cell>
          <table:table-cell office:value-type="float" office:value="122.6" table:style-name="ce13">
            <text:p>122,6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</text:p>
          </table:table-cell>
          <table:table-cell office:value-type="float" office:value="43.47" table:style-name="ce13">
            <text:p>43,47</text:p>
          </table:table-cell>
          <table:table-cell office:value-type="float" office:value="273.41148083480999" table:style-name="ce13">
            <text:p>273,41</text:p>
          </table:table-cell>
          <table:table-cell office:value-type="float" office:value="2976.62" table:style-name="ce13">
            <text:p>2.976,62</text:p>
          </table:table-cell>
          <table:table-cell office:value-type="float" office:value="60.68" table:style-name="ce13">
            <text:p>60,68</text:p>
          </table:table-cell>
          <table:table-cell office:value-type="float" office:value="2915.94" table:style-name="ce13">
            <text:p>2.915,94</text:p>
          </table:table-cell>
          <table:table-cell office:value-type="float" office:value="143.91999999999999" table:style-name="ce13">
            <text:p>143,92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</text:p>
          </table:table-cell>
          <table:table-cell office:value-type="float" office:value="43.47" table:style-name="ce13">
            <text:p>43,47</text:p>
          </table:table-cell>
          <table:table-cell office:value-type="float" office:value="2359.5297218174301" table:style-name="ce13">
            <text:p>2.359,53</text:p>
          </table:table-cell>
          <table:table-cell office:value-type="float" office:value="11232.06" table:style-name="ce13">
            <text:p>11.232,06</text:p>
          </table:table-cell>
          <table:table-cell office:value-type="float" office:value="211.79" table:style-name="ce13">
            <text:p>211,79</text:p>
          </table:table-cell>
          <table:table-cell office:value-type="float" office:value="11020.27" table:style-name="ce13">
            <text:p>11.020,27</text:p>
          </table:table-cell>
          <table:table-cell office:value-type="float" office:value="266.52" table:style-name="ce13">
            <text:p>266,52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590</text:p>
          </table:table-cell>
          <table:table-cell office:value-type="float" office:value="110.97" table:style-name="ce13">
            <text:p>110,97</text:p>
          </table:table-cell>
          <table:table-cell office:value-type="float" office:value="1059.7015409570199" table:style-name="ce13">
            <text:p>1.059,70</text:p>
          </table:table-cell>
          <table:table-cell office:value-type="float" office:value="13066.12" table:style-name="ce13">
            <text:p>13.066,12</text:p>
          </table:table-cell>
          <table:table-cell office:value-type="float" office:value="0" table:style-name="ce13">
            <text:p>0,00</text:p>
          </table:table-cell>
          <table:table-cell office:value-type="float" office:value="13066.12" table:style-name="ce13">
            <text:p>13.066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90</text:p>
          </table:table-cell>
          <table:table-cell office:value-type="float" office:value="110.97" table:style-name="ce13">
            <text:p>110,97</text:p>
          </table:table-cell>
          <table:table-cell office:value-type="float" office:value="226.431467964315" table:style-name="ce13">
            <text:p>226,43</text:p>
          </table:table-cell>
          <table:table-cell office:value-type="float" office:value="12563.55" table:style-name="ce13">
            <text:p>12.563,55</text:p>
          </table:table-cell>
          <table:table-cell office:value-type="float" office:value="0" table:style-name="ce13">
            <text:p>0,00</text:p>
          </table:table-cell>
          <table:table-cell office:value-type="float" office:value="12563.55" table:style-name="ce13">
            <text:p>12.563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90</text:p>
          </table:table-cell>
          <table:table-cell office:value-type="float" office:value="110.97" table:style-name="ce13">
            <text:p>110,97</text:p>
          </table:table-cell>
          <table:table-cell office:value-type="float" office:value="1286.13300892133" table:style-name="ce13">
            <text:p>1.286,13</text:p>
          </table:table-cell>
          <table:table-cell office:value-type="float" office:value="25629.67" table:style-name="ce13">
            <text:p>25.629,67</text:p>
          </table:table-cell>
          <table:table-cell office:value-type="float" office:value="0" table:style-name="ce13">
            <text:p>0,00</text:p>
          </table:table-cell>
          <table:table-cell office:value-type="float" office:value="25629.67" table:style-name="ce13">
            <text:p>25.629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1</text:p>
          </table:table-cell>
          <table:table-cell office:value-type="float" office:value="37" table:style-name="ce13">
            <text:p>3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37" table:style-name="ce13">
            <text:p>3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37" table:style-name="ce13">
            <text:p>3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2</text:p>
          </table:table-cell>
          <table:table-cell office:value-type="float" office:value="6.1" table:style-name="ce13">
            <text:p>6,10</text:p>
          </table:table-cell>
          <table:table-cell office:value-type="float" office:value="1882.8160291439001" table:style-name="ce13">
            <text:p>1.882,82</text:p>
          </table:table-cell>
          <table:table-cell office:value-type="float" office:value="1154.2" table:style-name="ce13">
            <text:p>1.154,20</text:p>
          </table:table-cell>
          <table:table-cell office:value-type="float" office:value="79.8" table:style-name="ce13">
            <text:p>79,80</text:p>
          </table:table-cell>
          <table:table-cell office:value-type="float" office:value="1074.4000000000001" table:style-name="ce13">
            <text:p>1.074,40</text:p>
          </table:table-cell>
          <table:table-cell office:value-type="float" office:value="266.39999999999998" table:style-name="ce13">
            <text:p>266,4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6.1" table:style-name="ce13">
            <text:p>6,10</text:p>
          </table:table-cell>
          <table:table-cell office:value-type="float" office:value="602.80510018214898" table:style-name="ce13">
            <text:p>602,81</text:p>
          </table:table-cell>
          <table:table-cell office:value-type="float" office:value="1112.4000000000001" table:style-name="ce13">
            <text:p>1.112,40</text:p>
          </table:table-cell>
          <table:table-cell office:value-type="float" office:value="104.5" table:style-name="ce13">
            <text:p>104,50</text:p>
          </table:table-cell>
          <table:table-cell office:value-type="float" office:value="1007.9" table:style-name="ce13">
            <text:p>1.007,90</text:p>
          </table:table-cell>
          <table:table-cell office:value-type="float" office:value="286.89999999999998" table:style-name="ce13">
            <text:p>286,9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6.1" table:style-name="ce13">
            <text:p>6,10</text:p>
          </table:table-cell>
          <table:table-cell office:value-type="float" office:value="2485.6211293260499" table:style-name="ce13">
            <text:p>2.485,62</text:p>
          </table:table-cell>
          <table:table-cell office:value-type="float" office:value="2266.6" table:style-name="ce13">
            <text:p>2.266,60</text:p>
          </table:table-cell>
          <table:table-cell office:value-type="float" office:value="184.3" table:style-name="ce13">
            <text:p>184,30</text:p>
          </table:table-cell>
          <table:table-cell office:value-type="float" office:value="2082.3000000000002" table:style-name="ce13">
            <text:p>2.082,30</text:p>
          </table:table-cell>
          <table:table-cell office:value-type="float" office:value="553.29999999999995" table:style-name="ce13">
            <text:p>553,3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607</text:p>
          </table:table-cell>
          <table:table-cell office:value-type="float" office:value="568.35" table:style-name="ce13">
            <text:p>568,35</text:p>
          </table:table-cell>
          <table:table-cell office:value-type="float" office:value="1757.02038660317" table:style-name="ce13">
            <text:p>1.757,02</text:p>
          </table:table-cell>
          <table:table-cell office:value-type="float" office:value="71148.59" table:style-name="ce13">
            <text:p>71.148,59</text:p>
          </table:table-cell>
          <table:table-cell office:value-type="float" office:value="3660.71" table:style-name="ce13">
            <text:p>3.660,71</text:p>
          </table:table-cell>
          <table:table-cell office:value-type="float" office:value="67487.88" table:style-name="ce13">
            <text:p>67.487,88</text:p>
          </table:table-cell>
          <table:table-cell office:value-type="float" office:value="389" table:style-name="ce13">
            <text:p>389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07</text:p>
          </table:table-cell>
          <table:table-cell office:value-type="float" office:value="568.35" table:style-name="ce13">
            <text:p>568,35</text:p>
          </table:table-cell>
          <table:table-cell office:value-type="float" office:value="1034.9916002329701" table:style-name="ce13">
            <text:p>1.034,99</text:p>
          </table:table-cell>
          <table:table-cell office:value-type="float" office:value="77851.77" table:style-name="ce13">
            <text:p>77.851,77</text:p>
          </table:table-cell>
          <table:table-cell office:value-type="float" office:value="4127.8100000000004" table:style-name="ce13">
            <text:p>4.127,81</text:p>
          </table:table-cell>
          <table:table-cell office:value-type="float" office:value="73723.960000000006" table:style-name="ce13">
            <text:p>73.723,96</text:p>
          </table:table-cell>
          <table:table-cell office:value-type="float" office:value="430.82" table:style-name="ce13">
            <text:p>430,82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07</text:p>
          </table:table-cell>
          <table:table-cell office:value-type="float" office:value="568.35" table:style-name="ce13">
            <text:p>568,35</text:p>
          </table:table-cell>
          <table:table-cell office:value-type="float" office:value="9386.3921214212896" table:style-name="ce13">
            <text:p>9.386,39</text:p>
          </table:table-cell>
          <table:table-cell office:value-type="float" office:value="149000.35999999999" table:style-name="ce13">
            <text:p>149.000,36</text:p>
          </table:table-cell>
          <table:table-cell office:value-type="float" office:value="7788.52" table:style-name="ce13">
            <text:p>7.788,52</text:p>
          </table:table-cell>
          <table:table-cell office:value-type="float" office:value="141211.84" table:style-name="ce13">
            <text:p>141.211,84</text:p>
          </table:table-cell>
          <table:table-cell office:value-type="float" office:value="819.82" table:style-name="ce13">
            <text:p>819,82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CANTABRI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6</text:p>
          </table:table-cell>
          <table:table-cell office:value-type="float" office:value="388.55" table:style-name="ce13">
            <text:p>388,55</text:p>
          </table:table-cell>
          <table:table-cell office:value-type="float" office:value="2824.31482581621" table:style-name="ce13">
            <text:p>2.824,31</text:p>
          </table:table-cell>
          <table:table-cell office:value-type="float" office:value="42102" table:style-name="ce13">
            <text:p>42.102,00</text:p>
          </table:table-cell>
          <table:table-cell office:value-type="float" office:value="157" table:style-name="ce13">
            <text:p>157,00</text:p>
          </table:table-cell>
          <table:table-cell office:value-type="float" office:value="41945" table:style-name="ce13">
            <text:p>41.945,00</text:p>
          </table:table-cell>
          <table:table-cell office:value-type="float" office:value="0" table:style-name="ce13">
            <text:p>0,00</text:p>
          </table:table-cell>
          <table:table-cell office:value-type="float" office:value="59713" table:style-name="ce13">
            <text:p>59.713,00</text:p>
          </table:table-cell>
          <table:table-cell office:value-type="string" table:style-name="ce12">
            <text:p>6</text:p>
          </table:table-cell>
          <table:table-cell office:value-type="float" office:value="388.55" table:style-name="ce13">
            <text:p>388,55</text:p>
          </table:table-cell>
          <table:table-cell office:value-type="float" office:value="1565.7902877675201" table:style-name="ce13">
            <text:p>1.565,79</text:p>
          </table:table-cell>
          <table:table-cell office:value-type="float" office:value="45369.38" table:style-name="ce13">
            <text:p>45.369,38</text:p>
          </table:table-cell>
          <table:table-cell office:value-type="float" office:value="323.24" table:style-name="ce13">
            <text:p>323,24</text:p>
          </table:table-cell>
          <table:table-cell office:value-type="float" office:value="45046.14" table:style-name="ce13">
            <text:p>45.046,14</text:p>
          </table:table-cell>
          <table:table-cell office:value-type="float" office:value="0" table:style-name="ce13">
            <text:p>0,00</text:p>
          </table:table-cell>
          <table:table-cell office:value-type="float" office:value="62198.23" table:style-name="ce13">
            <text:p>62.198,23</text:p>
          </table:table-cell>
          <table:table-cell office:value-type="string" table:style-name="ce12">
            <text:p>6</text:p>
          </table:table-cell>
          <table:table-cell office:value-type="float" office:value="388.55" table:style-name="ce13">
            <text:p>388,55</text:p>
          </table:table-cell>
          <table:table-cell office:value-type="float" office:value="4390.1051135837297" table:style-name="ce13">
            <text:p>4.390,11</text:p>
          </table:table-cell>
          <table:table-cell office:value-type="float" office:value="87471.38" table:style-name="ce13">
            <text:p>87.471,38</text:p>
          </table:table-cell>
          <table:table-cell office:value-type="float" office:value="480.24" table:style-name="ce13">
            <text:p>480,24</text:p>
          </table:table-cell>
          <table:table-cell office:value-type="float" office:value="86991.14" table:style-name="ce13">
            <text:p>86.991,14</text:p>
          </table:table-cell>
          <table:table-cell office:value-type="float" office:value="0" table:style-name="ce13">
            <text:p>0,00</text:p>
          </table:table-cell>
          <table:table-cell office:value-type="float" office:value="121911.23" table:style-name="ce13">
            <text:p>121.911,23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1</text:p>
          </table:table-cell>
          <table:table-cell office:value-type="float" office:value="361.9" table:style-name="ce13">
            <text:p>361,90</text:p>
          </table:table-cell>
          <table:table-cell office:value-type="float" office:value="2406.2613981762902" table:style-name="ce13">
            <text:p>2.406,26</text:p>
          </table:table-cell>
          <table:table-cell office:value-type="float" office:value="37862" table:style-name="ce13">
            <text:p>37.862,00</text:p>
          </table:table-cell>
          <table:table-cell office:value-type="float" office:value="74" table:style-name="ce13">
            <text:p>74,00</text:p>
          </table:table-cell>
          <table:table-cell office:value-type="float" office:value="37788" table:style-name="ce13">
            <text:p>37.788,00</text:p>
          </table:table-cell>
          <table:table-cell office:value-type="float" office:value="0" table:style-name="ce13">
            <text:p>0,00</text:p>
          </table:table-cell>
          <table:table-cell office:value-type="float" office:value="59713" table:style-name="ce13">
            <text:p>59.713,00</text:p>
          </table:table-cell>
          <table:table-cell office:value-type="string" table:style-name="ce12">
            <text:p>1</text:p>
          </table:table-cell>
          <table:table-cell office:value-type="float" office:value="361.9" table:style-name="ce13">
            <text:p>361,90</text:p>
          </table:table-cell>
          <table:table-cell office:value-type="float" office:value="1148.59574468085" table:style-name="ce13">
            <text:p>1.148,60</text:p>
          </table:table-cell>
          <table:table-cell office:value-type="float" office:value="41567.68" table:style-name="ce13">
            <text:p>41.567,68</text:p>
          </table:table-cell>
          <table:table-cell office:value-type="float" office:value="258.99" table:style-name="ce13">
            <text:p>258,99</text:p>
          </table:table-cell>
          <table:table-cell office:value-type="float" office:value="41308.69" table:style-name="ce13">
            <text:p>41.308,69</text:p>
          </table:table-cell>
          <table:table-cell office:value-type="float" office:value="0" table:style-name="ce13">
            <text:p>0,00</text:p>
          </table:table-cell>
          <table:table-cell office:value-type="float" office:value="62198.23" table:style-name="ce13">
            <text:p>62.198,23</text:p>
          </table:table-cell>
          <table:table-cell office:value-type="string" table:style-name="ce12">
            <text:p>1</text:p>
          </table:table-cell>
          <table:table-cell office:value-type="float" office:value="361.9" table:style-name="ce13">
            <text:p>361,90</text:p>
          </table:table-cell>
          <table:table-cell office:value-type="float" office:value="3554.8571428571399" table:style-name="ce13">
            <text:p>3.554,86</text:p>
          </table:table-cell>
          <table:table-cell office:value-type="float" office:value="79429.679999999993" table:style-name="ce13">
            <text:p>79.429,68</text:p>
          </table:table-cell>
          <table:table-cell office:value-type="float" office:value="332.99" table:style-name="ce13">
            <text:p>332,99</text:p>
          </table:table-cell>
          <table:table-cell office:value-type="float" office:value="79096.69" table:style-name="ce13">
            <text:p>79.096,69</text:p>
          </table:table-cell>
          <table:table-cell office:value-type="float" office:value="0" table:style-name="ce13">
            <text:p>0,00</text:p>
          </table:table-cell>
          <table:table-cell office:value-type="float" office:value="121911.23" table:style-name="ce13">
            <text:p>121.911,23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7</text:p>
          </table:table-cell>
          <table:table-cell office:value-type="float" office:value="36.81" table:style-name="ce13">
            <text:p>36,81</text:p>
          </table:table-cell>
          <table:table-cell office:value-type="float" office:value="4349.6864376450103" table:style-name="ce13">
            <text:p>4.349,69</text:p>
          </table:table-cell>
          <table:table-cell office:value-type="float" office:value="5992.75" table:style-name="ce13">
            <text:p>5.992,75</text:p>
          </table:table-cell>
          <table:table-cell office:value-type="float" office:value="71.23" table:style-name="ce13">
            <text:p>71,23</text:p>
          </table:table-cell>
          <table:table-cell office:value-type="float" office:value="5921.52" table:style-name="ce13">
            <text:p>5.921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</text:p>
          </table:table-cell>
          <table:table-cell office:value-type="float" office:value="36.81" table:style-name="ce13">
            <text:p>36,81</text:p>
          </table:table-cell>
          <table:table-cell office:value-type="float" office:value="2755.4643885859" table:style-name="ce13">
            <text:p>2.755,46</text:p>
          </table:table-cell>
          <table:table-cell office:value-type="float" office:value="7326.8" table:style-name="ce13">
            <text:p>7.326,80</text:p>
          </table:table-cell>
          <table:table-cell office:value-type="float" office:value="110.08" table:style-name="ce13">
            <text:p>110,08</text:p>
          </table:table-cell>
          <table:table-cell office:value-type="float" office:value="7216.72" table:style-name="ce13">
            <text:p>7.216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</text:p>
          </table:table-cell>
          <table:table-cell office:value-type="float" office:value="36.81" table:style-name="ce13">
            <text:p>36,81</text:p>
          </table:table-cell>
          <table:table-cell office:value-type="float" office:value="7105.1508262309098" table:style-name="ce13">
            <text:p>7.105,15</text:p>
          </table:table-cell>
          <table:table-cell office:value-type="float" office:value="13319.55" table:style-name="ce13">
            <text:p>13.319,55</text:p>
          </table:table-cell>
          <table:table-cell office:value-type="float" office:value="181.31" table:style-name="ce13">
            <text:p>181,31</text:p>
          </table:table-cell>
          <table:table-cell office:value-type="float" office:value="13138.24" table:style-name="ce13">
            <text:p>13.138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1</text:p>
          </table:table-cell>
          <table:table-cell office:value-type="float" office:value="32.299999999999997" table:style-name="ce13">
            <text:p>32,30</text:p>
          </table:table-cell>
          <table:table-cell office:value-type="float" office:value="3678.5758513931901" table:style-name="ce13">
            <text:p>3.678,58</text:p>
          </table:table-cell>
          <table:table-cell office:value-type="float" office:value="6601" table:style-name="ce13">
            <text:p>6.601,00</text:p>
          </table:table-cell>
          <table:table-cell office:value-type="float" office:value="0" table:style-name="ce13">
            <text:p>0,00</text:p>
          </table:table-cell>
          <table:table-cell office:value-type="float" office:value="6601" table:style-name="ce13">
            <text:p>6.60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32.299999999999997" table:style-name="ce13">
            <text:p>32,30</text:p>
          </table:table-cell>
          <table:table-cell office:value-type="float" office:value="1732.0433436532501" table:style-name="ce13">
            <text:p>1.732,04</text:p>
          </table:table-cell>
          <table:table-cell office:value-type="float" office:value="11189" table:style-name="ce13">
            <text:p>11.189,00</text:p>
          </table:table-cell>
          <table:table-cell office:value-type="float" office:value="0" table:style-name="ce13">
            <text:p>0,00</text:p>
          </table:table-cell>
          <table:table-cell office:value-type="float" office:value="11189" table:style-name="ce13">
            <text:p>11.18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32.299999999999997" table:style-name="ce13">
            <text:p>32,30</text:p>
          </table:table-cell>
          <table:table-cell office:value-type="float" office:value="5410.6191950464399" table:style-name="ce13">
            <text:p>5.410,62</text:p>
          </table:table-cell>
          <table:table-cell office:value-type="float" office:value="17790" table:style-name="ce13">
            <text:p>17.790,00</text:p>
          </table:table-cell>
          <table:table-cell office:value-type="float" office:value="0" table:style-name="ce13">
            <text:p>0,00</text:p>
          </table:table-cell>
          <table:table-cell office:value-type="float" office:value="17790" table:style-name="ce13">
            <text:p>17.7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139</text:p>
          </table:table-cell>
          <table:table-cell office:value-type="float" office:value="2.0699999999999998" table:style-name="ce13">
            <text:p>2,07</text:p>
          </table:table-cell>
          <table:table-cell office:value-type="float" office:value="883.83574879227103" table:style-name="ce13">
            <text:p>883,84</text:p>
          </table:table-cell>
          <table:table-cell office:value-type="float" office:value="107.62" table:style-name="ce13">
            <text:p>107,62</text:p>
          </table:table-cell>
          <table:table-cell office:value-type="float" office:value="0" table:style-name="ce13">
            <text:p>0,00</text:p>
          </table:table-cell>
          <table:table-cell office:value-type="float" office:value="107.62" table:style-name="ce13">
            <text:p>107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39</text:p>
          </table:table-cell>
          <table:table-cell office:value-type="float" office:value="2.0699999999999998" table:style-name="ce13">
            <text:p>2,07</text:p>
          </table:table-cell>
          <table:table-cell office:value-type="float" office:value="179.42028985507201" table:style-name="ce13">
            <text:p>179,42</text:p>
          </table:table-cell>
          <table:table-cell office:value-type="float" office:value="92.85" table:style-name="ce13">
            <text:p>92,85</text:p>
          </table:table-cell>
          <table:table-cell office:value-type="float" office:value="0" table:style-name="ce13">
            <text:p>0,00</text:p>
          </table:table-cell>
          <table:table-cell office:value-type="float" office:value="92.85" table:style-name="ce13">
            <text:p>92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39</text:p>
          </table:table-cell>
          <table:table-cell office:value-type="float" office:value="2.0699999999999998" table:style-name="ce13">
            <text:p>2,07</text:p>
          </table:table-cell>
          <table:table-cell office:value-type="float" office:value="1063.2560386473399" table:style-name="ce13">
            <text:p>1.063,26</text:p>
          </table:table-cell>
          <table:table-cell office:value-type="float" office:value="200.47" table:style-name="ce13">
            <text:p>200,47</text:p>
          </table:table-cell>
          <table:table-cell office:value-type="float" office:value="0" table:style-name="ce13">
            <text:p>0,00</text:p>
          </table:table-cell>
          <table:table-cell office:value-type="float" office:value="200.47" table:style-name="ce13">
            <text:p>200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5</text:p>
          </table:table-cell>
          <table:table-cell office:value-type="float" office:value="171.92" table:style-name="ce13">
            <text:p>171,92</text:p>
          </table:table-cell>
          <table:table-cell office:value-type="float" office:value="6248.1907916372902" table:style-name="ce13">
            <text:p>6.248,19</text:p>
          </table:table-cell>
          <table:table-cell office:value-type="float" office:value="49675" table:style-name="ce13">
            <text:p>49.675,00</text:p>
          </table:table-cell>
          <table:table-cell office:value-type="float" office:value="4314.0600000000004" table:style-name="ce13">
            <text:p>4.314,06</text:p>
          </table:table-cell>
          <table:table-cell office:value-type="float" office:value="45360.94" table:style-name="ce13">
            <text:p>45.360,94</text:p>
          </table:table-cell>
          <table:table-cell office:value-type="float" office:value="16594.46" table:style-name="ce13">
            <text:p>16.594,46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171.92" table:style-name="ce13">
            <text:p>171,92</text:p>
          </table:table-cell>
          <table:table-cell office:value-type="float" office:value="3113.8277754145702" table:style-name="ce13">
            <text:p>3.113,83</text:p>
          </table:table-cell>
          <table:table-cell office:value-type="float" office:value="66606.23" table:style-name="ce13">
            <text:p>66.606,23</text:p>
          </table:table-cell>
          <table:table-cell office:value-type="float" office:value="4751.13" table:style-name="ce13">
            <text:p>4.751,13</text:p>
          </table:table-cell>
          <table:table-cell office:value-type="float" office:value="61855.1" table:style-name="ce13">
            <text:p>61.855,10</text:p>
          </table:table-cell>
          <table:table-cell office:value-type="float" office:value="16882.53" table:style-name="ce13">
            <text:p>16.882,53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171.92" table:style-name="ce13">
            <text:p>171,92</text:p>
          </table:table-cell>
          <table:table-cell office:value-type="float" office:value="9362.0185670518604" table:style-name="ce13">
            <text:p>9.362,02</text:p>
          </table:table-cell>
          <table:table-cell office:value-type="float" office:value="116281.23" table:style-name="ce13">
            <text:p>116.281,23</text:p>
          </table:table-cell>
          <table:table-cell office:value-type="float" office:value="9065.19" table:style-name="ce13">
            <text:p>9.065,19</text:p>
          </table:table-cell>
          <table:table-cell office:value-type="float" office:value="107216.04" table:style-name="ce13">
            <text:p>107.216,04</text:p>
          </table:table-cell>
          <table:table-cell office:value-type="float" office:value="33476.99" table:style-name="ce13">
            <text:p>33.476,99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3</text:p>
          </table:table-cell>
          <table:table-cell office:value-type="float" office:value="24.36" table:style-name="ce13">
            <text:p>24,36</text:p>
          </table:table-cell>
          <table:table-cell office:value-type="float" office:value="10109.040101112199" table:style-name="ce13">
            <text:p>10.109,04</text:p>
          </table:table-cell>
          <table:table-cell office:value-type="float" office:value="15298.95" table:style-name="ce13">
            <text:p>15.298,95</text:p>
          </table:table-cell>
          <table:table-cell office:value-type="float" office:value="1864.95" table:style-name="ce13">
            <text:p>1.864,95</text:p>
          </table:table-cell>
          <table:table-cell office:value-type="float" office:value="13434" table:style-name="ce13">
            <text:p>13.43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24.36" table:style-name="ce13">
            <text:p>24,36</text:p>
          </table:table-cell>
          <table:table-cell office:value-type="float" office:value="1946.0613838429599" table:style-name="ce13">
            <text:p>1.946,06</text:p>
          </table:table-cell>
          <table:table-cell office:value-type="float" office:value="15281.91" table:style-name="ce13">
            <text:p>15.281,91</text:p>
          </table:table-cell>
          <table:table-cell office:value-type="float" office:value="2076.88" table:style-name="ce13">
            <text:p>2.076,88</text:p>
          </table:table-cell>
          <table:table-cell office:value-type="float" office:value="13205.03" table:style-name="ce13">
            <text:p>13.205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24.36" table:style-name="ce13">
            <text:p>24,36</text:p>
          </table:table-cell>
          <table:table-cell office:value-type="float" office:value="12055.101484955199" table:style-name="ce13">
            <text:p>12.055,10</text:p>
          </table:table-cell>
          <table:table-cell office:value-type="float" office:value="30580.86" table:style-name="ce13">
            <text:p>30.580,86</text:p>
          </table:table-cell>
          <table:table-cell office:value-type="float" office:value="3941.83" table:style-name="ce13">
            <text:p>3.941,83</text:p>
          </table:table-cell>
          <table:table-cell office:value-type="float" office:value="26639.03" table:style-name="ce13">
            <text:p>26.639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161</text:p>
          </table:table-cell>
          <table:table-cell office:value-type="float" office:value="656.01" table:style-name="ce13">
            <text:p>656,01</text:p>
          </table:table-cell>
          <table:table-cell office:value-type="float" office:value="4471.3663552388398" table:style-name="ce13">
            <text:p>4.471,37</text:p>
          </table:table-cell>
          <table:table-cell office:value-type="float" office:value="119777.32" table:style-name="ce13">
            <text:p>119.777,32</text:p>
          </table:table-cell>
          <table:table-cell office:value-type="float" office:value="6407.24" table:style-name="ce13">
            <text:p>6.407,24</text:p>
          </table:table-cell>
          <table:table-cell office:value-type="float" office:value="113370.08" table:style-name="ce13">
            <text:p>113.370,08</text:p>
          </table:table-cell>
          <table:table-cell office:value-type="float" office:value="16594.46" table:style-name="ce13">
            <text:p>16.594,46</text:p>
          </table:table-cell>
          <table:table-cell office:value-type="float" office:value="59713" table:style-name="ce13">
            <text:p>59.713,00</text:p>
          </table:table-cell>
          <table:table-cell office:value-type="string" table:style-name="ce12">
            <text:p>161</text:p>
          </table:table-cell>
          <table:table-cell office:value-type="float" office:value="656.01" table:style-name="ce13">
            <text:p>656,01</text:p>
          </table:table-cell>
          <table:table-cell office:value-type="float" office:value="2517.1353521634901" table:style-name="ce13">
            <text:p>2.517,14</text:p>
          </table:table-cell>
          <table:table-cell office:value-type="float" office:value="145866.17000000001" table:style-name="ce13">
            <text:p>145.866,17</text:p>
          </table:table-cell>
          <table:table-cell office:value-type="float" office:value="7261.33" table:style-name="ce13">
            <text:p>7.261,33</text:p>
          </table:table-cell>
          <table:table-cell office:value-type="float" office:value="138604.84" table:style-name="ce13">
            <text:p>138.604,84</text:p>
          </table:table-cell>
          <table:table-cell office:value-type="float" office:value="16882.53" table:style-name="ce13">
            <text:p>16.882,53</text:p>
          </table:table-cell>
          <table:table-cell office:value-type="float" office:value="62198.23" table:style-name="ce13">
            <text:p>62.198,23</text:p>
          </table:table-cell>
          <table:table-cell office:value-type="string" table:style-name="ce12">
            <text:p>161</text:p>
          </table:table-cell>
          <table:table-cell office:value-type="float" office:value="656.01" table:style-name="ce13">
            <text:p>656,01</text:p>
          </table:table-cell>
          <table:table-cell office:value-type="float" office:value="39791.189397189701" table:style-name="ce13">
            <text:p>39.791,19</text:p>
          </table:table-cell>
          <table:table-cell office:value-type="float" office:value="265643.49" table:style-name="ce13">
            <text:p>265.643,49</text:p>
          </table:table-cell>
          <table:table-cell office:value-type="float" office:value="13668.57" table:style-name="ce13">
            <text:p>13.668,57</text:p>
          </table:table-cell>
          <table:table-cell office:value-type="float" office:value="251974.92" table:style-name="ce13">
            <text:p>251.974,92</text:p>
          </table:table-cell>
          <table:table-cell office:value-type="float" office:value="33476.99" table:style-name="ce13">
            <text:p>33.476,99</text:p>
          </table:table-cell>
          <table:table-cell office:value-type="float" office:value="121911.23" table:style-name="ce13">
            <text:p>121.911,23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SEGOVI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3</text:p>
          </table:table-cell>
          <table:table-cell office:value-type="float" office:value="7.5" table:style-name="ce13">
            <text:p>7,50</text:p>
          </table:table-cell>
          <table:table-cell office:value-type="float" office:value="309.86666666666702" table:style-name="ce13">
            <text:p>309,87</text:p>
          </table:table-cell>
          <table:table-cell office:value-type="float" office:value="166" table:style-name="ce13">
            <text:p>166,00</text:p>
          </table:table-cell>
          <table:table-cell office:value-type="float" office:value="24" table:style-name="ce13">
            <text:p>24,00</text:p>
          </table:table-cell>
          <table:table-cell office:value-type="float" office:value="142" table:style-name="ce13">
            <text:p>14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7.5" table:style-name="ce13">
            <text:p>7,50</text:p>
          </table:table-cell>
          <table:table-cell office:value-type="float" office:value="93.6" table:style-name="ce13">
            <text:p>93,60</text:p>
          </table:table-cell>
          <table:table-cell office:value-type="float" office:value="117" table:style-name="ce13">
            <text:p>117,00</text:p>
          </table:table-cell>
          <table:table-cell office:value-type="float" office:value="27" table:style-name="ce13">
            <text:p>27,00</text:p>
          </table:table-cell>
          <table:table-cell office:value-type="float" office:value="90" table:style-name="ce13">
            <text:p>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7.5" table:style-name="ce13">
            <text:p>7,50</text:p>
          </table:table-cell>
          <table:table-cell office:value-type="float" office:value="403.46666666666698" table:style-name="ce13">
            <text:p>403,47</text:p>
          </table:table-cell>
          <table:table-cell office:value-type="float" office:value="283" table:style-name="ce13">
            <text:p>283,00</text:p>
          </table:table-cell>
          <table:table-cell office:value-type="float" office:value="51" table:style-name="ce13">
            <text:p>51,00</text:p>
          </table:table-cell>
          <table:table-cell office:value-type="float" office:value="232" table:style-name="ce13">
            <text:p>23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2</text:p>
          </table:table-cell>
          <table:table-cell office:value-type="float" office:value="2.84" table:style-name="ce13">
            <text:p>2,84</text:p>
          </table:table-cell>
          <table:table-cell office:value-type="float" office:value="209.22374647887301" table:style-name="ce13">
            <text:p>209,22</text:p>
          </table:table-cell>
          <table:table-cell office:value-type="float" office:value="36.770000000000003" table:style-name="ce13">
            <text:p>36,77</text:p>
          </table:table-cell>
          <table:table-cell office:value-type="float" office:value="0" table:style-name="ce13">
            <text:p>0,00</text:p>
          </table:table-cell>
          <table:table-cell office:value-type="float" office:value="36.770000000000003" table:style-name="ce13">
            <text:p>36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2.84" table:style-name="ce13">
            <text:p>2,84</text:p>
          </table:table-cell>
          <table:table-cell office:value-type="float" office:value="36.548929577464797" table:style-name="ce13">
            <text:p>36,55</text:p>
          </table:table-cell>
          <table:table-cell office:value-type="float" office:value="11.93" table:style-name="ce13">
            <text:p>11,93</text:p>
          </table:table-cell>
          <table:table-cell office:value-type="float" office:value="0" table:style-name="ce13">
            <text:p>0,00</text:p>
          </table:table-cell>
          <table:table-cell office:value-type="float" office:value="11.93" table:style-name="ce13">
            <text:p>11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2.84" table:style-name="ce13">
            <text:p>2,84</text:p>
          </table:table-cell>
          <table:table-cell office:value-type="float" office:value="245.77267605633801" table:style-name="ce13">
            <text:p>245,77</text:p>
          </table:table-cell>
          <table:table-cell office:value-type="float" office:value="48.7" table:style-name="ce13">
            <text:p>48,70</text:p>
          </table:table-cell>
          <table:table-cell office:value-type="float" office:value="0" table:style-name="ce13">
            <text:p>0,00</text:p>
          </table:table-cell>
          <table:table-cell office:value-type="float" office:value="48.7" table:style-name="ce13">
            <text:p>48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3</text:p>
          </table:table-cell>
          <table:table-cell office:value-type="float" office:value="75.72" table:style-name="ce13">
            <text:p>75,72</text:p>
          </table:table-cell>
          <table:table-cell office:value-type="float" office:value="1868.0633914421601" table:style-name="ce13">
            <text:p>1.868,06</text:p>
          </table:table-cell>
          <table:table-cell office:value-type="float" office:value="11787.48" table:style-name="ce13">
            <text:p>11.787,48</text:p>
          </table:table-cell>
          <table:table-cell office:value-type="float" office:value="75.87" table:style-name="ce13">
            <text:p>75,87</text:p>
          </table:table-cell>
          <table:table-cell office:value-type="float" office:value="11711.61" table:style-name="ce13">
            <text:p>11.711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75.72" table:style-name="ce13">
            <text:p>75,72</text:p>
          </table:table-cell>
          <table:table-cell office:value-type="float" office:value="521.31801373481198" table:style-name="ce13">
            <text:p>521,32</text:p>
          </table:table-cell>
          <table:table-cell office:value-type="float" office:value="9868.5499999999993" table:style-name="ce13">
            <text:p>9.868,55</text:p>
          </table:table-cell>
          <table:table-cell office:value-type="float" office:value="227.43" table:style-name="ce13">
            <text:p>227,43</text:p>
          </table:table-cell>
          <table:table-cell office:value-type="float" office:value="9641.1200000000008" table:style-name="ce13">
            <text:p>9.641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75.72" table:style-name="ce13">
            <text:p>75,72</text:p>
          </table:table-cell>
          <table:table-cell office:value-type="float" office:value="2389.38140517697" table:style-name="ce13">
            <text:p>2.389,38</text:p>
          </table:table-cell>
          <table:table-cell office:value-type="float" office:value="21656.03" table:style-name="ce13">
            <text:p>21.656,03</text:p>
          </table:table-cell>
          <table:table-cell office:value-type="float" office:value="303.3" table:style-name="ce13">
            <text:p>303,30</text:p>
          </table:table-cell>
          <table:table-cell office:value-type="float" office:value="21352.73" table:style-name="ce13">
            <text:p>21.352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329</text:p>
          </table:table-cell>
          <table:table-cell office:value-type="float" office:value="24.64" table:style-name="ce13">
            <text:p>24,64</text:p>
          </table:table-cell>
          <table:table-cell office:value-type="float" office:value="1283.74107142857" table:style-name="ce13">
            <text:p>1.283,74</text:p>
          </table:table-cell>
          <table:table-cell office:value-type="float" office:value="2875.58" table:style-name="ce13">
            <text:p>2.875,58</text:p>
          </table:table-cell>
          <table:table-cell office:value-type="float" office:value="0" table:style-name="ce13">
            <text:p>0,00</text:p>
          </table:table-cell>
          <table:table-cell office:value-type="float" office:value="2875.58" table:style-name="ce13">
            <text:p>2.87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29</text:p>
          </table:table-cell>
          <table:table-cell office:value-type="float" office:value="24.64" table:style-name="ce13">
            <text:p>24,64</text:p>
          </table:table-cell>
          <table:table-cell office:value-type="float" office:value="279.37378246753201" table:style-name="ce13">
            <text:p>279,37</text:p>
          </table:table-cell>
          <table:table-cell office:value-type="float" office:value="2294.59" table:style-name="ce13">
            <text:p>2.294,59</text:p>
          </table:table-cell>
          <table:table-cell office:value-type="float" office:value="0" table:style-name="ce13">
            <text:p>0,00</text:p>
          </table:table-cell>
          <table:table-cell office:value-type="float" office:value="2294.59" table:style-name="ce13">
            <text:p>2.294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29</text:p>
          </table:table-cell>
          <table:table-cell office:value-type="float" office:value="24.64" table:style-name="ce13">
            <text:p>24,64</text:p>
          </table:table-cell>
          <table:table-cell office:value-type="float" office:value="1563.1148538960999" table:style-name="ce13">
            <text:p>1.563,11</text:p>
          </table:table-cell>
          <table:table-cell office:value-type="float" office:value="5170.17" table:style-name="ce13">
            <text:p>5.170,17</text:p>
          </table:table-cell>
          <table:table-cell office:value-type="float" office:value="0" table:style-name="ce13">
            <text:p>0,00</text:p>
          </table:table-cell>
          <table:table-cell office:value-type="float" office:value="5170.17" table:style-name="ce13">
            <text:p>5.170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5</text:p>
          </table:table-cell>
          <table:table-cell office:value-type="float" office:value="36.26" table:style-name="ce13">
            <text:p>36,26</text:p>
          </table:table-cell>
          <table:table-cell office:value-type="float" office:value="4868.5474405792202" table:style-name="ce13">
            <text:p>4.868,55</text:p>
          </table:table-cell>
          <table:table-cell office:value-type="float" office:value="11387.67" table:style-name="ce13">
            <text:p>11.387,67</text:p>
          </table:table-cell>
          <table:table-cell office:value-type="float" office:value="841.67" table:style-name="ce13">
            <text:p>841,67</text:p>
          </table:table-cell>
          <table:table-cell office:value-type="float" office:value="10546" table:style-name="ce13">
            <text:p>10.546,00</text:p>
          </table:table-cell>
          <table:table-cell office:value-type="float" office:value="520" table:style-name="ce13">
            <text:p>52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36.26" table:style-name="ce13">
            <text:p>36,26</text:p>
          </table:table-cell>
          <table:table-cell office:value-type="float" office:value="2466.8415316647702" table:style-name="ce13">
            <text:p>2.466,84</text:p>
          </table:table-cell>
          <table:table-cell office:value-type="float" office:value="11767.42" table:style-name="ce13">
            <text:p>11.767,42</text:p>
          </table:table-cell>
          <table:table-cell office:value-type="float" office:value="691.17" table:style-name="ce13">
            <text:p>691,17</text:p>
          </table:table-cell>
          <table:table-cell office:value-type="float" office:value="11076.25" table:style-name="ce13">
            <text:p>11.076,25</text:p>
          </table:table-cell>
          <table:table-cell office:value-type="float" office:value="355" table:style-name="ce13">
            <text:p>355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36.26" table:style-name="ce13">
            <text:p>36,26</text:p>
          </table:table-cell>
          <table:table-cell office:value-type="float" office:value="7335.3889722439999" table:style-name="ce13">
            <text:p>7.335,39</text:p>
          </table:table-cell>
          <table:table-cell office:value-type="float" office:value="23155.09" table:style-name="ce13">
            <text:p>23.155,09</text:p>
          </table:table-cell>
          <table:table-cell office:value-type="float" office:value="1532.84" table:style-name="ce13">
            <text:p>1.532,84</text:p>
          </table:table-cell>
          <table:table-cell office:value-type="float" office:value="21622.25" table:style-name="ce13">
            <text:p>21.622,25</text:p>
          </table:table-cell>
          <table:table-cell office:value-type="float" office:value="875" table:style-name="ce13">
            <text:p>875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342</text:p>
          </table:table-cell>
          <table:table-cell office:value-type="float" office:value="146.96" table:style-name="ce13">
            <text:p>146,96</text:p>
          </table:table-cell>
          <table:table-cell office:value-type="float" office:value="2511.4222891418999" table:style-name="ce13">
            <text:p>2.511,42</text:p>
          </table:table-cell>
          <table:table-cell office:value-type="float" office:value="26253.5" table:style-name="ce13">
            <text:p>26.253,50</text:p>
          </table:table-cell>
          <table:table-cell office:value-type="float" office:value="941.54" table:style-name="ce13">
            <text:p>941,54</text:p>
          </table:table-cell>
          <table:table-cell office:value-type="float" office:value="25311.96" table:style-name="ce13">
            <text:p>25.311,96</text:p>
          </table:table-cell>
          <table:table-cell office:value-type="float" office:value="520" table:style-name="ce13">
            <text:p>52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42</text:p>
          </table:table-cell>
          <table:table-cell office:value-type="float" office:value="146.96" table:style-name="ce13">
            <text:p>146,96</text:p>
          </table:table-cell>
          <table:table-cell office:value-type="float" office:value="1005.67556809447" table:style-name="ce13">
            <text:p>1.005,68</text:p>
          </table:table-cell>
          <table:table-cell office:value-type="float" office:value="24059.49" table:style-name="ce13">
            <text:p>24.059,49</text:p>
          </table:table-cell>
          <table:table-cell office:value-type="float" office:value="945.6" table:style-name="ce13">
            <text:p>945,60</text:p>
          </table:table-cell>
          <table:table-cell office:value-type="float" office:value="23113.89" table:style-name="ce13">
            <text:p>23.113,89</text:p>
          </table:table-cell>
          <table:table-cell office:value-type="float" office:value="355" table:style-name="ce13">
            <text:p>355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42</text:p>
          </table:table-cell>
          <table:table-cell office:value-type="float" office:value="146.96" table:style-name="ce13">
            <text:p>146,96</text:p>
          </table:table-cell>
          <table:table-cell office:value-type="float" office:value="12279.4829708828" table:style-name="ce13">
            <text:p>12.279,48</text:p>
          </table:table-cell>
          <table:table-cell office:value-type="float" office:value="50312.99" table:style-name="ce13">
            <text:p>50.312,99</text:p>
          </table:table-cell>
          <table:table-cell office:value-type="float" office:value="1887.14" table:style-name="ce13">
            <text:p>1.887,14</text:p>
          </table:table-cell>
          <table:table-cell office:value-type="float" office:value="48425.85" table:style-name="ce13">
            <text:p>48.425,85</text:p>
          </table:table-cell>
          <table:table-cell office:value-type="float" office:value="875" table:style-name="ce13">
            <text:p>875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SEVILL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4</text:p>
          </table:table-cell>
          <table:table-cell office:value-type="float" office:value="262.32" table:style-name="ce13">
            <text:p>262,32</text:p>
          </table:table-cell>
          <table:table-cell office:value-type="float" office:value="916.814812354575" table:style-name="ce13">
            <text:p>916,81</text:p>
          </table:table-cell>
          <table:table-cell office:value-type="float" office:value="7788" table:style-name="ce13">
            <text:p>7.788,00</text:p>
          </table:table-cell>
          <table:table-cell office:value-type="float" office:value="245" table:style-name="ce13">
            <text:p>245,00</text:p>
          </table:table-cell>
          <table:table-cell office:value-type="float" office:value="7543" table:style-name="ce13">
            <text:p>7.543,00</text:p>
          </table:table-cell>
          <table:table-cell office:value-type="float" office:value="0" table:style-name="ce13">
            <text:p>0,00</text:p>
          </table:table-cell>
          <table:table-cell office:value-type="float" office:value="9327" table:style-name="ce13">
            <text:p>9.327,00</text:p>
          </table:table-cell>
          <table:table-cell office:value-type="string" table:style-name="ce12">
            <text:p>4</text:p>
          </table:table-cell>
          <table:table-cell office:value-type="float" office:value="262.32" table:style-name="ce13">
            <text:p>262,32</text:p>
          </table:table-cell>
          <table:table-cell office:value-type="float" office:value="720.65556354294301" table:style-name="ce13">
            <text:p>720,66</text:p>
          </table:table-cell>
          <table:table-cell office:value-type="float" office:value="12556" table:style-name="ce13">
            <text:p>12.556,00</text:p>
          </table:table-cell>
          <table:table-cell office:value-type="float" office:value="309" table:style-name="ce13">
            <text:p>309,00</text:p>
          </table:table-cell>
          <table:table-cell office:value-type="float" office:value="12247" table:style-name="ce13">
            <text:p>12.247,00</text:p>
          </table:table-cell>
          <table:table-cell office:value-type="float" office:value="0" table:style-name="ce13">
            <text:p>0,00</text:p>
          </table:table-cell>
          <table:table-cell office:value-type="float" office:value="15501" table:style-name="ce13">
            <text:p>15.501,00</text:p>
          </table:table-cell>
          <table:table-cell office:value-type="string" table:style-name="ce12">
            <text:p>4</text:p>
          </table:table-cell>
          <table:table-cell office:value-type="float" office:value="262.32" table:style-name="ce13">
            <text:p>262,32</text:p>
          </table:table-cell>
          <table:table-cell office:value-type="float" office:value="1637.4703758975199" table:style-name="ce13">
            <text:p>1.637,47</text:p>
          </table:table-cell>
          <table:table-cell office:value-type="float" office:value="20344" table:style-name="ce13">
            <text:p>20.344,00</text:p>
          </table:table-cell>
          <table:table-cell office:value-type="float" office:value="554" table:style-name="ce13">
            <text:p>554,00</text:p>
          </table:table-cell>
          <table:table-cell office:value-type="float" office:value="19790" table:style-name="ce13">
            <text:p>19.790,00</text:p>
          </table:table-cell>
          <table:table-cell office:value-type="float" office:value="0" table:style-name="ce13">
            <text:p>0,00</text:p>
          </table:table-cell>
          <table:table-cell office:value-type="float" office:value="24828" table:style-name="ce13">
            <text:p>24.828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1</text:p>
          </table:table-cell>
          <table:table-cell office:value-type="float" office:value="210" table:style-name="ce13">
            <text:p>210,00</text:p>
          </table:table-cell>
          <table:table-cell office:value-type="float" office:value="915.3" table:style-name="ce13">
            <text:p>915,30</text:p>
          </table:table-cell>
          <table:table-cell office:value-type="float" office:value="7119" table:style-name="ce13">
            <text:p>7.119,00</text:p>
          </table:table-cell>
          <table:table-cell office:value-type="float" office:value="204" table:style-name="ce13">
            <text:p>204,00</text:p>
          </table:table-cell>
          <table:table-cell office:value-type="float" office:value="6915" table:style-name="ce13">
            <text:p>6.915,00</text:p>
          </table:table-cell>
          <table:table-cell office:value-type="float" office:value="0" table:style-name="ce13">
            <text:p>0,00</text:p>
          </table:table-cell>
          <table:table-cell office:value-type="float" office:value="9327" table:style-name="ce13">
            <text:p>9.327,00</text:p>
          </table:table-cell>
          <table:table-cell office:value-type="string" table:style-name="ce12">
            <text:p>1</text:p>
          </table:table-cell>
          <table:table-cell office:value-type="float" office:value="210" table:style-name="ce13">
            <text:p>210,00</text:p>
          </table:table-cell>
          <table:table-cell office:value-type="float" office:value="711.03809523809502" table:style-name="ce13">
            <text:p>711,04</text:p>
          </table:table-cell>
          <table:table-cell office:value-type="float" office:value="11486" table:style-name="ce13">
            <text:p>11.486,00</text:p>
          </table:table-cell>
          <table:table-cell office:value-type="float" office:value="229" table:style-name="ce13">
            <text:p>229,00</text:p>
          </table:table-cell>
          <table:table-cell office:value-type="float" office:value="11257" table:style-name="ce13">
            <text:p>11.257,00</text:p>
          </table:table-cell>
          <table:table-cell office:value-type="float" office:value="0" table:style-name="ce13">
            <text:p>0,00</text:p>
          </table:table-cell>
          <table:table-cell office:value-type="float" office:value="14700" table:style-name="ce13">
            <text:p>14.700,00</text:p>
          </table:table-cell>
          <table:table-cell office:value-type="string" table:style-name="ce12">
            <text:p>1</text:p>
          </table:table-cell>
          <table:table-cell office:value-type="float" office:value="210" table:style-name="ce13">
            <text:p>210,00</text:p>
          </table:table-cell>
          <table:table-cell office:value-type="float" office:value="1626.3380952381001" table:style-name="ce13">
            <text:p>1.626,34</text:p>
          </table:table-cell>
          <table:table-cell office:value-type="float" office:value="18605" table:style-name="ce13">
            <text:p>18.605,00</text:p>
          </table:table-cell>
          <table:table-cell office:value-type="float" office:value="433" table:style-name="ce13">
            <text:p>433,00</text:p>
          </table:table-cell>
          <table:table-cell office:value-type="float" office:value="18172" table:style-name="ce13">
            <text:p>18.172,00</text:p>
          </table:table-cell>
          <table:table-cell office:value-type="float" office:value="0" table:style-name="ce13">
            <text:p>0,00</text:p>
          </table:table-cell>
          <table:table-cell office:value-type="float" office:value="24027" table:style-name="ce13">
            <text:p>24.027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1</text:p>
          </table:table-cell>
          <table:table-cell office:value-type="float" office:value="33.200000000000003" table:style-name="ce13">
            <text:p>33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33.200000000000003" table:style-name="ce13">
            <text:p>33,20</text:p>
          </table:table-cell>
          <table:table-cell office:value-type="float" office:value="190.843373493976" table:style-name="ce13">
            <text:p>190,84</text:p>
          </table:table-cell>
          <table:table-cell office:value-type="float" office:value="528" table:style-name="ce13">
            <text:p>528,00</text:p>
          </table:table-cell>
          <table:table-cell office:value-type="float" office:value="38" table:style-name="ce13">
            <text:p>38,00</text:p>
          </table:table-cell>
          <table:table-cell office:value-type="float" office:value="490" table:style-name="ce13">
            <text:p>490,00</text:p>
          </table:table-cell>
          <table:table-cell office:value-type="float" office:value="0" table:style-name="ce13">
            <text:p>0,00</text:p>
          </table:table-cell>
          <table:table-cell office:value-type="float" office:value="801" table:style-name="ce13">
            <text:p>801,00</text:p>
          </table:table-cell>
          <table:table-cell office:value-type="string" table:style-name="ce12">
            <text:p>1</text:p>
          </table:table-cell>
          <table:table-cell office:value-type="float" office:value="33.200000000000003" table:style-name="ce13">
            <text:p>33,20</text:p>
          </table:table-cell>
          <table:table-cell office:value-type="float" office:value="190.843373493976" table:style-name="ce13">
            <text:p>190,84</text:p>
          </table:table-cell>
          <table:table-cell office:value-type="float" office:value="528" table:style-name="ce13">
            <text:p>528,00</text:p>
          </table:table-cell>
          <table:table-cell office:value-type="float" office:value="38" table:style-name="ce13">
            <text:p>38,00</text:p>
          </table:table-cell>
          <table:table-cell office:value-type="float" office:value="490" table:style-name="ce13">
            <text:p>490,00</text:p>
          </table:table-cell>
          <table:table-cell office:value-type="float" office:value="0" table:style-name="ce13">
            <text:p>0,00</text:p>
          </table:table-cell>
          <table:table-cell office:value-type="float" office:value="801" table:style-name="ce13">
            <text:p>801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1</text:p>
          </table:table-cell>
          <table:table-cell office:value-type="float" office:value="2" table:style-name="ce13">
            <text:p>2,00</text:p>
          </table:table-cell>
          <table:table-cell office:value-type="float" office:value="3.875" table:style-name="ce13">
            <text:p>3,88</text:p>
          </table:table-cell>
          <table:table-cell office:value-type="float" office:value="0.31" table:style-name="ce13">
            <text:p>0,31</text:p>
          </table:table-cell>
          <table:table-cell office:value-type="float" office:value="0.01" table:style-name="ce13">
            <text:p>0,01</text:p>
          </table:table-cell>
          <table:table-cell office:value-type="float" office:value="0.3" table:style-name="ce13">
            <text:p>0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2" table:style-name="ce13">
            <text:p>2,00</text:p>
          </table:table-cell>
          <table:table-cell office:value-type="float" office:value="3800.5" table:style-name="ce13">
            <text:p>3.800,50</text:p>
          </table:table-cell>
          <table:table-cell office:value-type="float" office:value="691" table:style-name="ce13">
            <text:p>691,00</text:p>
          </table:table-cell>
          <table:table-cell office:value-type="float" office:value="5.69" table:style-name="ce13">
            <text:p>5,69</text:p>
          </table:table-cell>
          <table:table-cell office:value-type="float" office:value="685.31" table:style-name="ce13">
            <text:p>685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2" table:style-name="ce13">
            <text:p>2,00</text:p>
          </table:table-cell>
          <table:table-cell office:value-type="float" office:value="3804.375" table:style-name="ce13">
            <text:p>3.804,38</text:p>
          </table:table-cell>
          <table:table-cell office:value-type="float" office:value="691.31" table:style-name="ce13">
            <text:p>691,31</text:p>
          </table:table-cell>
          <table:table-cell office:value-type="float" office:value="5.7" table:style-name="ce13">
            <text:p>5,70</text:p>
          </table:table-cell>
          <table:table-cell office:value-type="float" office:value="685.61" table:style-name="ce13">
            <text:p>685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5</text:p>
          </table:table-cell>
          <table:table-cell office:value-type="float" office:value="135.5" table:style-name="ce13">
            <text:p>135,50</text:p>
          </table:table-cell>
          <table:table-cell office:value-type="float" office:value="4238.9161623616201" table:style-name="ce13">
            <text:p>4.238,92</text:p>
          </table:table-cell>
          <table:table-cell office:value-type="float" office:value="26107.87" table:style-name="ce13">
            <text:p>26.107,87</text:p>
          </table:table-cell>
          <table:table-cell office:value-type="float" office:value="503.89" table:style-name="ce13">
            <text:p>503,89</text:p>
          </table:table-cell>
          <table:table-cell office:value-type="float" office:value="25603.98" table:style-name="ce13">
            <text:p>25.603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135.5" table:style-name="ce13">
            <text:p>135,50</text:p>
          </table:table-cell>
          <table:table-cell office:value-type="float" office:value="1865.5374169741699" table:style-name="ce13">
            <text:p>1.865,54</text:p>
          </table:table-cell>
          <table:table-cell office:value-type="float" office:value="31597.54" table:style-name="ce13">
            <text:p>31.597,54</text:p>
          </table:table-cell>
          <table:table-cell office:value-type="float" office:value="666.41" table:style-name="ce13">
            <text:p>666,41</text:p>
          </table:table-cell>
          <table:table-cell office:value-type="float" office:value="30931.13" table:style-name="ce13">
            <text:p>30.931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</text:p>
          </table:table-cell>
          <table:table-cell office:value-type="float" office:value="135.5" table:style-name="ce13">
            <text:p>135,50</text:p>
          </table:table-cell>
          <table:table-cell office:value-type="float" office:value="6104.45357933579" table:style-name="ce13">
            <text:p>6.104,45</text:p>
          </table:table-cell>
          <table:table-cell office:value-type="float" office:value="57705.41" table:style-name="ce13">
            <text:p>57.705,41</text:p>
          </table:table-cell>
          <table:table-cell office:value-type="float" office:value="1170.3" table:style-name="ce13">
            <text:p>1.170,30</text:p>
          </table:table-cell>
          <table:table-cell office:value-type="float" office:value="56535.11" table:style-name="ce13">
            <text:p>56.535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2088</text:p>
          </table:table-cell>
          <table:table-cell office:value-type="float" office:value="220.79" table:style-name="ce13">
            <text:p>220,79</text:p>
          </table:table-cell>
          <table:table-cell office:value-type="float" office:value="2717.8122197563298" table:style-name="ce13">
            <text:p>2.717,81</text:p>
          </table:table-cell>
          <table:table-cell office:value-type="float" office:value="28574.560000000001" table:style-name="ce13">
            <text:p>28.574,56</text:p>
          </table:table-cell>
          <table:table-cell office:value-type="float" office:value="0" table:style-name="ce13">
            <text:p>0,00</text:p>
          </table:table-cell>
          <table:table-cell office:value-type="float" office:value="28574.560000000001" table:style-name="ce13">
            <text:p>28.574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088</text:p>
          </table:table-cell>
          <table:table-cell office:value-type="float" office:value="220.79" table:style-name="ce13">
            <text:p>220,79</text:p>
          </table:table-cell>
          <table:table-cell office:value-type="float" office:value="660.87494904660502" table:style-name="ce13">
            <text:p>660,87</text:p>
          </table:table-cell>
          <table:table-cell office:value-type="float" office:value="20844.939999999999" table:style-name="ce13">
            <text:p>20.844,94</text:p>
          </table:table-cell>
          <table:table-cell office:value-type="float" office:value="0" table:style-name="ce13">
            <text:p>0,00</text:p>
          </table:table-cell>
          <table:table-cell office:value-type="float" office:value="20844.939999999999" table:style-name="ce13">
            <text:p>20.844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088</text:p>
          </table:table-cell>
          <table:table-cell office:value-type="float" office:value="220.79" table:style-name="ce13">
            <text:p>220,79</text:p>
          </table:table-cell>
          <table:table-cell office:value-type="float" office:value="3378.6871688029401" table:style-name="ce13">
            <text:p>3.378,69</text:p>
          </table:table-cell>
          <table:table-cell office:value-type="float" office:value="49419.5" table:style-name="ce13">
            <text:p>49.419,50</text:p>
          </table:table-cell>
          <table:table-cell office:value-type="float" office:value="0" table:style-name="ce13">
            <text:p>0,00</text:p>
          </table:table-cell>
          <table:table-cell office:value-type="float" office:value="49419.5" table:style-name="ce13">
            <text:p>49.419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11</text:p>
          </table:table-cell>
          <table:table-cell office:value-type="float" office:value="447.72" table:style-name="ce13">
            <text:p>447,72</text:p>
          </table:table-cell>
          <table:table-cell office:value-type="float" office:value="2155.2921468775098" table:style-name="ce13">
            <text:p>2.155,29</text:p>
          </table:table-cell>
          <table:table-cell office:value-type="float" office:value="53609.3" table:style-name="ce13">
            <text:p>53.609,30</text:p>
          </table:table-cell>
          <table:table-cell office:value-type="float" office:value="4873.57" table:style-name="ce13">
            <text:p>4.873,57</text:p>
          </table:table-cell>
          <table:table-cell office:value-type="float" office:value="48735.73" table:style-name="ce13">
            <text:p>48.735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1</text:p>
          </table:table-cell>
          <table:table-cell office:value-type="float" office:value="447.72" table:style-name="ce13">
            <text:p>447,72</text:p>
          </table:table-cell>
          <table:table-cell office:value-type="float" office:value="201.108192620388" table:style-name="ce13">
            <text:p>201,11</text:p>
          </table:table-cell>
          <table:table-cell office:value-type="float" office:value="22510.04" table:style-name="ce13">
            <text:p>22.510,04</text:p>
          </table:table-cell>
          <table:table-cell office:value-type="float" office:value="2046.36" table:style-name="ce13">
            <text:p>2.046,36</text:p>
          </table:table-cell>
          <table:table-cell office:value-type="float" office:value="20463.68" table:style-name="ce13">
            <text:p>20.463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1</text:p>
          </table:table-cell>
          <table:table-cell office:value-type="float" office:value="447.72" table:style-name="ce13">
            <text:p>447,72</text:p>
          </table:table-cell>
          <table:table-cell office:value-type="float" office:value="2356.4003394978999" table:style-name="ce13">
            <text:p>2.356,40</text:p>
          </table:table-cell>
          <table:table-cell office:value-type="float" office:value="76119.34" table:style-name="ce13">
            <text:p>76.119,34</text:p>
          </table:table-cell>
          <table:table-cell office:value-type="float" office:value="6919.93" table:style-name="ce13">
            <text:p>6.919,93</text:p>
          </table:table-cell>
          <table:table-cell office:value-type="float" office:value="69199.41" table:style-name="ce13">
            <text:p>69.199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9</text:p>
          </table:table-cell>
          <table:table-cell office:value-type="float" office:value="54.19" table:style-name="ce13">
            <text:p>54,19</text:p>
          </table:table-cell>
          <table:table-cell office:value-type="float" office:value="12127.950362429699" table:style-name="ce13">
            <text:p>12.127,95</text:p>
          </table:table-cell>
          <table:table-cell office:value-type="float" office:value="29789.9" table:style-name="ce13">
            <text:p>29.789,90</text:p>
          </table:table-cell>
          <table:table-cell office:value-type="float" office:value="1170.22" table:style-name="ce13">
            <text:p>1.170,22</text:p>
          </table:table-cell>
          <table:table-cell office:value-type="float" office:value="28619.68" table:style-name="ce13">
            <text:p>28.619,68</text:p>
          </table:table-cell>
          <table:table-cell office:value-type="float" office:value="1090.95" table:style-name="ce13">
            <text:p>1.090,95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</text:p>
          </table:table-cell>
          <table:table-cell office:value-type="float" office:value="54.19" table:style-name="ce13">
            <text:p>54,19</text:p>
          </table:table-cell>
          <table:table-cell office:value-type="float" office:value="4339.95953525397" table:style-name="ce13">
            <text:p>4.339,96</text:p>
          </table:table-cell>
          <table:table-cell office:value-type="float" office:value="29345.19" table:style-name="ce13">
            <text:p>29.345,19</text:p>
          </table:table-cell>
          <table:table-cell office:value-type="float" office:value="863.25" table:style-name="ce13">
            <text:p>863,25</text:p>
          </table:table-cell>
          <table:table-cell office:value-type="float" office:value="28481.94" table:style-name="ce13">
            <text:p>28.481,94</text:p>
          </table:table-cell>
          <table:table-cell office:value-type="float" office:value="852.93" table:style-name="ce13">
            <text:p>852,93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</text:p>
          </table:table-cell>
          <table:table-cell office:value-type="float" office:value="54.19" table:style-name="ce13">
            <text:p>54,19</text:p>
          </table:table-cell>
          <table:table-cell office:value-type="float" office:value="16467.909897683701" table:style-name="ce13">
            <text:p>16.467,91</text:p>
          </table:table-cell>
          <table:table-cell office:value-type="float" office:value="59135.09" table:style-name="ce13">
            <text:p>59.135,09</text:p>
          </table:table-cell>
          <table:table-cell office:value-type="float" office:value="2033.47" table:style-name="ce13">
            <text:p>2.033,47</text:p>
          </table:table-cell>
          <table:table-cell office:value-type="float" office:value="57101.62" table:style-name="ce13">
            <text:p>57.101,62</text:p>
          </table:table-cell>
          <table:table-cell office:value-type="float" office:value="1943.88" table:style-name="ce13">
            <text:p>1.943,88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3</text:p>
          </table:table-cell>
          <table:table-cell office:value-type="float" office:value="17.88" table:style-name="ce13">
            <text:p>17,88</text:p>
          </table:table-cell>
          <table:table-cell office:value-type="float" office:value="6056.8958337653203" table:style-name="ce13">
            <text:p>6.056,90</text:p>
          </table:table-cell>
          <table:table-cell office:value-type="float" office:value="6155.87" table:style-name="ce13">
            <text:p>6.155,87</text:p>
          </table:table-cell>
          <table:table-cell office:value-type="float" office:value="206.55" table:style-name="ce13">
            <text:p>206,55</text:p>
          </table:table-cell>
          <table:table-cell office:value-type="float" office:value="5949.32" table:style-name="ce13">
            <text:p>5.949,32</text:p>
          </table:table-cell>
          <table:table-cell office:value-type="float" office:value="384.4" table:style-name="ce13">
            <text:p>384,4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7.88" table:style-name="ce13">
            <text:p>17,88</text:p>
          </table:table-cell>
          <table:table-cell office:value-type="float" office:value="1284.58676334045" table:style-name="ce13">
            <text:p>1.284,59</text:p>
          </table:table-cell>
          <table:table-cell office:value-type="float" office:value="6304.18" table:style-name="ce13">
            <text:p>6.304,18</text:p>
          </table:table-cell>
          <table:table-cell office:value-type="float" office:value="280.77" table:style-name="ce13">
            <text:p>280,77</text:p>
          </table:table-cell>
          <table:table-cell office:value-type="float" office:value="6023.41" table:style-name="ce13">
            <text:p>6.023,41</text:p>
          </table:table-cell>
          <table:table-cell office:value-type="float" office:value="361.2" table:style-name="ce13">
            <text:p>361,2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7.88" table:style-name="ce13">
            <text:p>17,88</text:p>
          </table:table-cell>
          <table:table-cell office:value-type="float" office:value="7341.4825971057799" table:style-name="ce13">
            <text:p>7.341,48</text:p>
          </table:table-cell>
          <table:table-cell office:value-type="float" office:value="12460.05" table:style-name="ce13">
            <text:p>12.460,05</text:p>
          </table:table-cell>
          <table:table-cell office:value-type="float" office:value="487.32" table:style-name="ce13">
            <text:p>487,32</text:p>
          </table:table-cell>
          <table:table-cell office:value-type="float" office:value="11972.73" table:style-name="ce13">
            <text:p>11.972,73</text:p>
          </table:table-cell>
          <table:table-cell office:value-type="float" office:value="745.6" table:style-name="ce13">
            <text:p>745,6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2121</text:p>
          </table:table-cell>
          <table:table-cell office:value-type="float" office:value="1140.4000000000001" table:style-name="ce13">
            <text:p>1.140,40</text:p>
          </table:table-cell>
          <table:table-cell office:value-type="float" office:value="3167.2734335508599" table:style-name="ce13">
            <text:p>3.167,27</text:p>
          </table:table-cell>
          <table:table-cell office:value-type="float" office:value="152025.81" table:style-name="ce13">
            <text:p>152.025,81</text:p>
          </table:table-cell>
          <table:table-cell office:value-type="float" office:value="6999.24" table:style-name="ce13">
            <text:p>6.999,24</text:p>
          </table:table-cell>
          <table:table-cell office:value-type="float" office:value="145026.57" table:style-name="ce13">
            <text:p>145.026,57</text:p>
          </table:table-cell>
          <table:table-cell office:value-type="float" office:value="1475.35" table:style-name="ce13">
            <text:p>1.475,35</text:p>
          </table:table-cell>
          <table:table-cell office:value-type="float" office:value="9327" table:style-name="ce13">
            <text:p>9.327,00</text:p>
          </table:table-cell>
          <table:table-cell office:value-type="string" table:style-name="ce12">
            <text:p>2121</text:p>
          </table:table-cell>
          <table:table-cell office:value-type="float" office:value="1140.4000000000001" table:style-name="ce13">
            <text:p>1.140,40</text:p>
          </table:table-cell>
          <table:table-cell office:value-type="float" office:value="1317.9597220099299" table:style-name="ce13">
            <text:p>1.317,96</text:p>
          </table:table-cell>
          <table:table-cell office:value-type="float" office:value="123848.89" table:style-name="ce13">
            <text:p>123.848,89</text:p>
          </table:table-cell>
          <table:table-cell office:value-type="float" office:value="4171.4799999999996" table:style-name="ce13">
            <text:p>4.171,48</text:p>
          </table:table-cell>
          <table:table-cell office:value-type="float" office:value="119677.41" table:style-name="ce13">
            <text:p>119.677,41</text:p>
          </table:table-cell>
          <table:table-cell office:value-type="float" office:value="1214.1300000000001" table:style-name="ce13">
            <text:p>1.214,13</text:p>
          </table:table-cell>
          <table:table-cell office:value-type="float" office:value="15501" table:style-name="ce13">
            <text:p>15.501,00</text:p>
          </table:table-cell>
          <table:table-cell office:value-type="string" table:style-name="ce12">
            <text:p>2121</text:p>
          </table:table-cell>
          <table:table-cell office:value-type="float" office:value="1140.4000000000001" table:style-name="ce13">
            <text:p>1.140,40</text:p>
          </table:table-cell>
          <table:table-cell office:value-type="float" office:value="41332.689428334103" table:style-name="ce13">
            <text:p>41.332,69</text:p>
          </table:table-cell>
          <table:table-cell office:value-type="float" office:value="275874.7" table:style-name="ce13">
            <text:p>275.874,70</text:p>
          </table:table-cell>
          <table:table-cell office:value-type="float" office:value="11170.72" table:style-name="ce13">
            <text:p>11.170,72</text:p>
          </table:table-cell>
          <table:table-cell office:value-type="float" office:value="264703.98" table:style-name="ce13">
            <text:p>264.703,98</text:p>
          </table:table-cell>
          <table:table-cell office:value-type="float" office:value="2689.48" table:style-name="ce13">
            <text:p>2.689,48</text:p>
          </table:table-cell>
          <table:table-cell office:value-type="float" office:value="24828" table:style-name="ce13">
            <text:p>24.828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SORI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3</text:p>
          </table:table-cell>
          <table:table-cell office:value-type="float" office:value="12.32" table:style-name="ce13">
            <text:p>12,32</text:p>
          </table:table-cell>
          <table:table-cell office:value-type="float" office:value="553.63636363636397" table:style-name="ce13">
            <text:p>553,64</text:p>
          </table:table-cell>
          <table:table-cell office:value-type="float" office:value="454.72" table:style-name="ce13">
            <text:p>454,72</text:p>
          </table:table-cell>
          <table:table-cell office:value-type="float" office:value="6" table:style-name="ce13">
            <text:p>6,00</text:p>
          </table:table-cell>
          <table:table-cell office:value-type="float" office:value="448.72" table:style-name="ce13">
            <text:p>448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2.32" table:style-name="ce13">
            <text:p>12,32</text:p>
          </table:table-cell>
          <table:table-cell office:value-type="float" office:value="215.90909090909099" table:style-name="ce13">
            <text:p>215,91</text:p>
          </table:table-cell>
          <table:table-cell office:value-type="float" office:value="380" table:style-name="ce13">
            <text:p>380,00</text:p>
          </table:table-cell>
          <table:table-cell office:value-type="float" office:value="5" table:style-name="ce13">
            <text:p>5,00</text:p>
          </table:table-cell>
          <table:table-cell office:value-type="float" office:value="375" table:style-name="ce13">
            <text:p>37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2.32" table:style-name="ce13">
            <text:p>12,32</text:p>
          </table:table-cell>
          <table:table-cell office:value-type="float" office:value="769.54545454545496" table:style-name="ce13">
            <text:p>769,55</text:p>
          </table:table-cell>
          <table:table-cell office:value-type="float" office:value="834.72" table:style-name="ce13">
            <text:p>834,72</text:p>
          </table:table-cell>
          <table:table-cell office:value-type="float" office:value="11" table:style-name="ce13">
            <text:p>11,00</text:p>
          </table:table-cell>
          <table:table-cell office:value-type="float" office:value="823.72" table:style-name="ce13">
            <text:p>823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2</text:p>
          </table:table-cell>
          <table:table-cell office:value-type="float" office:value="3.4" table:style-name="ce13">
            <text:p>3,40</text:p>
          </table:table-cell>
          <table:table-cell office:value-type="float" office:value="509.929411764706" table:style-name="ce13">
            <text:p>509,93</text:p>
          </table:table-cell>
          <table:table-cell office:value-type="float" office:value="108.36" table:style-name="ce13">
            <text:p>108,36</text:p>
          </table:table-cell>
          <table:table-cell office:value-type="float" office:value="0" table:style-name="ce13">
            <text:p>0,00</text:p>
          </table:table-cell>
          <table:table-cell office:value-type="float" office:value="108.36" table:style-name="ce13">
            <text:p>108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3.4" table:style-name="ce13">
            <text:p>3,40</text:p>
          </table:table-cell>
          <table:table-cell office:value-type="float" office:value="281.60000000000002" table:style-name="ce13">
            <text:p>281,60</text:p>
          </table:table-cell>
          <table:table-cell office:value-type="float" office:value="119.68" table:style-name="ce13">
            <text:p>119,68</text:p>
          </table:table-cell>
          <table:table-cell office:value-type="float" office:value="0" table:style-name="ce13">
            <text:p>0,00</text:p>
          </table:table-cell>
          <table:table-cell office:value-type="float" office:value="119.68" table:style-name="ce13">
            <text:p>119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3.4" table:style-name="ce13">
            <text:p>3,40</text:p>
          </table:table-cell>
          <table:table-cell office:value-type="float" office:value="791.52941176470597" table:style-name="ce13">
            <text:p>791,53</text:p>
          </table:table-cell>
          <table:table-cell office:value-type="float" office:value="228.04" table:style-name="ce13">
            <text:p>228,04</text:p>
          </table:table-cell>
          <table:table-cell office:value-type="float" office:value="0" table:style-name="ce13">
            <text:p>0,00</text:p>
          </table:table-cell>
          <table:table-cell office:value-type="float" office:value="228.04" table:style-name="ce13">
            <text:p>228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41</text:p>
          </table:table-cell>
          <table:table-cell office:value-type="float" office:value="1195.17" table:style-name="ce13">
            <text:p>1.195,17</text:p>
          </table:table-cell>
          <table:table-cell office:value-type="float" office:value="2517.0036861184499" table:style-name="ce13">
            <text:p>2.517,00</text:p>
          </table:table-cell>
          <table:table-cell office:value-type="float" office:value="214360" table:style-name="ce13">
            <text:p>214.360,00</text:p>
          </table:table-cell>
          <table:table-cell office:value-type="float" office:value="2666.22" table:style-name="ce13">
            <text:p>2.666,22</text:p>
          </table:table-cell>
          <table:table-cell office:value-type="float" office:value="211693.78" table:style-name="ce13">
            <text:p>211.69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1</text:p>
          </table:table-cell>
          <table:table-cell office:value-type="float" office:value="1195.17" table:style-name="ce13">
            <text:p>1.195,17</text:p>
          </table:table-cell>
          <table:table-cell office:value-type="float" office:value="1020.9742118584099" table:style-name="ce13">
            <text:p>1.020,97</text:p>
          </table:table-cell>
          <table:table-cell office:value-type="float" office:value="200852.71" table:style-name="ce13">
            <text:p>200.852,71</text:p>
          </table:table-cell>
          <table:table-cell office:value-type="float" office:value="2600.36" table:style-name="ce13">
            <text:p>2.600,36</text:p>
          </table:table-cell>
          <table:table-cell office:value-type="float" office:value="198252.35" table:style-name="ce13">
            <text:p>198.252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1</text:p>
          </table:table-cell>
          <table:table-cell office:value-type="float" office:value="1195.17" table:style-name="ce13">
            <text:p>1.195,17</text:p>
          </table:table-cell>
          <table:table-cell office:value-type="float" office:value="3537.9778979768598" table:style-name="ce13">
            <text:p>3.537,98</text:p>
          </table:table-cell>
          <table:table-cell office:value-type="float" office:value="415212.71" table:style-name="ce13">
            <text:p>415.212,71</text:p>
          </table:table-cell>
          <table:table-cell office:value-type="float" office:value="5266.58" table:style-name="ce13">
            <text:p>5.266,58</text:p>
          </table:table-cell>
          <table:table-cell office:value-type="float" office:value="409946.13" table:style-name="ce13">
            <text:p>409.946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288</text:p>
          </table:table-cell>
          <table:table-cell office:value-type="float" office:value="20.96" table:style-name="ce13">
            <text:p>20,96</text:p>
          </table:table-cell>
          <table:table-cell office:value-type="float" office:value="1273.8492366412199" table:style-name="ce13">
            <text:p>1.273,85</text:p>
          </table:table-cell>
          <table:table-cell office:value-type="float" office:value="2224.9899999999998" table:style-name="ce13">
            <text:p>2.224,99</text:p>
          </table:table-cell>
          <table:table-cell office:value-type="float" office:value="0" table:style-name="ce13">
            <text:p>0,00</text:p>
          </table:table-cell>
          <table:table-cell office:value-type="float" office:value="2224.9899999999998" table:style-name="ce13">
            <text:p>2.224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88</text:p>
          </table:table-cell>
          <table:table-cell office:value-type="float" office:value="20.96" table:style-name="ce13">
            <text:p>20,96</text:p>
          </table:table-cell>
          <table:table-cell office:value-type="float" office:value="344.702290076336" table:style-name="ce13">
            <text:p>344,70</text:p>
          </table:table-cell>
          <table:table-cell office:value-type="float" office:value="1806.24" table:style-name="ce13">
            <text:p>1.806,24</text:p>
          </table:table-cell>
          <table:table-cell office:value-type="float" office:value="0" table:style-name="ce13">
            <text:p>0,00</text:p>
          </table:table-cell>
          <table:table-cell office:value-type="float" office:value="1806.24" table:style-name="ce13">
            <text:p>1.806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88</text:p>
          </table:table-cell>
          <table:table-cell office:value-type="float" office:value="20.96" table:style-name="ce13">
            <text:p>20,96</text:p>
          </table:table-cell>
          <table:table-cell office:value-type="float" office:value="1618.5515267175599" table:style-name="ce13">
            <text:p>1.618,55</text:p>
          </table:table-cell>
          <table:table-cell office:value-type="float" office:value="4031.23" table:style-name="ce13">
            <text:p>4.031,23</text:p>
          </table:table-cell>
          <table:table-cell office:value-type="float" office:value="0" table:style-name="ce13">
            <text:p>0,00</text:p>
          </table:table-cell>
          <table:table-cell office:value-type="float" office:value="4031.23" table:style-name="ce13">
            <text:p>4.031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1</text:p>
          </table:table-cell>
          <table:table-cell office:value-type="float" office:value="14.8" table:style-name="ce13">
            <text:p>14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4.8" table:style-name="ce13">
            <text:p>14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4.8" table:style-name="ce13">
            <text:p>14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2</text:p>
          </table:table-cell>
          <table:table-cell office:value-type="float" office:value="21.22" table:style-name="ce13">
            <text:p>21,22</text:p>
          </table:table-cell>
          <table:table-cell office:value-type="float" office:value="6715.3737367248796" table:style-name="ce13">
            <text:p>6.715,37</text:p>
          </table:table-cell>
          <table:table-cell office:value-type="float" office:value="14135.36" table:style-name="ce13">
            <text:p>14.135,36</text:p>
          </table:table-cell>
          <table:table-cell office:value-type="float" office:value="1011.28" table:style-name="ce13">
            <text:p>1.011,28</text:p>
          </table:table-cell>
          <table:table-cell office:value-type="float" office:value="13124.08" table:style-name="ce13">
            <text:p>13.124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21.22" table:style-name="ce13">
            <text:p>21,22</text:p>
          </table:table-cell>
          <table:table-cell office:value-type="float" office:value="677.61273924008003" table:style-name="ce13">
            <text:p>677,61</text:p>
          </table:table-cell>
          <table:table-cell office:value-type="float" office:value="7366.63" table:style-name="ce13">
            <text:p>7.366,63</text:p>
          </table:table-cell>
          <table:table-cell office:value-type="float" office:value="649.11" table:style-name="ce13">
            <text:p>649,11</text:p>
          </table:table-cell>
          <table:table-cell office:value-type="float" office:value="6717.52" table:style-name="ce13">
            <text:p>6.717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21.22" table:style-name="ce13">
            <text:p>21,22</text:p>
          </table:table-cell>
          <table:table-cell office:value-type="float" office:value="7392.9864759649599" table:style-name="ce13">
            <text:p>7.392,99</text:p>
          </table:table-cell>
          <table:table-cell office:value-type="float" office:value="21501.99" table:style-name="ce13">
            <text:p>21.501,99</text:p>
          </table:table-cell>
          <table:table-cell office:value-type="float" office:value="1660.39" table:style-name="ce13">
            <text:p>1.660,39</text:p>
          </table:table-cell>
          <table:table-cell office:value-type="float" office:value="19841.599999999999" table:style-name="ce13">
            <text:p>19.841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337</text:p>
          </table:table-cell>
          <table:table-cell office:value-type="float" office:value="1267.8699999999999" table:style-name="ce13">
            <text:p>1.267,87</text:p>
          </table:table-cell>
          <table:table-cell office:value-type="float" office:value="2601.9254600566301" table:style-name="ce13">
            <text:p>2.601,93</text:p>
          </table:table-cell>
          <table:table-cell office:value-type="float" office:value="231283.43" table:style-name="ce13">
            <text:p>231.283,43</text:p>
          </table:table-cell>
          <table:table-cell office:value-type="float" office:value="3683.5" table:style-name="ce13">
            <text:p>3.683,50</text:p>
          </table:table-cell>
          <table:table-cell office:value-type="float" office:value="227599.93" table:style-name="ce13">
            <text:p>227.599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37</text:p>
          </table:table-cell>
          <table:table-cell office:value-type="float" office:value="1267.8699999999999" table:style-name="ce13">
            <text:p>1.267,87</text:p>
          </table:table-cell>
          <table:table-cell office:value-type="float" office:value="1070.7242648123599" table:style-name="ce13">
            <text:p>1.070,72</text:p>
          </table:table-cell>
          <table:table-cell office:value-type="float" office:value="210525.26" table:style-name="ce13">
            <text:p>210.525,26</text:p>
          </table:table-cell>
          <table:table-cell office:value-type="float" office:value="3254.47" table:style-name="ce13">
            <text:p>3.254,47</text:p>
          </table:table-cell>
          <table:table-cell office:value-type="float" office:value="207270.79" table:style-name="ce13">
            <text:p>207.270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37</text:p>
          </table:table-cell>
          <table:table-cell office:value-type="float" office:value="1267.8699999999999" table:style-name="ce13">
            <text:p>1.267,87</text:p>
          </table:table-cell>
          <table:table-cell office:value-type="float" office:value="14459.056059152501" table:style-name="ce13">
            <text:p>14.459,06</text:p>
          </table:table-cell>
          <table:table-cell office:value-type="float" office:value="441808.69" table:style-name="ce13">
            <text:p>441.808,69</text:p>
          </table:table-cell>
          <table:table-cell office:value-type="float" office:value="6937.97" table:style-name="ce13">
            <text:p>6.937,97</text:p>
          </table:table-cell>
          <table:table-cell office:value-type="float" office:value="434870.72" table:style-name="ce13">
            <text:p>434.870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TARRAGON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2</text:p>
          </table:table-cell>
          <table:table-cell office:value-type="float" office:value="305.66000000000003" table:style-name="ce13">
            <text:p>305,66</text:p>
          </table:table-cell>
          <table:table-cell office:value-type="float" office:value="3262.5727932997402" table:style-name="ce13">
            <text:p>3.262,57</text:p>
          </table:table-cell>
          <table:table-cell office:value-type="float" office:value="45329" table:style-name="ce13">
            <text:p>45.329,00</text:p>
          </table:table-cell>
          <table:table-cell office:value-type="float" office:value="647" table:style-name="ce13">
            <text:p>647,00</text:p>
          </table:table-cell>
          <table:table-cell office:value-type="float" office:value="44682" table:style-name="ce13">
            <text:p>44.68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305.66000000000003" table:style-name="ce13">
            <text:p>305,66</text:p>
          </table:table-cell>
          <table:table-cell office:value-type="float" office:value="1281.6299155924901" table:style-name="ce13">
            <text:p>1.281,63</text:p>
          </table:table-cell>
          <table:table-cell office:value-type="float" office:value="43527" table:style-name="ce13">
            <text:p>43.527,00</text:p>
          </table:table-cell>
          <table:table-cell office:value-type="float" office:value="708" table:style-name="ce13">
            <text:p>708,00</text:p>
          </table:table-cell>
          <table:table-cell office:value-type="float" office:value="42819" table:style-name="ce13">
            <text:p>42.81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305.66000000000003" table:style-name="ce13">
            <text:p>305,66</text:p>
          </table:table-cell>
          <table:table-cell office:value-type="float" office:value="4544.2027088922296" table:style-name="ce13">
            <text:p>4.544,20</text:p>
          </table:table-cell>
          <table:table-cell office:value-type="float" office:value="88856" table:style-name="ce13">
            <text:p>88.856,00</text:p>
          </table:table-cell>
          <table:table-cell office:value-type="float" office:value="1355" table:style-name="ce13">
            <text:p>1.355,00</text:p>
          </table:table-cell>
          <table:table-cell office:value-type="float" office:value="87501" table:style-name="ce13">
            <text:p>87.50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3</text:p>
          </table:table-cell>
          <table:table-cell office:value-type="float" office:value="3867.14" table:style-name="ce13">
            <text:p>3.867,14</text:p>
          </table:table-cell>
          <table:table-cell office:value-type="float" office:value="9053.3096810562802" table:style-name="ce13">
            <text:p>9.053,31</text:p>
          </table:table-cell>
          <table:table-cell office:value-type="float" office:value="1522192" table:style-name="ce13">
            <text:p>1.522.192,00</text:p>
          </table:table-cell>
          <table:table-cell office:value-type="float" office:value="55917" table:style-name="ce13">
            <text:p>55.917,00</text:p>
          </table:table-cell>
          <table:table-cell office:value-type="float" office:value="1466275" table:style-name="ce13">
            <text:p>1.466.27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3867.14" table:style-name="ce13">
            <text:p>3.867,14</text:p>
          </table:table-cell>
          <table:table-cell office:value-type="float" office:value="5014.4680564965302" table:style-name="ce13">
            <text:p>5.014,47</text:p>
          </table:table-cell>
          <table:table-cell office:value-type="float" office:value="1939165" table:style-name="ce13">
            <text:p>1.939.165,00</text:p>
          </table:table-cell>
          <table:table-cell office:value-type="float" office:value="83573" table:style-name="ce13">
            <text:p>83.573,00</text:p>
          </table:table-cell>
          <table:table-cell office:value-type="float" office:value="1855592" table:style-name="ce13">
            <text:p>1.855.59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3867.14" table:style-name="ce13">
            <text:p>3.867,14</text:p>
          </table:table-cell>
          <table:table-cell office:value-type="float" office:value="14067.7777375528" table:style-name="ce13">
            <text:p>14.067,78</text:p>
          </table:table-cell>
          <table:table-cell office:value-type="float" office:value="3461357" table:style-name="ce13">
            <text:p>3.461.357,00</text:p>
          </table:table-cell>
          <table:table-cell office:value-type="float" office:value="139490" table:style-name="ce13">
            <text:p>139.490,00</text:p>
          </table:table-cell>
          <table:table-cell office:value-type="float" office:value="3321867" table:style-name="ce13">
            <text:p>3.321.86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3</text:p>
          </table:table-cell>
          <table:table-cell office:value-type="float" office:value="1619.02" table:style-name="ce13">
            <text:p>1.619,02</text:p>
          </table:table-cell>
          <table:table-cell office:value-type="float" office:value="2019.93597335557" table:style-name="ce13">
            <text:p>2.019,94</text:p>
          </table:table-cell>
          <table:table-cell office:value-type="float" office:value="130730" table:style-name="ce13">
            <text:p>130.730,00</text:p>
          </table:table-cell>
          <table:table-cell office:value-type="float" office:value="4451" table:style-name="ce13">
            <text:p>4.451,00</text:p>
          </table:table-cell>
          <table:table-cell office:value-type="float" office:value="126279" table:style-name="ce13">
            <text:p>126.27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619.02" table:style-name="ce13">
            <text:p>1.619,02</text:p>
          </table:table-cell>
          <table:table-cell office:value-type="float" office:value="1094.70131604631" table:style-name="ce13">
            <text:p>1.094,70</text:p>
          </table:table-cell>
          <table:table-cell office:value-type="float" office:value="151398.5" table:style-name="ce13">
            <text:p>151.398,50</text:p>
          </table:table-cell>
          <table:table-cell office:value-type="float" office:value="5896.64" table:style-name="ce13">
            <text:p>5.896,64</text:p>
          </table:table-cell>
          <table:table-cell office:value-type="float" office:value="145501.85999999999" table:style-name="ce13">
            <text:p>145.501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619.02" table:style-name="ce13">
            <text:p>1.619,02</text:p>
          </table:table-cell>
          <table:table-cell office:value-type="float" office:value="3114.63728940189" table:style-name="ce13">
            <text:p>3.114,64</text:p>
          </table:table-cell>
          <table:table-cell office:value-type="float" office:value="282128.5" table:style-name="ce13">
            <text:p>282.128,50</text:p>
          </table:table-cell>
          <table:table-cell office:value-type="float" office:value="10347.64" table:style-name="ce13">
            <text:p>10.347,64</text:p>
          </table:table-cell>
          <table:table-cell office:value-type="float" office:value="271780.86" table:style-name="ce13">
            <text:p>271.780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2</text:p>
          </table:table-cell>
          <table:table-cell office:value-type="float" office:value="28" table:style-name="ce13">
            <text:p>28,00</text:p>
          </table:table-cell>
          <table:table-cell office:value-type="float" office:value="8824.2142857142899" table:style-name="ce13">
            <text:p>8.824,21</text:p>
          </table:table-cell>
          <table:table-cell office:value-type="float" office:value="9503" table:style-name="ce13">
            <text:p>9.503,00</text:p>
          </table:table-cell>
          <table:table-cell office:value-type="float" office:value="1" table:style-name="ce13">
            <text:p>1,00</text:p>
          </table:table-cell>
          <table:table-cell office:value-type="float" office:value="9502" table:style-name="ce13">
            <text:p>9.50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28" table:style-name="ce13">
            <text:p>28,00</text:p>
          </table:table-cell>
          <table:table-cell office:value-type="float" office:value="4221.2857142857101" table:style-name="ce13">
            <text:p>4.221,29</text:p>
          </table:table-cell>
          <table:table-cell office:value-type="float" office:value="9092" table:style-name="ce13">
            <text:p>9.092,00</text:p>
          </table:table-cell>
          <table:table-cell office:value-type="float" office:value="45" table:style-name="ce13">
            <text:p>45,00</text:p>
          </table:table-cell>
          <table:table-cell office:value-type="float" office:value="9047" table:style-name="ce13">
            <text:p>9.04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28" table:style-name="ce13">
            <text:p>28,00</text:p>
          </table:table-cell>
          <table:table-cell office:value-type="float" office:value="13045.5" table:style-name="ce13">
            <text:p>13.045,50</text:p>
          </table:table-cell>
          <table:table-cell office:value-type="float" office:value="18595" table:style-name="ce13">
            <text:p>18.595,00</text:p>
          </table:table-cell>
          <table:table-cell office:value-type="float" office:value="46" table:style-name="ce13">
            <text:p>46,00</text:p>
          </table:table-cell>
          <table:table-cell office:value-type="float" office:value="18549" table:style-name="ce13">
            <text:p>18.54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27</text:p>
          </table:table-cell>
          <table:table-cell office:value-type="float" office:value="733.91" table:style-name="ce13">
            <text:p>733,91</text:p>
          </table:table-cell>
          <table:table-cell office:value-type="float" office:value="3573.9326075404301" table:style-name="ce13">
            <text:p>3.573,93</text:p>
          </table:table-cell>
          <table:table-cell office:value-type="float" office:value="145719.16" table:style-name="ce13">
            <text:p>145.719,16</text:p>
          </table:table-cell>
          <table:table-cell office:value-type="float" office:value="1203.1600000000001" table:style-name="ce13">
            <text:p>1.203,16</text:p>
          </table:table-cell>
          <table:table-cell office:value-type="float" office:value="144516" table:style-name="ce13">
            <text:p>144.516,00</text:p>
          </table:table-cell>
          <table:table-cell office:value-type="float" office:value="27" table:style-name="ce13">
            <text:p>27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7</text:p>
          </table:table-cell>
          <table:table-cell office:value-type="float" office:value="733.91" table:style-name="ce13">
            <text:p>733,91</text:p>
          </table:table-cell>
          <table:table-cell office:value-type="float" office:value="273.15597280320497" table:style-name="ce13">
            <text:p>273,16</text:p>
          </table:table-cell>
          <table:table-cell office:value-type="float" office:value="40094.379999999997" table:style-name="ce13">
            <text:p>40.094,38</text:p>
          </table:table-cell>
          <table:table-cell office:value-type="float" office:value="805.49" table:style-name="ce13">
            <text:p>805,49</text:p>
          </table:table-cell>
          <table:table-cell office:value-type="float" office:value="39288.89" table:style-name="ce13">
            <text:p>39.288,89</text:p>
          </table:table-cell>
          <table:table-cell office:value-type="float" office:value="73.12" table:style-name="ce13">
            <text:p>73,12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7</text:p>
          </table:table-cell>
          <table:table-cell office:value-type="float" office:value="733.91" table:style-name="ce13">
            <text:p>733,91</text:p>
          </table:table-cell>
          <table:table-cell office:value-type="float" office:value="3847.0885803436399" table:style-name="ce13">
            <text:p>3.847,09</text:p>
          </table:table-cell>
          <table:table-cell office:value-type="float" office:value="185813.54" table:style-name="ce13">
            <text:p>185.813,54</text:p>
          </table:table-cell>
          <table:table-cell office:value-type="float" office:value="2008.65" table:style-name="ce13">
            <text:p>2.008,65</text:p>
          </table:table-cell>
          <table:table-cell office:value-type="float" office:value="183804.89" table:style-name="ce13">
            <text:p>183.804,89</text:p>
          </table:table-cell>
          <table:table-cell office:value-type="float" office:value="100.12" table:style-name="ce13">
            <text:p>100,12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527</text:p>
          </table:table-cell>
          <table:table-cell office:value-type="float" office:value="49.13" table:style-name="ce13">
            <text:p>49,13</text:p>
          </table:table-cell>
          <table:table-cell office:value-type="float" office:value="1502.4290657439401" table:style-name="ce13">
            <text:p>1.502,43</text:p>
          </table:table-cell>
          <table:table-cell office:value-type="float" office:value="4342.0200000000004" table:style-name="ce13">
            <text:p>4.342,02</text:p>
          </table:table-cell>
          <table:table-cell office:value-type="float" office:value="0" table:style-name="ce13">
            <text:p>0,00</text:p>
          </table:table-cell>
          <table:table-cell office:value-type="float" office:value="4342.0200000000004" table:style-name="ce13">
            <text:p>4.342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27</text:p>
          </table:table-cell>
          <table:table-cell office:value-type="float" office:value="49.13" table:style-name="ce13">
            <text:p>49,13</text:p>
          </table:table-cell>
          <table:table-cell office:value-type="float" office:value="237.298595562793" table:style-name="ce13">
            <text:p>237,30</text:p>
          </table:table-cell>
          <table:table-cell office:value-type="float" office:value="2914.62" table:style-name="ce13">
            <text:p>2.914,62</text:p>
          </table:table-cell>
          <table:table-cell office:value-type="float" office:value="0" table:style-name="ce13">
            <text:p>0,00</text:p>
          </table:table-cell>
          <table:table-cell office:value-type="float" office:value="2914.62" table:style-name="ce13">
            <text:p>2.914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27</text:p>
          </table:table-cell>
          <table:table-cell office:value-type="float" office:value="49.13" table:style-name="ce13">
            <text:p>49,13</text:p>
          </table:table-cell>
          <table:table-cell office:value-type="float" office:value="1739.7276613067399" table:style-name="ce13">
            <text:p>1.739,73</text:p>
          </table:table-cell>
          <table:table-cell office:value-type="float" office:value="7256.64" table:style-name="ce13">
            <text:p>7.256,64</text:p>
          </table:table-cell>
          <table:table-cell office:value-type="float" office:value="0" table:style-name="ce13">
            <text:p>0,00</text:p>
          </table:table-cell>
          <table:table-cell office:value-type="float" office:value="7256.64" table:style-name="ce13">
            <text:p>7.256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14</text:p>
          </table:table-cell>
          <table:table-cell office:value-type="float" office:value="356.28" table:style-name="ce13">
            <text:p>356,28</text:p>
          </table:table-cell>
          <table:table-cell office:value-type="float" office:value="10977.793693719699" table:style-name="ce13">
            <text:p>10.977,79</text:p>
          </table:table-cell>
          <table:table-cell office:value-type="float" office:value="186196" table:style-name="ce13">
            <text:p>186.196,00</text:p>
          </table:table-cell>
          <table:table-cell office:value-type="float" office:value="4999" table:style-name="ce13">
            <text:p>4.999,00</text:p>
          </table:table-cell>
          <table:table-cell office:value-type="float" office:value="181197" table:style-name="ce13">
            <text:p>181.197,00</text:p>
          </table:table-cell>
          <table:table-cell office:value-type="float" office:value="14548" table:style-name="ce13">
            <text:p>14.548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4</text:p>
          </table:table-cell>
          <table:table-cell office:value-type="float" office:value="356.28" table:style-name="ce13">
            <text:p>356,28</text:p>
          </table:table-cell>
          <table:table-cell office:value-type="float" office:value="4417.4376135313596" table:style-name="ce13">
            <text:p>4.417,44</text:p>
          </table:table-cell>
          <table:table-cell office:value-type="float" office:value="201883.3" table:style-name="ce13">
            <text:p>201.883,30</text:p>
          </table:table-cell>
          <table:table-cell office:value-type="float" office:value="5286.5" table:style-name="ce13">
            <text:p>5.286,50</text:p>
          </table:table-cell>
          <table:table-cell office:value-type="float" office:value="196596.8" table:style-name="ce13">
            <text:p>196.596,80</text:p>
          </table:table-cell>
          <table:table-cell office:value-type="float" office:value="7438.4" table:style-name="ce13">
            <text:p>7.438,4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4</text:p>
          </table:table-cell>
          <table:table-cell office:value-type="float" office:value="356.28" table:style-name="ce13">
            <text:p>356,28</text:p>
          </table:table-cell>
          <table:table-cell office:value-type="float" office:value="15395.231307251101" table:style-name="ce13">
            <text:p>15.395,23</text:p>
          </table:table-cell>
          <table:table-cell office:value-type="float" office:value="388079.3" table:style-name="ce13">
            <text:p>388.079,30</text:p>
          </table:table-cell>
          <table:table-cell office:value-type="float" office:value="10285.5" table:style-name="ce13">
            <text:p>10.285,50</text:p>
          </table:table-cell>
          <table:table-cell office:value-type="float" office:value="377793.8" table:style-name="ce13">
            <text:p>377.793,80</text:p>
          </table:table-cell>
          <table:table-cell office:value-type="float" office:value="21986.400000000001" table:style-name="ce13">
            <text:p>21.986,4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3</text:p>
          </table:table-cell>
          <table:table-cell office:value-type="float" office:value="13.86" table:style-name="ce13">
            <text:p>13,86</text:p>
          </table:table-cell>
          <table:table-cell office:value-type="float" office:value="8049.3090909090897" table:style-name="ce13">
            <text:p>8.049,31</text:p>
          </table:table-cell>
          <table:table-cell office:value-type="float" office:value="7317" table:style-name="ce13">
            <text:p>7.317,00</text:p>
          </table:table-cell>
          <table:table-cell office:value-type="float" office:value="950" table:style-name="ce13">
            <text:p>950,00</text:p>
          </table:table-cell>
          <table:table-cell office:value-type="float" office:value="6367" table:style-name="ce13">
            <text:p>6.367,00</text:p>
          </table:table-cell>
          <table:table-cell office:value-type="float" office:value="1067" table:style-name="ce13">
            <text:p>1.067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3.86" table:style-name="ce13">
            <text:p>13,86</text:p>
          </table:table-cell>
          <table:table-cell office:value-type="float" office:value="1195.1411255411299" table:style-name="ce13">
            <text:p>1.195,14</text:p>
          </table:table-cell>
          <table:table-cell office:value-type="float" office:value="7284" table:style-name="ce13">
            <text:p>7.284,00</text:p>
          </table:table-cell>
          <table:table-cell office:value-type="float" office:value="986.84" table:style-name="ce13">
            <text:p>986,84</text:p>
          </table:table-cell>
          <table:table-cell office:value-type="float" office:value="6297.16" table:style-name="ce13">
            <text:p>6.297,16</text:p>
          </table:table-cell>
          <table:table-cell office:value-type="float" office:value="945" table:style-name="ce13">
            <text:p>945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3.86" table:style-name="ce13">
            <text:p>13,86</text:p>
          </table:table-cell>
          <table:table-cell office:value-type="float" office:value="9244.4502164502192" table:style-name="ce13">
            <text:p>9.244,45</text:p>
          </table:table-cell>
          <table:table-cell office:value-type="float" office:value="14601" table:style-name="ce13">
            <text:p>14.601,00</text:p>
          </table:table-cell>
          <table:table-cell office:value-type="float" office:value="1936.84" table:style-name="ce13">
            <text:p>1.936,84</text:p>
          </table:table-cell>
          <table:table-cell office:value-type="float" office:value="12664.16" table:style-name="ce13">
            <text:p>12.664,16</text:p>
          </table:table-cell>
          <table:table-cell office:value-type="float" office:value="2012" table:style-name="ce13">
            <text:p>2.012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581</text:p>
          </table:table-cell>
          <table:table-cell office:value-type="float" office:value="6973" table:style-name="ce13">
            <text:p>6.973,00</text:p>
          </table:table-cell>
          <table:table-cell office:value-type="float" office:value="7317.61039147885" table:style-name="ce13">
            <text:p>7.317,61</text:p>
          </table:table-cell>
          <table:table-cell office:value-type="float" office:value="2051328.18" table:style-name="ce13">
            <text:p>2.051.328,18</text:p>
          </table:table-cell>
          <table:table-cell office:value-type="float" office:value="68168.160000000003" table:style-name="ce13">
            <text:p>68.168,16</text:p>
          </table:table-cell>
          <table:table-cell office:value-type="float" office:value="1983160.02" table:style-name="ce13">
            <text:p>1.983.160,02</text:p>
          </table:table-cell>
          <table:table-cell office:value-type="float" office:value="15642" table:style-name="ce13">
            <text:p>15.642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81</text:p>
          </table:table-cell>
          <table:table-cell office:value-type="float" office:value="6973" table:style-name="ce13">
            <text:p>6.973,00</text:p>
          </table:table-cell>
          <table:table-cell office:value-type="float" office:value="4094.27942083976" table:style-name="ce13">
            <text:p>4.094,28</text:p>
          </table:table-cell>
          <table:table-cell office:value-type="float" office:value="2395358.7999999998" table:style-name="ce13">
            <text:p>2.395.358,80</text:p>
          </table:table-cell>
          <table:table-cell office:value-type="float" office:value="97301.47" table:style-name="ce13">
            <text:p>97.301,47</text:p>
          </table:table-cell>
          <table:table-cell office:value-type="float" office:value="2298057.33" table:style-name="ce13">
            <text:p>2.298.057,33</text:p>
          </table:table-cell>
          <table:table-cell office:value-type="float" office:value="8456.52" table:style-name="ce13">
            <text:p>8.456,52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581</text:p>
          </table:table-cell>
          <table:table-cell office:value-type="float" office:value="6973" table:style-name="ce13">
            <text:p>6.973,00</text:p>
          </table:table-cell>
          <table:table-cell office:value-type="float" office:value="65636.3162010409" table:style-name="ce13">
            <text:p>65.636,32</text:p>
          </table:table-cell>
          <table:table-cell office:value-type="float" office:value="4446686.9800000004" table:style-name="ce13">
            <text:p>4.446.686,98</text:p>
          </table:table-cell>
          <table:table-cell office:value-type="float" office:value="165469.63" table:style-name="ce13">
            <text:p>165.469,63</text:p>
          </table:table-cell>
          <table:table-cell office:value-type="float" office:value="4281217.3499999996" table:style-name="ce13">
            <text:p>4.281.217,35</text:p>
          </table:table-cell>
          <table:table-cell office:value-type="float" office:value="24098.52" table:style-name="ce13">
            <text:p>24.098,52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TERUEL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3</text:p>
          </table:table-cell>
          <table:table-cell office:value-type="float" office:value="16.78" table:style-name="ce13">
            <text:p>16,78</text:p>
          </table:table-cell>
          <table:table-cell office:value-type="float" office:value="163.64243146603101" table:style-name="ce13">
            <text:p>163,64</text:p>
          </table:table-cell>
          <table:table-cell office:value-type="float" office:value="171.62" table:style-name="ce13">
            <text:p>171,62</text:p>
          </table:table-cell>
          <table:table-cell office:value-type="float" office:value="55.45" table:style-name="ce13">
            <text:p>55,45</text:p>
          </table:table-cell>
          <table:table-cell office:value-type="float" office:value="116.17" table:style-name="ce13">
            <text:p>116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6.78" table:style-name="ce13">
            <text:p>16,78</text:p>
          </table:table-cell>
          <table:table-cell office:value-type="float" office:value="124.01907032181199" table:style-name="ce13">
            <text:p>124,02</text:p>
          </table:table-cell>
          <table:table-cell office:value-type="float" office:value="260.13" table:style-name="ce13">
            <text:p>260,13</text:p>
          </table:table-cell>
          <table:table-cell office:value-type="float" office:value="5.53" table:style-name="ce13">
            <text:p>5,53</text:p>
          </table:table-cell>
          <table:table-cell office:value-type="float" office:value="254.6" table:style-name="ce13">
            <text:p>254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6.78" table:style-name="ce13">
            <text:p>16,78</text:p>
          </table:table-cell>
          <table:table-cell office:value-type="float" office:value="287.66150178784301" table:style-name="ce13">
            <text:p>287,66</text:p>
          </table:table-cell>
          <table:table-cell office:value-type="float" office:value="431.75" table:style-name="ce13">
            <text:p>431,75</text:p>
          </table:table-cell>
          <table:table-cell office:value-type="float" office:value="60.98" table:style-name="ce13">
            <text:p>60,98</text:p>
          </table:table-cell>
          <table:table-cell office:value-type="float" office:value="370.77" table:style-name="ce13">
            <text:p>370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1</text:p>
          </table:table-cell>
          <table:table-cell office:value-type="float" office:value="1101.4000000000001" table:style-name="ce13">
            <text:p>1.101,40</text:p>
          </table:table-cell>
          <table:table-cell office:value-type="float" office:value="5412.0537497730202" table:style-name="ce13">
            <text:p>5.412,05</text:p>
          </table:table-cell>
          <table:table-cell office:value-type="float" office:value="425774" table:style-name="ce13">
            <text:p>425.774,00</text:p>
          </table:table-cell>
          <table:table-cell office:value-type="float" office:value="36259" table:style-name="ce13">
            <text:p>36.259,00</text:p>
          </table:table-cell>
          <table:table-cell office:value-type="float" office:value="389515" table:style-name="ce13">
            <text:p>389.51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101.4000000000001" table:style-name="ce13">
            <text:p>1.101,40</text:p>
          </table:table-cell>
          <table:table-cell office:value-type="float" office:value="2366.57889958235" table:style-name="ce13">
            <text:p>2.366,58</text:p>
          </table:table-cell>
          <table:table-cell office:value-type="float" office:value="434425" table:style-name="ce13">
            <text:p>434.425,00</text:p>
          </table:table-cell>
          <table:table-cell office:value-type="float" office:value="36239" table:style-name="ce13">
            <text:p>36.239,00</text:p>
          </table:table-cell>
          <table:table-cell office:value-type="float" office:value="398186" table:style-name="ce13">
            <text:p>398.18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101.4000000000001" table:style-name="ce13">
            <text:p>1.101,40</text:p>
          </table:table-cell>
          <table:table-cell office:value-type="float" office:value="7778.6326493553697" table:style-name="ce13">
            <text:p>7.778,63</text:p>
          </table:table-cell>
          <table:table-cell office:value-type="float" office:value="860199" table:style-name="ce13">
            <text:p>860.199,00</text:p>
          </table:table-cell>
          <table:table-cell office:value-type="float" office:value="72498" table:style-name="ce13">
            <text:p>72.498,00</text:p>
          </table:table-cell>
          <table:table-cell office:value-type="float" office:value="787701" table:style-name="ce13">
            <text:p>787.70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1</text:p>
          </table:table-cell>
          <table:table-cell office:value-type="float" office:value="797.83" table:style-name="ce13">
            <text:p>797,83</text:p>
          </table:table-cell>
          <table:table-cell office:value-type="float" office:value="783.58986250203702" table:style-name="ce13">
            <text:p>783,59</text:p>
          </table:table-cell>
          <table:table-cell office:value-type="float" office:value="41678.1" table:style-name="ce13">
            <text:p>41.678,10</text:p>
          </table:table-cell>
          <table:table-cell office:value-type="float" office:value="0" table:style-name="ce13">
            <text:p>0,00</text:p>
          </table:table-cell>
          <table:table-cell office:value-type="float" office:value="41678.1" table:style-name="ce13">
            <text:p>41.678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797.83" table:style-name="ce13">
            <text:p>797,83</text:p>
          </table:table-cell>
          <table:table-cell office:value-type="float" office:value="107.279871651856" table:style-name="ce13">
            <text:p>107,28</text:p>
          </table:table-cell>
          <table:table-cell office:value-type="float" office:value="12227.3" table:style-name="ce13">
            <text:p>12.227,30</text:p>
          </table:table-cell>
          <table:table-cell office:value-type="float" office:value="0" table:style-name="ce13">
            <text:p>0,00</text:p>
          </table:table-cell>
          <table:table-cell office:value-type="float" office:value="12227.3" table:style-name="ce13">
            <text:p>12.227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797.83" table:style-name="ce13">
            <text:p>797,83</text:p>
          </table:table-cell>
          <table:table-cell office:value-type="float" office:value="890.86973415389195" table:style-name="ce13">
            <text:p>890,87</text:p>
          </table:table-cell>
          <table:table-cell office:value-type="float" office:value="53905.4" table:style-name="ce13">
            <text:p>53.905,40</text:p>
          </table:table-cell>
          <table:table-cell office:value-type="float" office:value="0" table:style-name="ce13">
            <text:p>0,00</text:p>
          </table:table-cell>
          <table:table-cell office:value-type="float" office:value="53905.4" table:style-name="ce13">
            <text:p>53.905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3</text:p>
          </table:table-cell>
          <table:table-cell office:value-type="float" office:value="7.87" table:style-name="ce13">
            <text:p>7,87</text:p>
          </table:table-cell>
          <table:table-cell office:value-type="float" office:value="465.81956797967001" table:style-name="ce13">
            <text:p>465,82</text:p>
          </table:table-cell>
          <table:table-cell office:value-type="float" office:value="282" table:style-name="ce13">
            <text:p>282,00</text:p>
          </table:table-cell>
          <table:table-cell office:value-type="float" office:value="7" table:style-name="ce13">
            <text:p>7,00</text:p>
          </table:table-cell>
          <table:table-cell office:value-type="float" office:value="275" table:style-name="ce13">
            <text:p>27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7.87" table:style-name="ce13">
            <text:p>7,87</text:p>
          </table:table-cell>
          <table:table-cell office:value-type="float" office:value="113.278271918679" table:style-name="ce13">
            <text:p>113,28</text:p>
          </table:table-cell>
          <table:table-cell office:value-type="float" office:value="178.3" table:style-name="ce13">
            <text:p>178,30</text:p>
          </table:table-cell>
          <table:table-cell office:value-type="float" office:value="6.3" table:style-name="ce13">
            <text:p>6,30</text:p>
          </table:table-cell>
          <table:table-cell office:value-type="float" office:value="172" table:style-name="ce13">
            <text:p>17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7.87" table:style-name="ce13">
            <text:p>7,87</text:p>
          </table:table-cell>
          <table:table-cell office:value-type="float" office:value="579.09783989834796" table:style-name="ce13">
            <text:p>579,10</text:p>
          </table:table-cell>
          <table:table-cell office:value-type="float" office:value="460.3" table:style-name="ce13">
            <text:p>460,30</text:p>
          </table:table-cell>
          <table:table-cell office:value-type="float" office:value="13.3" table:style-name="ce13">
            <text:p>13,30</text:p>
          </table:table-cell>
          <table:table-cell office:value-type="float" office:value="447" table:style-name="ce13">
            <text:p>44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7</text:p>
          </table:table-cell>
          <table:table-cell office:value-type="float" office:value="216.57" table:style-name="ce13">
            <text:p>216,57</text:p>
          </table:table-cell>
          <table:table-cell office:value-type="float" office:value="2093.0292284249899" table:style-name="ce13">
            <text:p>2.093,03</text:p>
          </table:table-cell>
          <table:table-cell office:value-type="float" office:value="41207.94" table:style-name="ce13">
            <text:p>41.207,94</text:p>
          </table:table-cell>
          <table:table-cell office:value-type="float" office:value="638.82000000000005" table:style-name="ce13">
            <text:p>638,82</text:p>
          </table:table-cell>
          <table:table-cell office:value-type="float" office:value="40569.120000000003" table:style-name="ce13">
            <text:p>40.569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</text:p>
          </table:table-cell>
          <table:table-cell office:value-type="float" office:value="216.57" table:style-name="ce13">
            <text:p>216,57</text:p>
          </table:table-cell>
          <table:table-cell office:value-type="float" office:value="384.68125779193798" table:style-name="ce13">
            <text:p>384,68</text:p>
          </table:table-cell>
          <table:table-cell office:value-type="float" office:value="27770.14" table:style-name="ce13">
            <text:p>27.770,14</text:p>
          </table:table-cell>
          <table:table-cell office:value-type="float" office:value="495.01" table:style-name="ce13">
            <text:p>495,01</text:p>
          </table:table-cell>
          <table:table-cell office:value-type="float" office:value="27275.13" table:style-name="ce13">
            <text:p>27.275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</text:p>
          </table:table-cell>
          <table:table-cell office:value-type="float" office:value="216.57" table:style-name="ce13">
            <text:p>216,57</text:p>
          </table:table-cell>
          <table:table-cell office:value-type="float" office:value="2477.7104862169299" table:style-name="ce13">
            <text:p>2.477,71</text:p>
          </table:table-cell>
          <table:table-cell office:value-type="float" office:value="68978.080000000002" table:style-name="ce13">
            <text:p>68.978,08</text:p>
          </table:table-cell>
          <table:table-cell office:value-type="float" office:value="1133.83" table:style-name="ce13">
            <text:p>1.133,83</text:p>
          </table:table-cell>
          <table:table-cell office:value-type="float" office:value="67844.25" table:style-name="ce13">
            <text:p>67.844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409</text:p>
          </table:table-cell>
          <table:table-cell office:value-type="float" office:value="27.73" table:style-name="ce13">
            <text:p>27,73</text:p>
          </table:table-cell>
          <table:table-cell office:value-type="float" office:value="1013.77569419401" table:style-name="ce13">
            <text:p>1.013,78</text:p>
          </table:table-cell>
          <table:table-cell office:value-type="float" office:value="2811.2" table:style-name="ce13">
            <text:p>2.811,20</text:p>
          </table:table-cell>
          <table:table-cell office:value-type="float" office:value="0" table:style-name="ce13">
            <text:p>0,00</text:p>
          </table:table-cell>
          <table:table-cell office:value-type="float" office:value="2811.2" table:style-name="ce13">
            <text:p>2.811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09</text:p>
          </table:table-cell>
          <table:table-cell office:value-type="float" office:value="27.73" table:style-name="ce13">
            <text:p>27,73</text:p>
          </table:table-cell>
          <table:table-cell office:value-type="float" office:value="164.54309412188999" table:style-name="ce13">
            <text:p>164,54</text:p>
          </table:table-cell>
          <table:table-cell office:value-type="float" office:value="2281.39" table:style-name="ce13">
            <text:p>2.281,39</text:p>
          </table:table-cell>
          <table:table-cell office:value-type="float" office:value="0" table:style-name="ce13">
            <text:p>0,00</text:p>
          </table:table-cell>
          <table:table-cell office:value-type="float" office:value="2281.39" table:style-name="ce13">
            <text:p>2.281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09</text:p>
          </table:table-cell>
          <table:table-cell office:value-type="float" office:value="27.73" table:style-name="ce13">
            <text:p>27,73</text:p>
          </table:table-cell>
          <table:table-cell office:value-type="float" office:value="1178.3187883159001" table:style-name="ce13">
            <text:p>1.178,32</text:p>
          </table:table-cell>
          <table:table-cell office:value-type="float" office:value="5092.59" table:style-name="ce13">
            <text:p>5.092,59</text:p>
          </table:table-cell>
          <table:table-cell office:value-type="float" office:value="0" table:style-name="ce13">
            <text:p>0,00</text:p>
          </table:table-cell>
          <table:table-cell office:value-type="float" office:value="5092.59" table:style-name="ce13">
            <text:p>5.092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3</text:p>
          </table:table-cell>
          <table:table-cell office:value-type="float" office:value="50.82" table:style-name="ce13">
            <text:p>50,82</text:p>
          </table:table-cell>
          <table:table-cell office:value-type="float" office:value="1074.1687673505901" table:style-name="ce13">
            <text:p>1.074,17</text:p>
          </table:table-cell>
          <table:table-cell office:value-type="float" office:value="5835.9" table:style-name="ce13">
            <text:p>5.835,90</text:p>
          </table:table-cell>
          <table:table-cell office:value-type="float" office:value="322.37" table:style-name="ce13">
            <text:p>322,37</text:p>
          </table:table-cell>
          <table:table-cell office:value-type="float" office:value="5513.53" table:style-name="ce13">
            <text:p>5.513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25.92" table:style-name="ce13">
            <text:p>25,92</text:p>
          </table:table-cell>
          <table:table-cell office:value-type="float" office:value="1290.7584876543201" table:style-name="ce13">
            <text:p>1.290,76</text:p>
          </table:table-cell>
          <table:table-cell office:value-type="float" office:value="5773.9" table:style-name="ce13">
            <text:p>5.773,90</text:p>
          </table:table-cell>
          <table:table-cell office:value-type="float" office:value="285.01" table:style-name="ce13">
            <text:p>285,01</text:p>
          </table:table-cell>
          <table:table-cell office:value-type="float" office:value="5488.89" table:style-name="ce13">
            <text:p>5.488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50.82" table:style-name="ce13">
            <text:p>50,82</text:p>
          </table:table-cell>
          <table:table-cell office:value-type="float" office:value="2364.92725500491" table:style-name="ce13">
            <text:p>2.364,93</text:p>
          </table:table-cell>
          <table:table-cell office:value-type="float" office:value="11609.8" table:style-name="ce13">
            <text:p>11.609,80</text:p>
          </table:table-cell>
          <table:table-cell office:value-type="float" office:value="607.38" table:style-name="ce13">
            <text:p>607,38</text:p>
          </table:table-cell>
          <table:table-cell office:value-type="float" office:value="11002.42" table:style-name="ce13">
            <text:p>11.002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427</text:p>
          </table:table-cell>
          <table:table-cell office:value-type="float" office:value="2219" table:style-name="ce13">
            <text:p>2.219,00</text:p>
          </table:table-cell>
          <table:table-cell office:value-type="float" office:value="3357.65984185247" table:style-name="ce13">
            <text:p>3.357,66</text:p>
          </table:table-cell>
          <table:table-cell office:value-type="float" office:value="517760.76" table:style-name="ce13">
            <text:p>517.760,76</text:p>
          </table:table-cell>
          <table:table-cell office:value-type="float" office:value="37282.639999999999" table:style-name="ce13">
            <text:p>37.282,64</text:p>
          </table:table-cell>
          <table:table-cell office:value-type="float" office:value="480478.12" table:style-name="ce13">
            <text:p>480.478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26</text:p>
          </table:table-cell>
          <table:table-cell office:value-type="float" office:value="2194.1" table:style-name="ce13">
            <text:p>2.194,10</text:p>
          </table:table-cell>
          <table:table-cell office:value-type="float" office:value="1391.06748626025" table:style-name="ce13">
            <text:p>1.391,07</text:p>
          </table:table-cell>
          <table:table-cell office:value-type="float" office:value="482916.16" table:style-name="ce13">
            <text:p>482.916,16</text:p>
          </table:table-cell>
          <table:table-cell office:value-type="float" office:value="37030.85" table:style-name="ce13">
            <text:p>37.030,85</text:p>
          </table:table-cell>
          <table:table-cell office:value-type="float" office:value="445885.31" table:style-name="ce13">
            <text:p>445.885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27</text:p>
          </table:table-cell>
          <table:table-cell office:value-type="float" office:value="2219" table:style-name="ce13">
            <text:p>2.219,00</text:p>
          </table:table-cell>
          <table:table-cell office:value-type="float" office:value="16008.176758563701" table:style-name="ce13">
            <text:p>16.008,18</text:p>
          </table:table-cell>
          <table:table-cell office:value-type="float" office:value="1000676.92" table:style-name="ce13">
            <text:p>1.000.676,92</text:p>
          </table:table-cell>
          <table:table-cell office:value-type="float" office:value="74313.490000000005" table:style-name="ce13">
            <text:p>74.313,49</text:p>
          </table:table-cell>
          <table:table-cell office:value-type="float" office:value="926363.43" table:style-name="ce13">
            <text:p>926.363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TOLEDO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2</text:p>
          </table:table-cell>
          <table:table-cell office:value-type="float" office:value="260.8" table:style-name="ce13">
            <text:p>260,80</text:p>
          </table:table-cell>
          <table:table-cell office:value-type="float" office:value="683.59662576687106" table:style-name="ce13">
            <text:p>683,60</text:p>
          </table:table-cell>
          <table:table-cell office:value-type="float" office:value="13714" table:style-name="ce13">
            <text:p>13.714,00</text:p>
          </table:table-cell>
          <table:table-cell office:value-type="float" office:value="234" table:style-name="ce13">
            <text:p>234,00</text:p>
          </table:table-cell>
          <table:table-cell office:value-type="float" office:value="13480" table:style-name="ce13">
            <text:p>13.480,00</text:p>
          </table:table-cell>
          <table:table-cell office:value-type="float" office:value="127" table:style-name="ce13">
            <text:p>127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260.8" table:style-name="ce13">
            <text:p>260,80</text:p>
          </table:table-cell>
          <table:table-cell office:value-type="float" office:value="197.335122699387" table:style-name="ce13">
            <text:p>197,34</text:p>
          </table:table-cell>
          <table:table-cell office:value-type="float" office:value="10293" table:style-name="ce13">
            <text:p>10.293,00</text:p>
          </table:table-cell>
          <table:table-cell office:value-type="float" office:value="232" table:style-name="ce13">
            <text:p>232,00</text:p>
          </table:table-cell>
          <table:table-cell office:value-type="float" office:value="10061" table:style-name="ce13">
            <text:p>10.061,00</text:p>
          </table:table-cell>
          <table:table-cell office:value-type="float" office:value="121" table:style-name="ce13">
            <text:p>121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260.8" table:style-name="ce13">
            <text:p>260,80</text:p>
          </table:table-cell>
          <table:table-cell office:value-type="float" office:value="880.931748466258" table:style-name="ce13">
            <text:p>880,93</text:p>
          </table:table-cell>
          <table:table-cell office:value-type="float" office:value="24007" table:style-name="ce13">
            <text:p>24.007,00</text:p>
          </table:table-cell>
          <table:table-cell office:value-type="float" office:value="466" table:style-name="ce13">
            <text:p>466,00</text:p>
          </table:table-cell>
          <table:table-cell office:value-type="float" office:value="23541" table:style-name="ce13">
            <text:p>23.541,00</text:p>
          </table:table-cell>
          <table:table-cell office:value-type="float" office:value="248" table:style-name="ce13">
            <text:p>248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2</text:p>
          </table:table-cell>
          <table:table-cell office:value-type="float" office:value="770.83" table:style-name="ce13">
            <text:p>770,83</text:p>
          </table:table-cell>
          <table:table-cell office:value-type="float" office:value="1942.2570475980399" table:style-name="ce13">
            <text:p>1.942,26</text:p>
          </table:table-cell>
          <table:table-cell office:value-type="float" office:value="99810" table:style-name="ce13">
            <text:p>99.810,00</text:p>
          </table:table-cell>
          <table:table-cell office:value-type="float" office:value="3844" table:style-name="ce13">
            <text:p>3.844,00</text:p>
          </table:table-cell>
          <table:table-cell office:value-type="float" office:value="95966" table:style-name="ce13">
            <text:p>95.96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770.83" table:style-name="ce13">
            <text:p>770,83</text:p>
          </table:table-cell>
          <table:table-cell office:value-type="float" office:value="1151.6958343603601" table:style-name="ce13">
            <text:p>1.151,70</text:p>
          </table:table-cell>
          <table:table-cell office:value-type="float" office:value="126823.1" table:style-name="ce13">
            <text:p>126.823,10</text:p>
          </table:table-cell>
          <table:table-cell office:value-type="float" office:value="5008.05" table:style-name="ce13">
            <text:p>5.008,05</text:p>
          </table:table-cell>
          <table:table-cell office:value-type="float" office:value="121815.05" table:style-name="ce13">
            <text:p>121.815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770.83" table:style-name="ce13">
            <text:p>770,83</text:p>
          </table:table-cell>
          <table:table-cell office:value-type="float" office:value="3093.9528819584102" table:style-name="ce13">
            <text:p>3.093,95</text:p>
          </table:table-cell>
          <table:table-cell office:value-type="float" office:value="226633.1" table:style-name="ce13">
            <text:p>226.633,10</text:p>
          </table:table-cell>
          <table:table-cell office:value-type="float" office:value="8852.0499999999993" table:style-name="ce13">
            <text:p>8.852,05</text:p>
          </table:table-cell>
          <table:table-cell office:value-type="float" office:value="217781.05" table:style-name="ce13">
            <text:p>217.781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10</text:p>
          </table:table-cell>
          <table:table-cell office:value-type="float" office:value="20.37" table:style-name="ce13">
            <text:p>20,37</text:p>
          </table:table-cell>
          <table:table-cell office:value-type="float" office:value="4009.6917019295201" table:style-name="ce13">
            <text:p>4.009,69</text:p>
          </table:table-cell>
          <table:table-cell office:value-type="float" office:value="5089" table:style-name="ce13">
            <text:p>5.089,00</text:p>
          </table:table-cell>
          <table:table-cell office:value-type="float" office:value="7" table:style-name="ce13">
            <text:p>7,00</text:p>
          </table:table-cell>
          <table:table-cell office:value-type="float" office:value="5082" table:style-name="ce13">
            <text:p>5.08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</text:p>
          </table:table-cell>
          <table:table-cell office:value-type="float" office:value="20.37" table:style-name="ce13">
            <text:p>20,37</text:p>
          </table:table-cell>
          <table:table-cell office:value-type="float" office:value="1773.36159029429" table:style-name="ce13">
            <text:p>1.773,36</text:p>
          </table:table-cell>
          <table:table-cell office:value-type="float" office:value="4499" table:style-name="ce13">
            <text:p>4.499,00</text:p>
          </table:table-cell>
          <table:table-cell office:value-type="float" office:value="43" table:style-name="ce13">
            <text:p>43,00</text:p>
          </table:table-cell>
          <table:table-cell office:value-type="float" office:value="4456" table:style-name="ce13">
            <text:p>4.45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</text:p>
          </table:table-cell>
          <table:table-cell office:value-type="float" office:value="20.37" table:style-name="ce13">
            <text:p>20,37</text:p>
          </table:table-cell>
          <table:table-cell office:value-type="float" office:value="5783.0532922238099" table:style-name="ce13">
            <text:p>5.783,05</text:p>
          </table:table-cell>
          <table:table-cell office:value-type="float" office:value="9588" table:style-name="ce13">
            <text:p>9.588,00</text:p>
          </table:table-cell>
          <table:table-cell office:value-type="float" office:value="50" table:style-name="ce13">
            <text:p>50,00</text:p>
          </table:table-cell>
          <table:table-cell office:value-type="float" office:value="9538" table:style-name="ce13">
            <text:p>9.53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7</text:p>
          </table:table-cell>
          <table:table-cell office:value-type="float" office:value="89.7" table:style-name="ce13">
            <text:p>89,70</text:p>
          </table:table-cell>
          <table:table-cell office:value-type="float" office:value="1537.17948717949" table:style-name="ce13">
            <text:p>1.537,18</text:p>
          </table:table-cell>
          <table:table-cell office:value-type="float" office:value="12535" table:style-name="ce13">
            <text:p>12.535,00</text:p>
          </table:table-cell>
          <table:table-cell office:value-type="float" office:value="187" table:style-name="ce13">
            <text:p>187,00</text:p>
          </table:table-cell>
          <table:table-cell office:value-type="float" office:value="12348" table:style-name="ce13">
            <text:p>12.34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</text:p>
          </table:table-cell>
          <table:table-cell office:value-type="float" office:value="89.7" table:style-name="ce13">
            <text:p>89,70</text:p>
          </table:table-cell>
          <table:table-cell office:value-type="float" office:value="311.00334448160498" table:style-name="ce13">
            <text:p>311,00</text:p>
          </table:table-cell>
          <table:table-cell office:value-type="float" office:value="9299" table:style-name="ce13">
            <text:p>9.299,00</text:p>
          </table:table-cell>
          <table:table-cell office:value-type="float" office:value="131" table:style-name="ce13">
            <text:p>131,00</text:p>
          </table:table-cell>
          <table:table-cell office:value-type="float" office:value="9168" table:style-name="ce13">
            <text:p>9.16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</text:p>
          </table:table-cell>
          <table:table-cell office:value-type="float" office:value="89.7" table:style-name="ce13">
            <text:p>89,70</text:p>
          </table:table-cell>
          <table:table-cell office:value-type="float" office:value="1848.1828316610899" table:style-name="ce13">
            <text:p>1.848,18</text:p>
          </table:table-cell>
          <table:table-cell office:value-type="float" office:value="21834" table:style-name="ce13">
            <text:p>21.834,00</text:p>
          </table:table-cell>
          <table:table-cell office:value-type="float" office:value="318" table:style-name="ce13">
            <text:p>318,00</text:p>
          </table:table-cell>
          <table:table-cell office:value-type="float" office:value="21516" table:style-name="ce13">
            <text:p>21.51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1922</text:p>
          </table:table-cell>
          <table:table-cell office:value-type="float" office:value="181.42" table:style-name="ce13">
            <text:p>181,42</text:p>
          </table:table-cell>
          <table:table-cell office:value-type="float" office:value="1210.0711057215301" table:style-name="ce13">
            <text:p>1.210,07</text:p>
          </table:table-cell>
          <table:table-cell office:value-type="float" office:value="21953.11" table:style-name="ce13">
            <text:p>21.953,11</text:p>
          </table:table-cell>
          <table:table-cell office:value-type="float" office:value="0" table:style-name="ce13">
            <text:p>0,00</text:p>
          </table:table-cell>
          <table:table-cell office:value-type="float" office:value="21953.11" table:style-name="ce13">
            <text:p>21.953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922</text:p>
          </table:table-cell>
          <table:table-cell office:value-type="float" office:value="181.42" table:style-name="ce13">
            <text:p>181,42</text:p>
          </table:table-cell>
          <table:table-cell office:value-type="float" office:value="168.576893396538" table:style-name="ce13">
            <text:p>168,58</text:p>
          </table:table-cell>
          <table:table-cell office:value-type="float" office:value="15291.61" table:style-name="ce13">
            <text:p>15.291,61</text:p>
          </table:table-cell>
          <table:table-cell office:value-type="float" office:value="0" table:style-name="ce13">
            <text:p>0,00</text:p>
          </table:table-cell>
          <table:table-cell office:value-type="float" office:value="15291.61" table:style-name="ce13">
            <text:p>15.291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922</text:p>
          </table:table-cell>
          <table:table-cell office:value-type="float" office:value="181.42" table:style-name="ce13">
            <text:p>181,42</text:p>
          </table:table-cell>
          <table:table-cell office:value-type="float" office:value="1378.6479991180699" table:style-name="ce13">
            <text:p>1.378,65</text:p>
          </table:table-cell>
          <table:table-cell office:value-type="float" office:value="37244.720000000001" table:style-name="ce13">
            <text:p>37.244,72</text:p>
          </table:table-cell>
          <table:table-cell office:value-type="float" office:value="0" table:style-name="ce13">
            <text:p>0,00</text:p>
          </table:table-cell>
          <table:table-cell office:value-type="float" office:value="37244.720000000001" table:style-name="ce13">
            <text:p>37.244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6</text:p>
          </table:table-cell>
          <table:table-cell office:value-type="float" office:value="21.31" table:style-name="ce13">
            <text:p>21,31</text:p>
          </table:table-cell>
          <table:table-cell office:value-type="float" office:value="4278.7461285781301" table:style-name="ce13">
            <text:p>4.278,75</text:p>
          </table:table-cell>
          <table:table-cell office:value-type="float" office:value="7598.34" table:style-name="ce13">
            <text:p>7.598,34</text:p>
          </table:table-cell>
          <table:table-cell office:value-type="float" office:value="205.56" table:style-name="ce13">
            <text:p>205,56</text:p>
          </table:table-cell>
          <table:table-cell office:value-type="float" office:value="7392.78" table:style-name="ce13">
            <text:p>7.392,78</text:p>
          </table:table-cell>
          <table:table-cell office:value-type="float" office:value="282.43" table:style-name="ce13">
            <text:p>282,43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21.31" table:style-name="ce13">
            <text:p>21,31</text:p>
          </table:table-cell>
          <table:table-cell office:value-type="float" office:value="1295.98310652276" table:style-name="ce13">
            <text:p>1.295,98</text:p>
          </table:table-cell>
          <table:table-cell office:value-type="float" office:value="6904.35" table:style-name="ce13">
            <text:p>6.904,35</text:p>
          </table:table-cell>
          <table:table-cell office:value-type="float" office:value="133.53" table:style-name="ce13">
            <text:p>133,53</text:p>
          </table:table-cell>
          <table:table-cell office:value-type="float" office:value="6770.82" table:style-name="ce13">
            <text:p>6.770,82</text:p>
          </table:table-cell>
          <table:table-cell office:value-type="float" office:value="228.02" table:style-name="ce13">
            <text:p>228,02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21.31" table:style-name="ce13">
            <text:p>21,31</text:p>
          </table:table-cell>
          <table:table-cell office:value-type="float" office:value="5574.72923510089" table:style-name="ce13">
            <text:p>5.574,73</text:p>
          </table:table-cell>
          <table:table-cell office:value-type="float" office:value="14502.69" table:style-name="ce13">
            <text:p>14.502,69</text:p>
          </table:table-cell>
          <table:table-cell office:value-type="float" office:value="339.09" table:style-name="ce13">
            <text:p>339,09</text:p>
          </table:table-cell>
          <table:table-cell office:value-type="float" office:value="14163.6" table:style-name="ce13">
            <text:p>14.163,60</text:p>
          </table:table-cell>
          <table:table-cell office:value-type="float" office:value="510.45" table:style-name="ce13">
            <text:p>510,45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3</text:p>
          </table:table-cell>
          <table:table-cell office:value-type="float" office:value="12.98" table:style-name="ce13">
            <text:p>12,98</text:p>
          </table:table-cell>
          <table:table-cell office:value-type="float" office:value="1855.32434514638" table:style-name="ce13">
            <text:p>1.855,32</text:p>
          </table:table-cell>
          <table:table-cell office:value-type="float" office:value="2675.79" table:style-name="ce13">
            <text:p>2.675,79</text:p>
          </table:table-cell>
          <table:table-cell office:value-type="float" office:value="138.71" table:style-name="ce13">
            <text:p>138,71</text:p>
          </table:table-cell>
          <table:table-cell office:value-type="float" office:value="2537.08" table:style-name="ce13">
            <text:p>2.537,08</text:p>
          </table:table-cell>
          <table:table-cell office:value-type="float" office:value="57" table:style-name="ce13">
            <text:p>57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2.98" table:style-name="ce13">
            <text:p>12,98</text:p>
          </table:table-cell>
          <table:table-cell office:value-type="float" office:value="348.37673343605502" table:style-name="ce13">
            <text:p>348,38</text:p>
          </table:table-cell>
          <table:table-cell office:value-type="float" office:value="4521.93" table:style-name="ce13">
            <text:p>4.521,93</text:p>
          </table:table-cell>
          <table:table-cell office:value-type="float" office:value="319.37" table:style-name="ce13">
            <text:p>319,37</text:p>
          </table:table-cell>
          <table:table-cell office:value-type="float" office:value="4202.5600000000004" table:style-name="ce13">
            <text:p>4.202,56</text:p>
          </table:table-cell>
          <table:table-cell office:value-type="float" office:value="76" table:style-name="ce13">
            <text:p>76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2.98" table:style-name="ce13">
            <text:p>12,98</text:p>
          </table:table-cell>
          <table:table-cell office:value-type="float" office:value="2203.70107858243" table:style-name="ce13">
            <text:p>2.203,70</text:p>
          </table:table-cell>
          <table:table-cell office:value-type="float" office:value="7197.72" table:style-name="ce13">
            <text:p>7.197,72</text:p>
          </table:table-cell>
          <table:table-cell office:value-type="float" office:value="458.08" table:style-name="ce13">
            <text:p>458,08</text:p>
          </table:table-cell>
          <table:table-cell office:value-type="float" office:value="6739.64" table:style-name="ce13">
            <text:p>6.739,64</text:p>
          </table:table-cell>
          <table:table-cell office:value-type="float" office:value="133" table:style-name="ce13">
            <text:p>133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1952</text:p>
          </table:table-cell>
          <table:table-cell office:value-type="float" office:value="1357.41" table:style-name="ce13">
            <text:p>1.357,41</text:p>
          </table:table-cell>
          <table:table-cell office:value-type="float" office:value="2073.5407203169698" table:style-name="ce13">
            <text:p>2.073,54</text:p>
          </table:table-cell>
          <table:table-cell office:value-type="float" office:value="163375.24" table:style-name="ce13">
            <text:p>163.375,24</text:p>
          </table:table-cell>
          <table:table-cell office:value-type="float" office:value="4616.2700000000004" table:style-name="ce13">
            <text:p>4.616,27</text:p>
          </table:table-cell>
          <table:table-cell office:value-type="float" office:value="158758.97" table:style-name="ce13">
            <text:p>158.758,97</text:p>
          </table:table-cell>
          <table:table-cell office:value-type="float" office:value="466.43" table:style-name="ce13">
            <text:p>466,43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952</text:p>
          </table:table-cell>
          <table:table-cell office:value-type="float" office:value="1357.41" table:style-name="ce13">
            <text:p>1.357,41</text:p>
          </table:table-cell>
          <table:table-cell office:value-type="float" office:value="1224.33319962728" table:style-name="ce13">
            <text:p>1.224,33</text:p>
          </table:table-cell>
          <table:table-cell office:value-type="float" office:value="177631.99" table:style-name="ce13">
            <text:p>177.631,99</text:p>
          </table:table-cell>
          <table:table-cell office:value-type="float" office:value="5866.95" table:style-name="ce13">
            <text:p>5.866,95</text:p>
          </table:table-cell>
          <table:table-cell office:value-type="float" office:value="171765.04" table:style-name="ce13">
            <text:p>171.765,04</text:p>
          </table:table-cell>
          <table:table-cell office:value-type="float" office:value="425.02" table:style-name="ce13">
            <text:p>425,02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952</text:p>
          </table:table-cell>
          <table:table-cell office:value-type="float" office:value="1357.41" table:style-name="ce13">
            <text:p>1.357,41</text:p>
          </table:table-cell>
          <table:table-cell office:value-type="float" office:value="21014.418101890398" table:style-name="ce13">
            <text:p>21.014,42</text:p>
          </table:table-cell>
          <table:table-cell office:value-type="float" office:value="341007.23" table:style-name="ce13">
            <text:p>341.007,23</text:p>
          </table:table-cell>
          <table:table-cell office:value-type="float" office:value="10483.219999999999" table:style-name="ce13">
            <text:p>10.483,22</text:p>
          </table:table-cell>
          <table:table-cell office:value-type="float" office:value="330524.01" table:style-name="ce13">
            <text:p>330.524,01</text:p>
          </table:table-cell>
          <table:table-cell office:value-type="float" office:value="891.45" table:style-name="ce13">
            <text:p>891,45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VALENCIA-VALÈNCI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11</text:p>
          </table:table-cell>
          <table:table-cell office:value-type="float" office:value="1182.6500000000001" table:style-name="ce13">
            <text:p>1.182,65</text:p>
          </table:table-cell>
          <table:table-cell office:value-type="float" office:value="2994.8547777251902" table:style-name="ce13">
            <text:p>2.994,85</text:p>
          </table:table-cell>
          <table:table-cell office:value-type="float" office:value="111537.73" table:style-name="ce13">
            <text:p>111.537,73</text:p>
          </table:table-cell>
          <table:table-cell office:value-type="float" office:value="1588" table:style-name="ce13">
            <text:p>1.588,00</text:p>
          </table:table-cell>
          <table:table-cell office:value-type="float" office:value="109949.73" table:style-name="ce13">
            <text:p>109.949,73</text:p>
          </table:table-cell>
          <table:table-cell office:value-type="float" office:value="0" table:style-name="ce13">
            <text:p>0,00</text:p>
          </table:table-cell>
          <table:table-cell office:value-type="float" office:value="141951" table:style-name="ce13">
            <text:p>141.951,00</text:p>
          </table:table-cell>
          <table:table-cell office:value-type="string" table:style-name="ce12">
            <text:p>11</text:p>
          </table:table-cell>
          <table:table-cell office:value-type="float" office:value="1182.6500000000001" table:style-name="ce13">
            <text:p>1.182,65</text:p>
          </table:table-cell>
          <table:table-cell office:value-type="float" office:value="1644.26157350157" table:style-name="ce13">
            <text:p>1.644,26</text:p>
          </table:table-cell>
          <table:table-cell office:value-type="float" office:value="113864.83" table:style-name="ce13">
            <text:p>113.864,83</text:p>
          </table:table-cell>
          <table:table-cell office:value-type="float" office:value="1697" table:style-name="ce13">
            <text:p>1.697,00</text:p>
          </table:table-cell>
          <table:table-cell office:value-type="float" office:value="112167.83" table:style-name="ce13">
            <text:p>112.167,83</text:p>
          </table:table-cell>
          <table:table-cell office:value-type="float" office:value="0" table:style-name="ce13">
            <text:p>0,00</text:p>
          </table:table-cell>
          <table:table-cell office:value-type="float" office:value="132547" table:style-name="ce13">
            <text:p>132.547,00</text:p>
          </table:table-cell>
          <table:table-cell office:value-type="string" table:style-name="ce12">
            <text:p>11</text:p>
          </table:table-cell>
          <table:table-cell office:value-type="float" office:value="1182.6500000000001" table:style-name="ce13">
            <text:p>1.182,65</text:p>
          </table:table-cell>
          <table:table-cell office:value-type="float" office:value="4639.1163512267603" table:style-name="ce13">
            <text:p>4.639,12</text:p>
          </table:table-cell>
          <table:table-cell office:value-type="float" office:value="225402.56" table:style-name="ce13">
            <text:p>225.402,56</text:p>
          </table:table-cell>
          <table:table-cell office:value-type="float" office:value="3285" table:style-name="ce13">
            <text:p>3.285,00</text:p>
          </table:table-cell>
          <table:table-cell office:value-type="float" office:value="222117.56" table:style-name="ce13">
            <text:p>222.117,56</text:p>
          </table:table-cell>
          <table:table-cell office:value-type="float" office:value="0" table:style-name="ce13">
            <text:p>0,00</text:p>
          </table:table-cell>
          <table:table-cell office:value-type="float" office:value="274498" table:style-name="ce13">
            <text:p>274.498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1</text:p>
          </table:table-cell>
          <table:table-cell office:value-type="float" office:value="628.35" table:style-name="ce13">
            <text:p>628,35</text:p>
          </table:table-cell>
          <table:table-cell office:value-type="float" office:value="3940.0525185008401" table:style-name="ce13">
            <text:p>3.940,05</text:p>
          </table:table-cell>
          <table:table-cell office:value-type="float" office:value="88419" table:style-name="ce13">
            <text:p>88.419,00</text:p>
          </table:table-cell>
          <table:table-cell office:value-type="float" office:value="1333" table:style-name="ce13">
            <text:p>1.333,00</text:p>
          </table:table-cell>
          <table:table-cell office:value-type="float" office:value="87086" table:style-name="ce13">
            <text:p>87.086,00</text:p>
          </table:table-cell>
          <table:table-cell office:value-type="float" office:value="0" table:style-name="ce13">
            <text:p>0,00</text:p>
          </table:table-cell>
          <table:table-cell office:value-type="float" office:value="141951" table:style-name="ce13">
            <text:p>141.951,00</text:p>
          </table:table-cell>
          <table:table-cell office:value-type="string" table:style-name="ce12">
            <text:p>1</text:p>
          </table:table-cell>
          <table:table-cell office:value-type="float" office:value="628.35" table:style-name="ce13">
            <text:p>628,35</text:p>
          </table:table-cell>
          <table:table-cell office:value-type="float" office:value="1883.2672873398601" table:style-name="ce13">
            <text:p>1.883,27</text:p>
          </table:table-cell>
          <table:table-cell office:value-type="float" office:value="91027" table:style-name="ce13">
            <text:p>91.027,00</text:p>
          </table:table-cell>
          <table:table-cell office:value-type="float" office:value="1423" table:style-name="ce13">
            <text:p>1.423,00</text:p>
          </table:table-cell>
          <table:table-cell office:value-type="float" office:value="89604" table:style-name="ce13">
            <text:p>89.604,00</text:p>
          </table:table-cell>
          <table:table-cell office:value-type="float" office:value="0" table:style-name="ce13">
            <text:p>0,00</text:p>
          </table:table-cell>
          <table:table-cell office:value-type="float" office:value="132547" table:style-name="ce13">
            <text:p>132.547,00</text:p>
          </table:table-cell>
          <table:table-cell office:value-type="string" table:style-name="ce12">
            <text:p>1</text:p>
          </table:table-cell>
          <table:table-cell office:value-type="float" office:value="628.35" table:style-name="ce13">
            <text:p>628,35</text:p>
          </table:table-cell>
          <table:table-cell office:value-type="float" office:value="5823.3198058406897" table:style-name="ce13">
            <text:p>5.823,32</text:p>
          </table:table-cell>
          <table:table-cell office:value-type="float" office:value="179446" table:style-name="ce13">
            <text:p>179.446,00</text:p>
          </table:table-cell>
          <table:table-cell office:value-type="float" office:value="2756" table:style-name="ce13">
            <text:p>2.756,00</text:p>
          </table:table-cell>
          <table:table-cell office:value-type="float" office:value="176690" table:style-name="ce13">
            <text:p>176.690,00</text:p>
          </table:table-cell>
          <table:table-cell office:value-type="float" office:value="0" table:style-name="ce13">
            <text:p>0,00</text:p>
          </table:table-cell>
          <table:table-cell office:value-type="float" office:value="274498" table:style-name="ce13">
            <text:p>274.498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1</text:p>
          </table:table-cell>
          <table:table-cell office:value-type="float" office:value="1092.02" table:style-name="ce13">
            <text:p>1.092,02</text:p>
          </table:table-cell>
          <table:table-cell office:value-type="float" office:value="8261.8267064705797" table:style-name="ce13">
            <text:p>8.261,83</text:p>
          </table:table-cell>
          <table:table-cell office:value-type="float" office:value="375920" table:style-name="ce13">
            <text:p>375.920,00</text:p>
          </table:table-cell>
          <table:table-cell office:value-type="float" office:value="22869" table:style-name="ce13">
            <text:p>22.869,00</text:p>
          </table:table-cell>
          <table:table-cell office:value-type="float" office:value="353051" table:style-name="ce13">
            <text:p>353.05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092.02" table:style-name="ce13">
            <text:p>1.092,02</text:p>
          </table:table-cell>
          <table:table-cell office:value-type="float" office:value="6780.3126316367798" table:style-name="ce13">
            <text:p>6.780,31</text:p>
          </table:table-cell>
          <table:table-cell office:value-type="float" office:value="822693" table:style-name="ce13">
            <text:p>822.693,00</text:p>
          </table:table-cell>
          <table:table-cell office:value-type="float" office:value="30580" table:style-name="ce13">
            <text:p>30.580,00</text:p>
          </table:table-cell>
          <table:table-cell office:value-type="float" office:value="792113" table:style-name="ce13">
            <text:p>792.11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092.02" table:style-name="ce13">
            <text:p>1.092,02</text:p>
          </table:table-cell>
          <table:table-cell office:value-type="float" office:value="15042.139338107399" table:style-name="ce13">
            <text:p>15.042,14</text:p>
          </table:table-cell>
          <table:table-cell office:value-type="float" office:value="1198613" table:style-name="ce13">
            <text:p>1.198.613,00</text:p>
          </table:table-cell>
          <table:table-cell office:value-type="float" office:value="53449" table:style-name="ce13">
            <text:p>53.449,00</text:p>
          </table:table-cell>
          <table:table-cell office:value-type="float" office:value="1145164" table:style-name="ce13">
            <text:p>1.145.16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3</text:p>
          </table:table-cell>
          <table:table-cell office:value-type="float" office:value="1255.42" table:style-name="ce13">
            <text:p>1.255,42</text:p>
          </table:table-cell>
          <table:table-cell office:value-type="float" office:value="4763.1529687275997" table:style-name="ce13">
            <text:p>4.763,15</text:p>
          </table:table-cell>
          <table:table-cell office:value-type="float" office:value="239190.3" table:style-name="ce13">
            <text:p>239.190,30</text:p>
          </table:table-cell>
          <table:table-cell office:value-type="float" office:value="7536.4" table:style-name="ce13">
            <text:p>7.536,40</text:p>
          </table:table-cell>
          <table:table-cell office:value-type="float" office:value="231653.9" table:style-name="ce13">
            <text:p>231.653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255.42" table:style-name="ce13">
            <text:p>1.255,42</text:p>
          </table:table-cell>
          <table:table-cell office:value-type="float" office:value="2642.0942792053702" table:style-name="ce13">
            <text:p>2.642,09</text:p>
          </table:table-cell>
          <table:table-cell office:value-type="float" office:value="331693.8" table:style-name="ce13">
            <text:p>331.693,80</text:p>
          </table:table-cell>
          <table:table-cell office:value-type="float" office:value="8810.7000000000007" table:style-name="ce13">
            <text:p>8.810,70</text:p>
          </table:table-cell>
          <table:table-cell office:value-type="float" office:value="322883.09999999998" table:style-name="ce13">
            <text:p>322.883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255.42" table:style-name="ce13">
            <text:p>1.255,42</text:p>
          </table:table-cell>
          <table:table-cell office:value-type="float" office:value="7405.2472479329599" table:style-name="ce13">
            <text:p>7.405,25</text:p>
          </table:table-cell>
          <table:table-cell office:value-type="float" office:value="570884.1" table:style-name="ce13">
            <text:p>570.884,10</text:p>
          </table:table-cell>
          <table:table-cell office:value-type="float" office:value="16347.1" table:style-name="ce13">
            <text:p>16.347,10</text:p>
          </table:table-cell>
          <table:table-cell office:value-type="float" office:value="554537" table:style-name="ce13">
            <text:p>554.53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3</text:p>
          </table:table-cell>
          <table:table-cell office:value-type="float" office:value="28.4" table:style-name="ce13">
            <text:p>28,40</text:p>
          </table:table-cell>
          <table:table-cell office:value-type="float" office:value="681.84448356807502" table:style-name="ce13">
            <text:p>681,84</text:p>
          </table:table-cell>
          <table:table-cell office:value-type="float" office:value="619" table:style-name="ce13">
            <text:p>619,00</text:p>
          </table:table-cell>
          <table:table-cell office:value-type="float" office:value="0" table:style-name="ce13">
            <text:p>0,00</text:p>
          </table:table-cell>
          <table:table-cell office:value-type="float" office:value="619" table:style-name="ce13">
            <text:p>61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28.4" table:style-name="ce13">
            <text:p>28,40</text:p>
          </table:table-cell>
          <table:table-cell office:value-type="float" office:value="1186.27523474178" table:style-name="ce13">
            <text:p>1.186,28</text:p>
          </table:table-cell>
          <table:table-cell office:value-type="float" office:value="2069" table:style-name="ce13">
            <text:p>2.069,00</text:p>
          </table:table-cell>
          <table:table-cell office:value-type="float" office:value="0" table:style-name="ce13">
            <text:p>0,00</text:p>
          </table:table-cell>
          <table:table-cell office:value-type="float" office:value="2069" table:style-name="ce13">
            <text:p>2.06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28.4" table:style-name="ce13">
            <text:p>28,40</text:p>
          </table:table-cell>
          <table:table-cell office:value-type="float" office:value="1868.11971830986" table:style-name="ce13">
            <text:p>1.868,12</text:p>
          </table:table-cell>
          <table:table-cell office:value-type="float" office:value="2688" table:style-name="ce13">
            <text:p>2.688,00</text:p>
          </table:table-cell>
          <table:table-cell office:value-type="float" office:value="0" table:style-name="ce13">
            <text:p>0,00</text:p>
          </table:table-cell>
          <table:table-cell office:value-type="float" office:value="2688" table:style-name="ce13">
            <text:p>2.68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18</text:p>
          </table:table-cell>
          <table:table-cell office:value-type="float" office:value="602.46" table:style-name="ce13">
            <text:p>602,46</text:p>
          </table:table-cell>
          <table:table-cell office:value-type="float" office:value="2719.1940628255802" table:style-name="ce13">
            <text:p>2.719,19</text:p>
          </table:table-cell>
          <table:table-cell office:value-type="float" office:value="86118.06" table:style-name="ce13">
            <text:p>86.118,06</text:p>
          </table:table-cell>
          <table:table-cell office:value-type="float" office:value="551.41" table:style-name="ce13">
            <text:p>551,41</text:p>
          </table:table-cell>
          <table:table-cell office:value-type="float" office:value="85566.65" table:style-name="ce13">
            <text:p>85.566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8</text:p>
          </table:table-cell>
          <table:table-cell office:value-type="float" office:value="602.46" table:style-name="ce13">
            <text:p>602,46</text:p>
          </table:table-cell>
          <table:table-cell office:value-type="float" office:value="286.58063843941" table:style-name="ce13">
            <text:p>286,58</text:p>
          </table:table-cell>
          <table:table-cell office:value-type="float" office:value="43105.68" table:style-name="ce13">
            <text:p>43.105,68</text:p>
          </table:table-cell>
          <table:table-cell office:value-type="float" office:value="406.49" table:style-name="ce13">
            <text:p>406,49</text:p>
          </table:table-cell>
          <table:table-cell office:value-type="float" office:value="42699.19" table:style-name="ce13">
            <text:p>42.699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8</text:p>
          </table:table-cell>
          <table:table-cell office:value-type="float" office:value="602.46" table:style-name="ce13">
            <text:p>602,46</text:p>
          </table:table-cell>
          <table:table-cell office:value-type="float" office:value="3005.7747012649902" table:style-name="ce13">
            <text:p>3.005,77</text:p>
          </table:table-cell>
          <table:table-cell office:value-type="float" office:value="129223.74" table:style-name="ce13">
            <text:p>129.223,74</text:p>
          </table:table-cell>
          <table:table-cell office:value-type="float" office:value="957.9" table:style-name="ce13">
            <text:p>957,90</text:p>
          </table:table-cell>
          <table:table-cell office:value-type="float" office:value="128265.84" table:style-name="ce13">
            <text:p>128.265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2871</text:p>
          </table:table-cell>
          <table:table-cell office:value-type="float" office:value="162.13999999999999" table:style-name="ce13">
            <text:p>162,14</text:p>
          </table:table-cell>
          <table:table-cell office:value-type="float" office:value="1603.4332058714699" table:style-name="ce13">
            <text:p>1.603,43</text:p>
          </table:table-cell>
          <table:table-cell office:value-type="float" office:value="15292.98" table:style-name="ce13">
            <text:p>15.292,98</text:p>
          </table:table-cell>
          <table:table-cell office:value-type="float" office:value="0" table:style-name="ce13">
            <text:p>0,00</text:p>
          </table:table-cell>
          <table:table-cell office:value-type="float" office:value="15292.98" table:style-name="ce13">
            <text:p>15.292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871</text:p>
          </table:table-cell>
          <table:table-cell office:value-type="float" office:value="162.13999999999999" table:style-name="ce13">
            <text:p>162,14</text:p>
          </table:table-cell>
          <table:table-cell office:value-type="float" office:value="138.90526705316401" table:style-name="ce13">
            <text:p>138,91</text:p>
          </table:table-cell>
          <table:table-cell office:value-type="float" office:value="11261.05" table:style-name="ce13">
            <text:p>11.261,05</text:p>
          </table:table-cell>
          <table:table-cell office:value-type="float" office:value="0" table:style-name="ce13">
            <text:p>0,00</text:p>
          </table:table-cell>
          <table:table-cell office:value-type="float" office:value="11261.05" table:style-name="ce13">
            <text:p>11.261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871</text:p>
          </table:table-cell>
          <table:table-cell office:value-type="float" office:value="162.13999999999999" table:style-name="ce13">
            <text:p>162,14</text:p>
          </table:table-cell>
          <table:table-cell office:value-type="float" office:value="1742.33847292463" table:style-name="ce13">
            <text:p>1.742,34</text:p>
          </table:table-cell>
          <table:table-cell office:value-type="float" office:value="26554.03" table:style-name="ce13">
            <text:p>26.554,03</text:p>
          </table:table-cell>
          <table:table-cell office:value-type="float" office:value="0" table:style-name="ce13">
            <text:p>0,00</text:p>
          </table:table-cell>
          <table:table-cell office:value-type="float" office:value="26554.03" table:style-name="ce13">
            <text:p>26.554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16</text:p>
          </table:table-cell>
          <table:table-cell office:value-type="float" office:value="62.45" table:style-name="ce13">
            <text:p>62,45</text:p>
          </table:table-cell>
          <table:table-cell office:value-type="float" office:value="7984.1434404121501" table:style-name="ce13">
            <text:p>7.984,14</text:p>
          </table:table-cell>
          <table:table-cell office:value-type="float" office:value="23682.49" table:style-name="ce13">
            <text:p>23.682,49</text:p>
          </table:table-cell>
          <table:table-cell office:value-type="float" office:value="1264.3399999999999" table:style-name="ce13">
            <text:p>1.264,34</text:p>
          </table:table-cell>
          <table:table-cell office:value-type="float" office:value="22418.15" table:style-name="ce13">
            <text:p>22.418,15</text:p>
          </table:table-cell>
          <table:table-cell office:value-type="float" office:value="2295.12" table:style-name="ce13">
            <text:p>2.295,12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6</text:p>
          </table:table-cell>
          <table:table-cell office:value-type="float" office:value="62.45" table:style-name="ce13">
            <text:p>62,45</text:p>
          </table:table-cell>
          <table:table-cell office:value-type="float" office:value="2149.97833310637" table:style-name="ce13">
            <text:p>2.149,98</text:p>
          </table:table-cell>
          <table:table-cell office:value-type="float" office:value="22257.5" table:style-name="ce13">
            <text:p>22.257,50</text:p>
          </table:table-cell>
          <table:table-cell office:value-type="float" office:value="1147.48" table:style-name="ce13">
            <text:p>1.147,48</text:p>
          </table:table-cell>
          <table:table-cell office:value-type="float" office:value="21110.02" table:style-name="ce13">
            <text:p>21.110,02</text:p>
          </table:table-cell>
          <table:table-cell office:value-type="float" office:value="2726.14" table:style-name="ce13">
            <text:p>2.726,14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6</text:p>
          </table:table-cell>
          <table:table-cell office:value-type="float" office:value="62.45" table:style-name="ce13">
            <text:p>62,45</text:p>
          </table:table-cell>
          <table:table-cell office:value-type="float" office:value="10134.1217735185" table:style-name="ce13">
            <text:p>10.134,12</text:p>
          </table:table-cell>
          <table:table-cell office:value-type="float" office:value="45939.99" table:style-name="ce13">
            <text:p>45.939,99</text:p>
          </table:table-cell>
          <table:table-cell office:value-type="float" office:value="2411.8200000000002" table:style-name="ce13">
            <text:p>2.411,82</text:p>
          </table:table-cell>
          <table:table-cell office:value-type="float" office:value="43528.17" table:style-name="ce13">
            <text:p>43.528,17</text:p>
          </table:table-cell>
          <table:table-cell office:value-type="float" office:value="5021.26" table:style-name="ce13">
            <text:p>5.021,26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2</text:p>
          </table:table-cell>
          <table:table-cell office:value-type="float" office:value="11.65" table:style-name="ce13">
            <text:p>11,65</text:p>
          </table:table-cell>
          <table:table-cell office:value-type="float" office:value="9222.9970252287894" table:style-name="ce13">
            <text:p>9.223,00</text:p>
          </table:table-cell>
          <table:table-cell office:value-type="float" office:value="4179" table:style-name="ce13">
            <text:p>4.179,00</text:p>
          </table:table-cell>
          <table:table-cell office:value-type="float" office:value="175" table:style-name="ce13">
            <text:p>175,00</text:p>
          </table:table-cell>
          <table:table-cell office:value-type="float" office:value="4004" table:style-name="ce13">
            <text:p>4.004,00</text:p>
          </table:table-cell>
          <table:table-cell office:value-type="float" office:value="2802" table:style-name="ce13">
            <text:p>2.802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11.65" table:style-name="ce13">
            <text:p>11,65</text:p>
          </table:table-cell>
          <table:table-cell office:value-type="float" office:value="3501.0972772895502" table:style-name="ce13">
            <text:p>3.501,10</text:p>
          </table:table-cell>
          <table:table-cell office:value-type="float" office:value="3717.36" table:style-name="ce13">
            <text:p>3.717,36</text:p>
          </table:table-cell>
          <table:table-cell office:value-type="float" office:value="139.54" table:style-name="ce13">
            <text:p>139,54</text:p>
          </table:table-cell>
          <table:table-cell office:value-type="float" office:value="3577.82" table:style-name="ce13">
            <text:p>3.577,82</text:p>
          </table:table-cell>
          <table:table-cell office:value-type="float" office:value="2415" table:style-name="ce13">
            <text:p>2.415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11.65" table:style-name="ce13">
            <text:p>11,65</text:p>
          </table:table-cell>
          <table:table-cell office:value-type="float" office:value="12724.094302518301" table:style-name="ce13">
            <text:p>12.724,09</text:p>
          </table:table-cell>
          <table:table-cell office:value-type="float" office:value="7896.36" table:style-name="ce13">
            <text:p>7.896,36</text:p>
          </table:table-cell>
          <table:table-cell office:value-type="float" office:value="314.54000000000002" table:style-name="ce13">
            <text:p>314,54</text:p>
          </table:table-cell>
          <table:table-cell office:value-type="float" office:value="7581.82" table:style-name="ce13">
            <text:p>7.581,82</text:p>
          </table:table-cell>
          <table:table-cell office:value-type="float" office:value="5217" table:style-name="ce13">
            <text:p>5.217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2925</text:p>
          </table:table-cell>
          <table:table-cell office:value-type="float" office:value="4397.1899999999996" table:style-name="ce13">
            <text:p>4.397,19</text:p>
          </table:table-cell>
          <table:table-cell office:value-type="float" office:value="5448.3093528691697" table:style-name="ce13">
            <text:p>5.448,31</text:p>
          </table:table-cell>
          <table:table-cell office:value-type="float" office:value="856539.56" table:style-name="ce13">
            <text:p>856.539,56</text:p>
          </table:table-cell>
          <table:table-cell office:value-type="float" office:value="33984.15" table:style-name="ce13">
            <text:p>33.984,15</text:p>
          </table:table-cell>
          <table:table-cell office:value-type="float" office:value="822555.41" table:style-name="ce13">
            <text:p>822.555,41</text:p>
          </table:table-cell>
          <table:table-cell office:value-type="float" office:value="5097.12" table:style-name="ce13">
            <text:p>5.097,12</text:p>
          </table:table-cell>
          <table:table-cell office:value-type="float" office:value="141951" table:style-name="ce13">
            <text:p>141.951,00</text:p>
          </table:table-cell>
          <table:table-cell office:value-type="string" table:style-name="ce12">
            <text:p>2925</text:p>
          </table:table-cell>
          <table:table-cell office:value-type="float" office:value="4397.1899999999996" table:style-name="ce13">
            <text:p>4.397,19</text:p>
          </table:table-cell>
          <table:table-cell office:value-type="float" office:value="3982.5194753890901" table:style-name="ce13">
            <text:p>3.982,52</text:p>
          </table:table-cell>
          <table:table-cell office:value-type="float" office:value="1350662.22" table:style-name="ce13">
            <text:p>1.350.662,22</text:p>
          </table:table-cell>
          <table:table-cell office:value-type="float" office:value="42781.21" table:style-name="ce13">
            <text:p>42.781,21</text:p>
          </table:table-cell>
          <table:table-cell office:value-type="float" office:value="1307881.01" table:style-name="ce13">
            <text:p>1.307.881,01</text:p>
          </table:table-cell>
          <table:table-cell office:value-type="float" office:value="5141.1400000000003" table:style-name="ce13">
            <text:p>5.141,14</text:p>
          </table:table-cell>
          <table:table-cell office:value-type="float" office:value="132547" table:style-name="ce13">
            <text:p>132.547,00</text:p>
          </table:table-cell>
          <table:table-cell office:value-type="string" table:style-name="ce12">
            <text:p>2925</text:p>
          </table:table-cell>
          <table:table-cell office:value-type="float" office:value="4397.1899999999996" table:style-name="ce13">
            <text:p>4.397,19</text:p>
          </table:table-cell>
          <table:table-cell office:value-type="float" office:value="57062.909242193302" table:style-name="ce13">
            <text:p>57.062,91</text:p>
          </table:table-cell>
          <table:table-cell office:value-type="float" office:value="2207201.7799999998" table:style-name="ce13">
            <text:p>2.207.201,78</text:p>
          </table:table-cell>
          <table:table-cell office:value-type="float" office:value="76765.36" table:style-name="ce13">
            <text:p>76.765,36</text:p>
          </table:table-cell>
          <table:table-cell office:value-type="float" office:value="2130436.42" table:style-name="ce13">
            <text:p>2.130.436,42</text:p>
          </table:table-cell>
          <table:table-cell office:value-type="float" office:value="10238.26" table:style-name="ce13">
            <text:p>10.238,26</text:p>
          </table:table-cell>
          <table:table-cell office:value-type="float" office:value="274498" table:style-name="ce13">
            <text:p>274.498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VALLADOLID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2</text:p>
          </table:table-cell>
          <table:table-cell office:value-type="float" office:value="2.83" table:style-name="ce13">
            <text:p>2,83</text:p>
          </table:table-cell>
          <table:table-cell office:value-type="float" office:value="2512.3674911660801" table:style-name="ce13">
            <text:p>2.512,37</text:p>
          </table:table-cell>
          <table:table-cell office:value-type="float" office:value="474" table:style-name="ce13">
            <text:p>474,00</text:p>
          </table:table-cell>
          <table:table-cell office:value-type="float" office:value="2" table:style-name="ce13">
            <text:p>2,00</text:p>
          </table:table-cell>
          <table:table-cell office:value-type="float" office:value="472" table:style-name="ce13">
            <text:p>47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2.83" table:style-name="ce13">
            <text:p>2,83</text:p>
          </table:table-cell>
          <table:table-cell office:value-type="float" office:value="1236.74911660777" table:style-name="ce13">
            <text:p>1.236,75</text:p>
          </table:table-cell>
          <table:table-cell office:value-type="float" office:value="500" table:style-name="ce13">
            <text:p>500,00</text:p>
          </table:table-cell>
          <table:table-cell office:value-type="float" office:value="1" table:style-name="ce13">
            <text:p>1,00</text:p>
          </table:table-cell>
          <table:table-cell office:value-type="float" office:value="499" table:style-name="ce13">
            <text:p>49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2.83" table:style-name="ce13">
            <text:p>2,83</text:p>
          </table:table-cell>
          <table:table-cell office:value-type="float" office:value="3749.1166077738499" table:style-name="ce13">
            <text:p>3.749,12</text:p>
          </table:table-cell>
          <table:table-cell office:value-type="float" office:value="974" table:style-name="ce13">
            <text:p>974,00</text:p>
          </table:table-cell>
          <table:table-cell office:value-type="float" office:value="3" table:style-name="ce13">
            <text:p>3,00</text:p>
          </table:table-cell>
          <table:table-cell office:value-type="float" office:value="971" table:style-name="ce13">
            <text:p>97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13</text:p>
          </table:table-cell>
          <table:table-cell office:value-type="float" office:value="23.35" table:style-name="ce13">
            <text:p>23,35</text:p>
          </table:table-cell>
          <table:table-cell office:value-type="float" office:value="3891.9537473233399" table:style-name="ce13">
            <text:p>3.891,95</text:p>
          </table:table-cell>
          <table:table-cell office:value-type="float" office:value="5679.82" table:style-name="ce13">
            <text:p>5.679,82</text:p>
          </table:table-cell>
          <table:table-cell office:value-type="float" office:value="48.86" table:style-name="ce13">
            <text:p>48,86</text:p>
          </table:table-cell>
          <table:table-cell office:value-type="float" office:value="5630.96" table:style-name="ce13">
            <text:p>5.630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3</text:p>
          </table:table-cell>
          <table:table-cell office:value-type="float" office:value="23.35" table:style-name="ce13">
            <text:p>23,35</text:p>
          </table:table-cell>
          <table:table-cell office:value-type="float" office:value="1948.78286937902" table:style-name="ce13">
            <text:p>1.948,78</text:p>
          </table:table-cell>
          <table:table-cell office:value-type="float" office:value="5688.01" table:style-name="ce13">
            <text:p>5.688,01</text:p>
          </table:table-cell>
          <table:table-cell office:value-type="float" office:value="53.86" table:style-name="ce13">
            <text:p>53,86</text:p>
          </table:table-cell>
          <table:table-cell office:value-type="float" office:value="5634.15" table:style-name="ce13">
            <text:p>5.634,15</text:p>
          </table:table-cell>
          <table:table-cell office:value-type="float" office:value="1" table:style-name="ce13">
            <text:p>1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3</text:p>
          </table:table-cell>
          <table:table-cell office:value-type="float" office:value="23.35" table:style-name="ce13">
            <text:p>23,35</text:p>
          </table:table-cell>
          <table:table-cell office:value-type="float" office:value="5840.7366167023602" table:style-name="ce13">
            <text:p>5.840,74</text:p>
          </table:table-cell>
          <table:table-cell office:value-type="float" office:value="11367.83" table:style-name="ce13">
            <text:p>11.367,83</text:p>
          </table:table-cell>
          <table:table-cell office:value-type="float" office:value="102.72" table:style-name="ce13">
            <text:p>102,72</text:p>
          </table:table-cell>
          <table:table-cell office:value-type="float" office:value="11265.11" table:style-name="ce13">
            <text:p>11.265,11</text:p>
          </table:table-cell>
          <table:table-cell office:value-type="float" office:value="1" table:style-name="ce13">
            <text:p>1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7</text:p>
          </table:table-cell>
          <table:table-cell office:value-type="float" office:value="257.88" table:style-name="ce13">
            <text:p>257,88</text:p>
          </table:table-cell>
          <table:table-cell office:value-type="float" office:value="936.92845509539302" table:style-name="ce13">
            <text:p>936,93</text:p>
          </table:table-cell>
          <table:table-cell office:value-type="float" office:value="21965.01" table:style-name="ce13">
            <text:p>21.965,01</text:p>
          </table:table-cell>
          <table:table-cell office:value-type="float" office:value="578.4" table:style-name="ce13">
            <text:p>578,40</text:p>
          </table:table-cell>
          <table:table-cell office:value-type="float" office:value="21386.61" table:style-name="ce13">
            <text:p>21.386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</text:p>
          </table:table-cell>
          <table:table-cell office:value-type="float" office:value="257.88" table:style-name="ce13">
            <text:p>257,88</text:p>
          </table:table-cell>
          <table:table-cell office:value-type="float" office:value="184.29269427640801" table:style-name="ce13">
            <text:p>184,29</text:p>
          </table:table-cell>
          <table:table-cell office:value-type="float" office:value="15841.8" table:style-name="ce13">
            <text:p>15.841,80</text:p>
          </table:table-cell>
          <table:table-cell office:value-type="float" office:value="564.49" table:style-name="ce13">
            <text:p>564,49</text:p>
          </table:table-cell>
          <table:table-cell office:value-type="float" office:value="15277.31" table:style-name="ce13">
            <text:p>15.277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7</text:p>
          </table:table-cell>
          <table:table-cell office:value-type="float" office:value="257.88" table:style-name="ce13">
            <text:p>257,88</text:p>
          </table:table-cell>
          <table:table-cell office:value-type="float" office:value="1121.2211493718" table:style-name="ce13">
            <text:p>1.121,22</text:p>
          </table:table-cell>
          <table:table-cell office:value-type="float" office:value="37806.81" table:style-name="ce13">
            <text:p>37.806,81</text:p>
          </table:table-cell>
          <table:table-cell office:value-type="float" office:value="1142.8900000000001" table:style-name="ce13">
            <text:p>1.142,89</text:p>
          </table:table-cell>
          <table:table-cell office:value-type="float" office:value="36663.919999999998" table:style-name="ce13">
            <text:p>36.663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1181</text:p>
          </table:table-cell>
          <table:table-cell office:value-type="float" office:value="137.16999999999999" table:style-name="ce13">
            <text:p>137,17</text:p>
          </table:table-cell>
          <table:table-cell office:value-type="float" office:value="844.09200262448098" table:style-name="ce13">
            <text:p>844,09</text:p>
          </table:table-cell>
          <table:table-cell office:value-type="float" office:value="11578.41" table:style-name="ce13">
            <text:p>11.578,41</text:p>
          </table:table-cell>
          <table:table-cell office:value-type="float" office:value="0" table:style-name="ce13">
            <text:p>0,00</text:p>
          </table:table-cell>
          <table:table-cell office:value-type="float" office:value="11578.41" table:style-name="ce13">
            <text:p>11.578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181</text:p>
          </table:table-cell>
          <table:table-cell office:value-type="float" office:value="137.16999999999999" table:style-name="ce13">
            <text:p>137,17</text:p>
          </table:table-cell>
          <table:table-cell office:value-type="float" office:value="117.63957133484" table:style-name="ce13">
            <text:p>117,64</text:p>
          </table:table-cell>
          <table:table-cell office:value-type="float" office:value="8068.31" table:style-name="ce13">
            <text:p>8.068,31</text:p>
          </table:table-cell>
          <table:table-cell office:value-type="float" office:value="0" table:style-name="ce13">
            <text:p>0,00</text:p>
          </table:table-cell>
          <table:table-cell office:value-type="float" office:value="8068.31" table:style-name="ce13">
            <text:p>8.068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181</text:p>
          </table:table-cell>
          <table:table-cell office:value-type="float" office:value="137.16999999999999" table:style-name="ce13">
            <text:p>137,17</text:p>
          </table:table-cell>
          <table:table-cell office:value-type="float" office:value="961.73157395932105" table:style-name="ce13">
            <text:p>961,73</text:p>
          </table:table-cell>
          <table:table-cell office:value-type="float" office:value="19646.72" table:style-name="ce13">
            <text:p>19.646,72</text:p>
          </table:table-cell>
          <table:table-cell office:value-type="float" office:value="0" table:style-name="ce13">
            <text:p>0,00</text:p>
          </table:table-cell>
          <table:table-cell office:value-type="float" office:value="19646.72" table:style-name="ce13">
            <text:p>19.646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6</text:p>
          </table:table-cell>
          <table:table-cell office:value-type="float" office:value="78.95" table:style-name="ce13">
            <text:p>78,95</text:p>
          </table:table-cell>
          <table:table-cell office:value-type="float" office:value="7888.3937344382102" table:style-name="ce13">
            <text:p>7.888,39</text:p>
          </table:table-cell>
          <table:table-cell office:value-type="float" office:value="47707.97" table:style-name="ce13">
            <text:p>47.707,97</text:p>
          </table:table-cell>
          <table:table-cell office:value-type="float" office:value="1379.73" table:style-name="ce13">
            <text:p>1.379,73</text:p>
          </table:table-cell>
          <table:table-cell office:value-type="float" office:value="46328.24" table:style-name="ce13">
            <text:p>46.328,24</text:p>
          </table:table-cell>
          <table:table-cell office:value-type="float" office:value="11206.29" table:style-name="ce13">
            <text:p>11.206,29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78.95" table:style-name="ce13">
            <text:p>78,95</text:p>
          </table:table-cell>
          <table:table-cell office:value-type="float" office:value="3090.0503406663001" table:style-name="ce13">
            <text:p>3.090,05</text:p>
          </table:table-cell>
          <table:table-cell office:value-type="float" office:value="47358.11" table:style-name="ce13">
            <text:p>47.358,11</text:p>
          </table:table-cell>
          <table:table-cell office:value-type="float" office:value="1374.72" table:style-name="ce13">
            <text:p>1.374,72</text:p>
          </table:table-cell>
          <table:table-cell office:value-type="float" office:value="45983.39" table:style-name="ce13">
            <text:p>45.983,39</text:p>
          </table:table-cell>
          <table:table-cell office:value-type="float" office:value="7800.68" table:style-name="ce13">
            <text:p>7.800,68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78.95" table:style-name="ce13">
            <text:p>78,95</text:p>
          </table:table-cell>
          <table:table-cell office:value-type="float" office:value="10978.4440751045" table:style-name="ce13">
            <text:p>10.978,44</text:p>
          </table:table-cell>
          <table:table-cell office:value-type="float" office:value="95066.08" table:style-name="ce13">
            <text:p>95.066,08</text:p>
          </table:table-cell>
          <table:table-cell office:value-type="float" office:value="2754.45" table:style-name="ce13">
            <text:p>2.754,45</text:p>
          </table:table-cell>
          <table:table-cell office:value-type="float" office:value="92311.63" table:style-name="ce13">
            <text:p>92.311,63</text:p>
          </table:table-cell>
          <table:table-cell office:value-type="float" office:value="19006.97" table:style-name="ce13">
            <text:p>19.006,97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1</text:p>
          </table:table-cell>
          <table:table-cell office:value-type="float" office:value="1.35" table:style-name="ce13">
            <text:p>1,35</text:p>
          </table:table-cell>
          <table:table-cell office:value-type="float" office:value="3357.2" table:style-name="ce13">
            <text:p>3.357,20</text:p>
          </table:table-cell>
          <table:table-cell office:value-type="float" office:value="503.58" table:style-name="ce13">
            <text:p>503,58</text:p>
          </table:table-cell>
          <table:table-cell office:value-type="float" office:value="7.85" table:style-name="ce13">
            <text:p>7,85</text:p>
          </table:table-cell>
          <table:table-cell office:value-type="float" office:value="495.73" table:style-name="ce13">
            <text:p>495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.35" table:style-name="ce13">
            <text:p>1,35</text:p>
          </table:table-cell>
          <table:table-cell office:value-type="float" office:value="438.60740740740698" table:style-name="ce13">
            <text:p>438,61</text:p>
          </table:table-cell>
          <table:table-cell office:value-type="float" office:value="592.12" table:style-name="ce13">
            <text:p>592,12</text:p>
          </table:table-cell>
          <table:table-cell office:value-type="float" office:value="11.11" table:style-name="ce13">
            <text:p>11,11</text:p>
          </table:table-cell>
          <table:table-cell office:value-type="float" office:value="581.01" table:style-name="ce13">
            <text:p>581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1.35" table:style-name="ce13">
            <text:p>1,35</text:p>
          </table:table-cell>
          <table:table-cell office:value-type="float" office:value="3795.8074074074102" table:style-name="ce13">
            <text:p>3.795,81</text:p>
          </table:table-cell>
          <table:table-cell office:value-type="float" office:value="1095.7" table:style-name="ce13">
            <text:p>1.095,70</text:p>
          </table:table-cell>
          <table:table-cell office:value-type="float" office:value="18.96" table:style-name="ce13">
            <text:p>18,96</text:p>
          </table:table-cell>
          <table:table-cell office:value-type="float" office:value="1076.74" table:style-name="ce13">
            <text:p>1.076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1210</text:p>
          </table:table-cell>
          <table:table-cell office:value-type="float" office:value="501.53" table:style-name="ce13">
            <text:p>501,53</text:p>
          </table:table-cell>
          <table:table-cell office:value-type="float" office:value="3700.5576181022502" table:style-name="ce13">
            <text:p>3.700,56</text:p>
          </table:table-cell>
          <table:table-cell office:value-type="float" office:value="87908.79" table:style-name="ce13">
            <text:p>87.908,79</text:p>
          </table:table-cell>
          <table:table-cell office:value-type="float" office:value="2016.84" table:style-name="ce13">
            <text:p>2.016,84</text:p>
          </table:table-cell>
          <table:table-cell office:value-type="float" office:value="85891.95" table:style-name="ce13">
            <text:p>85.891,95</text:p>
          </table:table-cell>
          <table:table-cell office:value-type="float" office:value="11206.29" table:style-name="ce13">
            <text:p>11.206,29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210</text:p>
          </table:table-cell>
          <table:table-cell office:value-type="float" office:value="501.53" table:style-name="ce13">
            <text:p>501,53</text:p>
          </table:table-cell>
          <table:table-cell office:value-type="float" office:value="2278.5545231194001" table:style-name="ce13">
            <text:p>2.278,55</text:p>
          </table:table-cell>
          <table:table-cell office:value-type="float" office:value="78048.350000000006" table:style-name="ce13">
            <text:p>78.048,35</text:p>
          </table:table-cell>
          <table:table-cell office:value-type="float" office:value="2005.18" table:style-name="ce13">
            <text:p>2.005,18</text:p>
          </table:table-cell>
          <table:table-cell office:value-type="float" office:value="76043.17" table:style-name="ce13">
            <text:p>76.043,17</text:p>
          </table:table-cell>
          <table:table-cell office:value-type="float" office:value="7801.68" table:style-name="ce13">
            <text:p>7.801,68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210</text:p>
          </table:table-cell>
          <table:table-cell office:value-type="float" office:value="501.53" table:style-name="ce13">
            <text:p>501,53</text:p>
          </table:table-cell>
          <table:table-cell office:value-type="float" office:value="26777.959151053801" table:style-name="ce13">
            <text:p>26.777,96</text:p>
          </table:table-cell>
          <table:table-cell office:value-type="float" office:value="165957.14000000001" table:style-name="ce13">
            <text:p>165.957,14</text:p>
          </table:table-cell>
          <table:table-cell office:value-type="float" office:value="4022.02" table:style-name="ce13">
            <text:p>4.022,02</text:p>
          </table:table-cell>
          <table:table-cell office:value-type="float" office:value="161935.12" table:style-name="ce13">
            <text:p>161.935,12</text:p>
          </table:table-cell>
          <table:table-cell office:value-type="float" office:value="19007.97" table:style-name="ce13">
            <text:p>19.007,97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BIZKAI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1</text:p>
          </table:table-cell>
          <table:table-cell office:value-type="float" office:value="84.05" table:style-name="ce13">
            <text:p>84,05</text:p>
          </table:table-cell>
          <table:table-cell office:value-type="float" office:value="1647.8524687685899" table:style-name="ce13">
            <text:p>1.647,85</text:p>
          </table:table-cell>
          <table:table-cell office:value-type="float" office:value="5327" table:style-name="ce13">
            <text:p>5.327,00</text:p>
          </table:table-cell>
          <table:table-cell office:value-type="float" office:value="54" table:style-name="ce13">
            <text:p>54,00</text:p>
          </table:table-cell>
          <table:table-cell office:value-type="float" office:value="5273" table:style-name="ce13">
            <text:p>5.27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84.05" table:style-name="ce13">
            <text:p>84,05</text:p>
          </table:table-cell>
          <table:table-cell office:value-type="float" office:value="608.56632956573503" table:style-name="ce13">
            <text:p>608,57</text:p>
          </table:table-cell>
          <table:table-cell office:value-type="float" office:value="5115" table:style-name="ce13">
            <text:p>5.115,00</text:p>
          </table:table-cell>
          <table:table-cell office:value-type="float" office:value="56" table:style-name="ce13">
            <text:p>56,00</text:p>
          </table:table-cell>
          <table:table-cell office:value-type="float" office:value="5059" table:style-name="ce13">
            <text:p>5.05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84.05" table:style-name="ce13">
            <text:p>84,05</text:p>
          </table:table-cell>
          <table:table-cell office:value-type="float" office:value="2256.4187983343199" table:style-name="ce13">
            <text:p>2.256,42</text:p>
          </table:table-cell>
          <table:table-cell office:value-type="float" office:value="10442" table:style-name="ce13">
            <text:p>10.442,00</text:p>
          </table:table-cell>
          <table:table-cell office:value-type="float" office:value="110" table:style-name="ce13">
            <text:p>110,00</text:p>
          </table:table-cell>
          <table:table-cell office:value-type="float" office:value="10332" table:style-name="ce13">
            <text:p>10.33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3</text:p>
          </table:table-cell>
          <table:table-cell office:value-type="float" office:value="1952.94" table:style-name="ce13">
            <text:p>1.952,94</text:p>
          </table:table-cell>
          <table:table-cell office:value-type="float" office:value="2899.7306624883499" table:style-name="ce13">
            <text:p>2.899,73</text:p>
          </table:table-cell>
          <table:table-cell office:value-type="float" office:value="202250" table:style-name="ce13">
            <text:p>202.250,00</text:p>
          </table:table-cell>
          <table:table-cell office:value-type="float" office:value="5836" table:style-name="ce13">
            <text:p>5.836,00</text:p>
          </table:table-cell>
          <table:table-cell office:value-type="float" office:value="196414" table:style-name="ce13">
            <text:p>196.41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1550.3" table:style-name="ce13">
            <text:p>1.550,30</text:p>
          </table:table-cell>
          <table:table-cell office:value-type="float" office:value="1515.13642520802" table:style-name="ce13">
            <text:p>1.515,14</text:p>
          </table:table-cell>
          <table:table-cell office:value-type="float" office:value="195743" table:style-name="ce13">
            <text:p>195.743,00</text:p>
          </table:table-cell>
          <table:table-cell office:value-type="float" office:value="5878" table:style-name="ce13">
            <text:p>5.878,00</text:p>
          </table:table-cell>
          <table:table-cell office:value-type="float" office:value="189865" table:style-name="ce13">
            <text:p>189.86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1952.94" table:style-name="ce13">
            <text:p>1.952,94</text:p>
          </table:table-cell>
          <table:table-cell office:value-type="float" office:value="4414.8670876963797" table:style-name="ce13">
            <text:p>4.414,87</text:p>
          </table:table-cell>
          <table:table-cell office:value-type="float" office:value="397993" table:style-name="ce13">
            <text:p>397.993,00</text:p>
          </table:table-cell>
          <table:table-cell office:value-type="float" office:value="11714" table:style-name="ce13">
            <text:p>11.714,00</text:p>
          </table:table-cell>
          <table:table-cell office:value-type="float" office:value="386279" table:style-name="ce13">
            <text:p>386.27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3</text:p>
          </table:table-cell>
          <table:table-cell office:value-type="float" office:value="5.13" table:style-name="ce13">
            <text:p>5,13</text:p>
          </table:table-cell>
          <table:table-cell office:value-type="float" office:value="4445.6894301870398" table:style-name="ce13">
            <text:p>4.445,69</text:p>
          </table:table-cell>
          <table:table-cell office:value-type="float" office:value="714.9" table:style-name="ce13">
            <text:p>714,90</text:p>
          </table:table-cell>
          <table:table-cell office:value-type="float" office:value="0" table:style-name="ce13">
            <text:p>0,00</text:p>
          </table:table-cell>
          <table:table-cell office:value-type="float" office:value="714.9" table:style-name="ce13">
            <text:p>714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5.13" table:style-name="ce13">
            <text:p>5,13</text:p>
          </table:table-cell>
          <table:table-cell office:value-type="float" office:value="1335.60656001804" table:style-name="ce13">
            <text:p>1.335,61</text:p>
          </table:table-cell>
          <table:table-cell office:value-type="float" office:value="429.71" table:style-name="ce13">
            <text:p>429,71</text:p>
          </table:table-cell>
          <table:table-cell office:value-type="float" office:value="0" table:style-name="ce13">
            <text:p>0,00</text:p>
          </table:table-cell>
          <table:table-cell office:value-type="float" office:value="429.71" table:style-name="ce13">
            <text:p>429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5.13" table:style-name="ce13">
            <text:p>5,13</text:p>
          </table:table-cell>
          <table:table-cell office:value-type="float" office:value="5781.2959902050798" table:style-name="ce13">
            <text:p>5.781,30</text:p>
          </table:table-cell>
          <table:table-cell office:value-type="float" office:value="1144.6099999999999" table:style-name="ce13">
            <text:p>1.144,61</text:p>
          </table:table-cell>
          <table:table-cell office:value-type="float" office:value="0" table:style-name="ce13">
            <text:p>0,00</text:p>
          </table:table-cell>
          <table:table-cell office:value-type="float" office:value="1144.6099999999999" table:style-name="ce13">
            <text:p>1.144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2</text:p>
          </table:table-cell>
          <table:table-cell office:value-type="float" office:value="44" table:style-name="ce13">
            <text:p>44,00</text:p>
          </table:table-cell>
          <table:table-cell office:value-type="float" office:value="3458.8090909090902" table:style-name="ce13">
            <text:p>3.458,81</text:p>
          </table:table-cell>
          <table:table-cell office:value-type="float" office:value="7609.38" table:style-name="ce13">
            <text:p>7.609,38</text:p>
          </table:table-cell>
          <table:table-cell office:value-type="float" office:value="0" table:style-name="ce13">
            <text:p>0,00</text:p>
          </table:table-cell>
          <table:table-cell office:value-type="float" office:value="7609.38" table:style-name="ce13">
            <text:p>7.609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44" table:style-name="ce13">
            <text:p>44,00</text:p>
          </table:table-cell>
          <table:table-cell office:value-type="float" office:value="1217.01909090909" table:style-name="ce13">
            <text:p>1.217,02</text:p>
          </table:table-cell>
          <table:table-cell office:value-type="float" office:value="13387.21" table:style-name="ce13">
            <text:p>13.387,21</text:p>
          </table:table-cell>
          <table:table-cell office:value-type="float" office:value="0" table:style-name="ce13">
            <text:p>0,00</text:p>
          </table:table-cell>
          <table:table-cell office:value-type="float" office:value="13387.21" table:style-name="ce13">
            <text:p>13.387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44" table:style-name="ce13">
            <text:p>44,00</text:p>
          </table:table-cell>
          <table:table-cell office:value-type="float" office:value="4675.8281818181804" table:style-name="ce13">
            <text:p>4.675,83</text:p>
          </table:table-cell>
          <table:table-cell office:value-type="float" office:value="20996.59" table:style-name="ce13">
            <text:p>20.996,59</text:p>
          </table:table-cell>
          <table:table-cell office:value-type="float" office:value="0" table:style-name="ce13">
            <text:p>0,00</text:p>
          </table:table-cell>
          <table:table-cell office:value-type="float" office:value="20996.59" table:style-name="ce13">
            <text:p>20.996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407</text:p>
          </table:table-cell>
          <table:table-cell office:value-type="float" office:value="4.6399999999999997" table:style-name="ce13">
            <text:p>4,64</text:p>
          </table:table-cell>
          <table:table-cell office:value-type="float" office:value="884.52370689655197" table:style-name="ce13">
            <text:p>884,52</text:p>
          </table:table-cell>
          <table:table-cell office:value-type="float" office:value="216.01" table:style-name="ce13">
            <text:p>216,01</text:p>
          </table:table-cell>
          <table:table-cell office:value-type="float" office:value="0" table:style-name="ce13">
            <text:p>0,00</text:p>
          </table:table-cell>
          <table:table-cell office:value-type="float" office:value="216.01" table:style-name="ce13">
            <text:p>216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07</text:p>
          </table:table-cell>
          <table:table-cell office:value-type="float" office:value="4.6399999999999997" table:style-name="ce13">
            <text:p>4,64</text:p>
          </table:table-cell>
          <table:table-cell office:value-type="float" office:value="133.015086206897" table:style-name="ce13">
            <text:p>133,02</text:p>
          </table:table-cell>
          <table:table-cell office:value-type="float" office:value="205.73" table:style-name="ce13">
            <text:p>205,73</text:p>
          </table:table-cell>
          <table:table-cell office:value-type="float" office:value="0" table:style-name="ce13">
            <text:p>0,00</text:p>
          </table:table-cell>
          <table:table-cell office:value-type="float" office:value="205.73" table:style-name="ce13">
            <text:p>205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07</text:p>
          </table:table-cell>
          <table:table-cell office:value-type="float" office:value="4.6399999999999997" table:style-name="ce13">
            <text:p>4,64</text:p>
          </table:table-cell>
          <table:table-cell office:value-type="float" office:value="1017.53879310345" table:style-name="ce13">
            <text:p>1.017,54</text:p>
          </table:table-cell>
          <table:table-cell office:value-type="float" office:value="421.74" table:style-name="ce13">
            <text:p>421,74</text:p>
          </table:table-cell>
          <table:table-cell office:value-type="float" office:value="0" table:style-name="ce13">
            <text:p>0,00</text:p>
          </table:table-cell>
          <table:table-cell office:value-type="float" office:value="421.74" table:style-name="ce13">
            <text:p>421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13</text:p>
          </table:table-cell>
          <table:table-cell office:value-type="float" office:value="149.49" table:style-name="ce13">
            <text:p>149,49</text:p>
          </table:table-cell>
          <table:table-cell office:value-type="float" office:value="16316.593886225301" table:style-name="ce13">
            <text:p>16.316,59</text:p>
          </table:table-cell>
          <table:table-cell office:value-type="float" office:value="74645.87" table:style-name="ce13">
            <text:p>74.645,87</text:p>
          </table:table-cell>
          <table:table-cell office:value-type="float" office:value="1176.97" table:style-name="ce13">
            <text:p>1.176,97</text:p>
          </table:table-cell>
          <table:table-cell office:value-type="float" office:value="73468.899999999994" table:style-name="ce13">
            <text:p>73.468,90</text:p>
          </table:table-cell>
          <table:table-cell office:value-type="float" office:value="1998.27" table:style-name="ce13">
            <text:p>1.998,27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3</text:p>
          </table:table-cell>
          <table:table-cell office:value-type="float" office:value="149.49" table:style-name="ce13">
            <text:p>149,49</text:p>
          </table:table-cell>
          <table:table-cell office:value-type="float" office:value="9345.0419646949995" table:style-name="ce13">
            <text:p>9.345,04</text:p>
          </table:table-cell>
          <table:table-cell office:value-type="float" office:value="89604.2" table:style-name="ce13">
            <text:p>89.604,20</text:p>
          </table:table-cell>
          <table:table-cell office:value-type="float" office:value="1349.45" table:style-name="ce13">
            <text:p>1.349,45</text:p>
          </table:table-cell>
          <table:table-cell office:value-type="float" office:value="88254.75" table:style-name="ce13">
            <text:p>88.254,75</text:p>
          </table:table-cell>
          <table:table-cell office:value-type="float" office:value="2370.11" table:style-name="ce13">
            <text:p>2.370,1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3</text:p>
          </table:table-cell>
          <table:table-cell office:value-type="float" office:value="149.49" table:style-name="ce13">
            <text:p>149,49</text:p>
          </table:table-cell>
          <table:table-cell office:value-type="float" office:value="25661.635850920298" table:style-name="ce13">
            <text:p>25.661,64</text:p>
          </table:table-cell>
          <table:table-cell office:value-type="float" office:value="164250.07" table:style-name="ce13">
            <text:p>164.250,07</text:p>
          </table:table-cell>
          <table:table-cell office:value-type="float" office:value="2526.42" table:style-name="ce13">
            <text:p>2.526,42</text:p>
          </table:table-cell>
          <table:table-cell office:value-type="float" office:value="161723.65" table:style-name="ce13">
            <text:p>161.723,65</text:p>
          </table:table-cell>
          <table:table-cell office:value-type="float" office:value="4368.38" table:style-name="ce13">
            <text:p>4.368,38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6</text:p>
          </table:table-cell>
          <table:table-cell office:value-type="float" office:value="140.66999999999999" table:style-name="ce13">
            <text:p>140,67</text:p>
          </table:table-cell>
          <table:table-cell office:value-type="float" office:value="13762.0266608438" table:style-name="ce13">
            <text:p>13.762,03</text:p>
          </table:table-cell>
          <table:table-cell office:value-type="float" office:value="63295.93" table:style-name="ce13">
            <text:p>63.295,93</text:p>
          </table:table-cell>
          <table:table-cell office:value-type="float" office:value="3757.4" table:style-name="ce13">
            <text:p>3.757,40</text:p>
          </table:table-cell>
          <table:table-cell office:value-type="float" office:value="59538.53" table:style-name="ce13">
            <text:p>59.538,53</text:p>
          </table:table-cell>
          <table:table-cell office:value-type="float" office:value="6363.53" table:style-name="ce13">
            <text:p>6.363,53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140.66999999999999" table:style-name="ce13">
            <text:p>140,67</text:p>
          </table:table-cell>
          <table:table-cell office:value-type="float" office:value="6803.35634292757" table:style-name="ce13">
            <text:p>6.803,36</text:p>
          </table:table-cell>
          <table:table-cell office:value-type="float" office:value="66240.479999999996" table:style-name="ce13">
            <text:p>66.240,48</text:p>
          </table:table-cell>
          <table:table-cell office:value-type="float" office:value="3720.3" table:style-name="ce13">
            <text:p>3.720,30</text:p>
          </table:table-cell>
          <table:table-cell office:value-type="float" office:value="62520.18" table:style-name="ce13">
            <text:p>62.520,18</text:p>
          </table:table-cell>
          <table:table-cell office:value-type="float" office:value="7479.18" table:style-name="ce13">
            <text:p>7.479,18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140.66999999999999" table:style-name="ce13">
            <text:p>140,67</text:p>
          </table:table-cell>
          <table:table-cell office:value-type="float" office:value="20565.3830037714" table:style-name="ce13">
            <text:p>20.565,38</text:p>
          </table:table-cell>
          <table:table-cell office:value-type="float" office:value="129536.41" table:style-name="ce13">
            <text:p>129.536,41</text:p>
          </table:table-cell>
          <table:table-cell office:value-type="float" office:value="7477.7" table:style-name="ce13">
            <text:p>7.477,70</text:p>
          </table:table-cell>
          <table:table-cell office:value-type="float" office:value="122058.71" table:style-name="ce13">
            <text:p>122.058,71</text:p>
          </table:table-cell>
          <table:table-cell office:value-type="float" office:value="13842.71" table:style-name="ce13">
            <text:p>13.842,71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435</text:p>
          </table:table-cell>
          <table:table-cell office:value-type="float" office:value="2380.92" table:style-name="ce13">
            <text:p>2.380,92</text:p>
          </table:table-cell>
          <table:table-cell office:value-type="float" office:value="5855.9454156798402" table:style-name="ce13">
            <text:p>5.855,95</text:p>
          </table:table-cell>
          <table:table-cell office:value-type="float" office:value="354059.09" table:style-name="ce13">
            <text:p>354.059,09</text:p>
          </table:table-cell>
          <table:table-cell office:value-type="float" office:value="10824.37" table:style-name="ce13">
            <text:p>10.824,37</text:p>
          </table:table-cell>
          <table:table-cell office:value-type="float" office:value="343234.72" table:style-name="ce13">
            <text:p>343.234,72</text:p>
          </table:table-cell>
          <table:table-cell office:value-type="float" office:value="8361.7999999999993" table:style-name="ce13">
            <text:p>8.361,8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34</text:p>
          </table:table-cell>
          <table:table-cell office:value-type="float" office:value="1978.28" table:style-name="ce13">
            <text:p>1.978,28</text:p>
          </table:table-cell>
          <table:table-cell office:value-type="float" office:value="3860.0709948407198" table:style-name="ce13">
            <text:p>3.860,07</text:p>
          </table:table-cell>
          <table:table-cell office:value-type="float" office:value="370725.33" table:style-name="ce13">
            <text:p>370.725,33</text:p>
          </table:table-cell>
          <table:table-cell office:value-type="float" office:value="11003.75" table:style-name="ce13">
            <text:p>11.003,75</text:p>
          </table:table-cell>
          <table:table-cell office:value-type="float" office:value="359721.58" table:style-name="ce13">
            <text:p>359.721,58</text:p>
          </table:table-cell>
          <table:table-cell office:value-type="float" office:value="9849.2900000000009" table:style-name="ce13">
            <text:p>9.849,29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35</text:p>
          </table:table-cell>
          <table:table-cell office:value-type="float" office:value="2380.92" table:style-name="ce13">
            <text:p>2.380,92</text:p>
          </table:table-cell>
          <table:table-cell office:value-type="float" office:value="64677.381302274" table:style-name="ce13">
            <text:p>64.677,38</text:p>
          </table:table-cell>
          <table:table-cell office:value-type="float" office:value="724784.42" table:style-name="ce13">
            <text:p>724.784,42</text:p>
          </table:table-cell>
          <table:table-cell office:value-type="float" office:value="21828.12" table:style-name="ce13">
            <text:p>21.828,12</text:p>
          </table:table-cell>
          <table:table-cell office:value-type="float" office:value="702956.3" table:style-name="ce13">
            <text:p>702.956,30</text:p>
          </table:table-cell>
          <table:table-cell office:value-type="float" office:value="18211.09" table:style-name="ce13">
            <text:p>18.211,09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ZAMOR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13</text:p>
          </table:table-cell>
          <table:table-cell office:value-type="float" office:value="885.72" table:style-name="ce13">
            <text:p>885,72</text:p>
          </table:table-cell>
          <table:table-cell office:value-type="float" office:value="2129.8252753207998" table:style-name="ce13">
            <text:p>2.129,83</text:p>
          </table:table-cell>
          <table:table-cell office:value-type="float" office:value="130499" table:style-name="ce13">
            <text:p>130.499,00</text:p>
          </table:table-cell>
          <table:table-cell office:value-type="float" office:value="1455" table:style-name="ce13">
            <text:p>1.455,00</text:p>
          </table:table-cell>
          <table:table-cell office:value-type="float" office:value="129044" table:style-name="ce13">
            <text:p>129.04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3</text:p>
          </table:table-cell>
          <table:table-cell office:value-type="float" office:value="885.72" table:style-name="ce13">
            <text:p>885,72</text:p>
          </table:table-cell>
          <table:table-cell office:value-type="float" office:value="1071.4304262553101" table:style-name="ce13">
            <text:p>1.071,43</text:p>
          </table:table-cell>
          <table:table-cell office:value-type="float" office:value="110399" table:style-name="ce13">
            <text:p>110.399,00</text:p>
          </table:table-cell>
          <table:table-cell office:value-type="float" office:value="1408" table:style-name="ce13">
            <text:p>1.408,00</text:p>
          </table:table-cell>
          <table:table-cell office:value-type="float" office:value="108991" table:style-name="ce13">
            <text:p>108.99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3</text:p>
          </table:table-cell>
          <table:table-cell office:value-type="float" office:value="885.72" table:style-name="ce13">
            <text:p>885,72</text:p>
          </table:table-cell>
          <table:table-cell office:value-type="float" office:value="3201.2557015761199" table:style-name="ce13">
            <text:p>3.201,26</text:p>
          </table:table-cell>
          <table:table-cell office:value-type="float" office:value="240898" table:style-name="ce13">
            <text:p>240.898,00</text:p>
          </table:table-cell>
          <table:table-cell office:value-type="float" office:value="2863" table:style-name="ce13">
            <text:p>2.863,00</text:p>
          </table:table-cell>
          <table:table-cell office:value-type="float" office:value="238035" table:style-name="ce13">
            <text:p>238.03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6</text:p>
          </table:table-cell>
          <table:table-cell office:value-type="float" office:value="24.41" table:style-name="ce13">
            <text:p>24,41</text:p>
          </table:table-cell>
          <table:table-cell office:value-type="float" office:value="4299.2216304793101" table:style-name="ce13">
            <text:p>4.299,22</text:p>
          </table:table-cell>
          <table:table-cell office:value-type="float" office:value="7496" table:style-name="ce13">
            <text:p>7.496,00</text:p>
          </table:table-cell>
          <table:table-cell office:value-type="float" office:value="38" table:style-name="ce13">
            <text:p>38,00</text:p>
          </table:table-cell>
          <table:table-cell office:value-type="float" office:value="7458" table:style-name="ce13">
            <text:p>7.45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24.41" table:style-name="ce13">
            <text:p>24,41</text:p>
          </table:table-cell>
          <table:table-cell office:value-type="float" office:value="1622.24498156493" table:style-name="ce13">
            <text:p>1.622,24</text:p>
          </table:table-cell>
          <table:table-cell office:value-type="float" office:value="5657" table:style-name="ce13">
            <text:p>5.657,00</text:p>
          </table:table-cell>
          <table:table-cell office:value-type="float" office:value="35" table:style-name="ce13">
            <text:p>35,00</text:p>
          </table:table-cell>
          <table:table-cell office:value-type="float" office:value="5622" table:style-name="ce13">
            <text:p>5.62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</text:p>
          </table:table-cell>
          <table:table-cell office:value-type="float" office:value="24.41" table:style-name="ce13">
            <text:p>24,41</text:p>
          </table:table-cell>
          <table:table-cell office:value-type="float" office:value="5921.4666120442398" table:style-name="ce13">
            <text:p>5.921,47</text:p>
          </table:table-cell>
          <table:table-cell office:value-type="float" office:value="13153" table:style-name="ce13">
            <text:p>13.153,00</text:p>
          </table:table-cell>
          <table:table-cell office:value-type="float" office:value="73" table:style-name="ce13">
            <text:p>73,00</text:p>
          </table:table-cell>
          <table:table-cell office:value-type="float" office:value="13080" table:style-name="ce13">
            <text:p>13.0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27</text:p>
          </table:table-cell>
          <table:table-cell office:value-type="float" office:value="568.91" table:style-name="ce13">
            <text:p>568,91</text:p>
          </table:table-cell>
          <table:table-cell office:value-type="float" office:value="1478.1043157638301" table:style-name="ce13">
            <text:p>1.478,10</text:p>
          </table:table-cell>
          <table:table-cell office:value-type="float" office:value="84030.7" table:style-name="ce13">
            <text:p>84.030,70</text:p>
          </table:table-cell>
          <table:table-cell office:value-type="float" office:value="1571.96" table:style-name="ce13">
            <text:p>1.571,96</text:p>
          </table:table-cell>
          <table:table-cell office:value-type="float" office:value="82458.740000000005" table:style-name="ce13">
            <text:p>82.458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7</text:p>
          </table:table-cell>
          <table:table-cell office:value-type="float" office:value="568.91" table:style-name="ce13">
            <text:p>568,91</text:p>
          </table:table-cell>
          <table:table-cell office:value-type="float" office:value="406.60330633129001" table:style-name="ce13">
            <text:p>406,60</text:p>
          </table:table-cell>
          <table:table-cell office:value-type="float" office:value="76323.990000000005" table:style-name="ce13">
            <text:p>76.323,99</text:p>
          </table:table-cell>
          <table:table-cell office:value-type="float" office:value="1501.27" table:style-name="ce13">
            <text:p>1.501,27</text:p>
          </table:table-cell>
          <table:table-cell office:value-type="float" office:value="74822.720000000001" table:style-name="ce13">
            <text:p>74.822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7</text:p>
          </table:table-cell>
          <table:table-cell office:value-type="float" office:value="568.91" table:style-name="ce13">
            <text:p>568,91</text:p>
          </table:table-cell>
          <table:table-cell office:value-type="float" office:value="1884.7076220951201" table:style-name="ce13">
            <text:p>1.884,71</text:p>
          </table:table-cell>
          <table:table-cell office:value-type="float" office:value="160354.69" table:style-name="ce13">
            <text:p>160.354,69</text:p>
          </table:table-cell>
          <table:table-cell office:value-type="float" office:value="3073.23" table:style-name="ce13">
            <text:p>3.073,23</text:p>
          </table:table-cell>
          <table:table-cell office:value-type="float" office:value="157281.46" table:style-name="ce13">
            <text:p>157.28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986</text:p>
          </table:table-cell>
          <table:table-cell office:value-type="float" office:value="82.46" table:style-name="ce13">
            <text:p>82,46</text:p>
          </table:table-cell>
          <table:table-cell office:value-type="float" office:value="570.19160805238903" table:style-name="ce13">
            <text:p>570,19</text:p>
          </table:table-cell>
          <table:table-cell office:value-type="float" office:value="5877.25" table:style-name="ce13">
            <text:p>5.877,25</text:p>
          </table:table-cell>
          <table:table-cell office:value-type="float" office:value="0" table:style-name="ce13">
            <text:p>0,00</text:p>
          </table:table-cell>
          <table:table-cell office:value-type="float" office:value="5877.25" table:style-name="ce13">
            <text:p>5.877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86</text:p>
          </table:table-cell>
          <table:table-cell office:value-type="float" office:value="82.46" table:style-name="ce13">
            <text:p>82,46</text:p>
          </table:table-cell>
          <table:table-cell office:value-type="float" office:value="42.669779286927003" table:style-name="ce13">
            <text:p>42,67</text:p>
          </table:table-cell>
          <table:table-cell office:value-type="float" office:value="3518.55" table:style-name="ce13">
            <text:p>3.518,55</text:p>
          </table:table-cell>
          <table:table-cell office:value-type="float" office:value="0" table:style-name="ce13">
            <text:p>0,00</text:p>
          </table:table-cell>
          <table:table-cell office:value-type="float" office:value="3518.55" table:style-name="ce13">
            <text:p>3.518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86</text:p>
          </table:table-cell>
          <table:table-cell office:value-type="float" office:value="82.46" table:style-name="ce13">
            <text:p>82,46</text:p>
          </table:table-cell>
          <table:table-cell office:value-type="float" office:value="612.86138733931602" table:style-name="ce13">
            <text:p>612,86</text:p>
          </table:table-cell>
          <table:table-cell office:value-type="float" office:value="9395.7999999999993" table:style-name="ce13">
            <text:p>9.395,80</text:p>
          </table:table-cell>
          <table:table-cell office:value-type="float" office:value="0" table:style-name="ce13">
            <text:p>0,00</text:p>
          </table:table-cell>
          <table:table-cell office:value-type="float" office:value="9395.7999999999993" table:style-name="ce13">
            <text:p>9.395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2</text:p>
          </table:table-cell>
          <table:table-cell office:value-type="float" office:value="18.77" table:style-name="ce13">
            <text:p>18,77</text:p>
          </table:table-cell>
          <table:table-cell office:value-type="float" office:value="6087.2136387852997" table:style-name="ce13">
            <text:p>6.087,21</text:p>
          </table:table-cell>
          <table:table-cell office:value-type="float" office:value="10387" table:style-name="ce13">
            <text:p>10.387,00</text:p>
          </table:table-cell>
          <table:table-cell office:value-type="float" office:value="73" table:style-name="ce13">
            <text:p>73,00</text:p>
          </table:table-cell>
          <table:table-cell office:value-type="float" office:value="10314" table:style-name="ce13">
            <text:p>10.314,00</text:p>
          </table:table-cell>
          <table:table-cell office:value-type="float" office:value="6317" table:style-name="ce13">
            <text:p>6.317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18.77" table:style-name="ce13">
            <text:p>18,77</text:p>
          </table:table-cell>
          <table:table-cell office:value-type="float" office:value="2283.8572189664401" table:style-name="ce13">
            <text:p>2.283,86</text:p>
          </table:table-cell>
          <table:table-cell office:value-type="float" office:value="10717" table:style-name="ce13">
            <text:p>10.717,00</text:p>
          </table:table-cell>
          <table:table-cell office:value-type="float" office:value="70" table:style-name="ce13">
            <text:p>70,00</text:p>
          </table:table-cell>
          <table:table-cell office:value-type="float" office:value="10647" table:style-name="ce13">
            <text:p>10.647,00</text:p>
          </table:table-cell>
          <table:table-cell office:value-type="float" office:value="6552" table:style-name="ce13">
            <text:p>6.552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18.77" table:style-name="ce13">
            <text:p>18,77</text:p>
          </table:table-cell>
          <table:table-cell office:value-type="float" office:value="8371.0708577517307" table:style-name="ce13">
            <text:p>8.371,07</text:p>
          </table:table-cell>
          <table:table-cell office:value-type="float" office:value="21104" table:style-name="ce13">
            <text:p>21.104,00</text:p>
          </table:table-cell>
          <table:table-cell office:value-type="float" office:value="143" table:style-name="ce13">
            <text:p>143,00</text:p>
          </table:table-cell>
          <table:table-cell office:value-type="float" office:value="20961" table:style-name="ce13">
            <text:p>20.961,00</text:p>
          </table:table-cell>
          <table:table-cell office:value-type="float" office:value="12869" table:style-name="ce13">
            <text:p>12.869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1034</text:p>
          </table:table-cell>
          <table:table-cell office:value-type="float" office:value="1580.27" table:style-name="ce13">
            <text:p>1.580,27</text:p>
          </table:table-cell>
          <table:table-cell office:value-type="float" office:value="2453.2231069915401" table:style-name="ce13">
            <text:p>2.453,22</text:p>
          </table:table-cell>
          <table:table-cell office:value-type="float" office:value="238289.95" table:style-name="ce13">
            <text:p>238.289,95</text:p>
          </table:table-cell>
          <table:table-cell office:value-type="float" office:value="3137.96" table:style-name="ce13">
            <text:p>3.137,96</text:p>
          </table:table-cell>
          <table:table-cell office:value-type="float" office:value="235151.99" table:style-name="ce13">
            <text:p>235.151,99</text:p>
          </table:table-cell>
          <table:table-cell office:value-type="float" office:value="6317" table:style-name="ce13">
            <text:p>6.317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34</text:p>
          </table:table-cell>
          <table:table-cell office:value-type="float" office:value="1580.27" table:style-name="ce13">
            <text:p>1.580,27</text:p>
          </table:table-cell>
          <table:table-cell office:value-type="float" office:value="1171.3223916489401" table:style-name="ce13">
            <text:p>1.171,32</text:p>
          </table:table-cell>
          <table:table-cell office:value-type="float" office:value="206615.54" table:style-name="ce13">
            <text:p>206.615,54</text:p>
          </table:table-cell>
          <table:table-cell office:value-type="float" office:value="3014.27" table:style-name="ce13">
            <text:p>3.014,27</text:p>
          </table:table-cell>
          <table:table-cell office:value-type="float" office:value="203601.27" table:style-name="ce13">
            <text:p>203.601,27</text:p>
          </table:table-cell>
          <table:table-cell office:value-type="float" office:value="6552" table:style-name="ce13">
            <text:p>6.552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34</text:p>
          </table:table-cell>
          <table:table-cell office:value-type="float" office:value="1580.27" table:style-name="ce13">
            <text:p>1.580,27</text:p>
          </table:table-cell>
          <table:table-cell office:value-type="float" office:value="20272.899823108201" table:style-name="ce13">
            <text:p>20.272,90</text:p>
          </table:table-cell>
          <table:table-cell office:value-type="float" office:value="444905.49" table:style-name="ce13">
            <text:p>444.905,49</text:p>
          </table:table-cell>
          <table:table-cell office:value-type="float" office:value="6152.23" table:style-name="ce13">
            <text:p>6.152,23</text:p>
          </table:table-cell>
          <table:table-cell office:value-type="float" office:value="438753.26" table:style-name="ce13">
            <text:p>438.753,26</text:p>
          </table:table-cell>
          <table:table-cell office:value-type="float" office:value="12869" table:style-name="ce13">
            <text:p>12.869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ZARAGOZ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3</text:p>
          </table:table-cell>
          <table:table-cell office:value-type="float" office:value="333.71" table:style-name="ce13">
            <text:p>333,71</text:p>
          </table:table-cell>
          <table:table-cell office:value-type="float" office:value="2458.4241514606501" table:style-name="ce13">
            <text:p>2.458,42</text:p>
          </table:table-cell>
          <table:table-cell office:value-type="float" office:value="36008.199999999997" table:style-name="ce13">
            <text:p>36.008,20</text:p>
          </table:table-cell>
          <table:table-cell office:value-type="float" office:value="341.19" table:style-name="ce13">
            <text:p>341,19</text:p>
          </table:table-cell>
          <table:table-cell office:value-type="float" office:value="35667.01" table:style-name="ce13">
            <text:p>35.667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333.71" table:style-name="ce13">
            <text:p>333,71</text:p>
          </table:table-cell>
          <table:table-cell office:value-type="float" office:value="1480.75008993699" table:style-name="ce13">
            <text:p>1.480,75</text:p>
          </table:table-cell>
          <table:table-cell office:value-type="float" office:value="41324.25" table:style-name="ce13">
            <text:p>41.324,25</text:p>
          </table:table-cell>
          <table:table-cell office:value-type="float" office:value="430.66" table:style-name="ce13">
            <text:p>430,66</text:p>
          </table:table-cell>
          <table:table-cell office:value-type="float" office:value="40893.589999999997" table:style-name="ce13">
            <text:p>40.893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3</text:p>
          </table:table-cell>
          <table:table-cell office:value-type="float" office:value="333.71" table:style-name="ce13">
            <text:p>333,71</text:p>
          </table:table-cell>
          <table:table-cell office:value-type="float" office:value="3939.1742413976399" table:style-name="ce13">
            <text:p>3.939,17</text:p>
          </table:table-cell>
          <table:table-cell office:value-type="float" office:value="77332.45" table:style-name="ce13">
            <text:p>77.332,45</text:p>
          </table:table-cell>
          <table:table-cell office:value-type="float" office:value="771.85" table:style-name="ce13">
            <text:p>771,85</text:p>
          </table:table-cell>
          <table:table-cell office:value-type="float" office:value="76560.600000000006" table:style-name="ce13">
            <text:p>76.560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2</text:p>
          </table:table-cell>
          <table:table-cell office:value-type="float" office:value="1100.72" table:style-name="ce13">
            <text:p>1.100,72</text:p>
          </table:table-cell>
          <table:table-cell office:value-type="float" office:value="305.17460343500198" table:style-name="ce13">
            <text:p>305,17</text:p>
          </table:table-cell>
          <table:table-cell office:value-type="float" office:value="15057" table:style-name="ce13">
            <text:p>15.057,00</text:p>
          </table:table-cell>
          <table:table-cell office:value-type="float" office:value="736" table:style-name="ce13">
            <text:p>736,00</text:p>
          </table:table-cell>
          <table:table-cell office:value-type="float" office:value="14321" table:style-name="ce13">
            <text:p>14.32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1100.72" table:style-name="ce13">
            <text:p>1.100,72</text:p>
          </table:table-cell>
          <table:table-cell office:value-type="float" office:value="313.46608469480498" table:style-name="ce13">
            <text:p>313,47</text:p>
          </table:table-cell>
          <table:table-cell office:value-type="float" office:value="33361.4" table:style-name="ce13">
            <text:p>33.361,40</text:p>
          </table:table-cell>
          <table:table-cell office:value-type="float" office:value="1061.73" table:style-name="ce13">
            <text:p>1.061,73</text:p>
          </table:table-cell>
          <table:table-cell office:value-type="float" office:value="32299.67" table:style-name="ce13">
            <text:p>32.299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1100.72" table:style-name="ce13">
            <text:p>1.100,72</text:p>
          </table:table-cell>
          <table:table-cell office:value-type="float" office:value="618.64068812980702" table:style-name="ce13">
            <text:p>618,64</text:p>
          </table:table-cell>
          <table:table-cell office:value-type="float" office:value="48418.400000000001" table:style-name="ce13">
            <text:p>48.418,40</text:p>
          </table:table-cell>
          <table:table-cell office:value-type="float" office:value="1797.73" table:style-name="ce13">
            <text:p>1.797,73</text:p>
          </table:table-cell>
          <table:table-cell office:value-type="float" office:value="46620.67" table:style-name="ce13">
            <text:p>46.620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12</text:p>
          </table:table-cell>
          <table:table-cell office:value-type="float" office:value="72.41" table:style-name="ce13">
            <text:p>72,41</text:p>
          </table:table-cell>
          <table:table-cell office:value-type="float" office:value="5544.9512498273698" table:style-name="ce13">
            <text:p>5.544,95</text:p>
          </table:table-cell>
          <table:table-cell office:value-type="float" office:value="16729.580000000002" table:style-name="ce13">
            <text:p>16.729,58</text:p>
          </table:table-cell>
          <table:table-cell office:value-type="float" office:value="401.64" table:style-name="ce13">
            <text:p>401,64</text:p>
          </table:table-cell>
          <table:table-cell office:value-type="float" office:value="16327.94" table:style-name="ce13">
            <text:p>16.327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2</text:p>
          </table:table-cell>
          <table:table-cell office:value-type="float" office:value="72.41" table:style-name="ce13">
            <text:p>72,41</text:p>
          </table:table-cell>
          <table:table-cell office:value-type="float" office:value="2789.6577820743" table:style-name="ce13">
            <text:p>2.789,66</text:p>
          </table:table-cell>
          <table:table-cell office:value-type="float" office:value="16833.259999999998" table:style-name="ce13">
            <text:p>16.833,26</text:p>
          </table:table-cell>
          <table:table-cell office:value-type="float" office:value="390.16" table:style-name="ce13">
            <text:p>390,16</text:p>
          </table:table-cell>
          <table:table-cell office:value-type="float" office:value="16443.099999999999" table:style-name="ce13">
            <text:p>16.443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2</text:p>
          </table:table-cell>
          <table:table-cell office:value-type="float" office:value="72.41" table:style-name="ce13">
            <text:p>72,41</text:p>
          </table:table-cell>
          <table:table-cell office:value-type="float" office:value="8334.6090319016694" table:style-name="ce13">
            <text:p>8.334,61</text:p>
          </table:table-cell>
          <table:table-cell office:value-type="float" office:value="33562.839999999997" table:style-name="ce13">
            <text:p>33.562,84</text:p>
          </table:table-cell>
          <table:table-cell office:value-type="float" office:value="791.8" table:style-name="ce13">
            <text:p>791,80</text:p>
          </table:table-cell>
          <table:table-cell office:value-type="float" office:value="32771.040000000001" table:style-name="ce13">
            <text:p>32.771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62</text:p>
          </table:table-cell>
          <table:table-cell office:value-type="float" office:value="1397.65" table:style-name="ce13">
            <text:p>1.397,65</text:p>
          </table:table-cell>
          <table:table-cell office:value-type="float" office:value="3127.0758931034702" table:style-name="ce13">
            <text:p>3.127,08</text:p>
          </table:table-cell>
          <table:table-cell office:value-type="float" office:value="257040.39" table:style-name="ce13">
            <text:p>257.040,39</text:p>
          </table:table-cell>
          <table:table-cell office:value-type="float" office:value="2899.99" table:style-name="ce13">
            <text:p>2.899,99</text:p>
          </table:table-cell>
          <table:table-cell office:value-type="float" office:value="254140.4" table:style-name="ce13">
            <text:p>254.140,40</text:p>
          </table:table-cell>
          <table:table-cell office:value-type="float" office:value="24" table:style-name="ce13">
            <text:p>24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2</text:p>
          </table:table-cell>
          <table:table-cell office:value-type="float" office:value="1397.65" table:style-name="ce13">
            <text:p>1.397,65</text:p>
          </table:table-cell>
          <table:table-cell office:value-type="float" office:value="265.11779799651401" table:style-name="ce13">
            <text:p>265,12</text:p>
          </table:table-cell>
          <table:table-cell office:value-type="float" office:value="73916.12" table:style-name="ce13">
            <text:p>73.916,12</text:p>
          </table:table-cell>
          <table:table-cell office:value-type="float" office:value="1382.58" table:style-name="ce13">
            <text:p>1.382,58</text:p>
          </table:table-cell>
          <table:table-cell office:value-type="float" office:value="72533.539999999994" table:style-name="ce13">
            <text:p>72.533,54</text:p>
          </table:table-cell>
          <table:table-cell office:value-type="float" office:value="38.57" table:style-name="ce13">
            <text:p>38,57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62</text:p>
          </table:table-cell>
          <table:table-cell office:value-type="float" office:value="1397.65" table:style-name="ce13">
            <text:p>1.397,65</text:p>
          </table:table-cell>
          <table:table-cell office:value-type="float" office:value="3392.1936910999898" table:style-name="ce13">
            <text:p>3.392,19</text:p>
          </table:table-cell>
          <table:table-cell office:value-type="float" office:value="330956.51" table:style-name="ce13">
            <text:p>330.956,51</text:p>
          </table:table-cell>
          <table:table-cell office:value-type="float" office:value="4282.57" table:style-name="ce13">
            <text:p>4.282,57</text:p>
          </table:table-cell>
          <table:table-cell office:value-type="float" office:value="326673.94" table:style-name="ce13">
            <text:p>326.673,94</text:p>
          </table:table-cell>
          <table:table-cell office:value-type="float" office:value="62.57" table:style-name="ce13">
            <text:p>62,57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973</text:p>
          </table:table-cell>
          <table:table-cell office:value-type="float" office:value="108.41" table:style-name="ce13">
            <text:p>108,41</text:p>
          </table:table-cell>
          <table:table-cell office:value-type="float" office:value="1194.5138824831699" table:style-name="ce13">
            <text:p>1.194,51</text:p>
          </table:table-cell>
          <table:table-cell office:value-type="float" office:value="8633.15" table:style-name="ce13">
            <text:p>8.633,15</text:p>
          </table:table-cell>
          <table:table-cell office:value-type="float" office:value="0" table:style-name="ce13">
            <text:p>0,00</text:p>
          </table:table-cell>
          <table:table-cell office:value-type="float" office:value="8633.15" table:style-name="ce13">
            <text:p>8.633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73</text:p>
          </table:table-cell>
          <table:table-cell office:value-type="float" office:value="108.41" table:style-name="ce13">
            <text:p>108,41</text:p>
          </table:table-cell>
          <table:table-cell office:value-type="float" office:value="181.36094456231001" table:style-name="ce13">
            <text:p>181,36</text:p>
          </table:table-cell>
          <table:table-cell office:value-type="float" office:value="6553.78" table:style-name="ce13">
            <text:p>6.553,78</text:p>
          </table:table-cell>
          <table:table-cell office:value-type="float" office:value="0" table:style-name="ce13">
            <text:p>0,00</text:p>
          </table:table-cell>
          <table:table-cell office:value-type="float" office:value="6553.78" table:style-name="ce13">
            <text:p>6.55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973</text:p>
          </table:table-cell>
          <table:table-cell office:value-type="float" office:value="108.41" table:style-name="ce13">
            <text:p>108,41</text:p>
          </table:table-cell>
          <table:table-cell office:value-type="float" office:value="1375.8748270454801" table:style-name="ce13">
            <text:p>1.375,87</text:p>
          </table:table-cell>
          <table:table-cell office:value-type="float" office:value="15186.93" table:style-name="ce13">
            <text:p>15.186,93</text:p>
          </table:table-cell>
          <table:table-cell office:value-type="float" office:value="0" table:style-name="ce13">
            <text:p>0,00</text:p>
          </table:table-cell>
          <table:table-cell office:value-type="float" office:value="15186.93" table:style-name="ce13">
            <text:p>15.186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15</text:p>
          </table:table-cell>
          <table:table-cell office:value-type="float" office:value="301.88" table:style-name="ce13">
            <text:p>301,88</text:p>
          </table:table-cell>
          <table:table-cell office:value-type="float" office:value="11843.465058132801" table:style-name="ce13">
            <text:p>11.843,47</text:p>
          </table:table-cell>
          <table:table-cell office:value-type="float" office:value="188205.84" table:style-name="ce13">
            <text:p>188.205,84</text:p>
          </table:table-cell>
          <table:table-cell office:value-type="float" office:value="5265.21" table:style-name="ce13">
            <text:p>5.265,21</text:p>
          </table:table-cell>
          <table:table-cell office:value-type="float" office:value="182940.63" table:style-name="ce13">
            <text:p>182.940,63</text:p>
          </table:table-cell>
          <table:table-cell office:value-type="float" office:value="646.79999999999995" table:style-name="ce13">
            <text:p>646,8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5</text:p>
          </table:table-cell>
          <table:table-cell office:value-type="float" office:value="301.88" table:style-name="ce13">
            <text:p>301,88</text:p>
          </table:table-cell>
          <table:table-cell office:value-type="float" office:value="4112.0036206445202" table:style-name="ce13">
            <text:p>4.112,00</text:p>
          </table:table-cell>
          <table:table-cell office:value-type="float" office:value="177447.54" table:style-name="ce13">
            <text:p>177.447,54</text:p>
          </table:table-cell>
          <table:table-cell office:value-type="float" office:value="5015.2299999999996" table:style-name="ce13">
            <text:p>5.015,23</text:p>
          </table:table-cell>
          <table:table-cell office:value-type="float" office:value="172432.31" table:style-name="ce13">
            <text:p>172.432,31</text:p>
          </table:table-cell>
          <table:table-cell office:value-type="float" office:value="553.23" table:style-name="ce13">
            <text:p>553,23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5</text:p>
          </table:table-cell>
          <table:table-cell office:value-type="float" office:value="301.88" table:style-name="ce13">
            <text:p>301,88</text:p>
          </table:table-cell>
          <table:table-cell office:value-type="float" office:value="15955.468678777301" table:style-name="ce13">
            <text:p>15.955,47</text:p>
          </table:table-cell>
          <table:table-cell office:value-type="float" office:value="365653.38" table:style-name="ce13">
            <text:p>365.653,38</text:p>
          </table:table-cell>
          <table:table-cell office:value-type="float" office:value="10280.44" table:style-name="ce13">
            <text:p>10.280,44</text:p>
          </table:table-cell>
          <table:table-cell office:value-type="float" office:value="355372.94" table:style-name="ce13">
            <text:p>355.372,94</text:p>
          </table:table-cell>
          <table:table-cell office:value-type="float" office:value="1200.03" table:style-name="ce13">
            <text:p>1.200,03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2</text:p>
          </table:table-cell>
          <table:table-cell office:value-type="float" office:value="55.32" table:style-name="ce13">
            <text:p>55,32</text:p>
          </table:table-cell>
          <table:table-cell office:value-type="float" office:value="8327.2632132937397" table:style-name="ce13">
            <text:p>8.327,26</text:p>
          </table:table-cell>
          <table:table-cell office:value-type="float" office:value="34330.14" table:style-name="ce13">
            <text:p>34.330,14</text:p>
          </table:table-cell>
          <table:table-cell office:value-type="float" office:value="4583.84" table:style-name="ce13">
            <text:p>4.583,84</text:p>
          </table:table-cell>
          <table:table-cell office:value-type="float" office:value="29746.3" table:style-name="ce13">
            <text:p>29.746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55.32" table:style-name="ce13">
            <text:p>55,32</text:p>
          </table:table-cell>
          <table:table-cell office:value-type="float" office:value="680.61390554252603" table:style-name="ce13">
            <text:p>680,61</text:p>
          </table:table-cell>
          <table:table-cell office:value-type="float" office:value="23512.3" table:style-name="ce13">
            <text:p>23.512,30</text:p>
          </table:table-cell>
          <table:table-cell office:value-type="float" office:value="3080.64" table:style-name="ce13">
            <text:p>3.080,64</text:p>
          </table:table-cell>
          <table:table-cell office:value-type="float" office:value="20431.66" table:style-name="ce13">
            <text:p>20.431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55.32" table:style-name="ce13">
            <text:p>55,32</text:p>
          </table:table-cell>
          <table:table-cell office:value-type="float" office:value="9007.8771188362607" table:style-name="ce13">
            <text:p>9.007,88</text:p>
          </table:table-cell>
          <table:table-cell office:value-type="float" office:value="57842.44" table:style-name="ce13">
            <text:p>57.842,44</text:p>
          </table:table-cell>
          <table:table-cell office:value-type="float" office:value="7664.48" table:style-name="ce13">
            <text:p>7.664,48</text:p>
          </table:table-cell>
          <table:table-cell office:value-type="float" office:value="50177.96" table:style-name="ce13">
            <text:p>50.177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1069</text:p>
          </table:table-cell>
          <table:table-cell office:value-type="float" office:value="3370.1" table:style-name="ce13">
            <text:p>3.370,10</text:p>
          </table:table-cell>
          <table:table-cell office:value-type="float" office:value="3615.71755780075" table:style-name="ce13">
            <text:p>3.615,72</text:p>
          </table:table-cell>
          <table:table-cell office:value-type="float" office:value="556004.30000000005" table:style-name="ce13">
            <text:p>556.004,30</text:p>
          </table:table-cell>
          <table:table-cell office:value-type="float" office:value="14227.87" table:style-name="ce13">
            <text:p>14.227,87</text:p>
          </table:table-cell>
          <table:table-cell office:value-type="float" office:value="541776.43000000005" table:style-name="ce13">
            <text:p>541.776,43</text:p>
          </table:table-cell>
          <table:table-cell office:value-type="float" office:value="670.8" table:style-name="ce13">
            <text:p>670,8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69</text:p>
          </table:table-cell>
          <table:table-cell office:value-type="float" office:value="3370.1" table:style-name="ce13">
            <text:p>3.370,10</text:p>
          </table:table-cell>
          <table:table-cell office:value-type="float" office:value="1452.05752151617" table:style-name="ce13">
            <text:p>1.452,06</text:p>
          </table:table-cell>
          <table:table-cell office:value-type="float" office:value="372948.65" table:style-name="ce13">
            <text:p>372.948,65</text:p>
          </table:table-cell>
          <table:table-cell office:value-type="float" office:value="11361" table:style-name="ce13">
            <text:p>11.361,00</text:p>
          </table:table-cell>
          <table:table-cell office:value-type="float" office:value="361587.65" table:style-name="ce13">
            <text:p>361.587,65</text:p>
          </table:table-cell>
          <table:table-cell office:value-type="float" office:value="591.79999999999995" table:style-name="ce13">
            <text:p>591,8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069</text:p>
          </table:table-cell>
          <table:table-cell office:value-type="float" office:value="3370.1" table:style-name="ce13">
            <text:p>3.370,10</text:p>
          </table:table-cell>
          <table:table-cell office:value-type="float" office:value="42899.483792157997" table:style-name="ce13">
            <text:p>42.899,48</text:p>
          </table:table-cell>
          <table:table-cell office:value-type="float" office:value="928952.95" table:style-name="ce13">
            <text:p>928.952,95</text:p>
          </table:table-cell>
          <table:table-cell office:value-type="float" office:value="25588.87" table:style-name="ce13">
            <text:p>25.588,87</text:p>
          </table:table-cell>
          <table:table-cell office:value-type="float" office:value="903364.08" table:style-name="ce13">
            <text:p>903.364,08</text:p>
          </table:table-cell>
          <table:table-cell office:value-type="float" office:value="1262.5999999999999" table:style-name="ce13">
            <text:p>1.262,6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CEUT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1</text:p>
          </table:table-cell>
          <table:table-cell office:value-type="float" office:value="97.36" table:style-name="ce13">
            <text:p>97,36</text:p>
          </table:table-cell>
          <table:table-cell office:value-type="float" office:value="361.79129005751798" table:style-name="ce13">
            <text:p>361,79</text:p>
          </table:table-cell>
          <table:table-cell office:value-type="float" office:value="17612" table:style-name="ce13">
            <text:p>17.612,00</text:p>
          </table:table-cell>
          <table:table-cell office:value-type="float" office:value="1514" table:style-name="ce13">
            <text:p>1.514,00</text:p>
          </table:table-cell>
          <table:table-cell office:value-type="float" office:value="16098" table:style-name="ce13">
            <text:p>16.09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97.36" table:style-name="ce13">
            <text:p>97,36</text:p>
          </table:table-cell>
          <table:table-cell office:value-type="float" office:value="191.56737880032901" table:style-name="ce13">
            <text:p>191,57</text:p>
          </table:table-cell>
          <table:table-cell office:value-type="float" office:value="18651" table:style-name="ce13">
            <text:p>18.651,00</text:p>
          </table:table-cell>
          <table:table-cell office:value-type="float" office:value="1561" table:style-name="ce13">
            <text:p>1.561,00</text:p>
          </table:table-cell>
          <table:table-cell office:value-type="float" office:value="17090" table:style-name="ce13">
            <text:p>17.0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97.36" table:style-name="ce13">
            <text:p>97,36</text:p>
          </table:table-cell>
          <table:table-cell office:value-type="float" office:value="553.35866885784696" table:style-name="ce13">
            <text:p>553,36</text:p>
          </table:table-cell>
          <table:table-cell office:value-type="float" office:value="36263" table:style-name="ce13">
            <text:p>36.263,00</text:p>
          </table:table-cell>
          <table:table-cell office:value-type="float" office:value="3075" table:style-name="ce13">
            <text:p>3.075,00</text:p>
          </table:table-cell>
          <table:table-cell office:value-type="float" office:value="33188" table:style-name="ce13">
            <text:p>33.18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1</text:p>
          </table:table-cell>
          <table:table-cell office:value-type="float" office:value="97.36" table:style-name="ce13">
            <text:p>97,36</text:p>
          </table:table-cell>
          <table:table-cell office:value-type="float" office:value="361.79129005751798" table:style-name="ce13">
            <text:p>361,79</text:p>
          </table:table-cell>
          <table:table-cell office:value-type="float" office:value="17612" table:style-name="ce13">
            <text:p>17.612,00</text:p>
          </table:table-cell>
          <table:table-cell office:value-type="float" office:value="1514" table:style-name="ce13">
            <text:p>1.514,00</text:p>
          </table:table-cell>
          <table:table-cell office:value-type="float" office:value="16098" table:style-name="ce13">
            <text:p>16.09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97.36" table:style-name="ce13">
            <text:p>97,36</text:p>
          </table:table-cell>
          <table:table-cell office:value-type="float" office:value="191.56737880032901" table:style-name="ce13">
            <text:p>191,57</text:p>
          </table:table-cell>
          <table:table-cell office:value-type="float" office:value="18651" table:style-name="ce13">
            <text:p>18.651,00</text:p>
          </table:table-cell>
          <table:table-cell office:value-type="float" office:value="1561" table:style-name="ce13">
            <text:p>1.561,00</text:p>
          </table:table-cell>
          <table:table-cell office:value-type="float" office:value="17090" table:style-name="ce13">
            <text:p>17.0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97.36" table:style-name="ce13">
            <text:p>97,36</text:p>
          </table:table-cell>
          <table:table-cell office:value-type="float" office:value="925.82169268693497" table:style-name="ce13">
            <text:p>925,82</text:p>
          </table:table-cell>
          <table:table-cell office:value-type="float" office:value="36263" table:style-name="ce13">
            <text:p>36.263,00</text:p>
          </table:table-cell>
          <table:table-cell office:value-type="float" office:value="3075" table:style-name="ce13">
            <text:p>3.075,00</text:p>
          </table:table-cell>
          <table:table-cell office:value-type="float" office:value="33188" table:style-name="ce13">
            <text:p>33.18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MELILLA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59" table:default-cell-style-name="ce9"/>
        <table:table-row table:style-name="ro7">
          <table:table-cell table:style-name="ce9"/>
          <table:table-cell office:value-type="string" table:number-columns-spanned="8" table:number-rows-spanned="1" table:style-name="ce14">
            <text:p>NOV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DICIEMBRE</text:p>
          </table:table-cell>
          <table:covered-table-cell table:number-columns-repeated="7"/>
          <table:table-cell office:value-type="string" table:number-columns-spanned="8" table:number-rows-spanned="1" table:style-name="ce14">
            <text:p>ACUMULADO</text:p>
          </table:table-cell>
          <table:covered-table-cell table:number-columns-repeated="7"/>
          <table:table-cell table:number-columns-repeated="16359"/>
        </table:table-row>
        <table:table-row table:style-name="ro7">
          <table:table-cell office:value-type="string" table:style-name="ce10">
            <text:p>DESCRIPCION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office:value-type="string" table:style-name="ce10">
            <text:p>CENTRALES ACTIVAS</text:p>
          </table:table-cell>
          <table:table-cell office:value-type="string" table:style-name="ce10">
            <text:p>POTENCIA ACTIVA (MW)</text:p>
          </table:table-cell>
          <table:table-cell office:value-type="string" table:style-name="ce10">
            <text:p>HORAS UTILIZACION</text:p>
          </table:table-cell>
          <table:table-cell office:value-type="string" table:style-name="ce10">
            <text:p>PRODUCCION EN BORNES DE LOS GENERADORES (MWh)</text:p>
          </table:table-cell>
          <table:table-cell office:value-type="string" table:style-name="ce10">
            <text:p>CONSUMOS EN GENERACION (MWh)</text:p>
          </table:table-cell>
          <table:table-cell office:value-type="string" table:style-name="ce10">
            <text:p>PRODUCCION NETA (MWH)</text:p>
          </table:table-cell>
          <table:table-cell office:value-type="string" table:style-name="ce10">
            <text:p>AUTOCONSUMOS (MWh)</text:p>
          </table:table-cell>
          <table:table-cell office:value-type="string" table:style-name="ce10">
            <text:p>CONSUMOS EN BOMBEO (MWh)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Hidraú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Nuclear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arb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string" table:style-name="ce12">
            <text:p>1</text:p>
          </table:table-cell>
          <table:table-cell office:value-type="float" office:value="84.2" table:style-name="ce13">
            <text:p>84,20</text:p>
          </table:table-cell>
          <table:table-cell office:value-type="float" office:value="1237.4109263657999" table:style-name="ce13">
            <text:p>1.237,41</text:p>
          </table:table-cell>
          <table:table-cell office:value-type="float" office:value="17365" table:style-name="ce13">
            <text:p>17.365,00</text:p>
          </table:table-cell>
          <table:table-cell office:value-type="float" office:value="1224" table:style-name="ce13">
            <text:p>1.224,00</text:p>
          </table:table-cell>
          <table:table-cell office:value-type="float" office:value="16141" table:style-name="ce13">
            <text:p>16.14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84.2" table:style-name="ce13">
            <text:p>84,20</text:p>
          </table:table-cell>
          <table:table-cell office:value-type="float" office:value="628.46793349168604" table:style-name="ce13">
            <text:p>628,47</text:p>
          </table:table-cell>
          <table:table-cell office:value-type="float" office:value="17639" table:style-name="ce13">
            <text:p>17.639,00</text:p>
          </table:table-cell>
          <table:table-cell office:value-type="float" office:value="1275" table:style-name="ce13">
            <text:p>1.275,00</text:p>
          </table:table-cell>
          <table:table-cell office:value-type="float" office:value="16364" table:style-name="ce13">
            <text:p>16.36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84.2" table:style-name="ce13">
            <text:p>84,20</text:p>
          </table:table-cell>
          <table:table-cell office:value-type="float" office:value="1865.8788598574799" table:style-name="ce13">
            <text:p>1.865,88</text:p>
          </table:table-cell>
          <table:table-cell office:value-type="float" office:value="35004" table:style-name="ce13">
            <text:p>35.004,00</text:p>
          </table:table-cell>
          <table:table-cell office:value-type="float" office:value="2499" table:style-name="ce13">
            <text:p>2.499,00</text:p>
          </table:table-cell>
          <table:table-cell office:value-type="float" office:value="32505" table:style-name="ce13">
            <text:p>32.50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Eól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string" table:style-name="ce12">
            <text:p>2</text:p>
          </table:table-cell>
          <table:table-cell office:value-type="float" office:value="0.06" table:style-name="ce13">
            <text:p>0,06</text:p>
          </table:table-cell>
          <table:table-cell office:value-type="float" office:value="415" table:style-name="ce13">
            <text:p>415,00</text:p>
          </table:table-cell>
          <table:table-cell office:value-type="float" office:value="4.9800000000000004" table:style-name="ce13">
            <text:p>4,98</text:p>
          </table:table-cell>
          <table:table-cell office:value-type="float" office:value="0" table:style-name="ce13">
            <text:p>0,00</text:p>
          </table:table-cell>
          <table:table-cell office:value-type="float" office:value="4.9800000000000004" table:style-name="ce13">
            <text:p>4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0.06" table:style-name="ce13">
            <text:p>0,06</text:p>
          </table:table-cell>
          <table:table-cell office:value-type="float" office:value="130" table:style-name="ce13">
            <text:p>130,00</text:p>
          </table:table-cell>
          <table:table-cell office:value-type="float" office:value="3.9" table:style-name="ce13">
            <text:p>3,90</text:p>
          </table:table-cell>
          <table:table-cell office:value-type="float" office:value="0" table:style-name="ce13">
            <text:p>0,00</text:p>
          </table:table-cell>
          <table:table-cell office:value-type="float" office:value="3.9" table:style-name="ce13">
            <text:p>3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</text:p>
          </table:table-cell>
          <table:table-cell office:value-type="float" office:value="0.06" table:style-name="ce13">
            <text:p>0,06</text:p>
          </table:table-cell>
          <table:table-cell office:value-type="float" office:value="545" table:style-name="ce13">
            <text:p>545,00</text:p>
          </table:table-cell>
          <table:table-cell office:value-type="float" office:value="8.8800000000000008" table:style-name="ce13">
            <text:p>8,88</text:p>
          </table:table-cell>
          <table:table-cell office:value-type="float" office:value="0" table:style-name="ce13">
            <text:p>0,00</text:p>
          </table:table-cell>
          <table:table-cell office:value-type="float" office:value="8.8800000000000008" table:style-name="ce13">
            <text:p>8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string" table:style-name="ce12">
            <text:p>1</text:p>
          </table:table-cell>
          <table:table-cell office:value-type="float" office:value="2.17" table:style-name="ce13">
            <text:p>2,17</text:p>
          </table:table-cell>
          <table:table-cell office:value-type="float" office:value="548.55299539170505" table:style-name="ce13">
            <text:p>548,55</text:p>
          </table:table-cell>
          <table:table-cell office:value-type="float" office:value="297.58999999999997" table:style-name="ce13">
            <text:p>297,59</text:p>
          </table:table-cell>
          <table:table-cell office:value-type="float" office:value="81.239999999999995" table:style-name="ce13">
            <text:p>81,24</text:p>
          </table:table-cell>
          <table:table-cell office:value-type="float" office:value="216.35" table:style-name="ce13">
            <text:p>216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2.17" table:style-name="ce13">
            <text:p>2,17</text:p>
          </table:table-cell>
          <table:table-cell office:value-type="float" office:value="538.26728110599095" table:style-name="ce13">
            <text:p>538,27</text:p>
          </table:table-cell>
          <table:table-cell office:value-type="float" office:value="1168.04" table:style-name="ce13">
            <text:p>1.168,04</text:p>
          </table:table-cell>
          <table:table-cell office:value-type="float" office:value="267.91000000000003" table:style-name="ce13">
            <text:p>267,91</text:p>
          </table:table-cell>
          <table:table-cell office:value-type="float" office:value="900.13" table:style-name="ce13">
            <text:p>900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1</text:p>
          </table:table-cell>
          <table:table-cell office:value-type="float" office:value="2.17" table:style-name="ce13">
            <text:p>2,17</text:p>
          </table:table-cell>
          <table:table-cell office:value-type="float" office:value="1086.8202764977" table:style-name="ce13">
            <text:p>1.086,82</text:p>
          </table:table-cell>
          <table:table-cell office:value-type="float" office:value="1465.63" table:style-name="ce13">
            <text:p>1.465,63</text:p>
          </table:table-cell>
          <table:table-cell office:value-type="float" office:value="349.15" table:style-name="ce13">
            <text:p>349,15</text:p>
          </table:table-cell>
          <table:table-cell office:value-type="float" office:value="1116.48" table:style-name="ce13">
            <text:p>1.116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style-name="ro1">
          <table:table-cell office:value-type="string" table:style-name="ce11">
            <text:p>TOTAL</text:p>
          </table:table-cell>
          <table:table-cell office:value-type="string" table:style-name="ce12">
            <text:p>4</text:p>
          </table:table-cell>
          <table:table-cell office:value-type="float" office:value="86.43" table:style-name="ce13">
            <text:p>86,43</text:p>
          </table:table-cell>
          <table:table-cell office:value-type="float" office:value="1230.04170142609" table:style-name="ce13">
            <text:p>1.230,04</text:p>
          </table:table-cell>
          <table:table-cell office:value-type="float" office:value="17667.57" table:style-name="ce13">
            <text:p>17.667,57</text:p>
          </table:table-cell>
          <table:table-cell office:value-type="float" office:value="1305.24" table:style-name="ce13">
            <text:p>1.305,24</text:p>
          </table:table-cell>
          <table:table-cell office:value-type="float" office:value="16362.33" table:style-name="ce13">
            <text:p>16.362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86.43" table:style-name="ce13">
            <text:p>86,43</text:p>
          </table:table-cell>
          <table:table-cell office:value-type="float" office:value="636.51937639424398" table:style-name="ce13">
            <text:p>636,52</text:p>
          </table:table-cell>
          <table:table-cell office:value-type="float" office:value="18810.939999999999" table:style-name="ce13">
            <text:p>18.810,94</text:p>
          </table:table-cell>
          <table:table-cell office:value-type="float" office:value="1542.91" table:style-name="ce13">
            <text:p>1.542,91</text:p>
          </table:table-cell>
          <table:table-cell office:value-type="float" office:value="17268.03" table:style-name="ce13">
            <text:p>17.268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4</text:p>
          </table:table-cell>
          <table:table-cell office:value-type="float" office:value="86.43" table:style-name="ce13">
            <text:p>86,43</text:p>
          </table:table-cell>
          <table:table-cell office:value-type="float" office:value="3919.75756514148" table:style-name="ce13">
            <text:p>3.919,76</text:p>
          </table:table-cell>
          <table:table-cell office:value-type="float" office:value="36478.51" table:style-name="ce13">
            <text:p>36.478,51</text:p>
          </table:table-cell>
          <table:table-cell office:value-type="float" office:value="2848.15" table:style-name="ce13">
            <text:p>2.848,15</text:p>
          </table:table-cell>
          <table:table-cell office:value-type="float" office:value="33630.36" table:style-name="ce13">
            <text:p>33.630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9"/>
        </table:table-row>
        <table:table-row table:number-rows-repeated="1048561" table:style-name="ro1">
          <table:table-cell table:number-columns-repeated="16384"/>
        </table:table-row>
      </table:table>
      <table:table table:name="'file:///C:/3-Estadísticas%20Energéticas/PUBLICACIONES%20ESCILA%20Y%20ESFINGE/datos%20suministros%20ESFINGE.xls'#Macro1" table:style-name="ta3">
        <table:table-source xlink:href="file:///C:/3-Estadísticas%20Energéticas/PUBLICACIONES%20ESCILA%20Y%20ESFINGE/datos%20suministros%20ESFING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C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7-05-23T07:28:35Z</meta:creation-date>
    <dc:date>2017-05-23T07:54:13Z</dc:date>
  </office:meta>
</office:document-meta>
</file>