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</style:style>
    <style:style style:name="ce4" style:family="table-cell" style:parent-style-name="Default" style:data-style-name="N4">
      <style:table-cell-properties style:vertical-align="automatic" fo:background-color="#FFFFFF" style:cell-protect="protected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5" style:family="table-cell" style:parent-style-name="Normal_32_4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87375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27.913541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 style:protect="position siz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6"/>
        <table:table-column table:style-name="co1" table:number-columns-repeated="2" table:default-cell-style-name="ce7"/>
        <table:table-column table:style-name="co1" table:number-columns-repeated="247" table:default-cell-style-name="ce7" table:visibility="collapse"/>
        <table:table-column table:style-name="co2" table:number-columns-repeated="16128" table:default-cell-style-name="ce6" table:visibility="collapse"/>
        <table:table-row table:style-name="ro1">
          <table:table-cell table:style-name="ce6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  <draw:frame draw:z-index="5" draw:id="id4" draw:style-name="a16" draw:name="Logo" svg:x="0.14583in" svg:y="0.11458in" svg:width="2.5625in" svg:height="0.8333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3" table:style-name="ce6"/>
          <table:table-cell table:style-name="ce6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3" table:style-name="ce6"/>
          <table:table-cell table:style-name="ce6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3" table:style-name="ce6"/>
          <table:table-cell table:style-name="ce6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6"/>
          <table:table-cell table:number-columns-repeated="2" table:style-name="ce7"/>
          <table:table-cell table:number-columns-repeated="16375" table:style-name="ce6"/>
        </table:table-row>
        <table:table-row table:number-rows-repeated="5" table:style-name="ro1">
          <table:table-cell table:style-name="ce6"/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number-columns-spanned="7" table:number-rows-spanned="2" table:style-name="ce14">
            <text:p>ESTADÍSTICA MENSUAL DE LA INDUSTRIA DE LA ENERGÍA ELÉCTRICA 2016<text:s/></text:p>
          </table:table-cell>
          <table:covered-table-cell table:number-columns-repeated="6"/>
          <table:table-cell table:style-name="ce7"/>
          <table:table-cell table:number-columns-repeated="16375" table:style-name="ce6"/>
        </table:table-row>
        <table:table-row table:style-name="ro3">
          <table:table-cell table:style-name="ce6"/>
          <table:covered-table-cell/>
          <table:covered-table-cell table:number-columns-repeated="6"/>
          <table:table-cell table:style-name="ce7"/>
          <table:table-cell table:number-columns-repeated="16375" table:style-name="ce6"/>
        </table:table-row>
        <table:table-row table:style-name="ro4">
          <table:table-cell table:style-name="ce6"/>
          <table:table-cell table:number-columns-repeated="6" table:style-name="ce8"/>
          <table:table-cell table:number-columns-repeated="2" table:style-name="ce7"/>
          <table:table-cell table:number-columns-repeated="16375" table:style-name="ce6"/>
        </table:table-row>
        <table:table-row table:style-name="ro5">
          <table:table-cell table:style-name="ce6"/>
          <table:table-cell table:number-columns-spanned="6" table:number-rows-spanned="3" table:style-name="ce15"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style-name="ro5">
          <table:table-cell table:style-name="ce6"/>
          <table:covered-table-cell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covered-table-cell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number-rows-repeated="2" table:style-name="ro1">
          <table:table-cell table:style-name="ce6"/>
          <table:table-cell table:number-columns-repeated="6" table:style-name="ce9"/>
          <table:table-cell table:number-columns-repeated="2" table:style-name="ce7"/>
          <table:table-cell table:number-columns-repeated="16375" table:style-name="ce6"/>
        </table:table-row>
        <table:table-row table:style-name="ro5">
          <table:table-cell table:style-name="ce6"/>
          <table:table-cell table:number-columns-spanned="6" table:number-rows-spanned="2" table:style-name="ce15"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covered-table-cell/>
          <table:covered-table-cell table:number-columns-repeated="5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2" table:style-name="ce6"/>
          <table:table-cell office:value-type="string" table:style-name="ce13">
            <text:p>No se incluyen datos de centrales de potencia menor de 1 MW</text:p>
          </table:table-cell>
          <table:table-cell table:number-columns-repeated="3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2" table:style-name="ce6"/>
          <table:table-cell office:value-type="string" table:style-name="ce13">
            <text:p>Datos provisionales</text:p>
          </table:table-cell>
          <table:table-cell table:number-columns-repeated="3" table:style-name="ce6"/>
          <table:table-cell table:number-columns-repeated="2" table:style-name="ce7"/>
          <table:table-cell table:number-columns-repeated="16375" table:style-name="ce6"/>
        </table:table-row>
        <table:table-row table:number-rows-repeated="9" table:style-name="ro1">
          <table:table-cell table:style-name="ce6"/>
          <table:table-cell table:number-columns-repeated="6" table:style-name="ce6"/>
          <table:table-cell table:number-columns-repeated="2" table:style-name="ce7"/>
          <table:table-cell table:number-columns-repeated="16375" table:style-name="ce6"/>
        </table:table-row>
        <table:table-row table:style-name="ro1">
          <table:table-cell table:number-columns-repeated="7" table:style-name="ce6"/>
          <table:table-cell table:number-columns-repeated="2" table:style-name="ce7"/>
          <table:table-cell table:number-columns-repeated="16375" table:style-name="ce6"/>
        </table:table-row>
        <table:table-row table:number-rows-repeated="1048543" table:style-name="ro6">
          <table:table-cell table:number-columns-repeated="16384"/>
        </table:table-row>
      </table:table>
      <table:table table:name="ENER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8" table:default-cell-style-name="ce1"/>
        <table:table-row table:style-name="ro7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office:value-type="string" table:style-name="ce2">
            <text:p>Consumo para electricidad (MWh) (*)</text:p>
          </table:table-cell>
          <table:table-cell office:value-type="string" table:style-name="ce2">
            <text:p>Consumo para electricidad (TJ) (*)</text:p>
          </table:table-cell>
          <table:table-cell office:value-type="string" table:style-name="ce2">
            <text:p>Consumo para calor (MWh) (*)</text:p>
          </table:table-cell>
          <table:table-cell office:value-type="string" table:style-name="ce2">
            <text:p>Consumo para calor (TJ) (*)</text:p>
          </table:table-cell>
          <table:table-cell office:value-type="string" table:style-name="ce2">
            <text:p>REE (*)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Aceite vegetal</text:p>
          </table:table-cell>
          <table:table-cell office:value-type="float" office:value="1750" table:style-name="ce4">
            <text:p>1.750,00</text:p>
          </table:table-cell>
          <table:table-cell office:value-type="float" office:value="6280" table:style-name="ce4">
            <text:p>6.280,00</text:p>
          </table:table-cell>
          <table:table-cell office:value-type="float" office:value="4588" table:style-name="ce4">
            <text:p>4.588,00</text:p>
          </table:table-cell>
          <table:table-cell office:value-type="float" office:value="0" table:style-name="ce4">
            <text:p>0,00</text:p>
          </table:table-cell>
          <table:table-cell office:value-type="float" office:value="3442" table:style-name="ce4">
            <text:p>3.442,00</text:p>
          </table:table-cell>
          <table:table-cell office:value-type="float" office:value="12.39" table:style-name="ce4">
            <text:p>12,39</text:p>
          </table:table-cell>
          <table:table-cell office:value-type="float" office:value="10.32" table:style-name="ce4">
            <text:p>10,32</text:p>
          </table:table-cell>
          <table:table-cell office:value-type="float" office:value="1328.02" table:style-name="ce4">
            <text:p>1.328,02</text:p>
          </table:table-cell>
          <table:table-cell office:value-type="float" office:value="1289.3399999999999" table:style-name="ce4">
            <text:p>1.289,34</text:p>
          </table:table-cell>
          <table:table-cell office:value-type="float" office:value="38.58" table:style-name="ce4">
            <text:p>38,58</text:p>
          </table:table-cell>
          <table:table-cell office:value-type="float" office:value="3018.24" table:style-name="ce4">
            <text:p>3.018,24</text:p>
          </table:table-cell>
          <table:table-cell office:value-type="float" office:value="10.87" table:style-name="ce4">
            <text:p>10,87</text:p>
          </table:table-cell>
          <table:table-cell office:value-type="float" office:value="423.76" table:style-name="ce4">
            <text:p>423,76</text:p>
          </table:table-cell>
          <table:table-cell office:value-type="float" office:value="1.53" table:style-name="ce4">
            <text:p>1,53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29587.54" table:style-name="ce4">
            <text:p>29.587,54</text:p>
          </table:table-cell>
          <table:table-cell office:value-type="float" office:value="12.4" table:style-name="ce4">
            <text:p>12,40</text:p>
          </table:table-cell>
          <table:table-cell office:value-type="float" office:value="12.4" table:style-name="ce4">
            <text:p>12,40</text:p>
          </table:table-cell>
          <table:table-cell office:value-type="float" office:value="0" table:style-name="ce4">
            <text:p>0,00</text:p>
          </table:table-cell>
          <table:table-cell office:value-type="float" office:value="29587.54" table:style-name="ce4">
            <text:p>29.587,54</text:p>
          </table:table-cell>
          <table:table-cell office:value-type="float" office:value="106.52" table:style-name="ce4">
            <text:p>106,52</text:p>
          </table:table-cell>
          <table:table-cell office:value-type="float" office:value="6.2" table:style-name="ce4">
            <text:p>6,20</text:p>
          </table:table-cell>
          <table:table-cell office:value-type="float" office:value="11131.44" table:style-name="ce4">
            <text:p>11.131,44</text:p>
          </table:table-cell>
          <table:table-cell office:value-type="float" office:value="10646.79" table:style-name="ce4">
            <text:p>10.646,79</text:p>
          </table:table-cell>
          <table:table-cell office:value-type="float" office:value="37.619999999999997" table:style-name="ce4">
            <text:p>37,62</text:p>
          </table:table-cell>
          <table:table-cell office:value-type="float" office:value="18016.32" table:style-name="ce4">
            <text:p>18.016,32</text:p>
          </table:table-cell>
          <table:table-cell office:value-type="float" office:value="64.86" table:style-name="ce4">
            <text:p>64,86</text:p>
          </table:table-cell>
          <table:table-cell office:value-type="float" office:value="11571.22" table:style-name="ce4">
            <text:p>11.571,22</text:p>
          </table:table-cell>
          <table:table-cell office:value-type="float" office:value="41.66" table:style-name="ce4">
            <text:p>41,66</text:p>
          </table:table-cell>
          <table:table-cell office:value-type="float" office:value="0.62" table:style-name="ce4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3510" table:style-name="ce4">
            <text:p>3.5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10" table:style-name="ce4">
            <text:p>3.510,00</text:p>
          </table:table-cell>
          <table:table-cell office:value-type="float" office:value="12.64" table:style-name="ce4">
            <text:p>12,64</text:p>
          </table:table-cell>
          <table:table-cell office:value-type="float" office:value="9.07" table:style-name="ce4">
            <text:p>9,07</text:p>
          </table:table-cell>
          <table:table-cell office:value-type="float" office:value="279.13" table:style-name="ce4">
            <text:p>279,13</text:p>
          </table:table-cell>
          <table:table-cell office:value-type="float" office:value="269.39" table:style-name="ce4">
            <text:p>269,39</text:p>
          </table:table-cell>
          <table:table-cell office:value-type="float" office:value="7.95" table:style-name="ce4">
            <text:p>7,95</text:p>
          </table:table-cell>
          <table:table-cell office:value-type="float" office:value="734.56" table:style-name="ce4">
            <text:p>734,56</text:p>
          </table:table-cell>
          <table:table-cell office:value-type="float" office:value="2.64" table:style-name="ce4">
            <text:p>2,64</text:p>
          </table:table-cell>
          <table:table-cell office:value-type="float" office:value="2775.44" table:style-name="ce4">
            <text:p>2.775,44</text:p>
          </table:table-cell>
          <table:table-cell office:value-type="float" office:value="9.99" table:style-name="ce4">
            <text:p>9,99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850" table:style-name="ce4">
            <text:p>850,00</text:p>
          </table:table-cell>
          <table:table-cell office:value-type="float" office:value="403" table:style-name="ce4">
            <text:p>403,00</text:p>
          </table:table-cell>
          <table:table-cell office:value-type="float" office:value="185" table:style-name="ce4">
            <text:p>185,00</text:p>
          </table:table-cell>
          <table:table-cell office:value-type="float" office:value="0" table:style-name="ce4">
            <text:p>0,00</text:p>
          </table:table-cell>
          <table:table-cell office:value-type="float" office:value="1068" table:style-name="ce4">
            <text:p>1.068,00</text:p>
          </table:table-cell>
          <table:table-cell office:value-type="float" office:value="3.84" table:style-name="ce4">
            <text:p>3,84</text:p>
          </table:table-cell>
          <table:table-cell office:value-type="float" office:value="10.9" table:style-name="ce4">
            <text:p>10,90</text:p>
          </table:table-cell>
          <table:table-cell office:value-type="float" office:value="428" table:style-name="ce4">
            <text:p>428,00</text:p>
          </table:table-cell>
          <table:table-cell office:value-type="float" office:value="412" table:style-name="ce4">
            <text:p>412,00</text:p>
          </table:table-cell>
          <table:table-cell office:value-type="float" office:value="40.07" table:style-name="ce4">
            <text:p>40,07</text:p>
          </table:table-cell>
          <table:table-cell office:value-type="float" office:value="594.44000000000005" table:style-name="ce4">
            <text:p>594,44</text:p>
          </table:table-cell>
          <table:table-cell office:value-type="float" office:value="2.14" table:style-name="ce4">
            <text:p>2,14</text:p>
          </table:table-cell>
          <table:table-cell office:value-type="float" office:value="473.56" table:style-name="ce4">
            <text:p>473,56</text:p>
          </table:table-cell>
          <table:table-cell office:value-type="float" office:value="1.7" table:style-name="ce4">
            <text:p>1,70</text:p>
          </table:table-cell>
          <table:table-cell office:value-type="float" office:value="0.72" table:style-name="ce4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576634.35" table:style-name="ce4">
            <text:p>576.634,35</text:p>
          </table:table-cell>
          <table:table-cell office:value-type="float" office:value="230094.59" table:style-name="ce4">
            <text:p>230.094,59</text:p>
          </table:table-cell>
          <table:table-cell office:value-type="float" office:value="188369.04" table:style-name="ce4">
            <text:p>188.369,04</text:p>
          </table:table-cell>
          <table:table-cell office:value-type="float" office:value="199.23" table:style-name="ce4">
            <text:p>199,23</text:p>
          </table:table-cell>
          <table:table-cell office:value-type="float" office:value="618559.13" table:style-name="ce4">
            <text:p>618.559,13</text:p>
          </table:table-cell>
          <table:table-cell office:value-type="float" office:value="2226.81" table:style-name="ce4">
            <text:p>2.226,81</text:p>
          </table:table-cell>
          <table:table-cell office:value-type="float" office:value="11.08" table:style-name="ce4">
            <text:p>11,08</text:p>
          </table:table-cell>
          <table:table-cell office:value-type="float" office:value="249447.51" table:style-name="ce4">
            <text:p>249.447,51</text:p>
          </table:table-cell>
          <table:table-cell office:value-type="float" office:value="239826" table:style-name="ce4">
            <text:p>239.826,00</text:p>
          </table:table-cell>
          <table:table-cell office:value-type="float" office:value="40.33" table:style-name="ce4">
            <text:p>40,33</text:p>
          </table:table-cell>
          <table:table-cell office:value-type="float" office:value="405408.41" table:style-name="ce4">
            <text:p>405.408,41</text:p>
          </table:table-cell>
          <table:table-cell office:value-type="float" office:value="1459.47" table:style-name="ce4">
            <text:p>1.459,47</text:p>
          </table:table-cell>
          <table:table-cell office:value-type="float" office:value="213150.72" table:style-name="ce4">
            <text:p>213.150,72</text:p>
          </table:table-cell>
          <table:table-cell office:value-type="float" office:value="767.34" table:style-name="ce4">
            <text:p>767,34</text:p>
          </table:table-cell>
          <table:table-cell office:value-type="float" office:value="0.62" table:style-name="ce4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1088.76" table:style-name="ce4">
            <text:p>1.088,76</text:p>
          </table:table-cell>
          <table:table-cell office:value-type="float" office:value="1888.32" table:style-name="ce4">
            <text:p>1.888,32</text:p>
          </table:table-cell>
          <table:table-cell office:value-type="float" office:value="2123.0100000000002" table:style-name="ce4">
            <text:p>2.123,01</text:p>
          </table:table-cell>
          <table:table-cell office:value-type="float" office:value="0" table:style-name="ce4">
            <text:p>0,00</text:p>
          </table:table-cell>
          <table:table-cell office:value-type="float" office:value="854.07" table:style-name="ce4">
            <text:p>854,07</text:p>
          </table:table-cell>
          <table:table-cell office:value-type="float" office:value="3.07" table:style-name="ce4">
            <text:p>3,07</text:p>
          </table:table-cell>
          <table:table-cell office:value-type="float" office:value="10.64" table:style-name="ce4">
            <text:p>10,64</text:p>
          </table:table-cell>
          <table:table-cell office:value-type="float" office:value="221.22" table:style-name="ce4">
            <text:p>221,22</text:p>
          </table:table-cell>
          <table:table-cell office:value-type="float" office:value="212.69" table:style-name="ce4">
            <text:p>212,69</text:p>
          </table:table-cell>
          <table:table-cell office:value-type="float" office:value="25.9" table:style-name="ce4">
            <text:p>25,90</text:p>
          </table:table-cell>
          <table:table-cell office:value-type="float" office:value="324.57" table:style-name="ce4">
            <text:p>324,57</text:p>
          </table:table-cell>
          <table:table-cell office:value-type="float" office:value="1.17" table:style-name="ce4">
            <text:p>1,17</text:p>
          </table:table-cell>
          <table:table-cell office:value-type="float" office:value="529.5" table:style-name="ce4">
            <text:p>529,50</text:p>
          </table:table-cell>
          <table:table-cell office:value-type="float" office:value="1.91" table:style-name="ce4">
            <text:p>1,91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8503067.8599999994" table:style-name="ce4">
            <text:p>8.503.067,86</text:p>
          </table:table-cell>
          <table:table-cell office:value-type="float" office:value="14540" table:style-name="ce4">
            <text:p>14.540,00</text:p>
          </table:table-cell>
          <table:table-cell office:value-type="float" office:value="14540" table:style-name="ce4">
            <text:p>14.540,00</text:p>
          </table:table-cell>
          <table:table-cell office:value-type="float" office:value="487" table:style-name="ce4">
            <text:p>487,00</text:p>
          </table:table-cell>
          <table:table-cell office:value-type="float" office:value="8503554.8599999994" table:style-name="ce4">
            <text:p>8.503.554,86</text:p>
          </table:table-cell>
          <table:table-cell office:value-type="float" office:value="30612.799999999999" table:style-name="ce4">
            <text:p>30.612,80</text:p>
          </table:table-cell>
          <table:table-cell office:value-type="float" office:value="10.49" table:style-name="ce4">
            <text:p>10,49</text:p>
          </table:table-cell>
          <table:table-cell office:value-type="float" office:value="1975234.15" table:style-name="ce4">
            <text:p>1.975.234,15</text:p>
          </table:table-cell>
          <table:table-cell office:value-type="float" office:value="1921131.99" table:style-name="ce4">
            <text:p>1.921.131,99</text:p>
          </table:table-cell>
          <table:table-cell office:value-type="float" office:value="23.23" table:style-name="ce4">
            <text:p>23,23</text:p>
          </table:table-cell>
          <table:table-cell office:value-type="float" office:value="2909475.15" table:style-name="ce4">
            <text:p>2.909.475,15</text:p>
          </table:table-cell>
          <table:table-cell office:value-type="float" office:value="10474.11" table:style-name="ce4">
            <text:p>10.474,11</text:p>
          </table:table-cell>
          <table:table-cell office:value-type="float" office:value="5594079.71" table:style-name="ce4">
            <text:p>5.594.079,71</text:p>
          </table:table-cell>
          <table:table-cell office:value-type="float" office:value="20138.689999999999" table:style-name="ce4">
            <text:p>20.138,69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19428" table:style-name="ce4">
            <text:p>19.4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428" table:style-name="ce4">
            <text:p>19.428,00</text:p>
          </table:table-cell>
          <table:table-cell office:value-type="float" office:value="69.94" table:style-name="ce4">
            <text:p>69,94</text:p>
          </table:table-cell>
          <table:table-cell office:value-type="float" office:value="10.76" table:style-name="ce4">
            <text:p>10,76</text:p>
          </table:table-cell>
          <table:table-cell office:value-type="float" office:value="6004.88" table:style-name="ce4">
            <text:p>6.004,88</text:p>
          </table:table-cell>
          <table:table-cell office:value-type="float" office:value="5922.06" table:style-name="ce4">
            <text:p>5.922,06</text:p>
          </table:table-cell>
          <table:table-cell office:value-type="float" office:value="30.91" table:style-name="ce4">
            <text:p>30,91</text:p>
          </table:table-cell>
          <table:table-cell office:value-type="float" office:value="8770.34" table:style-name="ce4">
            <text:p>8.770,34</text:p>
          </table:table-cell>
          <table:table-cell office:value-type="float" office:value="31.57" table:style-name="ce4">
            <text:p>31,57</text:p>
          </table:table-cell>
          <table:table-cell office:value-type="float" office:value="10657.66" table:style-name="ce4">
            <text:p>10.657,66</text:p>
          </table:table-cell>
          <table:table-cell office:value-type="float" office:value="38.369999999999997" table:style-name="ce4">
            <text:p>38,37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16211.42" table:style-name="ce4">
            <text:p>16.211,42</text:p>
          </table:table-cell>
          <table:table-cell office:value-type="float" office:value="15260.58" table:style-name="ce4">
            <text:p>15.260,58</text:p>
          </table:table-cell>
          <table:table-cell office:value-type="float" office:value="14440.52" table:style-name="ce4">
            <text:p>14.440,52</text:p>
          </table:table-cell>
          <table:table-cell office:value-type="float" office:value="24.55" table:style-name="ce4">
            <text:p>24,55</text:p>
          </table:table-cell>
          <table:table-cell office:value-type="float" office:value="17034.03" table:style-name="ce4">
            <text:p>17.034,03</text:p>
          </table:table-cell>
          <table:table-cell office:value-type="float" office:value="61.32" table:style-name="ce4">
            <text:p>61,32</text:p>
          </table:table-cell>
          <table:table-cell office:value-type="float" office:value="10.029999999999999" table:style-name="ce4">
            <text:p>10,03</text:p>
          </table:table-cell>
          <table:table-cell office:value-type="float" office:value="7271.3" table:style-name="ce4">
            <text:p>7.271,30</text:p>
          </table:table-cell>
          <table:table-cell office:value-type="float" office:value="7052.75" table:style-name="ce4">
            <text:p>7.052,75</text:p>
          </table:table-cell>
          <table:table-cell office:value-type="float" office:value="42.69" table:style-name="ce4">
            <text:p>42,69</text:p>
          </table:table-cell>
          <table:table-cell office:value-type="float" office:value="11419.46" table:style-name="ce4">
            <text:p>11.419,46</text:p>
          </table:table-cell>
          <table:table-cell office:value-type="float" office:value="41.11" table:style-name="ce4">
            <text:p>41,11</text:p>
          </table:table-cell>
          <table:table-cell office:value-type="float" office:value="5614.57" table:style-name="ce4">
            <text:p>5.614,57</text:p>
          </table:table-cell>
          <table:table-cell office:value-type="float" office:value="20.21" table:style-name="ce4">
            <text:p>20,21</text:p>
          </table:table-cell>
          <table:table-cell office:value-type="float" office:value="0.64" table:style-name="ce4">
            <text:p>0,6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233.5" table:style-name="ce4">
            <text:p>233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3.5" table:style-name="ce4">
            <text:p>233,50</text:p>
          </table:table-cell>
          <table:table-cell office:value-type="float" office:value="0.84" table:style-name="ce4">
            <text:p>0,84</text:p>
          </table:table-cell>
          <table:table-cell office:value-type="float" office:value="12.89" table:style-name="ce4">
            <text:p>12,89</text:p>
          </table:table-cell>
          <table:table-cell office:value-type="float" office:value="18.57" table:style-name="ce4">
            <text:p>18,57</text:p>
          </table:table-cell>
          <table:table-cell office:value-type="float" office:value="17.920000000000002" table:style-name="ce4">
            <text:p>17,92</text:p>
          </table:table-cell>
          <table:table-cell office:value-type="float" office:value="7.95" table:style-name="ce4">
            <text:p>7,95</text:p>
          </table:table-cell>
          <table:table-cell office:value-type="float" office:value="48.87" table:style-name="ce4">
            <text:p>48,87</text:p>
          </table:table-cell>
          <table:table-cell office:value-type="float" office:value="0.18" table:style-name="ce4">
            <text:p>0,18</text:p>
          </table:table-cell>
          <table:table-cell office:value-type="float" office:value="184.63" table:style-name="ce4">
            <text:p>184,63</text:p>
          </table:table-cell>
          <table:table-cell office:value-type="float" office:value="0.66" table:style-name="ce4">
            <text:p>0,66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114585" table:style-name="ce4">
            <text:p>114.585,00</text:p>
          </table:table-cell>
          <table:table-cell office:value-type="float" office:value="8147.7" table:style-name="ce4">
            <text:p>8.147,70</text:p>
          </table:table-cell>
          <table:table-cell office:value-type="float" office:value="10679.08" table:style-name="ce4">
            <text:p>10.679,08</text:p>
          </table:table-cell>
          <table:table-cell office:value-type="float" office:value="1100.44" table:style-name="ce4">
            <text:p>1.100,44</text:p>
          </table:table-cell>
          <table:table-cell office:value-type="float" office:value="113154.06" table:style-name="ce4">
            <text:p>113.154,06</text:p>
          </table:table-cell>
          <table:table-cell office:value-type="float" office:value="407.35" table:style-name="ce4">
            <text:p>407,35</text:p>
          </table:table-cell>
          <table:table-cell office:value-type="float" office:value="10.75" table:style-name="ce4">
            <text:p>10,75</text:p>
          </table:table-cell>
          <table:table-cell office:value-type="float" office:value="41663.61" table:style-name="ce4">
            <text:p>41.663,61</text:p>
          </table:table-cell>
          <table:table-cell office:value-type="float" office:value="39778.76" table:style-name="ce4">
            <text:p>39.778,76</text:p>
          </table:table-cell>
          <table:table-cell office:value-type="float" office:value="36.82" table:style-name="ce4">
            <text:p>36,82</text:p>
          </table:table-cell>
          <table:table-cell office:value-type="float" office:value="60803.13" table:style-name="ce4">
            <text:p>60.803,13</text:p>
          </table:table-cell>
          <table:table-cell office:value-type="float" office:value="218.89" table:style-name="ce4">
            <text:p>218,89</text:p>
          </table:table-cell>
          <table:table-cell office:value-type="float" office:value="52350.93" table:style-name="ce4">
            <text:p>52.350,93</text:p>
          </table:table-cell>
          <table:table-cell office:value-type="float" office:value="188.46" table:style-name="ce4">
            <text:p>188,46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drógeno</text:p>
          </table:table-cell>
          <table:table-cell office:value-type="float" office:value="376" table:style-name="ce4">
            <text:p>37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6" table:style-name="ce4">
            <text:p>376,00</text:p>
          </table:table-cell>
          <table:table-cell office:value-type="float" office:value="1.35" table:style-name="ce4">
            <text:p>1,35</text:p>
          </table:table-cell>
          <table:table-cell office:value-type="float" office:value="2.99" table:style-name="ce4">
            <text:p>2,99</text:p>
          </table:table-cell>
          <table:table-cell office:value-type="float" office:value="56.98" table:style-name="ce4">
            <text:p>56,98</text:p>
          </table:table-cell>
          <table:table-cell office:value-type="float" office:value="49.68" table:style-name="ce4">
            <text:p>49,68</text:p>
          </table:table-cell>
          <table:table-cell office:value-type="float" office:value="15.15" table:style-name="ce4">
            <text:p>15,15</text:p>
          </table:table-cell>
          <table:table-cell office:value-type="float" office:value="87.66" table:style-name="ce4">
            <text:p>87,66</text:p>
          </table:table-cell>
          <table:table-cell office:value-type="float" office:value="0.32" table:style-name="ce4">
            <text:p>0,32</text:p>
          </table:table-cell>
          <table:table-cell office:value-type="float" office:value="288.33999999999997" table:style-name="ce4">
            <text:p>288,34</text:p>
          </table:table-cell>
          <table:table-cell office:value-type="float" office:value="1.04" table:style-name="ce4">
            <text:p>1,04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5171" table:style-name="ce4">
            <text:p>5.171,00</text:p>
          </table:table-cell>
          <table:table-cell office:value-type="float" office:value="472083" table:style-name="ce4">
            <text:p>472.083,00</text:p>
          </table:table-cell>
          <table:table-cell office:value-type="float" office:value="320986" table:style-name="ce4">
            <text:p>320.986,00</text:p>
          </table:table-cell>
          <table:table-cell office:value-type="float" office:value="0" table:style-name="ce4">
            <text:p>0,00</text:p>
          </table:table-cell>
          <table:table-cell office:value-type="float" office:value="156268" table:style-name="ce4">
            <text:p>156.268,00</text:p>
          </table:table-cell>
          <table:table-cell office:value-type="float" office:value="562.55999999999995" table:style-name="ce4">
            <text:p>562,56</text:p>
          </table:table-cell>
          <table:table-cell office:value-type="float" office:value="6.69" table:style-name="ce4">
            <text:p>6,69</text:p>
          </table:table-cell>
          <table:table-cell office:value-type="float" office:value="23681.07" table:style-name="ce4">
            <text:p>23.681,07</text:p>
          </table:table-cell>
          <table:table-cell office:value-type="float" office:value="20647.740000000002" table:style-name="ce4">
            <text:p>20.647,74</text:p>
          </table:table-cell>
          <table:table-cell office:value-type="float" office:value="15.15" table:style-name="ce4">
            <text:p>15,15</text:p>
          </table:table-cell>
          <table:table-cell office:value-type="float" office:value="36432.42" table:style-name="ce4">
            <text:p>36.432,42</text:p>
          </table:table-cell>
          <table:table-cell office:value-type="float" office:value="131.16" table:style-name="ce4">
            <text:p>131,16</text:p>
          </table:table-cell>
          <table:table-cell office:value-type="float" office:value="119835.58" table:style-name="ce4">
            <text:p>119.835,58</text:p>
          </table:table-cell>
          <table:table-cell office:value-type="float" office:value="431.41" table:style-name="ce4">
            <text:p>431,41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jias de la Industria papelera</text:p>
          </table:table-cell>
          <table:table-cell office:value-type="float" office:value="605669.63" table:style-name="ce4">
            <text:p>605.669,63</text:p>
          </table:table-cell>
          <table:table-cell office:value-type="float" office:value="6080" table:style-name="ce4">
            <text:p>6.080,00</text:p>
          </table:table-cell>
          <table:table-cell office:value-type="float" office:value="5886" table:style-name="ce4">
            <text:p>5.886,00</text:p>
          </table:table-cell>
          <table:table-cell office:value-type="float" office:value="0" table:style-name="ce4">
            <text:p>0,00</text:p>
          </table:table-cell>
          <table:table-cell office:value-type="float" office:value="605863.63" table:style-name="ce4">
            <text:p>605.863,63</text:p>
          </table:table-cell>
          <table:table-cell office:value-type="float" office:value="2181.11" table:style-name="ce4">
            <text:p>2.181,11</text:p>
          </table:table-cell>
          <table:table-cell office:value-type="float" office:value="3.57" table:style-name="ce4">
            <text:p>3,57</text:p>
          </table:table-cell>
          <table:table-cell office:value-type="float" office:value="57945.07" table:style-name="ce4">
            <text:p>57.945,07</text:p>
          </table:table-cell>
          <table:table-cell office:value-type="float" office:value="56308.77" table:style-name="ce4">
            <text:p>56.308,77</text:p>
          </table:table-cell>
          <table:table-cell office:value-type="float" office:value="9.56" table:style-name="ce4">
            <text:p>9,56</text:p>
          </table:table-cell>
          <table:table-cell office:value-type="float" office:value="132541.44" table:style-name="ce4">
            <text:p>132.541,44</text:p>
          </table:table-cell>
          <table:table-cell office:value-type="float" office:value="477.15" table:style-name="ce4">
            <text:p>477,15</text:p>
          </table:table-cell>
          <table:table-cell office:value-type="float" office:value="473322.19" table:style-name="ce4">
            <text:p>473.322,19</text:p>
          </table:table-cell>
          <table:table-cell office:value-type="float" office:value="1703.96" table:style-name="ce4">
            <text:p>1.703,96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POL</text:p>
          </table:table-cell>
          <table:table-cell office:value-type="float" office:value="6144" table:style-name="ce4">
            <text:p>6.144,00</text:p>
          </table:table-cell>
          <table:table-cell office:value-type="float" office:value="88" table:style-name="ce4">
            <text:p>88,00</text:p>
          </table:table-cell>
          <table:table-cell office:value-type="float" office:value="88" table:style-name="ce4">
            <text:p>88,00</text:p>
          </table:table-cell>
          <table:table-cell office:value-type="float" office:value="0" table:style-name="ce4">
            <text:p>0,00</text:p>
          </table:table-cell>
          <table:table-cell office:value-type="float" office:value="6144" table:style-name="ce4">
            <text:p>6.144,00</text:p>
          </table:table-cell>
          <table:table-cell office:value-type="float" office:value="22.12" table:style-name="ce4">
            <text:p>22,12</text:p>
          </table:table-cell>
          <table:table-cell office:value-type="float" office:value="11" table:style-name="ce4">
            <text:p>11,00</text:p>
          </table:table-cell>
          <table:table-cell office:value-type="float" office:value="2636" table:style-name="ce4">
            <text:p>2.636,00</text:p>
          </table:table-cell>
          <table:table-cell office:value-type="float" office:value="2559" table:style-name="ce4">
            <text:p>2.559,00</text:p>
          </table:table-cell>
          <table:table-cell office:value-type="float" office:value="42.9" table:style-name="ce4">
            <text:p>42,90</text:p>
          </table:table-cell>
          <table:table-cell office:value-type="float" office:value="4707.1400000000003" table:style-name="ce4">
            <text:p>4.707,14</text:p>
          </table:table-cell>
          <table:table-cell office:value-type="float" office:value="16.95" table:style-name="ce4">
            <text:p>16,95</text:p>
          </table:table-cell>
          <table:table-cell office:value-type="float" office:value="1436.86" table:style-name="ce4">
            <text:p>1.436,86</text:p>
          </table:table-cell>
          <table:table-cell office:value-type="float" office:value="5.17" table:style-name="ce4">
            <text:p>5,17</text:p>
          </table:table-cell>
          <table:table-cell office:value-type="float" office:value="0.56000000000000005" table:style-name="ce4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ano</text:p>
          </table:table-cell>
          <table:table-cell office:value-type="float" office:value="17163" table:style-name="ce4">
            <text:p>17.1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163" table:style-name="ce4">
            <text:p>17.163,00</text:p>
          </table:table-cell>
          <table:table-cell office:value-type="float" office:value="61.79" table:style-name="ce4">
            <text:p>61,79</text:p>
          </table:table-cell>
          <table:table-cell office:value-type="float" office:value="6.68" table:style-name="ce4">
            <text:p>6,68</text:p>
          </table:table-cell>
          <table:table-cell office:value-type="float" office:value="6199" table:style-name="ce4">
            <text:p>6.199,00</text:p>
          </table:table-cell>
          <table:table-cell office:value-type="float" office:value="5954" table:style-name="ce4">
            <text:p>5.954,00</text:p>
          </table:table-cell>
          <table:table-cell office:value-type="float" office:value="36.119999999999997" table:style-name="ce4">
            <text:p>36,12</text:p>
          </table:table-cell>
          <table:table-cell office:value-type="float" office:value="8984.06" table:style-name="ce4">
            <text:p>8.984,06</text:p>
          </table:table-cell>
          <table:table-cell office:value-type="float" office:value="32.340000000000003" table:style-name="ce4">
            <text:p>32,34</text:p>
          </table:table-cell>
          <table:table-cell office:value-type="float" office:value="8178.94" table:style-name="ce4">
            <text:p>8.178,94</text:p>
          </table:table-cell>
          <table:table-cell office:value-type="float" office:value="29.44" table:style-name="ce4">
            <text:p>29,44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12324" table:style-name="ce4">
            <text:p>12.3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324" table:style-name="ce4">
            <text:p>12.324,00</text:p>
          </table:table-cell>
          <table:table-cell office:value-type="float" office:value="44.37" table:style-name="ce4">
            <text:p>44,37</text:p>
          </table:table-cell>
          <table:table-cell office:value-type="float" office:value="1" table:style-name="ce4">
            <text:p>1,00</text:p>
          </table:table-cell>
          <table:table-cell office:value-type="float" office:value="2336.9" table:style-name="ce4">
            <text:p>2.336,90</text:p>
          </table:table-cell>
          <table:table-cell office:value-type="float" office:value="1647.66" table:style-name="ce4">
            <text:p>1.647,66</text:p>
          </table:table-cell>
          <table:table-cell office:value-type="float" office:value="18.96" table:style-name="ce4">
            <text:p>18,96</text:p>
          </table:table-cell>
          <table:table-cell office:value-type="float" office:value="2360.5100000000002" table:style-name="ce4">
            <text:p>2.360,51</text:p>
          </table:table-cell>
          <table:table-cell office:value-type="float" office:value="8.5" table:style-name="ce4">
            <text:p>8,50</text:p>
          </table:table-cell>
          <table:table-cell office:value-type="float" office:value="9963.49" table:style-name="ce4">
            <text:p>9.963,49</text:p>
          </table:table-cell>
          <table:table-cell office:value-type="float" office:value="35.869999999999997" table:style-name="ce4">
            <text:p>35,87</text:p>
          </table:table-cell>
          <table:table-cell office:value-type="float" office:value="0.99" table:style-name="ce4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35912.69" table:style-name="ce4">
            <text:p>35.912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912.69" table:style-name="ce4">
            <text:p>35.912,69</text:p>
          </table:table-cell>
          <table:table-cell office:value-type="float" office:value="129.29" table:style-name="ce4">
            <text:p>129,29</text:p>
          </table:table-cell>
          <table:table-cell office:value-type="float" office:value="2.61" table:style-name="ce4">
            <text:p>2,61</text:p>
          </table:table-cell>
          <table:table-cell office:value-type="float" office:value="4412.2700000000004" table:style-name="ce4">
            <text:p>4.412,27</text:p>
          </table:table-cell>
          <table:table-cell office:value-type="float" office:value="4249.75" table:style-name="ce4">
            <text:p>4.249,75</text:p>
          </table:table-cell>
          <table:table-cell office:value-type="float" office:value="12.29" table:style-name="ce4">
            <text:p>12,29</text:p>
          </table:table-cell>
          <table:table-cell office:value-type="float" office:value="10392.9" table:style-name="ce4">
            <text:p>10.392,90</text:p>
          </table:table-cell>
          <table:table-cell office:value-type="float" office:value="37.409999999999997" table:style-name="ce4">
            <text:p>37,41</text:p>
          </table:table-cell>
          <table:table-cell office:value-type="float" office:value="25519.79" table:style-name="ce4">
            <text:p>25.519,79</text:p>
          </table:table-cell>
          <table:table-cell office:value-type="float" office:value="91.87" table:style-name="ce4">
            <text:p>91,87</text:p>
          </table:table-cell>
          <table:table-cell office:value-type="float" office:value="0.42" table:style-name="ce4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31321.8" table:style-name="ce4">
            <text:p>31.321,80</text:p>
          </table:table-cell>
          <table:table-cell office:value-type="float" office:value="15035.4" table:style-name="ce4">
            <text:p>15.035,40</text:p>
          </table:table-cell>
          <table:table-cell office:value-type="float" office:value="9393.34" table:style-name="ce4">
            <text:p>9.393,34</text:p>
          </table:table-cell>
          <table:table-cell office:value-type="float" office:value="0" table:style-name="ce4">
            <text:p>0,00</text:p>
          </table:table-cell>
          <table:table-cell office:value-type="float" office:value="36963.86" table:style-name="ce4">
            <text:p>36.963,86</text:p>
          </table:table-cell>
          <table:table-cell office:value-type="float" office:value="133.07" table:style-name="ce4">
            <text:p>133,07</text:p>
          </table:table-cell>
          <table:table-cell office:value-type="float" office:value="2.1800000000000002" table:style-name="ce4">
            <text:p>2,18</text:p>
          </table:table-cell>
          <table:table-cell office:value-type="float" office:value="4245.58" table:style-name="ce4">
            <text:p>4.245,58</text:p>
          </table:table-cell>
          <table:table-cell office:value-type="float" office:value="4217.22" table:style-name="ce4">
            <text:p>4.217,22</text:p>
          </table:table-cell>
          <table:table-cell office:value-type="float" office:value="11.49" table:style-name="ce4">
            <text:p>11,49</text:p>
          </table:table-cell>
          <table:table-cell office:value-type="float" office:value="8651.9599999999991" table:style-name="ce4">
            <text:p>8.651,96</text:p>
          </table:table-cell>
          <table:table-cell office:value-type="float" office:value="31.15" table:style-name="ce4">
            <text:p>31,15</text:p>
          </table:table-cell>
          <table:table-cell office:value-type="float" office:value="28311.9" table:style-name="ce4">
            <text:p>28.311,90</text:p>
          </table:table-cell>
          <table:table-cell office:value-type="float" office:value="101.92" table:style-name="ce4">
            <text:p>101,92</text:p>
          </table:table-cell>
          <table:table-cell office:value-type="float" office:value="0.49" table:style-name="ce4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2951.13" table:style-name="ce4">
            <text:p>2.951,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1.13" table:style-name="ce4">
            <text:p>2.951,13</text:p>
          </table:table-cell>
          <table:table-cell office:value-type="float" office:value="10.62" table:style-name="ce4">
            <text:p>10,62</text:p>
          </table:table-cell>
          <table:table-cell office:value-type="float" office:value="2.36" table:style-name="ce4">
            <text:p>2,36</text:p>
          </table:table-cell>
          <table:table-cell office:value-type="float" office:value="234.69" table:style-name="ce4">
            <text:p>234,69</text:p>
          </table:table-cell>
          <table:table-cell office:value-type="float" office:value="226.5" table:style-name="ce4">
            <text:p>226,50</text:p>
          </table:table-cell>
          <table:table-cell office:value-type="float" office:value="7.95" table:style-name="ce4">
            <text:p>7,95</text:p>
          </table:table-cell>
          <table:table-cell office:value-type="float" office:value="617.6" table:style-name="ce4">
            <text:p>617,60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2333.5300000000002" table:style-name="ce4">
            <text:p>2.333,53</text:p>
          </table:table-cell>
          <table:table-cell office:value-type="float" office:value="8.4" table:style-name="ce4">
            <text:p>8,40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90735.039999999994" table:style-name="ce4">
            <text:p>90.735,04</text:p>
          </table:table-cell>
          <table:table-cell office:value-type="float" office:value="2103.96" table:style-name="ce4">
            <text:p>2.103,96</text:p>
          </table:table-cell>
          <table:table-cell office:value-type="float" office:value="3825.04" table:style-name="ce4">
            <text:p>3.825,04</text:p>
          </table:table-cell>
          <table:table-cell office:value-type="float" office:value="0" table:style-name="ce4">
            <text:p>0,00</text:p>
          </table:table-cell>
          <table:table-cell office:value-type="float" office:value="89013.96" table:style-name="ce4">
            <text:p>89.013,96</text:p>
          </table:table-cell>
          <table:table-cell office:value-type="float" office:value="320.45" table:style-name="ce4">
            <text:p>320,45</text:p>
          </table:table-cell>
          <table:table-cell office:value-type="float" office:value="2.74" table:style-name="ce4">
            <text:p>2,74</text:p>
          </table:table-cell>
          <table:table-cell office:value-type="float" office:value="17975" table:style-name="ce4">
            <text:p>17.975,00</text:p>
          </table:table-cell>
          <table:table-cell office:value-type="float" office:value="15897.74" table:style-name="ce4">
            <text:p>15.897,74</text:p>
          </table:table-cell>
          <table:table-cell office:value-type="float" office:value="20.190000000000001" table:style-name="ce4">
            <text:p>20,19</text:p>
          </table:table-cell>
          <table:table-cell office:value-type="float" office:value="78152.17" table:style-name="ce4">
            <text:p>78.152,17</text:p>
          </table:table-cell>
          <table:table-cell office:value-type="float" office:value="281.35000000000002" table:style-name="ce4">
            <text:p>281,35</text:p>
          </table:table-cell>
          <table:table-cell office:value-type="float" office:value="10861.79" table:style-name="ce4">
            <text:p>10.861,79</text:p>
          </table:table-cell>
          <table:table-cell office:value-type="float" office:value="39.1" table:style-name="ce4">
            <text:p>39,10</text:p>
          </table:table-cell>
          <table:table-cell office:value-type="float" office:value="0.23" table:style-name="ce4">
            <text:p>0,23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1">
            <text:p>(*) Datos estimados cuando no se dispone del Rendimiento Eléctrico Equivalente (REE) re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Combustible</text:p>
          </table:table-cell>
          <table:table-cell office:value-type="string" table:style-name="ce12">
            <text:p>unidades PCI</text:p>
          </table:table-cell>
          <table:table-cell table:number-columns-repeated="11" table:style-name="ce10"/>
          <table:table-cell table:number-columns-repeated="16371" table:style-name="ce11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FEBRER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8" table:default-cell-style-name="ce1"/>
        <table:table-row table:style-name="ro7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office:value-type="string" table:style-name="ce2">
            <text:p>Consumo para electricidad (MWh) (*)</text:p>
          </table:table-cell>
          <table:table-cell office:value-type="string" table:style-name="ce2">
            <text:p>Consumo para electricidad (TJ) (*)</text:p>
          </table:table-cell>
          <table:table-cell office:value-type="string" table:style-name="ce2">
            <text:p>Consumo para calor (MWh) (*)</text:p>
          </table:table-cell>
          <table:table-cell office:value-type="string" table:style-name="ce2">
            <text:p>Consumo para calor (TJ) (*)</text:p>
          </table:table-cell>
          <table:table-cell office:value-type="string" table:style-name="ce2">
            <text:p>REE (*)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Aceite vegetal</text:p>
          </table:table-cell>
          <table:table-cell office:value-type="float" office:value="4428" table:style-name="ce4">
            <text:p>4.428,00</text:p>
          </table:table-cell>
          <table:table-cell office:value-type="float" office:value="4588" table:style-name="ce4">
            <text:p>4.588,00</text:p>
          </table:table-cell>
          <table:table-cell office:value-type="float" office:value="5286" table:style-name="ce4">
            <text:p>5.286,00</text:p>
          </table:table-cell>
          <table:table-cell office:value-type="float" office:value="0" table:style-name="ce4">
            <text:p>0,00</text:p>
          </table:table-cell>
          <table:table-cell office:value-type="float" office:value="3730" table:style-name="ce4">
            <text:p>3.730,00</text:p>
          </table:table-cell>
          <table:table-cell office:value-type="float" office:value="13.43" table:style-name="ce4">
            <text:p>13,43</text:p>
          </table:table-cell>
          <table:table-cell office:value-type="float" office:value="10.32" table:style-name="ce4">
            <text:p>10,32</text:p>
          </table:table-cell>
          <table:table-cell office:value-type="float" office:value="1446.74" table:style-name="ce4">
            <text:p>1.446,74</text:p>
          </table:table-cell>
          <table:table-cell office:value-type="float" office:value="1404.66" table:style-name="ce4">
            <text:p>1.404,66</text:p>
          </table:table-cell>
          <table:table-cell office:value-type="float" office:value="38.79" table:style-name="ce4">
            <text:p>38,79</text:p>
          </table:table-cell>
          <table:table-cell office:value-type="float" office:value="3288.03" table:style-name="ce4">
            <text:p>3.288,03</text:p>
          </table:table-cell>
          <table:table-cell office:value-type="float" office:value="11.84" table:style-name="ce4">
            <text:p>11,84</text:p>
          </table:table-cell>
          <table:table-cell office:value-type="float" office:value="441.97" table:style-name="ce4">
            <text:p>441,97</text:p>
          </table:table-cell>
          <table:table-cell office:value-type="float" office:value="1.59" table:style-name="ce4">
            <text:p>1,59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25410.6" table:style-name="ce4">
            <text:p>25.410,60</text:p>
          </table:table-cell>
          <table:table-cell office:value-type="float" office:value="12.4" table:style-name="ce4">
            <text:p>12,40</text:p>
          </table:table-cell>
          <table:table-cell office:value-type="float" office:value="12.4" table:style-name="ce4">
            <text:p>12,40</text:p>
          </table:table-cell>
          <table:table-cell office:value-type="float" office:value="0" table:style-name="ce4">
            <text:p>0,00</text:p>
          </table:table-cell>
          <table:table-cell office:value-type="float" office:value="25410.6" table:style-name="ce4">
            <text:p>25.410,60</text:p>
          </table:table-cell>
          <table:table-cell office:value-type="float" office:value="91.48" table:style-name="ce4">
            <text:p>91,48</text:p>
          </table:table-cell>
          <table:table-cell office:value-type="float" office:value="6.21" table:style-name="ce4">
            <text:p>6,21</text:p>
          </table:table-cell>
          <table:table-cell office:value-type="float" office:value="9559.82" table:style-name="ce4">
            <text:p>9.559,82</text:p>
          </table:table-cell>
          <table:table-cell office:value-type="float" office:value="9138.4699999999993" table:style-name="ce4">
            <text:p>9.138,47</text:p>
          </table:table-cell>
          <table:table-cell office:value-type="float" office:value="37.619999999999997" table:style-name="ce4">
            <text:p>37,62</text:p>
          </table:table-cell>
          <table:table-cell office:value-type="float" office:value="15437.04" table:style-name="ce4">
            <text:p>15.437,04</text:p>
          </table:table-cell>
          <table:table-cell office:value-type="float" office:value="55.57" table:style-name="ce4">
            <text:p>55,57</text:p>
          </table:table-cell>
          <table:table-cell office:value-type="float" office:value="9973.56" table:style-name="ce4">
            <text:p>9.973,56</text:p>
          </table:table-cell>
          <table:table-cell office:value-type="float" office:value="35.9" table:style-name="ce4">
            <text:p>35,90</text:p>
          </table:table-cell>
          <table:table-cell office:value-type="float" office:value="0.62" table:style-name="ce4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4163.0200000000004" table:style-name="ce4">
            <text:p>4.163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63.0200000000004" table:style-name="ce4">
            <text:p>4.163,02</text:p>
          </table:table-cell>
          <table:table-cell office:value-type="float" office:value="14.99" table:style-name="ce4">
            <text:p>14,99</text:p>
          </table:table-cell>
          <table:table-cell office:value-type="float" office:value="9.07" table:style-name="ce4">
            <text:p>9,07</text:p>
          </table:table-cell>
          <table:table-cell office:value-type="float" office:value="74.88" table:style-name="ce4">
            <text:p>74,88</text:p>
          </table:table-cell>
          <table:table-cell office:value-type="float" office:value="72.84" table:style-name="ce4">
            <text:p>72,84</text:p>
          </table:table-cell>
          <table:table-cell office:value-type="float" office:value="1.8" table:style-name="ce4">
            <text:p>1,80</text:p>
          </table:table-cell>
          <table:table-cell office:value-type="float" office:value="197.05" table:style-name="ce4">
            <text:p>197,05</text:p>
          </table:table-cell>
          <table:table-cell office:value-type="float" office:value="0.71" table:style-name="ce4">
            <text:p>0,71</text:p>
          </table:table-cell>
          <table:table-cell office:value-type="float" office:value="3965.97" table:style-name="ce4">
            <text:p>3.965,97</text:p>
          </table:table-cell>
          <table:table-cell office:value-type="float" office:value="14.28" table:style-name="ce4">
            <text:p>14,28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870" table:style-name="ce4">
            <text:p>870,00</text:p>
          </table:table-cell>
          <table:table-cell office:value-type="float" office:value="185" table:style-name="ce4">
            <text:p>185,00</text:p>
          </table:table-cell>
          <table:table-cell office:value-type="float" office:value="46" table:style-name="ce4">
            <text:p>46,00</text:p>
          </table:table-cell>
          <table:table-cell office:value-type="float" office:value="0" table:style-name="ce4">
            <text:p>0,00</text:p>
          </table:table-cell>
          <table:table-cell office:value-type="float" office:value="1009" table:style-name="ce4">
            <text:p>1.009,00</text:p>
          </table:table-cell>
          <table:table-cell office:value-type="float" office:value="3.63" table:style-name="ce4">
            <text:p>3,63</text:p>
          </table:table-cell>
          <table:table-cell office:value-type="float" office:value="10.9" table:style-name="ce4">
            <text:p>10,90</text:p>
          </table:table-cell>
          <table:table-cell office:value-type="float" office:value="405" table:style-name="ce4">
            <text:p>405,00</text:p>
          </table:table-cell>
          <table:table-cell office:value-type="float" office:value="389" table:style-name="ce4">
            <text:p>389,00</text:p>
          </table:table-cell>
          <table:table-cell office:value-type="float" office:value="40.14" table:style-name="ce4">
            <text:p>40,14</text:p>
          </table:table-cell>
          <table:table-cell office:value-type="float" office:value="562.5" table:style-name="ce4">
            <text:p>562,50</text:p>
          </table:table-cell>
          <table:table-cell office:value-type="float" office:value="2.0299999999999998" table:style-name="ce4">
            <text:p>2,03</text:p>
          </table:table-cell>
          <table:table-cell office:value-type="float" office:value="446.5" table:style-name="ce4">
            <text:p>446,50</text:p>
          </table:table-cell>
          <table:table-cell office:value-type="float" office:value="1.61" table:style-name="ce4">
            <text:p>1,61</text:p>
          </table:table-cell>
          <table:table-cell office:value-type="float" office:value="0.72" table:style-name="ce4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605416.29" table:style-name="ce4">
            <text:p>605.416,29</text:p>
          </table:table-cell>
          <table:table-cell office:value-type="float" office:value="188369.04" table:style-name="ce4">
            <text:p>188.369,04</text:p>
          </table:table-cell>
          <table:table-cell office:value-type="float" office:value="209690.91" table:style-name="ce4">
            <text:p>209.690,91</text:p>
          </table:table-cell>
          <table:table-cell office:value-type="float" office:value="1" table:style-name="ce4">
            <text:p>1,00</text:p>
          </table:table-cell>
          <table:table-cell office:value-type="float" office:value="584095.42000000004" table:style-name="ce4">
            <text:p>584.095,42</text:p>
          </table:table-cell>
          <table:table-cell office:value-type="float" office:value="2102.7399999999998" table:style-name="ce4">
            <text:p>2.102,74</text:p>
          </table:table-cell>
          <table:table-cell office:value-type="float" office:value="11.1" table:style-name="ce4">
            <text:p>11,10</text:p>
          </table:table-cell>
          <table:table-cell office:value-type="float" office:value="234220.13" table:style-name="ce4">
            <text:p>234.220,13</text:p>
          </table:table-cell>
          <table:table-cell office:value-type="float" office:value="225390.67" table:style-name="ce4">
            <text:p>225.390,67</text:p>
          </table:table-cell>
          <table:table-cell office:value-type="float" office:value="40.1" table:style-name="ce4">
            <text:p>40,10</text:p>
          </table:table-cell>
          <table:table-cell office:value-type="float" office:value="381516.48" table:style-name="ce4">
            <text:p>381.516,48</text:p>
          </table:table-cell>
          <table:table-cell office:value-type="float" office:value="1373.46" table:style-name="ce4">
            <text:p>1.373,46</text:p>
          </table:table-cell>
          <table:table-cell office:value-type="float" office:value="202578.94" table:style-name="ce4">
            <text:p>202.578,94</text:p>
          </table:table-cell>
          <table:table-cell office:value-type="float" office:value="729.28" table:style-name="ce4">
            <text:p>729,28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8257.82" table:style-name="ce4">
            <text:p>8.257,82</text:p>
          </table:table-cell>
          <table:table-cell office:value-type="float" office:value="2123.0100000000002" table:style-name="ce4">
            <text:p>2.123,01</text:p>
          </table:table-cell>
          <table:table-cell office:value-type="float" office:value="2023.2" table:style-name="ce4">
            <text:p>2.023,20</text:p>
          </table:table-cell>
          <table:table-cell office:value-type="float" office:value="0" table:style-name="ce4">
            <text:p>0,00</text:p>
          </table:table-cell>
          <table:table-cell office:value-type="float" office:value="8357.6299999999992" table:style-name="ce4">
            <text:p>8.357,63</text:p>
          </table:table-cell>
          <table:table-cell office:value-type="float" office:value="30.09" table:style-name="ce4">
            <text:p>30,09</text:p>
          </table:table-cell>
          <table:table-cell office:value-type="float" office:value="10.64" table:style-name="ce4">
            <text:p>10,64</text:p>
          </table:table-cell>
          <table:table-cell office:value-type="float" office:value="2104.62" table:style-name="ce4">
            <text:p>2.104,62</text:p>
          </table:table-cell>
          <table:table-cell office:value-type="float" office:value="2019.22" table:style-name="ce4">
            <text:p>2.019,22</text:p>
          </table:table-cell>
          <table:table-cell office:value-type="float" office:value="25.18" table:style-name="ce4">
            <text:p>25,18</text:p>
          </table:table-cell>
          <table:table-cell office:value-type="float" office:value="3086" table:style-name="ce4">
            <text:p>3.086,00</text:p>
          </table:table-cell>
          <table:table-cell office:value-type="float" office:value="11.11" table:style-name="ce4">
            <text:p>11,11</text:p>
          </table:table-cell>
          <table:table-cell office:value-type="float" office:value="5271.63" table:style-name="ce4">
            <text:p>5.271,63</text:p>
          </table:table-cell>
          <table:table-cell office:value-type="float" office:value="18.98" table:style-name="ce4">
            <text:p>18,98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10030960.59" table:style-name="ce4">
            <text:p>10.030.960,59</text:p>
          </table:table-cell>
          <table:table-cell office:value-type="float" office:value="14540" table:style-name="ce4">
            <text:p>14.540,00</text:p>
          </table:table-cell>
          <table:table-cell office:value-type="float" office:value="14540" table:style-name="ce4">
            <text:p>14.540,00</text:p>
          </table:table-cell>
          <table:table-cell office:value-type="float" office:value="0" table:style-name="ce4">
            <text:p>0,00</text:p>
          </table:table-cell>
          <table:table-cell office:value-type="float" office:value="10030960.59" table:style-name="ce4">
            <text:p>10.030.960,59</text:p>
          </table:table-cell>
          <table:table-cell office:value-type="float" office:value="36111.46" table:style-name="ce4">
            <text:p>36.111,46</text:p>
          </table:table-cell>
          <table:table-cell office:value-type="float" office:value="10.6" table:style-name="ce4">
            <text:p>10,60</text:p>
          </table:table-cell>
          <table:table-cell office:value-type="float" office:value="1823796.74" table:style-name="ce4">
            <text:p>1.823.796,74</text:p>
          </table:table-cell>
          <table:table-cell office:value-type="float" office:value="1777993.56" table:style-name="ce4">
            <text:p>1.777.993,56</text:p>
          </table:table-cell>
          <table:table-cell office:value-type="float" office:value="18.18" table:style-name="ce4">
            <text:p>18,18</text:p>
          </table:table-cell>
          <table:table-cell office:value-type="float" office:value="2676534.42" table:style-name="ce4">
            <text:p>2.676.534,42</text:p>
          </table:table-cell>
          <table:table-cell office:value-type="float" office:value="9635.52" table:style-name="ce4">
            <text:p>9.635,52</text:p>
          </table:table-cell>
          <table:table-cell office:value-type="float" office:value="7354426.1699999999" table:style-name="ce4">
            <text:p>7.354.426,17</text:p>
          </table:table-cell>
          <table:table-cell office:value-type="float" office:value="26475.93" table:style-name="ce4">
            <text:p>26.475,93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11055" table:style-name="ce4">
            <text:p>11.0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55" table:style-name="ce4">
            <text:p>11.055,00</text:p>
          </table:table-cell>
          <table:table-cell office:value-type="float" office:value="39.799999999999997" table:style-name="ce4">
            <text:p>39,80</text:p>
          </table:table-cell>
          <table:table-cell office:value-type="float" office:value="10.9" table:style-name="ce4">
            <text:p>10,90</text:p>
          </table:table-cell>
          <table:table-cell office:value-type="float" office:value="3368.85" table:style-name="ce4">
            <text:p>3.368,85</text:p>
          </table:table-cell>
          <table:table-cell office:value-type="float" office:value="3368.85" table:style-name="ce4">
            <text:p>3.368,85</text:p>
          </table:table-cell>
          <table:table-cell office:value-type="float" office:value="30.47" table:style-name="ce4">
            <text:p>30,47</text:p>
          </table:table-cell>
          <table:table-cell office:value-type="float" office:value="5182.84" table:style-name="ce4">
            <text:p>5.182,84</text:p>
          </table:table-cell>
          <table:table-cell office:value-type="float" office:value="18.66" table:style-name="ce4">
            <text:p>18,66</text:p>
          </table:table-cell>
          <table:table-cell office:value-type="float" office:value="5872.16" table:style-name="ce4">
            <text:p>5.872,16</text:p>
          </table:table-cell>
          <table:table-cell office:value-type="float" office:value="21.14" table:style-name="ce4">
            <text:p>21,14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18960.849999999999" table:style-name="ce4">
            <text:p>18.960,85</text:p>
          </table:table-cell>
          <table:table-cell office:value-type="float" office:value="14440.52" table:style-name="ce4">
            <text:p>14.440,52</text:p>
          </table:table-cell>
          <table:table-cell office:value-type="float" office:value="14034.01" table:style-name="ce4">
            <text:p>14.034,01</text:p>
          </table:table-cell>
          <table:table-cell office:value-type="float" office:value="-84.46" table:style-name="ce4">
            <text:p>-84,46</text:p>
          </table:table-cell>
          <table:table-cell office:value-type="float" office:value="19282.900000000001" table:style-name="ce4">
            <text:p>19.282,90</text:p>
          </table:table-cell>
          <table:table-cell office:value-type="float" office:value="69.42" table:style-name="ce4">
            <text:p>69,42</text:p>
          </table:table-cell>
          <table:table-cell office:value-type="float" office:value="10.25" table:style-name="ce4">
            <text:p>10,25</text:p>
          </table:table-cell>
          <table:table-cell office:value-type="float" office:value="8359.57" table:style-name="ce4">
            <text:p>8.359,57</text:p>
          </table:table-cell>
          <table:table-cell office:value-type="float" office:value="8083.7" table:style-name="ce4">
            <text:p>8.083,70</text:p>
          </table:table-cell>
          <table:table-cell office:value-type="float" office:value="43.35" table:style-name="ce4">
            <text:p>43,35</text:p>
          </table:table-cell>
          <table:table-cell office:value-type="float" office:value="13024.24" table:style-name="ce4">
            <text:p>13.024,24</text:p>
          </table:table-cell>
          <table:table-cell office:value-type="float" office:value="46.89" table:style-name="ce4">
            <text:p>46,89</text:p>
          </table:table-cell>
          <table:table-cell office:value-type="float" office:value="6258.66" table:style-name="ce4">
            <text:p>6.258,66</text:p>
          </table:table-cell>
          <table:table-cell office:value-type="float" office:value="22.53" table:style-name="ce4">
            <text:p>22,53</text:p>
          </table:table-cell>
          <table:table-cell office:value-type="float" office:value="0.64" table:style-name="ce4">
            <text:p>0,6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219.06" table:style-name="ce4">
            <text:p>219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9.06" table:style-name="ce4">
            <text:p>219,06</text:p>
          </table:table-cell>
          <table:table-cell office:value-type="float" office:value="0.79" table:style-name="ce4">
            <text:p>0,79</text:p>
          </table:table-cell>
          <table:table-cell office:value-type="float" office:value="12.89" table:style-name="ce4">
            <text:p>12,89</text:p>
          </table:table-cell>
          <table:table-cell office:value-type="float" office:value="3.94" table:style-name="ce4">
            <text:p>3,94</text:p>
          </table:table-cell>
          <table:table-cell office:value-type="float" office:value="3.83" table:style-name="ce4">
            <text:p>3,83</text:p>
          </table:table-cell>
          <table:table-cell office:value-type="float" office:value="1.8" table:style-name="ce4">
            <text:p>1,80</text:p>
          </table:table-cell>
          <table:table-cell office:value-type="float" office:value="10.37" table:style-name="ce4">
            <text:p>10,37</text:p>
          </table:table-cell>
          <table:table-cell office:value-type="float" office:value="0.04" table:style-name="ce4">
            <text:p>0,04</text:p>
          </table:table-cell>
          <table:table-cell office:value-type="float" office:value="208.69" table:style-name="ce4">
            <text:p>208,69</text:p>
          </table:table-cell>
          <table:table-cell office:value-type="float" office:value="0.75" table:style-name="ce4">
            <text:p>0,75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95726.07" table:style-name="ce4">
            <text:p>95.726,07</text:p>
          </table:table-cell>
          <table:table-cell office:value-type="float" office:value="10679.08" table:style-name="ce4">
            <text:p>10.679,08</text:p>
          </table:table-cell>
          <table:table-cell office:value-type="float" office:value="9016" table:style-name="ce4">
            <text:p>9.016,00</text:p>
          </table:table-cell>
          <table:table-cell office:value-type="float" office:value="-2159.17" table:style-name="ce4">
            <text:p>-2.159,17</text:p>
          </table:table-cell>
          <table:table-cell office:value-type="float" office:value="95229.98" table:style-name="ce4">
            <text:p>95.229,98</text:p>
          </table:table-cell>
          <table:table-cell office:value-type="float" office:value="342.83" table:style-name="ce4">
            <text:p>342,83</text:p>
          </table:table-cell>
          <table:table-cell office:value-type="float" office:value="10.77" table:style-name="ce4">
            <text:p>10,77</text:p>
          </table:table-cell>
          <table:table-cell office:value-type="float" office:value="35154.79" table:style-name="ce4">
            <text:p>35.154,79</text:p>
          </table:table-cell>
          <table:table-cell office:value-type="float" office:value="33564.769999999997" table:style-name="ce4">
            <text:p>33.564,77</text:p>
          </table:table-cell>
          <table:table-cell office:value-type="float" office:value="36.92" table:style-name="ce4">
            <text:p>36,92</text:p>
          </table:table-cell>
          <table:table-cell office:value-type="float" office:value="51766.22" table:style-name="ce4">
            <text:p>51.766,22</text:p>
          </table:table-cell>
          <table:table-cell office:value-type="float" office:value="186.36" table:style-name="ce4">
            <text:p>186,36</text:p>
          </table:table-cell>
          <table:table-cell office:value-type="float" office:value="43463.76" table:style-name="ce4">
            <text:p>43.463,76</text:p>
          </table:table-cell>
          <table:table-cell office:value-type="float" office:value="156.47" table:style-name="ce4">
            <text:p>156,47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drógeno</text:p>
          </table:table-cell>
          <table:table-cell office:value-type="float" office:value="193" table:style-name="ce4">
            <text:p>19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3" table:style-name="ce4">
            <text:p>193,00</text:p>
          </table:table-cell>
          <table:table-cell office:value-type="float" office:value="0.69" table:style-name="ce4">
            <text:p>0,69</text:p>
          </table:table-cell>
          <table:table-cell office:value-type="float" office:value="2.99" table:style-name="ce4">
            <text:p>2,99</text:p>
          </table:table-cell>
          <table:table-cell office:value-type="float" office:value="31.05" table:style-name="ce4">
            <text:p>31,05</text:p>
          </table:table-cell>
          <table:table-cell office:value-type="float" office:value="27.44" table:style-name="ce4">
            <text:p>27,44</text:p>
          </table:table-cell>
          <table:table-cell office:value-type="float" office:value="16.09" table:style-name="ce4">
            <text:p>16,09</text:p>
          </table:table-cell>
          <table:table-cell office:value-type="float" office:value="47.78" table:style-name="ce4">
            <text:p>47,78</text:p>
          </table:table-cell>
          <table:table-cell office:value-type="float" office:value="0.17" table:style-name="ce4">
            <text:p>0,17</text:p>
          </table:table-cell>
          <table:table-cell office:value-type="float" office:value="145.22" table:style-name="ce4">
            <text:p>145,22</text:p>
          </table:table-cell>
          <table:table-cell office:value-type="float" office:value="0.52" table:style-name="ce4">
            <text:p>0,52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430446" table:style-name="ce4">
            <text:p>430.446,00</text:p>
          </table:table-cell>
          <table:table-cell office:value-type="float" office:value="320986" table:style-name="ce4">
            <text:p>320.986,00</text:p>
          </table:table-cell>
          <table:table-cell office:value-type="float" office:value="617394" table:style-name="ce4">
            <text:p>617.394,00</text:p>
          </table:table-cell>
          <table:table-cell office:value-type="float" office:value="0" table:style-name="ce4">
            <text:p>0,00</text:p>
          </table:table-cell>
          <table:table-cell office:value-type="float" office:value="134038" table:style-name="ce4">
            <text:p>134.038,00</text:p>
          </table:table-cell>
          <table:table-cell office:value-type="float" office:value="482.54" table:style-name="ce4">
            <text:p>482,54</text:p>
          </table:table-cell>
          <table:table-cell office:value-type="float" office:value="6.62" table:style-name="ce4">
            <text:p>6,62</text:p>
          </table:table-cell>
          <table:table-cell office:value-type="float" office:value="21567.49" table:style-name="ce4">
            <text:p>21.567,49</text:p>
          </table:table-cell>
          <table:table-cell office:value-type="float" office:value="19059.939999999999" table:style-name="ce4">
            <text:p>19.059,94</text:p>
          </table:table-cell>
          <table:table-cell office:value-type="float" office:value="16.09" table:style-name="ce4">
            <text:p>16,09</text:p>
          </table:table-cell>
          <table:table-cell office:value-type="float" office:value="33180.76" table:style-name="ce4">
            <text:p>33.180,76</text:p>
          </table:table-cell>
          <table:table-cell office:value-type="float" office:value="119.45" table:style-name="ce4">
            <text:p>119,45</text:p>
          </table:table-cell>
          <table:table-cell office:value-type="float" office:value="100857.24" table:style-name="ce4">
            <text:p>100.857,24</text:p>
          </table:table-cell>
          <table:table-cell office:value-type="float" office:value="363.09" table:style-name="ce4">
            <text:p>363,09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jias de la Industria papelera</text:p>
          </table:table-cell>
          <table:table-cell office:value-type="float" office:value="574940.85" table:style-name="ce4">
            <text:p>574.940,85</text:p>
          </table:table-cell>
          <table:table-cell office:value-type="float" office:value="5886" table:style-name="ce4">
            <text:p>5.886,00</text:p>
          </table:table-cell>
          <table:table-cell office:value-type="float" office:value="5346.72" table:style-name="ce4">
            <text:p>5.346,72</text:p>
          </table:table-cell>
          <table:table-cell office:value-type="float" office:value="0" table:style-name="ce4">
            <text:p>0,00</text:p>
          </table:table-cell>
          <table:table-cell office:value-type="float" office:value="575480.13" table:style-name="ce4">
            <text:p>575.480,13</text:p>
          </table:table-cell>
          <table:table-cell office:value-type="float" office:value="2071.73" table:style-name="ce4">
            <text:p>2.071,73</text:p>
          </table:table-cell>
          <table:table-cell office:value-type="float" office:value="3.55" table:style-name="ce4">
            <text:p>3,55</text:p>
          </table:table-cell>
          <table:table-cell office:value-type="float" office:value="47699.33" table:style-name="ce4">
            <text:p>47.699,33</text:p>
          </table:table-cell>
          <table:table-cell office:value-type="float" office:value="46806.45" table:style-name="ce4">
            <text:p>46.806,45</text:p>
          </table:table-cell>
          <table:table-cell office:value-type="float" office:value="8.2899999999999991" table:style-name="ce4">
            <text:p>8,29</text:p>
          </table:table-cell>
          <table:table-cell office:value-type="float" office:value="108044.63" table:style-name="ce4">
            <text:p>108.044,63</text:p>
          </table:table-cell>
          <table:table-cell office:value-type="float" office:value="388.96" table:style-name="ce4">
            <text:p>388,96</text:p>
          </table:table-cell>
          <table:table-cell office:value-type="float" office:value="467435.5" table:style-name="ce4">
            <text:p>467.435,50</text:p>
          </table:table-cell>
          <table:table-cell office:value-type="float" office:value="1682.77" table:style-name="ce4">
            <text:p>1.682,77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POL</text:p>
          </table:table-cell>
          <table:table-cell office:value-type="float" office:value="7449" table:style-name="ce4">
            <text:p>7.449,00</text:p>
          </table:table-cell>
          <table:table-cell office:value-type="float" office:value="88" table:style-name="ce4">
            <text:p>88,00</text:p>
          </table:table-cell>
          <table:table-cell office:value-type="float" office:value="88" table:style-name="ce4">
            <text:p>88,00</text:p>
          </table:table-cell>
          <table:table-cell office:value-type="float" office:value="0" table:style-name="ce4">
            <text:p>0,00</text:p>
          </table:table-cell>
          <table:table-cell office:value-type="float" office:value="7449" table:style-name="ce4">
            <text:p>7.449,00</text:p>
          </table:table-cell>
          <table:table-cell office:value-type="float" office:value="26.82" table:style-name="ce4">
            <text:p>26,82</text:p>
          </table:table-cell>
          <table:table-cell office:value-type="float" office:value="11.04" table:style-name="ce4">
            <text:p>11,04</text:p>
          </table:table-cell>
          <table:table-cell office:value-type="float" office:value="3163.94" table:style-name="ce4">
            <text:p>3.163,94</text:p>
          </table:table-cell>
          <table:table-cell office:value-type="float" office:value="3067.17" table:style-name="ce4">
            <text:p>3.067,17</text:p>
          </table:table-cell>
          <table:table-cell office:value-type="float" office:value="42.47" table:style-name="ce4">
            <text:p>42,47</text:p>
          </table:table-cell>
          <table:table-cell office:value-type="float" office:value="5432.96" table:style-name="ce4">
            <text:p>5.432,96</text:p>
          </table:table-cell>
          <table:table-cell office:value-type="float" office:value="19.559999999999999" table:style-name="ce4">
            <text:p>19,56</text:p>
          </table:table-cell>
          <table:table-cell office:value-type="float" office:value="2016.04" table:style-name="ce4">
            <text:p>2.016,04</text:p>
          </table:table-cell>
          <table:table-cell office:value-type="float" office:value="7.26" table:style-name="ce4">
            <text:p>7,26</text:p>
          </table:table-cell>
          <table:table-cell office:value-type="float" office:value="0.57999999999999996" table:style-name="ce4">
            <text:p>0,5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ano</text:p>
          </table:table-cell>
          <table:table-cell office:value-type="float" office:value="21966" table:style-name="ce4">
            <text:p>21.9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966" table:style-name="ce4">
            <text:p>21.966,00</text:p>
          </table:table-cell>
          <table:table-cell office:value-type="float" office:value="79.08" table:style-name="ce4">
            <text:p>79,08</text:p>
          </table:table-cell>
          <table:table-cell office:value-type="float" office:value="6.27" table:style-name="ce4">
            <text:p>6,27</text:p>
          </table:table-cell>
          <table:table-cell office:value-type="float" office:value="7634" table:style-name="ce4">
            <text:p>7.634,00</text:p>
          </table:table-cell>
          <table:table-cell office:value-type="float" office:value="7340" table:style-name="ce4">
            <text:p>7.340,00</text:p>
          </table:table-cell>
          <table:table-cell office:value-type="float" office:value="34.75" table:style-name="ce4">
            <text:p>34,75</text:p>
          </table:table-cell>
          <table:table-cell office:value-type="float" office:value="11063.77" table:style-name="ce4">
            <text:p>11.063,77</text:p>
          </table:table-cell>
          <table:table-cell office:value-type="float" office:value="39.83" table:style-name="ce4">
            <text:p>39,83</text:p>
          </table:table-cell>
          <table:table-cell office:value-type="float" office:value="10902.23" table:style-name="ce4">
            <text:p>10.902,23</text:p>
          </table:table-cell>
          <table:table-cell office:value-type="float" office:value="39.25" table:style-name="ce4">
            <text:p>39,25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18622" table:style-name="ce4">
            <text:p>18.62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22" table:style-name="ce4">
            <text:p>18.622,00</text:p>
          </table:table-cell>
          <table:table-cell office:value-type="float" office:value="67.040000000000006" table:style-name="ce4">
            <text:p>67,04</text:p>
          </table:table-cell>
          <table:table-cell office:value-type="float" office:value="1" table:style-name="ce4">
            <text:p>1,00</text:p>
          </table:table-cell>
          <table:table-cell office:value-type="float" office:value="4755.7" table:style-name="ce4">
            <text:p>4.755,70</text:p>
          </table:table-cell>
          <table:table-cell office:value-type="float" office:value="3680.84" table:style-name="ce4">
            <text:p>3.680,84</text:p>
          </table:table-cell>
          <table:table-cell office:value-type="float" office:value="25.54" table:style-name="ce4">
            <text:p>25,54</text:p>
          </table:table-cell>
          <table:table-cell office:value-type="float" office:value="4803.74" table:style-name="ce4">
            <text:p>4.803,74</text:p>
          </table:table-cell>
          <table:table-cell office:value-type="float" office:value="17.29" table:style-name="ce4">
            <text:p>17,29</text:p>
          </table:table-cell>
          <table:table-cell office:value-type="float" office:value="13818.26" table:style-name="ce4">
            <text:p>13.818,26</text:p>
          </table:table-cell>
          <table:table-cell office:value-type="float" office:value="49.75" table:style-name="ce4">
            <text:p>49,75</text:p>
          </table:table-cell>
          <table:table-cell office:value-type="float" office:value="0.99" table:style-name="ce4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16580.27" table:style-name="ce4">
            <text:p>16.580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580.27" table:style-name="ce4">
            <text:p>16.580,27</text:p>
          </table:table-cell>
          <table:table-cell office:value-type="float" office:value="59.69" table:style-name="ce4">
            <text:p>59,69</text:p>
          </table:table-cell>
          <table:table-cell office:value-type="float" office:value="2.78" table:style-name="ce4">
            <text:p>2,78</text:p>
          </table:table-cell>
          <table:table-cell office:value-type="float" office:value="2645.95" table:style-name="ce4">
            <text:p>2.645,95</text:p>
          </table:table-cell>
          <table:table-cell office:value-type="float" office:value="2530.98" table:style-name="ce4">
            <text:p>2.530,98</text:p>
          </table:table-cell>
          <table:table-cell office:value-type="float" office:value="15.96" table:style-name="ce4">
            <text:p>15,96</text:p>
          </table:table-cell>
          <table:table-cell office:value-type="float" office:value="5823.13" table:style-name="ce4">
            <text:p>5.823,13</text:p>
          </table:table-cell>
          <table:table-cell office:value-type="float" office:value="20.96" table:style-name="ce4">
            <text:p>20,96</text:p>
          </table:table-cell>
          <table:table-cell office:value-type="float" office:value="10757.14" table:style-name="ce4">
            <text:p>10.757,14</text:p>
          </table:table-cell>
          <table:table-cell office:value-type="float" office:value="38.729999999999997" table:style-name="ce4">
            <text:p>38,73</text:p>
          </table:table-cell>
          <table:table-cell office:value-type="float" office:value="0.45" table:style-name="ce4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60590.6" table:style-name="ce4">
            <text:p>60.590,60</text:p>
          </table:table-cell>
          <table:table-cell office:value-type="float" office:value="9393.34" table:style-name="ce4">
            <text:p>9.393,34</text:p>
          </table:table-cell>
          <table:table-cell office:value-type="float" office:value="10627.63" table:style-name="ce4">
            <text:p>10.627,63</text:p>
          </table:table-cell>
          <table:table-cell office:value-type="float" office:value="0" table:style-name="ce4">
            <text:p>0,00</text:p>
          </table:table-cell>
          <table:table-cell office:value-type="float" office:value="59356.31" table:style-name="ce4">
            <text:p>59.356,31</text:p>
          </table:table-cell>
          <table:table-cell office:value-type="float" office:value="213.68" table:style-name="ce4">
            <text:p>213,68</text:p>
          </table:table-cell>
          <table:table-cell office:value-type="float" office:value="2.08" table:style-name="ce4">
            <text:p>2,08</text:p>
          </table:table-cell>
          <table:table-cell office:value-type="float" office:value="2857.66" table:style-name="ce4">
            <text:p>2.857,66</text:p>
          </table:table-cell>
          <table:table-cell office:value-type="float" office:value="2826.92" table:style-name="ce4">
            <text:p>2.826,92</text:p>
          </table:table-cell>
          <table:table-cell office:value-type="float" office:value="4.8099999999999996" table:style-name="ce4">
            <text:p>4,81</text:p>
          </table:table-cell>
          <table:table-cell office:value-type="float" office:value="6062.69" table:style-name="ce4">
            <text:p>6.062,69</text:p>
          </table:table-cell>
          <table:table-cell office:value-type="float" office:value="21.83" table:style-name="ce4">
            <text:p>21,83</text:p>
          </table:table-cell>
          <table:table-cell office:value-type="float" office:value="53293.62" table:style-name="ce4">
            <text:p>53.293,62</text:p>
          </table:table-cell>
          <table:table-cell office:value-type="float" office:value="191.86" table:style-name="ce4">
            <text:p>191,86</text:p>
          </table:table-cell>
          <table:table-cell office:value-type="float" office:value="0.47" table:style-name="ce4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78284.350000000006" table:style-name="ce4">
            <text:p>78.284,35</text:p>
          </table:table-cell>
          <table:table-cell office:value-type="float" office:value="3825.04" table:style-name="ce4">
            <text:p>3.825,04</text:p>
          </table:table-cell>
          <table:table-cell office:value-type="float" office:value="1810.96" table:style-name="ce4">
            <text:p>1.810,96</text:p>
          </table:table-cell>
          <table:table-cell office:value-type="float" office:value="0" table:style-name="ce4">
            <text:p>0,00</text:p>
          </table:table-cell>
          <table:table-cell office:value-type="float" office:value="80298.429999999993" table:style-name="ce4">
            <text:p>80.298,43</text:p>
          </table:table-cell>
          <table:table-cell office:value-type="float" office:value="289.07" table:style-name="ce4">
            <text:p>289,07</text:p>
          </table:table-cell>
          <table:table-cell office:value-type="float" office:value="2.61" table:style-name="ce4">
            <text:p>2,61</text:p>
          </table:table-cell>
          <table:table-cell office:value-type="float" office:value="15969.44" table:style-name="ce4">
            <text:p>15.969,44</text:p>
          </table:table-cell>
          <table:table-cell office:value-type="float" office:value="14061.66" table:style-name="ce4">
            <text:p>14.061,66</text:p>
          </table:table-cell>
          <table:table-cell office:value-type="float" office:value="19.89" table:style-name="ce4">
            <text:p>19,89</text:p>
          </table:table-cell>
          <table:table-cell office:value-type="float" office:value="69432.350000000006" table:style-name="ce4">
            <text:p>69.432,35</text:p>
          </table:table-cell>
          <table:table-cell office:value-type="float" office:value="249.96" table:style-name="ce4">
            <text:p>249,96</text:p>
          </table:table-cell>
          <table:table-cell office:value-type="float" office:value="10866.08" table:style-name="ce4">
            <text:p>10.866,08</text:p>
          </table:table-cell>
          <table:table-cell office:value-type="float" office:value="39.119999999999997" table:style-name="ce4">
            <text:p>39,12</text:p>
          </table:table-cell>
          <table:table-cell office:value-type="float" office:value="0.23" table:style-name="ce4">
            <text:p>0,23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1">
            <text:p>(*) Datos estimados cuando no se dispone del Rendimiento Eléctrico Equivalente (REE) re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Combustible</text:p>
          </table:table-cell>
          <table:table-cell office:value-type="string" table:style-name="ce12">
            <text:p>unidades PCI</text:p>
          </table:table-cell>
          <table:table-cell table:number-columns-repeated="11" table:style-name="ce10"/>
          <table:table-cell table:number-columns-repeated="16371" table:style-name="ce11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MARZ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8" table:default-cell-style-name="ce1"/>
        <table:table-row table:style-name="ro7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office:value-type="string" table:style-name="ce2">
            <text:p>Consumo para electricidad (MWh) (*)</text:p>
          </table:table-cell>
          <table:table-cell office:value-type="string" table:style-name="ce2">
            <text:p>Consumo para electricidad (TJ) (*)</text:p>
          </table:table-cell>
          <table:table-cell office:value-type="string" table:style-name="ce2">
            <text:p>Consumo para calor (MWh) (*)</text:p>
          </table:table-cell>
          <table:table-cell office:value-type="string" table:style-name="ce2">
            <text:p>Consumo para calor (TJ) (*)</text:p>
          </table:table-cell>
          <table:table-cell office:value-type="string" table:style-name="ce2">
            <text:p>REE (*)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Aceite vegetal</text:p>
          </table:table-cell>
          <table:table-cell office:value-type="float" office:value="5726" table:style-name="ce4">
            <text:p>5.726,00</text:p>
          </table:table-cell>
          <table:table-cell office:value-type="float" office:value="5286" table:style-name="ce4">
            <text:p>5.286,00</text:p>
          </table:table-cell>
          <table:table-cell office:value-type="float" office:value="8022" table:style-name="ce4">
            <text:p>8.022,00</text:p>
          </table:table-cell>
          <table:table-cell office:value-type="float" office:value="0" table:style-name="ce4">
            <text:p>0,00</text:p>
          </table:table-cell>
          <table:table-cell office:value-type="float" office:value="2990" table:style-name="ce4">
            <text:p>2.990,00</text:p>
          </table:table-cell>
          <table:table-cell office:value-type="float" office:value="10.76" table:style-name="ce4">
            <text:p>10,76</text:p>
          </table:table-cell>
          <table:table-cell office:value-type="float" office:value="10.32" table:style-name="ce4">
            <text:p>10,32</text:p>
          </table:table-cell>
          <table:table-cell office:value-type="float" office:value="1161.9100000000001" table:style-name="ce4">
            <text:p>1.161,91</text:p>
          </table:table-cell>
          <table:table-cell office:value-type="float" office:value="1128.08" table:style-name="ce4">
            <text:p>1.128,08</text:p>
          </table:table-cell>
          <table:table-cell office:value-type="float" office:value="38.86" table:style-name="ce4">
            <text:p>38,86</text:p>
          </table:table-cell>
          <table:table-cell office:value-type="float" office:value="2640.72" table:style-name="ce4">
            <text:p>2.640,72</text:p>
          </table:table-cell>
          <table:table-cell office:value-type="float" office:value="9.51" table:style-name="ce4">
            <text:p>9,51</text:p>
          </table:table-cell>
          <table:table-cell office:value-type="float" office:value="349.28" table:style-name="ce4">
            <text:p>349,28</text:p>
          </table:table-cell>
          <table:table-cell office:value-type="float" office:value="1.26" table:style-name="ce4">
            <text:p>1,26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26326.84" table:style-name="ce4">
            <text:p>26.326,84</text:p>
          </table:table-cell>
          <table:table-cell office:value-type="float" office:value="12.4" table:style-name="ce4">
            <text:p>12,40</text:p>
          </table:table-cell>
          <table:table-cell office:value-type="float" office:value="12.4" table:style-name="ce4">
            <text:p>12,40</text:p>
          </table:table-cell>
          <table:table-cell office:value-type="float" office:value="0" table:style-name="ce4">
            <text:p>0,00</text:p>
          </table:table-cell>
          <table:table-cell office:value-type="float" office:value="26326.84" table:style-name="ce4">
            <text:p>26.326,84</text:p>
          </table:table-cell>
          <table:table-cell office:value-type="float" office:value="94.78" table:style-name="ce4">
            <text:p>94,78</text:p>
          </table:table-cell>
          <table:table-cell office:value-type="float" office:value="6.24" table:style-name="ce4">
            <text:p>6,24</text:p>
          </table:table-cell>
          <table:table-cell office:value-type="float" office:value="9765.52" table:style-name="ce4">
            <text:p>9.765,52</text:p>
          </table:table-cell>
          <table:table-cell office:value-type="float" office:value="9364.1200000000008" table:style-name="ce4">
            <text:p>9.364,12</text:p>
          </table:table-cell>
          <table:table-cell office:value-type="float" office:value="37.090000000000003" table:style-name="ce4">
            <text:p>37,09</text:p>
          </table:table-cell>
          <table:table-cell office:value-type="float" office:value="15706.9" table:style-name="ce4">
            <text:p>15.706,90</text:p>
          </table:table-cell>
          <table:table-cell office:value-type="float" office:value="56.54" table:style-name="ce4">
            <text:p>56,54</text:p>
          </table:table-cell>
          <table:table-cell office:value-type="float" office:value="10619.94" table:style-name="ce4">
            <text:p>10.619,94</text:p>
          </table:table-cell>
          <table:table-cell office:value-type="float" office:value="38.229999999999997" table:style-name="ce4">
            <text:p>38,23</text:p>
          </table:table-cell>
          <table:table-cell office:value-type="float" office:value="0.62" table:style-name="ce4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3791.16" table:style-name="ce4">
            <text:p>3.791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91.16" table:style-name="ce4">
            <text:p>3.791,16</text:p>
          </table:table-cell>
          <table:table-cell office:value-type="float" office:value="13.65" table:style-name="ce4">
            <text:p>13,65</text:p>
          </table:table-cell>
          <table:table-cell office:value-type="float" office:value="9.07" table:style-name="ce4">
            <text:p>9,07</text:p>
          </table:table-cell>
          <table:table-cell office:value-type="float" office:value="209.7" table:style-name="ce4">
            <text:p>209,70</text:p>
          </table:table-cell>
          <table:table-cell office:value-type="float" office:value="202.38" table:style-name="ce4">
            <text:p>202,38</text:p>
          </table:table-cell>
          <table:table-cell office:value-type="float" office:value="5.53" table:style-name="ce4">
            <text:p>5,53</text:p>
          </table:table-cell>
          <table:table-cell office:value-type="float" office:value="551.83000000000004" table:style-name="ce4">
            <text:p>551,83</text:p>
          </table:table-cell>
          <table:table-cell office:value-type="float" office:value="1.99" table:style-name="ce4">
            <text:p>1,99</text:p>
          </table:table-cell>
          <table:table-cell office:value-type="float" office:value="3239.33" table:style-name="ce4">
            <text:p>3.239,33</text:p>
          </table:table-cell>
          <table:table-cell office:value-type="float" office:value="11.66" table:style-name="ce4">
            <text:p>11,66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856" table:style-name="ce4">
            <text:p>856,00</text:p>
          </table:table-cell>
          <table:table-cell office:value-type="float" office:value="46" table:style-name="ce4">
            <text:p>46,00</text:p>
          </table:table-cell>
          <table:table-cell office:value-type="float" office:value="57" table:style-name="ce4">
            <text:p>57,00</text:p>
          </table:table-cell>
          <table:table-cell office:value-type="float" office:value="0" table:style-name="ce4">
            <text:p>0,00</text:p>
          </table:table-cell>
          <table:table-cell office:value-type="float" office:value="845" table:style-name="ce4">
            <text:p>845,00</text:p>
          </table:table-cell>
          <table:table-cell office:value-type="float" office:value="3.04" table:style-name="ce4">
            <text:p>3,04</text:p>
          </table:table-cell>
          <table:table-cell office:value-type="float" office:value="10.9" table:style-name="ce4">
            <text:p>10,90</text:p>
          </table:table-cell>
          <table:table-cell office:value-type="float" office:value="338" table:style-name="ce4">
            <text:p>338,00</text:p>
          </table:table-cell>
          <table:table-cell office:value-type="float" office:value="326" table:style-name="ce4">
            <text:p>326,00</text:p>
          </table:table-cell>
          <table:table-cell office:value-type="float" office:value="40" table:style-name="ce4">
            <text:p>40,00</text:p>
          </table:table-cell>
          <table:table-cell office:value-type="float" office:value="469.44" table:style-name="ce4">
            <text:p>469,44</text:p>
          </table:table-cell>
          <table:table-cell office:value-type="float" office:value="1.69" table:style-name="ce4">
            <text:p>1,69</text:p>
          </table:table-cell>
          <table:table-cell office:value-type="float" office:value="375.56" table:style-name="ce4">
            <text:p>375,56</text:p>
          </table:table-cell>
          <table:table-cell office:value-type="float" office:value="1.35" table:style-name="ce4">
            <text:p>1,35</text:p>
          </table:table-cell>
          <table:table-cell office:value-type="float" office:value="0.72" table:style-name="ce4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574081.06999999995" table:style-name="ce4">
            <text:p>574.081,07</text:p>
          </table:table-cell>
          <table:table-cell office:value-type="float" office:value="209690.91" table:style-name="ce4">
            <text:p>209.690,91</text:p>
          </table:table-cell>
          <table:table-cell office:value-type="float" office:value="206911.8" table:style-name="ce4">
            <text:p>206.911,80</text:p>
          </table:table-cell>
          <table:table-cell office:value-type="float" office:value="0" table:style-name="ce4">
            <text:p>0,00</text:p>
          </table:table-cell>
          <table:table-cell office:value-type="float" office:value="576860.18000000005" table:style-name="ce4">
            <text:p>576.860,18</text:p>
          </table:table-cell>
          <table:table-cell office:value-type="float" office:value="2076.6999999999998" table:style-name="ce4">
            <text:p>2.076,70</text:p>
          </table:table-cell>
          <table:table-cell office:value-type="float" office:value="11.05" table:style-name="ce4">
            <text:p>11,05</text:p>
          </table:table-cell>
          <table:table-cell office:value-type="float" office:value="229468.44" table:style-name="ce4">
            <text:p>229.468,44</text:p>
          </table:table-cell>
          <table:table-cell office:value-type="float" office:value="220999.24" table:style-name="ce4">
            <text:p>220.999,24</text:p>
          </table:table-cell>
          <table:table-cell office:value-type="float" office:value="39.78" table:style-name="ce4">
            <text:p>39,78</text:p>
          </table:table-cell>
          <table:table-cell office:value-type="float" office:value="370479.53" table:style-name="ce4">
            <text:p>370.479,53</text:p>
          </table:table-cell>
          <table:table-cell office:value-type="float" office:value="1333.73" table:style-name="ce4">
            <text:p>1.333,73</text:p>
          </table:table-cell>
          <table:table-cell office:value-type="float" office:value="206380.65" table:style-name="ce4">
            <text:p>206.380,65</text:p>
          </table:table-cell>
          <table:table-cell office:value-type="float" office:value="742.97" table:style-name="ce4">
            <text:p>742,97</text:p>
          </table:table-cell>
          <table:table-cell office:value-type="float" office:value="0.62" table:style-name="ce4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7281.29" table:style-name="ce4">
            <text:p>7.281,29</text:p>
          </table:table-cell>
          <table:table-cell office:value-type="float" office:value="2023.2" table:style-name="ce4">
            <text:p>2.023,20</text:p>
          </table:table-cell>
          <table:table-cell office:value-type="float" office:value="1865.84" table:style-name="ce4">
            <text:p>1.865,84</text:p>
          </table:table-cell>
          <table:table-cell office:value-type="float" office:value="0" table:style-name="ce4">
            <text:p>0,00</text:p>
          </table:table-cell>
          <table:table-cell office:value-type="float" office:value="7438.65" table:style-name="ce4">
            <text:p>7.438,65</text:p>
          </table:table-cell>
          <table:table-cell office:value-type="float" office:value="26.78" table:style-name="ce4">
            <text:p>26,78</text:p>
          </table:table-cell>
          <table:table-cell office:value-type="float" office:value="8.94" table:style-name="ce4">
            <text:p>8,94</text:p>
          </table:table-cell>
          <table:table-cell office:value-type="float" office:value="1587.44" table:style-name="ce4">
            <text:p>1.587,44</text:p>
          </table:table-cell>
          <table:table-cell office:value-type="float" office:value="1530.7" table:style-name="ce4">
            <text:p>1.530,70</text:p>
          </table:table-cell>
          <table:table-cell office:value-type="float" office:value="21.34" table:style-name="ce4">
            <text:p>21,34</text:p>
          </table:table-cell>
          <table:table-cell office:value-type="float" office:value="2385.0700000000002" table:style-name="ce4">
            <text:p>2.385,07</text:p>
          </table:table-cell>
          <table:table-cell office:value-type="float" office:value="8.59" table:style-name="ce4">
            <text:p>8,59</text:p>
          </table:table-cell>
          <table:table-cell office:value-type="float" office:value="5053.58" table:style-name="ce4">
            <text:p>5.053,58</text:p>
          </table:table-cell>
          <table:table-cell office:value-type="float" office:value="18.190000000000001" table:style-name="ce4">
            <text:p>18,19</text:p>
          </table:table-cell>
          <table:table-cell office:value-type="float" office:value="0.67" table:style-name="ce4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5571167.7199999997" table:style-name="ce4">
            <text:p>5.571.167,72</text:p>
          </table:table-cell>
          <table:table-cell office:value-type="float" office:value="14540" table:style-name="ce4">
            <text:p>14.540,00</text:p>
          </table:table-cell>
          <table:table-cell office:value-type="float" office:value="14540" table:style-name="ce4">
            <text:p>14.540,00</text:p>
          </table:table-cell>
          <table:table-cell office:value-type="float" office:value="0" table:style-name="ce4">
            <text:p>0,00</text:p>
          </table:table-cell>
          <table:table-cell office:value-type="float" office:value="5571167.7199999997" table:style-name="ce4">
            <text:p>5.571.167,72</text:p>
          </table:table-cell>
          <table:table-cell office:value-type="float" office:value="20056.2" table:style-name="ce4">
            <text:p>20.056,20</text:p>
          </table:table-cell>
          <table:table-cell office:value-type="float" office:value="10.68" table:style-name="ce4">
            <text:p>10,68</text:p>
          </table:table-cell>
          <table:table-cell office:value-type="float" office:value="1930422.2" table:style-name="ce4">
            <text:p>1.930.422,20</text:p>
          </table:table-cell>
          <table:table-cell office:value-type="float" office:value="1881572.85" table:style-name="ce4">
            <text:p>1.881.572,85</text:p>
          </table:table-cell>
          <table:table-cell office:value-type="float" office:value="34.65" table:style-name="ce4">
            <text:p>34,65</text:p>
          </table:table-cell>
          <table:table-cell office:value-type="float" office:value="2833862.34" table:style-name="ce4">
            <text:p>2.833.862,34</text:p>
          </table:table-cell>
          <table:table-cell office:value-type="float" office:value="10201.9" table:style-name="ce4">
            <text:p>10.201,90</text:p>
          </table:table-cell>
          <table:table-cell office:value-type="float" office:value="2737305.38" table:style-name="ce4">
            <text:p>2.737.305,38</text:p>
          </table:table-cell>
          <table:table-cell office:value-type="float" office:value="9854.2999999999993" table:style-name="ce4">
            <text:p>9.854,30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17045" table:style-name="ce4">
            <text:p>17.04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045" table:style-name="ce4">
            <text:p>17.045,00</text:p>
          </table:table-cell>
          <table:table-cell office:value-type="float" office:value="61.36" table:style-name="ce4">
            <text:p>61,36</text:p>
          </table:table-cell>
          <table:table-cell office:value-type="float" office:value="10.3" table:style-name="ce4">
            <text:p>10,30</text:p>
          </table:table-cell>
          <table:table-cell office:value-type="float" office:value="5020.29" table:style-name="ce4">
            <text:p>5.020,29</text:p>
          </table:table-cell>
          <table:table-cell office:value-type="float" office:value="5017.26" table:style-name="ce4">
            <text:p>5.017,26</text:p>
          </table:table-cell>
          <table:table-cell office:value-type="float" office:value="29.45" table:style-name="ce4">
            <text:p>29,45</text:p>
          </table:table-cell>
          <table:table-cell office:value-type="float" office:value="7732.08" table:style-name="ce4">
            <text:p>7.732,08</text:p>
          </table:table-cell>
          <table:table-cell office:value-type="float" office:value="27.84" table:style-name="ce4">
            <text:p>27,84</text:p>
          </table:table-cell>
          <table:table-cell office:value-type="float" office:value="9312.92" table:style-name="ce4">
            <text:p>9.312,92</text:p>
          </table:table-cell>
          <table:table-cell office:value-type="float" office:value="33.53" table:style-name="ce4">
            <text:p>33,53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16805.740000000002" table:style-name="ce4">
            <text:p>16.805,74</text:p>
          </table:table-cell>
          <table:table-cell office:value-type="float" office:value="14034.01" table:style-name="ce4">
            <text:p>14.034,01</text:p>
          </table:table-cell>
          <table:table-cell office:value-type="float" office:value="13974.26" table:style-name="ce4">
            <text:p>13.974,26</text:p>
          </table:table-cell>
          <table:table-cell office:value-type="float" office:value="0" table:style-name="ce4">
            <text:p>0,00</text:p>
          </table:table-cell>
          <table:table-cell office:value-type="float" office:value="16922.490000000002" table:style-name="ce4">
            <text:p>16.922,49</text:p>
          </table:table-cell>
          <table:table-cell office:value-type="float" office:value="60.92" table:style-name="ce4">
            <text:p>60,92</text:p>
          </table:table-cell>
          <table:table-cell office:value-type="float" office:value="10.28" table:style-name="ce4">
            <text:p>10,28</text:p>
          </table:table-cell>
          <table:table-cell office:value-type="float" office:value="7273.22" table:style-name="ce4">
            <text:p>7.273,22</text:p>
          </table:table-cell>
          <table:table-cell office:value-type="float" office:value="7019.17" table:style-name="ce4">
            <text:p>7.019,17</text:p>
          </table:table-cell>
          <table:table-cell office:value-type="float" office:value="42.98" table:style-name="ce4">
            <text:p>42,98</text:p>
          </table:table-cell>
          <table:table-cell office:value-type="float" office:value="11340.44" table:style-name="ce4">
            <text:p>11.340,44</text:p>
          </table:table-cell>
          <table:table-cell office:value-type="float" office:value="40.83" table:style-name="ce4">
            <text:p>40,83</text:p>
          </table:table-cell>
          <table:table-cell office:value-type="float" office:value="5582.05" table:style-name="ce4">
            <text:p>5.582,05</text:p>
          </table:table-cell>
          <table:table-cell office:value-type="float" office:value="20.100000000000001" table:style-name="ce4">
            <text:p>20,10</text:p>
          </table:table-cell>
          <table:table-cell office:value-type="float" office:value="0.64" table:style-name="ce4">
            <text:p>0,6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19421.240000000002" table:style-name="ce4">
            <text:p>19.421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421.240000000002" table:style-name="ce4">
            <text:p>19.421,24</text:p>
          </table:table-cell>
          <table:table-cell office:value-type="float" office:value="69.92" table:style-name="ce4">
            <text:p>69,92</text:p>
          </table:table-cell>
          <table:table-cell office:value-type="float" office:value="12.8" table:style-name="ce4">
            <text:p>12,80</text:p>
          </table:table-cell>
          <table:table-cell office:value-type="float" office:value="6065.42" table:style-name="ce4">
            <text:p>6.065,42</text:p>
          </table:table-cell>
          <table:table-cell office:value-type="float" office:value="6020.48" table:style-name="ce4">
            <text:p>6.020,48</text:p>
          </table:table-cell>
          <table:table-cell office:value-type="float" office:value="31.23" table:style-name="ce4">
            <text:p>31,23</text:p>
          </table:table-cell>
          <table:table-cell office:value-type="float" office:value="8670.43" table:style-name="ce4">
            <text:p>8.670,43</text:p>
          </table:table-cell>
          <table:table-cell office:value-type="float" office:value="31.21" table:style-name="ce4">
            <text:p>31,21</text:p>
          </table:table-cell>
          <table:table-cell office:value-type="float" office:value="10750.81" table:style-name="ce4">
            <text:p>10.750,81</text:p>
          </table:table-cell>
          <table:table-cell office:value-type="float" office:value="38.700000000000003" table:style-name="ce4">
            <text:p>38,70</text:p>
          </table:table-cell>
          <table:table-cell office:value-type="float" office:value="0.7" table:style-name="ce4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107673.06" table:style-name="ce4">
            <text:p>107.673,06</text:p>
          </table:table-cell>
          <table:table-cell office:value-type="float" office:value="9016" table:style-name="ce4">
            <text:p>9.016,00</text:p>
          </table:table-cell>
          <table:table-cell office:value-type="float" office:value="7788.06" table:style-name="ce4">
            <text:p>7.788,06</text:p>
          </table:table-cell>
          <table:table-cell office:value-type="float" office:value="-2573.7600000000002" table:style-name="ce4">
            <text:p>-2.573,76</text:p>
          </table:table-cell>
          <table:table-cell office:value-type="float" office:value="106327.24" table:style-name="ce4">
            <text:p>106.327,24</text:p>
          </table:table-cell>
          <table:table-cell office:value-type="float" office:value="382.78" table:style-name="ce4">
            <text:p>382,78</text:p>
          </table:table-cell>
          <table:table-cell office:value-type="float" office:value="10.95" table:style-name="ce4">
            <text:p>10,95</text:p>
          </table:table-cell>
          <table:table-cell office:value-type="float" office:value="37456.92" table:style-name="ce4">
            <text:p>37.456,92</text:p>
          </table:table-cell>
          <table:table-cell office:value-type="float" office:value="35648.980000000003" table:style-name="ce4">
            <text:p>35.648,98</text:p>
          </table:table-cell>
          <table:table-cell office:value-type="float" office:value="35.229999999999997" table:style-name="ce4">
            <text:p>35,23</text:p>
          </table:table-cell>
          <table:table-cell office:value-type="float" office:value="56341.91" table:style-name="ce4">
            <text:p>56.341,91</text:p>
          </table:table-cell>
          <table:table-cell office:value-type="float" office:value="202.83" table:style-name="ce4">
            <text:p>202,83</text:p>
          </table:table-cell>
          <table:table-cell office:value-type="float" office:value="49985.33" table:style-name="ce4">
            <text:p>49.985,33</text:p>
          </table:table-cell>
          <table:table-cell office:value-type="float" office:value="179.95" table:style-name="ce4">
            <text:p>179,95</text:p>
          </table:table-cell>
          <table:table-cell office:value-type="float" office:value="0.66" table:style-name="ce4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drógeno</text:p>
          </table:table-cell>
          <table:table-cell office:value-type="float" office:value="223" table:style-name="ce4">
            <text:p>22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3" table:style-name="ce4">
            <text:p>223,00</text:p>
          </table:table-cell>
          <table:table-cell office:value-type="float" office:value="0.8" table:style-name="ce4">
            <text:p>0,80</text:p>
          </table:table-cell>
          <table:table-cell office:value-type="float" office:value="2.99" table:style-name="ce4">
            <text:p>2,99</text:p>
          </table:table-cell>
          <table:table-cell office:value-type="float" office:value="34.64" table:style-name="ce4">
            <text:p>34,64</text:p>
          </table:table-cell>
          <table:table-cell office:value-type="float" office:value="30.93" table:style-name="ce4">
            <text:p>30,93</text:p>
          </table:table-cell>
          <table:table-cell office:value-type="float" office:value="15.54" table:style-name="ce4">
            <text:p>15,54</text:p>
          </table:table-cell>
          <table:table-cell office:value-type="float" office:value="53.3" table:style-name="ce4">
            <text:p>53,30</text:p>
          </table:table-cell>
          <table:table-cell office:value-type="float" office:value="0.19" table:style-name="ce4">
            <text:p>0,19</text:p>
          </table:table-cell>
          <table:table-cell office:value-type="float" office:value="169.7" table:style-name="ce4">
            <text:p>169,70</text:p>
          </table:table-cell>
          <table:table-cell office:value-type="float" office:value="0.61" table:style-name="ce4">
            <text:p>0,61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0" table:style-name="ce4">
            <text:p>0,00</text:p>
          </table:table-cell>
          <table:table-cell office:value-type="float" office:value="617394" table:style-name="ce4">
            <text:p>617.394,00</text:p>
          </table:table-cell>
          <table:table-cell office:value-type="float" office:value="465744" table:style-name="ce4">
            <text:p>465.744,00</text:p>
          </table:table-cell>
          <table:table-cell office:value-type="float" office:value="0" table:style-name="ce4">
            <text:p>0,00</text:p>
          </table:table-cell>
          <table:table-cell office:value-type="float" office:value="151650" table:style-name="ce4">
            <text:p>151.650,00</text:p>
          </table:table-cell>
          <table:table-cell office:value-type="float" office:value="545.94000000000005" table:style-name="ce4">
            <text:p>545,94</text:p>
          </table:table-cell>
          <table:table-cell office:value-type="float" office:value="6.69" table:style-name="ce4">
            <text:p>6,69</text:p>
          </table:table-cell>
          <table:table-cell office:value-type="float" office:value="23559.13" table:style-name="ce4">
            <text:p>23.559,13</text:p>
          </table:table-cell>
          <table:table-cell office:value-type="float" office:value="21030.67" table:style-name="ce4">
            <text:p>21.030,67</text:p>
          </table:table-cell>
          <table:table-cell office:value-type="float" office:value="15.54" table:style-name="ce4">
            <text:p>15,54</text:p>
          </table:table-cell>
          <table:table-cell office:value-type="float" office:value="36244.82" table:style-name="ce4">
            <text:p>36.244,82</text:p>
          </table:table-cell>
          <table:table-cell office:value-type="float" office:value="130.47999999999999" table:style-name="ce4">
            <text:p>130,48</text:p>
          </table:table-cell>
          <table:table-cell office:value-type="float" office:value="115405.18" table:style-name="ce4">
            <text:p>115.405,18</text:p>
          </table:table-cell>
          <table:table-cell office:value-type="float" office:value="415.46" table:style-name="ce4">
            <text:p>415,46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jias de la Industria papelera</text:p>
          </table:table-cell>
          <table:table-cell office:value-type="float" office:value="614031.26" table:style-name="ce4">
            <text:p>614.031,26</text:p>
          </table:table-cell>
          <table:table-cell office:value-type="float" office:value="5346.72" table:style-name="ce4">
            <text:p>5.346,72</text:p>
          </table:table-cell>
          <table:table-cell office:value-type="float" office:value="6694.45" table:style-name="ce4">
            <text:p>6.694,45</text:p>
          </table:table-cell>
          <table:table-cell office:value-type="float" office:value="0" table:style-name="ce4">
            <text:p>0,00</text:p>
          </table:table-cell>
          <table:table-cell office:value-type="float" office:value="612683.53" table:style-name="ce4">
            <text:p>612.683,53</text:p>
          </table:table-cell>
          <table:table-cell office:value-type="float" office:value="2205.66" table:style-name="ce4">
            <text:p>2.205,66</text:p>
          </table:table-cell>
          <table:table-cell office:value-type="float" office:value="3.58" table:style-name="ce4">
            <text:p>3,58</text:p>
          </table:table-cell>
          <table:table-cell office:value-type="float" office:value="59130.720000000001" table:style-name="ce4">
            <text:p>59.130,72</text:p>
          </table:table-cell>
          <table:table-cell office:value-type="float" office:value="57684.76" table:style-name="ce4">
            <text:p>57.684,76</text:p>
          </table:table-cell>
          <table:table-cell office:value-type="float" office:value="9.65" table:style-name="ce4">
            <text:p>9,65</text:p>
          </table:table-cell>
          <table:table-cell office:value-type="float" office:value="134109.70000000001" table:style-name="ce4">
            <text:p>134.109,70</text:p>
          </table:table-cell>
          <table:table-cell office:value-type="float" office:value="482.79" table:style-name="ce4">
            <text:p>482,79</text:p>
          </table:table-cell>
          <table:table-cell office:value-type="float" office:value="478573.83" table:style-name="ce4">
            <text:p>478.573,83</text:p>
          </table:table-cell>
          <table:table-cell office:value-type="float" office:value="1722.87" table:style-name="ce4">
            <text:p>1.722,87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POL</text:p>
          </table:table-cell>
          <table:table-cell office:value-type="float" office:value="3714" table:style-name="ce4">
            <text:p>3.714,00</text:p>
          </table:table-cell>
          <table:table-cell office:value-type="float" office:value="88" table:style-name="ce4">
            <text:p>88,00</text:p>
          </table:table-cell>
          <table:table-cell office:value-type="float" office:value="88" table:style-name="ce4">
            <text:p>88,00</text:p>
          </table:table-cell>
          <table:table-cell office:value-type="float" office:value="0" table:style-name="ce4">
            <text:p>0,00</text:p>
          </table:table-cell>
          <table:table-cell office:value-type="float" office:value="3714" table:style-name="ce4">
            <text:p>3.714,00</text:p>
          </table:table-cell>
          <table:table-cell office:value-type="float" office:value="13.37" table:style-name="ce4">
            <text:p>13,37</text:p>
          </table:table-cell>
          <table:table-cell office:value-type="float" office:value="11" table:style-name="ce4">
            <text:p>11,00</text:p>
          </table:table-cell>
          <table:table-cell office:value-type="float" office:value="1575" table:style-name="ce4">
            <text:p>1.575,00</text:p>
          </table:table-cell>
          <table:table-cell office:value-type="float" office:value="1520" table:style-name="ce4">
            <text:p>1.520,00</text:p>
          </table:table-cell>
          <table:table-cell office:value-type="float" office:value="42.41" table:style-name="ce4">
            <text:p>42,41</text:p>
          </table:table-cell>
          <table:table-cell office:value-type="float" office:value="2812.5" table:style-name="ce4">
            <text:p>2.812,50</text:p>
          </table:table-cell>
          <table:table-cell office:value-type="float" office:value="10.130000000000001" table:style-name="ce4">
            <text:p>10,13</text:p>
          </table:table-cell>
          <table:table-cell office:value-type="float" office:value="901.5" table:style-name="ce4">
            <text:p>901,50</text:p>
          </table:table-cell>
          <table:table-cell office:value-type="float" office:value="3.25" table:style-name="ce4">
            <text:p>3,25</text:p>
          </table:table-cell>
          <table:table-cell office:value-type="float" office:value="0.56000000000000005" table:style-name="ce4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ano</text:p>
          </table:table-cell>
          <table:table-cell office:value-type="float" office:value="25992" table:style-name="ce4">
            <text:p>25.99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992" table:style-name="ce4">
            <text:p>25.992,00</text:p>
          </table:table-cell>
          <table:table-cell office:value-type="float" office:value="93.57" table:style-name="ce4">
            <text:p>93,57</text:p>
          </table:table-cell>
          <table:table-cell office:value-type="float" office:value="6.24" table:style-name="ce4">
            <text:p>6,24</text:p>
          </table:table-cell>
          <table:table-cell office:value-type="float" office:value="9473" table:style-name="ce4">
            <text:p>9.473,00</text:p>
          </table:table-cell>
          <table:table-cell office:value-type="float" office:value="9116" table:style-name="ce4">
            <text:p>9.116,00</text:p>
          </table:table-cell>
          <table:table-cell office:value-type="float" office:value="36.450000000000003" table:style-name="ce4">
            <text:p>36,45</text:p>
          </table:table-cell>
          <table:table-cell office:value-type="float" office:value="13728.99" table:style-name="ce4">
            <text:p>13.728,99</text:p>
          </table:table-cell>
          <table:table-cell office:value-type="float" office:value="49.42" table:style-name="ce4">
            <text:p>49,42</text:p>
          </table:table-cell>
          <table:table-cell office:value-type="float" office:value="12263.01" table:style-name="ce4">
            <text:p>12.263,01</text:p>
          </table:table-cell>
          <table:table-cell office:value-type="float" office:value="44.15" table:style-name="ce4">
            <text:p>44,15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23331" table:style-name="ce4">
            <text:p>23.33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331" table:style-name="ce4">
            <text:p>23.331,00</text:p>
          </table:table-cell>
          <table:table-cell office:value-type="float" office:value="83.99" table:style-name="ce4">
            <text:p>83,99</text:p>
          </table:table-cell>
          <table:table-cell office:value-type="float" office:value="1" table:style-name="ce4">
            <text:p>1,00</text:p>
          </table:table-cell>
          <table:table-cell office:value-type="float" office:value="4418.76" table:style-name="ce4">
            <text:p>4.418,76</text:p>
          </table:table-cell>
          <table:table-cell office:value-type="float" office:value="3209.17" table:style-name="ce4">
            <text:p>3.209,17</text:p>
          </table:table-cell>
          <table:table-cell office:value-type="float" office:value="18.940000000000001" table:style-name="ce4">
            <text:p>18,94</text:p>
          </table:table-cell>
          <table:table-cell office:value-type="float" office:value="4463.3900000000003" table:style-name="ce4">
            <text:p>4.463,39</text:p>
          </table:table-cell>
          <table:table-cell office:value-type="float" office:value="16.07" table:style-name="ce4">
            <text:p>16,07</text:p>
          </table:table-cell>
          <table:table-cell office:value-type="float" office:value="18867.61" table:style-name="ce4">
            <text:p>18.867,61</text:p>
          </table:table-cell>
          <table:table-cell office:value-type="float" office:value="67.92" table:style-name="ce4">
            <text:p>67,92</text:p>
          </table:table-cell>
          <table:table-cell office:value-type="float" office:value="0.99" table:style-name="ce4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13311.37" table:style-name="ce4">
            <text:p>13.311,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311.37" table:style-name="ce4">
            <text:p>13.311,37</text:p>
          </table:table-cell>
          <table:table-cell office:value-type="float" office:value="47.92" table:style-name="ce4">
            <text:p>47,92</text:p>
          </table:table-cell>
          <table:table-cell office:value-type="float" office:value="3.07" table:style-name="ce4">
            <text:p>3,07</text:p>
          </table:table-cell>
          <table:table-cell office:value-type="float" office:value="2385.66" table:style-name="ce4">
            <text:p>2.385,66</text:p>
          </table:table-cell>
          <table:table-cell office:value-type="float" office:value="2278.31" table:style-name="ce4">
            <text:p>2.278,31</text:p>
          </table:table-cell>
          <table:table-cell office:value-type="float" office:value="17.920000000000002" table:style-name="ce4">
            <text:p>17,92</text:p>
          </table:table-cell>
          <table:table-cell office:value-type="float" office:value="5361.36" table:style-name="ce4">
            <text:p>5.361,36</text:p>
          </table:table-cell>
          <table:table-cell office:value-type="float" office:value="19.3" table:style-name="ce4">
            <text:p>19,30</text:p>
          </table:table-cell>
          <table:table-cell office:value-type="float" office:value="7950.01" table:style-name="ce4">
            <text:p>7.950,01</text:p>
          </table:table-cell>
          <table:table-cell office:value-type="float" office:value="28.62" table:style-name="ce4">
            <text:p>28,62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72564.820000000007" table:style-name="ce4">
            <text:p>72.564,82</text:p>
          </table:table-cell>
          <table:table-cell office:value-type="float" office:value="10627.63" table:style-name="ce4">
            <text:p>10.627,63</text:p>
          </table:table-cell>
          <table:table-cell office:value-type="float" office:value="15251" table:style-name="ce4">
            <text:p>15.251,00</text:p>
          </table:table-cell>
          <table:table-cell office:value-type="float" office:value="0" table:style-name="ce4">
            <text:p>0,00</text:p>
          </table:table-cell>
          <table:table-cell office:value-type="float" office:value="67941.45" table:style-name="ce4">
            <text:p>67.941,45</text:p>
          </table:table-cell>
          <table:table-cell office:value-type="float" office:value="244.59" table:style-name="ce4">
            <text:p>244,59</text:p>
          </table:table-cell>
          <table:table-cell office:value-type="float" office:value="2.09" table:style-name="ce4">
            <text:p>2,09</text:p>
          </table:table-cell>
          <table:table-cell office:value-type="float" office:value="5800.5" table:style-name="ce4">
            <text:p>5.800,50</text:p>
          </table:table-cell>
          <table:table-cell office:value-type="float" office:value="5713.61" table:style-name="ce4">
            <text:p>5.713,61</text:p>
          </table:table-cell>
          <table:table-cell office:value-type="float" office:value="8.5399999999999991" table:style-name="ce4">
            <text:p>8,54</text:p>
          </table:table-cell>
          <table:table-cell office:value-type="float" office:value="12610.51" table:style-name="ce4">
            <text:p>12.610,51</text:p>
          </table:table-cell>
          <table:table-cell office:value-type="float" office:value="45.4" table:style-name="ce4">
            <text:p>45,40</text:p>
          </table:table-cell>
          <table:table-cell office:value-type="float" office:value="55330.94" table:style-name="ce4">
            <text:p>55.330,94</text:p>
          </table:table-cell>
          <table:table-cell office:value-type="float" office:value="199.19" table:style-name="ce4">
            <text:p>199,19</text:p>
          </table:table-cell>
          <table:table-cell office:value-type="float" office:value="0.46" table:style-name="ce4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85209.11" table:style-name="ce4">
            <text:p>85.209,11</text:p>
          </table:table-cell>
          <table:table-cell office:value-type="float" office:value="1810.96" table:style-name="ce4">
            <text:p>1.810,96</text:p>
          </table:table-cell>
          <table:table-cell office:value-type="float" office:value="3313.63" table:style-name="ce4">
            <text:p>3.313,63</text:p>
          </table:table-cell>
          <table:table-cell office:value-type="float" office:value="0" table:style-name="ce4">
            <text:p>0,00</text:p>
          </table:table-cell>
          <table:table-cell office:value-type="float" office:value="83706.44" table:style-name="ce4">
            <text:p>83.706,44</text:p>
          </table:table-cell>
          <table:table-cell office:value-type="float" office:value="301.33999999999997" table:style-name="ce4">
            <text:p>301,34</text:p>
          </table:table-cell>
          <table:table-cell office:value-type="float" office:value="2.54" table:style-name="ce4">
            <text:p>2,54</text:p>
          </table:table-cell>
          <table:table-cell office:value-type="float" office:value="18041.669999999998" table:style-name="ce4">
            <text:p>18.041,67</text:p>
          </table:table-cell>
          <table:table-cell office:value-type="float" office:value="15977.07" table:style-name="ce4">
            <text:p>15.977,07</text:p>
          </table:table-cell>
          <table:table-cell office:value-type="float" office:value="21.55" table:style-name="ce4">
            <text:p>21,55</text:p>
          </table:table-cell>
          <table:table-cell office:value-type="float" office:value="78442.039999999994" table:style-name="ce4">
            <text:p>78.442,04</text:p>
          </table:table-cell>
          <table:table-cell office:value-type="float" office:value="282.39" table:style-name="ce4">
            <text:p>282,39</text:p>
          </table:table-cell>
          <table:table-cell office:value-type="float" office:value="5264.4" table:style-name="ce4">
            <text:p>5.264,40</text:p>
          </table:table-cell>
          <table:table-cell office:value-type="float" office:value="18.95" table:style-name="ce4">
            <text:p>18,95</text:p>
          </table:table-cell>
          <table:table-cell office:value-type="float" office:value="0.23" table:style-name="ce4">
            <text:p>0,23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1">
            <text:p>(*) Datos estimados cuando no se dispone del Rendimiento Eléctrico Equivalente (REE) re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Combustible</text:p>
          </table:table-cell>
          <table:table-cell office:value-type="string" table:style-name="ce12">
            <text:p>unidades PCI</text:p>
          </table:table-cell>
          <table:table-cell table:number-columns-repeated="11" table:style-name="ce10"/>
          <table:table-cell table:number-columns-repeated="16371" table:style-name="ce11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ABRIL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8" table:default-cell-style-name="ce1"/>
        <table:table-row table:style-name="ro7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office:value-type="string" table:style-name="ce2">
            <text:p>Consumo para electricidad (MWh) (*)</text:p>
          </table:table-cell>
          <table:table-cell office:value-type="string" table:style-name="ce2">
            <text:p>Consumo para electricidad (TJ) (*)</text:p>
          </table:table-cell>
          <table:table-cell office:value-type="string" table:style-name="ce2">
            <text:p>Consumo para calor (MWh) (*)</text:p>
          </table:table-cell>
          <table:table-cell office:value-type="string" table:style-name="ce2">
            <text:p>Consumo para calor (TJ) (*)</text:p>
          </table:table-cell>
          <table:table-cell office:value-type="string" table:style-name="ce2">
            <text:p>REE (*)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Aceite vegetal</text:p>
          </table:table-cell>
          <table:table-cell office:value-type="float" office:value="4050" table:style-name="ce4">
            <text:p>4.050,00</text:p>
          </table:table-cell>
          <table:table-cell office:value-type="float" office:value="8022" table:style-name="ce4">
            <text:p>8.022,00</text:p>
          </table:table-cell>
          <table:table-cell office:value-type="float" office:value="7184" table:style-name="ce4">
            <text:p>7.184,00</text:p>
          </table:table-cell>
          <table:table-cell office:value-type="float" office:value="0" table:style-name="ce4">
            <text:p>0,00</text:p>
          </table:table-cell>
          <table:table-cell office:value-type="float" office:value="4888" table:style-name="ce4">
            <text:p>4.888,00</text:p>
          </table:table-cell>
          <table:table-cell office:value-type="float" office:value="17.600000000000001" table:style-name="ce4">
            <text:p>17,60</text:p>
          </table:table-cell>
          <table:table-cell office:value-type="float" office:value="10.32" table:style-name="ce4">
            <text:p>10,32</text:p>
          </table:table-cell>
          <table:table-cell office:value-type="float" office:value="1887.02" table:style-name="ce4">
            <text:p>1.887,02</text:p>
          </table:table-cell>
          <table:table-cell office:value-type="float" office:value="1832.06" table:style-name="ce4">
            <text:p>1.832,06</text:p>
          </table:table-cell>
          <table:table-cell office:value-type="float" office:value="38.61" table:style-name="ce4">
            <text:p>38,61</text:p>
          </table:table-cell>
          <table:table-cell office:value-type="float" office:value="4288.6899999999996" table:style-name="ce4">
            <text:p>4.288,69</text:p>
          </table:table-cell>
          <table:table-cell office:value-type="float" office:value="15.44" table:style-name="ce4">
            <text:p>15,44</text:p>
          </table:table-cell>
          <table:table-cell office:value-type="float" office:value="599.30999999999995" table:style-name="ce4">
            <text:p>599,31</text:p>
          </table:table-cell>
          <table:table-cell office:value-type="float" office:value="2.16" table:style-name="ce4">
            <text:p>2,16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24067.29" table:style-name="ce4">
            <text:p>24.067,29</text:p>
          </table:table-cell>
          <table:table-cell office:value-type="float" office:value="12.4" table:style-name="ce4">
            <text:p>12,40</text:p>
          </table:table-cell>
          <table:table-cell office:value-type="float" office:value="12.4" table:style-name="ce4">
            <text:p>12,40</text:p>
          </table:table-cell>
          <table:table-cell office:value-type="float" office:value="0" table:style-name="ce4">
            <text:p>0,00</text:p>
          </table:table-cell>
          <table:table-cell office:value-type="float" office:value="24067.29" table:style-name="ce4">
            <text:p>24.067,29</text:p>
          </table:table-cell>
          <table:table-cell office:value-type="float" office:value="86.64" table:style-name="ce4">
            <text:p>86,64</text:p>
          </table:table-cell>
          <table:table-cell office:value-type="float" office:value="6.35" table:style-name="ce4">
            <text:p>6,35</text:p>
          </table:table-cell>
          <table:table-cell office:value-type="float" office:value="9040.69" table:style-name="ce4">
            <text:p>9.040,69</text:p>
          </table:table-cell>
          <table:table-cell office:value-type="float" office:value="8571.52" table:style-name="ce4">
            <text:p>8.571,52</text:p>
          </table:table-cell>
          <table:table-cell office:value-type="float" office:value="37.56" table:style-name="ce4">
            <text:p>37,56</text:p>
          </table:table-cell>
          <table:table-cell office:value-type="float" office:value="14651.08" table:style-name="ce4">
            <text:p>14.651,08</text:p>
          </table:table-cell>
          <table:table-cell office:value-type="float" office:value="52.74" table:style-name="ce4">
            <text:p>52,74</text:p>
          </table:table-cell>
          <table:table-cell office:value-type="float" office:value="9416.2099999999991" table:style-name="ce4">
            <text:p>9.416,21</text:p>
          </table:table-cell>
          <table:table-cell office:value-type="float" office:value="33.9" table:style-name="ce4">
            <text:p>33,90</text:p>
          </table:table-cell>
          <table:table-cell office:value-type="float" office:value="0.62" table:style-name="ce4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4108.6000000000004" table:style-name="ce4">
            <text:p>4.10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08.6000000000004" table:style-name="ce4">
            <text:p>4.108,60</text:p>
          </table:table-cell>
          <table:table-cell office:value-type="float" office:value="14.79" table:style-name="ce4">
            <text:p>14,79</text:p>
          </table:table-cell>
          <table:table-cell office:value-type="float" office:value="9.07" table:style-name="ce4">
            <text:p>9,07</text:p>
          </table:table-cell>
          <table:table-cell office:value-type="float" office:value="382.12" table:style-name="ce4">
            <text:p>382,12</text:p>
          </table:table-cell>
          <table:table-cell office:value-type="float" office:value="368.79" table:style-name="ce4">
            <text:p>368,79</text:p>
          </table:table-cell>
          <table:table-cell office:value-type="float" office:value="9.3000000000000007" table:style-name="ce4">
            <text:p>9,30</text:p>
          </table:table-cell>
          <table:table-cell office:value-type="float" office:value="1005.59" table:style-name="ce4">
            <text:p>1.005,59</text:p>
          </table:table-cell>
          <table:table-cell office:value-type="float" office:value="3.62" table:style-name="ce4">
            <text:p>3,62</text:p>
          </table:table-cell>
          <table:table-cell office:value-type="float" office:value="3103.01" table:style-name="ce4">
            <text:p>3.103,01</text:p>
          </table:table-cell>
          <table:table-cell office:value-type="float" office:value="11.17" table:style-name="ce4">
            <text:p>11,17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920" table:style-name="ce4">
            <text:p>920,00</text:p>
          </table:table-cell>
          <table:table-cell office:value-type="float" office:value="57" table:style-name="ce4">
            <text:p>57,00</text:p>
          </table:table-cell>
          <table:table-cell office:value-type="float" office:value="156" table:style-name="ce4">
            <text:p>156,00</text:p>
          </table:table-cell>
          <table:table-cell office:value-type="float" office:value="0" table:style-name="ce4">
            <text:p>0,00</text:p>
          </table:table-cell>
          <table:table-cell office:value-type="float" office:value="821" table:style-name="ce4">
            <text:p>821,00</text:p>
          </table:table-cell>
          <table:table-cell office:value-type="float" office:value="2.96" table:style-name="ce4">
            <text:p>2,96</text:p>
          </table:table-cell>
          <table:table-cell office:value-type="float" office:value="10.9" table:style-name="ce4">
            <text:p>10,90</text:p>
          </table:table-cell>
          <table:table-cell office:value-type="float" office:value="329" table:style-name="ce4">
            <text:p>329,00</text:p>
          </table:table-cell>
          <table:table-cell office:value-type="float" office:value="326" table:style-name="ce4">
            <text:p>326,00</text:p>
          </table:table-cell>
          <table:table-cell office:value-type="float" office:value="40.07" table:style-name="ce4">
            <text:p>40,07</text:p>
          </table:table-cell>
          <table:table-cell office:value-type="float" office:value="456.94" table:style-name="ce4">
            <text:p>456,94</text:p>
          </table:table-cell>
          <table:table-cell office:value-type="float" office:value="1.64" table:style-name="ce4">
            <text:p>1,64</text:p>
          </table:table-cell>
          <table:table-cell office:value-type="float" office:value="364.06" table:style-name="ce4">
            <text:p>364,06</text:p>
          </table:table-cell>
          <table:table-cell office:value-type="float" office:value="1.31" table:style-name="ce4">
            <text:p>1,31</text:p>
          </table:table-cell>
          <table:table-cell office:value-type="float" office:value="0.72" table:style-name="ce4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533339.07999999996" table:style-name="ce4">
            <text:p>533.339,08</text:p>
          </table:table-cell>
          <table:table-cell office:value-type="float" office:value="206911.8" table:style-name="ce4">
            <text:p>206.911,80</text:p>
          </table:table-cell>
          <table:table-cell office:value-type="float" office:value="203061.33" table:style-name="ce4">
            <text:p>203.061,33</text:p>
          </table:table-cell>
          <table:table-cell office:value-type="float" office:value="2336" table:style-name="ce4">
            <text:p>2.336,00</text:p>
          </table:table-cell>
          <table:table-cell office:value-type="float" office:value="539525.55000000005" table:style-name="ce4">
            <text:p>539.525,55</text:p>
          </table:table-cell>
          <table:table-cell office:value-type="float" office:value="1942.29" table:style-name="ce4">
            <text:p>1.942,29</text:p>
          </table:table-cell>
          <table:table-cell office:value-type="float" office:value="11.06" table:style-name="ce4">
            <text:p>11,06</text:p>
          </table:table-cell>
          <table:table-cell office:value-type="float" office:value="217127.56" table:style-name="ce4">
            <text:p>217.127,56</text:p>
          </table:table-cell>
          <table:table-cell office:value-type="float" office:value="208784.66" table:style-name="ce4">
            <text:p>208.784,66</text:p>
          </table:table-cell>
          <table:table-cell office:value-type="float" office:value="40.24" table:style-name="ce4">
            <text:p>40,24</text:p>
          </table:table-cell>
          <table:table-cell office:value-type="float" office:value="353548.4" table:style-name="ce4">
            <text:p>353.548,40</text:p>
          </table:table-cell>
          <table:table-cell office:value-type="float" office:value="1272.77" table:style-name="ce4">
            <text:p>1.272,77</text:p>
          </table:table-cell>
          <table:table-cell office:value-type="float" office:value="185977.15" table:style-name="ce4">
            <text:p>185.977,15</text:p>
          </table:table-cell>
          <table:table-cell office:value-type="float" office:value="669.52" table:style-name="ce4">
            <text:p>669,52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8847.01" table:style-name="ce4">
            <text:p>8.847,01</text:p>
          </table:table-cell>
          <table:table-cell office:value-type="float" office:value="1865.84" table:style-name="ce4">
            <text:p>1.865,84</text:p>
          </table:table-cell>
          <table:table-cell office:value-type="float" office:value="2011.85" table:style-name="ce4">
            <text:p>2.011,85</text:p>
          </table:table-cell>
          <table:table-cell office:value-type="float" office:value="0" table:style-name="ce4">
            <text:p>0,00</text:p>
          </table:table-cell>
          <table:table-cell office:value-type="float" office:value="8701" table:style-name="ce4">
            <text:p>8.701,00</text:p>
          </table:table-cell>
          <table:table-cell office:value-type="float" office:value="31.32" table:style-name="ce4">
            <text:p>31,32</text:p>
          </table:table-cell>
          <table:table-cell office:value-type="float" office:value="8.68" table:style-name="ce4">
            <text:p>8,68</text:p>
          </table:table-cell>
          <table:table-cell office:value-type="float" office:value="1818.77" table:style-name="ce4">
            <text:p>1.818,77</text:p>
          </table:table-cell>
          <table:table-cell office:value-type="float" office:value="1734.65" table:style-name="ce4">
            <text:p>1.734,65</text:p>
          </table:table-cell>
          <table:table-cell office:value-type="float" office:value="20.9" table:style-name="ce4">
            <text:p>20,90</text:p>
          </table:table-cell>
          <table:table-cell office:value-type="float" office:value="2648.71" table:style-name="ce4">
            <text:p>2.648,71</text:p>
          </table:table-cell>
          <table:table-cell office:value-type="float" office:value="9.5399999999999991" table:style-name="ce4">
            <text:p>9,54</text:p>
          </table:table-cell>
          <table:table-cell office:value-type="float" office:value="6052.29" table:style-name="ce4">
            <text:p>6.052,29</text:p>
          </table:table-cell>
          <table:table-cell office:value-type="float" office:value="21.79" table:style-name="ce4">
            <text:p>21,79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5506251.6799999997" table:style-name="ce4">
            <text:p>5.506.251,68</text:p>
          </table:table-cell>
          <table:table-cell office:value-type="float" office:value="14540" table:style-name="ce4">
            <text:p>14.540,00</text:p>
          </table:table-cell>
          <table:table-cell office:value-type="float" office:value="14540" table:style-name="ce4">
            <text:p>14.540,00</text:p>
          </table:table-cell>
          <table:table-cell office:value-type="float" office:value="0" table:style-name="ce4">
            <text:p>0,00</text:p>
          </table:table-cell>
          <table:table-cell office:value-type="float" office:value="5506251.6799999997" table:style-name="ce4">
            <text:p>5.506.251,68</text:p>
          </table:table-cell>
          <table:table-cell office:value-type="float" office:value="19822.509999999998" table:style-name="ce4">
            <text:p>19.822,51</text:p>
          </table:table-cell>
          <table:table-cell office:value-type="float" office:value="10.69" table:style-name="ce4">
            <text:p>10,69</text:p>
          </table:table-cell>
          <table:table-cell office:value-type="float" office:value="1859408.13" table:style-name="ce4">
            <text:p>1.859.408,13</text:p>
          </table:table-cell>
          <table:table-cell office:value-type="float" office:value="1809157.07" table:style-name="ce4">
            <text:p>1.809.157,07</text:p>
          </table:table-cell>
          <table:table-cell office:value-type="float" office:value="33.770000000000003" table:style-name="ce4">
            <text:p>33,77</text:p>
          </table:table-cell>
          <table:table-cell office:value-type="float" office:value="2728787.03" table:style-name="ce4">
            <text:p>2.728.787,03</text:p>
          </table:table-cell>
          <table:table-cell office:value-type="float" office:value="9823.6299999999992" table:style-name="ce4">
            <text:p>9.823,63</text:p>
          </table:table-cell>
          <table:table-cell office:value-type="float" office:value="2777464.65" table:style-name="ce4">
            <text:p>2.777.464,65</text:p>
          </table:table-cell>
          <table:table-cell office:value-type="float" office:value="9998.8700000000008" table:style-name="ce4">
            <text:p>9.998,87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32221" table:style-name="ce4">
            <text:p>32.22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221" table:style-name="ce4">
            <text:p>32.221,00</text:p>
          </table:table-cell>
          <table:table-cell office:value-type="float" office:value="116" table:style-name="ce4">
            <text:p>116,00</text:p>
          </table:table-cell>
          <table:table-cell office:value-type="float" office:value="10.14" table:style-name="ce4">
            <text:p>10,14</text:p>
          </table:table-cell>
          <table:table-cell office:value-type="float" office:value="9902.94" table:style-name="ce4">
            <text:p>9.902,94</text:p>
          </table:table-cell>
          <table:table-cell office:value-type="float" office:value="9759.5300000000007" table:style-name="ce4">
            <text:p>9.759,53</text:p>
          </table:table-cell>
          <table:table-cell office:value-type="float" office:value="30.73" table:style-name="ce4">
            <text:p>30,73</text:p>
          </table:table-cell>
          <table:table-cell office:value-type="float" office:value="15638.81" table:style-name="ce4">
            <text:p>15.638,81</text:p>
          </table:table-cell>
          <table:table-cell office:value-type="float" office:value="56.3" table:style-name="ce4">
            <text:p>56,30</text:p>
          </table:table-cell>
          <table:table-cell office:value-type="float" office:value="16582.189999999999" table:style-name="ce4">
            <text:p>16.582,19</text:p>
          </table:table-cell>
          <table:table-cell office:value-type="float" office:value="59.7" table:style-name="ce4">
            <text:p>59,70</text:p>
          </table:table-cell>
          <table:table-cell office:value-type="float" office:value="0.63" table:style-name="ce4">
            <text:p>0,6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18296.439999999999" table:style-name="ce4">
            <text:p>18.296,44</text:p>
          </table:table-cell>
          <table:table-cell office:value-type="float" office:value="13974.26" table:style-name="ce4">
            <text:p>13.974,26</text:p>
          </table:table-cell>
          <table:table-cell office:value-type="float" office:value="15330.25" table:style-name="ce4">
            <text:p>15.330,25</text:p>
          </table:table-cell>
          <table:table-cell office:value-type="float" office:value="33" table:style-name="ce4">
            <text:p>33,00</text:p>
          </table:table-cell>
          <table:table-cell office:value-type="float" office:value="17042.45" table:style-name="ce4">
            <text:p>17.042,45</text:p>
          </table:table-cell>
          <table:table-cell office:value-type="float" office:value="61.35" table:style-name="ce4">
            <text:p>61,35</text:p>
          </table:table-cell>
          <table:table-cell office:value-type="float" office:value="9.9499999999999993" table:style-name="ce4">
            <text:p>9,95</text:p>
          </table:table-cell>
          <table:table-cell office:value-type="float" office:value="7386.66" table:style-name="ce4">
            <text:p>7.386,66</text:p>
          </table:table-cell>
          <table:table-cell office:value-type="float" office:value="7159.41" table:style-name="ce4">
            <text:p>7.159,41</text:p>
          </table:table-cell>
          <table:table-cell office:value-type="float" office:value="43.34" table:style-name="ce4">
            <text:p>43,34</text:p>
          </table:table-cell>
          <table:table-cell office:value-type="float" office:value="11482.02" table:style-name="ce4">
            <text:p>11.482,02</text:p>
          </table:table-cell>
          <table:table-cell office:value-type="float" office:value="41.34" table:style-name="ce4">
            <text:p>41,34</text:p>
          </table:table-cell>
          <table:table-cell office:value-type="float" office:value="5560.43" table:style-name="ce4">
            <text:p>5.560,43</text:p>
          </table:table-cell>
          <table:table-cell office:value-type="float" office:value="20.02" table:style-name="ce4">
            <text:p>20,02</text:p>
          </table:table-cell>
          <table:table-cell office:value-type="float" office:value="0.64" table:style-name="ce4">
            <text:p>0,6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2899.39" table:style-name="ce4">
            <text:p>2.899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99.39" table:style-name="ce4">
            <text:p>2.899,39</text:p>
          </table:table-cell>
          <table:table-cell office:value-type="float" office:value="10.44" table:style-name="ce4">
            <text:p>10,44</text:p>
          </table:table-cell>
          <table:table-cell office:value-type="float" office:value="12.81" table:style-name="ce4">
            <text:p>12,81</text:p>
          </table:table-cell>
          <table:table-cell office:value-type="float" office:value="822.45" table:style-name="ce4">
            <text:p>822,45</text:p>
          </table:table-cell>
          <table:table-cell office:value-type="float" office:value="815.61" table:style-name="ce4">
            <text:p>815,61</text:p>
          </table:table-cell>
          <table:table-cell office:value-type="float" office:value="28.37" table:style-name="ce4">
            <text:p>28,37</text:p>
          </table:table-cell>
          <table:table-cell office:value-type="float" office:value="1201.5999999999999" table:style-name="ce4">
            <text:p>1.201,60</text:p>
          </table:table-cell>
          <table:table-cell office:value-type="float" office:value="4.33" table:style-name="ce4">
            <text:p>4,33</text:p>
          </table:table-cell>
          <table:table-cell office:value-type="float" office:value="1697.79" table:style-name="ce4">
            <text:p>1.697,79</text:p>
          </table:table-cell>
          <table:table-cell office:value-type="float" office:value="6.11" table:style-name="ce4">
            <text:p>6,11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106604.08" table:style-name="ce4">
            <text:p>106.604,08</text:p>
          </table:table-cell>
          <table:table-cell office:value-type="float" office:value="7788.06" table:style-name="ce4">
            <text:p>7.788,06</text:p>
          </table:table-cell>
          <table:table-cell office:value-type="float" office:value="9485.2999999999993" table:style-name="ce4">
            <text:p>9.485,30</text:p>
          </table:table-cell>
          <table:table-cell office:value-type="float" office:value="-746.68" table:style-name="ce4">
            <text:p>-746,68</text:p>
          </table:table-cell>
          <table:table-cell office:value-type="float" office:value="104160.16" table:style-name="ce4">
            <text:p>104.160,16</text:p>
          </table:table-cell>
          <table:table-cell office:value-type="float" office:value="374.98" table:style-name="ce4">
            <text:p>374,98</text:p>
          </table:table-cell>
          <table:table-cell office:value-type="float" office:value="10.96" table:style-name="ce4">
            <text:p>10,96</text:p>
          </table:table-cell>
          <table:table-cell office:value-type="float" office:value="38686.879999999997" table:style-name="ce4">
            <text:p>38.686,88</text:p>
          </table:table-cell>
          <table:table-cell office:value-type="float" office:value="37018.089999999997" table:style-name="ce4">
            <text:p>37.018,09</text:p>
          </table:table-cell>
          <table:table-cell office:value-type="float" office:value="37.14" table:style-name="ce4">
            <text:p>37,14</text:p>
          </table:table-cell>
          <table:table-cell office:value-type="float" office:value="58451.68" table:style-name="ce4">
            <text:p>58.451,68</text:p>
          </table:table-cell>
          <table:table-cell office:value-type="float" office:value="210.43" table:style-name="ce4">
            <text:p>210,43</text:p>
          </table:table-cell>
          <table:table-cell office:value-type="float" office:value="45708.480000000003" table:style-name="ce4">
            <text:p>45.708,48</text:p>
          </table:table-cell>
          <table:table-cell office:value-type="float" office:value="164.55" table:style-name="ce4">
            <text:p>164,55</text:p>
          </table:table-cell>
          <table:table-cell office:value-type="float" office:value="0.66" table:style-name="ce4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drógeno</text:p>
          </table:table-cell>
          <table:table-cell office:value-type="float" office:value="416" table:style-name="ce4">
            <text:p>41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6" table:style-name="ce4">
            <text:p>416,00</text:p>
          </table:table-cell>
          <table:table-cell office:value-type="float" office:value="1.5" table:style-name="ce4">
            <text:p>1,50</text:p>
          </table:table-cell>
          <table:table-cell office:value-type="float" office:value="2.99" table:style-name="ce4">
            <text:p>2,99</text:p>
          </table:table-cell>
          <table:table-cell office:value-type="float" office:value="83.34" table:style-name="ce4">
            <text:p>83,34</text:p>
          </table:table-cell>
          <table:table-cell office:value-type="float" office:value="73.14" table:style-name="ce4">
            <text:p>73,14</text:p>
          </table:table-cell>
          <table:table-cell office:value-type="float" office:value="20.03" table:style-name="ce4">
            <text:p>20,03</text:p>
          </table:table-cell>
          <table:table-cell office:value-type="float" office:value="128.21" table:style-name="ce4">
            <text:p>128,21</text:p>
          </table:table-cell>
          <table:table-cell office:value-type="float" office:value="0.46" table:style-name="ce4">
            <text:p>0,46</text:p>
          </table:table-cell>
          <table:table-cell office:value-type="float" office:value="287.79000000000002" table:style-name="ce4">
            <text:p>287,79</text:p>
          </table:table-cell>
          <table:table-cell office:value-type="float" office:value="1.04" table:style-name="ce4">
            <text:p>1,04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0" table:style-name="ce4">
            <text:p>0,00</text:p>
          </table:table-cell>
          <table:table-cell office:value-type="float" office:value="465744" table:style-name="ce4">
            <text:p>465.744,00</text:p>
          </table:table-cell>
          <table:table-cell office:value-type="float" office:value="352716" table:style-name="ce4">
            <text:p>352.716,00</text:p>
          </table:table-cell>
          <table:table-cell office:value-type="float" office:value="0" table:style-name="ce4">
            <text:p>0,00</text:p>
          </table:table-cell>
          <table:table-cell office:value-type="float" office:value="113028" table:style-name="ce4">
            <text:p>113.028,00</text:p>
          </table:table-cell>
          <table:table-cell office:value-type="float" office:value="406.9" table:style-name="ce4">
            <text:p>406,90</text:p>
          </table:table-cell>
          <table:table-cell office:value-type="float" office:value="6.69" table:style-name="ce4">
            <text:p>6,69</text:p>
          </table:table-cell>
          <table:table-cell office:value-type="float" office:value="22643.35" table:style-name="ce4">
            <text:p>22.643,35</text:p>
          </table:table-cell>
          <table:table-cell office:value-type="float" office:value="19871" table:style-name="ce4">
            <text:p>19.871,00</text:p>
          </table:table-cell>
          <table:table-cell office:value-type="float" office:value="20.03" table:style-name="ce4">
            <text:p>20,03</text:p>
          </table:table-cell>
          <table:table-cell office:value-type="float" office:value="34835.93" table:style-name="ce4">
            <text:p>34.835,93</text:p>
          </table:table-cell>
          <table:table-cell office:value-type="float" office:value="125.41" table:style-name="ce4">
            <text:p>125,41</text:p>
          </table:table-cell>
          <table:table-cell office:value-type="float" office:value="78192.070000000007" table:style-name="ce4">
            <text:p>78.192,07</text:p>
          </table:table-cell>
          <table:table-cell office:value-type="float" office:value="281.49" table:style-name="ce4">
            <text:p>281,49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jias de la Industria papelera</text:p>
          </table:table-cell>
          <table:table-cell office:value-type="float" office:value="619570.25" table:style-name="ce4">
            <text:p>619.570,25</text:p>
          </table:table-cell>
          <table:table-cell office:value-type="float" office:value="6694.45" table:style-name="ce4">
            <text:p>6.694,45</text:p>
          </table:table-cell>
          <table:table-cell office:value-type="float" office:value="6380" table:style-name="ce4">
            <text:p>6.380,00</text:p>
          </table:table-cell>
          <table:table-cell office:value-type="float" office:value="0" table:style-name="ce4">
            <text:p>0,00</text:p>
          </table:table-cell>
          <table:table-cell office:value-type="float" office:value="619884.69999999995" table:style-name="ce4">
            <text:p>619.884,70</text:p>
          </table:table-cell>
          <table:table-cell office:value-type="float" office:value="2231.58" table:style-name="ce4">
            <text:p>2.231,58</text:p>
          </table:table-cell>
          <table:table-cell office:value-type="float" office:value="3.55" table:style-name="ce4">
            <text:p>3,55</text:p>
          </table:table-cell>
          <table:table-cell office:value-type="float" office:value="66008.460000000006" table:style-name="ce4">
            <text:p>66.008,46</text:p>
          </table:table-cell>
          <table:table-cell office:value-type="float" office:value="64217.13" table:style-name="ce4">
            <text:p>64.217,13</text:p>
          </table:table-cell>
          <table:table-cell office:value-type="float" office:value="10.65" table:style-name="ce4">
            <text:p>10,65</text:p>
          </table:table-cell>
          <table:table-cell office:value-type="float" office:value="151989.35999999999" table:style-name="ce4">
            <text:p>151.989,36</text:p>
          </table:table-cell>
          <table:table-cell office:value-type="float" office:value="547.16" table:style-name="ce4">
            <text:p>547,16</text:p>
          </table:table-cell>
          <table:table-cell office:value-type="float" office:value="467895.34" table:style-name="ce4">
            <text:p>467.895,34</text:p>
          </table:table-cell>
          <table:table-cell office:value-type="float" office:value="1684.42" table:style-name="ce4">
            <text:p>1.684,42</text:p>
          </table:table-cell>
          <table:table-cell office:value-type="float" office:value="0.43" table:style-name="ce4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POL</text:p>
          </table:table-cell>
          <table:table-cell office:value-type="float" office:value="5380" table:style-name="ce4">
            <text:p>5.380,00</text:p>
          </table:table-cell>
          <table:table-cell office:value-type="float" office:value="88" table:style-name="ce4">
            <text:p>88,00</text:p>
          </table:table-cell>
          <table:table-cell office:value-type="float" office:value="88" table:style-name="ce4">
            <text:p>88,00</text:p>
          </table:table-cell>
          <table:table-cell office:value-type="float" office:value="0" table:style-name="ce4">
            <text:p>0,00</text:p>
          </table:table-cell>
          <table:table-cell office:value-type="float" office:value="5380" table:style-name="ce4">
            <text:p>5.380,00</text:p>
          </table:table-cell>
          <table:table-cell office:value-type="float" office:value="19.37" table:style-name="ce4">
            <text:p>19,37</text:p>
          </table:table-cell>
          <table:table-cell office:value-type="float" office:value="11.03" table:style-name="ce4">
            <text:p>11,03</text:p>
          </table:table-cell>
          <table:table-cell office:value-type="float" office:value="2300.48" table:style-name="ce4">
            <text:p>2.300,48</text:p>
          </table:table-cell>
          <table:table-cell office:value-type="float" office:value="2217.06" table:style-name="ce4">
            <text:p>2.217,06</text:p>
          </table:table-cell>
          <table:table-cell office:value-type="float" office:value="42.76" table:style-name="ce4">
            <text:p>42,76</text:p>
          </table:table-cell>
          <table:table-cell office:value-type="float" office:value="3998.5" table:style-name="ce4">
            <text:p>3.998,50</text:p>
          </table:table-cell>
          <table:table-cell office:value-type="float" office:value="14.39" table:style-name="ce4">
            <text:p>14,39</text:p>
          </table:table-cell>
          <table:table-cell office:value-type="float" office:value="1381.5" table:style-name="ce4">
            <text:p>1.381,50</text:p>
          </table:table-cell>
          <table:table-cell office:value-type="float" office:value="4.97" table:style-name="ce4">
            <text:p>4,97</text:p>
          </table:table-cell>
          <table:table-cell office:value-type="float" office:value="0.57999999999999996" table:style-name="ce4">
            <text:p>0,5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ano</text:p>
          </table:table-cell>
          <table:table-cell office:value-type="float" office:value="28303" table:style-name="ce4">
            <text:p>28.30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303" table:style-name="ce4">
            <text:p>28.303,00</text:p>
          </table:table-cell>
          <table:table-cell office:value-type="float" office:value="101.89" table:style-name="ce4">
            <text:p>101,89</text:p>
          </table:table-cell>
          <table:table-cell office:value-type="float" office:value="5.94" table:style-name="ce4">
            <text:p>5,94</text:p>
          </table:table-cell>
          <table:table-cell office:value-type="float" office:value="10293" table:style-name="ce4">
            <text:p>10.293,00</text:p>
          </table:table-cell>
          <table:table-cell office:value-type="float" office:value="9896" table:style-name="ce4">
            <text:p>9.896,00</text:p>
          </table:table-cell>
          <table:table-cell office:value-type="float" office:value="36.369999999999997" table:style-name="ce4">
            <text:p>36,37</text:p>
          </table:table-cell>
          <table:table-cell office:value-type="float" office:value="14917.39" table:style-name="ce4">
            <text:p>14.917,39</text:p>
          </table:table-cell>
          <table:table-cell office:value-type="float" office:value="53.7" table:style-name="ce4">
            <text:p>53,70</text:p>
          </table:table-cell>
          <table:table-cell office:value-type="float" office:value="13385.61" table:style-name="ce4">
            <text:p>13.385,61</text:p>
          </table:table-cell>
          <table:table-cell office:value-type="float" office:value="48.19" table:style-name="ce4">
            <text:p>48,19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18174" table:style-name="ce4">
            <text:p>18.17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174" table:style-name="ce4">
            <text:p>18.174,00</text:p>
          </table:table-cell>
          <table:table-cell office:value-type="float" office:value="65.430000000000007" table:style-name="ce4">
            <text:p>65,43</text:p>
          </table:table-cell>
          <table:table-cell office:value-type="float" office:value="1" table:style-name="ce4">
            <text:p>1,00</text:p>
          </table:table-cell>
          <table:table-cell office:value-type="float" office:value="4380.99" table:style-name="ce4">
            <text:p>4.380,99</text:p>
          </table:table-cell>
          <table:table-cell office:value-type="float" office:value="3303.14" table:style-name="ce4">
            <text:p>3.303,14</text:p>
          </table:table-cell>
          <table:table-cell office:value-type="float" office:value="24.11" table:style-name="ce4">
            <text:p>24,11</text:p>
          </table:table-cell>
          <table:table-cell office:value-type="float" office:value="4425.24" table:style-name="ce4">
            <text:p>4.425,24</text:p>
          </table:table-cell>
          <table:table-cell office:value-type="float" office:value="15.93" table:style-name="ce4">
            <text:p>15,93</text:p>
          </table:table-cell>
          <table:table-cell office:value-type="float" office:value="13748.76" table:style-name="ce4">
            <text:p>13.748,76</text:p>
          </table:table-cell>
          <table:table-cell office:value-type="float" office:value="49.5" table:style-name="ce4">
            <text:p>49,50</text:p>
          </table:table-cell>
          <table:table-cell office:value-type="float" office:value="0.99" table:style-name="ce4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11608.9" table:style-name="ce4">
            <text:p>11.60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608.9" table:style-name="ce4">
            <text:p>11.608,90</text:p>
          </table:table-cell>
          <table:table-cell office:value-type="float" office:value="41.79" table:style-name="ce4">
            <text:p>41,79</text:p>
          </table:table-cell>
          <table:table-cell office:value-type="float" office:value="2.57" table:style-name="ce4">
            <text:p>2,57</text:p>
          </table:table-cell>
          <table:table-cell office:value-type="float" office:value="1506.45" table:style-name="ce4">
            <text:p>1.506,45</text:p>
          </table:table-cell>
          <table:table-cell office:value-type="float" office:value="1431.06" table:style-name="ce4">
            <text:p>1.431,06</text:p>
          </table:table-cell>
          <table:table-cell office:value-type="float" office:value="12.98" table:style-name="ce4">
            <text:p>12,98</text:p>
          </table:table-cell>
          <table:table-cell office:value-type="float" office:value="3686.54" table:style-name="ce4">
            <text:p>3.686,54</text:p>
          </table:table-cell>
          <table:table-cell office:value-type="float" office:value="13.27" table:style-name="ce4">
            <text:p>13,27</text:p>
          </table:table-cell>
          <table:table-cell office:value-type="float" office:value="7922.36" table:style-name="ce4">
            <text:p>7.922,36</text:p>
          </table:table-cell>
          <table:table-cell office:value-type="float" office:value="28.52" table:style-name="ce4">
            <text:p>28,52</text:p>
          </table:table-cell>
          <table:table-cell office:value-type="float" office:value="0.41" table:style-name="ce4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63302.29" table:style-name="ce4">
            <text:p>63.302,29</text:p>
          </table:table-cell>
          <table:table-cell office:value-type="float" office:value="15251" table:style-name="ce4">
            <text:p>15.251,00</text:p>
          </table:table-cell>
          <table:table-cell office:value-type="float" office:value="15338" table:style-name="ce4">
            <text:p>15.338,00</text:p>
          </table:table-cell>
          <table:table-cell office:value-type="float" office:value="0" table:style-name="ce4">
            <text:p>0,00</text:p>
          </table:table-cell>
          <table:table-cell office:value-type="float" office:value="63215.29" table:style-name="ce4">
            <text:p>63.215,29</text:p>
          </table:table-cell>
          <table:table-cell office:value-type="float" office:value="227.58" table:style-name="ce4">
            <text:p>227,58</text:p>
          </table:table-cell>
          <table:table-cell office:value-type="float" office:value="2.17" table:style-name="ce4">
            <text:p>2,17</text:p>
          </table:table-cell>
          <table:table-cell office:value-type="float" office:value="6651.18" table:style-name="ce4">
            <text:p>6.651,18</text:p>
          </table:table-cell>
          <table:table-cell office:value-type="float" office:value="6544.4" table:style-name="ce4">
            <text:p>6.544,40</text:p>
          </table:table-cell>
          <table:table-cell office:value-type="float" office:value="10.52" table:style-name="ce4">
            <text:p>10,52</text:p>
          </table:table-cell>
          <table:table-cell office:value-type="float" office:value="14842.42" table:style-name="ce4">
            <text:p>14.842,42</text:p>
          </table:table-cell>
          <table:table-cell office:value-type="float" office:value="53.43" table:style-name="ce4">
            <text:p>53,43</text:p>
          </table:table-cell>
          <table:table-cell office:value-type="float" office:value="48372.87" table:style-name="ce4">
            <text:p>48.372,87</text:p>
          </table:table-cell>
          <table:table-cell office:value-type="float" office:value="174.14" table:style-name="ce4">
            <text:p>174,14</text:p>
          </table:table-cell>
          <table:table-cell office:value-type="float" office:value="0.45" table:style-name="ce4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2717.21" table:style-name="ce4">
            <text:p>2.717,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17.21" table:style-name="ce4">
            <text:p>2.717,21</text:p>
          </table:table-cell>
          <table:table-cell office:value-type="float" office:value="9.7799999999999994" table:style-name="ce4">
            <text:p>9,78</text:p>
          </table:table-cell>
          <table:table-cell office:value-type="float" office:value="2.36" table:style-name="ce4">
            <text:p>2,36</text:p>
          </table:table-cell>
          <table:table-cell office:value-type="float" office:value="252.72" table:style-name="ce4">
            <text:p>252,72</text:p>
          </table:table-cell>
          <table:table-cell office:value-type="float" office:value="243.9" table:style-name="ce4">
            <text:p>243,90</text:p>
          </table:table-cell>
          <table:table-cell office:value-type="float" office:value="9.3000000000000007" table:style-name="ce4">
            <text:p>9,30</text:p>
          </table:table-cell>
          <table:table-cell office:value-type="float" office:value="665.04" table:style-name="ce4">
            <text:p>665,04</text:p>
          </table:table-cell>
          <table:table-cell office:value-type="float" office:value="2.39" table:style-name="ce4">
            <text:p>2,39</text:p>
          </table:table-cell>
          <table:table-cell office:value-type="float" office:value="2052.17" table:style-name="ce4">
            <text:p>2.052,17</text:p>
          </table:table-cell>
          <table:table-cell office:value-type="float" office:value="7.39" table:style-name="ce4">
            <text:p>7,39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16783.830000000002" table:style-name="ce4">
            <text:p>16.783,83</text:p>
          </table:table-cell>
          <table:table-cell office:value-type="float" office:value="3313.63" table:style-name="ce4">
            <text:p>3.313,63</text:p>
          </table:table-cell>
          <table:table-cell office:value-type="float" office:value="1515.93" table:style-name="ce4">
            <text:p>1.515,93</text:p>
          </table:table-cell>
          <table:table-cell office:value-type="float" office:value="0" table:style-name="ce4">
            <text:p>0,00</text:p>
          </table:table-cell>
          <table:table-cell office:value-type="float" office:value="18581.53" table:style-name="ce4">
            <text:p>18.581,53</text:p>
          </table:table-cell>
          <table:table-cell office:value-type="float" office:value="66.89" table:style-name="ce4">
            <text:p>66,89</text:p>
          </table:table-cell>
          <table:table-cell office:value-type="float" office:value="2.44" table:style-name="ce4">
            <text:p>2,44</text:p>
          </table:table-cell>
          <table:table-cell office:value-type="float" office:value="3873.3" table:style-name="ce4">
            <text:p>3.873,30</text:p>
          </table:table-cell>
          <table:table-cell office:value-type="float" office:value="3380.11" table:style-name="ce4">
            <text:p>3.380,11</text:p>
          </table:table-cell>
          <table:table-cell office:value-type="float" office:value="20.84" table:style-name="ce4">
            <text:p>20,84</text:p>
          </table:table-cell>
          <table:table-cell office:value-type="float" office:value="16840.43" table:style-name="ce4">
            <text:p>16.840,43</text:p>
          </table:table-cell>
          <table:table-cell office:value-type="float" office:value="60.63" table:style-name="ce4">
            <text:p>60,63</text:p>
          </table:table-cell>
          <table:table-cell office:value-type="float" office:value="1741.1" table:style-name="ce4">
            <text:p>1.741,10</text:p>
          </table:table-cell>
          <table:table-cell office:value-type="float" office:value="6.27" table:style-name="ce4">
            <text:p>6,27</text:p>
          </table:table-cell>
          <table:table-cell office:value-type="float" office:value="0.23" table:style-name="ce4">
            <text:p>0,23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1">
            <text:p>(*) Datos estimados cuando no se dispone del Rendimiento Eléctrico Equivalente (REE) re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Combustible</text:p>
          </table:table-cell>
          <table:table-cell office:value-type="string" table:style-name="ce12">
            <text:p>unidades PCI</text:p>
          </table:table-cell>
          <table:table-cell table:number-columns-repeated="11" table:style-name="ce10"/>
          <table:table-cell table:number-columns-repeated="16371" table:style-name="ce11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MAY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8" table:default-cell-style-name="ce1"/>
        <table:table-row table:style-name="ro7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office:value-type="string" table:style-name="ce2">
            <text:p>Consumo para electricidad (MWh) (*)</text:p>
          </table:table-cell>
          <table:table-cell office:value-type="string" table:style-name="ce2">
            <text:p>Consumo para electricidad (TJ) (*)</text:p>
          </table:table-cell>
          <table:table-cell office:value-type="string" table:style-name="ce2">
            <text:p>Consumo para calor (MWh) (*)</text:p>
          </table:table-cell>
          <table:table-cell office:value-type="string" table:style-name="ce2">
            <text:p>Consumo para calor (TJ) (*)</text:p>
          </table:table-cell>
          <table:table-cell office:value-type="string" table:style-name="ce2">
            <text:p>REE (*)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Aceite vegetal</text:p>
          </table:table-cell>
          <table:table-cell office:value-type="float" office:value="3437" table:style-name="ce4">
            <text:p>3.437,00</text:p>
          </table:table-cell>
          <table:table-cell office:value-type="float" office:value="7184" table:style-name="ce4">
            <text:p>7.184,00</text:p>
          </table:table-cell>
          <table:table-cell office:value-type="float" office:value="5868" table:style-name="ce4">
            <text:p>5.868,00</text:p>
          </table:table-cell>
          <table:table-cell office:value-type="float" office:value="0" table:style-name="ce4">
            <text:p>0,00</text:p>
          </table:table-cell>
          <table:table-cell office:value-type="float" office:value="4753" table:style-name="ce4">
            <text:p>4.753,00</text:p>
          </table:table-cell>
          <table:table-cell office:value-type="float" office:value="17.11" table:style-name="ce4">
            <text:p>17,11</text:p>
          </table:table-cell>
          <table:table-cell office:value-type="float" office:value="10.32" table:style-name="ce4">
            <text:p>10,32</text:p>
          </table:table-cell>
          <table:table-cell office:value-type="float" office:value="1829.01" table:style-name="ce4">
            <text:p>1.829,01</text:p>
          </table:table-cell>
          <table:table-cell office:value-type="float" office:value="1775.74" table:style-name="ce4">
            <text:p>1.775,74</text:p>
          </table:table-cell>
          <table:table-cell office:value-type="float" office:value="38.479999999999997" table:style-name="ce4">
            <text:p>38,48</text:p>
          </table:table-cell>
          <table:table-cell office:value-type="float" office:value="4156.84" table:style-name="ce4">
            <text:p>4.156,84</text:p>
          </table:table-cell>
          <table:table-cell office:value-type="float" office:value="14.96" table:style-name="ce4">
            <text:p>14,96</text:p>
          </table:table-cell>
          <table:table-cell office:value-type="float" office:value="596.16" table:style-name="ce4">
            <text:p>596,16</text:p>
          </table:table-cell>
          <table:table-cell office:value-type="float" office:value="2.15" table:style-name="ce4">
            <text:p>2,15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26324.17" table:style-name="ce4">
            <text:p>26.324,17</text:p>
          </table:table-cell>
          <table:table-cell office:value-type="float" office:value="12.4" table:style-name="ce4">
            <text:p>12,40</text:p>
          </table:table-cell>
          <table:table-cell office:value-type="float" office:value="12.4" table:style-name="ce4">
            <text:p>12,40</text:p>
          </table:table-cell>
          <table:table-cell office:value-type="float" office:value="0" table:style-name="ce4">
            <text:p>0,00</text:p>
          </table:table-cell>
          <table:table-cell office:value-type="float" office:value="26324.17" table:style-name="ce4">
            <text:p>26.324,17</text:p>
          </table:table-cell>
          <table:table-cell office:value-type="float" office:value="94.77" table:style-name="ce4">
            <text:p>94,77</text:p>
          </table:table-cell>
          <table:table-cell office:value-type="float" office:value="6.41" table:style-name="ce4">
            <text:p>6,41</text:p>
          </table:table-cell>
          <table:table-cell office:value-type="float" office:value="9721.5300000000007" table:style-name="ce4">
            <text:p>9.721,53</text:p>
          </table:table-cell>
          <table:table-cell office:value-type="float" office:value="9177.14" table:style-name="ce4">
            <text:p>9.177,14</text:p>
          </table:table-cell>
          <table:table-cell office:value-type="float" office:value="36.93" table:style-name="ce4">
            <text:p>36,93</text:p>
          </table:table-cell>
          <table:table-cell office:value-type="float" office:value="15839.43" table:style-name="ce4">
            <text:p>15.839,43</text:p>
          </table:table-cell>
          <table:table-cell office:value-type="float" office:value="57.02" table:style-name="ce4">
            <text:p>57,02</text:p>
          </table:table-cell>
          <table:table-cell office:value-type="float" office:value="10484.74" table:style-name="ce4">
            <text:p>10.484,74</text:p>
          </table:table-cell>
          <table:table-cell office:value-type="float" office:value="37.75" table:style-name="ce4">
            <text:p>37,75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4794.0600000000004" table:style-name="ce4">
            <text:p>4.794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94.0600000000004" table:style-name="ce4">
            <text:p>4.794,06</text:p>
          </table:table-cell>
          <table:table-cell office:value-type="float" office:value="17.260000000000002" table:style-name="ce4">
            <text:p>17,26</text:p>
          </table:table-cell>
          <table:table-cell office:value-type="float" office:value="9.93" table:style-name="ce4">
            <text:p>9,93</text:p>
          </table:table-cell>
          <table:table-cell office:value-type="float" office:value="404.07" table:style-name="ce4">
            <text:p>404,07</text:p>
          </table:table-cell>
          <table:table-cell office:value-type="float" office:value="389.97" table:style-name="ce4">
            <text:p>389,97</text:p>
          </table:table-cell>
          <table:table-cell office:value-type="float" office:value="8.43" table:style-name="ce4">
            <text:p>8,43</text:p>
          </table:table-cell>
          <table:table-cell office:value-type="float" office:value="1063.3399999999999" table:style-name="ce4">
            <text:p>1.063,34</text:p>
          </table:table-cell>
          <table:table-cell office:value-type="float" office:value="3.83" table:style-name="ce4">
            <text:p>3,83</text:p>
          </table:table-cell>
          <table:table-cell office:value-type="float" office:value="3730.72" table:style-name="ce4">
            <text:p>3.730,72</text:p>
          </table:table-cell>
          <table:table-cell office:value-type="float" office:value="13.43" table:style-name="ce4">
            <text:p>13,43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528" table:style-name="ce4">
            <text:p>528,00</text:p>
          </table:table-cell>
          <table:table-cell office:value-type="float" office:value="156" table:style-name="ce4">
            <text:p>156,00</text:p>
          </table:table-cell>
          <table:table-cell office:value-type="float" office:value="78" table:style-name="ce4">
            <text:p>78,00</text:p>
          </table:table-cell>
          <table:table-cell office:value-type="float" office:value="0" table:style-name="ce4">
            <text:p>0,00</text:p>
          </table:table-cell>
          <table:table-cell office:value-type="float" office:value="606" table:style-name="ce4">
            <text:p>606,00</text:p>
          </table:table-cell>
          <table:table-cell office:value-type="float" office:value="2.1800000000000002" table:style-name="ce4">
            <text:p>2,18</text:p>
          </table:table-cell>
          <table:table-cell office:value-type="float" office:value="10.9" table:style-name="ce4">
            <text:p>10,90</text:p>
          </table:table-cell>
          <table:table-cell office:value-type="float" office:value="243" table:style-name="ce4">
            <text:p>243,00</text:p>
          </table:table-cell>
          <table:table-cell office:value-type="float" office:value="234" table:style-name="ce4">
            <text:p>234,00</text:p>
          </table:table-cell>
          <table:table-cell office:value-type="float" office:value="40.1" table:style-name="ce4">
            <text:p>40,10</text:p>
          </table:table-cell>
          <table:table-cell office:value-type="float" office:value="337.5" table:style-name="ce4">
            <text:p>337,50</text:p>
          </table:table-cell>
          <table:table-cell office:value-type="float" office:value="1.22" table:style-name="ce4">
            <text:p>1,22</text:p>
          </table:table-cell>
          <table:table-cell office:value-type="float" office:value="268.5" table:style-name="ce4">
            <text:p>268,50</text:p>
          </table:table-cell>
          <table:table-cell office:value-type="float" office:value="0.97" table:style-name="ce4">
            <text:p>0,97</text:p>
          </table:table-cell>
          <table:table-cell office:value-type="float" office:value="0.72" table:style-name="ce4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579894.93999999994" table:style-name="ce4">
            <text:p>579.894,94</text:p>
          </table:table-cell>
          <table:table-cell office:value-type="float" office:value="203061.33" table:style-name="ce4">
            <text:p>203.061,33</text:p>
          </table:table-cell>
          <table:table-cell office:value-type="float" office:value="185210.32" table:style-name="ce4">
            <text:p>185.210,32</text:p>
          </table:table-cell>
          <table:table-cell office:value-type="float" office:value="-13" table:style-name="ce4">
            <text:p>-13,00</text:p>
          </table:table-cell>
          <table:table-cell office:value-type="float" office:value="597732.94999999995" table:style-name="ce4">
            <text:p>597.732,95</text:p>
          </table:table-cell>
          <table:table-cell office:value-type="float" office:value="2151.84" table:style-name="ce4">
            <text:p>2.151,84</text:p>
          </table:table-cell>
          <table:table-cell office:value-type="float" office:value="11.09" table:style-name="ce4">
            <text:p>11,09</text:p>
          </table:table-cell>
          <table:table-cell office:value-type="float" office:value="238355.72" table:style-name="ce4">
            <text:p>238.355,72</text:p>
          </table:table-cell>
          <table:table-cell office:value-type="float" office:value="228894.4" table:style-name="ce4">
            <text:p>228.894,40</text:p>
          </table:table-cell>
          <table:table-cell office:value-type="float" office:value="39.880000000000003" table:style-name="ce4">
            <text:p>39,88</text:p>
          </table:table-cell>
          <table:table-cell office:value-type="float" office:value="387859.52" table:style-name="ce4">
            <text:p>387.859,52</text:p>
          </table:table-cell>
          <table:table-cell office:value-type="float" office:value="1396.29" table:style-name="ce4">
            <text:p>1.396,29</text:p>
          </table:table-cell>
          <table:table-cell office:value-type="float" office:value="209873.43" table:style-name="ce4">
            <text:p>209.873,43</text:p>
          </table:table-cell>
          <table:table-cell office:value-type="float" office:value="755.54" table:style-name="ce4">
            <text:p>755,54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7277.7" table:style-name="ce4">
            <text:p>7.277,70</text:p>
          </table:table-cell>
          <table:table-cell office:value-type="float" office:value="2011.85" table:style-name="ce4">
            <text:p>2.011,85</text:p>
          </table:table-cell>
          <table:table-cell office:value-type="float" office:value="1865.73" table:style-name="ce4">
            <text:p>1.865,73</text:p>
          </table:table-cell>
          <table:table-cell office:value-type="float" office:value="0" table:style-name="ce4">
            <text:p>0,00</text:p>
          </table:table-cell>
          <table:table-cell office:value-type="float" office:value="7423.82" table:style-name="ce4">
            <text:p>7.423,82</text:p>
          </table:table-cell>
          <table:table-cell office:value-type="float" office:value="26.73" table:style-name="ce4">
            <text:p>26,73</text:p>
          </table:table-cell>
          <table:table-cell office:value-type="float" office:value="8.85" table:style-name="ce4">
            <text:p>8,85</text:p>
          </table:table-cell>
          <table:table-cell office:value-type="float" office:value="1514.4" table:style-name="ce4">
            <text:p>1.514,40</text:p>
          </table:table-cell>
          <table:table-cell office:value-type="float" office:value="1449.18" table:style-name="ce4">
            <text:p>1.449,18</text:p>
          </table:table-cell>
          <table:table-cell office:value-type="float" office:value="20.399999999999999" table:style-name="ce4">
            <text:p>20,40</text:p>
          </table:table-cell>
          <table:table-cell office:value-type="float" office:value="2255.36" table:style-name="ce4">
            <text:p>2.255,36</text:p>
          </table:table-cell>
          <table:table-cell office:value-type="float" office:value="8.1199999999999992" table:style-name="ce4">
            <text:p>8,12</text:p>
          </table:table-cell>
          <table:table-cell office:value-type="float" office:value="5168.46" table:style-name="ce4">
            <text:p>5.168,46</text:p>
          </table:table-cell>
          <table:table-cell office:value-type="float" office:value="18.61" table:style-name="ce4">
            <text:p>18,61</text:p>
          </table:table-cell>
          <table:table-cell office:value-type="float" office:value="0.67" table:style-name="ce4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5683334.5099999998" table:style-name="ce4">
            <text:p>5.683.334,51</text:p>
          </table:table-cell>
          <table:table-cell office:value-type="float" office:value="14540" table:style-name="ce4">
            <text:p>14.540,00</text:p>
          </table:table-cell>
          <table:table-cell office:value-type="float" office:value="14540" table:style-name="ce4">
            <text:p>14.540,00</text:p>
          </table:table-cell>
          <table:table-cell office:value-type="float" office:value="0" table:style-name="ce4">
            <text:p>0,00</text:p>
          </table:table-cell>
          <table:table-cell office:value-type="float" office:value="5683334.5099999998" table:style-name="ce4">
            <text:p>5.683.334,51</text:p>
          </table:table-cell>
          <table:table-cell office:value-type="float" office:value="20460" table:style-name="ce4">
            <text:p>20.460,00</text:p>
          </table:table-cell>
          <table:table-cell office:value-type="float" office:value="10.68" table:style-name="ce4">
            <text:p>10,68</text:p>
          </table:table-cell>
          <table:table-cell office:value-type="float" office:value="1913242.62" table:style-name="ce4">
            <text:p>1.913.242,62</text:p>
          </table:table-cell>
          <table:table-cell office:value-type="float" office:value="1862022.07" table:style-name="ce4">
            <text:p>1.862.022,07</text:p>
          </table:table-cell>
          <table:table-cell office:value-type="float" office:value="33.659999999999997" table:style-name="ce4">
            <text:p>33,66</text:p>
          </table:table-cell>
          <table:table-cell office:value-type="float" office:value="2803561.12" table:style-name="ce4">
            <text:p>2.803.561,12</text:p>
          </table:table-cell>
          <table:table-cell office:value-type="float" office:value="10092.82" table:style-name="ce4">
            <text:p>10.092,82</text:p>
          </table:table-cell>
          <table:table-cell office:value-type="float" office:value="2879773.39" table:style-name="ce4">
            <text:p>2.879.773,39</text:p>
          </table:table-cell>
          <table:table-cell office:value-type="float" office:value="10367.18" table:style-name="ce4">
            <text:p>10.367,18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46140" table:style-name="ce4">
            <text:p>46.1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140" table:style-name="ce4">
            <text:p>46.140,00</text:p>
          </table:table-cell>
          <table:table-cell office:value-type="float" office:value="166.1" table:style-name="ce4">
            <text:p>166,10</text:p>
          </table:table-cell>
          <table:table-cell office:value-type="float" office:value="10.25" table:style-name="ce4">
            <text:p>10,25</text:p>
          </table:table-cell>
          <table:table-cell office:value-type="float" office:value="14262.83" table:style-name="ce4">
            <text:p>14.262,83</text:p>
          </table:table-cell>
          <table:table-cell office:value-type="float" office:value="14081.35" table:style-name="ce4">
            <text:p>14.081,35</text:p>
          </table:table-cell>
          <table:table-cell office:value-type="float" office:value="30.91" table:style-name="ce4">
            <text:p>30,91</text:p>
          </table:table-cell>
          <table:table-cell office:value-type="float" office:value="22457.83" table:style-name="ce4">
            <text:p>22.457,83</text:p>
          </table:table-cell>
          <table:table-cell office:value-type="float" office:value="80.849999999999994" table:style-name="ce4">
            <text:p>80,85</text:p>
          </table:table-cell>
          <table:table-cell office:value-type="float" office:value="23682.17" table:style-name="ce4">
            <text:p>23.682,17</text:p>
          </table:table-cell>
          <table:table-cell office:value-type="float" office:value="85.26" table:style-name="ce4">
            <text:p>85,26</text:p>
          </table:table-cell>
          <table:table-cell office:value-type="float" office:value="0.64" table:style-name="ce4">
            <text:p>0,6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18732.86" table:style-name="ce4">
            <text:p>18.732,86</text:p>
          </table:table-cell>
          <table:table-cell office:value-type="float" office:value="15330.25" table:style-name="ce4">
            <text:p>15.330,25</text:p>
          </table:table-cell>
          <table:table-cell office:value-type="float" office:value="14766.41" table:style-name="ce4">
            <text:p>14.766,41</text:p>
          </table:table-cell>
          <table:table-cell office:value-type="float" office:value="0" table:style-name="ce4">
            <text:p>0,00</text:p>
          </table:table-cell>
          <table:table-cell office:value-type="float" office:value="19296.7" table:style-name="ce4">
            <text:p>19.296,70</text:p>
          </table:table-cell>
          <table:table-cell office:value-type="float" office:value="69.47" table:style-name="ce4">
            <text:p>69,47</text:p>
          </table:table-cell>
          <table:table-cell office:value-type="float" office:value="9.9499999999999993" table:style-name="ce4">
            <text:p>9,95</text:p>
          </table:table-cell>
          <table:table-cell office:value-type="float" office:value="8247.4500000000007" table:style-name="ce4">
            <text:p>8.247,45</text:p>
          </table:table-cell>
          <table:table-cell office:value-type="float" office:value="7974.51" table:style-name="ce4">
            <text:p>7.974,51</text:p>
          </table:table-cell>
          <table:table-cell office:value-type="float" office:value="42.74" table:style-name="ce4">
            <text:p>42,74</text:p>
          </table:table-cell>
          <table:table-cell office:value-type="float" office:value="12762.87" table:style-name="ce4">
            <text:p>12.762,87</text:p>
          </table:table-cell>
          <table:table-cell office:value-type="float" office:value="45.95" table:style-name="ce4">
            <text:p>45,95</text:p>
          </table:table-cell>
          <table:table-cell office:value-type="float" office:value="6533.83" table:style-name="ce4">
            <text:p>6.533,83</text:p>
          </table:table-cell>
          <table:table-cell office:value-type="float" office:value="23.52" table:style-name="ce4">
            <text:p>23,52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139854.32999999999" table:style-name="ce4">
            <text:p>139.854,33</text:p>
          </table:table-cell>
          <table:table-cell office:value-type="float" office:value="9485.2999999999993" table:style-name="ce4">
            <text:p>9.485,30</text:p>
          </table:table-cell>
          <table:table-cell office:value-type="float" office:value="10210.93" table:style-name="ce4">
            <text:p>10.210,93</text:p>
          </table:table-cell>
          <table:table-cell office:value-type="float" office:value="-1187.25" table:style-name="ce4">
            <text:p>-1.187,25</text:p>
          </table:table-cell>
          <table:table-cell office:value-type="float" office:value="137941.45000000001" table:style-name="ce4">
            <text:p>137.941,45</text:p>
          </table:table-cell>
          <table:table-cell office:value-type="float" office:value="496.59" table:style-name="ce4">
            <text:p>496,59</text:p>
          </table:table-cell>
          <table:table-cell office:value-type="float" office:value="10.89" table:style-name="ce4">
            <text:p>10,89</text:p>
          </table:table-cell>
          <table:table-cell office:value-type="float" office:value="51838.81" table:style-name="ce4">
            <text:p>51.838,81</text:p>
          </table:table-cell>
          <table:table-cell office:value-type="float" office:value="49251.3" table:style-name="ce4">
            <text:p>49.251,30</text:p>
          </table:table-cell>
          <table:table-cell office:value-type="float" office:value="37.58" table:style-name="ce4">
            <text:p>37,58</text:p>
          </table:table-cell>
          <table:table-cell office:value-type="float" office:value="78118.320000000007" table:style-name="ce4">
            <text:p>78.118,32</text:p>
          </table:table-cell>
          <table:table-cell office:value-type="float" office:value="281.23" table:style-name="ce4">
            <text:p>281,23</text:p>
          </table:table-cell>
          <table:table-cell office:value-type="float" office:value="59823.13" table:style-name="ce4">
            <text:p>59.823,13</text:p>
          </table:table-cell>
          <table:table-cell office:value-type="float" office:value="215.36" table:style-name="ce4">
            <text:p>215,36</text:p>
          </table:table-cell>
          <table:table-cell office:value-type="float" office:value="0.66" table:style-name="ce4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drógeno</text:p>
          </table:table-cell>
          <table:table-cell office:value-type="float" office:value="389" table:style-name="ce4">
            <text:p>38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9" table:style-name="ce4">
            <text:p>389,00</text:p>
          </table:table-cell>
          <table:table-cell office:value-type="float" office:value="1.4" table:style-name="ce4">
            <text:p>1,40</text:p>
          </table:table-cell>
          <table:table-cell office:value-type="float" office:value="2.99" table:style-name="ce4">
            <text:p>2,99</text:p>
          </table:table-cell>
          <table:table-cell office:value-type="float" office:value="48.94" table:style-name="ce4">
            <text:p>48,94</text:p>
          </table:table-cell>
          <table:table-cell office:value-type="float" office:value="43.56" table:style-name="ce4">
            <text:p>43,56</text:p>
          </table:table-cell>
          <table:table-cell office:value-type="float" office:value="12.58" table:style-name="ce4">
            <text:p>12,58</text:p>
          </table:table-cell>
          <table:table-cell office:value-type="float" office:value="75.290000000000006" table:style-name="ce4">
            <text:p>75,29</text:p>
          </table:table-cell>
          <table:table-cell office:value-type="float" office:value="0.27" table:style-name="ce4">
            <text:p>0,27</text:p>
          </table:table-cell>
          <table:table-cell office:value-type="float" office:value="313.70999999999998" table:style-name="ce4">
            <text:p>313,71</text:p>
          </table:table-cell>
          <table:table-cell office:value-type="float" office:value="1.1299999999999999" table:style-name="ce4">
            <text:p>1,13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382143" table:style-name="ce4">
            <text:p>382.143,00</text:p>
          </table:table-cell>
          <table:table-cell office:value-type="float" office:value="352716" table:style-name="ce4">
            <text:p>352.716,00</text:p>
          </table:table-cell>
          <table:table-cell office:value-type="float" office:value="587667" table:style-name="ce4">
            <text:p>587.667,00</text:p>
          </table:table-cell>
          <table:table-cell office:value-type="float" office:value="0" table:style-name="ce4">
            <text:p>0,00</text:p>
          </table:table-cell>
          <table:table-cell office:value-type="float" office:value="147192" table:style-name="ce4">
            <text:p>147.192,00</text:p>
          </table:table-cell>
          <table:table-cell office:value-type="float" office:value="529.89" table:style-name="ce4">
            <text:p>529,89</text:p>
          </table:table-cell>
          <table:table-cell office:value-type="float" office:value="6.52" table:style-name="ce4">
            <text:p>6,52</text:p>
          </table:table-cell>
          <table:table-cell office:value-type="float" office:value="18517.46" table:style-name="ce4">
            <text:p>18.517,46</text:p>
          </table:table-cell>
          <table:table-cell office:value-type="float" office:value="16482.79" table:style-name="ce4">
            <text:p>16.482,79</text:p>
          </table:table-cell>
          <table:table-cell office:value-type="float" office:value="12.58" table:style-name="ce4">
            <text:p>12,58</text:p>
          </table:table-cell>
          <table:table-cell office:value-type="float" office:value="28488.400000000001" table:style-name="ce4">
            <text:p>28.488,40</text:p>
          </table:table-cell>
          <table:table-cell office:value-type="float" office:value="102.56" table:style-name="ce4">
            <text:p>102,56</text:p>
          </table:table-cell>
          <table:table-cell office:value-type="float" office:value="118703.6" table:style-name="ce4">
            <text:p>118.703,60</text:p>
          </table:table-cell>
          <table:table-cell office:value-type="float" office:value="427.33" table:style-name="ce4">
            <text:p>427,33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jias de la Industria papelera</text:p>
          </table:table-cell>
          <table:table-cell office:value-type="float" office:value="630502.21" table:style-name="ce4">
            <text:p>630.502,21</text:p>
          </table:table-cell>
          <table:table-cell office:value-type="float" office:value="6380" table:style-name="ce4">
            <text:p>6.380,00</text:p>
          </table:table-cell>
          <table:table-cell office:value-type="float" office:value="7689" table:style-name="ce4">
            <text:p>7.689,00</text:p>
          </table:table-cell>
          <table:table-cell office:value-type="float" office:value="0" table:style-name="ce4">
            <text:p>0,00</text:p>
          </table:table-cell>
          <table:table-cell office:value-type="float" office:value="629193.21" table:style-name="ce4">
            <text:p>629.193,21</text:p>
          </table:table-cell>
          <table:table-cell office:value-type="float" office:value="2265.1" table:style-name="ce4">
            <text:p>2.265,10</text:p>
          </table:table-cell>
          <table:table-cell office:value-type="float" office:value="3.54" table:style-name="ce4">
            <text:p>3,54</text:p>
          </table:table-cell>
          <table:table-cell office:value-type="float" office:value="65093.65" table:style-name="ce4">
            <text:p>65.093,65</text:p>
          </table:table-cell>
          <table:table-cell office:value-type="float" office:value="63281.88" table:style-name="ce4">
            <text:p>63.281,88</text:p>
          </table:table-cell>
          <table:table-cell office:value-type="float" office:value="10.35" table:style-name="ce4">
            <text:p>10,35</text:p>
          </table:table-cell>
          <table:table-cell office:value-type="float" office:value="149932.35" table:style-name="ce4">
            <text:p>149.932,35</text:p>
          </table:table-cell>
          <table:table-cell office:value-type="float" office:value="539.76" table:style-name="ce4">
            <text:p>539,76</text:p>
          </table:table-cell>
          <table:table-cell office:value-type="float" office:value="479260.86" table:style-name="ce4">
            <text:p>479.260,86</text:p>
          </table:table-cell>
          <table:table-cell office:value-type="float" office:value="1725.34" table:style-name="ce4">
            <text:p>1.725,34</text:p>
          </table:table-cell>
          <table:table-cell office:value-type="float" office:value="0.43" table:style-name="ce4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POL</text:p>
          </table:table-cell>
          <table:table-cell office:value-type="float" office:value="5992" table:style-name="ce4">
            <text:p>5.992,00</text:p>
          </table:table-cell>
          <table:table-cell office:value-type="float" office:value="88" table:style-name="ce4">
            <text:p>88,00</text:p>
          </table:table-cell>
          <table:table-cell office:value-type="float" office:value="88" table:style-name="ce4">
            <text:p>88,00</text:p>
          </table:table-cell>
          <table:table-cell office:value-type="float" office:value="0" table:style-name="ce4">
            <text:p>0,00</text:p>
          </table:table-cell>
          <table:table-cell office:value-type="float" office:value="5992" table:style-name="ce4">
            <text:p>5.992,00</text:p>
          </table:table-cell>
          <table:table-cell office:value-type="float" office:value="21.57" table:style-name="ce4">
            <text:p>21,57</text:p>
          </table:table-cell>
          <table:table-cell office:value-type="float" office:value="11" table:style-name="ce4">
            <text:p>11,00</text:p>
          </table:table-cell>
          <table:table-cell office:value-type="float" office:value="2578" table:style-name="ce4">
            <text:p>2.578,00</text:p>
          </table:table-cell>
          <table:table-cell office:value-type="float" office:value="2483" table:style-name="ce4">
            <text:p>2.483,00</text:p>
          </table:table-cell>
          <table:table-cell office:value-type="float" office:value="43.02" table:style-name="ce4">
            <text:p>43,02</text:p>
          </table:table-cell>
          <table:table-cell office:value-type="float" office:value="4603.57" table:style-name="ce4">
            <text:p>4.603,57</text:p>
          </table:table-cell>
          <table:table-cell office:value-type="float" office:value="16.57" table:style-name="ce4">
            <text:p>16,57</text:p>
          </table:table-cell>
          <table:table-cell office:value-type="float" office:value="1388.43" table:style-name="ce4">
            <text:p>1.388,43</text:p>
          </table:table-cell>
          <table:table-cell office:value-type="float" office:value="5" table:style-name="ce4">
            <text:p>5,00</text:p>
          </table:table-cell>
          <table:table-cell office:value-type="float" office:value="0.56000000000000005" table:style-name="ce4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ano</text:p>
          </table:table-cell>
          <table:table-cell office:value-type="float" office:value="26133" table:style-name="ce4">
            <text:p>26.13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133" table:style-name="ce4">
            <text:p>26.133,00</text:p>
          </table:table-cell>
          <table:table-cell office:value-type="float" office:value="94.08" table:style-name="ce4">
            <text:p>94,08</text:p>
          </table:table-cell>
          <table:table-cell office:value-type="float" office:value="6.07" table:style-name="ce4">
            <text:p>6,07</text:p>
          </table:table-cell>
          <table:table-cell office:value-type="float" office:value="9381" table:style-name="ce4">
            <text:p>9.381,00</text:p>
          </table:table-cell>
          <table:table-cell office:value-type="float" office:value="9007" table:style-name="ce4">
            <text:p>9.007,00</text:p>
          </table:table-cell>
          <table:table-cell office:value-type="float" office:value="35.9" table:style-name="ce4">
            <text:p>35,90</text:p>
          </table:table-cell>
          <table:table-cell office:value-type="float" office:value="13595.65" table:style-name="ce4">
            <text:p>13.595,65</text:p>
          </table:table-cell>
          <table:table-cell office:value-type="float" office:value="48.94" table:style-name="ce4">
            <text:p>48,94</text:p>
          </table:table-cell>
          <table:table-cell office:value-type="float" office:value="12537.35" table:style-name="ce4">
            <text:p>12.537,35</text:p>
          </table:table-cell>
          <table:table-cell office:value-type="float" office:value="45.13" table:style-name="ce4">
            <text:p>45,13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18437" table:style-name="ce4">
            <text:p>18.43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437" table:style-name="ce4">
            <text:p>18.437,00</text:p>
          </table:table-cell>
          <table:table-cell office:value-type="float" office:value="66.37" table:style-name="ce4">
            <text:p>66,37</text:p>
          </table:table-cell>
          <table:table-cell office:value-type="float" office:value="1" table:style-name="ce4">
            <text:p>1,00</text:p>
          </table:table-cell>
          <table:table-cell office:value-type="float" office:value="4061.84" table:style-name="ce4">
            <text:p>4.061,84</text:p>
          </table:table-cell>
          <table:table-cell office:value-type="float" office:value="2981.07" table:style-name="ce4">
            <text:p>2.981,07</text:p>
          </table:table-cell>
          <table:table-cell office:value-type="float" office:value="22.03" table:style-name="ce4">
            <text:p>22,03</text:p>
          </table:table-cell>
          <table:table-cell office:value-type="float" office:value="4102.87" table:style-name="ce4">
            <text:p>4.102,87</text:p>
          </table:table-cell>
          <table:table-cell office:value-type="float" office:value="14.77" table:style-name="ce4">
            <text:p>14,77</text:p>
          </table:table-cell>
          <table:table-cell office:value-type="float" office:value="14334.13" table:style-name="ce4">
            <text:p>14.334,13</text:p>
          </table:table-cell>
          <table:table-cell office:value-type="float" office:value="51.6" table:style-name="ce4">
            <text:p>51,60</text:p>
          </table:table-cell>
          <table:table-cell office:value-type="float" office:value="0.99" table:style-name="ce4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15912.81" table:style-name="ce4">
            <text:p>15.912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912.81" table:style-name="ce4">
            <text:p>15.912,81</text:p>
          </table:table-cell>
          <table:table-cell office:value-type="float" office:value="57.29" table:style-name="ce4">
            <text:p>57,29</text:p>
          </table:table-cell>
          <table:table-cell office:value-type="float" office:value="3.82" table:style-name="ce4">
            <text:p>3,82</text:p>
          </table:table-cell>
          <table:table-cell office:value-type="float" office:value="3132.69" table:style-name="ce4">
            <text:p>3.132,69</text:p>
          </table:table-cell>
          <table:table-cell office:value-type="float" office:value="3017.9" table:style-name="ce4">
            <text:p>3.017,90</text:p>
          </table:table-cell>
          <table:table-cell office:value-type="float" office:value="19.690000000000001" table:style-name="ce4">
            <text:p>19,69</text:p>
          </table:table-cell>
          <table:table-cell office:value-type="float" office:value="7122.17" table:style-name="ce4">
            <text:p>7.122,17</text:p>
          </table:table-cell>
          <table:table-cell office:value-type="float" office:value="25.64" table:style-name="ce4">
            <text:p>25,64</text:p>
          </table:table-cell>
          <table:table-cell office:value-type="float" office:value="8790.64" table:style-name="ce4">
            <text:p>8.790,64</text:p>
          </table:table-cell>
          <table:table-cell office:value-type="float" office:value="31.65" table:style-name="ce4">
            <text:p>31,65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69108.56" table:style-name="ce4">
            <text:p>69.108,56</text:p>
          </table:table-cell>
          <table:table-cell office:value-type="float" office:value="15338" table:style-name="ce4">
            <text:p>15.338,00</text:p>
          </table:table-cell>
          <table:table-cell office:value-type="float" office:value="14039.3" table:style-name="ce4">
            <text:p>14.039,30</text:p>
          </table:table-cell>
          <table:table-cell office:value-type="float" office:value="0" table:style-name="ce4">
            <text:p>0,00</text:p>
          </table:table-cell>
          <table:table-cell office:value-type="float" office:value="70407.259999999995" table:style-name="ce4">
            <text:p>70.407,26</text:p>
          </table:table-cell>
          <table:table-cell office:value-type="float" office:value="253.47" table:style-name="ce4">
            <text:p>253,47</text:p>
          </table:table-cell>
          <table:table-cell office:value-type="float" office:value="1.93" table:style-name="ce4">
            <text:p>1,93</text:p>
          </table:table-cell>
          <table:table-cell office:value-type="float" office:value="7121.1" table:style-name="ce4">
            <text:p>7.121,10</text:p>
          </table:table-cell>
          <table:table-cell office:value-type="float" office:value="6989.98" table:style-name="ce4">
            <text:p>6.989,98</text:p>
          </table:table-cell>
          <table:table-cell office:value-type="float" office:value="10.11" table:style-name="ce4">
            <text:p>10,11</text:p>
          </table:table-cell>
          <table:table-cell office:value-type="float" office:value="16043.7" table:style-name="ce4">
            <text:p>16.043,70</text:p>
          </table:table-cell>
          <table:table-cell office:value-type="float" office:value="57.76" table:style-name="ce4">
            <text:p>57,76</text:p>
          </table:table-cell>
          <table:table-cell office:value-type="float" office:value="54363.56" table:style-name="ce4">
            <text:p>54.363,56</text:p>
          </table:table-cell>
          <table:table-cell office:value-type="float" office:value="195.71" table:style-name="ce4">
            <text:p>195,71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243.37" table:style-name="ce4">
            <text:p>243,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3.37" table:style-name="ce4">
            <text:p>243,37</text:p>
          </table:table-cell>
          <table:table-cell office:value-type="float" office:value="0.88" table:style-name="ce4">
            <text:p>0,88</text:p>
          </table:table-cell>
          <table:table-cell office:value-type="float" office:value="2.36" table:style-name="ce4">
            <text:p>2,36</text:p>
          </table:table-cell>
          <table:table-cell office:value-type="float" office:value="20.51" table:style-name="ce4">
            <text:p>20,51</text:p>
          </table:table-cell>
          <table:table-cell office:value-type="float" office:value="19.8" table:style-name="ce4">
            <text:p>19,80</text:p>
          </table:table-cell>
          <table:table-cell office:value-type="float" office:value="8.43" table:style-name="ce4">
            <text:p>8,43</text:p>
          </table:table-cell>
          <table:table-cell office:value-type="float" office:value="53.98" table:style-name="ce4">
            <text:p>53,98</text:p>
          </table:table-cell>
          <table:table-cell office:value-type="float" office:value="0.19" table:style-name="ce4">
            <text:p>0,19</text:p>
          </table:table-cell>
          <table:table-cell office:value-type="float" office:value="189.39" table:style-name="ce4">
            <text:p>189,39</text:p>
          </table:table-cell>
          <table:table-cell office:value-type="float" office:value="0.68" table:style-name="ce4">
            <text:p>0,68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74500.460000000006" table:style-name="ce4">
            <text:p>74.500,46</text:p>
          </table:table-cell>
          <table:table-cell office:value-type="float" office:value="1515.93" table:style-name="ce4">
            <text:p>1.515,93</text:p>
          </table:table-cell>
          <table:table-cell office:value-type="float" office:value="3028.46" table:style-name="ce4">
            <text:p>3.028,46</text:p>
          </table:table-cell>
          <table:table-cell office:value-type="float" office:value="0" table:style-name="ce4">
            <text:p>0,00</text:p>
          </table:table-cell>
          <table:table-cell office:value-type="float" office:value="72987.929999999993" table:style-name="ce4">
            <text:p>72.987,93</text:p>
          </table:table-cell>
          <table:table-cell office:value-type="float" office:value="262.76" table:style-name="ce4">
            <text:p>262,76</text:p>
          </table:table-cell>
          <table:table-cell office:value-type="float" office:value="2.6" table:style-name="ce4">
            <text:p>2,60</text:p>
          </table:table-cell>
          <table:table-cell office:value-type="float" office:value="12166.03" table:style-name="ce4">
            <text:p>12.166,03</text:p>
          </table:table-cell>
          <table:table-cell office:value-type="float" office:value="10795.24" table:style-name="ce4">
            <text:p>10.795,24</text:p>
          </table:table-cell>
          <table:table-cell office:value-type="float" office:value="16.670000000000002" table:style-name="ce4">
            <text:p>16,67</text:p>
          </table:table-cell>
          <table:table-cell office:value-type="float" office:value="52895.78" table:style-name="ce4">
            <text:p>52.895,78</text:p>
          </table:table-cell>
          <table:table-cell office:value-type="float" office:value="190.42" table:style-name="ce4">
            <text:p>190,42</text:p>
          </table:table-cell>
          <table:table-cell office:value-type="float" office:value="20092.150000000001" table:style-name="ce4">
            <text:p>20.092,15</text:p>
          </table:table-cell>
          <table:table-cell office:value-type="float" office:value="72.33" table:style-name="ce4">
            <text:p>72,33</text:p>
          </table:table-cell>
          <table:table-cell office:value-type="float" office:value="0.23" table:style-name="ce4">
            <text:p>0,23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1">
            <text:p>(*) Datos estimados cuando no se dispone del Rendimiento Eléctrico Equivalente (REE) re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Combustible</text:p>
          </table:table-cell>
          <table:table-cell office:value-type="string" table:style-name="ce12">
            <text:p>unidades PCI</text:p>
          </table:table-cell>
          <table:table-cell table:number-columns-repeated="11" table:style-name="ce10"/>
          <table:table-cell table:number-columns-repeated="16371" table:style-name="ce11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JUNI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8" table:default-cell-style-name="ce1"/>
        <table:table-row table:style-name="ro7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office:value-type="string" table:style-name="ce2">
            <text:p>Consumo para electricidad (MWh) (*)</text:p>
          </table:table-cell>
          <table:table-cell office:value-type="string" table:style-name="ce2">
            <text:p>Consumo para electricidad (TJ) (*)</text:p>
          </table:table-cell>
          <table:table-cell office:value-type="string" table:style-name="ce2">
            <text:p>Consumo para calor (MWh) (*)</text:p>
          </table:table-cell>
          <table:table-cell office:value-type="string" table:style-name="ce2">
            <text:p>Consumo para calor (TJ) (*)</text:p>
          </table:table-cell>
          <table:table-cell office:value-type="string" table:style-name="ce2">
            <text:p>REE (*)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Aceite vegetal</text:p>
          </table:table-cell>
          <table:table-cell office:value-type="float" office:value="4337" table:style-name="ce4">
            <text:p>4.337,00</text:p>
          </table:table-cell>
          <table:table-cell office:value-type="float" office:value="5868" table:style-name="ce4">
            <text:p>5.868,00</text:p>
          </table:table-cell>
          <table:table-cell office:value-type="float" office:value="5401" table:style-name="ce4">
            <text:p>5.401,00</text:p>
          </table:table-cell>
          <table:table-cell office:value-type="float" office:value="0" table:style-name="ce4">
            <text:p>0,00</text:p>
          </table:table-cell>
          <table:table-cell office:value-type="float" office:value="4804" table:style-name="ce4">
            <text:p>4.804,00</text:p>
          </table:table-cell>
          <table:table-cell office:value-type="float" office:value="17.29" table:style-name="ce4">
            <text:p>17,29</text:p>
          </table:table-cell>
          <table:table-cell office:value-type="float" office:value="10.32" table:style-name="ce4">
            <text:p>10,32</text:p>
          </table:table-cell>
          <table:table-cell office:value-type="float" office:value="1853.22" table:style-name="ce4">
            <text:p>1.853,22</text:p>
          </table:table-cell>
          <table:table-cell office:value-type="float" office:value="1799.25" table:style-name="ce4">
            <text:p>1.799,25</text:p>
          </table:table-cell>
          <table:table-cell office:value-type="float" office:value="38.58" table:style-name="ce4">
            <text:p>38,58</text:p>
          </table:table-cell>
          <table:table-cell office:value-type="float" office:value="4211.87" table:style-name="ce4">
            <text:p>4.211,87</text:p>
          </table:table-cell>
          <table:table-cell office:value-type="float" office:value="15.16" table:style-name="ce4">
            <text:p>15,16</text:p>
          </table:table-cell>
          <table:table-cell office:value-type="float" office:value="592.13" table:style-name="ce4">
            <text:p>592,13</text:p>
          </table:table-cell>
          <table:table-cell office:value-type="float" office:value="2.13" table:style-name="ce4">
            <text:p>2,13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32238.19" table:style-name="ce4">
            <text:p>32.238,19</text:p>
          </table:table-cell>
          <table:table-cell office:value-type="float" office:value="12.4" table:style-name="ce4">
            <text:p>12,40</text:p>
          </table:table-cell>
          <table:table-cell office:value-type="float" office:value="12.4" table:style-name="ce4">
            <text:p>12,40</text:p>
          </table:table-cell>
          <table:table-cell office:value-type="float" office:value="0" table:style-name="ce4">
            <text:p>0,00</text:p>
          </table:table-cell>
          <table:table-cell office:value-type="float" office:value="32238.19" table:style-name="ce4">
            <text:p>32.238,19</text:p>
          </table:table-cell>
          <table:table-cell office:value-type="float" office:value="116.06" table:style-name="ce4">
            <text:p>116,06</text:p>
          </table:table-cell>
          <table:table-cell office:value-type="float" office:value="6.34" table:style-name="ce4">
            <text:p>6,34</text:p>
          </table:table-cell>
          <table:table-cell office:value-type="float" office:value="12073.01" table:style-name="ce4">
            <text:p>12.073,01</text:p>
          </table:table-cell>
          <table:table-cell office:value-type="float" office:value="11437.87" table:style-name="ce4">
            <text:p>11.437,87</text:p>
          </table:table-cell>
          <table:table-cell office:value-type="float" office:value="37.450000000000003" table:style-name="ce4">
            <text:p>37,45</text:p>
          </table:table-cell>
          <table:table-cell office:value-type="float" office:value="19937.22" table:style-name="ce4">
            <text:p>19.937,22</text:p>
          </table:table-cell>
          <table:table-cell office:value-type="float" office:value="71.77" table:style-name="ce4">
            <text:p>71,77</text:p>
          </table:table-cell>
          <table:table-cell office:value-type="float" office:value="12300.97" table:style-name="ce4">
            <text:p>12.300,97</text:p>
          </table:table-cell>
          <table:table-cell office:value-type="float" office:value="44.28" table:style-name="ce4">
            <text:p>44,28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4117.67" table:style-name="ce4">
            <text:p>4.117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17.67" table:style-name="ce4">
            <text:p>4.117,67</text:p>
          </table:table-cell>
          <table:table-cell office:value-type="float" office:value="14.82" table:style-name="ce4">
            <text:p>14,82</text:p>
          </table:table-cell>
          <table:table-cell office:value-type="float" office:value="9.07" table:style-name="ce4">
            <text:p>9,07</text:p>
          </table:table-cell>
          <table:table-cell office:value-type="float" office:value="377.7" table:style-name="ce4">
            <text:p>377,70</text:p>
          </table:table-cell>
          <table:table-cell office:value-type="float" office:value="364.52" table:style-name="ce4">
            <text:p>364,52</text:p>
          </table:table-cell>
          <table:table-cell office:value-type="float" office:value="9.17" table:style-name="ce4">
            <text:p>9,17</text:p>
          </table:table-cell>
          <table:table-cell office:value-type="float" office:value="993.96" table:style-name="ce4">
            <text:p>993,96</text:p>
          </table:table-cell>
          <table:table-cell office:value-type="float" office:value="3.58" table:style-name="ce4">
            <text:p>3,58</text:p>
          </table:table-cell>
          <table:table-cell office:value-type="float" office:value="3123.71" table:style-name="ce4">
            <text:p>3.123,71</text:p>
          </table:table-cell>
          <table:table-cell office:value-type="float" office:value="11.25" table:style-name="ce4">
            <text:p>11,25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1327" table:style-name="ce4">
            <text:p>1.327,00</text:p>
          </table:table-cell>
          <table:table-cell office:value-type="float" office:value="78" table:style-name="ce4">
            <text:p>78,00</text:p>
          </table:table-cell>
          <table:table-cell office:value-type="float" office:value="341" table:style-name="ce4">
            <text:p>341,00</text:p>
          </table:table-cell>
          <table:table-cell office:value-type="float" office:value="0" table:style-name="ce4">
            <text:p>0,00</text:p>
          </table:table-cell>
          <table:table-cell office:value-type="float" office:value="1064" table:style-name="ce4">
            <text:p>1.064,00</text:p>
          </table:table-cell>
          <table:table-cell office:value-type="float" office:value="3.83" table:style-name="ce4">
            <text:p>3,83</text:p>
          </table:table-cell>
          <table:table-cell office:value-type="float" office:value="10.9" table:style-name="ce4">
            <text:p>10,90</text:p>
          </table:table-cell>
          <table:table-cell office:value-type="float" office:value="426" table:style-name="ce4">
            <text:p>426,00</text:p>
          </table:table-cell>
          <table:table-cell office:value-type="float" office:value="410" table:style-name="ce4">
            <text:p>410,00</text:p>
          </table:table-cell>
          <table:table-cell office:value-type="float" office:value="40.04" table:style-name="ce4">
            <text:p>40,04</text:p>
          </table:table-cell>
          <table:table-cell office:value-type="float" office:value="591.66999999999996" table:style-name="ce4">
            <text:p>591,67</text:p>
          </table:table-cell>
          <table:table-cell office:value-type="float" office:value="2.13" table:style-name="ce4">
            <text:p>2,13</text:p>
          </table:table-cell>
          <table:table-cell office:value-type="float" office:value="472.33" table:style-name="ce4">
            <text:p>472,33</text:p>
          </table:table-cell>
          <table:table-cell office:value-type="float" office:value="1.7" table:style-name="ce4">
            <text:p>1,70</text:p>
          </table:table-cell>
          <table:table-cell office:value-type="float" office:value="0.72" table:style-name="ce4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620452.71" table:style-name="ce4">
            <text:p>620.452,71</text:p>
          </table:table-cell>
          <table:table-cell office:value-type="float" office:value="185210.32" table:style-name="ce4">
            <text:p>185.210,32</text:p>
          </table:table-cell>
          <table:table-cell office:value-type="float" office:value="195034.33" table:style-name="ce4">
            <text:p>195.034,33</text:p>
          </table:table-cell>
          <table:table-cell office:value-type="float" office:value="20" table:style-name="ce4">
            <text:p>20,00</text:p>
          </table:table-cell>
          <table:table-cell office:value-type="float" office:value="610648.69999999995" table:style-name="ce4">
            <text:p>610.648,70</text:p>
          </table:table-cell>
          <table:table-cell office:value-type="float" office:value="2198.34" table:style-name="ce4">
            <text:p>2.198,34</text:p>
          </table:table-cell>
          <table:table-cell office:value-type="float" office:value="11.13" table:style-name="ce4">
            <text:p>11,13</text:p>
          </table:table-cell>
          <table:table-cell office:value-type="float" office:value="244778.85" table:style-name="ce4">
            <text:p>244.778,85</text:p>
          </table:table-cell>
          <table:table-cell office:value-type="float" office:value="234377.06" table:style-name="ce4">
            <text:p>234.377,06</text:p>
          </table:table-cell>
          <table:table-cell office:value-type="float" office:value="40.090000000000003" table:style-name="ce4">
            <text:p>40,09</text:p>
          </table:table-cell>
          <table:table-cell office:value-type="float" office:value="400776.77" table:style-name="ce4">
            <text:p>400.776,77</text:p>
          </table:table-cell>
          <table:table-cell office:value-type="float" office:value="1442.8" table:style-name="ce4">
            <text:p>1.442,80</text:p>
          </table:table-cell>
          <table:table-cell office:value-type="float" office:value="209871.93" table:style-name="ce4">
            <text:p>209.871,93</text:p>
          </table:table-cell>
          <table:table-cell office:value-type="float" office:value="755.54" table:style-name="ce4">
            <text:p>755,54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5784.68" table:style-name="ce4">
            <text:p>5.784,68</text:p>
          </table:table-cell>
          <table:table-cell office:value-type="float" office:value="1865.73" table:style-name="ce4">
            <text:p>1.865,73</text:p>
          </table:table-cell>
          <table:table-cell office:value-type="float" office:value="2011.85" table:style-name="ce4">
            <text:p>2.011,85</text:p>
          </table:table-cell>
          <table:table-cell office:value-type="float" office:value="0" table:style-name="ce4">
            <text:p>0,00</text:p>
          </table:table-cell>
          <table:table-cell office:value-type="float" office:value="5638.56" table:style-name="ce4">
            <text:p>5.638,56</text:p>
          </table:table-cell>
          <table:table-cell office:value-type="float" office:value="20.3" table:style-name="ce4">
            <text:p>20,30</text:p>
          </table:table-cell>
          <table:table-cell office:value-type="float" office:value="8.07" table:style-name="ce4">
            <text:p>8,07</text:p>
          </table:table-cell>
          <table:table-cell office:value-type="float" office:value="1193.53" table:style-name="ce4">
            <text:p>1.193,53</text:p>
          </table:table-cell>
          <table:table-cell office:value-type="float" office:value="1144.6099999999999" table:style-name="ce4">
            <text:p>1.144,61</text:p>
          </table:table-cell>
          <table:table-cell office:value-type="float" office:value="21.17" table:style-name="ce4">
            <text:p>21,17</text:p>
          </table:table-cell>
          <table:table-cell office:value-type="float" office:value="1742.39" table:style-name="ce4">
            <text:p>1.742,39</text:p>
          </table:table-cell>
          <table:table-cell office:value-type="float" office:value="6.27" table:style-name="ce4">
            <text:p>6,27</text:p>
          </table:table-cell>
          <table:table-cell office:value-type="float" office:value="3896.17" table:style-name="ce4">
            <text:p>3.896,17</text:p>
          </table:table-cell>
          <table:table-cell office:value-type="float" office:value="14.03" table:style-name="ce4">
            <text:p>14,03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6581981.1500000004" table:style-name="ce4">
            <text:p>6.581.981,15</text:p>
          </table:table-cell>
          <table:table-cell office:value-type="float" office:value="14540" table:style-name="ce4">
            <text:p>14.540,00</text:p>
          </table:table-cell>
          <table:table-cell office:value-type="float" office:value="14540" table:style-name="ce4">
            <text:p>14.540,00</text:p>
          </table:table-cell>
          <table:table-cell office:value-type="float" office:value="0" table:style-name="ce4">
            <text:p>0,00</text:p>
          </table:table-cell>
          <table:table-cell office:value-type="float" office:value="6581981.1500000004" table:style-name="ce4">
            <text:p>6.581.981,15</text:p>
          </table:table-cell>
          <table:table-cell office:value-type="float" office:value="23695.13" table:style-name="ce4">
            <text:p>23.695,13</text:p>
          </table:table-cell>
          <table:table-cell office:value-type="float" office:value="10.65" table:style-name="ce4">
            <text:p>10,65</text:p>
          </table:table-cell>
          <table:table-cell office:value-type="float" office:value="1986022.33" table:style-name="ce4">
            <text:p>1.986.022,33</text:p>
          </table:table-cell>
          <table:table-cell office:value-type="float" office:value="1931203.34" table:style-name="ce4">
            <text:p>1.931.203,34</text:p>
          </table:table-cell>
          <table:table-cell office:value-type="float" office:value="30.17" table:style-name="ce4">
            <text:p>30,17</text:p>
          </table:table-cell>
          <table:table-cell office:value-type="float" office:value="2926424.91" table:style-name="ce4">
            <text:p>2.926.424,91</text:p>
          </table:table-cell>
          <table:table-cell office:value-type="float" office:value="10535.13" table:style-name="ce4">
            <text:p>10.535,13</text:p>
          </table:table-cell>
          <table:table-cell office:value-type="float" office:value="3655556.24" table:style-name="ce4">
            <text:p>3.655.556,24</text:p>
          </table:table-cell>
          <table:table-cell office:value-type="float" office:value="13160" table:style-name="ce4">
            <text:p>13.160,00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84792" table:style-name="ce4">
            <text:p>84.79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792" table:style-name="ce4">
            <text:p>84.792,00</text:p>
          </table:table-cell>
          <table:table-cell office:value-type="float" office:value="305.25" table:style-name="ce4">
            <text:p>305,25</text:p>
          </table:table-cell>
          <table:table-cell office:value-type="float" office:value="10.39" table:style-name="ce4">
            <text:p>10,39</text:p>
          </table:table-cell>
          <table:table-cell office:value-type="float" office:value="26884.78" table:style-name="ce4">
            <text:p>26.884,78</text:p>
          </table:table-cell>
          <table:table-cell office:value-type="float" office:value="26370.27" table:style-name="ce4">
            <text:p>26.370,27</text:p>
          </table:table-cell>
          <table:table-cell office:value-type="float" office:value="31.71" table:style-name="ce4">
            <text:p>31,71</text:p>
          </table:table-cell>
          <table:table-cell office:value-type="float" office:value="39619.03" table:style-name="ce4">
            <text:p>39.619,03</text:p>
          </table:table-cell>
          <table:table-cell office:value-type="float" office:value="142.63" table:style-name="ce4">
            <text:p>142,63</text:p>
          </table:table-cell>
          <table:table-cell office:value-type="float" office:value="45172.97" table:style-name="ce4">
            <text:p>45.172,97</text:p>
          </table:table-cell>
          <table:table-cell office:value-type="float" office:value="162.62" table:style-name="ce4">
            <text:p>162,62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22186.26" table:style-name="ce4">
            <text:p>22.186,26</text:p>
          </table:table-cell>
          <table:table-cell office:value-type="float" office:value="14766.41" table:style-name="ce4">
            <text:p>14.766,41</text:p>
          </table:table-cell>
          <table:table-cell office:value-type="float" office:value="17811.62" table:style-name="ce4">
            <text:p>17.811,62</text:p>
          </table:table-cell>
          <table:table-cell office:value-type="float" office:value="-84.99" table:style-name="ce4">
            <text:p>-84,99</text:p>
          </table:table-cell>
          <table:table-cell office:value-type="float" office:value="19056.060000000001" table:style-name="ce4">
            <text:p>19.056,06</text:p>
          </table:table-cell>
          <table:table-cell office:value-type="float" office:value="68.599999999999994" table:style-name="ce4">
            <text:p>68,60</text:p>
          </table:table-cell>
          <table:table-cell office:value-type="float" office:value="9.9" table:style-name="ce4">
            <text:p>9,90</text:p>
          </table:table-cell>
          <table:table-cell office:value-type="float" office:value="8151.82" table:style-name="ce4">
            <text:p>8.151,82</text:p>
          </table:table-cell>
          <table:table-cell office:value-type="float" office:value="7860.39" table:style-name="ce4">
            <text:p>7.860,39</text:p>
          </table:table-cell>
          <table:table-cell office:value-type="float" office:value="42.78" table:style-name="ce4">
            <text:p>42,78</text:p>
          </table:table-cell>
          <table:table-cell office:value-type="float" office:value="12625.85" table:style-name="ce4">
            <text:p>12.625,85</text:p>
          </table:table-cell>
          <table:table-cell office:value-type="float" office:value="45.45" table:style-name="ce4">
            <text:p>45,45</text:p>
          </table:table-cell>
          <table:table-cell office:value-type="float" office:value="6430.21" table:style-name="ce4">
            <text:p>6.430,21</text:p>
          </table:table-cell>
          <table:table-cell office:value-type="float" office:value="23.15" table:style-name="ce4">
            <text:p>23,15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136640.73000000001" table:style-name="ce4">
            <text:p>136.640,73</text:p>
          </table:table-cell>
          <table:table-cell office:value-type="float" office:value="10294.36" table:style-name="ce4">
            <text:p>10.294,36</text:p>
          </table:table-cell>
          <table:table-cell office:value-type="float" office:value="8787.24" table:style-name="ce4">
            <text:p>8.787,24</text:p>
          </table:table-cell>
          <table:table-cell office:value-type="float" office:value="-1298.67" table:style-name="ce4">
            <text:p>-1.298,67</text:p>
          </table:table-cell>
          <table:table-cell office:value-type="float" office:value="136849.18" table:style-name="ce4">
            <text:p>136.849,18</text:p>
          </table:table-cell>
          <table:table-cell office:value-type="float" office:value="492.66" table:style-name="ce4">
            <text:p>492,66</text:p>
          </table:table-cell>
          <table:table-cell office:value-type="float" office:value="10.92" table:style-name="ce4">
            <text:p>10,92</text:p>
          </table:table-cell>
          <table:table-cell office:value-type="float" office:value="51439.78" table:style-name="ce4">
            <text:p>51.439,78</text:p>
          </table:table-cell>
          <table:table-cell office:value-type="float" office:value="48832.41" table:style-name="ce4">
            <text:p>48.832,41</text:p>
          </table:table-cell>
          <table:table-cell office:value-type="float" office:value="37.590000000000003" table:style-name="ce4">
            <text:p>37,59</text:p>
          </table:table-cell>
          <table:table-cell office:value-type="float" office:value="78942.48" table:style-name="ce4">
            <text:p>78.942,48</text:p>
          </table:table-cell>
          <table:table-cell office:value-type="float" office:value="284.19" table:style-name="ce4">
            <text:p>284,19</text:p>
          </table:table-cell>
          <table:table-cell office:value-type="float" office:value="57906.7" table:style-name="ce4">
            <text:p>57.906,70</text:p>
          </table:table-cell>
          <table:table-cell office:value-type="float" office:value="208.46" table:style-name="ce4">
            <text:p>208,46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drógeno</text:p>
          </table:table-cell>
          <table:table-cell office:value-type="float" office:value="495" table:style-name="ce4">
            <text:p>49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5" table:style-name="ce4">
            <text:p>495,00</text:p>
          </table:table-cell>
          <table:table-cell office:value-type="float" office:value="1.78" table:style-name="ce4">
            <text:p>1,78</text:p>
          </table:table-cell>
          <table:table-cell office:value-type="float" office:value="2.99" table:style-name="ce4">
            <text:p>2,99</text:p>
          </table:table-cell>
          <table:table-cell office:value-type="float" office:value="84.1" table:style-name="ce4">
            <text:p>84,10</text:p>
          </table:table-cell>
          <table:table-cell office:value-type="float" office:value="73.89" table:style-name="ce4">
            <text:p>73,89</text:p>
          </table:table-cell>
          <table:table-cell office:value-type="float" office:value="16.989999999999998" table:style-name="ce4">
            <text:p>16,99</text:p>
          </table:table-cell>
          <table:table-cell office:value-type="float" office:value="129.38999999999999" table:style-name="ce4">
            <text:p>129,39</text:p>
          </table:table-cell>
          <table:table-cell office:value-type="float" office:value="0.47" table:style-name="ce4">
            <text:p>0,47</text:p>
          </table:table-cell>
          <table:table-cell office:value-type="float" office:value="365.61" table:style-name="ce4">
            <text:p>365,61</text:p>
          </table:table-cell>
          <table:table-cell office:value-type="float" office:value="1.32" table:style-name="ce4">
            <text:p>1,32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23819" table:style-name="ce4">
            <text:p>23.819,00</text:p>
          </table:table-cell>
          <table:table-cell office:value-type="float" office:value="587667" table:style-name="ce4">
            <text:p>587.667,00</text:p>
          </table:table-cell>
          <table:table-cell office:value-type="float" office:value="490811" table:style-name="ce4">
            <text:p>490.811,00</text:p>
          </table:table-cell>
          <table:table-cell office:value-type="float" office:value="0" table:style-name="ce4">
            <text:p>0,00</text:p>
          </table:table-cell>
          <table:table-cell office:value-type="float" office:value="120675" table:style-name="ce4">
            <text:p>120.675,00</text:p>
          </table:table-cell>
          <table:table-cell office:value-type="float" office:value="434.43" table:style-name="ce4">
            <text:p>434,43</text:p>
          </table:table-cell>
          <table:table-cell office:value-type="float" office:value="6.9" table:style-name="ce4">
            <text:p>6,90</text:p>
          </table:table-cell>
          <table:table-cell office:value-type="float" office:value="20503.43" table:style-name="ce4">
            <text:p>20.503,43</text:p>
          </table:table-cell>
          <table:table-cell office:value-type="float" office:value="18013.5" table:style-name="ce4">
            <text:p>18.013,50</text:p>
          </table:table-cell>
          <table:table-cell office:value-type="float" office:value="16.989999999999998" table:style-name="ce4">
            <text:p>16,99</text:p>
          </table:table-cell>
          <table:table-cell office:value-type="float" office:value="31543.74" table:style-name="ce4">
            <text:p>31.543,74</text:p>
          </table:table-cell>
          <table:table-cell office:value-type="float" office:value="113.56" table:style-name="ce4">
            <text:p>113,56</text:p>
          </table:table-cell>
          <table:table-cell office:value-type="float" office:value="89131.26" table:style-name="ce4">
            <text:p>89.131,26</text:p>
          </table:table-cell>
          <table:table-cell office:value-type="float" office:value="320.87" table:style-name="ce4">
            <text:p>320,87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jias de la Industria papelera</text:p>
          </table:table-cell>
          <table:table-cell office:value-type="float" office:value="516929.96" table:style-name="ce4">
            <text:p>516.929,96</text:p>
          </table:table-cell>
          <table:table-cell office:value-type="float" office:value="7689" table:style-name="ce4">
            <text:p>7.689,00</text:p>
          </table:table-cell>
          <table:table-cell office:value-type="float" office:value="6109" table:style-name="ce4">
            <text:p>6.109,00</text:p>
          </table:table-cell>
          <table:table-cell office:value-type="float" office:value="0" table:style-name="ce4">
            <text:p>0,00</text:p>
          </table:table-cell>
          <table:table-cell office:value-type="float" office:value="518509.96" table:style-name="ce4">
            <text:p>518.509,96</text:p>
          </table:table-cell>
          <table:table-cell office:value-type="float" office:value="1866.64" table:style-name="ce4">
            <text:p>1.866,64</text:p>
          </table:table-cell>
          <table:table-cell office:value-type="float" office:value="3.59" table:style-name="ce4">
            <text:p>3,59</text:p>
          </table:table-cell>
          <table:table-cell office:value-type="float" office:value="40996.6" table:style-name="ce4">
            <text:p>40.996,60</text:p>
          </table:table-cell>
          <table:table-cell office:value-type="float" office:value="39408.65" table:style-name="ce4">
            <text:p>39.408,65</text:p>
          </table:table-cell>
          <table:table-cell office:value-type="float" office:value="7.91" table:style-name="ce4">
            <text:p>7,91</text:p>
          </table:table-cell>
          <table:table-cell office:value-type="float" office:value="93240.54" table:style-name="ce4">
            <text:p>93.240,54</text:p>
          </table:table-cell>
          <table:table-cell office:value-type="float" office:value="335.67" table:style-name="ce4">
            <text:p>335,67</text:p>
          </table:table-cell>
          <table:table-cell office:value-type="float" office:value="425269.42" table:style-name="ce4">
            <text:p>425.269,42</text:p>
          </table:table-cell>
          <table:table-cell office:value-type="float" office:value="1530.97" table:style-name="ce4">
            <text:p>1.530,97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POL</text:p>
          </table:table-cell>
          <table:table-cell office:value-type="float" office:value="5784" table:style-name="ce4">
            <text:p>5.784,00</text:p>
          </table:table-cell>
          <table:table-cell office:value-type="float" office:value="88" table:style-name="ce4">
            <text:p>88,00</text:p>
          </table:table-cell>
          <table:table-cell office:value-type="float" office:value="88" table:style-name="ce4">
            <text:p>88,00</text:p>
          </table:table-cell>
          <table:table-cell office:value-type="float" office:value="0" table:style-name="ce4">
            <text:p>0,00</text:p>
          </table:table-cell>
          <table:table-cell office:value-type="float" office:value="5784" table:style-name="ce4">
            <text:p>5.784,00</text:p>
          </table:table-cell>
          <table:table-cell office:value-type="float" office:value="20.82" table:style-name="ce4">
            <text:p>20,82</text:p>
          </table:table-cell>
          <table:table-cell office:value-type="float" office:value="11" table:style-name="ce4">
            <text:p>11,00</text:p>
          </table:table-cell>
          <table:table-cell office:value-type="float" office:value="2534" table:style-name="ce4">
            <text:p>2.534,00</text:p>
          </table:table-cell>
          <table:table-cell office:value-type="float" office:value="2437" table:style-name="ce4">
            <text:p>2.437,00</text:p>
          </table:table-cell>
          <table:table-cell office:value-type="float" office:value="43.81" table:style-name="ce4">
            <text:p>43,81</text:p>
          </table:table-cell>
          <table:table-cell office:value-type="float" office:value="4525" table:style-name="ce4">
            <text:p>4.525,00</text:p>
          </table:table-cell>
          <table:table-cell office:value-type="float" office:value="16.29" table:style-name="ce4">
            <text:p>16,29</text:p>
          </table:table-cell>
          <table:table-cell office:value-type="float" office:value="1259" table:style-name="ce4">
            <text:p>1.259,00</text:p>
          </table:table-cell>
          <table:table-cell office:value-type="float" office:value="4.53" table:style-name="ce4">
            <text:p>4,53</text:p>
          </table:table-cell>
          <table:table-cell office:value-type="float" office:value="0.56000000000000005" table:style-name="ce4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ano</text:p>
          </table:table-cell>
          <table:table-cell office:value-type="float" office:value="21278" table:style-name="ce4">
            <text:p>21.27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278" table:style-name="ce4">
            <text:p>21.278,00</text:p>
          </table:table-cell>
          <table:table-cell office:value-type="float" office:value="76.599999999999994" table:style-name="ce4">
            <text:p>76,60</text:p>
          </table:table-cell>
          <table:table-cell office:value-type="float" office:value="6.44" table:style-name="ce4">
            <text:p>6,44</text:p>
          </table:table-cell>
          <table:table-cell office:value-type="float" office:value="7525" table:style-name="ce4">
            <text:p>7.525,00</text:p>
          </table:table-cell>
          <table:table-cell office:value-type="float" office:value="7214" table:style-name="ce4">
            <text:p>7.214,00</text:p>
          </table:table-cell>
          <table:table-cell office:value-type="float" office:value="35.369999999999997" table:style-name="ce4">
            <text:p>35,37</text:p>
          </table:table-cell>
          <table:table-cell office:value-type="float" office:value="10905.8" table:style-name="ce4">
            <text:p>10.905,80</text:p>
          </table:table-cell>
          <table:table-cell office:value-type="float" office:value="39.26" table:style-name="ce4">
            <text:p>39,26</text:p>
          </table:table-cell>
          <table:table-cell office:value-type="float" office:value="10372.200000000001" table:style-name="ce4">
            <text:p>10.372,20</text:p>
          </table:table-cell>
          <table:table-cell office:value-type="float" office:value="37.340000000000003" table:style-name="ce4">
            <text:p>37,34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20090" table:style-name="ce4">
            <text:p>20.0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90" table:style-name="ce4">
            <text:p>20.090,00</text:p>
          </table:table-cell>
          <table:table-cell office:value-type="float" office:value="72.319999999999993" table:style-name="ce4">
            <text:p>72,32</text:p>
          </table:table-cell>
          <table:table-cell office:value-type="float" office:value="1" table:style-name="ce4">
            <text:p>1,00</text:p>
          </table:table-cell>
          <table:table-cell office:value-type="float" office:value="4786.99" table:style-name="ce4">
            <text:p>4.786,99</text:p>
          </table:table-cell>
          <table:table-cell office:value-type="float" office:value="3654.34" table:style-name="ce4">
            <text:p>3.654,34</text:p>
          </table:table-cell>
          <table:table-cell office:value-type="float" office:value="23.83" table:style-name="ce4">
            <text:p>23,83</text:p>
          </table:table-cell>
          <table:table-cell office:value-type="float" office:value="4835.34" table:style-name="ce4">
            <text:p>4.835,34</text:p>
          </table:table-cell>
          <table:table-cell office:value-type="float" office:value="17.41" table:style-name="ce4">
            <text:p>17,41</text:p>
          </table:table-cell>
          <table:table-cell office:value-type="float" office:value="15254.66" table:style-name="ce4">
            <text:p>15.254,66</text:p>
          </table:table-cell>
          <table:table-cell office:value-type="float" office:value="54.92" table:style-name="ce4">
            <text:p>54,92</text:p>
          </table:table-cell>
          <table:table-cell office:value-type="float" office:value="0.99" table:style-name="ce4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11829.88" table:style-name="ce4">
            <text:p>11.829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829.88" table:style-name="ce4">
            <text:p>11.829,88</text:p>
          </table:table-cell>
          <table:table-cell office:value-type="float" office:value="42.59" table:style-name="ce4">
            <text:p>42,59</text:p>
          </table:table-cell>
          <table:table-cell office:value-type="float" office:value="3.71" table:style-name="ce4">
            <text:p>3,71</text:p>
          </table:table-cell>
          <table:table-cell office:value-type="float" office:value="2660.61" table:style-name="ce4">
            <text:p>2.660,61</text:p>
          </table:table-cell>
          <table:table-cell office:value-type="float" office:value="2550.5100000000002" table:style-name="ce4">
            <text:p>2.550,51</text:p>
          </table:table-cell>
          <table:table-cell office:value-type="float" office:value="22.49" table:style-name="ce4">
            <text:p>22,49</text:p>
          </table:table-cell>
          <table:table-cell office:value-type="float" office:value="5981.94" table:style-name="ce4">
            <text:p>5.981,94</text:p>
          </table:table-cell>
          <table:table-cell office:value-type="float" office:value="21.53" table:style-name="ce4">
            <text:p>21,53</text:p>
          </table:table-cell>
          <table:table-cell office:value-type="float" office:value="5847.94" table:style-name="ce4">
            <text:p>5.847,94</text:p>
          </table:table-cell>
          <table:table-cell office:value-type="float" office:value="21.05" table:style-name="ce4">
            <text:p>21,05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62103.47" table:style-name="ce4">
            <text:p>62.103,47</text:p>
          </table:table-cell>
          <table:table-cell office:value-type="float" office:value="14039.3" table:style-name="ce4">
            <text:p>14.039,30</text:p>
          </table:table-cell>
          <table:table-cell office:value-type="float" office:value="18230.8" table:style-name="ce4">
            <text:p>18.230,80</text:p>
          </table:table-cell>
          <table:table-cell office:value-type="float" office:value="0" table:style-name="ce4">
            <text:p>0,00</text:p>
          </table:table-cell>
          <table:table-cell office:value-type="float" office:value="57911.97" table:style-name="ce4">
            <text:p>57.911,97</text:p>
          </table:table-cell>
          <table:table-cell office:value-type="float" office:value="208.48" table:style-name="ce4">
            <text:p>208,48</text:p>
          </table:table-cell>
          <table:table-cell office:value-type="float" office:value="1.83" table:style-name="ce4">
            <text:p>1,83</text:p>
          </table:table-cell>
          <table:table-cell office:value-type="float" office:value="6342.1" table:style-name="ce4">
            <text:p>6.342,10</text:p>
          </table:table-cell>
          <table:table-cell office:value-type="float" office:value="6240.01" table:style-name="ce4">
            <text:p>6.240,01</text:p>
          </table:table-cell>
          <table:table-cell office:value-type="float" office:value="10.95" table:style-name="ce4">
            <text:p>10,95</text:p>
          </table:table-cell>
          <table:table-cell office:value-type="float" office:value="13949.54" table:style-name="ce4">
            <text:p>13.949,54</text:p>
          </table:table-cell>
          <table:table-cell office:value-type="float" office:value="50.22" table:style-name="ce4">
            <text:p>50,22</text:p>
          </table:table-cell>
          <table:table-cell office:value-type="float" office:value="43962.43" table:style-name="ce4">
            <text:p>43.962,43</text:p>
          </table:table-cell>
          <table:table-cell office:value-type="float" office:value="158.26" table:style-name="ce4">
            <text:p>158,26</text:p>
          </table:table-cell>
          <table:table-cell office:value-type="float" office:value="0.45" table:style-name="ce4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115.78" table:style-name="ce4">
            <text:p>115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5.78" table:style-name="ce4">
            <text:p>115,78</text:p>
          </table:table-cell>
          <table:table-cell office:value-type="float" office:value="0.42" table:style-name="ce4">
            <text:p>0,42</text:p>
          </table:table-cell>
          <table:table-cell office:value-type="float" office:value="2.36" table:style-name="ce4">
            <text:p>2,36</text:p>
          </table:table-cell>
          <table:table-cell office:value-type="float" office:value="10.62" table:style-name="ce4">
            <text:p>10,62</text:p>
          </table:table-cell>
          <table:table-cell office:value-type="float" office:value="10.25" table:style-name="ce4">
            <text:p>10,25</text:p>
          </table:table-cell>
          <table:table-cell office:value-type="float" office:value="9.17" table:style-name="ce4">
            <text:p>9,17</text:p>
          </table:table-cell>
          <table:table-cell office:value-type="float" office:value="27.95" table:style-name="ce4">
            <text:p>27,95</text:p>
          </table:table-cell>
          <table:table-cell office:value-type="float" office:value="0.1" table:style-name="ce4">
            <text:p>0,10</text:p>
          </table:table-cell>
          <table:table-cell office:value-type="float" office:value="87.83" table:style-name="ce4">
            <text:p>87,83</text:p>
          </table:table-cell>
          <table:table-cell office:value-type="float" office:value="0.32" table:style-name="ce4">
            <text:p>0,32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90812.35" table:style-name="ce4">
            <text:p>90.812,35</text:p>
          </table:table-cell>
          <table:table-cell office:value-type="float" office:value="3028.46" table:style-name="ce4">
            <text:p>3.028,46</text:p>
          </table:table-cell>
          <table:table-cell office:value-type="float" office:value="3333.42" table:style-name="ce4">
            <text:p>3.333,42</text:p>
          </table:table-cell>
          <table:table-cell office:value-type="float" office:value="0" table:style-name="ce4">
            <text:p>0,00</text:p>
          </table:table-cell>
          <table:table-cell office:value-type="float" office:value="90507.39" table:style-name="ce4">
            <text:p>90.507,39</text:p>
          </table:table-cell>
          <table:table-cell office:value-type="float" office:value="325.83" table:style-name="ce4">
            <text:p>325,83</text:p>
          </table:table-cell>
          <table:table-cell office:value-type="float" office:value="2.68" table:style-name="ce4">
            <text:p>2,68</text:p>
          </table:table-cell>
          <table:table-cell office:value-type="float" office:value="18222.400000000001" table:style-name="ce4">
            <text:p>18.222,40</text:p>
          </table:table-cell>
          <table:table-cell office:value-type="float" office:value="16177.86" table:style-name="ce4">
            <text:p>16.177,86</text:p>
          </table:table-cell>
          <table:table-cell office:value-type="float" office:value="20.13" table:style-name="ce4">
            <text:p>20,13</text:p>
          </table:table-cell>
          <table:table-cell office:value-type="float" office:value="79227.83" table:style-name="ce4">
            <text:p>79.227,83</text:p>
          </table:table-cell>
          <table:table-cell office:value-type="float" office:value="285.22000000000003" table:style-name="ce4">
            <text:p>285,22</text:p>
          </table:table-cell>
          <table:table-cell office:value-type="float" office:value="11279.56" table:style-name="ce4">
            <text:p>11.279,56</text:p>
          </table:table-cell>
          <table:table-cell office:value-type="float" office:value="40.61" table:style-name="ce4">
            <text:p>40,61</text:p>
          </table:table-cell>
          <table:table-cell office:value-type="float" office:value="0.23" table:style-name="ce4">
            <text:p>0,23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1">
            <text:p>(*) Datos estimados cuando no se dispone del Rendimiento Eléctrico Equivalente (REE) re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Combustible</text:p>
          </table:table-cell>
          <table:table-cell office:value-type="string" table:style-name="ce12">
            <text:p>unidades PCI</text:p>
          </table:table-cell>
          <table:table-cell table:number-columns-repeated="11" table:style-name="ce10"/>
          <table:table-cell table:number-columns-repeated="16371" table:style-name="ce11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JULI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8" table:default-cell-style-name="ce1"/>
        <table:table-row table:style-name="ro7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office:value-type="string" table:style-name="ce2">
            <text:p>Consumo para electricidad (MWh) (*)</text:p>
          </table:table-cell>
          <table:table-cell office:value-type="string" table:style-name="ce2">
            <text:p>Consumo para electricidad (TJ) (*)</text:p>
          </table:table-cell>
          <table:table-cell office:value-type="string" table:style-name="ce2">
            <text:p>Consumo para calor (MWh) (*)</text:p>
          </table:table-cell>
          <table:table-cell office:value-type="string" table:style-name="ce2">
            <text:p>Consumo para calor (TJ) (*)</text:p>
          </table:table-cell>
          <table:table-cell office:value-type="string" table:style-name="ce2">
            <text:p>REE (*)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Aceite vegetal</text:p>
          </table:table-cell>
          <table:table-cell office:value-type="float" office:value="5445" table:style-name="ce4">
            <text:p>5.445,00</text:p>
          </table:table-cell>
          <table:table-cell office:value-type="float" office:value="5401" table:style-name="ce4">
            <text:p>5.401,00</text:p>
          </table:table-cell>
          <table:table-cell office:value-type="float" office:value="5825" table:style-name="ce4">
            <text:p>5.825,00</text:p>
          </table:table-cell>
          <table:table-cell office:value-type="float" office:value="0" table:style-name="ce4">
            <text:p>0,00</text:p>
          </table:table-cell>
          <table:table-cell office:value-type="float" office:value="5021" table:style-name="ce4">
            <text:p>5.021,00</text:p>
          </table:table-cell>
          <table:table-cell office:value-type="float" office:value="18.079999999999998" table:style-name="ce4">
            <text:p>18,08</text:p>
          </table:table-cell>
          <table:table-cell office:value-type="float" office:value="10.32" table:style-name="ce4">
            <text:p>10,32</text:p>
          </table:table-cell>
          <table:table-cell office:value-type="float" office:value="1922.46" table:style-name="ce4">
            <text:p>1.922,46</text:p>
          </table:table-cell>
          <table:table-cell office:value-type="float" office:value="1866.46" table:style-name="ce4">
            <text:p>1.866,46</text:p>
          </table:table-cell>
          <table:table-cell office:value-type="float" office:value="38.29" table:style-name="ce4">
            <text:p>38,29</text:p>
          </table:table-cell>
          <table:table-cell office:value-type="float" office:value="4369.2299999999996" table:style-name="ce4">
            <text:p>4.369,23</text:p>
          </table:table-cell>
          <table:table-cell office:value-type="float" office:value="15.73" table:style-name="ce4">
            <text:p>15,73</text:p>
          </table:table-cell>
          <table:table-cell office:value-type="float" office:value="651.77" table:style-name="ce4">
            <text:p>651,77</text:p>
          </table:table-cell>
          <table:table-cell office:value-type="float" office:value="2.35" table:style-name="ce4">
            <text:p>2,35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29493.64" table:style-name="ce4">
            <text:p>29.493,64</text:p>
          </table:table-cell>
          <table:table-cell office:value-type="float" office:value="12.4" table:style-name="ce4">
            <text:p>12,40</text:p>
          </table:table-cell>
          <table:table-cell office:value-type="float" office:value="12.4" table:style-name="ce4">
            <text:p>12,40</text:p>
          </table:table-cell>
          <table:table-cell office:value-type="float" office:value="0" table:style-name="ce4">
            <text:p>0,00</text:p>
          </table:table-cell>
          <table:table-cell office:value-type="float" office:value="29493.64" table:style-name="ce4">
            <text:p>29.493,64</text:p>
          </table:table-cell>
          <table:table-cell office:value-type="float" office:value="106.18" table:style-name="ce4">
            <text:p>106,18</text:p>
          </table:table-cell>
          <table:table-cell office:value-type="float" office:value="6.27" table:style-name="ce4">
            <text:p>6,27</text:p>
          </table:table-cell>
          <table:table-cell office:value-type="float" office:value="11302.22" table:style-name="ce4">
            <text:p>11.302,22</text:p>
          </table:table-cell>
          <table:table-cell office:value-type="float" office:value="10682.88" table:style-name="ce4">
            <text:p>10.682,88</text:p>
          </table:table-cell>
          <table:table-cell office:value-type="float" office:value="38.32" table:style-name="ce4">
            <text:p>38,32</text:p>
          </table:table-cell>
          <table:table-cell office:value-type="float" office:value="18697.59" table:style-name="ce4">
            <text:p>18.697,59</text:p>
          </table:table-cell>
          <table:table-cell office:value-type="float" office:value="67.31" table:style-name="ce4">
            <text:p>67,31</text:p>
          </table:table-cell>
          <table:table-cell office:value-type="float" office:value="10796.05" table:style-name="ce4">
            <text:p>10.796,05</text:p>
          </table:table-cell>
          <table:table-cell office:value-type="float" office:value="38.869999999999997" table:style-name="ce4">
            <text:p>38,87</text:p>
          </table:table-cell>
          <table:table-cell office:value-type="float" office:value="0.6" table:style-name="ce4">
            <text:p>0,6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5121.6000000000004" table:style-name="ce4">
            <text:p>5.121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1.6000000000004" table:style-name="ce4">
            <text:p>5.121,60</text:p>
          </table:table-cell>
          <table:table-cell office:value-type="float" office:value="18.440000000000001" table:style-name="ce4">
            <text:p>18,44</text:p>
          </table:table-cell>
          <table:table-cell office:value-type="float" office:value="9.26" table:style-name="ce4">
            <text:p>9,26</text:p>
          </table:table-cell>
          <table:table-cell office:value-type="float" office:value="468.43" table:style-name="ce4">
            <text:p>468,43</text:p>
          </table:table-cell>
          <table:table-cell office:value-type="float" office:value="452.08" table:style-name="ce4">
            <text:p>452,08</text:p>
          </table:table-cell>
          <table:table-cell office:value-type="float" office:value="9.15" table:style-name="ce4">
            <text:p>9,15</text:p>
          </table:table-cell>
          <table:table-cell office:value-type="float" office:value="1232.71" table:style-name="ce4">
            <text:p>1.232,71</text:p>
          </table:table-cell>
          <table:table-cell office:value-type="float" office:value="4.4400000000000004" table:style-name="ce4">
            <text:p>4,44</text:p>
          </table:table-cell>
          <table:table-cell office:value-type="float" office:value="3888.89" table:style-name="ce4">
            <text:p>3.888,89</text:p>
          </table:table-cell>
          <table:table-cell office:value-type="float" office:value="14" table:style-name="ce4">
            <text:p>14,00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300" table:style-name="ce4">
            <text:p>300,00</text:p>
          </table:table-cell>
          <table:table-cell office:value-type="float" office:value="341" table:style-name="ce4">
            <text:p>341,00</text:p>
          </table:table-cell>
          <table:table-cell office:value-type="float" office:value="407" table:style-name="ce4">
            <text:p>407,00</text:p>
          </table:table-cell>
          <table:table-cell office:value-type="float" office:value="0" table:style-name="ce4">
            <text:p>0,00</text:p>
          </table:table-cell>
          <table:table-cell office:value-type="float" office:value="234" table:style-name="ce4">
            <text:p>234,00</text:p>
          </table:table-cell>
          <table:table-cell office:value-type="float" office:value="0.84" table:style-name="ce4">
            <text:p>0,84</text:p>
          </table:table-cell>
          <table:table-cell office:value-type="float" office:value="10.9" table:style-name="ce4">
            <text:p>10,90</text:p>
          </table:table-cell>
          <table:table-cell office:value-type="float" office:value="94" table:style-name="ce4">
            <text:p>94,00</text:p>
          </table:table-cell>
          <table:table-cell office:value-type="float" office:value="90" table:style-name="ce4">
            <text:p>90,00</text:p>
          </table:table-cell>
          <table:table-cell office:value-type="float" office:value="40.17" table:style-name="ce4">
            <text:p>40,17</text:p>
          </table:table-cell>
          <table:table-cell office:value-type="float" office:value="130.56" table:style-name="ce4">
            <text:p>130,56</text:p>
          </table:table-cell>
          <table:table-cell office:value-type="float" office:value="0.47" table:style-name="ce4">
            <text:p>0,47</text:p>
          </table:table-cell>
          <table:table-cell office:value-type="float" office:value="103.44" table:style-name="ce4">
            <text:p>103,44</text:p>
          </table:table-cell>
          <table:table-cell office:value-type="float" office:value="0.37" table:style-name="ce4">
            <text:p>0,37</text:p>
          </table:table-cell>
          <table:table-cell office:value-type="float" office:value="0.72" table:style-name="ce4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608049.55000000005" table:style-name="ce4">
            <text:p>608.049,55</text:p>
          </table:table-cell>
          <table:table-cell office:value-type="float" office:value="195034.33" table:style-name="ce4">
            <text:p>195.034,33</text:p>
          </table:table-cell>
          <table:table-cell office:value-type="float" office:value="194013.12" table:style-name="ce4">
            <text:p>194.013,12</text:p>
          </table:table-cell>
          <table:table-cell office:value-type="float" office:value="-91.68" table:style-name="ce4">
            <text:p>-91,68</text:p>
          </table:table-cell>
          <table:table-cell office:value-type="float" office:value="608979.07999999996" table:style-name="ce4">
            <text:p>608.979,08</text:p>
          </table:table-cell>
          <table:table-cell office:value-type="float" office:value="2192.3200000000002" table:style-name="ce4">
            <text:p>2.192,32</text:p>
          </table:table-cell>
          <table:table-cell office:value-type="float" office:value="11.13" table:style-name="ce4">
            <text:p>11,13</text:p>
          </table:table-cell>
          <table:table-cell office:value-type="float" office:value="243959.38" table:style-name="ce4">
            <text:p>243.959,38</text:p>
          </table:table-cell>
          <table:table-cell office:value-type="float" office:value="233740.79999999999" table:style-name="ce4">
            <text:p>233.740,80</text:p>
          </table:table-cell>
          <table:table-cell office:value-type="float" office:value="40.06" table:style-name="ce4">
            <text:p>40,06</text:p>
          </table:table-cell>
          <table:table-cell office:value-type="float" office:value="398639.98" table:style-name="ce4">
            <text:p>398.639,98</text:p>
          </table:table-cell>
          <table:table-cell office:value-type="float" office:value="1435.1" table:style-name="ce4">
            <text:p>1.435,10</text:p>
          </table:table-cell>
          <table:table-cell office:value-type="float" office:value="210339.1" table:style-name="ce4">
            <text:p>210.339,10</text:p>
          </table:table-cell>
          <table:table-cell office:value-type="float" office:value="757.22" table:style-name="ce4">
            <text:p>757,22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5015.59" table:style-name="ce4">
            <text:p>5.015,59</text:p>
          </table:table-cell>
          <table:table-cell office:value-type="float" office:value="2011.85" table:style-name="ce4">
            <text:p>2.011,85</text:p>
          </table:table-cell>
          <table:table-cell office:value-type="float" office:value="2113.0100000000002" table:style-name="ce4">
            <text:p>2.113,01</text:p>
          </table:table-cell>
          <table:table-cell office:value-type="float" office:value="0" table:style-name="ce4">
            <text:p>0,00</text:p>
          </table:table-cell>
          <table:table-cell office:value-type="float" office:value="4914.43" table:style-name="ce4">
            <text:p>4.914,43</text:p>
          </table:table-cell>
          <table:table-cell office:value-type="float" office:value="17.690000000000001" table:style-name="ce4">
            <text:p>17,69</text:p>
          </table:table-cell>
          <table:table-cell office:value-type="float" office:value="9.99" table:style-name="ce4">
            <text:p>9,99</text:p>
          </table:table-cell>
          <table:table-cell office:value-type="float" office:value="1137.27" table:style-name="ce4">
            <text:p>1.137,27</text:p>
          </table:table-cell>
          <table:table-cell office:value-type="float" office:value="1098.8499999999999" table:style-name="ce4">
            <text:p>1.098,85</text:p>
          </table:table-cell>
          <table:table-cell office:value-type="float" office:value="23.14" table:style-name="ce4">
            <text:p>23,14</text:p>
          </table:table-cell>
          <table:table-cell office:value-type="float" office:value="1665.04" table:style-name="ce4">
            <text:p>1.665,04</text:p>
          </table:table-cell>
          <table:table-cell office:value-type="float" office:value="5.99" table:style-name="ce4">
            <text:p>5,99</text:p>
          </table:table-cell>
          <table:table-cell office:value-type="float" office:value="3249.39" table:style-name="ce4">
            <text:p>3.249,39</text:p>
          </table:table-cell>
          <table:table-cell office:value-type="float" office:value="11.7" table:style-name="ce4">
            <text:p>11,70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6003873.1600000001" table:style-name="ce4">
            <text:p>6.003.873,16</text:p>
          </table:table-cell>
          <table:table-cell office:value-type="float" office:value="14540" table:style-name="ce4">
            <text:p>14.540,00</text:p>
          </table:table-cell>
          <table:table-cell office:value-type="float" office:value="15453" table:style-name="ce4">
            <text:p>15.453,00</text:p>
          </table:table-cell>
          <table:table-cell office:value-type="float" office:value="40.22" table:style-name="ce4">
            <text:p>40,22</text:p>
          </table:table-cell>
          <table:table-cell office:value-type="float" office:value="6003000.3799999999" table:style-name="ce4">
            <text:p>6.003.000,38</text:p>
          </table:table-cell>
          <table:table-cell office:value-type="float" office:value="21610.799999999999" table:style-name="ce4">
            <text:p>21.610,80</text:p>
          </table:table-cell>
          <table:table-cell office:value-type="float" office:value="10.63" table:style-name="ce4">
            <text:p>10,63</text:p>
          </table:table-cell>
          <table:table-cell office:value-type="float" office:value="2043966.61" table:style-name="ce4">
            <text:p>2.043.966,61</text:p>
          </table:table-cell>
          <table:table-cell office:value-type="float" office:value="1983338.4" table:style-name="ce4">
            <text:p>1.983.338,40</text:p>
          </table:table-cell>
          <table:table-cell office:value-type="float" office:value="34.049999999999997" table:style-name="ce4">
            <text:p>34,05</text:p>
          </table:table-cell>
          <table:table-cell office:value-type="float" office:value="3017965" table:style-name="ce4">
            <text:p>3.017.965,00</text:p>
          </table:table-cell>
          <table:table-cell office:value-type="float" office:value="10864.67" table:style-name="ce4">
            <text:p>10.864,67</text:p>
          </table:table-cell>
          <table:table-cell office:value-type="float" office:value="2985035.38" table:style-name="ce4">
            <text:p>2.985.035,38</text:p>
          </table:table-cell>
          <table:table-cell office:value-type="float" office:value="10746.13" table:style-name="ce4">
            <text:p>10.746,13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118943" table:style-name="ce4">
            <text:p>118.94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8943" table:style-name="ce4">
            <text:p>118.943,00</text:p>
          </table:table-cell>
          <table:table-cell office:value-type="float" office:value="428.19" table:style-name="ce4">
            <text:p>428,19</text:p>
          </table:table-cell>
          <table:table-cell office:value-type="float" office:value="11.82" table:style-name="ce4">
            <text:p>11,82</text:p>
          </table:table-cell>
          <table:table-cell office:value-type="float" office:value="35911.25" table:style-name="ce4">
            <text:p>35.911,25</text:p>
          </table:table-cell>
          <table:table-cell office:value-type="float" office:value="35288.400000000001" table:style-name="ce4">
            <text:p>35.288,40</text:p>
          </table:table-cell>
          <table:table-cell office:value-type="float" office:value="30.19" table:style-name="ce4">
            <text:p>30,19</text:p>
          </table:table-cell>
          <table:table-cell office:value-type="float" office:value="53620.3" table:style-name="ce4">
            <text:p>53.620,30</text:p>
          </table:table-cell>
          <table:table-cell office:value-type="float" office:value="193.03" table:style-name="ce4">
            <text:p>193,03</text:p>
          </table:table-cell>
          <table:table-cell office:value-type="float" office:value="65322.7" table:style-name="ce4">
            <text:p>65.322,70</text:p>
          </table:table-cell>
          <table:table-cell office:value-type="float" office:value="235.16" table:style-name="ce4">
            <text:p>235,16</text:p>
          </table:table-cell>
          <table:table-cell office:value-type="float" office:value="0.67" table:style-name="ce4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17773.04" table:style-name="ce4">
            <text:p>17.773,04</text:p>
          </table:table-cell>
          <table:table-cell office:value-type="float" office:value="17811.62" table:style-name="ce4">
            <text:p>17.811,62</text:p>
          </table:table-cell>
          <table:table-cell office:value-type="float" office:value="17210.330000000002" table:style-name="ce4">
            <text:p>17.210,33</text:p>
          </table:table-cell>
          <table:table-cell office:value-type="float" office:value="-54.68" table:style-name="ce4">
            <text:p>-54,68</text:p>
          </table:table-cell>
          <table:table-cell office:value-type="float" office:value="18319.650000000001" table:style-name="ce4">
            <text:p>18.319,65</text:p>
          </table:table-cell>
          <table:table-cell office:value-type="float" office:value="65.95" table:style-name="ce4">
            <text:p>65,95</text:p>
          </table:table-cell>
          <table:table-cell office:value-type="float" office:value="10.16" table:style-name="ce4">
            <text:p>10,16</text:p>
          </table:table-cell>
          <table:table-cell office:value-type="float" office:value="7772.21" table:style-name="ce4">
            <text:p>7.772,21</text:p>
          </table:table-cell>
          <table:table-cell office:value-type="float" office:value="7483.02" table:style-name="ce4">
            <text:p>7.483,02</text:p>
          </table:table-cell>
          <table:table-cell office:value-type="float" office:value="42.43" table:style-name="ce4">
            <text:p>42,43</text:p>
          </table:table-cell>
          <table:table-cell office:value-type="float" office:value="11981.69" table:style-name="ce4">
            <text:p>11.981,69</text:p>
          </table:table-cell>
          <table:table-cell office:value-type="float" office:value="43.13" table:style-name="ce4">
            <text:p>43,13</text:p>
          </table:table-cell>
          <table:table-cell office:value-type="float" office:value="6337.96" table:style-name="ce4">
            <text:p>6.337,96</text:p>
          </table:table-cell>
          <table:table-cell office:value-type="float" office:value="22.82" table:style-name="ce4">
            <text:p>22,82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175883.84" table:style-name="ce4">
            <text:p>175.883,84</text:p>
          </table:table-cell>
          <table:table-cell office:value-type="float" office:value="8787.24" table:style-name="ce4">
            <text:p>8.787,24</text:p>
          </table:table-cell>
          <table:table-cell office:value-type="float" office:value="7869.87" table:style-name="ce4">
            <text:p>7.869,87</text:p>
          </table:table-cell>
          <table:table-cell office:value-type="float" office:value="-1369.21" table:style-name="ce4">
            <text:p>-1.369,21</text:p>
          </table:table-cell>
          <table:table-cell office:value-type="float" office:value="175432" table:style-name="ce4">
            <text:p>175.432,00</text:p>
          </table:table-cell>
          <table:table-cell office:value-type="float" office:value="631.55999999999995" table:style-name="ce4">
            <text:p>631,56</text:p>
          </table:table-cell>
          <table:table-cell office:value-type="float" office:value="10.8" table:style-name="ce4">
            <text:p>10,80</text:p>
          </table:table-cell>
          <table:table-cell office:value-type="float" office:value="66639.839999999997" table:style-name="ce4">
            <text:p>66.639,84</text:p>
          </table:table-cell>
          <table:table-cell office:value-type="float" office:value="64635.61" table:style-name="ce4">
            <text:p>64.635,61</text:p>
          </table:table-cell>
          <table:table-cell office:value-type="float" office:value="37.99" table:style-name="ce4">
            <text:p>37,99</text:p>
          </table:table-cell>
          <table:table-cell office:value-type="float" office:value="98667.15" table:style-name="ce4">
            <text:p>98.667,15</text:p>
          </table:table-cell>
          <table:table-cell office:value-type="float" office:value="355.2" table:style-name="ce4">
            <text:p>355,20</text:p>
          </table:table-cell>
          <table:table-cell office:value-type="float" office:value="76764.850000000006" table:style-name="ce4">
            <text:p>76.764,85</text:p>
          </table:table-cell>
          <table:table-cell office:value-type="float" office:value="276.35000000000002" table:style-name="ce4">
            <text:p>276,35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dróge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24990" table:style-name="ce4">
            <text:p>24.990,00</text:p>
          </table:table-cell>
          <table:table-cell office:value-type="float" office:value="490811" table:style-name="ce4">
            <text:p>490.811,00</text:p>
          </table:table-cell>
          <table:table-cell office:value-type="float" office:value="352458" table:style-name="ce4">
            <text:p>352.458,00</text:p>
          </table:table-cell>
          <table:table-cell office:value-type="float" office:value="0" table:style-name="ce4">
            <text:p>0,00</text:p>
          </table:table-cell>
          <table:table-cell office:value-type="float" office:value="163343" table:style-name="ce4">
            <text:p>163.343,00</text:p>
          </table:table-cell>
          <table:table-cell office:value-type="float" office:value="588.03" table:style-name="ce4">
            <text:p>588,03</text:p>
          </table:table-cell>
          <table:table-cell office:value-type="float" office:value="6.89" table:style-name="ce4">
            <text:p>6,89</text:p>
          </table:table-cell>
          <table:table-cell office:value-type="float" office:value="22124.25" table:style-name="ce4">
            <text:p>22.124,25</text:p>
          </table:table-cell>
          <table:table-cell office:value-type="float" office:value="19295.37" table:style-name="ce4">
            <text:p>19.295,37</text:p>
          </table:table-cell>
          <table:table-cell office:value-type="float" office:value="13.54" table:style-name="ce4">
            <text:p>13,54</text:p>
          </table:table-cell>
          <table:table-cell office:value-type="float" office:value="34037.31" table:style-name="ce4">
            <text:p>34.037,31</text:p>
          </table:table-cell>
          <table:table-cell office:value-type="float" office:value="122.53" table:style-name="ce4">
            <text:p>122,53</text:p>
          </table:table-cell>
          <table:table-cell office:value-type="float" office:value="129305.69" table:style-name="ce4">
            <text:p>129.305,69</text:p>
          </table:table-cell>
          <table:table-cell office:value-type="float" office:value="465.5" table:style-name="ce4">
            <text:p>465,50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jias de la Industria papelera</text:p>
          </table:table-cell>
          <table:table-cell office:value-type="float" office:value="617954.30000000005" table:style-name="ce4">
            <text:p>617.954,30</text:p>
          </table:table-cell>
          <table:table-cell office:value-type="float" office:value="6109" table:style-name="ce4">
            <text:p>6.109,00</text:p>
          </table:table-cell>
          <table:table-cell office:value-type="float" office:value="6708" table:style-name="ce4">
            <text:p>6.708,00</text:p>
          </table:table-cell>
          <table:table-cell office:value-type="float" office:value="0" table:style-name="ce4">
            <text:p>0,00</text:p>
          </table:table-cell>
          <table:table-cell office:value-type="float" office:value="617355.30000000005" table:style-name="ce4">
            <text:p>617.355,30</text:p>
          </table:table-cell>
          <table:table-cell office:value-type="float" office:value="2222.48" table:style-name="ce4">
            <text:p>2.222,48</text:p>
          </table:table-cell>
          <table:table-cell office:value-type="float" office:value="3.58" table:style-name="ce4">
            <text:p>3,58</text:p>
          </table:table-cell>
          <table:table-cell office:value-type="float" office:value="63317.4" table:style-name="ce4">
            <text:p>63.317,40</text:p>
          </table:table-cell>
          <table:table-cell office:value-type="float" office:value="51744.160000000003" table:style-name="ce4">
            <text:p>51.744,16</text:p>
          </table:table-cell>
          <table:table-cell office:value-type="float" office:value="10.26" table:style-name="ce4">
            <text:p>10,26</text:p>
          </table:table-cell>
          <table:table-cell office:value-type="float" office:value="145489.42000000001" table:style-name="ce4">
            <text:p>145.489,42</text:p>
          </table:table-cell>
          <table:table-cell office:value-type="float" office:value="523.76" table:style-name="ce4">
            <text:p>523,76</text:p>
          </table:table-cell>
          <table:table-cell office:value-type="float" office:value="471865.88" table:style-name="ce4">
            <text:p>471.865,88</text:p>
          </table:table-cell>
          <table:table-cell office:value-type="float" office:value="1698.72" table:style-name="ce4">
            <text:p>1.698,72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POL</text:p>
          </table:table-cell>
          <table:table-cell office:value-type="float" office:value="6032" table:style-name="ce4">
            <text:p>6.032,00</text:p>
          </table:table-cell>
          <table:table-cell office:value-type="float" office:value="88" table:style-name="ce4">
            <text:p>88,00</text:p>
          </table:table-cell>
          <table:table-cell office:value-type="float" office:value="88" table:style-name="ce4">
            <text:p>88,00</text:p>
          </table:table-cell>
          <table:table-cell office:value-type="float" office:value="0" table:style-name="ce4">
            <text:p>0,00</text:p>
          </table:table-cell>
          <table:table-cell office:value-type="float" office:value="6032" table:style-name="ce4">
            <text:p>6.032,00</text:p>
          </table:table-cell>
          <table:table-cell office:value-type="float" office:value="21.72" table:style-name="ce4">
            <text:p>21,72</text:p>
          </table:table-cell>
          <table:table-cell office:value-type="float" office:value="11" table:style-name="ce4">
            <text:p>11,00</text:p>
          </table:table-cell>
          <table:table-cell office:value-type="float" office:value="2648" table:style-name="ce4">
            <text:p>2.648,00</text:p>
          </table:table-cell>
          <table:table-cell office:value-type="float" office:value="2557" table:style-name="ce4">
            <text:p>2.557,00</text:p>
          </table:table-cell>
          <table:table-cell office:value-type="float" office:value="43.9" table:style-name="ce4">
            <text:p>43,90</text:p>
          </table:table-cell>
          <table:table-cell office:value-type="float" office:value="4728.57" table:style-name="ce4">
            <text:p>4.728,57</text:p>
          </table:table-cell>
          <table:table-cell office:value-type="float" office:value="17.02" table:style-name="ce4">
            <text:p>17,02</text:p>
          </table:table-cell>
          <table:table-cell office:value-type="float" office:value="1303.43" table:style-name="ce4">
            <text:p>1.303,43</text:p>
          </table:table-cell>
          <table:table-cell office:value-type="float" office:value="4.6900000000000004" table:style-name="ce4">
            <text:p>4,69</text:p>
          </table:table-cell>
          <table:table-cell office:value-type="float" office:value="0.56000000000000005" table:style-name="ce4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ano</text:p>
          </table:table-cell>
          <table:table-cell office:value-type="float" office:value="23397" table:style-name="ce4">
            <text:p>23.39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397" table:style-name="ce4">
            <text:p>23.397,00</text:p>
          </table:table-cell>
          <table:table-cell office:value-type="float" office:value="84.23" table:style-name="ce4">
            <text:p>84,23</text:p>
          </table:table-cell>
          <table:table-cell office:value-type="float" office:value="6.28" table:style-name="ce4">
            <text:p>6,28</text:p>
          </table:table-cell>
          <table:table-cell office:value-type="float" office:value="7679" table:style-name="ce4">
            <text:p>7.679,00</text:p>
          </table:table-cell>
          <table:table-cell office:value-type="float" office:value="7320" table:style-name="ce4">
            <text:p>7.320,00</text:p>
          </table:table-cell>
          <table:table-cell office:value-type="float" office:value="32.82" table:style-name="ce4">
            <text:p>32,82</text:p>
          </table:table-cell>
          <table:table-cell office:value-type="float" office:value="11128.99" table:style-name="ce4">
            <text:p>11.128,99</text:p>
          </table:table-cell>
          <table:table-cell office:value-type="float" office:value="40.06" table:style-name="ce4">
            <text:p>40,06</text:p>
          </table:table-cell>
          <table:table-cell office:value-type="float" office:value="12268.01" table:style-name="ce4">
            <text:p>12.268,01</text:p>
          </table:table-cell>
          <table:table-cell office:value-type="float" office:value="44.16" table:style-name="ce4">
            <text:p>44,16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20520" table:style-name="ce4">
            <text:p>20.5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520" table:style-name="ce4">
            <text:p>20.520,00</text:p>
          </table:table-cell>
          <table:table-cell office:value-type="float" office:value="73.87" table:style-name="ce4">
            <text:p>73,87</text:p>
          </table:table-cell>
          <table:table-cell office:value-type="float" office:value="1" table:style-name="ce4">
            <text:p>1,00</text:p>
          </table:table-cell>
          <table:table-cell office:value-type="float" office:value="5014.2700000000004" table:style-name="ce4">
            <text:p>5.014,27</text:p>
          </table:table-cell>
          <table:table-cell office:value-type="float" office:value="3804.64" table:style-name="ce4">
            <text:p>3.804,64</text:p>
          </table:table-cell>
          <table:table-cell office:value-type="float" office:value="24.44" table:style-name="ce4">
            <text:p>24,44</text:p>
          </table:table-cell>
          <table:table-cell office:value-type="float" office:value="5064.91" table:style-name="ce4">
            <text:p>5.064,91</text:p>
          </table:table-cell>
          <table:table-cell office:value-type="float" office:value="18.23" table:style-name="ce4">
            <text:p>18,23</text:p>
          </table:table-cell>
          <table:table-cell office:value-type="float" office:value="15455.09" table:style-name="ce4">
            <text:p>15.455,09</text:p>
          </table:table-cell>
          <table:table-cell office:value-type="float" office:value="55.64" table:style-name="ce4">
            <text:p>55,64</text:p>
          </table:table-cell>
          <table:table-cell office:value-type="float" office:value="0.99" table:style-name="ce4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13599.57" table:style-name="ce4">
            <text:p>13.599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99.57" table:style-name="ce4">
            <text:p>13.599,57</text:p>
          </table:table-cell>
          <table:table-cell office:value-type="float" office:value="48.96" table:style-name="ce4">
            <text:p>48,96</text:p>
          </table:table-cell>
          <table:table-cell office:value-type="float" office:value="3.84" table:style-name="ce4">
            <text:p>3,84</text:p>
          </table:table-cell>
          <table:table-cell office:value-type="float" office:value="2697.52" table:style-name="ce4">
            <text:p>2.697,52</text:p>
          </table:table-cell>
          <table:table-cell office:value-type="float" office:value="2568.02" table:style-name="ce4">
            <text:p>2.568,02</text:p>
          </table:table-cell>
          <table:table-cell office:value-type="float" office:value="19.84" table:style-name="ce4">
            <text:p>19,84</text:p>
          </table:table-cell>
          <table:table-cell office:value-type="float" office:value="6159.13" table:style-name="ce4">
            <text:p>6.159,13</text:p>
          </table:table-cell>
          <table:table-cell office:value-type="float" office:value="22.17" table:style-name="ce4">
            <text:p>22,17</text:p>
          </table:table-cell>
          <table:table-cell office:value-type="float" office:value="7440.44" table:style-name="ce4">
            <text:p>7.440,44</text:p>
          </table:table-cell>
          <table:table-cell office:value-type="float" office:value="26.79" table:style-name="ce4">
            <text:p>26,79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55869.440000000002" table:style-name="ce4">
            <text:p>55.869,44</text:p>
          </table:table-cell>
          <table:table-cell office:value-type="float" office:value="18230.8" table:style-name="ce4">
            <text:p>18.230,80</text:p>
          </table:table-cell>
          <table:table-cell office:value-type="float" office:value="17025" table:style-name="ce4">
            <text:p>17.025,00</text:p>
          </table:table-cell>
          <table:table-cell office:value-type="float" office:value="0" table:style-name="ce4">
            <text:p>0,00</text:p>
          </table:table-cell>
          <table:table-cell office:value-type="float" office:value="57075.24" table:style-name="ce4">
            <text:p>57.075,24</text:p>
          </table:table-cell>
          <table:table-cell office:value-type="float" office:value="205.47" table:style-name="ce4">
            <text:p>205,47</text:p>
          </table:table-cell>
          <table:table-cell office:value-type="float" office:value="2" table:style-name="ce4">
            <text:p>2,00</text:p>
          </table:table-cell>
          <table:table-cell office:value-type="float" office:value="6243.51" table:style-name="ce4">
            <text:p>6.243,51</text:p>
          </table:table-cell>
          <table:table-cell office:value-type="float" office:value="6145.97" table:style-name="ce4">
            <text:p>6.145,97</text:p>
          </table:table-cell>
          <table:table-cell office:value-type="float" office:value="10.94" table:style-name="ce4">
            <text:p>10,94</text:p>
          </table:table-cell>
          <table:table-cell office:value-type="float" office:value="13659.27" table:style-name="ce4">
            <text:p>13.659,27</text:p>
          </table:table-cell>
          <table:table-cell office:value-type="float" office:value="49.17" table:style-name="ce4">
            <text:p>49,17</text:p>
          </table:table-cell>
          <table:table-cell office:value-type="float" office:value="43415.97" table:style-name="ce4">
            <text:p>43.415,97</text:p>
          </table:table-cell>
          <table:table-cell office:value-type="float" office:value="156.30000000000001" table:style-name="ce4">
            <text:p>156,30</text:p>
          </table:table-cell>
          <table:table-cell office:value-type="float" office:value="0.46" table:style-name="ce4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950.78" table:style-name="ce4">
            <text:p>950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0.78" table:style-name="ce4">
            <text:p>950,78</text:p>
          </table:table-cell>
          <table:table-cell office:value-type="float" office:value="3.42" table:style-name="ce4">
            <text:p>3,42</text:p>
          </table:table-cell>
          <table:table-cell office:value-type="float" office:value="1.1100000000000001" table:style-name="ce4">
            <text:p>1,11</text:p>
          </table:table-cell>
          <table:table-cell office:value-type="float" office:value="86.96" table:style-name="ce4">
            <text:p>86,96</text:p>
          </table:table-cell>
          <table:table-cell office:value-type="float" office:value="83.92" table:style-name="ce4">
            <text:p>83,92</text:p>
          </table:table-cell>
          <table:table-cell office:value-type="float" office:value="9.15" table:style-name="ce4">
            <text:p>9,15</text:p>
          </table:table-cell>
          <table:table-cell office:value-type="float" office:value="228.84" table:style-name="ce4">
            <text:p>228,84</text:p>
          </table:table-cell>
          <table:table-cell office:value-type="float" office:value="0.82" table:style-name="ce4">
            <text:p>0,82</text:p>
          </table:table-cell>
          <table:table-cell office:value-type="float" office:value="721.94" table:style-name="ce4">
            <text:p>721,94</text:p>
          </table:table-cell>
          <table:table-cell office:value-type="float" office:value="2.6" table:style-name="ce4">
            <text:p>2,60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91847.06" table:style-name="ce4">
            <text:p>91.847,06</text:p>
          </table:table-cell>
          <table:table-cell office:value-type="float" office:value="3333.42" table:style-name="ce4">
            <text:p>3.333,42</text:p>
          </table:table-cell>
          <table:table-cell office:value-type="float" office:value="2403.4899999999998" table:style-name="ce4">
            <text:p>2.403,49</text:p>
          </table:table-cell>
          <table:table-cell office:value-type="float" office:value="0" table:style-name="ce4">
            <text:p>0,00</text:p>
          </table:table-cell>
          <table:table-cell office:value-type="float" office:value="92776.99" table:style-name="ce4">
            <text:p>92.776,99</text:p>
          </table:table-cell>
          <table:table-cell office:value-type="float" office:value="334" table:style-name="ce4">
            <text:p>334,00</text:p>
          </table:table-cell>
          <table:table-cell office:value-type="float" office:value="2.72" table:style-name="ce4">
            <text:p>2,72</text:p>
          </table:table-cell>
          <table:table-cell office:value-type="float" office:value="18752.5" table:style-name="ce4">
            <text:p>18.752,50</text:p>
          </table:table-cell>
          <table:table-cell office:value-type="float" office:value="16602.189999999999" table:style-name="ce4">
            <text:p>16.602,19</text:p>
          </table:table-cell>
          <table:table-cell office:value-type="float" office:value="20.21" table:style-name="ce4">
            <text:p>20,21</text:p>
          </table:table-cell>
          <table:table-cell office:value-type="float" office:value="81532.61" table:style-name="ce4">
            <text:p>81.532,61</text:p>
          </table:table-cell>
          <table:table-cell office:value-type="float" office:value="293.52" table:style-name="ce4">
            <text:p>293,52</text:p>
          </table:table-cell>
          <table:table-cell office:value-type="float" office:value="11244.38" table:style-name="ce4">
            <text:p>11.244,38</text:p>
          </table:table-cell>
          <table:table-cell office:value-type="float" office:value="40.479999999999997" table:style-name="ce4">
            <text:p>40,48</text:p>
          </table:table-cell>
          <table:table-cell office:value-type="float" office:value="0.23" table:style-name="ce4">
            <text:p>0,23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1">
            <text:p>(*) Datos estimados cuando no se dispone del Rendimiento Eléctrico Equivalente (REE) re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Combustible</text:p>
          </table:table-cell>
          <table:table-cell office:value-type="string" table:style-name="ce12">
            <text:p>unidades PCI</text:p>
          </table:table-cell>
          <table:table-cell table:number-columns-repeated="11" table:style-name="ce10"/>
          <table:table-cell table:number-columns-repeated="16371" table:style-name="ce11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AGOST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8" table:default-cell-style-name="ce1"/>
        <table:table-row table:style-name="ro7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office:value-type="string" table:style-name="ce2">
            <text:p>Consumo para electricidad (MWh) (*)</text:p>
          </table:table-cell>
          <table:table-cell office:value-type="string" table:style-name="ce2">
            <text:p>Consumo para electricidad (TJ) (*)</text:p>
          </table:table-cell>
          <table:table-cell office:value-type="string" table:style-name="ce2">
            <text:p>Consumo para calor (MWh) (*)</text:p>
          </table:table-cell>
          <table:table-cell office:value-type="string" table:style-name="ce2">
            <text:p>Consumo para calor (TJ) (*)</text:p>
          </table:table-cell>
          <table:table-cell office:value-type="string" table:style-name="ce2">
            <text:p>REE (*)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Aceite vegetal</text:p>
          </table:table-cell>
          <table:table-cell office:value-type="float" office:value="4937" table:style-name="ce4">
            <text:p>4.937,00</text:p>
          </table:table-cell>
          <table:table-cell office:value-type="float" office:value="5825" table:style-name="ce4">
            <text:p>5.825,00</text:p>
          </table:table-cell>
          <table:table-cell office:value-type="float" office:value="6025" table:style-name="ce4">
            <text:p>6.025,00</text:p>
          </table:table-cell>
          <table:table-cell office:value-type="float" office:value="0" table:style-name="ce4">
            <text:p>0,00</text:p>
          </table:table-cell>
          <table:table-cell office:value-type="float" office:value="4737" table:style-name="ce4">
            <text:p>4.737,00</text:p>
          </table:table-cell>
          <table:table-cell office:value-type="float" office:value="17.05" table:style-name="ce4">
            <text:p>17,05</text:p>
          </table:table-cell>
          <table:table-cell office:value-type="float" office:value="10.32" table:style-name="ce4">
            <text:p>10,32</text:p>
          </table:table-cell>
          <table:table-cell office:value-type="float" office:value="1812.84" table:style-name="ce4">
            <text:p>1.812,84</text:p>
          </table:table-cell>
          <table:table-cell office:value-type="float" office:value="1760.03" table:style-name="ce4">
            <text:p>1.760,03</text:p>
          </table:table-cell>
          <table:table-cell office:value-type="float" office:value="38.270000000000003" table:style-name="ce4">
            <text:p>38,27</text:p>
          </table:table-cell>
          <table:table-cell office:value-type="float" office:value="4120.08" table:style-name="ce4">
            <text:p>4.120,08</text:p>
          </table:table-cell>
          <table:table-cell office:value-type="float" office:value="14.83" table:style-name="ce4">
            <text:p>14,83</text:p>
          </table:table-cell>
          <table:table-cell office:value-type="float" office:value="616.91999999999996" table:style-name="ce4">
            <text:p>616,92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22853.72" table:style-name="ce4">
            <text:p>22.853,72</text:p>
          </table:table-cell>
          <table:table-cell office:value-type="float" office:value="12.4" table:style-name="ce4">
            <text:p>12,40</text:p>
          </table:table-cell>
          <table:table-cell office:value-type="float" office:value="12.4" table:style-name="ce4">
            <text:p>12,40</text:p>
          </table:table-cell>
          <table:table-cell office:value-type="float" office:value="0" table:style-name="ce4">
            <text:p>0,00</text:p>
          </table:table-cell>
          <table:table-cell office:value-type="float" office:value="22853.72" table:style-name="ce4">
            <text:p>22.853,72</text:p>
          </table:table-cell>
          <table:table-cell office:value-type="float" office:value="82.27" table:style-name="ce4">
            <text:p>82,27</text:p>
          </table:table-cell>
          <table:table-cell office:value-type="float" office:value="6.29" table:style-name="ce4">
            <text:p>6,29</text:p>
          </table:table-cell>
          <table:table-cell office:value-type="float" office:value="8691.35" table:style-name="ce4">
            <text:p>8.691,35</text:p>
          </table:table-cell>
          <table:table-cell office:value-type="float" office:value="8190.02" table:style-name="ce4">
            <text:p>8.190,02</text:p>
          </table:table-cell>
          <table:table-cell office:value-type="float" office:value="38.03" table:style-name="ce4">
            <text:p>38,03</text:p>
          </table:table-cell>
          <table:table-cell office:value-type="float" office:value="14268.04" table:style-name="ce4">
            <text:p>14.268,04</text:p>
          </table:table-cell>
          <table:table-cell office:value-type="float" office:value="51.36" table:style-name="ce4">
            <text:p>51,36</text:p>
          </table:table-cell>
          <table:table-cell office:value-type="float" office:value="8585.68" table:style-name="ce4">
            <text:p>8.585,68</text:p>
          </table:table-cell>
          <table:table-cell office:value-type="float" office:value="30.91" table:style-name="ce4">
            <text:p>30,91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4119.12" table:style-name="ce4">
            <text:p>4.119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19.12" table:style-name="ce4">
            <text:p>4.119,12</text:p>
          </table:table-cell>
          <table:table-cell office:value-type="float" office:value="14.83" table:style-name="ce4">
            <text:p>14,83</text:p>
          </table:table-cell>
          <table:table-cell office:value-type="float" office:value="9.92" table:style-name="ce4">
            <text:p>9,92</text:p>
          </table:table-cell>
          <table:table-cell office:value-type="float" office:value="356.86" table:style-name="ce4">
            <text:p>356,86</text:p>
          </table:table-cell>
          <table:table-cell office:value-type="float" office:value="344.37" table:style-name="ce4">
            <text:p>344,37</text:p>
          </table:table-cell>
          <table:table-cell office:value-type="float" office:value="8.66" table:style-name="ce4">
            <text:p>8,66</text:p>
          </table:table-cell>
          <table:table-cell office:value-type="float" office:value="939.11" table:style-name="ce4">
            <text:p>939,11</text:p>
          </table:table-cell>
          <table:table-cell office:value-type="float" office:value="3.38" table:style-name="ce4">
            <text:p>3,38</text:p>
          </table:table-cell>
          <table:table-cell office:value-type="float" office:value="3180.01" table:style-name="ce4">
            <text:p>3.180,01</text:p>
          </table:table-cell>
          <table:table-cell office:value-type="float" office:value="11.45" table:style-name="ce4">
            <text:p>11,45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382" table:style-name="ce4">
            <text:p>382,00</text:p>
          </table:table-cell>
          <table:table-cell office:value-type="float" office:value="407" table:style-name="ce4">
            <text:p>407,00</text:p>
          </table:table-cell>
          <table:table-cell office:value-type="float" office:value="312" table:style-name="ce4">
            <text:p>312,00</text:p>
          </table:table-cell>
          <table:table-cell office:value-type="float" office:value="0" table:style-name="ce4">
            <text:p>0,00</text:p>
          </table:table-cell>
          <table:table-cell office:value-type="float" office:value="477" table:style-name="ce4">
            <text:p>477,00</text:p>
          </table:table-cell>
          <table:table-cell office:value-type="float" office:value="1.72" table:style-name="ce4">
            <text:p>1,72</text:p>
          </table:table-cell>
          <table:table-cell office:value-type="float" office:value="10.9" table:style-name="ce4">
            <text:p>10,90</text:p>
          </table:table-cell>
          <table:table-cell office:value-type="float" office:value="191" table:style-name="ce4">
            <text:p>191,00</text:p>
          </table:table-cell>
          <table:table-cell office:value-type="float" office:value="184" table:style-name="ce4">
            <text:p>184,00</text:p>
          </table:table-cell>
          <table:table-cell office:value-type="float" office:value="40.04" table:style-name="ce4">
            <text:p>40,04</text:p>
          </table:table-cell>
          <table:table-cell office:value-type="float" office:value="265.27999999999997" table:style-name="ce4">
            <text:p>265,28</text:p>
          </table:table-cell>
          <table:table-cell office:value-type="float" office:value="0.96" table:style-name="ce4">
            <text:p>0,96</text:p>
          </table:table-cell>
          <table:table-cell office:value-type="float" office:value="211.72" table:style-name="ce4">
            <text:p>211,72</text:p>
          </table:table-cell>
          <table:table-cell office:value-type="float" office:value="0.76" table:style-name="ce4">
            <text:p>0,76</text:p>
          </table:table-cell>
          <table:table-cell office:value-type="float" office:value="0.72" table:style-name="ce4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638224.64000000001" table:style-name="ce4">
            <text:p>638.224,64</text:p>
          </table:table-cell>
          <table:table-cell office:value-type="float" office:value="194013.12" table:style-name="ce4">
            <text:p>194.013,12</text:p>
          </table:table-cell>
          <table:table-cell office:value-type="float" office:value="202598.69" table:style-name="ce4">
            <text:p>202.598,69</text:p>
          </table:table-cell>
          <table:table-cell office:value-type="float" office:value="42.03" table:style-name="ce4">
            <text:p>42,03</text:p>
          </table:table-cell>
          <table:table-cell office:value-type="float" office:value="629681.1" table:style-name="ce4">
            <text:p>629.681,10</text:p>
          </table:table-cell>
          <table:table-cell office:value-type="float" office:value="2266.85" table:style-name="ce4">
            <text:p>2.266,85</text:p>
          </table:table-cell>
          <table:table-cell office:value-type="float" office:value="11.13" table:style-name="ce4">
            <text:p>11,13</text:p>
          </table:table-cell>
          <table:table-cell office:value-type="float" office:value="252112.77" table:style-name="ce4">
            <text:p>252.112,77</text:p>
          </table:table-cell>
          <table:table-cell office:value-type="float" office:value="241674.49" table:style-name="ce4">
            <text:p>241.674,49</text:p>
          </table:table-cell>
          <table:table-cell office:value-type="float" office:value="40.04" table:style-name="ce4">
            <text:p>40,04</text:p>
          </table:table-cell>
          <table:table-cell office:value-type="float" office:value="411908.17" table:style-name="ce4">
            <text:p>411.908,17</text:p>
          </table:table-cell>
          <table:table-cell office:value-type="float" office:value="1482.87" table:style-name="ce4">
            <text:p>1.482,87</text:p>
          </table:table-cell>
          <table:table-cell office:value-type="float" office:value="217772.93" table:style-name="ce4">
            <text:p>217.772,93</text:p>
          </table:table-cell>
          <table:table-cell office:value-type="float" office:value="783.98" table:style-name="ce4">
            <text:p>783,98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5736.12" table:style-name="ce4">
            <text:p>5.736,12</text:p>
          </table:table-cell>
          <table:table-cell office:value-type="float" office:value="2113.0100000000002" table:style-name="ce4">
            <text:p>2.113,01</text:p>
          </table:table-cell>
          <table:table-cell office:value-type="float" office:value="1281.25" table:style-name="ce4">
            <text:p>1.281,25</text:p>
          </table:table-cell>
          <table:table-cell office:value-type="float" office:value="0" table:style-name="ce4">
            <text:p>0,00</text:p>
          </table:table-cell>
          <table:table-cell office:value-type="float" office:value="6567.88" table:style-name="ce4">
            <text:p>6.567,88</text:p>
          </table:table-cell>
          <table:table-cell office:value-type="float" office:value="23.64" table:style-name="ce4">
            <text:p>23,64</text:p>
          </table:table-cell>
          <table:table-cell office:value-type="float" office:value="11.56" table:style-name="ce4">
            <text:p>11,56</text:p>
          </table:table-cell>
          <table:table-cell office:value-type="float" office:value="1399.61" table:style-name="ce4">
            <text:p>1.399,61</text:p>
          </table:table-cell>
          <table:table-cell office:value-type="float" office:value="1352.07" table:style-name="ce4">
            <text:p>1.352,07</text:p>
          </table:table-cell>
          <table:table-cell office:value-type="float" office:value="21.31" table:style-name="ce4">
            <text:p>21,31</text:p>
          </table:table-cell>
          <table:table-cell office:value-type="float" office:value="2141.54" table:style-name="ce4">
            <text:p>2.141,54</text:p>
          </table:table-cell>
          <table:table-cell office:value-type="float" office:value="7.71" table:style-name="ce4">
            <text:p>7,71</text:p>
          </table:table-cell>
          <table:table-cell office:value-type="float" office:value="4426.34" table:style-name="ce4">
            <text:p>4.426,34</text:p>
          </table:table-cell>
          <table:table-cell office:value-type="float" office:value="15.93" table:style-name="ce4">
            <text:p>15,93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5542348.3300000001" table:style-name="ce4">
            <text:p>5.542.348,33</text:p>
          </table:table-cell>
          <table:table-cell office:value-type="float" office:value="15453" table:style-name="ce4">
            <text:p>15.453,00</text:p>
          </table:table-cell>
          <table:table-cell office:value-type="float" office:value="14540" table:style-name="ce4">
            <text:p>14.540,00</text:p>
          </table:table-cell>
          <table:table-cell office:value-type="float" office:value="-657.52" table:style-name="ce4">
            <text:p>-657,52</text:p>
          </table:table-cell>
          <table:table-cell office:value-type="float" office:value="5542603.8099999996" table:style-name="ce4">
            <text:p>5.542.603,81</text:p>
          </table:table-cell>
          <table:table-cell office:value-type="float" office:value="19953.37" table:style-name="ce4">
            <text:p>19.953,37</text:p>
          </table:table-cell>
          <table:table-cell office:value-type="float" office:value="10.61" table:style-name="ce4">
            <text:p>10,61</text:p>
          </table:table-cell>
          <table:table-cell office:value-type="float" office:value="1881157.35" table:style-name="ce4">
            <text:p>1.881.157,35</text:p>
          </table:table-cell>
          <table:table-cell office:value-type="float" office:value="1826932.15" table:style-name="ce4">
            <text:p>1.826.932,15</text:p>
          </table:table-cell>
          <table:table-cell office:value-type="float" office:value="33.94" table:style-name="ce4">
            <text:p>33,94</text:p>
          </table:table-cell>
          <table:table-cell office:value-type="float" office:value="2783357.07" table:style-name="ce4">
            <text:p>2.783.357,07</text:p>
          </table:table-cell>
          <table:table-cell office:value-type="float" office:value="10020.09" table:style-name="ce4">
            <text:p>10.020,09</text:p>
          </table:table-cell>
          <table:table-cell office:value-type="float" office:value="2759246.74" table:style-name="ce4">
            <text:p>2.759.246,74</text:p>
          </table:table-cell>
          <table:table-cell office:value-type="float" office:value="9933.2900000000009" table:style-name="ce4">
            <text:p>9.933,29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78955" table:style-name="ce4">
            <text:p>78.9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955" table:style-name="ce4">
            <text:p>78.955,00</text:p>
          </table:table-cell>
          <table:table-cell office:value-type="float" office:value="284.24" table:style-name="ce4">
            <text:p>284,24</text:p>
          </table:table-cell>
          <table:table-cell office:value-type="float" office:value="11.55" table:style-name="ce4">
            <text:p>11,55</text:p>
          </table:table-cell>
          <table:table-cell office:value-type="float" office:value="23290.04" table:style-name="ce4">
            <text:p>23.290,04</text:p>
          </table:table-cell>
          <table:table-cell office:value-type="float" office:value="22767.96" table:style-name="ce4">
            <text:p>22.767,96</text:p>
          </table:table-cell>
          <table:table-cell office:value-type="float" office:value="29.5" table:style-name="ce4">
            <text:p>29,50</text:p>
          </table:table-cell>
          <table:table-cell office:value-type="float" office:value="32775.26" table:style-name="ce4">
            <text:p>32.775,26</text:p>
          </table:table-cell>
          <table:table-cell office:value-type="float" office:value="117.99" table:style-name="ce4">
            <text:p>117,99</text:p>
          </table:table-cell>
          <table:table-cell office:value-type="float" office:value="46179.74" table:style-name="ce4">
            <text:p>46.179,74</text:p>
          </table:table-cell>
          <table:table-cell office:value-type="float" office:value="166.25" table:style-name="ce4">
            <text:p>166,25</text:p>
          </table:table-cell>
          <table:table-cell office:value-type="float" office:value="0.71" table:style-name="ce4">
            <text:p>0,7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12108.84" table:style-name="ce4">
            <text:p>12.108,84</text:p>
          </table:table-cell>
          <table:table-cell office:value-type="float" office:value="17210.330000000002" table:style-name="ce4">
            <text:p>17.210,33</text:p>
          </table:table-cell>
          <table:table-cell office:value-type="float" office:value="16481.28" table:style-name="ce4">
            <text:p>16.481,28</text:p>
          </table:table-cell>
          <table:table-cell office:value-type="float" office:value="5" table:style-name="ce4">
            <text:p>5,00</text:p>
          </table:table-cell>
          <table:table-cell office:value-type="float" office:value="12842.89" table:style-name="ce4">
            <text:p>12.842,89</text:p>
          </table:table-cell>
          <table:table-cell office:value-type="float" office:value="46.23" table:style-name="ce4">
            <text:p>46,23</text:p>
          </table:table-cell>
          <table:table-cell office:value-type="float" office:value="9.94" table:style-name="ce4">
            <text:p>9,94</text:p>
          </table:table-cell>
          <table:table-cell office:value-type="float" office:value="5493.53" table:style-name="ce4">
            <text:p>5.493,53</text:p>
          </table:table-cell>
          <table:table-cell office:value-type="float" office:value="5269.77" table:style-name="ce4">
            <text:p>5.269,77</text:p>
          </table:table-cell>
          <table:table-cell office:value-type="float" office:value="42.77" table:style-name="ce4">
            <text:p>42,77</text:p>
          </table:table-cell>
          <table:table-cell office:value-type="float" office:value="8464.51" table:style-name="ce4">
            <text:p>8.464,51</text:p>
          </table:table-cell>
          <table:table-cell office:value-type="float" office:value="30.47" table:style-name="ce4">
            <text:p>30,47</text:p>
          </table:table-cell>
          <table:table-cell office:value-type="float" office:value="4378.38" table:style-name="ce4">
            <text:p>4.378,38</text:p>
          </table:table-cell>
          <table:table-cell office:value-type="float" office:value="15.76" table:style-name="ce4">
            <text:p>15,76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154.63" table:style-name="ce4">
            <text:p>154,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4.63" table:style-name="ce4">
            <text:p>154,63</text:p>
          </table:table-cell>
          <table:table-cell office:value-type="float" office:value="0.56000000000000005" table:style-name="ce4">
            <text:p>0,56</text:p>
          </table:table-cell>
          <table:table-cell office:value-type="float" office:value="11.89" table:style-name="ce4">
            <text:p>11,89</text:p>
          </table:table-cell>
          <table:table-cell office:value-type="float" office:value="13.4" table:style-name="ce4">
            <text:p>13,40</text:p>
          </table:table-cell>
          <table:table-cell office:value-type="float" office:value="12.93" table:style-name="ce4">
            <text:p>12,93</text:p>
          </table:table-cell>
          <table:table-cell office:value-type="float" office:value="8.66" table:style-name="ce4">
            <text:p>8,66</text:p>
          </table:table-cell>
          <table:table-cell office:value-type="float" office:value="35.25" table:style-name="ce4">
            <text:p>35,25</text:p>
          </table:table-cell>
          <table:table-cell office:value-type="float" office:value="0.13" table:style-name="ce4">
            <text:p>0,13</text:p>
          </table:table-cell>
          <table:table-cell office:value-type="float" office:value="119.38" table:style-name="ce4">
            <text:p>119,38</text:p>
          </table:table-cell>
          <table:table-cell office:value-type="float" office:value="0.43" table:style-name="ce4">
            <text:p>0,43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160799.54" table:style-name="ce4">
            <text:p>160.799,54</text:p>
          </table:table-cell>
          <table:table-cell office:value-type="float" office:value="7869.87" table:style-name="ce4">
            <text:p>7.869,87</text:p>
          </table:table-cell>
          <table:table-cell office:value-type="float" office:value="9651.83" table:style-name="ce4">
            <text:p>9.651,83</text:p>
          </table:table-cell>
          <table:table-cell office:value-type="float" office:value="-1879.27" table:style-name="ce4">
            <text:p>-1.879,27</text:p>
          </table:table-cell>
          <table:table-cell office:value-type="float" office:value="157138.31" table:style-name="ce4">
            <text:p>157.138,31</text:p>
          </table:table-cell>
          <table:table-cell office:value-type="float" office:value="565.70000000000005" table:style-name="ce4">
            <text:p>565,70</text:p>
          </table:table-cell>
          <table:table-cell office:value-type="float" office:value="10.86" table:style-name="ce4">
            <text:p>10,86</text:p>
          </table:table-cell>
          <table:table-cell office:value-type="float" office:value="58800.52" table:style-name="ce4">
            <text:p>58.800,52</text:p>
          </table:table-cell>
          <table:table-cell office:value-type="float" office:value="57045.99" table:style-name="ce4">
            <text:p>57.045,99</text:p>
          </table:table-cell>
          <table:table-cell office:value-type="float" office:value="37.42" table:style-name="ce4">
            <text:p>37,42</text:p>
          </table:table-cell>
          <table:table-cell office:value-type="float" office:value="87249.18" table:style-name="ce4">
            <text:p>87.249,18</text:p>
          </table:table-cell>
          <table:table-cell office:value-type="float" office:value="314.10000000000002" table:style-name="ce4">
            <text:p>314,10</text:p>
          </table:table-cell>
          <table:table-cell office:value-type="float" office:value="69889.13" table:style-name="ce4">
            <text:p>69.889,13</text:p>
          </table:table-cell>
          <table:table-cell office:value-type="float" office:value="251.6" table:style-name="ce4">
            <text:p>251,60</text:p>
          </table:table-cell>
          <table:table-cell office:value-type="float" office:value="0.67" table:style-name="ce4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dróge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451556" table:style-name="ce4">
            <text:p>451.556,00</text:p>
          </table:table-cell>
          <table:table-cell office:value-type="float" office:value="352458" table:style-name="ce4">
            <text:p>352.458,00</text:p>
          </table:table-cell>
          <table:table-cell office:value-type="float" office:value="641648" table:style-name="ce4">
            <text:p>641.648,00</text:p>
          </table:table-cell>
          <table:table-cell office:value-type="float" office:value="0" table:style-name="ce4">
            <text:p>0,00</text:p>
          </table:table-cell>
          <table:table-cell office:value-type="float" office:value="162366" table:style-name="ce4">
            <text:p>162.366,00</text:p>
          </table:table-cell>
          <table:table-cell office:value-type="float" office:value="584.52" table:style-name="ce4">
            <text:p>584,52</text:p>
          </table:table-cell>
          <table:table-cell office:value-type="float" office:value="7" table:style-name="ce4">
            <text:p>7,00</text:p>
          </table:table-cell>
          <table:table-cell office:value-type="float" office:value="24666.97" table:style-name="ce4">
            <text:p>24.666,97</text:p>
          </table:table-cell>
          <table:table-cell office:value-type="float" office:value="21819.87" table:style-name="ce4">
            <text:p>21.819,87</text:p>
          </table:table-cell>
          <table:table-cell office:value-type="float" office:value="15.19" table:style-name="ce4">
            <text:p>15,19</text:p>
          </table:table-cell>
          <table:table-cell office:value-type="float" office:value="37949.19" table:style-name="ce4">
            <text:p>37.949,19</text:p>
          </table:table-cell>
          <table:table-cell office:value-type="float" office:value="136.62" table:style-name="ce4">
            <text:p>136,62</text:p>
          </table:table-cell>
          <table:table-cell office:value-type="float" office:value="124416.81" table:style-name="ce4">
            <text:p>124.416,81</text:p>
          </table:table-cell>
          <table:table-cell office:value-type="float" office:value="447.9" table:style-name="ce4">
            <text:p>447,90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jias de la Industria papelera</text:p>
          </table:table-cell>
          <table:table-cell office:value-type="float" office:value="611243.62" table:style-name="ce4">
            <text:p>611.243,62</text:p>
          </table:table-cell>
          <table:table-cell office:value-type="float" office:value="6708" table:style-name="ce4">
            <text:p>6.708,00</text:p>
          </table:table-cell>
          <table:table-cell office:value-type="float" office:value="5723" table:style-name="ce4">
            <text:p>5.723,00</text:p>
          </table:table-cell>
          <table:table-cell office:value-type="float" office:value="0" table:style-name="ce4">
            <text:p>0,00</text:p>
          </table:table-cell>
          <table:table-cell office:value-type="float" office:value="612228.62" table:style-name="ce4">
            <text:p>612.228,62</text:p>
          </table:table-cell>
          <table:table-cell office:value-type="float" office:value="2204.02" table:style-name="ce4">
            <text:p>2.204,02</text:p>
          </table:table-cell>
          <table:table-cell office:value-type="float" office:value="3.58" table:style-name="ce4">
            <text:p>3,58</text:p>
          </table:table-cell>
          <table:table-cell office:value-type="float" office:value="62570.17" table:style-name="ce4">
            <text:p>62.570,17</text:p>
          </table:table-cell>
          <table:table-cell office:value-type="float" office:value="60722.06" table:style-name="ce4">
            <text:p>60.722,06</text:p>
          </table:table-cell>
          <table:table-cell office:value-type="float" office:value="10.220000000000001" table:style-name="ce4">
            <text:p>10,22</text:p>
          </table:table-cell>
          <table:table-cell office:value-type="float" office:value="143423.78" table:style-name="ce4">
            <text:p>143.423,78</text:p>
          </table:table-cell>
          <table:table-cell office:value-type="float" office:value="516.33000000000004" table:style-name="ce4">
            <text:p>516,33</text:p>
          </table:table-cell>
          <table:table-cell office:value-type="float" office:value="468804.84" table:style-name="ce4">
            <text:p>468.804,84</text:p>
          </table:table-cell>
          <table:table-cell office:value-type="float" office:value="1687.7" table:style-name="ce4">
            <text:p>1.687,70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POL</text:p>
          </table:table-cell>
          <table:table-cell office:value-type="float" office:value="6604" table:style-name="ce4">
            <text:p>6.604,00</text:p>
          </table:table-cell>
          <table:table-cell office:value-type="float" office:value="88" table:style-name="ce4">
            <text:p>88,00</text:p>
          </table:table-cell>
          <table:table-cell office:value-type="float" office:value="88" table:style-name="ce4">
            <text:p>88,00</text:p>
          </table:table-cell>
          <table:table-cell office:value-type="float" office:value="0" table:style-name="ce4">
            <text:p>0,00</text:p>
          </table:table-cell>
          <table:table-cell office:value-type="float" office:value="6604" table:style-name="ce4">
            <text:p>6.604,00</text:p>
          </table:table-cell>
          <table:table-cell office:value-type="float" office:value="23.77" table:style-name="ce4">
            <text:p>23,77</text:p>
          </table:table-cell>
          <table:table-cell office:value-type="float" office:value="11.05" table:style-name="ce4">
            <text:p>11,05</text:p>
          </table:table-cell>
          <table:table-cell office:value-type="float" office:value="2829.64" table:style-name="ce4">
            <text:p>2.829,64</text:p>
          </table:table-cell>
          <table:table-cell office:value-type="float" office:value="2722.28" table:style-name="ce4">
            <text:p>2.722,28</text:p>
          </table:table-cell>
          <table:table-cell office:value-type="float" office:value="42.85" table:style-name="ce4">
            <text:p>42,85</text:p>
          </table:table-cell>
          <table:table-cell office:value-type="float" office:value="4792.9799999999996" table:style-name="ce4">
            <text:p>4.792,98</text:p>
          </table:table-cell>
          <table:table-cell office:value-type="float" office:value="17.25" table:style-name="ce4">
            <text:p>17,25</text:p>
          </table:table-cell>
          <table:table-cell office:value-type="float" office:value="1811.02" table:style-name="ce4">
            <text:p>1.811,02</text:p>
          </table:table-cell>
          <table:table-cell office:value-type="float" office:value="6.52" table:style-name="ce4">
            <text:p>6,52</text:p>
          </table:table-cell>
          <table:table-cell office:value-type="float" office:value="0.59" table:style-name="ce4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ano</text:p>
          </table:table-cell>
          <table:table-cell office:value-type="float" office:value="117" table:style-name="ce4">
            <text:p>11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" table:style-name="ce4">
            <text:p>117,00</text:p>
          </table:table-cell>
          <table:table-cell office:value-type="float" office:value="0.42" table:style-name="ce4">
            <text:p>0,42</text:p>
          </table:table-cell>
          <table:table-cell office:value-type="float" office:value="6.36" table:style-name="ce4">
            <text:p>6,36</text:p>
          </table:table-cell>
          <table:table-cell office:value-type="float" office:value="33" table:style-name="ce4">
            <text:p>33,00</text:p>
          </table:table-cell>
          <table:table-cell office:value-type="float" office:value="20" table:style-name="ce4">
            <text:p>20,00</text:p>
          </table:table-cell>
          <table:table-cell office:value-type="float" office:value="28.21" table:style-name="ce4">
            <text:p>28,21</text:p>
          </table:table-cell>
          <table:table-cell office:value-type="float" office:value="47.83" table:style-name="ce4">
            <text:p>47,83</text:p>
          </table:table-cell>
          <table:table-cell office:value-type="float" office:value="0.17" table:style-name="ce4">
            <text:p>0,17</text:p>
          </table:table-cell>
          <table:table-cell office:value-type="float" office:value="69.17" table:style-name="ce4">
            <text:p>69,17</text:p>
          </table:table-cell>
          <table:table-cell office:value-type="float" office:value="0.25" table:style-name="ce4">
            <text:p>0,25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21746" table:style-name="ce4">
            <text:p>21.74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746" table:style-name="ce4">
            <text:p>21.746,00</text:p>
          </table:table-cell>
          <table:table-cell office:value-type="float" office:value="78.290000000000006" table:style-name="ce4">
            <text:p>78,29</text:p>
          </table:table-cell>
          <table:table-cell office:value-type="float" office:value="1" table:style-name="ce4">
            <text:p>1,00</text:p>
          </table:table-cell>
          <table:table-cell office:value-type="float" office:value="5274.73" table:style-name="ce4">
            <text:p>5.274,73</text:p>
          </table:table-cell>
          <table:table-cell office:value-type="float" office:value="3964.22" table:style-name="ce4">
            <text:p>3.964,22</text:p>
          </table:table-cell>
          <table:table-cell office:value-type="float" office:value="24.26" table:style-name="ce4">
            <text:p>24,26</text:p>
          </table:table-cell>
          <table:table-cell office:value-type="float" office:value="5328.01" table:style-name="ce4">
            <text:p>5.328,01</text:p>
          </table:table-cell>
          <table:table-cell office:value-type="float" office:value="19.18" table:style-name="ce4">
            <text:p>19,18</text:p>
          </table:table-cell>
          <table:table-cell office:value-type="float" office:value="16417.990000000002" table:style-name="ce4">
            <text:p>16.417,99</text:p>
          </table:table-cell>
          <table:table-cell office:value-type="float" office:value="59.1" table:style-name="ce4">
            <text:p>59,10</text:p>
          </table:table-cell>
          <table:table-cell office:value-type="float" office:value="0.99" table:style-name="ce4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14736.02" table:style-name="ce4">
            <text:p>14.736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36.02" table:style-name="ce4">
            <text:p>14.736,02</text:p>
          </table:table-cell>
          <table:table-cell office:value-type="float" office:value="53.05" table:style-name="ce4">
            <text:p>53,05</text:p>
          </table:table-cell>
          <table:table-cell office:value-type="float" office:value="3.84" table:style-name="ce4">
            <text:p>3,84</text:p>
          </table:table-cell>
          <table:table-cell office:value-type="float" office:value="2874.9" table:style-name="ce4">
            <text:p>2.874,90</text:p>
          </table:table-cell>
          <table:table-cell office:value-type="float" office:value="2736.6" table:style-name="ce4">
            <text:p>2.736,60</text:p>
          </table:table-cell>
          <table:table-cell office:value-type="float" office:value="19.510000000000002" table:style-name="ce4">
            <text:p>19,51</text:p>
          </table:table-cell>
          <table:table-cell office:value-type="float" office:value="6554.54" table:style-name="ce4">
            <text:p>6.554,54</text:p>
          </table:table-cell>
          <table:table-cell office:value-type="float" office:value="23.6" table:style-name="ce4">
            <text:p>23,60</text:p>
          </table:table-cell>
          <table:table-cell office:value-type="float" office:value="8181.48" table:style-name="ce4">
            <text:p>8.181,48</text:p>
          </table:table-cell>
          <table:table-cell office:value-type="float" office:value="29.45" table:style-name="ce4">
            <text:p>29,45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62964.51" table:style-name="ce4">
            <text:p>62.964,51</text:p>
          </table:table-cell>
          <table:table-cell office:value-type="float" office:value="17025" table:style-name="ce4">
            <text:p>17.025,00</text:p>
          </table:table-cell>
          <table:table-cell office:value-type="float" office:value="15012" table:style-name="ce4">
            <text:p>15.012,00</text:p>
          </table:table-cell>
          <table:table-cell office:value-type="float" office:value="0" table:style-name="ce4">
            <text:p>0,00</text:p>
          </table:table-cell>
          <table:table-cell office:value-type="float" office:value="64977.51" table:style-name="ce4">
            <text:p>64.977,51</text:p>
          </table:table-cell>
          <table:table-cell office:value-type="float" office:value="233.92" table:style-name="ce4">
            <text:p>233,92</text:p>
          </table:table-cell>
          <table:table-cell office:value-type="float" office:value="1.94" table:style-name="ce4">
            <text:p>1,94</text:p>
          </table:table-cell>
          <table:table-cell office:value-type="float" office:value="6962.66" table:style-name="ce4">
            <text:p>6.962,66</text:p>
          </table:table-cell>
          <table:table-cell office:value-type="float" office:value="6851.94" table:style-name="ce4">
            <text:p>6.851,94</text:p>
          </table:table-cell>
          <table:table-cell office:value-type="float" office:value="10.72" table:style-name="ce4">
            <text:p>10,72</text:p>
          </table:table-cell>
          <table:table-cell office:value-type="float" office:value="15306.43" table:style-name="ce4">
            <text:p>15.306,43</text:p>
          </table:table-cell>
          <table:table-cell office:value-type="float" office:value="55.1" table:style-name="ce4">
            <text:p>55,10</text:p>
          </table:table-cell>
          <table:table-cell office:value-type="float" office:value="49671.08" table:style-name="ce4">
            <text:p>49.671,08</text:p>
          </table:table-cell>
          <table:table-cell office:value-type="float" office:value="178.82" table:style-name="ce4">
            <text:p>178,82</text:p>
          </table:table-cell>
          <table:table-cell office:value-type="float" office:value="0.45" table:style-name="ce4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2027.27" table:style-name="ce4">
            <text:p>2.027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27.27" table:style-name="ce4">
            <text:p>2.027,27</text:p>
          </table:table-cell>
          <table:table-cell office:value-type="float" office:value="7.3" table:style-name="ce4">
            <text:p>7,30</text:p>
          </table:table-cell>
          <table:table-cell office:value-type="float" office:value="2.36" table:style-name="ce4">
            <text:p>2,36</text:p>
          </table:table-cell>
          <table:table-cell office:value-type="float" office:value="175.63" table:style-name="ce4">
            <text:p>175,63</text:p>
          </table:table-cell>
          <table:table-cell office:value-type="float" office:value="169.49" table:style-name="ce4">
            <text:p>169,49</text:p>
          </table:table-cell>
          <table:table-cell office:value-type="float" office:value="8.66" table:style-name="ce4">
            <text:p>8,66</text:p>
          </table:table-cell>
          <table:table-cell office:value-type="float" office:value="462.19" table:style-name="ce4">
            <text:p>462,19</text:p>
          </table:table-cell>
          <table:table-cell office:value-type="float" office:value="1.66" table:style-name="ce4">
            <text:p>1,66</text:p>
          </table:table-cell>
          <table:table-cell office:value-type="float" office:value="1565.08" table:style-name="ce4">
            <text:p>1.565,08</text:p>
          </table:table-cell>
          <table:table-cell office:value-type="float" office:value="5.63" table:style-name="ce4">
            <text:p>5,63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83023.38" table:style-name="ce4">
            <text:p>83.023,38</text:p>
          </table:table-cell>
          <table:table-cell office:value-type="float" office:value="2403.4899999999998" table:style-name="ce4">
            <text:p>2.403,49</text:p>
          </table:table-cell>
          <table:table-cell office:value-type="float" office:value="2548.7199999999998" table:style-name="ce4">
            <text:p>2.548,72</text:p>
          </table:table-cell>
          <table:table-cell office:value-type="float" office:value="0" table:style-name="ce4">
            <text:p>0,00</text:p>
          </table:table-cell>
          <table:table-cell office:value-type="float" office:value="82878.149999999994" table:style-name="ce4">
            <text:p>82.878,15</text:p>
          </table:table-cell>
          <table:table-cell office:value-type="float" office:value="298.36" table:style-name="ce4">
            <text:p>298,36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17625.5" table:style-name="ce4">
            <text:p>17.625,50</text:p>
          </table:table-cell>
          <table:table-cell office:value-type="float" office:value="15516.54" table:style-name="ce4">
            <text:p>15.516,54</text:p>
          </table:table-cell>
          <table:table-cell office:value-type="float" office:value="21.27" table:style-name="ce4">
            <text:p>21,27</text:p>
          </table:table-cell>
          <table:table-cell office:value-type="float" office:value="76632.61" table:style-name="ce4">
            <text:p>76.632,61</text:p>
          </table:table-cell>
          <table:table-cell office:value-type="float" office:value="275.88" table:style-name="ce4">
            <text:p>275,88</text:p>
          </table:table-cell>
          <table:table-cell office:value-type="float" office:value="6245.54" table:style-name="ce4">
            <text:p>6.245,54</text:p>
          </table:table-cell>
          <table:table-cell office:value-type="float" office:value="22.48" table:style-name="ce4">
            <text:p>22,48</text:p>
          </table:table-cell>
          <table:table-cell office:value-type="float" office:value="0.23" table:style-name="ce4">
            <text:p>0,23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1">
            <text:p>(*) Datos estimados cuando no se dispone del Rendimiento Eléctrico Equivalente (REE) re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Combustible</text:p>
          </table:table-cell>
          <table:table-cell office:value-type="string" table:style-name="ce12">
            <text:p>unidades PCI</text:p>
          </table:table-cell>
          <table:table-cell table:number-columns-repeated="11" table:style-name="ce10"/>
          <table:table-cell table:number-columns-repeated="16371" table:style-name="ce11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SEPTIEMBRE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8" table:default-cell-style-name="ce1"/>
        <table:table-row table:style-name="ro7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office:value-type="string" table:style-name="ce2">
            <text:p>Consumo para electricidad (MWh) (*)</text:p>
          </table:table-cell>
          <table:table-cell office:value-type="string" table:style-name="ce2">
            <text:p>Consumo para electricidad (TJ) (*)</text:p>
          </table:table-cell>
          <table:table-cell office:value-type="string" table:style-name="ce2">
            <text:p>Consumo para calor (MWh) (*)</text:p>
          </table:table-cell>
          <table:table-cell office:value-type="string" table:style-name="ce2">
            <text:p>Consumo para calor (TJ) (*)</text:p>
          </table:table-cell>
          <table:table-cell office:value-type="string" table:style-name="ce2">
            <text:p>REE (*)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Aceite vegetal</text:p>
          </table:table-cell>
          <table:table-cell office:value-type="float" office:value="6234" table:style-name="ce4">
            <text:p>6.234,00</text:p>
          </table:table-cell>
          <table:table-cell office:value-type="float" office:value="6025" table:style-name="ce4">
            <text:p>6.025,00</text:p>
          </table:table-cell>
          <table:table-cell office:value-type="float" office:value="7927" table:style-name="ce4">
            <text:p>7.927,00</text:p>
          </table:table-cell>
          <table:table-cell office:value-type="float" office:value="0" table:style-name="ce4">
            <text:p>0,00</text:p>
          </table:table-cell>
          <table:table-cell office:value-type="float" office:value="4332" table:style-name="ce4">
            <text:p>4.332,00</text:p>
          </table:table-cell>
          <table:table-cell office:value-type="float" office:value="15.6" table:style-name="ce4">
            <text:p>15,60</text:p>
          </table:table-cell>
          <table:table-cell office:value-type="float" office:value="10.32" table:style-name="ce4">
            <text:p>10,32</text:p>
          </table:table-cell>
          <table:table-cell office:value-type="float" office:value="1627.45" table:style-name="ce4">
            <text:p>1.627,45</text:p>
          </table:table-cell>
          <table:table-cell office:value-type="float" office:value="1580.05" table:style-name="ce4">
            <text:p>1.580,05</text:p>
          </table:table-cell>
          <table:table-cell office:value-type="float" office:value="37.57" table:style-name="ce4">
            <text:p>37,57</text:p>
          </table:table-cell>
          <table:table-cell office:value-type="float" office:value="3698.76" table:style-name="ce4">
            <text:p>3.698,76</text:p>
          </table:table-cell>
          <table:table-cell office:value-type="float" office:value="13.32" table:style-name="ce4">
            <text:p>13,32</text:p>
          </table:table-cell>
          <table:table-cell office:value-type="float" office:value="633.24" table:style-name="ce4">
            <text:p>633,24</text:p>
          </table:table-cell>
          <table:table-cell office:value-type="float" office:value="2.2799999999999998" table:style-name="ce4">
            <text:p>2,28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30385.38" table:style-name="ce4">
            <text:p>30.385,38</text:p>
          </table:table-cell>
          <table:table-cell office:value-type="float" office:value="12.4" table:style-name="ce4">
            <text:p>12,40</text:p>
          </table:table-cell>
          <table:table-cell office:value-type="float" office:value="12.4" table:style-name="ce4">
            <text:p>12,40</text:p>
          </table:table-cell>
          <table:table-cell office:value-type="float" office:value="0" table:style-name="ce4">
            <text:p>0,00</text:p>
          </table:table-cell>
          <table:table-cell office:value-type="float" office:value="30385.38" table:style-name="ce4">
            <text:p>30.385,38</text:p>
          </table:table-cell>
          <table:table-cell office:value-type="float" office:value="109.39" table:style-name="ce4">
            <text:p>109,39</text:p>
          </table:table-cell>
          <table:table-cell office:value-type="float" office:value="6.37" table:style-name="ce4">
            <text:p>6,37</text:p>
          </table:table-cell>
          <table:table-cell office:value-type="float" office:value="11444.48" table:style-name="ce4">
            <text:p>11.444,48</text:p>
          </table:table-cell>
          <table:table-cell office:value-type="float" office:value="10824.89" table:style-name="ce4">
            <text:p>10.824,89</text:p>
          </table:table-cell>
          <table:table-cell office:value-type="float" office:value="37.659999999999997" table:style-name="ce4">
            <text:p>37,66</text:p>
          </table:table-cell>
          <table:table-cell office:value-type="float" office:value="18854.55" table:style-name="ce4">
            <text:p>18.854,55</text:p>
          </table:table-cell>
          <table:table-cell office:value-type="float" office:value="67.88" table:style-name="ce4">
            <text:p>67,88</text:p>
          </table:table-cell>
          <table:table-cell office:value-type="float" office:value="11530.83" table:style-name="ce4">
            <text:p>11.530,83</text:p>
          </table:table-cell>
          <table:table-cell office:value-type="float" office:value="41.51" table:style-name="ce4">
            <text:p>41,51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5300.26" table:style-name="ce4">
            <text:p>5.300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0.26" table:style-name="ce4">
            <text:p>5.300,26</text:p>
          </table:table-cell>
          <table:table-cell office:value-type="float" office:value="19.079999999999998" table:style-name="ce4">
            <text:p>19,08</text:p>
          </table:table-cell>
          <table:table-cell office:value-type="float" office:value="9.93" table:style-name="ce4">
            <text:p>9,93</text:p>
          </table:table-cell>
          <table:table-cell office:value-type="float" office:value="493.31" table:style-name="ce4">
            <text:p>493,31</text:p>
          </table:table-cell>
          <table:table-cell office:value-type="float" office:value="476.1" table:style-name="ce4">
            <text:p>476,10</text:p>
          </table:table-cell>
          <table:table-cell office:value-type="float" office:value="9.31" table:style-name="ce4">
            <text:p>9,31</text:p>
          </table:table-cell>
          <table:table-cell office:value-type="float" office:value="1298.18" table:style-name="ce4">
            <text:p>1.298,18</text:p>
          </table:table-cell>
          <table:table-cell office:value-type="float" office:value="4.67" table:style-name="ce4">
            <text:p>4,67</text:p>
          </table:table-cell>
          <table:table-cell office:value-type="float" office:value="4002.08" table:style-name="ce4">
            <text:p>4.002,08</text:p>
          </table:table-cell>
          <table:table-cell office:value-type="float" office:value="14.41" table:style-name="ce4">
            <text:p>14,41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627" table:style-name="ce4">
            <text:p>627,00</text:p>
          </table:table-cell>
          <table:table-cell office:value-type="float" office:value="312" table:style-name="ce4">
            <text:p>312,00</text:p>
          </table:table-cell>
          <table:table-cell office:value-type="float" office:value="98" table:style-name="ce4">
            <text:p>98,00</text:p>
          </table:table-cell>
          <table:table-cell office:value-type="float" office:value="0" table:style-name="ce4">
            <text:p>0,00</text:p>
          </table:table-cell>
          <table:table-cell office:value-type="float" office:value="841" table:style-name="ce4">
            <text:p>841,00</text:p>
          </table:table-cell>
          <table:table-cell office:value-type="float" office:value="3.03" table:style-name="ce4">
            <text:p>3,03</text:p>
          </table:table-cell>
          <table:table-cell office:value-type="float" office:value="10.9" table:style-name="ce4">
            <text:p>10,90</text:p>
          </table:table-cell>
          <table:table-cell office:value-type="float" office:value="337" table:style-name="ce4">
            <text:p>337,00</text:p>
          </table:table-cell>
          <table:table-cell office:value-type="float" office:value="324" table:style-name="ce4">
            <text:p>324,00</text:p>
          </table:table-cell>
          <table:table-cell office:value-type="float" office:value="40.07" table:style-name="ce4">
            <text:p>40,07</text:p>
          </table:table-cell>
          <table:table-cell office:value-type="float" office:value="468.06" table:style-name="ce4">
            <text:p>468,06</text:p>
          </table:table-cell>
          <table:table-cell office:value-type="float" office:value="1.69" table:style-name="ce4">
            <text:p>1,69</text:p>
          </table:table-cell>
          <table:table-cell office:value-type="float" office:value="372.94" table:style-name="ce4">
            <text:p>372,94</text:p>
          </table:table-cell>
          <table:table-cell office:value-type="float" office:value="1.34" table:style-name="ce4">
            <text:p>1,34</text:p>
          </table:table-cell>
          <table:table-cell office:value-type="float" office:value="0.72" table:style-name="ce4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603186.39" table:style-name="ce4">
            <text:p>603.186,39</text:p>
          </table:table-cell>
          <table:table-cell office:value-type="float" office:value="202598.69" table:style-name="ce4">
            <text:p>202.598,69</text:p>
          </table:table-cell>
          <table:table-cell office:value-type="float" office:value="215671.38" table:style-name="ce4">
            <text:p>215.671,38</text:p>
          </table:table-cell>
          <table:table-cell office:value-type="float" office:value="1231.47" table:style-name="ce4">
            <text:p>1.231,47</text:p>
          </table:table-cell>
          <table:table-cell office:value-type="float" office:value="591345.17000000004" table:style-name="ce4">
            <text:p>591.345,17</text:p>
          </table:table-cell>
          <table:table-cell office:value-type="float" office:value="2128.84" table:style-name="ce4">
            <text:p>2.128,84</text:p>
          </table:table-cell>
          <table:table-cell office:value-type="float" office:value="11.08" table:style-name="ce4">
            <text:p>11,08</text:p>
          </table:table-cell>
          <table:table-cell office:value-type="float" office:value="235944.84" table:style-name="ce4">
            <text:p>235.944,84</text:p>
          </table:table-cell>
          <table:table-cell office:value-type="float" office:value="226491.08" table:style-name="ce4">
            <text:p>226.491,08</text:p>
          </table:table-cell>
          <table:table-cell office:value-type="float" office:value="39.9" table:style-name="ce4">
            <text:p>39,90</text:p>
          </table:table-cell>
          <table:table-cell office:value-type="float" office:value="383715.55" table:style-name="ce4">
            <text:p>383.715,55</text:p>
          </table:table-cell>
          <table:table-cell office:value-type="float" office:value="1381.38" table:style-name="ce4">
            <text:p>1.381,38</text:p>
          </table:table-cell>
          <table:table-cell office:value-type="float" office:value="207629.62" table:style-name="ce4">
            <text:p>207.629,62</text:p>
          </table:table-cell>
          <table:table-cell office:value-type="float" office:value="747.47" table:style-name="ce4">
            <text:p>747,47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4917.2700000000004" table:style-name="ce4">
            <text:p>4.917,27</text:p>
          </table:table-cell>
          <table:table-cell office:value-type="float" office:value="1281.25" table:style-name="ce4">
            <text:p>1.281,25</text:p>
          </table:table-cell>
          <table:table-cell office:value-type="float" office:value="2135.4899999999998" table:style-name="ce4">
            <text:p>2.135,49</text:p>
          </table:table-cell>
          <table:table-cell office:value-type="float" office:value="0" table:style-name="ce4">
            <text:p>0,00</text:p>
          </table:table-cell>
          <table:table-cell office:value-type="float" office:value="4063.03" table:style-name="ce4">
            <text:p>4.063,03</text:p>
          </table:table-cell>
          <table:table-cell office:value-type="float" office:value="14.63" table:style-name="ce4">
            <text:p>14,63</text:p>
          </table:table-cell>
          <table:table-cell office:value-type="float" office:value="10.69" table:style-name="ce4">
            <text:p>10,69</text:p>
          </table:table-cell>
          <table:table-cell office:value-type="float" office:value="899.77" table:style-name="ce4">
            <text:p>899,77</text:p>
          </table:table-cell>
          <table:table-cell office:value-type="float" office:value="865.27" table:style-name="ce4">
            <text:p>865,27</text:p>
          </table:table-cell>
          <table:table-cell office:value-type="float" office:value="22.15" table:style-name="ce4">
            <text:p>22,15</text:p>
          </table:table-cell>
          <table:table-cell office:value-type="float" office:value="1310.45" table:style-name="ce4">
            <text:p>1.310,45</text:p>
          </table:table-cell>
          <table:table-cell office:value-type="float" office:value="4.72" table:style-name="ce4">
            <text:p>4,72</text:p>
          </table:table-cell>
          <table:table-cell office:value-type="float" office:value="2752.58" table:style-name="ce4">
            <text:p>2.752,58</text:p>
          </table:table-cell>
          <table:table-cell office:value-type="float" office:value="9.91" table:style-name="ce4">
            <text:p>9,91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17163815.489999998" table:style-name="ce4">
            <text:p>17.163.815,49</text:p>
          </table:table-cell>
          <table:table-cell office:value-type="float" office:value="14540" table:style-name="ce4">
            <text:p>14.540,00</text:p>
          </table:table-cell>
          <table:table-cell office:value-type="float" office:value="14540" table:style-name="ce4">
            <text:p>14.540,00</text:p>
          </table:table-cell>
          <table:table-cell office:value-type="float" office:value="470.72" table:style-name="ce4">
            <text:p>470,72</text:p>
          </table:table-cell>
          <table:table-cell office:value-type="float" office:value="17164286.210000001" table:style-name="ce4">
            <text:p>17.164.286,21</text:p>
          </table:table-cell>
          <table:table-cell office:value-type="float" office:value="61791.43" table:style-name="ce4">
            <text:p>61.791,43</text:p>
          </table:table-cell>
          <table:table-cell office:value-type="float" office:value="10.69" table:style-name="ce4">
            <text:p>10,69</text:p>
          </table:table-cell>
          <table:table-cell office:value-type="float" office:value="1937043.07" table:style-name="ce4">
            <text:p>1.937.043,07</text:p>
          </table:table-cell>
          <table:table-cell office:value-type="float" office:value="1879941.47" table:style-name="ce4">
            <text:p>1.879.941,47</text:p>
          </table:table-cell>
          <table:table-cell office:value-type="float" office:value="11.29" table:style-name="ce4">
            <text:p>11,29</text:p>
          </table:table-cell>
          <table:table-cell office:value-type="float" office:value="2859216.69" table:style-name="ce4">
            <text:p>2.859.216,69</text:p>
          </table:table-cell>
          <table:table-cell office:value-type="float" office:value="10293.18" table:style-name="ce4">
            <text:p>10.293,18</text:p>
          </table:table-cell>
          <table:table-cell office:value-type="float" office:value="14305069.52" table:style-name="ce4">
            <text:p>14.305.069,52</text:p>
          </table:table-cell>
          <table:table-cell office:value-type="float" office:value="51498.25" table:style-name="ce4">
            <text:p>51.498,25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76033" table:style-name="ce4">
            <text:p>76.03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033" table:style-name="ce4">
            <text:p>76.033,00</text:p>
          </table:table-cell>
          <table:table-cell office:value-type="float" office:value="273.72000000000003" table:style-name="ce4">
            <text:p>273,72</text:p>
          </table:table-cell>
          <table:table-cell office:value-type="float" office:value="10.43" table:style-name="ce4">
            <text:p>10,43</text:p>
          </table:table-cell>
          <table:table-cell office:value-type="float" office:value="23183.84" table:style-name="ce4">
            <text:p>23.183,84</text:p>
          </table:table-cell>
          <table:table-cell office:value-type="float" office:value="22725.599999999999" table:style-name="ce4">
            <text:p>22.725,60</text:p>
          </table:table-cell>
          <table:table-cell office:value-type="float" office:value="30.49" table:style-name="ce4">
            <text:p>30,49</text:p>
          </table:table-cell>
          <table:table-cell office:value-type="float" office:value="32985.269999999997" table:style-name="ce4">
            <text:p>32.985,27</text:p>
          </table:table-cell>
          <table:table-cell office:value-type="float" office:value="118.75" table:style-name="ce4">
            <text:p>118,75</text:p>
          </table:table-cell>
          <table:table-cell office:value-type="float" office:value="43047.73" table:style-name="ce4">
            <text:p>43.047,73</text:p>
          </table:table-cell>
          <table:table-cell office:value-type="float" office:value="154.97" table:style-name="ce4">
            <text:p>154,97</text:p>
          </table:table-cell>
          <table:table-cell office:value-type="float" office:value="0.7" table:style-name="ce4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15779.29" table:style-name="ce4">
            <text:p>15.779,29</text:p>
          </table:table-cell>
          <table:table-cell office:value-type="float" office:value="16481.28" table:style-name="ce4">
            <text:p>16.481,28</text:p>
          </table:table-cell>
          <table:table-cell office:value-type="float" office:value="16650.32" table:style-name="ce4">
            <text:p>16.650,32</text:p>
          </table:table-cell>
          <table:table-cell office:value-type="float" office:value="0.01" table:style-name="ce4">
            <text:p>0,01</text:p>
          </table:table-cell>
          <table:table-cell office:value-type="float" office:value="15610.26" table:style-name="ce4">
            <text:p>15.610,26</text:p>
          </table:table-cell>
          <table:table-cell office:value-type="float" office:value="56.2" table:style-name="ce4">
            <text:p>56,20</text:p>
          </table:table-cell>
          <table:table-cell office:value-type="float" office:value="9.92" table:style-name="ce4">
            <text:p>9,92</text:p>
          </table:table-cell>
          <table:table-cell office:value-type="float" office:value="6731.71" table:style-name="ce4">
            <text:p>6.731,71</text:p>
          </table:table-cell>
          <table:table-cell office:value-type="float" office:value="6499.08" table:style-name="ce4">
            <text:p>6.499,08</text:p>
          </table:table-cell>
          <table:table-cell office:value-type="float" office:value="43.12" table:style-name="ce4">
            <text:p>43,12</text:p>
          </table:table-cell>
          <table:table-cell office:value-type="float" office:value="10272.14" table:style-name="ce4">
            <text:p>10.272,14</text:p>
          </table:table-cell>
          <table:table-cell office:value-type="float" office:value="36.979999999999997" table:style-name="ce4">
            <text:p>36,98</text:p>
          </table:table-cell>
          <table:table-cell office:value-type="float" office:value="5338.12" table:style-name="ce4">
            <text:p>5.338,12</text:p>
          </table:table-cell>
          <table:table-cell office:value-type="float" office:value="19.22" table:style-name="ce4">
            <text:p>19,22</text:p>
          </table:table-cell>
          <table:table-cell office:value-type="float" office:value="0.66" table:style-name="ce4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4453" table:style-name="ce4">
            <text:p>4.45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53" table:style-name="ce4">
            <text:p>4.453,00</text:p>
          </table:table-cell>
          <table:table-cell office:value-type="float" office:value="16.03" table:style-name="ce4">
            <text:p>16,03</text:p>
          </table:table-cell>
          <table:table-cell office:value-type="float" office:value="13" table:style-name="ce4">
            <text:p>13,00</text:p>
          </table:table-cell>
          <table:table-cell office:value-type="float" office:value="1324.18" table:style-name="ce4">
            <text:p>1.324,18</text:p>
          </table:table-cell>
          <table:table-cell office:value-type="float" office:value="1313.46" table:style-name="ce4">
            <text:p>1.313,46</text:p>
          </table:table-cell>
          <table:table-cell office:value-type="float" office:value="29.74" table:style-name="ce4">
            <text:p>29,74</text:p>
          </table:table-cell>
          <table:table-cell office:value-type="float" office:value="1891.69" table:style-name="ce4">
            <text:p>1.891,69</text:p>
          </table:table-cell>
          <table:table-cell office:value-type="float" office:value="6.81" table:style-name="ce4">
            <text:p>6,81</text:p>
          </table:table-cell>
          <table:table-cell office:value-type="float" office:value="2561.31" table:style-name="ce4">
            <text:p>2.561,31</text:p>
          </table:table-cell>
          <table:table-cell office:value-type="float" office:value="9.2200000000000006" table:style-name="ce4">
            <text:p>9,22</text:p>
          </table:table-cell>
          <table:table-cell office:value-type="float" office:value="0.7" table:style-name="ce4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156594.13" table:style-name="ce4">
            <text:p>156.594,13</text:p>
          </table:table-cell>
          <table:table-cell office:value-type="float" office:value="9651.83" table:style-name="ce4">
            <text:p>9.651,83</text:p>
          </table:table-cell>
          <table:table-cell office:value-type="float" office:value="9068.34" table:style-name="ce4">
            <text:p>9.068,34</text:p>
          </table:table-cell>
          <table:table-cell office:value-type="float" office:value="-1374.25" table:style-name="ce4">
            <text:p>-1.374,25</text:p>
          </table:table-cell>
          <table:table-cell office:value-type="float" office:value="155803.37" table:style-name="ce4">
            <text:p>155.803,37</text:p>
          </table:table-cell>
          <table:table-cell office:value-type="float" office:value="560.89" table:style-name="ce4">
            <text:p>560,89</text:p>
          </table:table-cell>
          <table:table-cell office:value-type="float" office:value="10.86" table:style-name="ce4">
            <text:p>10,86</text:p>
          </table:table-cell>
          <table:table-cell office:value-type="float" office:value="58431.58" table:style-name="ce4">
            <text:p>58.431,58</text:p>
          </table:table-cell>
          <table:table-cell office:value-type="float" office:value="56364.53" table:style-name="ce4">
            <text:p>56.364,53</text:p>
          </table:table-cell>
          <table:table-cell office:value-type="float" office:value="37.5" table:style-name="ce4">
            <text:p>37,50</text:p>
          </table:table-cell>
          <table:table-cell office:value-type="float" office:value="86784.13" table:style-name="ce4">
            <text:p>86.784,13</text:p>
          </table:table-cell>
          <table:table-cell office:value-type="float" office:value="312.42" table:style-name="ce4">
            <text:p>312,42</text:p>
          </table:table-cell>
          <table:table-cell office:value-type="float" office:value="69019.240000000005" table:style-name="ce4">
            <text:p>69.019,24</text:p>
          </table:table-cell>
          <table:table-cell office:value-type="float" office:value="248.47" table:style-name="ce4">
            <text:p>248,47</text:p>
          </table:table-cell>
          <table:table-cell office:value-type="float" office:value="0.67" table:style-name="ce4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dróge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65749" table:style-name="ce4">
            <text:p>65.749,00</text:p>
          </table:table-cell>
          <table:table-cell office:value-type="float" office:value="641648" table:style-name="ce4">
            <text:p>641.648,00</text:p>
          </table:table-cell>
          <table:table-cell office:value-type="float" office:value="561686" table:style-name="ce4">
            <text:p>561.686,00</text:p>
          </table:table-cell>
          <table:table-cell office:value-type="float" office:value="0" table:style-name="ce4">
            <text:p>0,00</text:p>
          </table:table-cell>
          <table:table-cell office:value-type="float" office:value="145711" table:style-name="ce4">
            <text:p>145.711,00</text:p>
          </table:table-cell>
          <table:table-cell office:value-type="float" office:value="524.55999999999995" table:style-name="ce4">
            <text:p>524,56</text:p>
          </table:table-cell>
          <table:table-cell office:value-type="float" office:value="6.94" table:style-name="ce4">
            <text:p>6,94</text:p>
          </table:table-cell>
          <table:table-cell office:value-type="float" office:value="19659.91" table:style-name="ce4">
            <text:p>19.659,91</text:p>
          </table:table-cell>
          <table:table-cell office:value-type="float" office:value="17550.23" table:style-name="ce4">
            <text:p>17.550,23</text:p>
          </table:table-cell>
          <table:table-cell office:value-type="float" office:value="13.49" table:style-name="ce4">
            <text:p>13,49</text:p>
          </table:table-cell>
          <table:table-cell office:value-type="float" office:value="30246.02" table:style-name="ce4">
            <text:p>30.246,02</text:p>
          </table:table-cell>
          <table:table-cell office:value-type="float" office:value="108.89" table:style-name="ce4">
            <text:p>108,89</text:p>
          </table:table-cell>
          <table:table-cell office:value-type="float" office:value="115464.98" table:style-name="ce4">
            <text:p>115.464,98</text:p>
          </table:table-cell>
          <table:table-cell office:value-type="float" office:value="415.67" table:style-name="ce4">
            <text:p>415,67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jias de la Industria papelera</text:p>
          </table:table-cell>
          <table:table-cell office:value-type="float" office:value="600661.32999999996" table:style-name="ce4">
            <text:p>600.661,33</text:p>
          </table:table-cell>
          <table:table-cell office:value-type="float" office:value="5723" table:style-name="ce4">
            <text:p>5.723,00</text:p>
          </table:table-cell>
          <table:table-cell office:value-type="float" office:value="5881" table:style-name="ce4">
            <text:p>5.881,00</text:p>
          </table:table-cell>
          <table:table-cell office:value-type="float" office:value="0" table:style-name="ce4">
            <text:p>0,00</text:p>
          </table:table-cell>
          <table:table-cell office:value-type="float" office:value="600503.32999999996" table:style-name="ce4">
            <text:p>600.503,33</text:p>
          </table:table-cell>
          <table:table-cell office:value-type="float" office:value="2161.81" table:style-name="ce4">
            <text:p>2.161,81</text:p>
          </table:table-cell>
          <table:table-cell office:value-type="float" office:value="3.59" table:style-name="ce4">
            <text:p>3,59</text:p>
          </table:table-cell>
          <table:table-cell office:value-type="float" office:value="63002.96" table:style-name="ce4">
            <text:p>63.002,96</text:p>
          </table:table-cell>
          <table:table-cell office:value-type="float" office:value="61652.43" table:style-name="ce4">
            <text:p>61.652,43</text:p>
          </table:table-cell>
          <table:table-cell office:value-type="float" office:value="10.49" table:style-name="ce4">
            <text:p>10,49</text:p>
          </table:table-cell>
          <table:table-cell office:value-type="float" office:value="146625.10999999999" table:style-name="ce4">
            <text:p>146.625,11</text:p>
          </table:table-cell>
          <table:table-cell office:value-type="float" office:value="527.85" table:style-name="ce4">
            <text:p>527,85</text:p>
          </table:table-cell>
          <table:table-cell office:value-type="float" office:value="453878.22" table:style-name="ce4">
            <text:p>453.878,22</text:p>
          </table:table-cell>
          <table:table-cell office:value-type="float" office:value="1633.96" table:style-name="ce4">
            <text:p>1.633,96</text:p>
          </table:table-cell>
          <table:table-cell office:value-type="float" office:value="0.43" table:style-name="ce4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POL</text:p>
          </table:table-cell>
          <table:table-cell office:value-type="float" office:value="4972" table:style-name="ce4">
            <text:p>4.972,00</text:p>
          </table:table-cell>
          <table:table-cell office:value-type="float" office:value="88" table:style-name="ce4">
            <text:p>88,00</text:p>
          </table:table-cell>
          <table:table-cell office:value-type="float" office:value="88" table:style-name="ce4">
            <text:p>88,00</text:p>
          </table:table-cell>
          <table:table-cell office:value-type="float" office:value="0" table:style-name="ce4">
            <text:p>0,00</text:p>
          </table:table-cell>
          <table:table-cell office:value-type="float" office:value="4972" table:style-name="ce4">
            <text:p>4.972,00</text:p>
          </table:table-cell>
          <table:table-cell office:value-type="float" office:value="17.899999999999999" table:style-name="ce4">
            <text:p>17,90</text:p>
          </table:table-cell>
          <table:table-cell office:value-type="float" office:value="11" table:style-name="ce4">
            <text:p>11,00</text:p>
          </table:table-cell>
          <table:table-cell office:value-type="float" office:value="2152" table:style-name="ce4">
            <text:p>2.152,00</text:p>
          </table:table-cell>
          <table:table-cell office:value-type="float" office:value="2077" table:style-name="ce4">
            <text:p>2.077,00</text:p>
          </table:table-cell>
          <table:table-cell office:value-type="float" office:value="43.28" table:style-name="ce4">
            <text:p>43,28</text:p>
          </table:table-cell>
          <table:table-cell office:value-type="float" office:value="3842.86" table:style-name="ce4">
            <text:p>3.842,86</text:p>
          </table:table-cell>
          <table:table-cell office:value-type="float" office:value="13.83" table:style-name="ce4">
            <text:p>13,83</text:p>
          </table:table-cell>
          <table:table-cell office:value-type="float" office:value="1129.1400000000001" table:style-name="ce4">
            <text:p>1.129,14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0.56000000000000005" table:style-name="ce4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ano</text:p>
          </table:table-cell>
          <table:table-cell office:value-type="float" office:value="89" table:style-name="ce4">
            <text:p>8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" table:style-name="ce4">
            <text:p>89,00</text:p>
          </table:table-cell>
          <table:table-cell office:value-type="float" office:value="0.32" table:style-name="ce4">
            <text:p>0,32</text:p>
          </table:table-cell>
          <table:table-cell office:value-type="float" office:value="6.67" table:style-name="ce4">
            <text:p>6,67</text:p>
          </table:table-cell>
          <table:table-cell office:value-type="float" office:value="30" table:style-name="ce4">
            <text:p>30,00</text:p>
          </table:table-cell>
          <table:table-cell office:value-type="float" office:value="16" table:style-name="ce4">
            <text:p>16,00</text:p>
          </table:table-cell>
          <table:table-cell office:value-type="float" office:value="33.71" table:style-name="ce4">
            <text:p>33,71</text:p>
          </table:table-cell>
          <table:table-cell office:value-type="float" office:value="43.48" table:style-name="ce4">
            <text:p>43,48</text:p>
          </table:table-cell>
          <table:table-cell office:value-type="float" office:value="0.16" table:style-name="ce4">
            <text:p>0,16</text:p>
          </table:table-cell>
          <table:table-cell office:value-type="float" office:value="45.52" table:style-name="ce4">
            <text:p>45,52</text:p>
          </table:table-cell>
          <table:table-cell office:value-type="float" office:value="0.16" table:style-name="ce4">
            <text:p>0,16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19416" table:style-name="ce4">
            <text:p>19.41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416" table:style-name="ce4">
            <text:p>19.416,00</text:p>
          </table:table-cell>
          <table:table-cell office:value-type="float" office:value="69.900000000000006" table:style-name="ce4">
            <text:p>69,90</text:p>
          </table:table-cell>
          <table:table-cell office:value-type="float" office:value="1" table:style-name="ce4">
            <text:p>1,00</text:p>
          </table:table-cell>
          <table:table-cell office:value-type="float" office:value="4603.3999999999996" table:style-name="ce4">
            <text:p>4.603,40</text:p>
          </table:table-cell>
          <table:table-cell office:value-type="float" office:value="3454.27" table:style-name="ce4">
            <text:p>3.454,27</text:p>
          </table:table-cell>
          <table:table-cell office:value-type="float" office:value="23.71" table:style-name="ce4">
            <text:p>23,71</text:p>
          </table:table-cell>
          <table:table-cell office:value-type="float" office:value="4649.8999999999996" table:style-name="ce4">
            <text:p>4.649,90</text:p>
          </table:table-cell>
          <table:table-cell office:value-type="float" office:value="16.739999999999998" table:style-name="ce4">
            <text:p>16,74</text:p>
          </table:table-cell>
          <table:table-cell office:value-type="float" office:value="14766.1" table:style-name="ce4">
            <text:p>14.766,10</text:p>
          </table:table-cell>
          <table:table-cell office:value-type="float" office:value="53.16" table:style-name="ce4">
            <text:p>53,16</text:p>
          </table:table-cell>
          <table:table-cell office:value-type="float" office:value="0.99" table:style-name="ce4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11291.72" table:style-name="ce4">
            <text:p>11.291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291.72" table:style-name="ce4">
            <text:p>11.291,72</text:p>
          </table:table-cell>
          <table:table-cell office:value-type="float" office:value="40.65" table:style-name="ce4">
            <text:p>40,65</text:p>
          </table:table-cell>
          <table:table-cell office:value-type="float" office:value="4" table:style-name="ce4">
            <text:p>4,00</text:p>
          </table:table-cell>
          <table:table-cell office:value-type="float" office:value="2573.54" table:style-name="ce4">
            <text:p>2.573,54</text:p>
          </table:table-cell>
          <table:table-cell office:value-type="float" office:value="2451.3200000000002" table:style-name="ce4">
            <text:p>2.451,32</text:p>
          </table:table-cell>
          <table:table-cell office:value-type="float" office:value="22.79" table:style-name="ce4">
            <text:p>22,79</text:p>
          </table:table-cell>
          <table:table-cell office:value-type="float" office:value="5781.18" table:style-name="ce4">
            <text:p>5.781,18</text:p>
          </table:table-cell>
          <table:table-cell office:value-type="float" office:value="20.81" table:style-name="ce4">
            <text:p>20,81</text:p>
          </table:table-cell>
          <table:table-cell office:value-type="float" office:value="5510.54" table:style-name="ce4">
            <text:p>5.510,54</text:p>
          </table:table-cell>
          <table:table-cell office:value-type="float" office:value="19.84" table:style-name="ce4">
            <text:p>19,84</text:p>
          </table:table-cell>
          <table:table-cell office:value-type="float" office:value="0.45" table:style-name="ce4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49433.64" table:style-name="ce4">
            <text:p>49.433,64</text:p>
          </table:table-cell>
          <table:table-cell office:value-type="float" office:value="15012" table:style-name="ce4">
            <text:p>15.012,00</text:p>
          </table:table-cell>
          <table:table-cell office:value-type="float" office:value="15424" table:style-name="ce4">
            <text:p>15.424,00</text:p>
          </table:table-cell>
          <table:table-cell office:value-type="float" office:value="0" table:style-name="ce4">
            <text:p>0,00</text:p>
          </table:table-cell>
          <table:table-cell office:value-type="float" office:value="49021.64" table:style-name="ce4">
            <text:p>49.021,64</text:p>
          </table:table-cell>
          <table:table-cell office:value-type="float" office:value="176.48" table:style-name="ce4">
            <text:p>176,48</text:p>
          </table:table-cell>
          <table:table-cell office:value-type="float" office:value="2.0299999999999998" table:style-name="ce4">
            <text:p>2,03</text:p>
          </table:table-cell>
          <table:table-cell office:value-type="float" office:value="5493.74" table:style-name="ce4">
            <text:p>5.493,74</text:p>
          </table:table-cell>
          <table:table-cell office:value-type="float" office:value="5416.24" table:style-name="ce4">
            <text:p>5.416,24</text:p>
          </table:table-cell>
          <table:table-cell office:value-type="float" office:value="11.21" table:style-name="ce4">
            <text:p>11,21</text:p>
          </table:table-cell>
          <table:table-cell office:value-type="float" office:value="11859.83" table:style-name="ce4">
            <text:p>11.859,83</text:p>
          </table:table-cell>
          <table:table-cell office:value-type="float" office:value="42.7" table:style-name="ce4">
            <text:p>42,70</text:p>
          </table:table-cell>
          <table:table-cell office:value-type="float" office:value="37161.81" table:style-name="ce4">
            <text:p>37.161,81</text:p>
          </table:table-cell>
          <table:table-cell office:value-type="float" office:value="133.78" table:style-name="ce4">
            <text:p>133,78</text:p>
          </table:table-cell>
          <table:table-cell office:value-type="float" office:value="0.46" table:style-name="ce4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673.43" table:style-name="ce4">
            <text:p>673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43" table:style-name="ce4">
            <text:p>673,43</text:p>
          </table:table-cell>
          <table:table-cell office:value-type="float" office:value="2.42" table:style-name="ce4">
            <text:p>2,42</text:p>
          </table:table-cell>
          <table:table-cell office:value-type="float" office:value="0.76" table:style-name="ce4">
            <text:p>0,76</text:p>
          </table:table-cell>
          <table:table-cell office:value-type="float" office:value="62.68" table:style-name="ce4">
            <text:p>62,68</text:p>
          </table:table-cell>
          <table:table-cell office:value-type="float" office:value="60.49" table:style-name="ce4">
            <text:p>60,49</text:p>
          </table:table-cell>
          <table:table-cell office:value-type="float" office:value="9.31" table:style-name="ce4">
            <text:p>9,31</text:p>
          </table:table-cell>
          <table:table-cell office:value-type="float" office:value="164.94" table:style-name="ce4">
            <text:p>164,94</text:p>
          </table:table-cell>
          <table:table-cell office:value-type="float" office:value="0.59" table:style-name="ce4">
            <text:p>0,59</text:p>
          </table:table-cell>
          <table:table-cell office:value-type="float" office:value="508.49" table:style-name="ce4">
            <text:p>508,49</text:p>
          </table:table-cell>
          <table:table-cell office:value-type="float" office:value="1.83" table:style-name="ce4">
            <text:p>1,83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88563.04" table:style-name="ce4">
            <text:p>88.563,04</text:p>
          </table:table-cell>
          <table:table-cell office:value-type="float" office:value="2548.7199999999998" table:style-name="ce4">
            <text:p>2.548,72</text:p>
          </table:table-cell>
          <table:table-cell office:value-type="float" office:value="3215.56" table:style-name="ce4">
            <text:p>3.215,56</text:p>
          </table:table-cell>
          <table:table-cell office:value-type="float" office:value="0" table:style-name="ce4">
            <text:p>0,00</text:p>
          </table:table-cell>
          <table:table-cell office:value-type="float" office:value="87896.2" table:style-name="ce4">
            <text:p>87.896,20</text:p>
          </table:table-cell>
          <table:table-cell office:value-type="float" office:value="316.43" table:style-name="ce4">
            <text:p>316,43</text:p>
          </table:table-cell>
          <table:table-cell office:value-type="float" office:value="2.73" table:style-name="ce4">
            <text:p>2,73</text:p>
          </table:table-cell>
          <table:table-cell office:value-type="float" office:value="16610.5" table:style-name="ce4">
            <text:p>16.610,50</text:p>
          </table:table-cell>
          <table:table-cell office:value-type="float" office:value="14562.12" table:style-name="ce4">
            <text:p>14.562,12</text:p>
          </table:table-cell>
          <table:table-cell office:value-type="float" office:value="18.899999999999999" table:style-name="ce4">
            <text:p>18,90</text:p>
          </table:table-cell>
          <table:table-cell office:value-type="float" office:value="72219.570000000007" table:style-name="ce4">
            <text:p>72.219,57</text:p>
          </table:table-cell>
          <table:table-cell office:value-type="float" office:value="259.99" table:style-name="ce4">
            <text:p>259,99</text:p>
          </table:table-cell>
          <table:table-cell office:value-type="float" office:value="15676.63" table:style-name="ce4">
            <text:p>15.676,63</text:p>
          </table:table-cell>
          <table:table-cell office:value-type="float" office:value="56.44" table:style-name="ce4">
            <text:p>56,44</text:p>
          </table:table-cell>
          <table:table-cell office:value-type="float" office:value="0.23" table:style-name="ce4">
            <text:p>0,23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1">
            <text:p>(*) Datos estimados cuando no se dispone del Rendimiento Eléctrico Equivalente (REE) re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Combustible</text:p>
          </table:table-cell>
          <table:table-cell office:value-type="string" table:style-name="ce12">
            <text:p>unidades PCI</text:p>
          </table:table-cell>
          <table:table-cell table:number-columns-repeated="11" table:style-name="ce10"/>
          <table:table-cell table:number-columns-repeated="16371" table:style-name="ce11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OCTUBRE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8" table:default-cell-style-name="ce1"/>
        <table:table-row table:style-name="ro7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office:value-type="string" table:style-name="ce2">
            <text:p>Consumo para electricidad (MWh) (*)</text:p>
          </table:table-cell>
          <table:table-cell office:value-type="string" table:style-name="ce2">
            <text:p>Consumo para electricidad (TJ) (*)</text:p>
          </table:table-cell>
          <table:table-cell office:value-type="string" table:style-name="ce2">
            <text:p>Consumo para calor (MWh) (*)</text:p>
          </table:table-cell>
          <table:table-cell office:value-type="string" table:style-name="ce2">
            <text:p>Consumo para calor (TJ) (*)</text:p>
          </table:table-cell>
          <table:table-cell office:value-type="string" table:style-name="ce2">
            <text:p>REE (*)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Aceite vegetal</text:p>
          </table:table-cell>
          <table:table-cell office:value-type="float" office:value="3333" table:style-name="ce4">
            <text:p>3.333,00</text:p>
          </table:table-cell>
          <table:table-cell office:value-type="float" office:value="7927" table:style-name="ce4">
            <text:p>7.927,00</text:p>
          </table:table-cell>
          <table:table-cell office:value-type="float" office:value="6538" table:style-name="ce4">
            <text:p>6.538,00</text:p>
          </table:table-cell>
          <table:table-cell office:value-type="float" office:value="0" table:style-name="ce4">
            <text:p>0,00</text:p>
          </table:table-cell>
          <table:table-cell office:value-type="float" office:value="4722" table:style-name="ce4">
            <text:p>4.722,00</text:p>
          </table:table-cell>
          <table:table-cell office:value-type="float" office:value="17" table:style-name="ce4">
            <text:p>17,00</text:p>
          </table:table-cell>
          <table:table-cell office:value-type="float" office:value="10.32" table:style-name="ce4">
            <text:p>10,32</text:p>
          </table:table-cell>
          <table:table-cell office:value-type="float" office:value="1816.83" table:style-name="ce4">
            <text:p>1.816,83</text:p>
          </table:table-cell>
          <table:table-cell office:value-type="float" office:value="1763.92" table:style-name="ce4">
            <text:p>1.763,92</text:p>
          </table:table-cell>
          <table:table-cell office:value-type="float" office:value="38.479999999999997" table:style-name="ce4">
            <text:p>38,48</text:p>
          </table:table-cell>
          <table:table-cell office:value-type="float" office:value="4129.16" table:style-name="ce4">
            <text:p>4.129,16</text:p>
          </table:table-cell>
          <table:table-cell office:value-type="float" office:value="14.86" table:style-name="ce4">
            <text:p>14,86</text:p>
          </table:table-cell>
          <table:table-cell office:value-type="float" office:value="592.84" table:style-name="ce4">
            <text:p>592,84</text:p>
          </table:table-cell>
          <table:table-cell office:value-type="float" office:value="2.13" table:style-name="ce4">
            <text:p>2,13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32052.57" table:style-name="ce4">
            <text:p>32.052,57</text:p>
          </table:table-cell>
          <table:table-cell office:value-type="float" office:value="12.4" table:style-name="ce4">
            <text:p>12,40</text:p>
          </table:table-cell>
          <table:table-cell office:value-type="float" office:value="12.4" table:style-name="ce4">
            <text:p>12,40</text:p>
          </table:table-cell>
          <table:table-cell office:value-type="float" office:value="0" table:style-name="ce4">
            <text:p>0,00</text:p>
          </table:table-cell>
          <table:table-cell office:value-type="float" office:value="32052.57" table:style-name="ce4">
            <text:p>32.052,57</text:p>
          </table:table-cell>
          <table:table-cell office:value-type="float" office:value="115.39" table:style-name="ce4">
            <text:p>115,39</text:p>
          </table:table-cell>
          <table:table-cell office:value-type="float" office:value="6.47" table:style-name="ce4">
            <text:p>6,47</text:p>
          </table:table-cell>
          <table:table-cell office:value-type="float" office:value="12262.79" table:style-name="ce4">
            <text:p>12.262,79</text:p>
          </table:table-cell>
          <table:table-cell office:value-type="float" office:value="11727.54" table:style-name="ce4">
            <text:p>11.727,54</text:p>
          </table:table-cell>
          <table:table-cell office:value-type="float" office:value="38.26" table:style-name="ce4">
            <text:p>38,26</text:p>
          </table:table-cell>
          <table:table-cell office:value-type="float" office:value="20064.310000000001" table:style-name="ce4">
            <text:p>20.064,31</text:p>
          </table:table-cell>
          <table:table-cell office:value-type="float" office:value="72.23" table:style-name="ce4">
            <text:p>72,23</text:p>
          </table:table-cell>
          <table:table-cell office:value-type="float" office:value="11988.26" table:style-name="ce4">
            <text:p>11.988,26</text:p>
          </table:table-cell>
          <table:table-cell office:value-type="float" office:value="43.16" table:style-name="ce4">
            <text:p>43,16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6074.46" table:style-name="ce4">
            <text:p>6.074,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74.46" table:style-name="ce4">
            <text:p>6.074,46</text:p>
          </table:table-cell>
          <table:table-cell office:value-type="float" office:value="21.87" table:style-name="ce4">
            <text:p>21,87</text:p>
          </table:table-cell>
          <table:table-cell office:value-type="float" office:value="9.93" table:style-name="ce4">
            <text:p>9,93</text:p>
          </table:table-cell>
          <table:table-cell office:value-type="float" office:value="534.03" table:style-name="ce4">
            <text:p>534,03</text:p>
          </table:table-cell>
          <table:table-cell office:value-type="float" office:value="516.09" table:style-name="ce4">
            <text:p>516,09</text:p>
          </table:table-cell>
          <table:table-cell office:value-type="float" office:value="8.7899999999999991" table:style-name="ce4">
            <text:p>8,79</text:p>
          </table:table-cell>
          <table:table-cell office:value-type="float" office:value="1405.35" table:style-name="ce4">
            <text:p>1.405,35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4669.1099999999997" table:style-name="ce4">
            <text:p>4.669,11</text:p>
          </table:table-cell>
          <table:table-cell office:value-type="float" office:value="16.809999999999999" table:style-name="ce4">
            <text:p>16,81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877" table:style-name="ce4">
            <text:p>877,00</text:p>
          </table:table-cell>
          <table:table-cell office:value-type="float" office:value="98" table:style-name="ce4">
            <text:p>98,00</text:p>
          </table:table-cell>
          <table:table-cell office:value-type="float" office:value="244" table:style-name="ce4">
            <text:p>244,00</text:p>
          </table:table-cell>
          <table:table-cell office:value-type="float" office:value="0" table:style-name="ce4">
            <text:p>0,00</text:p>
          </table:table-cell>
          <table:table-cell office:value-type="float" office:value="731" table:style-name="ce4">
            <text:p>731,00</text:p>
          </table:table-cell>
          <table:table-cell office:value-type="float" office:value="2.63" table:style-name="ce4">
            <text:p>2,63</text:p>
          </table:table-cell>
          <table:table-cell office:value-type="float" office:value="10.9" table:style-name="ce4">
            <text:p>10,90</text:p>
          </table:table-cell>
          <table:table-cell office:value-type="float" office:value="293" table:style-name="ce4">
            <text:p>293,00</text:p>
          </table:table-cell>
          <table:table-cell office:value-type="float" office:value="282" table:style-name="ce4">
            <text:p>282,00</text:p>
          </table:table-cell>
          <table:table-cell office:value-type="float" office:value="40.08" table:style-name="ce4">
            <text:p>40,08</text:p>
          </table:table-cell>
          <table:table-cell office:value-type="float" office:value="406.94" table:style-name="ce4">
            <text:p>406,94</text:p>
          </table:table-cell>
          <table:table-cell office:value-type="float" office:value="1.46" table:style-name="ce4">
            <text:p>1,46</text:p>
          </table:table-cell>
          <table:table-cell office:value-type="float" office:value="324.06" table:style-name="ce4">
            <text:p>324,06</text:p>
          </table:table-cell>
          <table:table-cell office:value-type="float" office:value="1.17" table:style-name="ce4">
            <text:p>1,17</text:p>
          </table:table-cell>
          <table:table-cell office:value-type="float" office:value="0.72" table:style-name="ce4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607535.71" table:style-name="ce4">
            <text:p>607.535,71</text:p>
          </table:table-cell>
          <table:table-cell office:value-type="float" office:value="215671.38" table:style-name="ce4">
            <text:p>215.671,38</text:p>
          </table:table-cell>
          <table:table-cell office:value-type="float" office:value="196137.35" table:style-name="ce4">
            <text:p>196.137,35</text:p>
          </table:table-cell>
          <table:table-cell office:value-type="float" office:value="-0.55000000000000004" table:style-name="ce4">
            <text:p>-0,55</text:p>
          </table:table-cell>
          <table:table-cell office:value-type="float" office:value="627069.18999999994" table:style-name="ce4">
            <text:p>627.069,19</text:p>
          </table:table-cell>
          <table:table-cell office:value-type="float" office:value="2257.4499999999998" table:style-name="ce4">
            <text:p>2.257,45</text:p>
          </table:table-cell>
          <table:table-cell office:value-type="float" office:value="11.07" table:style-name="ce4">
            <text:p>11,07</text:p>
          </table:table-cell>
          <table:table-cell office:value-type="float" office:value="252730.4" table:style-name="ce4">
            <text:p>252.730,40</text:p>
          </table:table-cell>
          <table:table-cell office:value-type="float" office:value="242733.52" table:style-name="ce4">
            <text:p>242.733,52</text:p>
          </table:table-cell>
          <table:table-cell office:value-type="float" office:value="40.299999999999997" table:style-name="ce4">
            <text:p>40,30</text:p>
          </table:table-cell>
          <table:table-cell office:value-type="float" office:value="411923.28" table:style-name="ce4">
            <text:p>411.923,28</text:p>
          </table:table-cell>
          <table:table-cell office:value-type="float" office:value="1482.92" table:style-name="ce4">
            <text:p>1.482,92</text:p>
          </table:table-cell>
          <table:table-cell office:value-type="float" office:value="215145.91" table:style-name="ce4">
            <text:p>215.145,91</text:p>
          </table:table-cell>
          <table:table-cell office:value-type="float" office:value="774.53" table:style-name="ce4">
            <text:p>774,53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4249.92" table:style-name="ce4">
            <text:p>4.249,92</text:p>
          </table:table-cell>
          <table:table-cell office:value-type="float" office:value="2135.4899999999998" table:style-name="ce4">
            <text:p>2.135,49</text:p>
          </table:table-cell>
          <table:table-cell office:value-type="float" office:value="1989.37" table:style-name="ce4">
            <text:p>1.989,37</text:p>
          </table:table-cell>
          <table:table-cell office:value-type="float" office:value="0" table:style-name="ce4">
            <text:p>0,00</text:p>
          </table:table-cell>
          <table:table-cell office:value-type="float" office:value="4396.04" table:style-name="ce4">
            <text:p>4.396,04</text:p>
          </table:table-cell>
          <table:table-cell office:value-type="float" office:value="15.83" table:style-name="ce4">
            <text:p>15,83</text:p>
          </table:table-cell>
          <table:table-cell office:value-type="float" office:value="10.85" table:style-name="ce4">
            <text:p>10,85</text:p>
          </table:table-cell>
          <table:table-cell office:value-type="float" office:value="943.18" table:style-name="ce4">
            <text:p>943,18</text:p>
          </table:table-cell>
          <table:table-cell office:value-type="float" office:value="914.51" table:style-name="ce4">
            <text:p>914,51</text:p>
          </table:table-cell>
          <table:table-cell office:value-type="float" office:value="21.46" table:style-name="ce4">
            <text:p>21,46</text:p>
          </table:table-cell>
          <table:table-cell office:value-type="float" office:value="1544.94" table:style-name="ce4">
            <text:p>1.544,94</text:p>
          </table:table-cell>
          <table:table-cell office:value-type="float" office:value="5.56" table:style-name="ce4">
            <text:p>5,56</text:p>
          </table:table-cell>
          <table:table-cell office:value-type="float" office:value="2851.1" table:style-name="ce4">
            <text:p>2.851,10</text:p>
          </table:table-cell>
          <table:table-cell office:value-type="float" office:value="10.26" table:style-name="ce4">
            <text:p>10,26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6082030.3399999999" table:style-name="ce4">
            <text:p>6.082.030,34</text:p>
          </table:table-cell>
          <table:table-cell office:value-type="float" office:value="14540" table:style-name="ce4">
            <text:p>14.5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96570.3399999999" table:style-name="ce4">
            <text:p>6.096.570,34</text:p>
          </table:table-cell>
          <table:table-cell office:value-type="float" office:value="21947.65" table:style-name="ce4">
            <text:p>21.947,65</text:p>
          </table:table-cell>
          <table:table-cell office:value-type="float" office:value="10.63" table:style-name="ce4">
            <text:p>10,63</text:p>
          </table:table-cell>
          <table:table-cell office:value-type="float" office:value="2081348.79" table:style-name="ce4">
            <text:p>2.081.348,79</text:p>
          </table:table-cell>
          <table:table-cell office:value-type="float" office:value="2022184.67" table:style-name="ce4">
            <text:p>2.022.184,67</text:p>
          </table:table-cell>
          <table:table-cell office:value-type="float" office:value="34.14" table:style-name="ce4">
            <text:p>34,14</text:p>
          </table:table-cell>
          <table:table-cell office:value-type="float" office:value="3072496.39" table:style-name="ce4">
            <text:p>3.072.496,39</text:p>
          </table:table-cell>
          <table:table-cell office:value-type="float" office:value="11060.99" table:style-name="ce4">
            <text:p>11.060,99</text:p>
          </table:table-cell>
          <table:table-cell office:value-type="float" office:value="3024073.95" table:style-name="ce4">
            <text:p>3.024.073,95</text:p>
          </table:table-cell>
          <table:table-cell office:value-type="float" office:value="10886.67" table:style-name="ce4">
            <text:p>10.886,67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68379" table:style-name="ce4">
            <text:p>68.37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379" table:style-name="ce4">
            <text:p>68.379,00</text:p>
          </table:table-cell>
          <table:table-cell office:value-type="float" office:value="246.16" table:style-name="ce4">
            <text:p>246,16</text:p>
          </table:table-cell>
          <table:table-cell office:value-type="float" office:value="10.88" table:style-name="ce4">
            <text:p>10,88</text:p>
          </table:table-cell>
          <table:table-cell office:value-type="float" office:value="20930.009999999998" table:style-name="ce4">
            <text:p>20.930,01</text:p>
          </table:table-cell>
          <table:table-cell office:value-type="float" office:value="20491.93" table:style-name="ce4">
            <text:p>20.491,93</text:p>
          </table:table-cell>
          <table:table-cell office:value-type="float" office:value="30.61" table:style-name="ce4">
            <text:p>30,61</text:p>
          </table:table-cell>
          <table:table-cell office:value-type="float" office:value="29711.08" table:style-name="ce4">
            <text:p>29.711,08</text:p>
          </table:table-cell>
          <table:table-cell office:value-type="float" office:value="106.96" table:style-name="ce4">
            <text:p>106,96</text:p>
          </table:table-cell>
          <table:table-cell office:value-type="float" office:value="38667.919999999998" table:style-name="ce4">
            <text:p>38.667,92</text:p>
          </table:table-cell>
          <table:table-cell office:value-type="float" office:value="139.19999999999999" table:style-name="ce4">
            <text:p>139,20</text:p>
          </table:table-cell>
          <table:table-cell office:value-type="float" office:value="0.7" table:style-name="ce4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14167.25" table:style-name="ce4">
            <text:p>14.167,25</text:p>
          </table:table-cell>
          <table:table-cell office:value-type="float" office:value="16650.32" table:style-name="ce4">
            <text:p>16.650,32</text:p>
          </table:table-cell>
          <table:table-cell office:value-type="float" office:value="17662.75" table:style-name="ce4">
            <text:p>17.662,75</text:p>
          </table:table-cell>
          <table:table-cell office:value-type="float" office:value="331.5" table:style-name="ce4">
            <text:p>331,50</text:p>
          </table:table-cell>
          <table:table-cell office:value-type="float" office:value="13486.32" table:style-name="ce4">
            <text:p>13.486,32</text:p>
          </table:table-cell>
          <table:table-cell office:value-type="float" office:value="48.55" table:style-name="ce4">
            <text:p>48,55</text:p>
          </table:table-cell>
          <table:table-cell office:value-type="float" office:value="9.91" table:style-name="ce4">
            <text:p>9,91</text:p>
          </table:table-cell>
          <table:table-cell office:value-type="float" office:value="5856.97" table:style-name="ce4">
            <text:p>5.856,97</text:p>
          </table:table-cell>
          <table:table-cell office:value-type="float" office:value="5687.28" table:style-name="ce4">
            <text:p>5.687,28</text:p>
          </table:table-cell>
          <table:table-cell office:value-type="float" office:value="43.43" table:style-name="ce4">
            <text:p>43,43</text:p>
          </table:table-cell>
          <table:table-cell office:value-type="float" office:value="8839.6200000000008" table:style-name="ce4">
            <text:p>8.839,62</text:p>
          </table:table-cell>
          <table:table-cell office:value-type="float" office:value="31.82" table:style-name="ce4">
            <text:p>31,82</text:p>
          </table:table-cell>
          <table:table-cell office:value-type="float" office:value="4646.7" table:style-name="ce4">
            <text:p>4.646,70</text:p>
          </table:table-cell>
          <table:table-cell office:value-type="float" office:value="16.73" table:style-name="ce4">
            <text:p>16,73</text:p>
          </table:table-cell>
          <table:table-cell office:value-type="float" office:value="0.66" table:style-name="ce4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161982.26" table:style-name="ce4">
            <text:p>161.982,26</text:p>
          </table:table-cell>
          <table:table-cell office:value-type="float" office:value="9068.34" table:style-name="ce4">
            <text:p>9.068,34</text:p>
          </table:table-cell>
          <table:table-cell office:value-type="float" office:value="10557.48" table:style-name="ce4">
            <text:p>10.557,48</text:p>
          </table:table-cell>
          <table:table-cell office:value-type="float" office:value="-1913.18" table:style-name="ce4">
            <text:p>-1.913,18</text:p>
          </table:table-cell>
          <table:table-cell office:value-type="float" office:value="158579.94" table:style-name="ce4">
            <text:p>158.579,94</text:p>
          </table:table-cell>
          <table:table-cell office:value-type="float" office:value="570.89" table:style-name="ce4">
            <text:p>570,89</text:p>
          </table:table-cell>
          <table:table-cell office:value-type="float" office:value="10.9" table:style-name="ce4">
            <text:p>10,90</text:p>
          </table:table-cell>
          <table:table-cell office:value-type="float" office:value="60913.66" table:style-name="ce4">
            <text:p>60.913,66</text:p>
          </table:table-cell>
          <table:table-cell office:value-type="float" office:value="58702.78" table:style-name="ce4">
            <text:p>58.702,78</text:p>
          </table:table-cell>
          <table:table-cell office:value-type="float" office:value="38.409999999999997" table:style-name="ce4">
            <text:p>38,41</text:p>
          </table:table-cell>
          <table:table-cell office:value-type="float" office:value="90493.1" table:style-name="ce4">
            <text:p>90.493,10</text:p>
          </table:table-cell>
          <table:table-cell office:value-type="float" office:value="325.77999999999997" table:style-name="ce4">
            <text:p>325,78</text:p>
          </table:table-cell>
          <table:table-cell office:value-type="float" office:value="68086.84" table:style-name="ce4">
            <text:p>68.086,84</text:p>
          </table:table-cell>
          <table:table-cell office:value-type="float" office:value="245.11" table:style-name="ce4">
            <text:p>245,11</text:p>
          </table:table-cell>
          <table:table-cell office:value-type="float" office:value="0.67" table:style-name="ce4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dróge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24662" table:style-name="ce4">
            <text:p>24.662,00</text:p>
          </table:table-cell>
          <table:table-cell office:value-type="float" office:value="561686" table:style-name="ce4">
            <text:p>561.686,00</text:p>
          </table:table-cell>
          <table:table-cell office:value-type="float" office:value="421410" table:style-name="ce4">
            <text:p>421.410,00</text:p>
          </table:table-cell>
          <table:table-cell office:value-type="float" office:value="0" table:style-name="ce4">
            <text:p>0,00</text:p>
          </table:table-cell>
          <table:table-cell office:value-type="float" office:value="164938" table:style-name="ce4">
            <text:p>164.938,00</text:p>
          </table:table-cell>
          <table:table-cell office:value-type="float" office:value="593.78" table:style-name="ce4">
            <text:p>593,78</text:p>
          </table:table-cell>
          <table:table-cell office:value-type="float" office:value="6.86" table:style-name="ce4">
            <text:p>6,86</text:p>
          </table:table-cell>
          <table:table-cell office:value-type="float" office:value="24291.85" table:style-name="ce4">
            <text:p>24.291,85</text:p>
          </table:table-cell>
          <table:table-cell office:value-type="float" office:value="21478.14" table:style-name="ce4">
            <text:p>21.478,14</text:p>
          </table:table-cell>
          <table:table-cell office:value-type="float" office:value="14.73" table:style-name="ce4">
            <text:p>14,73</text:p>
          </table:table-cell>
          <table:table-cell office:value-type="float" office:value="37372.080000000002" table:style-name="ce4">
            <text:p>37.372,08</text:p>
          </table:table-cell>
          <table:table-cell office:value-type="float" office:value="134.54" table:style-name="ce4">
            <text:p>134,54</text:p>
          </table:table-cell>
          <table:table-cell office:value-type="float" office:value="127565.92" table:style-name="ce4">
            <text:p>127.565,92</text:p>
          </table:table-cell>
          <table:table-cell office:value-type="float" office:value="459.24" table:style-name="ce4">
            <text:p>459,24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jias de la Industria papelera</text:p>
          </table:table-cell>
          <table:table-cell office:value-type="float" office:value="545157.36" table:style-name="ce4">
            <text:p>545.157,36</text:p>
          </table:table-cell>
          <table:table-cell office:value-type="float" office:value="5881" table:style-name="ce4">
            <text:p>5.881,00</text:p>
          </table:table-cell>
          <table:table-cell office:value-type="float" office:value="6050" table:style-name="ce4">
            <text:p>6.050,00</text:p>
          </table:table-cell>
          <table:table-cell office:value-type="float" office:value="0" table:style-name="ce4">
            <text:p>0,00</text:p>
          </table:table-cell>
          <table:table-cell office:value-type="float" office:value="544988.36" table:style-name="ce4">
            <text:p>544.988,36</text:p>
          </table:table-cell>
          <table:table-cell office:value-type="float" office:value="1961.96" table:style-name="ce4">
            <text:p>1.961,96</text:p>
          </table:table-cell>
          <table:table-cell office:value-type="float" office:value="3.61" table:style-name="ce4">
            <text:p>3,61</text:p>
          </table:table-cell>
          <table:table-cell office:value-type="float" office:value="58980.62" table:style-name="ce4">
            <text:p>58.980,62</text:p>
          </table:table-cell>
          <table:table-cell office:value-type="float" office:value="58105.06" table:style-name="ce4">
            <text:p>58.105,06</text:p>
          </table:table-cell>
          <table:table-cell office:value-type="float" office:value="10.82" table:style-name="ce4">
            <text:p>10,82</text:p>
          </table:table-cell>
          <table:table-cell office:value-type="float" office:value="139718.10999999999" table:style-name="ce4">
            <text:p>139.718,11</text:p>
          </table:table-cell>
          <table:table-cell office:value-type="float" office:value="502.99" table:style-name="ce4">
            <text:p>502,99</text:p>
          </table:table-cell>
          <table:table-cell office:value-type="float" office:value="405270.25" table:style-name="ce4">
            <text:p>405.270,25</text:p>
          </table:table-cell>
          <table:table-cell office:value-type="float" office:value="1458.97" table:style-name="ce4">
            <text:p>1.458,97</text:p>
          </table:table-cell>
          <table:table-cell office:value-type="float" office:value="0.42" table:style-name="ce4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POL</text:p>
          </table:table-cell>
          <table:table-cell office:value-type="float" office:value="3199" table:style-name="ce4">
            <text:p>3.199,00</text:p>
          </table:table-cell>
          <table:table-cell office:value-type="float" office:value="88" table:style-name="ce4">
            <text:p>88,00</text:p>
          </table:table-cell>
          <table:table-cell office:value-type="float" office:value="88" table:style-name="ce4">
            <text:p>88,00</text:p>
          </table:table-cell>
          <table:table-cell office:value-type="float" office:value="0" table:style-name="ce4">
            <text:p>0,00</text:p>
          </table:table-cell>
          <table:table-cell office:value-type="float" office:value="3199" table:style-name="ce4">
            <text:p>3.199,00</text:p>
          </table:table-cell>
          <table:table-cell office:value-type="float" office:value="11.52" table:style-name="ce4">
            <text:p>11,52</text:p>
          </table:table-cell>
          <table:table-cell office:value-type="float" office:value="11" table:style-name="ce4">
            <text:p>11,00</text:p>
          </table:table-cell>
          <table:table-cell office:value-type="float" office:value="1373" table:style-name="ce4">
            <text:p>1.373,00</text:p>
          </table:table-cell>
          <table:table-cell office:value-type="float" office:value="1322" table:style-name="ce4">
            <text:p>1.322,00</text:p>
          </table:table-cell>
          <table:table-cell office:value-type="float" office:value="42.92" table:style-name="ce4">
            <text:p>42,92</text:p>
          </table:table-cell>
          <table:table-cell office:value-type="float" office:value="2451.79" table:style-name="ce4">
            <text:p>2.451,79</text:p>
          </table:table-cell>
          <table:table-cell office:value-type="float" office:value="8.83" table:style-name="ce4">
            <text:p>8,83</text:p>
          </table:table-cell>
          <table:table-cell office:value-type="float" office:value="747.21" table:style-name="ce4">
            <text:p>747,21</text:p>
          </table:table-cell>
          <table:table-cell office:value-type="float" office:value="2.69" table:style-name="ce4">
            <text:p>2,69</text:p>
          </table:table-cell>
          <table:table-cell office:value-type="float" office:value="0.56000000000000005" table:style-name="ce4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ano</text:p>
          </table:table-cell>
          <table:table-cell office:value-type="float" office:value="11128" table:style-name="ce4">
            <text:p>11.1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128" table:style-name="ce4">
            <text:p>11.128,00</text:p>
          </table:table-cell>
          <table:table-cell office:value-type="float" office:value="40.06" table:style-name="ce4">
            <text:p>40,06</text:p>
          </table:table-cell>
          <table:table-cell office:value-type="float" office:value="5.78" table:style-name="ce4">
            <text:p>5,78</text:p>
          </table:table-cell>
          <table:table-cell office:value-type="float" office:value="3811" table:style-name="ce4">
            <text:p>3.811,00</text:p>
          </table:table-cell>
          <table:table-cell office:value-type="float" office:value="3638" table:style-name="ce4">
            <text:p>3.638,00</text:p>
          </table:table-cell>
          <table:table-cell office:value-type="float" office:value="34.25" table:style-name="ce4">
            <text:p>34,25</text:p>
          </table:table-cell>
          <table:table-cell office:value-type="float" office:value="5523.19" table:style-name="ce4">
            <text:p>5.523,19</text:p>
          </table:table-cell>
          <table:table-cell office:value-type="float" office:value="19.88" table:style-name="ce4">
            <text:p>19,88</text:p>
          </table:table-cell>
          <table:table-cell office:value-type="float" office:value="5604.81" table:style-name="ce4">
            <text:p>5.604,81</text:p>
          </table:table-cell>
          <table:table-cell office:value-type="float" office:value="20.18" table:style-name="ce4">
            <text:p>20,18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18319" table:style-name="ce4">
            <text:p>18.31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19" table:style-name="ce4">
            <text:p>18.319,00</text:p>
          </table:table-cell>
          <table:table-cell office:value-type="float" office:value="65.95" table:style-name="ce4">
            <text:p>65,95</text:p>
          </table:table-cell>
          <table:table-cell office:value-type="float" office:value="1" table:style-name="ce4">
            <text:p>1,00</text:p>
          </table:table-cell>
          <table:table-cell office:value-type="float" office:value="4147.7299999999996" table:style-name="ce4">
            <text:p>4.147,73</text:p>
          </table:table-cell>
          <table:table-cell office:value-type="float" office:value="3126.77" table:style-name="ce4">
            <text:p>3.126,77</text:p>
          </table:table-cell>
          <table:table-cell office:value-type="float" office:value="22.64" table:style-name="ce4">
            <text:p>22,64</text:p>
          </table:table-cell>
          <table:table-cell office:value-type="float" office:value="4189.62" table:style-name="ce4">
            <text:p>4.189,62</text:p>
          </table:table-cell>
          <table:table-cell office:value-type="float" office:value="15.08" table:style-name="ce4">
            <text:p>15,08</text:p>
          </table:table-cell>
          <table:table-cell office:value-type="float" office:value="14129.38" table:style-name="ce4">
            <text:p>14.129,38</text:p>
          </table:table-cell>
          <table:table-cell office:value-type="float" office:value="50.87" table:style-name="ce4">
            <text:p>50,87</text:p>
          </table:table-cell>
          <table:table-cell office:value-type="float" office:value="0.99" table:style-name="ce4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18555.29" table:style-name="ce4">
            <text:p>18.555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555.29" table:style-name="ce4">
            <text:p>18.555,29</text:p>
          </table:table-cell>
          <table:table-cell office:value-type="float" office:value="66.8" table:style-name="ce4">
            <text:p>66,80</text:p>
          </table:table-cell>
          <table:table-cell office:value-type="float" office:value="3.7" table:style-name="ce4">
            <text:p>3,70</text:p>
          </table:table-cell>
          <table:table-cell office:value-type="float" office:value="3120.39" table:style-name="ce4">
            <text:p>3.120,39</text:p>
          </table:table-cell>
          <table:table-cell office:value-type="float" office:value="2977.1" table:style-name="ce4">
            <text:p>2.977,10</text:p>
          </table:table-cell>
          <table:table-cell office:value-type="float" office:value="16.82" table:style-name="ce4">
            <text:p>16,82</text:p>
          </table:table-cell>
          <table:table-cell office:value-type="float" office:value="7264.19" table:style-name="ce4">
            <text:p>7.264,19</text:p>
          </table:table-cell>
          <table:table-cell office:value-type="float" office:value="26.15" table:style-name="ce4">
            <text:p>26,15</text:p>
          </table:table-cell>
          <table:table-cell office:value-type="float" office:value="11291.1" table:style-name="ce4">
            <text:p>11.291,10</text:p>
          </table:table-cell>
          <table:table-cell office:value-type="float" office:value="40.65" table:style-name="ce4">
            <text:p>40,65</text:p>
          </table:table-cell>
          <table:table-cell office:value-type="float" office:value="0.43" table:style-name="ce4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54486.67" table:style-name="ce4">
            <text:p>54.486,67</text:p>
          </table:table-cell>
          <table:table-cell office:value-type="float" office:value="15424" table:style-name="ce4">
            <text:p>15.424,00</text:p>
          </table:table-cell>
          <table:table-cell office:value-type="float" office:value="14505.4" table:style-name="ce4">
            <text:p>14.505,40</text:p>
          </table:table-cell>
          <table:table-cell office:value-type="float" office:value="0" table:style-name="ce4">
            <text:p>0,00</text:p>
          </table:table-cell>
          <table:table-cell office:value-type="float" office:value="55405.27" table:style-name="ce4">
            <text:p>55.405,27</text:p>
          </table:table-cell>
          <table:table-cell office:value-type="float" office:value="199.46" table:style-name="ce4">
            <text:p>199,46</text:p>
          </table:table-cell>
          <table:table-cell office:value-type="float" office:value="1.92" table:style-name="ce4">
            <text:p>1,92</text:p>
          </table:table-cell>
          <table:table-cell office:value-type="float" office:value="7696.31" table:style-name="ce4">
            <text:p>7.696,31</text:p>
          </table:table-cell>
          <table:table-cell office:value-type="float" office:value="7607.31" table:style-name="ce4">
            <text:p>7.607,31</text:p>
          </table:table-cell>
          <table:table-cell office:value-type="float" office:value="13.89" table:style-name="ce4">
            <text:p>13,89</text:p>
          </table:table-cell>
          <table:table-cell office:value-type="float" office:value="16412.43" table:style-name="ce4">
            <text:p>16.412,43</text:p>
          </table:table-cell>
          <table:table-cell office:value-type="float" office:value="59.08" table:style-name="ce4">
            <text:p>59,08</text:p>
          </table:table-cell>
          <table:table-cell office:value-type="float" office:value="38992.839999999997" table:style-name="ce4">
            <text:p>38.992,84</text:p>
          </table:table-cell>
          <table:table-cell office:value-type="float" office:value="140.37" table:style-name="ce4">
            <text:p>140,37</text:p>
          </table:table-cell>
          <table:table-cell office:value-type="float" office:value="0.47" table:style-name="ce4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513.63" table:style-name="ce4">
            <text:p>513,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3.63" table:style-name="ce4">
            <text:p>513,63</text:p>
          </table:table-cell>
          <table:table-cell office:value-type="float" office:value="1.85" table:style-name="ce4">
            <text:p>1,85</text:p>
          </table:table-cell>
          <table:table-cell office:value-type="float" office:value="0.63" table:style-name="ce4">
            <text:p>0,63</text:p>
          </table:table-cell>
          <table:table-cell office:value-type="float" office:value="45.16" table:style-name="ce4">
            <text:p>45,16</text:p>
          </table:table-cell>
          <table:table-cell office:value-type="float" office:value="43.64" table:style-name="ce4">
            <text:p>43,64</text:p>
          </table:table-cell>
          <table:table-cell office:value-type="float" office:value="8.7899999999999991" table:style-name="ce4">
            <text:p>8,79</text:p>
          </table:table-cell>
          <table:table-cell office:value-type="float" office:value="118.83" table:style-name="ce4">
            <text:p>118,83</text:p>
          </table:table-cell>
          <table:table-cell office:value-type="float" office:value="0.43" table:style-name="ce4">
            <text:p>0,43</text:p>
          </table:table-cell>
          <table:table-cell office:value-type="float" office:value="394.8" table:style-name="ce4">
            <text:p>394,80</text:p>
          </table:table-cell>
          <table:table-cell office:value-type="float" office:value="1.42" table:style-name="ce4">
            <text:p>1,42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91630.37" table:style-name="ce4">
            <text:p>91.630,37</text:p>
          </table:table-cell>
          <table:table-cell office:value-type="float" office:value="3215.56" table:style-name="ce4">
            <text:p>3.215,56</text:p>
          </table:table-cell>
          <table:table-cell office:value-type="float" office:value="1291.67" table:style-name="ce4">
            <text:p>1.291,67</text:p>
          </table:table-cell>
          <table:table-cell office:value-type="float" office:value="0" table:style-name="ce4">
            <text:p>0,00</text:p>
          </table:table-cell>
          <table:table-cell office:value-type="float" office:value="93554.26" table:style-name="ce4">
            <text:p>93.554,26</text:p>
          </table:table-cell>
          <table:table-cell office:value-type="float" office:value="336.8" table:style-name="ce4">
            <text:p>336,80</text:p>
          </table:table-cell>
          <table:table-cell office:value-type="float" office:value="2.73" table:style-name="ce4">
            <text:p>2,73</text:p>
          </table:table-cell>
          <table:table-cell office:value-type="float" office:value="18017.400000000001" table:style-name="ce4">
            <text:p>18.017,40</text:p>
          </table:table-cell>
          <table:table-cell office:value-type="float" office:value="15823.46" table:style-name="ce4">
            <text:p>15.823,46</text:p>
          </table:table-cell>
          <table:table-cell office:value-type="float" office:value="19.260000000000002" table:style-name="ce4">
            <text:p>19,26</text:p>
          </table:table-cell>
          <table:table-cell office:value-type="float" office:value="78336.52" table:style-name="ce4">
            <text:p>78.336,52</text:p>
          </table:table-cell>
          <table:table-cell office:value-type="float" office:value="282.01" table:style-name="ce4">
            <text:p>282,01</text:p>
          </table:table-cell>
          <table:table-cell office:value-type="float" office:value="15217.74" table:style-name="ce4">
            <text:p>15.217,74</text:p>
          </table:table-cell>
          <table:table-cell office:value-type="float" office:value="54.78" table:style-name="ce4">
            <text:p>54,78</text:p>
          </table:table-cell>
          <table:table-cell office:value-type="float" office:value="0.23" table:style-name="ce4">
            <text:p>0,23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1">
            <text:p>(*) Datos estimados cuando no se dispone del Rendimiento Eléctrico Equivalente (REE) re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Combustible</text:p>
          </table:table-cell>
          <table:table-cell office:value-type="string" table:style-name="ce12">
            <text:p>unidades PCI</text:p>
          </table:table-cell>
          <table:table-cell table:number-columns-repeated="11" table:style-name="ce10"/>
          <table:table-cell table:number-columns-repeated="16371" table:style-name="ce11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NOVIEMBRE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8" table:default-cell-style-name="ce1"/>
        <table:table-row table:style-name="ro7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office:value-type="string" table:style-name="ce2">
            <text:p>Consumo para electricidad (MWh) (*)</text:p>
          </table:table-cell>
          <table:table-cell office:value-type="string" table:style-name="ce2">
            <text:p>Consumo para electricidad (TJ) (*)</text:p>
          </table:table-cell>
          <table:table-cell office:value-type="string" table:style-name="ce2">
            <text:p>Consumo para calor (MWh) (*)</text:p>
          </table:table-cell>
          <table:table-cell office:value-type="string" table:style-name="ce2">
            <text:p>Consumo para calor (TJ) (*)</text:p>
          </table:table-cell>
          <table:table-cell office:value-type="string" table:style-name="ce2">
            <text:p>REE (*)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Aceite vegetal</text:p>
          </table:table-cell>
          <table:table-cell office:value-type="float" office:value="5556.49" table:style-name="ce4">
            <text:p>5.556,49</text:p>
          </table:table-cell>
          <table:table-cell office:value-type="float" office:value="6538" table:style-name="ce4">
            <text:p>6.538,00</text:p>
          </table:table-cell>
          <table:table-cell office:value-type="float" office:value="7571.42" table:style-name="ce4">
            <text:p>7.571,42</text:p>
          </table:table-cell>
          <table:table-cell office:value-type="float" office:value="0" table:style-name="ce4">
            <text:p>0,00</text:p>
          </table:table-cell>
          <table:table-cell office:value-type="float" office:value="4523.07" table:style-name="ce4">
            <text:p>4.523,07</text:p>
          </table:table-cell>
          <table:table-cell office:value-type="float" office:value="16.28" table:style-name="ce4">
            <text:p>16,28</text:p>
          </table:table-cell>
          <table:table-cell office:value-type="float" office:value="10.32" table:style-name="ce4">
            <text:p>10,32</text:p>
          </table:table-cell>
          <table:table-cell office:value-type="float" office:value="1731.94" table:style-name="ce4">
            <text:p>1.731,94</text:p>
          </table:table-cell>
          <table:table-cell office:value-type="float" office:value="1681.49" table:style-name="ce4">
            <text:p>1.681,49</text:p>
          </table:table-cell>
          <table:table-cell office:value-type="float" office:value="38.29" table:style-name="ce4">
            <text:p>38,29</text:p>
          </table:table-cell>
          <table:table-cell office:value-type="float" office:value="3936.23" table:style-name="ce4">
            <text:p>3.936,23</text:p>
          </table:table-cell>
          <table:table-cell office:value-type="float" office:value="14.17" table:style-name="ce4">
            <text:p>14,17</text:p>
          </table:table-cell>
          <table:table-cell office:value-type="float" office:value="586.84" table:style-name="ce4">
            <text:p>586,84</text:p>
          </table:table-cell>
          <table:table-cell office:value-type="float" office:value="2.11" table:style-name="ce4">
            <text:p>2,11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28640.71" table:style-name="ce4">
            <text:p>28.640,71</text:p>
          </table:table-cell>
          <table:table-cell office:value-type="float" office:value="12.4" table:style-name="ce4">
            <text:p>12,40</text:p>
          </table:table-cell>
          <table:table-cell office:value-type="float" office:value="12.4" table:style-name="ce4">
            <text:p>12,40</text:p>
          </table:table-cell>
          <table:table-cell office:value-type="float" office:value="0" table:style-name="ce4">
            <text:p>0,00</text:p>
          </table:table-cell>
          <table:table-cell office:value-type="float" office:value="28640.71" table:style-name="ce4">
            <text:p>28.640,71</text:p>
          </table:table-cell>
          <table:table-cell office:value-type="float" office:value="103.11" table:style-name="ce4">
            <text:p>103,11</text:p>
          </table:table-cell>
          <table:table-cell office:value-type="float" office:value="6.44" table:style-name="ce4">
            <text:p>6,44</text:p>
          </table:table-cell>
          <table:table-cell office:value-type="float" office:value="11008.77" table:style-name="ce4">
            <text:p>11.008,77</text:p>
          </table:table-cell>
          <table:table-cell office:value-type="float" office:value="10520.9" table:style-name="ce4">
            <text:p>10.520,90</text:p>
          </table:table-cell>
          <table:table-cell office:value-type="float" office:value="38.44" table:style-name="ce4">
            <text:p>38,44</text:p>
          </table:table-cell>
          <table:table-cell office:value-type="float" office:value="17947.59" table:style-name="ce4">
            <text:p>17.947,59</text:p>
          </table:table-cell>
          <table:table-cell office:value-type="float" office:value="64.61" table:style-name="ce4">
            <text:p>64,61</text:p>
          </table:table-cell>
          <table:table-cell office:value-type="float" office:value="10693.12" table:style-name="ce4">
            <text:p>10.693,12</text:p>
          </table:table-cell>
          <table:table-cell office:value-type="float" office:value="38.5" table:style-name="ce4">
            <text:p>38,50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4744.43" table:style-name="ce4">
            <text:p>4.744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44.43" table:style-name="ce4">
            <text:p>4.744,43</text:p>
          </table:table-cell>
          <table:table-cell office:value-type="float" office:value="17.079999999999998" table:style-name="ce4">
            <text:p>17,08</text:p>
          </table:table-cell>
          <table:table-cell office:value-type="float" office:value="9.93" table:style-name="ce4">
            <text:p>9,93</text:p>
          </table:table-cell>
          <table:table-cell office:value-type="float" office:value="439.29" table:style-name="ce4">
            <text:p>439,29</text:p>
          </table:table-cell>
          <table:table-cell office:value-type="float" office:value="423.96" table:style-name="ce4">
            <text:p>423,96</text:p>
          </table:table-cell>
          <table:table-cell office:value-type="float" office:value="9.26" table:style-name="ce4">
            <text:p>9,26</text:p>
          </table:table-cell>
          <table:table-cell office:value-type="float" office:value="1156.02" table:style-name="ce4">
            <text:p>1.156,02</text:p>
          </table:table-cell>
          <table:table-cell office:value-type="float" office:value="4.16" table:style-name="ce4">
            <text:p>4,16</text:p>
          </table:table-cell>
          <table:table-cell office:value-type="float" office:value="3588.41" table:style-name="ce4">
            <text:p>3.588,41</text:p>
          </table:table-cell>
          <table:table-cell office:value-type="float" office:value="12.92" table:style-name="ce4">
            <text:p>12,92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722" table:style-name="ce4">
            <text:p>722,00</text:p>
          </table:table-cell>
          <table:table-cell office:value-type="float" office:value="244" table:style-name="ce4">
            <text:p>244,00</text:p>
          </table:table-cell>
          <table:table-cell office:value-type="float" office:value="244" table:style-name="ce4">
            <text:p>244,00</text:p>
          </table:table-cell>
          <table:table-cell office:value-type="float" office:value="0" table:style-name="ce4">
            <text:p>0,00</text:p>
          </table:table-cell>
          <table:table-cell office:value-type="float" office:value="722" table:style-name="ce4">
            <text:p>722,00</text:p>
          </table:table-cell>
          <table:table-cell office:value-type="float" office:value="2.6" table:style-name="ce4">
            <text:p>2,60</text:p>
          </table:table-cell>
          <table:table-cell office:value-type="float" office:value="10.9" table:style-name="ce4">
            <text:p>10,90</text:p>
          </table:table-cell>
          <table:table-cell office:value-type="float" office:value="290" table:style-name="ce4">
            <text:p>290,00</text:p>
          </table:table-cell>
          <table:table-cell office:value-type="float" office:value="278" table:style-name="ce4">
            <text:p>278,00</text:p>
          </table:table-cell>
          <table:table-cell office:value-type="float" office:value="40.17" table:style-name="ce4">
            <text:p>40,17</text:p>
          </table:table-cell>
          <table:table-cell office:value-type="float" office:value="402.78" table:style-name="ce4">
            <text:p>402,78</text:p>
          </table:table-cell>
          <table:table-cell office:value-type="float" office:value="1.45" table:style-name="ce4">
            <text:p>1,45</text:p>
          </table:table-cell>
          <table:table-cell office:value-type="float" office:value="319.22000000000003" table:style-name="ce4">
            <text:p>319,22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0.72" table:style-name="ce4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651675.29" table:style-name="ce4">
            <text:p>651.675,29</text:p>
          </table:table-cell>
          <table:table-cell office:value-type="float" office:value="196137.35" table:style-name="ce4">
            <text:p>196.137,35</text:p>
          </table:table-cell>
          <table:table-cell office:value-type="float" office:value="242861.31" table:style-name="ce4">
            <text:p>242.861,31</text:p>
          </table:table-cell>
          <table:table-cell office:value-type="float" office:value="0" table:style-name="ce4">
            <text:p>0,00</text:p>
          </table:table-cell>
          <table:table-cell office:value-type="float" office:value="604951.32999999996" table:style-name="ce4">
            <text:p>604.951,33</text:p>
          </table:table-cell>
          <table:table-cell office:value-type="float" office:value="2177.8200000000002" table:style-name="ce4">
            <text:p>2.177,82</text:p>
          </table:table-cell>
          <table:table-cell office:value-type="float" office:value="11.1" table:style-name="ce4">
            <text:p>11,10</text:p>
          </table:table-cell>
          <table:table-cell office:value-type="float" office:value="243297.12" table:style-name="ce4">
            <text:p>243.297,12</text:p>
          </table:table-cell>
          <table:table-cell office:value-type="float" office:value="234072.44" table:style-name="ce4">
            <text:p>234.072,44</text:p>
          </table:table-cell>
          <table:table-cell office:value-type="float" office:value="40.22" table:style-name="ce4">
            <text:p>40,22</text:p>
          </table:table-cell>
          <table:table-cell office:value-type="float" office:value="399863.6" table:style-name="ce4">
            <text:p>399.863,60</text:p>
          </table:table-cell>
          <table:table-cell office:value-type="float" office:value="1439.51" table:style-name="ce4">
            <text:p>1.439,51</text:p>
          </table:table-cell>
          <table:table-cell office:value-type="float" office:value="205087.73" table:style-name="ce4">
            <text:p>205.087,73</text:p>
          </table:table-cell>
          <table:table-cell office:value-type="float" office:value="738.32" table:style-name="ce4">
            <text:p>738,32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7191.93" table:style-name="ce4">
            <text:p>7.191,93</text:p>
          </table:table-cell>
          <table:table-cell office:value-type="float" office:value="1989.37" table:style-name="ce4">
            <text:p>1.989,37</text:p>
          </table:table-cell>
          <table:table-cell office:value-type="float" office:value="2146.73" table:style-name="ce4">
            <text:p>2.146,73</text:p>
          </table:table-cell>
          <table:table-cell office:value-type="float" office:value="0" table:style-name="ce4">
            <text:p>0,00</text:p>
          </table:table-cell>
          <table:table-cell office:value-type="float" office:value="7034.57" table:style-name="ce4">
            <text:p>7.034,57</text:p>
          </table:table-cell>
          <table:table-cell office:value-type="float" office:value="25.32" table:style-name="ce4">
            <text:p>25,32</text:p>
          </table:table-cell>
          <table:table-cell office:value-type="float" office:value="11" table:style-name="ce4">
            <text:p>11,00</text:p>
          </table:table-cell>
          <table:table-cell office:value-type="float" office:value="1296.97" table:style-name="ce4">
            <text:p>1.296,97</text:p>
          </table:table-cell>
          <table:table-cell office:value-type="float" office:value="1262.27" table:style-name="ce4">
            <text:p>1.262,27</text:p>
          </table:table-cell>
          <table:table-cell office:value-type="float" office:value="18.440000000000001" table:style-name="ce4">
            <text:p>18,44</text:p>
          </table:table-cell>
          <table:table-cell office:value-type="float" office:value="2291.21" table:style-name="ce4">
            <text:p>2.291,21</text:p>
          </table:table-cell>
          <table:table-cell office:value-type="float" office:value="8.25" table:style-name="ce4">
            <text:p>8,25</text:p>
          </table:table-cell>
          <table:table-cell office:value-type="float" office:value="4743.3599999999997" table:style-name="ce4">
            <text:p>4.743,36</text:p>
          </table:table-cell>
          <table:table-cell office:value-type="float" office:value="17.079999999999998" table:style-name="ce4">
            <text:p>17,08</text:p>
          </table:table-cell>
          <table:table-cell office:value-type="float" office:value="0.56999999999999995" table:style-name="ce4">
            <text:p>0,5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6015451.1399999997" table:style-name="ce4">
            <text:p>6.015.451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5585" table:style-name="ce4">
            <text:p>905.585,00</text:p>
          </table:table-cell>
          <table:table-cell office:value-type="float" office:value="6921036.1399999997" table:style-name="ce4">
            <text:p>6.921.036,14</text:p>
          </table:table-cell>
          <table:table-cell office:value-type="float" office:value="24915.73" table:style-name="ce4">
            <text:p>24.915,73</text:p>
          </table:table-cell>
          <table:table-cell office:value-type="float" office:value="10.6" table:style-name="ce4">
            <text:p>10,60</text:p>
          </table:table-cell>
          <table:table-cell office:value-type="float" office:value="2061332.74" table:style-name="ce4">
            <text:p>2.061.332,74</text:p>
          </table:table-cell>
          <table:table-cell office:value-type="float" office:value="2005554.46" table:style-name="ce4">
            <text:p>2.005.554,46</text:p>
          </table:table-cell>
          <table:table-cell office:value-type="float" office:value="29.78" table:style-name="ce4">
            <text:p>29,78</text:p>
          </table:table-cell>
          <table:table-cell office:value-type="float" office:value="3042896.32" table:style-name="ce4">
            <text:p>3.042.896,32</text:p>
          </table:table-cell>
          <table:table-cell office:value-type="float" office:value="10954.43" table:style-name="ce4">
            <text:p>10.954,43</text:p>
          </table:table-cell>
          <table:table-cell office:value-type="float" office:value="3878139.82" table:style-name="ce4">
            <text:p>3.878.139,82</text:p>
          </table:table-cell>
          <table:table-cell office:value-type="float" office:value="13961.3" table:style-name="ce4">
            <text:p>13.961,30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71037" table:style-name="ce4">
            <text:p>71.03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1037" table:style-name="ce4">
            <text:p>71.037,00</text:p>
          </table:table-cell>
          <table:table-cell office:value-type="float" office:value="255.73" table:style-name="ce4">
            <text:p>255,73</text:p>
          </table:table-cell>
          <table:table-cell office:value-type="float" office:value="10.48" table:style-name="ce4">
            <text:p>10,48</text:p>
          </table:table-cell>
          <table:table-cell office:value-type="float" office:value="22811.34" table:style-name="ce4">
            <text:p>22.811,34</text:p>
          </table:table-cell>
          <table:table-cell office:value-type="float" office:value="22410.61" table:style-name="ce4">
            <text:p>22.410,61</text:p>
          </table:table-cell>
          <table:table-cell office:value-type="float" office:value="32.11" table:style-name="ce4">
            <text:p>32,11</text:p>
          </table:table-cell>
          <table:table-cell office:value-type="float" office:value="32265.55" table:style-name="ce4">
            <text:p>32.265,55</text:p>
          </table:table-cell>
          <table:table-cell office:value-type="float" office:value="116.16" table:style-name="ce4">
            <text:p>116,16</text:p>
          </table:table-cell>
          <table:table-cell office:value-type="float" office:value="38771.449999999997" table:style-name="ce4">
            <text:p>38.771,45</text:p>
          </table:table-cell>
          <table:table-cell office:value-type="float" office:value="139.58000000000001" table:style-name="ce4">
            <text:p>139,58</text:p>
          </table:table-cell>
          <table:table-cell office:value-type="float" office:value="0.71" table:style-name="ce4">
            <text:p>0,7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13723.3" table:style-name="ce4">
            <text:p>13.723,30</text:p>
          </table:table-cell>
          <table:table-cell office:value-type="float" office:value="17662.75" table:style-name="ce4">
            <text:p>17.662,75</text:p>
          </table:table-cell>
          <table:table-cell office:value-type="float" office:value="18539.169999999998" table:style-name="ce4">
            <text:p>18.539,17</text:p>
          </table:table-cell>
          <table:table-cell office:value-type="float" office:value="0" table:style-name="ce4">
            <text:p>0,00</text:p>
          </table:table-cell>
          <table:table-cell office:value-type="float" office:value="12846.88" table:style-name="ce4">
            <text:p>12.846,88</text:p>
          </table:table-cell>
          <table:table-cell office:value-type="float" office:value="46.25" table:style-name="ce4">
            <text:p>46,25</text:p>
          </table:table-cell>
          <table:table-cell office:value-type="float" office:value="9.9600000000000009" table:style-name="ce4">
            <text:p>9,96</text:p>
          </table:table-cell>
          <table:table-cell office:value-type="float" office:value="5441.8" table:style-name="ce4">
            <text:p>5.441,80</text:p>
          </table:table-cell>
          <table:table-cell office:value-type="float" office:value="5268.29" table:style-name="ce4">
            <text:p>5.268,29</text:p>
          </table:table-cell>
          <table:table-cell office:value-type="float" office:value="42.36" table:style-name="ce4">
            <text:p>42,36</text:p>
          </table:table-cell>
          <table:table-cell office:value-type="float" office:value="8205.1299999999992" table:style-name="ce4">
            <text:p>8.205,13</text:p>
          </table:table-cell>
          <table:table-cell office:value-type="float" office:value="29.54" table:style-name="ce4">
            <text:p>29,54</text:p>
          </table:table-cell>
          <table:table-cell office:value-type="float" office:value="4641.75" table:style-name="ce4">
            <text:p>4.641,75</text:p>
          </table:table-cell>
          <table:table-cell office:value-type="float" office:value="16.71" table:style-name="ce4">
            <text:p>16,71</text:p>
          </table:table-cell>
          <table:table-cell office:value-type="float" office:value="0.66" table:style-name="ce4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188420.84" table:style-name="ce4">
            <text:p>188.420,84</text:p>
          </table:table-cell>
          <table:table-cell office:value-type="float" office:value="10557.48" table:style-name="ce4">
            <text:p>10.557,48</text:p>
          </table:table-cell>
          <table:table-cell office:value-type="float" office:value="8792.2800000000007" table:style-name="ce4">
            <text:p>8.792,28</text:p>
          </table:table-cell>
          <table:table-cell office:value-type="float" office:value="-1719.19" table:style-name="ce4">
            <text:p>-1.719,19</text:p>
          </table:table-cell>
          <table:table-cell office:value-type="float" office:value="188466.85" table:style-name="ce4">
            <text:p>188.466,85</text:p>
          </table:table-cell>
          <table:table-cell office:value-type="float" office:value="678.48" table:style-name="ce4">
            <text:p>678,48</text:p>
          </table:table-cell>
          <table:table-cell office:value-type="float" office:value="10.87" table:style-name="ce4">
            <text:p>10,87</text:p>
          </table:table-cell>
          <table:table-cell office:value-type="float" office:value="70694.490000000005" table:style-name="ce4">
            <text:p>70.694,49</text:p>
          </table:table-cell>
          <table:table-cell office:value-type="float" office:value="68095.259999999995" table:style-name="ce4">
            <text:p>68.095,26</text:p>
          </table:table-cell>
          <table:table-cell office:value-type="float" office:value="37.51" table:style-name="ce4">
            <text:p>37,51</text:p>
          </table:table-cell>
          <table:table-cell office:value-type="float" office:value="103471.88" table:style-name="ce4">
            <text:p>103.471,88</text:p>
          </table:table-cell>
          <table:table-cell office:value-type="float" office:value="372.5" table:style-name="ce4">
            <text:p>372,50</text:p>
          </table:table-cell>
          <table:table-cell office:value-type="float" office:value="84994.97" table:style-name="ce4">
            <text:p>84.994,97</text:p>
          </table:table-cell>
          <table:table-cell office:value-type="float" office:value="305.98" table:style-name="ce4">
            <text:p>305,98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drógeno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" table:style-name="ce4">
            <text:p>180,00</text:p>
          </table:table-cell>
          <table:table-cell office:value-type="float" office:value="0.65" table:style-name="ce4">
            <text:p>0,65</text:p>
          </table:table-cell>
          <table:table-cell office:value-type="float" office:value="2.99" table:style-name="ce4">
            <text:p>2,99</text:p>
          </table:table-cell>
          <table:table-cell office:value-type="float" office:value="25.57" table:style-name="ce4">
            <text:p>25,57</text:p>
          </table:table-cell>
          <table:table-cell office:value-type="float" office:value="22.76" table:style-name="ce4">
            <text:p>22,76</text:p>
          </table:table-cell>
          <table:table-cell office:value-type="float" office:value="14.21" table:style-name="ce4">
            <text:p>14,21</text:p>
          </table:table-cell>
          <table:table-cell office:value-type="float" office:value="39.340000000000003" table:style-name="ce4">
            <text:p>39,34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140.66" table:style-name="ce4">
            <text:p>140,66</text:p>
          </table:table-cell>
          <table:table-cell office:value-type="float" office:value="0.51" table:style-name="ce4">
            <text:p>0,51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31228" table:style-name="ce4">
            <text:p>31.228,00</text:p>
          </table:table-cell>
          <table:table-cell office:value-type="float" office:value="421410" table:style-name="ce4">
            <text:p>421.410,00</text:p>
          </table:table-cell>
          <table:table-cell office:value-type="float" office:value="303195" table:style-name="ce4">
            <text:p>303.195,00</text:p>
          </table:table-cell>
          <table:table-cell office:value-type="float" office:value="0" table:style-name="ce4">
            <text:p>0,00</text:p>
          </table:table-cell>
          <table:table-cell office:value-type="float" office:value="149443" table:style-name="ce4">
            <text:p>149.443,00</text:p>
          </table:table-cell>
          <table:table-cell office:value-type="float" office:value="537.99" table:style-name="ce4">
            <text:p>537,99</text:p>
          </table:table-cell>
          <table:table-cell office:value-type="float" office:value="6.7" table:style-name="ce4">
            <text:p>6,70</text:p>
          </table:table-cell>
          <table:table-cell office:value-type="float" office:value="21232.27" table:style-name="ce4">
            <text:p>21.232,27</text:p>
          </table:table-cell>
          <table:table-cell office:value-type="float" office:value="18894.61" table:style-name="ce4">
            <text:p>18.894,61</text:p>
          </table:table-cell>
          <table:table-cell office:value-type="float" office:value="14.21" table:style-name="ce4">
            <text:p>14,21</text:p>
          </table:table-cell>
          <table:table-cell office:value-type="float" office:value="32665.02" table:style-name="ce4">
            <text:p>32.665,02</text:p>
          </table:table-cell>
          <table:table-cell office:value-type="float" office:value="117.59" table:style-name="ce4">
            <text:p>117,59</text:p>
          </table:table-cell>
          <table:table-cell office:value-type="float" office:value="116777.98" table:style-name="ce4">
            <text:p>116.777,98</text:p>
          </table:table-cell>
          <table:table-cell office:value-type="float" office:value="420.4" table:style-name="ce4">
            <text:p>420,40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jias de la Industria papelera</text:p>
          </table:table-cell>
          <table:table-cell office:value-type="float" office:value="499535.52" table:style-name="ce4">
            <text:p>499.535,52</text:p>
          </table:table-cell>
          <table:table-cell office:value-type="float" office:value="6050" table:style-name="ce4">
            <text:p>6.050,00</text:p>
          </table:table-cell>
          <table:table-cell office:value-type="float" office:value="4889" table:style-name="ce4">
            <text:p>4.889,00</text:p>
          </table:table-cell>
          <table:table-cell office:value-type="float" office:value="0" table:style-name="ce4">
            <text:p>0,00</text:p>
          </table:table-cell>
          <table:table-cell office:value-type="float" office:value="500696.52" table:style-name="ce4">
            <text:p>500.696,52</text:p>
          </table:table-cell>
          <table:table-cell office:value-type="float" office:value="1802.51" table:style-name="ce4">
            <text:p>1.802,51</text:p>
          </table:table-cell>
          <table:table-cell office:value-type="float" office:value="3.6" table:style-name="ce4">
            <text:p>3,60</text:p>
          </table:table-cell>
          <table:table-cell office:value-type="float" office:value="54373.79" table:style-name="ce4">
            <text:p>54.373,79</text:p>
          </table:table-cell>
          <table:table-cell office:value-type="float" office:value="53539.73" table:style-name="ce4">
            <text:p>53.539,73</text:p>
          </table:table-cell>
          <table:table-cell office:value-type="float" office:value="10.86" table:style-name="ce4">
            <text:p>10,86</text:p>
          </table:table-cell>
          <table:table-cell office:value-type="float" office:value="129765.3" table:style-name="ce4">
            <text:p>129.765,30</text:p>
          </table:table-cell>
          <table:table-cell office:value-type="float" office:value="467.16" table:style-name="ce4">
            <text:p>467,16</text:p>
          </table:table-cell>
          <table:table-cell office:value-type="float" office:value="370931.22" table:style-name="ce4">
            <text:p>370.931,22</text:p>
          </table:table-cell>
          <table:table-cell office:value-type="float" office:value="1335.35" table:style-name="ce4">
            <text:p>1.335,35</text:p>
          </table:table-cell>
          <table:table-cell office:value-type="float" office:value="0.42" table:style-name="ce4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POL</text:p>
          </table:table-cell>
          <table:table-cell office:value-type="float" office:value="4714" table:style-name="ce4">
            <text:p>4.714,00</text:p>
          </table:table-cell>
          <table:table-cell office:value-type="float" office:value="88" table:style-name="ce4">
            <text:p>88,00</text:p>
          </table:table-cell>
          <table:table-cell office:value-type="float" office:value="88" table:style-name="ce4">
            <text:p>88,00</text:p>
          </table:table-cell>
          <table:table-cell office:value-type="float" office:value="0" table:style-name="ce4">
            <text:p>0,00</text:p>
          </table:table-cell>
          <table:table-cell office:value-type="float" office:value="4714" table:style-name="ce4">
            <text:p>4.714,00</text:p>
          </table:table-cell>
          <table:table-cell office:value-type="float" office:value="16.97" table:style-name="ce4">
            <text:p>16,97</text:p>
          </table:table-cell>
          <table:table-cell office:value-type="float" office:value="11" table:style-name="ce4">
            <text:p>11,00</text:p>
          </table:table-cell>
          <table:table-cell office:value-type="float" office:value="2083" table:style-name="ce4">
            <text:p>2.083,00</text:p>
          </table:table-cell>
          <table:table-cell office:value-type="float" office:value="2023" table:style-name="ce4">
            <text:p>2.023,00</text:p>
          </table:table-cell>
          <table:table-cell office:value-type="float" office:value="44.19" table:style-name="ce4">
            <text:p>44,19</text:p>
          </table:table-cell>
          <table:table-cell office:value-type="float" office:value="3719.64" table:style-name="ce4">
            <text:p>3.719,64</text:p>
          </table:table-cell>
          <table:table-cell office:value-type="float" office:value="13.39" table:style-name="ce4">
            <text:p>13,39</text:p>
          </table:table-cell>
          <table:table-cell office:value-type="float" office:value="994.36" table:style-name="ce4">
            <text:p>994,36</text:p>
          </table:table-cell>
          <table:table-cell office:value-type="float" office:value="3.58" table:style-name="ce4">
            <text:p>3,58</text:p>
          </table:table-cell>
          <table:table-cell office:value-type="float" office:value="0.56000000000000005" table:style-name="ce4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ano</text:p>
          </table:table-cell>
          <table:table-cell office:value-type="float" office:value="16132" table:style-name="ce4">
            <text:p>16.1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32" table:style-name="ce4">
            <text:p>16.132,00</text:p>
          </table:table-cell>
          <table:table-cell office:value-type="float" office:value="58.08" table:style-name="ce4">
            <text:p>58,08</text:p>
          </table:table-cell>
          <table:table-cell office:value-type="float" office:value="6.04" table:style-name="ce4">
            <text:p>6,04</text:p>
          </table:table-cell>
          <table:table-cell office:value-type="float" office:value="5821" table:style-name="ce4">
            <text:p>5.821,00</text:p>
          </table:table-cell>
          <table:table-cell office:value-type="float" office:value="5584" table:style-name="ce4">
            <text:p>5.584,00</text:p>
          </table:table-cell>
          <table:table-cell office:value-type="float" office:value="36.08" table:style-name="ce4">
            <text:p>36,08</text:p>
          </table:table-cell>
          <table:table-cell office:value-type="float" office:value="8436.23" table:style-name="ce4">
            <text:p>8.436,23</text:p>
          </table:table-cell>
          <table:table-cell office:value-type="float" office:value="30.37" table:style-name="ce4">
            <text:p>30,37</text:p>
          </table:table-cell>
          <table:table-cell office:value-type="float" office:value="7695.77" table:style-name="ce4">
            <text:p>7.695,77</text:p>
          </table:table-cell>
          <table:table-cell office:value-type="float" office:value="27.7" table:style-name="ce4">
            <text:p>27,70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20890" table:style-name="ce4">
            <text:p>20.8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90" table:style-name="ce4">
            <text:p>20.890,00</text:p>
          </table:table-cell>
          <table:table-cell office:value-type="float" office:value="75.2" table:style-name="ce4">
            <text:p>75,20</text:p>
          </table:table-cell>
          <table:table-cell office:value-type="float" office:value="1" table:style-name="ce4">
            <text:p>1,00</text:p>
          </table:table-cell>
          <table:table-cell office:value-type="float" office:value="4791.72" table:style-name="ce4">
            <text:p>4.791,72</text:p>
          </table:table-cell>
          <table:table-cell office:value-type="float" office:value="3700.5" table:style-name="ce4">
            <text:p>3.700,50</text:p>
          </table:table-cell>
          <table:table-cell office:value-type="float" office:value="22.94" table:style-name="ce4">
            <text:p>22,94</text:p>
          </table:table-cell>
          <table:table-cell office:value-type="float" office:value="4840.12" table:style-name="ce4">
            <text:p>4.840,12</text:p>
          </table:table-cell>
          <table:table-cell office:value-type="float" office:value="17.420000000000002" table:style-name="ce4">
            <text:p>17,42</text:p>
          </table:table-cell>
          <table:table-cell office:value-type="float" office:value="16049.88" table:style-name="ce4">
            <text:p>16.049,88</text:p>
          </table:table-cell>
          <table:table-cell office:value-type="float" office:value="57.78" table:style-name="ce4">
            <text:p>57,78</text:p>
          </table:table-cell>
          <table:table-cell office:value-type="float" office:value="0.99" table:style-name="ce4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12195.43" table:style-name="ce4">
            <text:p>12.195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195.43" table:style-name="ce4">
            <text:p>12.195,43</text:p>
          </table:table-cell>
          <table:table-cell office:value-type="float" office:value="43.9" table:style-name="ce4">
            <text:p>43,90</text:p>
          </table:table-cell>
          <table:table-cell office:value-type="float" office:value="2.64" table:style-name="ce4">
            <text:p>2,64</text:p>
          </table:table-cell>
          <table:table-cell office:value-type="float" office:value="2819.86" table:style-name="ce4">
            <text:p>2.819,86</text:p>
          </table:table-cell>
          <table:table-cell office:value-type="float" office:value="2720.21" table:style-name="ce4">
            <text:p>2.720,21</text:p>
          </table:table-cell>
          <table:table-cell office:value-type="float" office:value="23.12" table:style-name="ce4">
            <text:p>23,12</text:p>
          </table:table-cell>
          <table:table-cell office:value-type="float" office:value="6322.29" table:style-name="ce4">
            <text:p>6.322,29</text:p>
          </table:table-cell>
          <table:table-cell office:value-type="float" office:value="22.76" table:style-name="ce4">
            <text:p>22,76</text:p>
          </table:table-cell>
          <table:table-cell office:value-type="float" office:value="5873.14" table:style-name="ce4">
            <text:p>5.873,14</text:p>
          </table:table-cell>
          <table:table-cell office:value-type="float" office:value="21.14" table:style-name="ce4">
            <text:p>21,14</text:p>
          </table:table-cell>
          <table:table-cell office:value-type="float" office:value="0.45" table:style-name="ce4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46971.5" table:style-name="ce4">
            <text:p>46.971,50</text:p>
          </table:table-cell>
          <table:table-cell office:value-type="float" office:value="14505.4" table:style-name="ce4">
            <text:p>14.505,40</text:p>
          </table:table-cell>
          <table:table-cell office:value-type="float" office:value="13349.35" table:style-name="ce4">
            <text:p>13.349,35</text:p>
          </table:table-cell>
          <table:table-cell office:value-type="float" office:value="0" table:style-name="ce4">
            <text:p>0,00</text:p>
          </table:table-cell>
          <table:table-cell office:value-type="float" office:value="48127.55" table:style-name="ce4">
            <text:p>48.127,55</text:p>
          </table:table-cell>
          <table:table-cell office:value-type="float" office:value="173.26" table:style-name="ce4">
            <text:p>173,26</text:p>
          </table:table-cell>
          <table:table-cell office:value-type="float" office:value="1.77" table:style-name="ce4">
            <text:p>1,77</text:p>
          </table:table-cell>
          <table:table-cell office:value-type="float" office:value="4737.17" table:style-name="ce4">
            <text:p>4.737,17</text:p>
          </table:table-cell>
          <table:table-cell office:value-type="float" office:value="4654.82" table:style-name="ce4">
            <text:p>4.654,82</text:p>
          </table:table-cell>
          <table:table-cell office:value-type="float" office:value="9.84" table:style-name="ce4">
            <text:p>9,84</text:p>
          </table:table-cell>
          <table:table-cell office:value-type="float" office:value="10539.27" table:style-name="ce4">
            <text:p>10.539,27</text:p>
          </table:table-cell>
          <table:table-cell office:value-type="float" office:value="37.94" table:style-name="ce4">
            <text:p>37,94</text:p>
          </table:table-cell>
          <table:table-cell office:value-type="float" office:value="37588.28" table:style-name="ce4">
            <text:p>37.588,28</text:p>
          </table:table-cell>
          <table:table-cell office:value-type="float" office:value="135.32" table:style-name="ce4">
            <text:p>135,32</text:p>
          </table:table-cell>
          <table:table-cell office:value-type="float" office:value="0.45" table:style-name="ce4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206.76" table:style-name="ce4">
            <text:p>206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6.76" table:style-name="ce4">
            <text:p>206,76</text:p>
          </table:table-cell>
          <table:table-cell office:value-type="float" office:value="0.74" table:style-name="ce4">
            <text:p>0,74</text:p>
          </table:table-cell>
          <table:table-cell office:value-type="float" office:value="0.21" table:style-name="ce4">
            <text:p>0,21</text:p>
          </table:table-cell>
          <table:table-cell office:value-type="float" office:value="19.14" table:style-name="ce4">
            <text:p>19,14</text:p>
          </table:table-cell>
          <table:table-cell office:value-type="float" office:value="18.48" table:style-name="ce4">
            <text:p>18,48</text:p>
          </table:table-cell>
          <table:table-cell office:value-type="float" office:value="9.26" table:style-name="ce4">
            <text:p>9,26</text:p>
          </table:table-cell>
          <table:table-cell office:value-type="float" office:value="50.38" table:style-name="ce4">
            <text:p>50,38</text:p>
          </table:table-cell>
          <table:table-cell office:value-type="float" office:value="0.18" table:style-name="ce4">
            <text:p>0,18</text:p>
          </table:table-cell>
          <table:table-cell office:value-type="float" office:value="156.38" table:style-name="ce4">
            <text:p>156,38</text:p>
          </table:table-cell>
          <table:table-cell office:value-type="float" office:value="0.56000000000000005" table:style-name="ce4">
            <text:p>0,56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91653.75" table:style-name="ce4">
            <text:p>91.653,75</text:p>
          </table:table-cell>
          <table:table-cell office:value-type="float" office:value="1291.67" table:style-name="ce4">
            <text:p>1.291,67</text:p>
          </table:table-cell>
          <table:table-cell office:value-type="float" office:value="2917.28" table:style-name="ce4">
            <text:p>2.917,28</text:p>
          </table:table-cell>
          <table:table-cell office:value-type="float" office:value="0" table:style-name="ce4">
            <text:p>0,00</text:p>
          </table:table-cell>
          <table:table-cell office:value-type="float" office:value="90028.14" table:style-name="ce4">
            <text:p>90.028,14</text:p>
          </table:table-cell>
          <table:table-cell office:value-type="float" office:value="324.10000000000002" table:style-name="ce4">
            <text:p>324,10</text:p>
          </table:table-cell>
          <table:table-cell office:value-type="float" office:value="2.76" table:style-name="ce4">
            <text:p>2,76</text:p>
          </table:table-cell>
          <table:table-cell office:value-type="float" office:value="18044.689999999999" table:style-name="ce4">
            <text:p>18.044,69</text:p>
          </table:table-cell>
          <table:table-cell office:value-type="float" office:value="15982.95" table:style-name="ce4">
            <text:p>15.982,95</text:p>
          </table:table-cell>
          <table:table-cell office:value-type="float" office:value="20.04" table:style-name="ce4">
            <text:p>20,04</text:p>
          </table:table-cell>
          <table:table-cell office:value-type="float" office:value="78455.17" table:style-name="ce4">
            <text:p>78.455,17</text:p>
          </table:table-cell>
          <table:table-cell office:value-type="float" office:value="282.44" table:style-name="ce4">
            <text:p>282,44</text:p>
          </table:table-cell>
          <table:table-cell office:value-type="float" office:value="11572.97" table:style-name="ce4">
            <text:p>11.572,97</text:p>
          </table:table-cell>
          <table:table-cell office:value-type="float" office:value="41.66" table:style-name="ce4">
            <text:p>41,66</text:p>
          </table:table-cell>
          <table:table-cell office:value-type="float" office:value="0.23" table:style-name="ce4">
            <text:p>0,23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1">
            <text:p>(*) Datos estimados cuando no se dispone del Rendimiento Eléctrico Equivalente (REE) re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Combustible</text:p>
          </table:table-cell>
          <table:table-cell office:value-type="string" table:style-name="ce12">
            <text:p>unidades PCI</text:p>
          </table:table-cell>
          <table:table-cell table:number-columns-repeated="11" table:style-name="ce10"/>
          <table:table-cell table:number-columns-repeated="16371" table:style-name="ce11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DICIEMBRE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8" table:default-cell-style-name="ce1"/>
        <table:table-row table:style-name="ro7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office:value-type="string" table:style-name="ce2">
            <text:p>Consumo para electricidad (MWh) (*)</text:p>
          </table:table-cell>
          <table:table-cell office:value-type="string" table:style-name="ce2">
            <text:p>Consumo para electricidad (TJ) (*)</text:p>
          </table:table-cell>
          <table:table-cell office:value-type="string" table:style-name="ce2">
            <text:p>Consumo para calor (MWh) (*)</text:p>
          </table:table-cell>
          <table:table-cell office:value-type="string" table:style-name="ce2">
            <text:p>Consumo para calor (TJ) (*)</text:p>
          </table:table-cell>
          <table:table-cell office:value-type="string" table:style-name="ce2">
            <text:p>REE (*)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Aceite vegetal</text:p>
          </table:table-cell>
          <table:table-cell office:value-type="float" office:value="5366.61" table:style-name="ce4">
            <text:p>5.366,61</text:p>
          </table:table-cell>
          <table:table-cell office:value-type="float" office:value="7571.42" table:style-name="ce4">
            <text:p>7.571,42</text:p>
          </table:table-cell>
          <table:table-cell office:value-type="float" office:value="10194.56" table:style-name="ce4">
            <text:p>10.194,56</text:p>
          </table:table-cell>
          <table:table-cell office:value-type="float" office:value="0" table:style-name="ce4">
            <text:p>0,00</text:p>
          </table:table-cell>
          <table:table-cell office:value-type="float" office:value="2743.47" table:style-name="ce4">
            <text:p>2.743,47</text:p>
          </table:table-cell>
          <table:table-cell office:value-type="float" office:value="9.8800000000000008" table:style-name="ce4">
            <text:p>9,88</text:p>
          </table:table-cell>
          <table:table-cell office:value-type="float" office:value="10.32" table:style-name="ce4">
            <text:p>10,32</text:p>
          </table:table-cell>
          <table:table-cell office:value-type="float" office:value="1060.83" table:style-name="ce4">
            <text:p>1.060,83</text:p>
          </table:table-cell>
          <table:table-cell office:value-type="float" office:value="1029.93" table:style-name="ce4">
            <text:p>1.029,93</text:p>
          </table:table-cell>
          <table:table-cell office:value-type="float" office:value="38.67" table:style-name="ce4">
            <text:p>38,67</text:p>
          </table:table-cell>
          <table:table-cell office:value-type="float" office:value="2410.98" table:style-name="ce4">
            <text:p>2.410,98</text:p>
          </table:table-cell>
          <table:table-cell office:value-type="float" office:value="8.68" table:style-name="ce4">
            <text:p>8,68</text:p>
          </table:table-cell>
          <table:table-cell office:value-type="float" office:value="332.49" table:style-name="ce4">
            <text:p>332,49</text:p>
          </table:table-cell>
          <table:table-cell office:value-type="float" office:value="1.2" table:style-name="ce4">
            <text:p>1,20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26058.02" table:style-name="ce4">
            <text:p>26.058,02</text:p>
          </table:table-cell>
          <table:table-cell office:value-type="float" office:value="12.4" table:style-name="ce4">
            <text:p>12,40</text:p>
          </table:table-cell>
          <table:table-cell office:value-type="float" office:value="12.4" table:style-name="ce4">
            <text:p>12,40</text:p>
          </table:table-cell>
          <table:table-cell office:value-type="float" office:value="0" table:style-name="ce4">
            <text:p>0,00</text:p>
          </table:table-cell>
          <table:table-cell office:value-type="float" office:value="26058.02" table:style-name="ce4">
            <text:p>26.058,02</text:p>
          </table:table-cell>
          <table:table-cell office:value-type="float" office:value="93.81" table:style-name="ce4">
            <text:p>93,81</text:p>
          </table:table-cell>
          <table:table-cell office:value-type="float" office:value="6.28" table:style-name="ce4">
            <text:p>6,28</text:p>
          </table:table-cell>
          <table:table-cell office:value-type="float" office:value="9983.56" table:style-name="ce4">
            <text:p>9.983,56</text:p>
          </table:table-cell>
          <table:table-cell office:value-type="float" office:value="9537.19" table:style-name="ce4">
            <text:p>9.537,19</text:p>
          </table:table-cell>
          <table:table-cell office:value-type="float" office:value="38.31" table:style-name="ce4">
            <text:p>38,31</text:p>
          </table:table-cell>
          <table:table-cell office:value-type="float" office:value="16351.7" table:style-name="ce4">
            <text:p>16.351,70</text:p>
          </table:table-cell>
          <table:table-cell office:value-type="float" office:value="58.87" table:style-name="ce4">
            <text:p>58,87</text:p>
          </table:table-cell>
          <table:table-cell office:value-type="float" office:value="9706.32" table:style-name="ce4">
            <text:p>9.706,32</text:p>
          </table:table-cell>
          <table:table-cell office:value-type="float" office:value="34.94" table:style-name="ce4">
            <text:p>34,94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3156.28" table:style-name="ce4">
            <text:p>3.156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56.28" table:style-name="ce4">
            <text:p>3.156,28</text:p>
          </table:table-cell>
          <table:table-cell office:value-type="float" office:value="11.36" table:style-name="ce4">
            <text:p>11,36</text:p>
          </table:table-cell>
          <table:table-cell office:value-type="float" office:value="9.07" table:style-name="ce4">
            <text:p>9,07</text:p>
          </table:table-cell>
          <table:table-cell office:value-type="float" office:value="275.66000000000003" table:style-name="ce4">
            <text:p>275,66</text:p>
          </table:table-cell>
          <table:table-cell office:value-type="float" office:value="266.04000000000002" table:style-name="ce4">
            <text:p>266,04</text:p>
          </table:table-cell>
          <table:table-cell office:value-type="float" office:value="8.73" table:style-name="ce4">
            <text:p>8,73</text:p>
          </table:table-cell>
          <table:table-cell office:value-type="float" office:value="725.43" table:style-name="ce4">
            <text:p>725,43</text:p>
          </table:table-cell>
          <table:table-cell office:value-type="float" office:value="2.61" table:style-name="ce4">
            <text:p>2,61</text:p>
          </table:table-cell>
          <table:table-cell office:value-type="float" office:value="2430.85" table:style-name="ce4">
            <text:p>2.430,85</text:p>
          </table:table-cell>
          <table:table-cell office:value-type="float" office:value="8.75" table:style-name="ce4">
            <text:p>8,75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484" table:style-name="ce4">
            <text:p>484,00</text:p>
          </table:table-cell>
          <table:table-cell office:value-type="float" office:value="244" table:style-name="ce4">
            <text:p>244,00</text:p>
          </table:table-cell>
          <table:table-cell office:value-type="float" office:value="287" table:style-name="ce4">
            <text:p>287,00</text:p>
          </table:table-cell>
          <table:table-cell office:value-type="float" office:value="170" table:style-name="ce4">
            <text:p>170,00</text:p>
          </table:table-cell>
          <table:table-cell office:value-type="float" office:value="611" table:style-name="ce4">
            <text:p>611,00</text:p>
          </table:table-cell>
          <table:table-cell office:value-type="float" office:value="2.2000000000000002" table:style-name="ce4">
            <text:p>2,20</text:p>
          </table:table-cell>
          <table:table-cell office:value-type="float" office:value="10.9" table:style-name="ce4">
            <text:p>10,90</text:p>
          </table:table-cell>
          <table:table-cell office:value-type="float" office:value="245" table:style-name="ce4">
            <text:p>245,00</text:p>
          </table:table-cell>
          <table:table-cell office:value-type="float" office:value="235" table:style-name="ce4">
            <text:p>235,00</text:p>
          </table:table-cell>
          <table:table-cell office:value-type="float" office:value="40.1" table:style-name="ce4">
            <text:p>40,10</text:p>
          </table:table-cell>
          <table:table-cell office:value-type="float" office:value="335.62" table:style-name="ce4">
            <text:p>335,62</text:p>
          </table:table-cell>
          <table:table-cell office:value-type="float" office:value="1.21" table:style-name="ce4">
            <text:p>1,21</text:p>
          </table:table-cell>
          <table:table-cell office:value-type="float" office:value="275.38" table:style-name="ce4">
            <text:p>275,38</text:p>
          </table:table-cell>
          <table:table-cell office:value-type="float" office:value="0.99" table:style-name="ce4">
            <text:p>0,99</text:p>
          </table:table-cell>
          <table:table-cell office:value-type="float" office:value="0.73" table:style-name="ce4">
            <text:p>0,7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622282.31999999995" table:style-name="ce4">
            <text:p>622.282,32</text:p>
          </table:table-cell>
          <table:table-cell office:value-type="float" office:value="242861.31" table:style-name="ce4">
            <text:p>242.861,31</text:p>
          </table:table-cell>
          <table:table-cell office:value-type="float" office:value="246695.6" table:style-name="ce4">
            <text:p>246.695,60</text:p>
          </table:table-cell>
          <table:table-cell office:value-type="float" office:value="2" table:style-name="ce4">
            <text:p>2,00</text:p>
          </table:table-cell>
          <table:table-cell office:value-type="float" office:value="618450.03" table:style-name="ce4">
            <text:p>618.450,03</text:p>
          </table:table-cell>
          <table:table-cell office:value-type="float" office:value="2226.42" table:style-name="ce4">
            <text:p>2.226,42</text:p>
          </table:table-cell>
          <table:table-cell office:value-type="float" office:value="11.08" table:style-name="ce4">
            <text:p>11,08</text:p>
          </table:table-cell>
          <table:table-cell office:value-type="float" office:value="251327.19" table:style-name="ce4">
            <text:p>251.327,19</text:p>
          </table:table-cell>
          <table:table-cell office:value-type="float" office:value="241340.7" table:style-name="ce4">
            <text:p>241.340,70</text:p>
          </table:table-cell>
          <table:table-cell office:value-type="float" office:value="40.64" table:style-name="ce4">
            <text:p>40,64</text:p>
          </table:table-cell>
          <table:table-cell office:value-type="float" office:value="410331.95" table:style-name="ce4">
            <text:p>410.331,95</text:p>
          </table:table-cell>
          <table:table-cell office:value-type="float" office:value="1477.2" table:style-name="ce4">
            <text:p>1.477,20</text:p>
          </table:table-cell>
          <table:table-cell office:value-type="float" office:value="208118.08" table:style-name="ce4">
            <text:p>208.118,08</text:p>
          </table:table-cell>
          <table:table-cell office:value-type="float" office:value="749.23" table:style-name="ce4">
            <text:p>749,23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4914.2700000000004" table:style-name="ce4">
            <text:p>4.914,27</text:p>
          </table:table-cell>
          <table:table-cell office:value-type="float" office:value="2146.73" table:style-name="ce4">
            <text:p>2.146,73</text:p>
          </table:table-cell>
          <table:table-cell office:value-type="float" office:value="2236.65" table:style-name="ce4">
            <text:p>2.236,65</text:p>
          </table:table-cell>
          <table:table-cell office:value-type="float" office:value="0" table:style-name="ce4">
            <text:p>0,00</text:p>
          </table:table-cell>
          <table:table-cell office:value-type="float" office:value="4824.3500000000004" table:style-name="ce4">
            <text:p>4.824,35</text:p>
          </table:table-cell>
          <table:table-cell office:value-type="float" office:value="17.37" table:style-name="ce4">
            <text:p>17,37</text:p>
          </table:table-cell>
          <table:table-cell office:value-type="float" office:value="10.94" table:style-name="ce4">
            <text:p>10,94</text:p>
          </table:table-cell>
          <table:table-cell office:value-type="float" office:value="828.43" table:style-name="ce4">
            <text:p>828,43</text:p>
          </table:table-cell>
          <table:table-cell office:value-type="float" office:value="806.04" table:style-name="ce4">
            <text:p>806,04</text:p>
          </table:table-cell>
          <table:table-cell office:value-type="float" office:value="17.170000000000002" table:style-name="ce4">
            <text:p>17,17</text:p>
          </table:table-cell>
          <table:table-cell office:value-type="float" office:value="1346.75" table:style-name="ce4">
            <text:p>1.346,75</text:p>
          </table:table-cell>
          <table:table-cell office:value-type="float" office:value="4.8499999999999996" table:style-name="ce4">
            <text:p>4,85</text:p>
          </table:table-cell>
          <table:table-cell office:value-type="float" office:value="3477.6" table:style-name="ce4">
            <text:p>3.477,60</text:p>
          </table:table-cell>
          <table:table-cell office:value-type="float" office:value="12.52" table:style-name="ce4">
            <text:p>12,52</text:p>
          </table:table-cell>
          <table:table-cell office:value-type="float" office:value="0.62" table:style-name="ce4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6032244.71" table:style-name="ce4">
            <text:p>6.032.244,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32244.71" table:style-name="ce4">
            <text:p>6.032.244,71</text:p>
          </table:table-cell>
          <table:table-cell office:value-type="float" office:value="21716.080000000002" table:style-name="ce4">
            <text:p>21.716,08</text:p>
          </table:table-cell>
          <table:table-cell office:value-type="float" office:value="10.66" table:style-name="ce4">
            <text:p>10,66</text:p>
          </table:table-cell>
          <table:table-cell office:value-type="float" office:value="2071746.79" table:style-name="ce4">
            <text:p>2.071.746,79</text:p>
          </table:table-cell>
          <table:table-cell office:value-type="float" office:value="2016168.81" table:style-name="ce4">
            <text:p>2.016.168,81</text:p>
          </table:table-cell>
          <table:table-cell office:value-type="float" office:value="34.340000000000003" table:style-name="ce4">
            <text:p>34,34</text:p>
          </table:table-cell>
          <table:table-cell office:value-type="float" office:value="3077402.89" table:style-name="ce4">
            <text:p>3.077.402,89</text:p>
          </table:table-cell>
          <table:table-cell office:value-type="float" office:value="11078.65" table:style-name="ce4">
            <text:p>11.078,65</text:p>
          </table:table-cell>
          <table:table-cell office:value-type="float" office:value="2954841.82" table:style-name="ce4">
            <text:p>2.954.841,82</text:p>
          </table:table-cell>
          <table:table-cell office:value-type="float" office:value="10637.43" table:style-name="ce4">
            <text:p>10.637,43</text:p>
          </table:table-cell>
          <table:table-cell office:value-type="float" office:value="0.67" table:style-name="ce4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86039" table:style-name="ce4">
            <text:p>86.03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6039" table:style-name="ce4">
            <text:p>86.039,00</text:p>
          </table:table-cell>
          <table:table-cell office:value-type="float" office:value="309.74" table:style-name="ce4">
            <text:p>309,74</text:p>
          </table:table-cell>
          <table:table-cell office:value-type="float" office:value="10.63" table:style-name="ce4">
            <text:p>10,63</text:p>
          </table:table-cell>
          <table:table-cell office:value-type="float" office:value="27183.53" table:style-name="ce4">
            <text:p>27.183,53</text:p>
          </table:table-cell>
          <table:table-cell office:value-type="float" office:value="26809.41" table:style-name="ce4">
            <text:p>26.809,41</text:p>
          </table:table-cell>
          <table:table-cell office:value-type="float" office:value="31.59" table:style-name="ce4">
            <text:p>31,59</text:p>
          </table:table-cell>
          <table:table-cell office:value-type="float" office:value="39022.089999999997" table:style-name="ce4">
            <text:p>39.022,09</text:p>
          </table:table-cell>
          <table:table-cell office:value-type="float" office:value="140.47999999999999" table:style-name="ce4">
            <text:p>140,48</text:p>
          </table:table-cell>
          <table:table-cell office:value-type="float" office:value="47016.91" table:style-name="ce4">
            <text:p>47.016,91</text:p>
          </table:table-cell>
          <table:table-cell office:value-type="float" office:value="169.26" table:style-name="ce4">
            <text:p>169,26</text:p>
          </table:table-cell>
          <table:table-cell office:value-type="float" office:value="0.7" table:style-name="ce4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14230.92" table:style-name="ce4">
            <text:p>14.230,92</text:p>
          </table:table-cell>
          <table:table-cell office:value-type="float" office:value="18539.169999999998" table:style-name="ce4">
            <text:p>18.539,17</text:p>
          </table:table-cell>
          <table:table-cell office:value-type="float" office:value="16498.580000000002" table:style-name="ce4">
            <text:p>16.498,58</text:p>
          </table:table-cell>
          <table:table-cell office:value-type="float" office:value="-1543.74" table:style-name="ce4">
            <text:p>-1.543,74</text:p>
          </table:table-cell>
          <table:table-cell office:value-type="float" office:value="14727.77" table:style-name="ce4">
            <text:p>14.727,77</text:p>
          </table:table-cell>
          <table:table-cell office:value-type="float" office:value="53.02" table:style-name="ce4">
            <text:p>53,02</text:p>
          </table:table-cell>
          <table:table-cell office:value-type="float" office:value="9.9600000000000009" table:style-name="ce4">
            <text:p>9,96</text:p>
          </table:table-cell>
          <table:table-cell office:value-type="float" office:value="6000.29" table:style-name="ce4">
            <text:p>6.000,29</text:p>
          </table:table-cell>
          <table:table-cell office:value-type="float" office:value="5832.23" table:style-name="ce4">
            <text:p>5.832,23</text:p>
          </table:table-cell>
          <table:table-cell office:value-type="float" office:value="40.74" table:style-name="ce4">
            <text:p>40,74</text:p>
          </table:table-cell>
          <table:table-cell office:value-type="float" office:value="9132.4599999999991" table:style-name="ce4">
            <text:p>9.132,46</text:p>
          </table:table-cell>
          <table:table-cell office:value-type="float" office:value="32.880000000000003" table:style-name="ce4">
            <text:p>32,88</text:p>
          </table:table-cell>
          <table:table-cell office:value-type="float" office:value="5595.31" table:style-name="ce4">
            <text:p>5.595,31</text:p>
          </table:table-cell>
          <table:table-cell office:value-type="float" office:value="20.14" table:style-name="ce4">
            <text:p>20,14</text:p>
          </table:table-cell>
          <table:table-cell office:value-type="float" office:value="0.66" table:style-name="ce4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200972.4" table:style-name="ce4">
            <text:p>200.972,40</text:p>
          </table:table-cell>
          <table:table-cell office:value-type="float" office:value="8792.2800000000007" table:style-name="ce4">
            <text:p>8.792,28</text:p>
          </table:table-cell>
          <table:table-cell office:value-type="float" office:value="12791.59" table:style-name="ce4">
            <text:p>12.791,59</text:p>
          </table:table-cell>
          <table:table-cell office:value-type="float" office:value="-1022.66" table:style-name="ce4">
            <text:p>-1.022,66</text:p>
          </table:table-cell>
          <table:table-cell office:value-type="float" office:value="195950.43" table:style-name="ce4">
            <text:p>195.950,43</text:p>
          </table:table-cell>
          <table:table-cell office:value-type="float" office:value="705.42" table:style-name="ce4">
            <text:p>705,42</text:p>
          </table:table-cell>
          <table:table-cell office:value-type="float" office:value="10.86" table:style-name="ce4">
            <text:p>10,86</text:p>
          </table:table-cell>
          <table:table-cell office:value-type="float" office:value="76417.710000000006" table:style-name="ce4">
            <text:p>76.417,71</text:p>
          </table:table-cell>
          <table:table-cell office:value-type="float" office:value="74170.55" table:style-name="ce4">
            <text:p>74.170,55</text:p>
          </table:table-cell>
          <table:table-cell office:value-type="float" office:value="39" table:style-name="ce4">
            <text:p>39,00</text:p>
          </table:table-cell>
          <table:table-cell office:value-type="float" office:value="113440.8" table:style-name="ce4">
            <text:p>113.440,80</text:p>
          </table:table-cell>
          <table:table-cell office:value-type="float" office:value="408.39" table:style-name="ce4">
            <text:p>408,39</text:p>
          </table:table-cell>
          <table:table-cell office:value-type="float" office:value="82509.63" table:style-name="ce4">
            <text:p>82.509,63</text:p>
          </table:table-cell>
          <table:table-cell office:value-type="float" office:value="297.02999999999997" table:style-name="ce4">
            <text:p>297,03</text:p>
          </table:table-cell>
          <table:table-cell office:value-type="float" office:value="0.67" table:style-name="ce4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drógeno</text:p>
          </table:table-cell>
          <table:table-cell office:value-type="float" office:value="277" table:style-name="ce4">
            <text:p>27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7" table:style-name="ce4">
            <text:p>277,00</text:p>
          </table:table-cell>
          <table:table-cell office:value-type="float" office:value="1" table:style-name="ce4">
            <text:p>1,00</text:p>
          </table:table-cell>
          <table:table-cell office:value-type="float" office:value="2.99" table:style-name="ce4">
            <text:p>2,99</text:p>
          </table:table-cell>
          <table:table-cell office:value-type="float" office:value="38.15" table:style-name="ce4">
            <text:p>38,15</text:p>
          </table:table-cell>
          <table:table-cell office:value-type="float" office:value="33.71" table:style-name="ce4">
            <text:p>33,71</text:p>
          </table:table-cell>
          <table:table-cell office:value-type="float" office:value="13.77" table:style-name="ce4">
            <text:p>13,77</text:p>
          </table:table-cell>
          <table:table-cell office:value-type="float" office:value="58.69" table:style-name="ce4">
            <text:p>58,69</text:p>
          </table:table-cell>
          <table:table-cell office:value-type="float" office:value="0.21" table:style-name="ce4">
            <text:p>0,21</text:p>
          </table:table-cell>
          <table:table-cell office:value-type="float" office:value="218.31" table:style-name="ce4">
            <text:p>218,31</text:p>
          </table:table-cell>
          <table:table-cell office:value-type="float" office:value="0.79" table:style-name="ce4">
            <text:p>0,79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28346" table:style-name="ce4">
            <text:p>28.346,00</text:p>
          </table:table-cell>
          <table:table-cell office:value-type="float" office:value="303195" table:style-name="ce4">
            <text:p>303.195,00</text:p>
          </table:table-cell>
          <table:table-cell office:value-type="float" office:value="177340" table:style-name="ce4">
            <text:p>177.340,00</text:p>
          </table:table-cell>
          <table:table-cell office:value-type="float" office:value="0" table:style-name="ce4">
            <text:p>0,00</text:p>
          </table:table-cell>
          <table:table-cell office:value-type="float" office:value="154201" table:style-name="ce4">
            <text:p>154.201,00</text:p>
          </table:table-cell>
          <table:table-cell office:value-type="float" office:value="555.12" table:style-name="ce4">
            <text:p>555,12</text:p>
          </table:table-cell>
          <table:table-cell office:value-type="float" office:value="6.86" table:style-name="ce4">
            <text:p>6,86</text:p>
          </table:table-cell>
          <table:table-cell office:value-type="float" office:value="21235.72" table:style-name="ce4">
            <text:p>21.235,72</text:p>
          </table:table-cell>
          <table:table-cell office:value-type="float" office:value="18764.84" table:style-name="ce4">
            <text:p>18.764,84</text:p>
          </table:table-cell>
          <table:table-cell office:value-type="float" office:value="13.77" table:style-name="ce4">
            <text:p>13,77</text:p>
          </table:table-cell>
          <table:table-cell office:value-type="float" office:value="32670.34" table:style-name="ce4">
            <text:p>32.670,34</text:p>
          </table:table-cell>
          <table:table-cell office:value-type="float" office:value="117.61" table:style-name="ce4">
            <text:p>117,61</text:p>
          </table:table-cell>
          <table:table-cell office:value-type="float" office:value="121530.66" table:style-name="ce4">
            <text:p>121.530,66</text:p>
          </table:table-cell>
          <table:table-cell office:value-type="float" office:value="437.51" table:style-name="ce4">
            <text:p>437,51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jias de la Industria papelera</text:p>
          </table:table-cell>
          <table:table-cell office:value-type="float" office:value="609071.97" table:style-name="ce4">
            <text:p>609.071,97</text:p>
          </table:table-cell>
          <table:table-cell office:value-type="float" office:value="4889" table:style-name="ce4">
            <text:p>4.889,00</text:p>
          </table:table-cell>
          <table:table-cell office:value-type="float" office:value="4526" table:style-name="ce4">
            <text:p>4.526,00</text:p>
          </table:table-cell>
          <table:table-cell office:value-type="float" office:value="0" table:style-name="ce4">
            <text:p>0,00</text:p>
          </table:table-cell>
          <table:table-cell office:value-type="float" office:value="609434.97" table:style-name="ce4">
            <text:p>609.434,97</text:p>
          </table:table-cell>
          <table:table-cell office:value-type="float" office:value="2193.9699999999998" table:style-name="ce4">
            <text:p>2.193,97</text:p>
          </table:table-cell>
          <table:table-cell office:value-type="float" office:value="3.74" table:style-name="ce4">
            <text:p>3,74</text:p>
          </table:table-cell>
          <table:table-cell office:value-type="float" office:value="63510.45" table:style-name="ce4">
            <text:p>63.510,45</text:p>
          </table:table-cell>
          <table:table-cell office:value-type="float" office:value="62583.95" table:style-name="ce4">
            <text:p>62.583,95</text:p>
          </table:table-cell>
          <table:table-cell office:value-type="float" office:value="10.42" table:style-name="ce4">
            <text:p>10,42</text:p>
          </table:table-cell>
          <table:table-cell office:value-type="float" office:value="149323.88" table:style-name="ce4">
            <text:p>149.323,88</text:p>
          </table:table-cell>
          <table:table-cell office:value-type="float" office:value="537.57000000000005" table:style-name="ce4">
            <text:p>537,57</text:p>
          </table:table-cell>
          <table:table-cell office:value-type="float" office:value="460111.09" table:style-name="ce4">
            <text:p>460.111,09</text:p>
          </table:table-cell>
          <table:table-cell office:value-type="float" office:value="1656.4" table:style-name="ce4">
            <text:p>1.656,40</text:p>
          </table:table-cell>
          <table:table-cell office:value-type="float" office:value="0.43" table:style-name="ce4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POL</text:p>
          </table:table-cell>
          <table:table-cell office:value-type="float" office:value="5263" table:style-name="ce4">
            <text:p>5.263,00</text:p>
          </table:table-cell>
          <table:table-cell office:value-type="float" office:value="88" table:style-name="ce4">
            <text:p>88,00</text:p>
          </table:table-cell>
          <table:table-cell office:value-type="float" office:value="88" table:style-name="ce4">
            <text:p>88,00</text:p>
          </table:table-cell>
          <table:table-cell office:value-type="float" office:value="0" table:style-name="ce4">
            <text:p>0,00</text:p>
          </table:table-cell>
          <table:table-cell office:value-type="float" office:value="5263" table:style-name="ce4">
            <text:p>5.263,00</text:p>
          </table:table-cell>
          <table:table-cell office:value-type="float" office:value="18.95" table:style-name="ce4">
            <text:p>18,95</text:p>
          </table:table-cell>
          <table:table-cell office:value-type="float" office:value="11" table:style-name="ce4">
            <text:p>11,00</text:p>
          </table:table-cell>
          <table:table-cell office:value-type="float" office:value="2295" table:style-name="ce4">
            <text:p>2.295,00</text:p>
          </table:table-cell>
          <table:table-cell office:value-type="float" office:value="2230" table:style-name="ce4">
            <text:p>2.230,00</text:p>
          </table:table-cell>
          <table:table-cell office:value-type="float" office:value="43.61" table:style-name="ce4">
            <text:p>43,61</text:p>
          </table:table-cell>
          <table:table-cell office:value-type="float" office:value="4098.21" table:style-name="ce4">
            <text:p>4.098,21</text:p>
          </table:table-cell>
          <table:table-cell office:value-type="float" office:value="14.75" table:style-name="ce4">
            <text:p>14,75</text:p>
          </table:table-cell>
          <table:table-cell office:value-type="float" office:value="1164.79" table:style-name="ce4">
            <text:p>1.164,79</text:p>
          </table:table-cell>
          <table:table-cell office:value-type="float" office:value="4.1900000000000004" table:style-name="ce4">
            <text:p>4,19</text:p>
          </table:table-cell>
          <table:table-cell office:value-type="float" office:value="0.56000000000000005" table:style-name="ce4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ano</text:p>
          </table:table-cell>
          <table:table-cell office:value-type="float" office:value="28570" table:style-name="ce4">
            <text:p>28.5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570" table:style-name="ce4">
            <text:p>28.570,00</text:p>
          </table:table-cell>
          <table:table-cell office:value-type="float" office:value="102.85" table:style-name="ce4">
            <text:p>102,85</text:p>
          </table:table-cell>
          <table:table-cell office:value-type="float" office:value="5.94" table:style-name="ce4">
            <text:p>5,94</text:p>
          </table:table-cell>
          <table:table-cell office:value-type="float" office:value="10176" table:style-name="ce4">
            <text:p>10.176,00</text:p>
          </table:table-cell>
          <table:table-cell office:value-type="float" office:value="9776" table:style-name="ce4">
            <text:p>9.776,00</text:p>
          </table:table-cell>
          <table:table-cell office:value-type="float" office:value="35.619999999999997" table:style-name="ce4">
            <text:p>35,62</text:p>
          </table:table-cell>
          <table:table-cell office:value-type="float" office:value="14747.83" table:style-name="ce4">
            <text:p>14.747,83</text:p>
          </table:table-cell>
          <table:table-cell office:value-type="float" office:value="53.09" table:style-name="ce4">
            <text:p>53,09</text:p>
          </table:table-cell>
          <table:table-cell office:value-type="float" office:value="13822.17" table:style-name="ce4">
            <text:p>13.822,17</text:p>
          </table:table-cell>
          <table:table-cell office:value-type="float" office:value="49.76" table:style-name="ce4">
            <text:p>49,76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18221" table:style-name="ce4">
            <text:p>18.22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221" table:style-name="ce4">
            <text:p>18.221,00</text:p>
          </table:table-cell>
          <table:table-cell office:value-type="float" office:value="65.599999999999994" table:style-name="ce4">
            <text:p>65,60</text:p>
          </table:table-cell>
          <table:table-cell office:value-type="float" office:value="1" table:style-name="ce4">
            <text:p>1,00</text:p>
          </table:table-cell>
          <table:table-cell office:value-type="float" office:value="4157.0200000000004" table:style-name="ce4">
            <text:p>4.157,02</text:p>
          </table:table-cell>
          <table:table-cell office:value-type="float" office:value="3152.21" table:style-name="ce4">
            <text:p>3.152,21</text:p>
          </table:table-cell>
          <table:table-cell office:value-type="float" office:value="22.81" table:style-name="ce4">
            <text:p>22,81</text:p>
          </table:table-cell>
          <table:table-cell office:value-type="float" office:value="4199.01" table:style-name="ce4">
            <text:p>4.199,01</text:p>
          </table:table-cell>
          <table:table-cell office:value-type="float" office:value="15.12" table:style-name="ce4">
            <text:p>15,12</text:p>
          </table:table-cell>
          <table:table-cell office:value-type="float" office:value="14021.99" table:style-name="ce4">
            <text:p>14.021,99</text:p>
          </table:table-cell>
          <table:table-cell office:value-type="float" office:value="50.48" table:style-name="ce4">
            <text:p>50,48</text:p>
          </table:table-cell>
          <table:table-cell office:value-type="float" office:value="0.99" table:style-name="ce4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19716.07" table:style-name="ce4">
            <text:p>19.716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716.07" table:style-name="ce4">
            <text:p>19.716,07</text:p>
          </table:table-cell>
          <table:table-cell office:value-type="float" office:value="70.98" table:style-name="ce4">
            <text:p>70,98</text:p>
          </table:table-cell>
          <table:table-cell office:value-type="float" office:value="3.58" table:style-name="ce4">
            <text:p>3,58</text:p>
          </table:table-cell>
          <table:table-cell office:value-type="float" office:value="3602.14" table:style-name="ce4">
            <text:p>3.602,14</text:p>
          </table:table-cell>
          <table:table-cell office:value-type="float" office:value="3478.41" table:style-name="ce4">
            <text:p>3.478,41</text:p>
          </table:table-cell>
          <table:table-cell office:value-type="float" office:value="18.27" table:style-name="ce4">
            <text:p>18,27</text:p>
          </table:table-cell>
          <table:table-cell office:value-type="float" office:value="8286.17" table:style-name="ce4">
            <text:p>8.286,17</text:p>
          </table:table-cell>
          <table:table-cell office:value-type="float" office:value="29.83" table:style-name="ce4">
            <text:p>29,83</text:p>
          </table:table-cell>
          <table:table-cell office:value-type="float" office:value="11429.9" table:style-name="ce4">
            <text:p>11.429,90</text:p>
          </table:table-cell>
          <table:table-cell office:value-type="float" office:value="41.15" table:style-name="ce4">
            <text:p>41,15</text:p>
          </table:table-cell>
          <table:table-cell office:value-type="float" office:value="0.43" table:style-name="ce4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52381.47" table:style-name="ce4">
            <text:p>52.381,47</text:p>
          </table:table-cell>
          <table:table-cell office:value-type="float" office:value="13349.35" table:style-name="ce4">
            <text:p>13.349,35</text:p>
          </table:table-cell>
          <table:table-cell office:value-type="float" office:value="16367.09" table:style-name="ce4">
            <text:p>16.367,09</text:p>
          </table:table-cell>
          <table:table-cell office:value-type="float" office:value="0" table:style-name="ce4">
            <text:p>0,00</text:p>
          </table:table-cell>
          <table:table-cell office:value-type="float" office:value="49363.73" table:style-name="ce4">
            <text:p>49.363,73</text:p>
          </table:table-cell>
          <table:table-cell office:value-type="float" office:value="177.71" table:style-name="ce4">
            <text:p>177,71</text:p>
          </table:table-cell>
          <table:table-cell office:value-type="float" office:value="1.69" table:style-name="ce4">
            <text:p>1,69</text:p>
          </table:table-cell>
          <table:table-cell office:value-type="float" office:value="4808.8599999999997" table:style-name="ce4">
            <text:p>4.808,86</text:p>
          </table:table-cell>
          <table:table-cell office:value-type="float" office:value="4749.1499999999996" table:style-name="ce4">
            <text:p>4.749,15</text:p>
          </table:table-cell>
          <table:table-cell office:value-type="float" office:value="9.74" table:style-name="ce4">
            <text:p>9,74</text:p>
          </table:table-cell>
          <table:table-cell office:value-type="float" office:value="10355.42" table:style-name="ce4">
            <text:p>10.355,42</text:p>
          </table:table-cell>
          <table:table-cell office:value-type="float" office:value="37.28" table:style-name="ce4">
            <text:p>37,28</text:p>
          </table:table-cell>
          <table:table-cell office:value-type="float" office:value="39008.31" table:style-name="ce4">
            <text:p>39.008,31</text:p>
          </table:table-cell>
          <table:table-cell office:value-type="float" office:value="140.43" table:style-name="ce4">
            <text:p>140,43</text:p>
          </table:table-cell>
          <table:table-cell office:value-type="float" office:value="0.46" table:style-name="ce4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173.59" table:style-name="ce4">
            <text:p>173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3.59" table:style-name="ce4">
            <text:p>173,59</text:p>
          </table:table-cell>
          <table:table-cell office:value-type="float" office:value="0.62" table:style-name="ce4">
            <text:p>0,62</text:p>
          </table:table-cell>
          <table:table-cell office:value-type="float" office:value="0.13" table:style-name="ce4">
            <text:p>0,13</text:p>
          </table:table-cell>
          <table:table-cell office:value-type="float" office:value="15.16" table:style-name="ce4">
            <text:p>15,16</text:p>
          </table:table-cell>
          <table:table-cell office:value-type="float" office:value="14.63" table:style-name="ce4">
            <text:p>14,63</text:p>
          </table:table-cell>
          <table:table-cell office:value-type="float" office:value="8.73" table:style-name="ce4">
            <text:p>8,73</text:p>
          </table:table-cell>
          <table:table-cell office:value-type="float" office:value="39.9" table:style-name="ce4">
            <text:p>39,90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133.69" table:style-name="ce4">
            <text:p>133,69</text:p>
          </table:table-cell>
          <table:table-cell office:value-type="float" office:value="0.48" table:style-name="ce4">
            <text:p>0,48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85722.29" table:style-name="ce4">
            <text:p>85.722,29</text:p>
          </table:table-cell>
          <table:table-cell office:value-type="float" office:value="2917.28" table:style-name="ce4">
            <text:p>2.917,28</text:p>
          </table:table-cell>
          <table:table-cell office:value-type="float" office:value="3468.68" table:style-name="ce4">
            <text:p>3.468,68</text:p>
          </table:table-cell>
          <table:table-cell office:value-type="float" office:value="0" table:style-name="ce4">
            <text:p>0,00</text:p>
          </table:table-cell>
          <table:table-cell office:value-type="float" office:value="85170.89" table:style-name="ce4">
            <text:p>85.170,89</text:p>
          </table:table-cell>
          <table:table-cell office:value-type="float" office:value="306.62" table:style-name="ce4">
            <text:p>306,62</text:p>
          </table:table-cell>
          <table:table-cell office:value-type="float" office:value="2.79" table:style-name="ce4">
            <text:p>2,79</text:p>
          </table:table-cell>
          <table:table-cell office:value-type="float" office:value="15648.91" table:style-name="ce4">
            <text:p>15.648,91</text:p>
          </table:table-cell>
          <table:table-cell office:value-type="float" office:value="13919.36" table:style-name="ce4">
            <text:p>13.919,36</text:p>
          </table:table-cell>
          <table:table-cell office:value-type="float" office:value="18.37" table:style-name="ce4">
            <text:p>18,37</text:p>
          </table:table-cell>
          <table:table-cell office:value-type="float" office:value="68038.740000000005" table:style-name="ce4">
            <text:p>68.038,74</text:p>
          </table:table-cell>
          <table:table-cell office:value-type="float" office:value="244.94" table:style-name="ce4">
            <text:p>244,94</text:p>
          </table:table-cell>
          <table:table-cell office:value-type="float" office:value="17132.150000000001" table:style-name="ce4">
            <text:p>17.132,15</text:p>
          </table:table-cell>
          <table:table-cell office:value-type="float" office:value="61.68" table:style-name="ce4">
            <text:p>61,68</text:p>
          </table:table-cell>
          <table:table-cell office:value-type="float" office:value="0.23" table:style-name="ce4">
            <text:p>0,23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1">
            <text:p>(*) Datos estimados cuando no se dispone del Rendimiento Eléctrico Equivalente (REE) re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Combustible</text:p>
          </table:table-cell>
          <table:table-cell office:value-type="string" table:style-name="ce12">
            <text:p>unidades PCI</text:p>
          </table:table-cell>
          <table:table-cell table:number-columns-repeated="11" table:style-name="ce10"/>
          <table:table-cell table:number-columns-repeated="16371" table:style-name="ce11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TOTALE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19" table:number-columns-repeated="16368" table:default-cell-style-name="ce1"/>
        <table:table-row table:style-name="ro10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office:value-type="string" table:style-name="ce2">
            <text:p>Consumo para electricidad (MWh) (*)</text:p>
          </table:table-cell>
          <table:table-cell office:value-type="string" table:style-name="ce2">
            <text:p>Consumo para electricidad (TJ) (*)</text:p>
          </table:table-cell>
          <table:table-cell office:value-type="string" table:style-name="ce2">
            <text:p>Consumo para calor (MWh) (*)</text:p>
          </table:table-cell>
          <table:table-cell office:value-type="string" table:style-name="ce2">
            <text:p>Consumo para calor (TJ) (*)</text:p>
          </table:table-cell>
          <table:table-cell office:value-type="string" table:style-name="ce2">
            <text:p>REE (*)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Aceite vegetal</text:p>
          </table:table-cell>
          <table:table-cell office:value-type="float" office:value="54600.1" table:style-name="ce4">
            <text:p>54.600,10</text:p>
          </table:table-cell>
          <table:table-cell office:value-type="float" office:value="76515.42" table:style-name="ce4">
            <text:p>76.515,42</text:p>
          </table:table-cell>
          <table:table-cell office:value-type="float" office:value="80429.98" table:style-name="ce4">
            <text:p>80.429,98</text:p>
          </table:table-cell>
          <table:table-cell office:value-type="float" office:value="0" table:style-name="ce4">
            <text:p>0,00</text:p>
          </table:table-cell>
          <table:table-cell office:value-type="float" office:value="50685.54" table:style-name="ce4">
            <text:p>50.685,54</text:p>
          </table:table-cell>
          <table:table-cell office:value-type="float" office:value="182.47" table:style-name="ce4">
            <text:p>182,47</text:p>
          </table:table-cell>
          <table:table-cell office:value-type="float" office:value="10.32" table:style-name="ce4">
            <text:p>10,32</text:p>
          </table:table-cell>
          <table:table-cell office:value-type="float" office:value="19478.27" table:style-name="ce4">
            <text:p>19.478,27</text:p>
          </table:table-cell>
          <table:table-cell office:value-type="float" office:value="18911.009999999998" table:style-name="ce4">
            <text:p>18.911,01</text:p>
          </table:table-cell>
          <table:table-cell office:value-type="float" office:value="38.43" table:style-name="ce4">
            <text:p>38,43</text:p>
          </table:table-cell>
          <table:table-cell office:value-type="float" office:value="44268.83" table:style-name="ce4">
            <text:p>44.268,83</text:p>
          </table:table-cell>
          <table:table-cell office:value-type="float" office:value="159.37" table:style-name="ce4">
            <text:p>159,37</text:p>
          </table:table-cell>
          <table:table-cell office:value-type="float" office:value="6416.71" table:style-name="ce4">
            <text:p>6.416,71</text:p>
          </table:table-cell>
          <table:table-cell office:value-type="float" office:value="23.11" table:style-name="ce4">
            <text:p>23,11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333438.67" table:style-name="ce4">
            <text:p>333.438,67</text:p>
          </table:table-cell>
          <table:table-cell office:value-type="float" office:value="148.80000000000001" table:style-name="ce4">
            <text:p>148,80</text:p>
          </table:table-cell>
          <table:table-cell office:value-type="float" office:value="148.80000000000001" table:style-name="ce4">
            <text:p>148,80</text:p>
          </table:table-cell>
          <table:table-cell office:value-type="float" office:value="0" table:style-name="ce4">
            <text:p>0,00</text:p>
          </table:table-cell>
          <table:table-cell office:value-type="float" office:value="333438.67" table:style-name="ce4">
            <text:p>333.438,67</text:p>
          </table:table-cell>
          <table:table-cell office:value-type="float" office:value="1200.4000000000001" table:style-name="ce4">
            <text:p>1.200,40</text:p>
          </table:table-cell>
          <table:table-cell office:value-type="float" office:value="6.32" table:style-name="ce4">
            <text:p>6,32</text:p>
          </table:table-cell>
          <table:table-cell office:value-type="float" office:value="125985.18" table:style-name="ce4">
            <text:p>125.985,18</text:p>
          </table:table-cell>
          <table:table-cell office:value-type="float" office:value="119819.33" table:style-name="ce4">
            <text:p>119.819,33</text:p>
          </table:table-cell>
          <table:table-cell office:value-type="float" office:value="37.78" table:style-name="ce4">
            <text:p>37,78</text:p>
          </table:table-cell>
          <table:table-cell office:value-type="float" office:value="205771.77" table:style-name="ce4">
            <text:p>205.771,77</text:p>
          </table:table-cell>
          <table:table-cell office:value-type="float" office:value="740.76" table:style-name="ce4">
            <text:p>740,76</text:p>
          </table:table-cell>
          <table:table-cell office:value-type="float" office:value="127666.9" table:style-name="ce4">
            <text:p>127.666,90</text:p>
          </table:table-cell>
          <table:table-cell office:value-type="float" office:value="459.61" table:style-name="ce4">
            <text:p>459,61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53000.66" table:style-name="ce4">
            <text:p>53.000,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00.66" table:style-name="ce4">
            <text:p>53.000,66</text:p>
          </table:table-cell>
          <table:table-cell office:value-type="float" office:value="190.81" table:style-name="ce4">
            <text:p>190,81</text:p>
          </table:table-cell>
          <table:table-cell office:value-type="float" office:value="9.48" table:style-name="ce4">
            <text:p>9,48</text:p>
          </table:table-cell>
          <table:table-cell office:value-type="float" office:value="4295.18" table:style-name="ce4">
            <text:p>4.295,18</text:p>
          </table:table-cell>
          <table:table-cell office:value-type="float" office:value="4146.53" table:style-name="ce4">
            <text:p>4.146,53</text:p>
          </table:table-cell>
          <table:table-cell office:value-type="float" office:value="8.1" table:style-name="ce4">
            <text:p>8,10</text:p>
          </table:table-cell>
          <table:table-cell office:value-type="float" office:value="11303.13" table:style-name="ce4">
            <text:p>11.303,13</text:p>
          </table:table-cell>
          <table:table-cell office:value-type="float" office:value="40.69" table:style-name="ce4">
            <text:p>40,69</text:p>
          </table:table-cell>
          <table:table-cell office:value-type="float" office:value="41697.53" table:style-name="ce4">
            <text:p>41.697,53</text:p>
          </table:table-cell>
          <table:table-cell office:value-type="float" office:value="150.12" table:style-name="ce4">
            <text:p>150,12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8743" table:style-name="ce4">
            <text:p>8.743,00</text:p>
          </table:table-cell>
          <table:table-cell office:value-type="float" office:value="2571" table:style-name="ce4">
            <text:p>2.571,00</text:p>
          </table:table-cell>
          <table:table-cell office:value-type="float" office:value="2455" table:style-name="ce4">
            <text:p>2.455,00</text:p>
          </table:table-cell>
          <table:table-cell office:value-type="float" office:value="170" table:style-name="ce4">
            <text:p>170,00</text:p>
          </table:table-cell>
          <table:table-cell office:value-type="float" office:value="9029" table:style-name="ce4">
            <text:p>9.029,00</text:p>
          </table:table-cell>
          <table:table-cell office:value-type="float" office:value="32.5" table:style-name="ce4">
            <text:p>32,50</text:p>
          </table:table-cell>
          <table:table-cell office:value-type="float" office:value="10.9" table:style-name="ce4">
            <text:p>10,90</text:p>
          </table:table-cell>
          <table:table-cell office:value-type="float" office:value="3619" table:style-name="ce4">
            <text:p>3.619,00</text:p>
          </table:table-cell>
          <table:table-cell office:value-type="float" office:value="3490" table:style-name="ce4">
            <text:p>3.490,00</text:p>
          </table:table-cell>
          <table:table-cell office:value-type="float" office:value="40.08" table:style-name="ce4">
            <text:p>40,08</text:p>
          </table:table-cell>
          <table:table-cell office:value-type="float" office:value="5021.7299999999996" table:style-name="ce4">
            <text:p>5.021,73</text:p>
          </table:table-cell>
          <table:table-cell office:value-type="float" office:value="18.09" table:style-name="ce4">
            <text:p>18,09</text:p>
          </table:table-cell>
          <table:table-cell office:value-type="float" office:value="4007.27" table:style-name="ce4">
            <text:p>4.007,27</text:p>
          </table:table-cell>
          <table:table-cell office:value-type="float" office:value="14.42" table:style-name="ce4">
            <text:p>14,42</text:p>
          </table:table-cell>
          <table:table-cell office:value-type="float" office:value="0.72" table:style-name="ce4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7220772.3399999999" table:style-name="ce4">
            <text:p>7.220.772,34</text:p>
          </table:table-cell>
          <table:table-cell office:value-type="float" office:value="2469654.17" table:style-name="ce4">
            <text:p>2.469.654,17</text:p>
          </table:table-cell>
          <table:table-cell office:value-type="float" office:value="2486255.1800000002" table:style-name="ce4">
            <text:p>2.486.255,18</text:p>
          </table:table-cell>
          <table:table-cell office:value-type="float" office:value="3726.5" table:style-name="ce4">
            <text:p>3.726,50</text:p>
          </table:table-cell>
          <table:table-cell office:value-type="float" office:value="7207897.8300000001" table:style-name="ce4">
            <text:p>7.207.897,83</text:p>
          </table:table-cell>
          <table:table-cell office:value-type="float" office:value="25948.42" table:style-name="ce4">
            <text:p>25.948,42</text:p>
          </table:table-cell>
          <table:table-cell office:value-type="float" office:value="11.09" table:style-name="ce4">
            <text:p>11,09</text:p>
          </table:table-cell>
          <table:table-cell office:value-type="float" office:value="2892769.91" table:style-name="ce4">
            <text:p>2.892.769,91</text:p>
          </table:table-cell>
          <table:table-cell office:value-type="float" office:value="2778325.06" table:style-name="ce4">
            <text:p>2.778.325,06</text:p>
          </table:table-cell>
          <table:table-cell office:value-type="float" office:value="40.130000000000003" table:style-name="ce4">
            <text:p>40,13</text:p>
          </table:table-cell>
          <table:table-cell office:value-type="float" office:value="4715971.6399999997" table:style-name="ce4">
            <text:p>4.715.971,64</text:p>
          </table:table-cell>
          <table:table-cell office:value-type="float" office:value="16977.5" table:style-name="ce4">
            <text:p>16.977,50</text:p>
          </table:table-cell>
          <table:table-cell office:value-type="float" office:value="2491926.19" table:style-name="ce4">
            <text:p>2.491.926,19</text:p>
          </table:table-cell>
          <table:table-cell office:value-type="float" office:value="8970.94" table:style-name="ce4">
            <text:p>8.970,94</text:p>
          </table:table-cell>
          <table:table-cell office:value-type="float" office:value="0.61" table:style-name="ce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70562.36" table:style-name="ce4">
            <text:p>70.562,36</text:p>
          </table:table-cell>
          <table:table-cell office:value-type="float" office:value="23455.65" table:style-name="ce4">
            <text:p>23.455,65</text:p>
          </table:table-cell>
          <table:table-cell office:value-type="float" office:value="23803.98" table:style-name="ce4">
            <text:p>23.803,98</text:p>
          </table:table-cell>
          <table:table-cell office:value-type="float" office:value="0" table:style-name="ce4">
            <text:p>0,00</text:p>
          </table:table-cell>
          <table:table-cell office:value-type="float" office:value="70214.03" table:style-name="ce4">
            <text:p>70.214,03</text:p>
          </table:table-cell>
          <table:table-cell office:value-type="float" office:value="252.77" table:style-name="ce4">
            <text:p>252,77</text:p>
          </table:table-cell>
          <table:table-cell office:value-type="float" office:value="9.8000000000000007" table:style-name="ce4">
            <text:p>9,80</text:p>
          </table:table-cell>
          <table:table-cell office:value-type="float" office:value="14945.21" table:style-name="ce4">
            <text:p>14.945,21</text:p>
          </table:table-cell>
          <table:table-cell office:value-type="float" office:value="14390.06" table:style-name="ce4">
            <text:p>14.390,06</text:p>
          </table:table-cell>
          <table:table-cell office:value-type="float" office:value="21.29" table:style-name="ce4">
            <text:p>21,29</text:p>
          </table:table-cell>
          <table:table-cell office:value-type="float" office:value="22742.03" table:style-name="ce4">
            <text:p>22.742,03</text:p>
          </table:table-cell>
          <table:table-cell office:value-type="float" office:value="81.88" table:style-name="ce4">
            <text:p>81,88</text:p>
          </table:table-cell>
          <table:table-cell office:value-type="float" office:value="47472" table:style-name="ce4">
            <text:p>47.472,00</text:p>
          </table:table-cell>
          <table:table-cell office:value-type="float" office:value="170.91" table:style-name="ce4">
            <text:p>170,91</text:p>
          </table:table-cell>
          <table:table-cell office:value-type="float" office:value="0.66" table:style-name="ce4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88716526.680000007" table:style-name="ce4">
            <text:p>88.716.526,68</text:p>
          </table:table-cell>
          <table:table-cell office:value-type="float" office:value="146313" table:style-name="ce4">
            <text:p>146.313,00</text:p>
          </table:table-cell>
          <table:table-cell office:value-type="float" office:value="131773" table:style-name="ce4">
            <text:p>131.773,00</text:p>
          </table:table-cell>
          <table:table-cell office:value-type="float" office:value="905925.42" table:style-name="ce4">
            <text:p>905.925,42</text:p>
          </table:table-cell>
          <table:table-cell office:value-type="float" office:value="89636992.099999994" table:style-name="ce4">
            <text:p>89.636.992,10</text:p>
          </table:table-cell>
          <table:table-cell office:value-type="float" office:value="322693.15999999997" table:style-name="ce4">
            <text:p>322.693,16</text:p>
          </table:table-cell>
          <table:table-cell office:value-type="float" office:value="10.63" table:style-name="ce4">
            <text:p>10,63</text:p>
          </table:table-cell>
          <table:table-cell office:value-type="float" office:value="23564721.52" table:style-name="ce4">
            <text:p>23.564.721,52</text:p>
          </table:table-cell>
          <table:table-cell office:value-type="float" office:value="22917200.84" table:style-name="ce4">
            <text:p>22.917.200,84</text:p>
          </table:table-cell>
          <table:table-cell office:value-type="float" office:value="26.29" table:style-name="ce4">
            <text:p>26,29</text:p>
          </table:table-cell>
          <table:table-cell office:value-type="float" office:value="34731979.329999998" table:style-name="ce4">
            <text:p>34.731.979,33</text:p>
          </table:table-cell>
          <table:table-cell office:value-type="float" office:value="125035.12" table:style-name="ce4">
            <text:p>125.035,12</text:p>
          </table:table-cell>
          <table:table-cell office:value-type="float" office:value="54905012.770000003" table:style-name="ce4">
            <text:p>54.905.012,77</text:p>
          </table:table-cell>
          <table:table-cell office:value-type="float" office:value="197658.04" table:style-name="ce4">
            <text:p>197.658,04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710067" table:style-name="ce4">
            <text:p>710.06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10067" table:style-name="ce4">
            <text:p>710.067,00</text:p>
          </table:table-cell>
          <table:table-cell office:value-type="float" office:value="2556.23" table:style-name="ce4">
            <text:p>2.556,23</text:p>
          </table:table-cell>
          <table:table-cell office:value-type="float" office:value="10.81" table:style-name="ce4">
            <text:p>10,81</text:p>
          </table:table-cell>
          <table:table-cell office:value-type="float" office:value="218754.58" table:style-name="ce4">
            <text:p>218.754,58</text:p>
          </table:table-cell>
          <table:table-cell office:value-type="float" office:value="215013.23" table:style-name="ce4">
            <text:p>215.013,23</text:p>
          </table:table-cell>
          <table:table-cell office:value-type="float" office:value="30.81" table:style-name="ce4">
            <text:p>30,81</text:p>
          </table:table-cell>
          <table:table-cell office:value-type="float" office:value="319780.47999999998" table:style-name="ce4">
            <text:p>319.780,48</text:p>
          </table:table-cell>
          <table:table-cell office:value-type="float" office:value="1151.22" table:style-name="ce4">
            <text:p>1.151,22</text:p>
          </table:table-cell>
          <table:table-cell office:value-type="float" office:value="390286.52" table:style-name="ce4">
            <text:p>390.286,52</text:p>
          </table:table-cell>
          <table:table-cell office:value-type="float" office:value="1405.04" table:style-name="ce4">
            <text:p>1.405,04</text:p>
          </table:table-cell>
          <table:table-cell office:value-type="float" office:value="0.68" table:style-name="ce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198976.21" table:style-name="ce4">
            <text:p>198.976,21</text:p>
          </table:table-cell>
          <table:table-cell office:value-type="float" office:value="192161.5" table:style-name="ce4">
            <text:p>192.161,50</text:p>
          </table:table-cell>
          <table:table-cell office:value-type="float" office:value="193399.5" table:style-name="ce4">
            <text:p>193.399,50</text:p>
          </table:table-cell>
          <table:table-cell office:value-type="float" office:value="-1373.81" table:style-name="ce4">
            <text:p>-1.373,81</text:p>
          </table:table-cell>
          <table:table-cell office:value-type="float" office:value="196468.4" table:style-name="ce4">
            <text:p>196.468,40</text:p>
          </table:table-cell>
          <table:table-cell office:value-type="float" office:value="707.28" table:style-name="ce4">
            <text:p>707,28</text:p>
          </table:table-cell>
          <table:table-cell office:value-type="float" office:value="10.02" table:style-name="ce4">
            <text:p>10,02</text:p>
          </table:table-cell>
          <table:table-cell office:value-type="float" office:value="83986.53" table:style-name="ce4">
            <text:p>83.986,53</text:p>
          </table:table-cell>
          <table:table-cell office:value-type="float" office:value="81189.600000000006" table:style-name="ce4">
            <text:p>81.189,60</text:p>
          </table:table-cell>
          <table:table-cell office:value-type="float" office:value="42.75" table:style-name="ce4">
            <text:p>42,75</text:p>
          </table:table-cell>
          <table:table-cell office:value-type="float" office:value="129550.43" table:style-name="ce4">
            <text:p>129.550,43</text:p>
          </table:table-cell>
          <table:table-cell office:value-type="float" office:value="466.39" table:style-name="ce4">
            <text:p>466,39</text:p>
          </table:table-cell>
          <table:table-cell office:value-type="float" office:value="66917.97" table:style-name="ce4">
            <text:p>66.917,97</text:p>
          </table:table-cell>
          <table:table-cell office:value-type="float" office:value="240.91" table:style-name="ce4">
            <text:p>240,91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27380.82" table:style-name="ce4">
            <text:p>27.38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380.82" table:style-name="ce4">
            <text:p>27.380,82</text:p>
          </table:table-cell>
          <table:table-cell office:value-type="float" office:value="98.58" table:style-name="ce4">
            <text:p>98,58</text:p>
          </table:table-cell>
          <table:table-cell office:value-type="float" office:value="12.83" table:style-name="ce4">
            <text:p>12,83</text:p>
          </table:table-cell>
          <table:table-cell office:value-type="float" office:value="8247.9599999999991" table:style-name="ce4">
            <text:p>8.247,96</text:p>
          </table:table-cell>
          <table:table-cell office:value-type="float" office:value="8184.23" table:style-name="ce4">
            <text:p>8.184,23</text:p>
          </table:table-cell>
          <table:table-cell office:value-type="float" office:value="30.12" table:style-name="ce4">
            <text:p>30,12</text:p>
          </table:table-cell>
          <table:table-cell office:value-type="float" office:value="11858.21" table:style-name="ce4">
            <text:p>11.858,21</text:p>
          </table:table-cell>
          <table:table-cell office:value-type="float" office:value="42.7" table:style-name="ce4">
            <text:p>42,70</text:p>
          </table:table-cell>
          <table:table-cell office:value-type="float" office:value="15522.61" table:style-name="ce4">
            <text:p>15.522,61</text:p>
          </table:table-cell>
          <table:table-cell office:value-type="float" office:value="55.87" table:style-name="ce4">
            <text:p>55,87</text:p>
          </table:table-cell>
          <table:table-cell office:value-type="float" office:value="0.7" table:style-name="ce4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1745736.28" table:style-name="ce4">
            <text:p>1.745.736,28</text:p>
          </table:table-cell>
          <table:table-cell office:value-type="float" office:value="110137.54" table:style-name="ce4">
            <text:p>110.137,54</text:p>
          </table:table-cell>
          <table:table-cell office:value-type="float" office:value="114698" table:style-name="ce4">
            <text:p>114.698,00</text:p>
          </table:table-cell>
          <table:table-cell office:value-type="float" office:value="-16142.85" table:style-name="ce4">
            <text:p>-16.142,85</text:p>
          </table:table-cell>
          <table:table-cell office:value-type="float" office:value="1725032.97" table:style-name="ce4">
            <text:p>1.725.032,97</text:p>
          </table:table-cell>
          <table:table-cell office:value-type="float" office:value="6210.13" table:style-name="ce4">
            <text:p>6.210,13</text:p>
          </table:table-cell>
          <table:table-cell office:value-type="float" office:value="10.87" table:style-name="ce4">
            <text:p>10,87</text:p>
          </table:table-cell>
          <table:table-cell office:value-type="float" office:value="648138.59" table:style-name="ce4">
            <text:p>648.138,59</text:p>
          </table:table-cell>
          <table:table-cell office:value-type="float" office:value="623109.03" table:style-name="ce4">
            <text:p>623.109,03</text:p>
          </table:table-cell>
          <table:table-cell office:value-type="float" office:value="37.57" table:style-name="ce4">
            <text:p>37,57</text:p>
          </table:table-cell>
          <table:table-cell office:value-type="float" office:value="964529.98" table:style-name="ce4">
            <text:p>964.529,98</text:p>
          </table:table-cell>
          <table:table-cell office:value-type="float" office:value="3472.32" table:style-name="ce4">
            <text:p>3.472,32</text:p>
          </table:table-cell>
          <table:table-cell office:value-type="float" office:value="760502.99" table:style-name="ce4">
            <text:p>760.502,99</text:p>
          </table:table-cell>
          <table:table-cell office:value-type="float" office:value="2737.79" table:style-name="ce4">
            <text:p>2.737,79</text:p>
          </table:table-cell>
          <table:table-cell office:value-type="float" office:value="0.67" table:style-name="ce4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drógeno</text:p>
          </table:table-cell>
          <table:table-cell office:value-type="float" office:value="2549" table:style-name="ce4">
            <text:p>2.54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49" table:style-name="ce4">
            <text:p>2.549,00</text:p>
          </table:table-cell>
          <table:table-cell office:value-type="float" office:value="9.17" table:style-name="ce4">
            <text:p>9,17</text:p>
          </table:table-cell>
          <table:table-cell office:value-type="float" office:value="2.99" table:style-name="ce4">
            <text:p>2,99</text:p>
          </table:table-cell>
          <table:table-cell office:value-type="float" office:value="402.77" table:style-name="ce4">
            <text:p>402,77</text:p>
          </table:table-cell>
          <table:table-cell office:value-type="float" office:value="355.11" table:style-name="ce4">
            <text:p>355,11</text:p>
          </table:table-cell>
          <table:table-cell office:value-type="float" office:value="15.8" table:style-name="ce4">
            <text:p>15,80</text:p>
          </table:table-cell>
          <table:table-cell office:value-type="float" office:value="619.66" table:style-name="ce4">
            <text:p>619,66</text:p>
          </table:table-cell>
          <table:table-cell office:value-type="float" office:value="2.23" table:style-name="ce4">
            <text:p>2,23</text:p>
          </table:table-cell>
          <table:table-cell office:value-type="float" office:value="1929.34" table:style-name="ce4">
            <text:p>1.929,34</text:p>
          </table:table-cell>
          <table:table-cell office:value-type="float" office:value="6.96" table:style-name="ce4">
            <text:p>6,96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1468110" table:style-name="ce4">
            <text:p>1.468.110,00</text:p>
          </table:table-cell>
          <table:table-cell office:value-type="float" office:value="5587798" table:style-name="ce4">
            <text:p>5.587.798,00</text:p>
          </table:table-cell>
          <table:table-cell office:value-type="float" office:value="5293055" table:style-name="ce4">
            <text:p>5.293.055,00</text:p>
          </table:table-cell>
          <table:table-cell office:value-type="float" office:value="0" table:style-name="ce4">
            <text:p>0,00</text:p>
          </table:table-cell>
          <table:table-cell office:value-type="float" office:value="1762853" table:style-name="ce4">
            <text:p>1.762.853,00</text:p>
          </table:table-cell>
          <table:table-cell office:value-type="float" office:value="6346.26" table:style-name="ce4">
            <text:p>6.346,26</text:p>
          </table:table-cell>
          <table:table-cell office:value-type="float" office:value="6.78" table:style-name="ce4">
            <text:p>6,78</text:p>
          </table:table-cell>
          <table:table-cell office:value-type="float" office:value="263682.90000000002" table:style-name="ce4">
            <text:p>263.682,90</text:p>
          </table:table-cell>
          <table:table-cell office:value-type="float" office:value="232908.7" table:style-name="ce4">
            <text:p>232.908,70</text:p>
          </table:table-cell>
          <table:table-cell office:value-type="float" office:value="14.96" table:style-name="ce4">
            <text:p>14,96</text:p>
          </table:table-cell>
          <table:table-cell office:value-type="float" office:value="405666.03" table:style-name="ce4">
            <text:p>405.666,03</text:p>
          </table:table-cell>
          <table:table-cell office:value-type="float" office:value="1460.4" table:style-name="ce4">
            <text:p>1.460,40</text:p>
          </table:table-cell>
          <table:table-cell office:value-type="float" office:value="1357186.97" table:style-name="ce4">
            <text:p>1.357.186,97</text:p>
          </table:table-cell>
          <table:table-cell office:value-type="float" office:value="4885.87" table:style-name="ce4">
            <text:p>4.885,87</text:p>
          </table:table-cell>
          <table:table-cell office:value-type="float" office:value="0.65" table:style-name="ce4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jias de la Industria papelera</text:p>
          </table:table-cell>
          <table:table-cell office:value-type="float" office:value="7045268.2599999998" table:style-name="ce4">
            <text:p>7.045.268,26</text:p>
          </table:table-cell>
          <table:table-cell office:value-type="float" office:value="73436.17" table:style-name="ce4">
            <text:p>73.436,17</text:p>
          </table:table-cell>
          <table:table-cell office:value-type="float" office:value="71882.17" table:style-name="ce4">
            <text:p>71.882,17</text:p>
          </table:table-cell>
          <table:table-cell office:value-type="float" office:value="0" table:style-name="ce4">
            <text:p>0,00</text:p>
          </table:table-cell>
          <table:table-cell office:value-type="float" office:value="7046822.2599999998" table:style-name="ce4">
            <text:p>7.046.822,26</text:p>
          </table:table-cell>
          <table:table-cell office:value-type="float" office:value="25368.57" table:style-name="ce4">
            <text:p>25.368,57</text:p>
          </table:table-cell>
          <table:table-cell office:value-type="float" office:value="3.59" table:style-name="ce4">
            <text:p>3,59</text:p>
          </table:table-cell>
          <table:table-cell office:value-type="float" office:value="702629.22" table:style-name="ce4">
            <text:p>702.629,22</text:p>
          </table:table-cell>
          <table:table-cell office:value-type="float" office:value="676055.03" table:style-name="ce4">
            <text:p>676.055,03</text:p>
          </table:table-cell>
          <table:table-cell office:value-type="float" office:value="9.9700000000000006" table:style-name="ce4">
            <text:p>9,97</text:p>
          </table:table-cell>
          <table:table-cell office:value-type="float" office:value="1624203.62" table:style-name="ce4">
            <text:p>1.624.203,62</text:p>
          </table:table-cell>
          <table:table-cell office:value-type="float" office:value="5847.15" table:style-name="ce4">
            <text:p>5.847,15</text:p>
          </table:table-cell>
          <table:table-cell office:value-type="float" office:value="5422618.6399999997" table:style-name="ce4">
            <text:p>5.422.618,64</text:p>
          </table:table-cell>
          <table:table-cell office:value-type="float" office:value="19521.43" table:style-name="ce4">
            <text:p>19.521,43</text:p>
          </table:table-cell>
          <table:table-cell office:value-type="float" office:value="0.43" table:style-name="ce4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POL</text:p>
          </table:table-cell>
          <table:table-cell office:value-type="float" office:value="65247" table:style-name="ce4">
            <text:p>65.247,00</text:p>
          </table:table-cell>
          <table:table-cell office:value-type="float" office:value="1056" table:style-name="ce4">
            <text:p>1.056,00</text:p>
          </table:table-cell>
          <table:table-cell office:value-type="float" office:value="1056" table:style-name="ce4">
            <text:p>1.056,00</text:p>
          </table:table-cell>
          <table:table-cell office:value-type="float" office:value="0" table:style-name="ce4">
            <text:p>0,00</text:p>
          </table:table-cell>
          <table:table-cell office:value-type="float" office:value="65247" table:style-name="ce4">
            <text:p>65.247,00</text:p>
          </table:table-cell>
          <table:table-cell office:value-type="float" office:value="234.9" table:style-name="ce4">
            <text:p>234,90</text:p>
          </table:table-cell>
          <table:table-cell office:value-type="float" office:value="11.01" table:style-name="ce4">
            <text:p>11,01</text:p>
          </table:table-cell>
          <table:table-cell office:value-type="float" office:value="28168.06" table:style-name="ce4">
            <text:p>28.168,06</text:p>
          </table:table-cell>
          <table:table-cell office:value-type="float" office:value="27214.51" table:style-name="ce4">
            <text:p>27.214,51</text:p>
          </table:table-cell>
          <table:table-cell office:value-type="float" office:value="43.17" table:style-name="ce4">
            <text:p>43,17</text:p>
          </table:table-cell>
          <table:table-cell office:value-type="float" office:value="49713.72" table:style-name="ce4">
            <text:p>49.713,72</text:p>
          </table:table-cell>
          <table:table-cell office:value-type="float" office:value="178.96" table:style-name="ce4">
            <text:p>178,96</text:p>
          </table:table-cell>
          <table:table-cell office:value-type="float" office:value="15533.28" table:style-name="ce4">
            <text:p>15.533,28</text:p>
          </table:table-cell>
          <table:table-cell office:value-type="float" office:value="55.91" table:style-name="ce4">
            <text:p>55,91</text:p>
          </table:table-cell>
          <table:table-cell office:value-type="float" office:value="0.56999999999999995" table:style-name="ce4">
            <text:p>0,5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ano</text:p>
          </table:table-cell>
          <table:table-cell office:value-type="float" office:value="220268" table:style-name="ce4">
            <text:p>220.26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0268" table:style-name="ce4">
            <text:p>220.268,00</text:p>
          </table:table-cell>
          <table:table-cell office:value-type="float" office:value="792.97" table:style-name="ce4">
            <text:p>792,97</text:p>
          </table:table-cell>
          <table:table-cell office:value-type="float" office:value="6.16" table:style-name="ce4">
            <text:p>6,16</text:p>
          </table:table-cell>
          <table:table-cell office:value-type="float" office:value="78055" table:style-name="ce4">
            <text:p>78.055,00</text:p>
          </table:table-cell>
          <table:table-cell office:value-type="float" office:value="74881" table:style-name="ce4">
            <text:p>74.881,00</text:p>
          </table:table-cell>
          <table:table-cell office:value-type="float" office:value="35.44" table:style-name="ce4">
            <text:p>35,44</text:p>
          </table:table-cell>
          <table:table-cell office:value-type="float" office:value="113123.21" table:style-name="ce4">
            <text:p>113.123,21</text:p>
          </table:table-cell>
          <table:table-cell office:value-type="float" office:value="407.22" table:style-name="ce4">
            <text:p>407,22</text:p>
          </table:table-cell>
          <table:table-cell office:value-type="float" office:value="107144.79" table:style-name="ce4">
            <text:p>107.144,79</text:p>
          </table:table-cell>
          <table:table-cell office:value-type="float" office:value="385.71" table:style-name="ce4">
            <text:p>385,71</text:p>
          </table:table-cell>
          <table:table-cell office:value-type="float" office:value="0.69" table:style-name="ce4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230090" table:style-name="ce4">
            <text:p>230.0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0090" table:style-name="ce4">
            <text:p>230.090,00</text:p>
          </table:table-cell>
          <table:table-cell office:value-type="float" office:value="828.33" table:style-name="ce4">
            <text:p>828,33</text:p>
          </table:table-cell>
          <table:table-cell office:value-type="float" office:value="1" table:style-name="ce4">
            <text:p>1,00</text:p>
          </table:table-cell>
          <table:table-cell office:value-type="float" office:value="52730.05" table:style-name="ce4">
            <text:p>52.730,05</text:p>
          </table:table-cell>
          <table:table-cell office:value-type="float" office:value="39678.83" table:style-name="ce4">
            <text:p>39.678,83</text:p>
          </table:table-cell>
          <table:table-cell office:value-type="float" office:value="22.92" table:style-name="ce4">
            <text:p>22,92</text:p>
          </table:table-cell>
          <table:table-cell office:value-type="float" office:value="53262.66" table:style-name="ce4">
            <text:p>53.262,66</text:p>
          </table:table-cell>
          <table:table-cell office:value-type="float" office:value="191.74" table:style-name="ce4">
            <text:p>191,74</text:p>
          </table:table-cell>
          <table:table-cell office:value-type="float" office:value="176827.34" table:style-name="ce4">
            <text:p>176.827,34</text:p>
          </table:table-cell>
          <table:table-cell office:value-type="float" office:value="636.59" table:style-name="ce4">
            <text:p>636,59</text:p>
          </table:table-cell>
          <table:table-cell office:value-type="float" office:value="0.99" table:style-name="ce4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195250.02" table:style-name="ce4">
            <text:p>195.250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5250.02" table:style-name="ce4">
            <text:p>195.250,02</text:p>
          </table:table-cell>
          <table:table-cell office:value-type="float" office:value="702.91" table:style-name="ce4">
            <text:p>702,91</text:p>
          </table:table-cell>
          <table:table-cell office:value-type="float" office:value="3.19" table:style-name="ce4">
            <text:p>3,19</text:p>
          </table:table-cell>
          <table:table-cell office:value-type="float" office:value="34431.980000000003" table:style-name="ce4">
            <text:p>34.431,98</text:p>
          </table:table-cell>
          <table:table-cell office:value-type="float" office:value="32990.17" table:style-name="ce4">
            <text:p>32.990,17</text:p>
          </table:table-cell>
          <table:table-cell office:value-type="float" office:value="17.63" table:style-name="ce4">
            <text:p>17,63</text:p>
          </table:table-cell>
          <table:table-cell office:value-type="float" office:value="78735.539999999994" table:style-name="ce4">
            <text:p>78.735,54</text:p>
          </table:table-cell>
          <table:table-cell office:value-type="float" office:value="283.43" table:style-name="ce4">
            <text:p>283,43</text:p>
          </table:table-cell>
          <table:table-cell office:value-type="float" office:value="116514.48" table:style-name="ce4">
            <text:p>116.514,48</text:p>
          </table:table-cell>
          <table:table-cell office:value-type="float" office:value="419.46" table:style-name="ce4">
            <text:p>419,46</text:p>
          </table:table-cell>
          <table:table-cell office:value-type="float" office:value="0.44" table:style-name="ce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681098.77" table:style-name="ce4">
            <text:p>681.098,77</text:p>
          </table:table-cell>
          <table:table-cell office:value-type="float" office:value="173231.22" table:style-name="ce4">
            <text:p>173.231,22</text:p>
          </table:table-cell>
          <table:table-cell office:value-type="float" office:value="174562.91" table:style-name="ce4">
            <text:p>174.562,91</text:p>
          </table:table-cell>
          <table:table-cell office:value-type="float" office:value="0" table:style-name="ce4">
            <text:p>0,00</text:p>
          </table:table-cell>
          <table:table-cell office:value-type="float" office:value="679767.08" table:style-name="ce4">
            <text:p>679.767,08</text:p>
          </table:table-cell>
          <table:table-cell office:value-type="float" office:value="2447.17" table:style-name="ce4">
            <text:p>2.447,17</text:p>
          </table:table-cell>
          <table:table-cell office:value-type="float" office:value="1.96" table:style-name="ce4">
            <text:p>1,96</text:p>
          </table:table-cell>
          <table:table-cell office:value-type="float" office:value="68960.37" table:style-name="ce4">
            <text:p>68.960,37</text:p>
          </table:table-cell>
          <table:table-cell office:value-type="float" office:value="67957.570000000007" table:style-name="ce4">
            <text:p>67.957,57</text:p>
          </table:table-cell>
          <table:table-cell office:value-type="float" office:value="10.14" table:style-name="ce4">
            <text:p>10,14</text:p>
          </table:table-cell>
          <table:table-cell office:value-type="float" office:value="150293.47" table:style-name="ce4">
            <text:p>150.293,47</text:p>
          </table:table-cell>
          <table:table-cell office:value-type="float" office:value="541.05999999999995" table:style-name="ce4">
            <text:p>541,06</text:p>
          </table:table-cell>
          <table:table-cell office:value-type="float" office:value="529473.61" table:style-name="ce4">
            <text:p>529.473,61</text:p>
          </table:table-cell>
          <table:table-cell office:value-type="float" office:value="1906.1" table:style-name="ce4">
            <text:p>1.906,10</text:p>
          </table:table-cell>
          <table:table-cell office:value-type="float" office:value="0.46" table:style-name="ce4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10572.95" table:style-name="ce4">
            <text:p>10.572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72.95" table:style-name="ce4">
            <text:p>10.572,95</text:p>
          </table:table-cell>
          <table:table-cell office:value-type="float" office:value="38.049999999999997" table:style-name="ce4">
            <text:p>38,05</text:p>
          </table:table-cell>
          <table:table-cell office:value-type="float" office:value="1.28" table:style-name="ce4">
            <text:p>1,28</text:p>
          </table:table-cell>
          <table:table-cell office:value-type="float" office:value="923.27" table:style-name="ce4">
            <text:p>923,27</text:p>
          </table:table-cell>
          <table:table-cell office:value-type="float" office:value="891.1" table:style-name="ce4">
            <text:p>891,10</text:p>
          </table:table-cell>
          <table:table-cell office:value-type="float" office:value="8.73" table:style-name="ce4">
            <text:p>8,73</text:p>
          </table:table-cell>
          <table:table-cell office:value-type="float" office:value="2429.65" table:style-name="ce4">
            <text:p>2.429,65</text:p>
          </table:table-cell>
          <table:table-cell office:value-type="float" office:value="8.7200000000000006" table:style-name="ce4">
            <text:p>8,72</text:p>
          </table:table-cell>
          <table:table-cell office:value-type="float" office:value="8143.3" table:style-name="ce4">
            <text:p>8.143,30</text:p>
          </table:table-cell>
          <table:table-cell office:value-type="float" office:value="29.31" table:style-name="ce4">
            <text:p>29,31</text:p>
          </table:table-cell>
          <table:table-cell office:value-type="float" office:value="0.38" table:style-name="ce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968765.03" table:style-name="ce4">
            <text:p>968.765,03</text:p>
          </table:table-cell>
          <table:table-cell office:value-type="float" office:value="31308.12" table:style-name="ce4">
            <text:p>31.308,12</text:p>
          </table:table-cell>
          <table:table-cell office:value-type="float" office:value="32672.84" table:style-name="ce4">
            <text:p>32.672,84</text:p>
          </table:table-cell>
          <table:table-cell office:value-type="float" office:value="0" table:style-name="ce4">
            <text:p>0,00</text:p>
          </table:table-cell>
          <table:table-cell office:value-type="float" office:value="967400.31" table:style-name="ce4">
            <text:p>967.400,31</text:p>
          </table:table-cell>
          <table:table-cell office:value-type="float" office:value="3482.65" table:style-name="ce4">
            <text:p>3.482,65</text:p>
          </table:table-cell>
          <table:table-cell office:value-type="float" office:value="2.67" table:style-name="ce4">
            <text:p>2,67</text:p>
          </table:table-cell>
          <table:table-cell office:value-type="float" office:value="190947.34" table:style-name="ce4">
            <text:p>190.947,34</text:p>
          </table:table-cell>
          <table:table-cell office:value-type="float" office:value="168696.3" table:style-name="ce4">
            <text:p>168.696,30</text:p>
          </table:table-cell>
          <table:table-cell office:value-type="float" office:value="19.739999999999998" table:style-name="ce4">
            <text:p>19,74</text:p>
          </table:table-cell>
          <table:table-cell office:value-type="float" office:value="830205.82" table:style-name="ce4">
            <text:p>830.205,82</text:p>
          </table:table-cell>
          <table:table-cell office:value-type="float" office:value="2988.75" table:style-name="ce4">
            <text:p>2.988,75</text:p>
          </table:table-cell>
          <table:table-cell office:value-type="float" office:value="137194.49" table:style-name="ce4">
            <text:p>137.194,49</text:p>
          </table:table-cell>
          <table:table-cell office:value-type="float" office:value="493.9" table:style-name="ce4">
            <text:p>493,90</text:p>
          </table:table-cell>
          <table:table-cell office:value-type="float" office:value="0.23" table:style-name="ce4">
            <text:p>0,23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1">
            <text:p>(*) Datos estimados cuando no se dispone del Rendimiento Eléctrico Equivalente (REE) re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Combustible</text:p>
          </table:table-cell>
          <table:table-cell office:value-type="string" table:style-name="ce12">
            <text:p>unidades PCI</text:p>
          </table:table-cell>
          <table:table-cell table:number-columns-repeated="11" table:style-name="ce10"/>
          <table:table-cell table:number-columns-repeated="16371" table:style-name="ce11"/>
        </table:table-row>
        <table:table-row table:style-name="ro9">
          <table:table-cell office:value-type="string" table:style-name="ce1">
            <text:p>Aceite veget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lodos de depuradora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gas de vertedero</text:p>
          </table:table-cell>
          <table:table-cell office:value-type="string" table:style-name="ce1">
            <text:p>KWh/Nm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iolíquid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herbáce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mbr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ac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de Verteder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 de Bat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óge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PO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ujill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string" table:style-name="ce1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Residuos de madera de fabricación de mueb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del reciclaje del pap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05-23T08:18:42Z</meta:creation-date>
    <dc:date>2017-05-23T08:18:53Z</dc:date>
  </office:meta>
</office:document-meta>
</file>