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cell-protect="protected"/>
    </style:style>
    <style:style style:name="ce16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fo:background-color="transparent" style:cell-protect="protected"/>
    </style:style>
    <style:style style:name="ce18" style:family="table-cell" style:parent-style-name="Default" style:data-style-name="N4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fo:background-color="#FFFFFF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2.99167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 (enero a octubre)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 (noviembre y diciembre)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-DICIEMBRE 2020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6">
            <text:p>DATOS PROVISIONALES A FECHA 17/03/2021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style-name="ce12">
            <text:p>MAYO</text:p>
          </table:table-cell>
          <table:table-cell office:value-type="string" table:style-name="ce12">
            <text:p>MAYO</text:p>
          </table:table-cell>
          <table:table-cell office:value-type="string" table:style-name="ce12">
            <text:p>JUNIO</text:p>
          </table:table-cell>
          <table:table-cell office:value-type="string" table:style-name="ce12">
            <text:p>JUNIO</text:p>
          </table:table-cell>
          <table:table-cell office:value-type="string" table:style-name="ce12">
            <text:p>JULIO</text:p>
          </table:table-cell>
          <table:table-cell office:value-type="string" table:style-name="ce12">
            <text:p>JULIO</text:p>
          </table:table-cell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style-name="ce12">
            <text:p>DICIEMBRE</text:p>
          </table:table-cell>
          <table:table-cell office:value-type="string" table:style-name="ce12">
            <text:p>DICIEMBRE</text:p>
          </table:table-cell>
          <table:table-cell office:value-type="string" table:style-name="ce12">
            <text:p>ACUMULADO</text:p>
          </table:table-cell>
          <table:table-cell office:value-type="string" table:style-name="ce12">
            <text:p>ACUMULADO</text:p>
          </table:table-cell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032896.8686050004" table:style-name="ce15">
            <text:p>4.032.896,87</text:p>
          </table:table-cell>
          <table:table-cell office:value-type="float" office:value="3963535.0060000001" table:style-name="ce15">
            <text:p>3.963.535,01</text:p>
          </table:table-cell>
          <table:table-cell office:value-type="float" office:value="3122821.2620962504" table:style-name="ce15">
            <text:p>3.122.821,26</text:p>
          </table:table-cell>
          <table:table-cell office:value-type="float" office:value="3069111.8055000002" table:style-name="ce15">
            <text:p>3.069.111,81</text:p>
          </table:table-cell>
          <table:table-cell office:value-type="float" office:value="3477202.83537" table:style-name="ce15">
            <text:p>3.477.202,84</text:p>
          </table:table-cell>
          <table:table-cell office:value-type="float" office:value="3417398.3639999996" table:style-name="ce15">
            <text:p>3.417.398,36</text:p>
          </table:table-cell>
          <table:table-cell office:value-type="float" office:value="3232405.4351737499" table:style-name="ce15">
            <text:p>3.232.405,44</text:p>
          </table:table-cell>
          <table:table-cell office:value-type="float" office:value="3176811.2384999995" table:style-name="ce15">
            <text:p>3.176.811,24</text:p>
          </table:table-cell>
          <table:table-cell office:value-type="float" office:value="3158313.2702550003" table:style-name="ce15">
            <text:p>3.158.313,27</text:p>
          </table:table-cell>
          <table:table-cell office:value-type="float" office:value="3103993.3859999999" table:style-name="ce15">
            <text:p>3.103.993,39</text:p>
          </table:table-cell>
          <table:table-cell office:value-type="float" office:value="2457291.5160475001" table:style-name="ce15">
            <text:p>2.457.291,52</text:p>
          </table:table-cell>
          <table:table-cell office:value-type="float" office:value="2415028.517" table:style-name="ce15">
            <text:p>2.415.028,52</text:p>
          </table:table-cell>
          <table:table-cell office:value-type="float" office:value="2041177.7207250001" table:style-name="ce15">
            <text:p>2.041.177,72</text:p>
          </table:table-cell>
          <table:table-cell office:value-type="float" office:value="2006071.47" table:style-name="ce15">
            <text:p>2.006.071,47</text:p>
          </table:table-cell>
          <table:table-cell office:value-type="float" office:value="2082623.9659087502" table:style-name="ce15">
            <text:p>2.082.623,97</text:p>
          </table:table-cell>
          <table:table-cell office:value-type="float" office:value="2046804.8805" table:style-name="ce15">
            <text:p>2.046.804,88</text:p>
          </table:table-cell>
          <table:table-cell office:value-type="float" office:value="1899919.7718325001" table:style-name="ce15">
            <text:p>1.899.919,77</text:p>
          </table:table-cell>
          <table:table-cell office:value-type="float" office:value="1867243.0190000001" table:style-name="ce15">
            <text:p>1.867.243,02</text:p>
          </table:table-cell>
          <table:table-cell office:value-type="float" office:value="2157687.0298362495" table:style-name="ce15">
            <text:p>2.157.687,03</text:p>
          </table:table-cell>
          <table:table-cell office:value-type="float" office:value="2120576.9334999993" table:style-name="ce15">
            <text:p>2.120.576,93</text:p>
          </table:table-cell>
          <table:table-cell office:value-type="float" office:value="2663380.7264212496" table:style-name="ce15">
            <text:p>2.663.380,73</text:p>
          </table:table-cell>
          <table:table-cell office:value-type="float" office:value="2617573.1954999994" table:style-name="ce15">
            <text:p>2.617.573,20</text:p>
          </table:table-cell>
          <table:table-cell office:value-type="float" office:value="3561458.8469625004" table:style-name="ce15">
            <text:p>3.561.458,85</text:p>
          </table:table-cell>
          <table:table-cell office:value-type="float" office:value="3500205.2549999999" table:style-name="ce15">
            <text:p>3.500.205,26</text:p>
          </table:table-cell>
          <table:table-cell office:value-type="float" office:value="33887179.249233752" table:style-name="ce15">
            <text:p>33.887.179,25</text:p>
          </table:table-cell>
          <table:table-cell office:value-type="float" office:value="33304353.070499998" table:style-name="ce15">
            <text:p>33.304.353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509688" table:style-name="ce15">
            <text:p>5.509.688,00</text:p>
          </table:table-cell>
          <table:table-cell office:value-type="float" office:value="5287521" table:style-name="ce15">
            <text:p>5.287.521,00</text:p>
          </table:table-cell>
          <table:table-cell office:value-type="float" office:value="5088796" table:style-name="ce15">
            <text:p>5.088.796,00</text:p>
          </table:table-cell>
          <table:table-cell office:value-type="float" office:value="4886496" table:style-name="ce15">
            <text:p>4.886.496,00</text:p>
          </table:table-cell>
          <table:table-cell office:value-type="float" office:value="5392057" table:style-name="ce15">
            <text:p>5.392.057,00</text:p>
          </table:table-cell>
          <table:table-cell office:value-type="float" office:value="5175126" table:style-name="ce15">
            <text:p>5.175.126,00</text:p>
          </table:table-cell>
          <table:table-cell office:value-type="float" office:value="4286473" table:style-name="ce15">
            <text:p>4.286.473,00</text:p>
          </table:table-cell>
          <table:table-cell office:value-type="float" office:value="4089880" table:style-name="ce15">
            <text:p>4.089.880,00</text:p>
          </table:table-cell>
          <table:table-cell office:value-type="float" office:value="3236627" table:style-name="ce15">
            <text:p>3.236.627,00</text:p>
          </table:table-cell>
          <table:table-cell office:value-type="float" office:value="3093085" table:style-name="ce15">
            <text:p>3.093.085,00</text:p>
          </table:table-cell>
          <table:table-cell office:value-type="float" office:value="3801274" table:style-name="ce15">
            <text:p>3.801.274,00</text:p>
          </table:table-cell>
          <table:table-cell office:value-type="float" office:value="3639593" table:style-name="ce15">
            <text:p>3.639.593,00</text:p>
          </table:table-cell>
          <table:table-cell office:value-type="float" office:value="5402001" table:style-name="ce15">
            <text:p>5.402.001,00</text:p>
          </table:table-cell>
          <table:table-cell office:value-type="float" office:value="5160615" table:style-name="ce15">
            <text:p>5.160.615,00</text:p>
          </table:table-cell>
          <table:table-cell office:value-type="float" office:value="5395613" table:style-name="ce15">
            <text:p>5.395.613,00</text:p>
          </table:table-cell>
          <table:table-cell office:value-type="float" office:value="5153907" table:style-name="ce15">
            <text:p>5.153.907,00</text:p>
          </table:table-cell>
          <table:table-cell office:value-type="float" office:value="5104982" table:style-name="ce15">
            <text:p>5.104.982,00</text:p>
          </table:table-cell>
          <table:table-cell office:value-type="float" office:value="4873180" table:style-name="ce15">
            <text:p>4.873.180,00</text:p>
          </table:table-cell>
          <table:table-cell office:value-type="float" office:value="4738189.57" table:style-name="ce15">
            <text:p>4.738.189,57</text:p>
          </table:table-cell>
          <table:table-cell office:value-type="float" office:value="4531448.26" table:style-name="ce15">
            <text:p>4.531.448,26</text:p>
          </table:table-cell>
          <table:table-cell office:value-type="float" office:value="4847601" table:style-name="ce15">
            <text:p>4.847.601,00</text:p>
          </table:table-cell>
          <table:table-cell office:value-type="float" office:value="4638954" table:style-name="ce15">
            <text:p>4.638.954,00</text:p>
          </table:table-cell>
          <table:table-cell office:value-type="float" office:value="5492309" table:style-name="ce15">
            <text:p>5.492.309,00</text:p>
          </table:table-cell>
          <table:table-cell office:value-type="float" office:value="5270834" table:style-name="ce15">
            <text:p>5.270.834,00</text:p>
          </table:table-cell>
          <table:table-cell office:value-type="float" office:value="58295610.57" table:style-name="ce15">
            <text:p>58.295.610,57</text:p>
          </table:table-cell>
          <table:table-cell office:value-type="float" office:value="55800639.259999998" table:style-name="ce15">
            <text:p>55.800.639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742958.5898249997" table:style-name="ce15">
            <text:p>4.742.958,59</text:p>
          </table:table-cell>
          <table:table-cell office:value-type="float" office:value="4627276.6730000004" table:style-name="ce15">
            <text:p>4.627.276,67</text:p>
          </table:table-cell>
          <table:table-cell office:value-type="float" office:value="4378776.4408874996" table:style-name="ce15">
            <text:p>4.378.776,44</text:p>
          </table:table-cell>
          <table:table-cell office:value-type="float" office:value="4271977.0154999997" table:style-name="ce15">
            <text:p>4.271.977,02</text:p>
          </table:table-cell>
          <table:table-cell office:value-type="float" office:value="5741961.5537749995" table:style-name="ce15">
            <text:p>5.741.961,55</text:p>
          </table:table-cell>
          <table:table-cell office:value-type="float" office:value="5601913.7110000001" table:style-name="ce15">
            <text:p>5.601.913,71</text:p>
          </table:table-cell>
          <table:table-cell office:value-type="float" office:value="3787264.6141624982" table:style-name="ce15">
            <text:p>3.787.264,61</text:p>
          </table:table-cell>
          <table:table-cell office:value-type="float" office:value="3694892.3064999986" table:style-name="ce15">
            <text:p>3.694.892,31</text:p>
          </table:table-cell>
          <table:table-cell office:value-type="float" office:value="4063466.0951499995" table:style-name="ce15">
            <text:p>4.063.466,10</text:p>
          </table:table-cell>
          <table:table-cell office:value-type="float" office:value="3964357.1659999997" table:style-name="ce15">
            <text:p>3.964.357,17</text:p>
          </table:table-cell>
          <table:table-cell office:value-type="float" office:value="3427301.983299999" table:style-name="ce15">
            <text:p>3.427.301,98</text:p>
          </table:table-cell>
          <table:table-cell office:value-type="float" office:value="3343709.2519999994" table:style-name="ce15">
            <text:p>3.343.709,25</text:p>
          </table:table-cell>
          <table:table-cell office:value-type="float" office:value="4355500.2268500002" table:style-name="ce15">
            <text:p>4.355.500,23</text:p>
          </table:table-cell>
          <table:table-cell office:value-type="float" office:value="4249268.5140000004" table:style-name="ce15">
            <text:p>4.249.268,51</text:p>
          </table:table-cell>
          <table:table-cell office:value-type="float" office:value="3768773.8755374998" table:style-name="ce15">
            <text:p>3.768.773,88</text:p>
          </table:table-cell>
          <table:table-cell office:value-type="float" office:value="3676852.5615000003" table:style-name="ce15">
            <text:p>3.676.852,56</text:p>
          </table:table-cell>
          <table:table-cell office:value-type="float" office:value="4157565.0864999993" table:style-name="ce15">
            <text:p>4.157.565,09</text:p>
          </table:table-cell>
          <table:table-cell office:value-type="float" office:value="4056161.0599999996" table:style-name="ce15">
            <text:p>4.056.161,06</text:p>
          </table:table-cell>
          <table:table-cell office:value-type="float" office:value="5912252.638362499" table:style-name="ce15">
            <text:p>5.912.252,64</text:p>
          </table:table-cell>
          <table:table-cell office:value-type="float" office:value="5768051.3544999994" table:style-name="ce15">
            <text:p>5.768.051,35</text:p>
          </table:table-cell>
          <table:table-cell office:value-type="float" office:value="4313411.1694750004" table:style-name="ce15">
            <text:p>4.313.411,17</text:p>
          </table:table-cell>
          <table:table-cell office:value-type="float" office:value="4208616.9194999998" table:style-name="ce15">
            <text:p>4.208.616,92</text:p>
          </table:table-cell>
          <table:table-cell office:value-type="float" office:value="7610561.7995249992" table:style-name="ce15">
            <text:p>7.610.561,80</text:p>
          </table:table-cell>
          <table:table-cell office:value-type="float" office:value="7425417.5920000002" table:style-name="ce15">
            <text:p>7.425.417,59</text:p>
          </table:table-cell>
          <table:table-cell office:value-type="float" office:value="56259794.07334999" table:style-name="ce15">
            <text:p>56.259.794,07</text:p>
          </table:table-cell>
          <table:table-cell office:value-type="float" office:value="54888494.125500008" table:style-name="ce15">
            <text:p>54.888.494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31597.83895" table:style-name="ce15">
            <text:p>631.597,84</text:p>
          </table:table-cell>
          <table:table-cell office:value-type="float" office:value="625344.39500000002" table:style-name="ce15">
            <text:p>625.344,40</text:p>
          </table:table-cell>
          <table:table-cell office:value-type="float" office:value="983150.4791600001" table:style-name="ce15">
            <text:p>983.150,48</text:p>
          </table:table-cell>
          <table:table-cell office:value-type="float" office:value="973416.31600000011" table:style-name="ce15">
            <text:p>973.416,32</text:p>
          </table:table-cell>
          <table:table-cell office:value-type="float" office:value="1077213.5335299999" table:style-name="ce15">
            <text:p>1.077.213,53</text:p>
          </table:table-cell>
          <table:table-cell office:value-type="float" office:value="1066548.0529999998" table:style-name="ce15">
            <text:p>1.066.548,05</text:p>
          </table:table-cell>
          <table:table-cell office:value-type="float" office:value="1159631.1111500002" table:style-name="ce15">
            <text:p>1.159.631,11</text:p>
          </table:table-cell>
          <table:table-cell office:value-type="float" office:value="1148149.6150000002" table:style-name="ce15">
            <text:p>1.148.149,62</text:p>
          </table:table-cell>
          <table:table-cell office:value-type="float" office:value="1648952.1559700004" table:style-name="ce15">
            <text:p>1.648.952,16</text:p>
          </table:table-cell>
          <table:table-cell office:value-type="float" office:value="1632625.8970000003" table:style-name="ce15">
            <text:p>1.632.625,90</text:p>
          </table:table-cell>
          <table:table-cell office:value-type="float" office:value="1812459.3662399999" table:style-name="ce15">
            <text:p>1.812.459,37</text:p>
          </table:table-cell>
          <table:table-cell office:value-type="float" office:value="1794514.2239999999" table:style-name="ce15">
            <text:p>1.794.514,22</text:p>
          </table:table-cell>
          <table:table-cell office:value-type="float" office:value="1921204.7471799995" table:style-name="ce15">
            <text:p>1.921.204,75</text:p>
          </table:table-cell>
          <table:table-cell office:value-type="float" office:value="1902182.9179999994" table:style-name="ce15">
            <text:p>1.902.182,92</text:p>
          </table:table-cell>
          <table:table-cell office:value-type="float" office:value="1835171.8705200003" table:style-name="ce15">
            <text:p>1.835.171,87</text:p>
          </table:table-cell>
          <table:table-cell office:value-type="float" office:value="1817001.8520000004" table:style-name="ce15">
            <text:p>1.817.001,85</text:p>
          </table:table-cell>
          <table:table-cell office:value-type="float" office:value="1472801.4010899998" table:style-name="ce15">
            <text:p>1.472.801,40</text:p>
          </table:table-cell>
          <table:table-cell office:value-type="float" office:value="1458219.2089999998" table:style-name="ce15">
            <text:p>1.458.219,21</text:p>
          </table:table-cell>
          <table:table-cell office:value-type="float" office:value="1316501.1902499998" table:style-name="ce15">
            <text:p>1.316.501,19</text:p>
          </table:table-cell>
          <table:table-cell office:value-type="float" office:value="1303466.5249999997" table:style-name="ce15">
            <text:p>1.303.466,53</text:p>
          </table:table-cell>
          <table:table-cell office:value-type="float" office:value="813789.07659000007" table:style-name="ce15">
            <text:p>813.789,08</text:p>
          </table:table-cell>
          <table:table-cell office:value-type="float" office:value="805731.75899999996" table:style-name="ce15">
            <text:p>805.731,76</text:p>
          </table:table-cell>
          <table:table-cell office:value-type="float" office:value="741829.04300999991" table:style-name="ce15">
            <text:p>741.829,04</text:p>
          </table:table-cell>
          <table:table-cell office:value-type="float" office:value="734484.201" table:style-name="ce15">
            <text:p>734.484,20</text:p>
          </table:table-cell>
          <table:table-cell office:value-type="float" office:value="15414301.813640002" table:style-name="ce15">
            <text:p>15.414.301,81</text:p>
          </table:table-cell>
          <table:table-cell office:value-type="float" office:value="15261684.963999998" table:style-name="ce15">
            <text:p>15.261.684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4564.636100000018" table:style-name="ce15">
            <text:p>94.564,64</text:p>
          </table:table-cell>
          <table:table-cell office:value-type="float" office:value="85967.85100000001" table:style-name="ce15">
            <text:p>85.967,85</text:p>
          </table:table-cell>
          <table:table-cell office:value-type="float" office:value="250751.5956" table:style-name="ce15">
            <text:p>250.751,60</text:p>
          </table:table-cell>
          <table:table-cell office:value-type="float" office:value="227955.99599999998" table:style-name="ce15">
            <text:p>227.956,00</text:p>
          </table:table-cell>
          <table:table-cell office:value-type="float" office:value="259564.16200000004" table:style-name="ce15">
            <text:p>259.564,16</text:p>
          </table:table-cell>
          <table:table-cell office:value-type="float" office:value="235967.42" table:style-name="ce15">
            <text:p>235.967,42</text:p>
          </table:table-cell>
          <table:table-cell office:value-type="float" office:value="227551.98070000004" table:style-name="ce15">
            <text:p>227.551,98</text:p>
          </table:table-cell>
          <table:table-cell office:value-type="float" office:value="206865.43700000003" table:style-name="ce15">
            <text:p>206.865,44</text:p>
          </table:table-cell>
          <table:table-cell office:value-type="float" office:value="607733.22610000009" table:style-name="ce15">
            <text:p>607.733,23</text:p>
          </table:table-cell>
          <table:table-cell office:value-type="float" office:value="552484.75100000005" table:style-name="ce15">
            <text:p>552.484,75</text:p>
          </table:table-cell>
          <table:table-cell office:value-type="float" office:value="782811.53280000016" table:style-name="ce15">
            <text:p>782.811,53</text:p>
          </table:table-cell>
          <table:table-cell office:value-type="float" office:value="711646.84800000011" table:style-name="ce15">
            <text:p>711.646,85</text:p>
          </table:table-cell>
          <table:table-cell office:value-type="float" office:value="875789.24620000005" table:style-name="ce15">
            <text:p>875.789,25</text:p>
          </table:table-cell>
          <table:table-cell office:value-type="float" office:value="796172.04200000002" table:style-name="ce15">
            <text:p>796.172,04</text:p>
          </table:table-cell>
          <table:table-cell office:value-type="float" office:value="818995.82709999988" table:style-name="ce15">
            <text:p>818.995,83</text:p>
          </table:table-cell>
          <table:table-cell office:value-type="float" office:value="744541.66099999985" table:style-name="ce15">
            <text:p>744.541,66</text:p>
          </table:table-cell>
          <table:table-cell office:value-type="float" office:value="497375.15630000003" table:style-name="ce15">
            <text:p>497.375,16</text:p>
          </table:table-cell>
          <table:table-cell office:value-type="float" office:value="452159.23300000001" table:style-name="ce15">
            <text:p>452.159,23</text:p>
          </table:table-cell>
          <table:table-cell office:value-type="float" office:value="374302.17990000005" table:style-name="ce15">
            <text:p>374.302,18</text:p>
          </table:table-cell>
          <table:table-cell office:value-type="float" office:value="340274.70900000003" table:style-name="ce15">
            <text:p>340.274,71</text:p>
          </table:table-cell>
          <table:table-cell office:value-type="float" office:value="118853.09590000001" table:style-name="ce15">
            <text:p>118.853,10</text:p>
          </table:table-cell>
          <table:table-cell office:value-type="float" office:value="108048.269" table:style-name="ce15">
            <text:p>108.048,27</text:p>
          </table:table-cell>
          <table:table-cell office:value-type="float" office:value="83838.727500000008" table:style-name="ce15">
            <text:p>83.838,73</text:p>
          </table:table-cell>
          <table:table-cell office:value-type="float" office:value="76217.024999999994" table:style-name="ce15">
            <text:p>76.217,03</text:p>
          </table:table-cell>
          <table:table-cell office:value-type="float" office:value="4992131.3662" table:style-name="ce15">
            <text:p>4.992.131,37</text:p>
          </table:table-cell>
          <table:table-cell office:value-type="float" office:value="4538301.2420000006" table:style-name="ce15">
            <text:p>4.538.301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663962.959999999" table:style-name="ce15">
            <text:p>8.663.962,96</text:p>
          </table:table-cell>
          <table:table-cell office:value-type="float" office:value="8315316.6599999992" table:style-name="ce15">
            <text:p>8.315.316,66</text:p>
          </table:table-cell>
          <table:table-cell office:value-type="float" office:value="7346069.0199999996" table:style-name="ce15">
            <text:p>7.346.069,02</text:p>
          </table:table-cell>
          <table:table-cell office:value-type="float" office:value="7031895.4900000002" table:style-name="ce15">
            <text:p>7.031.895,49</text:p>
          </table:table-cell>
          <table:table-cell office:value-type="float" office:value="5924974.25" table:style-name="ce15">
            <text:p>5.924.974,25</text:p>
          </table:table-cell>
          <table:table-cell office:value-type="float" office:value="5663903.5299999993" table:style-name="ce15">
            <text:p>5.663.903,53</text:p>
          </table:table-cell>
          <table:table-cell office:value-type="float" office:value="5523941.3899999997" table:style-name="ce15">
            <text:p>5.523.941,39</text:p>
          </table:table-cell>
          <table:table-cell office:value-type="float" office:value="5290288.6500000004" table:style-name="ce15">
            <text:p>5.290.288,65</text:p>
          </table:table-cell>
          <table:table-cell office:value-type="float" office:value="5972842.3999999994" table:style-name="ce15">
            <text:p>5.972.842,40</text:p>
          </table:table-cell>
          <table:table-cell office:value-type="float" office:value="5726396.54" table:style-name="ce15">
            <text:p>5.726.396,54</text:p>
          </table:table-cell>
          <table:table-cell office:value-type="float" office:value="7363344.9799999995" table:style-name="ce15">
            <text:p>7.363.344,98</text:p>
          </table:table-cell>
          <table:table-cell office:value-type="float" office:value="7079702.3899999997" table:style-name="ce15">
            <text:p>7.079.702,39</text:p>
          </table:table-cell>
          <table:table-cell office:value-type="float" office:value="9702444.8000000007" table:style-name="ce15">
            <text:p>9.702.444,80</text:p>
          </table:table-cell>
          <table:table-cell office:value-type="float" office:value="9377922.5800000001" table:style-name="ce15">
            <text:p>9.377.922,58</text:p>
          </table:table-cell>
          <table:table-cell office:value-type="float" office:value="8972695.3200000003" table:style-name="ce15">
            <text:p>8.972.695,32</text:p>
          </table:table-cell>
          <table:table-cell office:value-type="float" office:value="8637362.5999999996" table:style-name="ce15">
            <text:p>8.637.362,60</text:p>
          </table:table-cell>
          <table:table-cell office:value-type="float" office:value="8501296.1400000006" table:style-name="ce15">
            <text:p>8.501.296,14</text:p>
          </table:table-cell>
          <table:table-cell office:value-type="float" office:value="8163902.3999999994" table:style-name="ce15">
            <text:p>8.163.902,40</text:p>
          </table:table-cell>
          <table:table-cell office:value-type="float" office:value="6818607.25" table:style-name="ce15">
            <text:p>6.818.607,25</text:p>
          </table:table-cell>
          <table:table-cell office:value-type="float" office:value="6549345.2000000002" table:style-name="ce15">
            <text:p>6.549.345,20</text:p>
          </table:table-cell>
          <table:table-cell office:value-type="float" office:value="7489597.1500000004" table:style-name="ce15">
            <text:p>7.489.597,15</text:p>
          </table:table-cell>
          <table:table-cell office:value-type="float" office:value="7180963.7199999997" table:style-name="ce15">
            <text:p>7.180.963,72</text:p>
          </table:table-cell>
          <table:table-cell office:value-type="float" office:value="6689180.5" table:style-name="ce15">
            <text:p>6.689.180,50</text:p>
          </table:table-cell>
          <table:table-cell office:value-type="float" office:value="6433897.4699999997" table:style-name="ce15">
            <text:p>6.433.897,47</text:p>
          </table:table-cell>
          <table:table-cell office:value-type="float" office:value="88968956.160000011" table:style-name="ce15">
            <text:p>88.968.956,16</text:p>
          </table:table-cell>
          <table:table-cell office:value-type="float" office:value="85450897.229999989" table:style-name="ce15">
            <text:p>85.450.897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675668.893479999" table:style-name="ce15">
            <text:p>23.675.668,89</text:p>
          </table:table-cell>
          <table:table-cell office:value-type="float" office:value="22904961.585000001" table:style-name="ce15">
            <text:p>22.904.961,59</text:p>
          </table:table-cell>
          <table:table-cell office:value-type="float" office:value="21170364.797743745" table:style-name="ce15">
            <text:p>21.170.364,80</text:p>
          </table:table-cell>
          <table:table-cell office:value-type="float" office:value="20460852.623000003" table:style-name="ce15">
            <text:p>20.460.852,62</text:p>
          </table:table-cell>
          <table:table-cell office:value-type="float" office:value="21872973.334674999" table:style-name="ce15">
            <text:p>21.872.973,33</text:p>
          </table:table-cell>
          <table:table-cell office:value-type="float" office:value="21160857.077999998" table:style-name="ce15">
            <text:p>21.160.857,08</text:p>
          </table:table-cell>
          <table:table-cell office:value-type="float" office:value="18217267.531186249" table:style-name="ce15">
            <text:p>18.217.267,53</text:p>
          </table:table-cell>
          <table:table-cell office:value-type="float" office:value="17606887.246999998" table:style-name="ce15">
            <text:p>17.606.887,25</text:p>
          </table:table-cell>
          <table:table-cell office:value-type="float" office:value="18687934.147475" table:style-name="ce15">
            <text:p>18.687.934,15</text:p>
          </table:table-cell>
          <table:table-cell office:value-type="float" office:value="18072942.740000002" table:style-name="ce15">
            <text:p>18.072.942,74</text:p>
          </table:table-cell>
          <table:table-cell office:value-type="float" office:value="19644483.378387496" table:style-name="ce15">
            <text:p>19.644.483,38</text:p>
          </table:table-cell>
          <table:table-cell office:value-type="float" office:value="18984194.230999999" table:style-name="ce15">
            <text:p>18.984.194,23</text:p>
          </table:table-cell>
          <table:table-cell office:value-type="float" office:value="24298117.740955003" table:style-name="ce15">
            <text:p>24.298.117,74</text:p>
          </table:table-cell>
          <table:table-cell office:value-type="float" office:value="23492232.523999996" table:style-name="ce15">
            <text:p>23.492.232,52</text:p>
          </table:table-cell>
          <table:table-cell office:value-type="float" office:value="22873873.859066252" table:style-name="ce15">
            <text:p>22.873.873,86</text:p>
          </table:table-cell>
          <table:table-cell office:value-type="float" office:value="22076470.555" table:style-name="ce15">
            <text:p>22.076.470,56</text:p>
          </table:table-cell>
          <table:table-cell office:value-type="float" office:value="21633939.555722501" table:style-name="ce15">
            <text:p>21.633.939,56</text:p>
          </table:table-cell>
          <table:table-cell office:value-type="float" office:value="20870864.921" table:style-name="ce15">
            <text:p>20.870.864,92</text:p>
          </table:table-cell>
          <table:table-cell office:value-type="float" office:value="21317539.858348746" table:style-name="ce15">
            <text:p>21.317.539,86</text:p>
          </table:table-cell>
          <table:table-cell office:value-type="float" office:value="20613162.982000001" table:style-name="ce15">
            <text:p>20.613.162,98</text:p>
          </table:table-cell>
          <table:table-cell office:value-type="float" office:value="20246632.218386251" table:style-name="ce15">
            <text:p>20.246.632,22</text:p>
          </table:table-cell>
          <table:table-cell office:value-type="float" office:value="19559887.862999998" table:style-name="ce15">
            <text:p>19.559.887,86</text:p>
          </table:table-cell>
          <table:table-cell office:value-type="float" office:value="24179177.9169975" table:style-name="ce15">
            <text:p>24.179.177,92</text:p>
          </table:table-cell>
          <table:table-cell office:value-type="float" office:value="23441055.543000001" table:style-name="ce15">
            <text:p>23.441.055,54</text:p>
          </table:table-cell>
          <table:table-cell office:value-type="float" office:value="257817973.23242375" table:style-name="ce15">
            <text:p>257.817.973,23</text:p>
          </table:table-cell>
          <table:table-cell office:value-type="float" office:value="249244369.89199999" table:style-name="ce15">
            <text:p>249.244.369,8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032167.7392975003" table:style-name="ce15">
            <text:p>4.032.167,74</text:p>
          </table:table-cell>
          <table:table-cell office:value-type="float" office:value="3962818.4169999999" table:style-name="ce15">
            <text:p>3.962.818,42</text:p>
          </table:table-cell>
          <table:table-cell office:value-type="float" office:value="3121867.9180150004" table:style-name="ce15">
            <text:p>3.121.867,92</text:p>
          </table:table-cell>
          <table:table-cell office:value-type="float" office:value="3068174.8580000005" table:style-name="ce15">
            <text:p>3.068.174,86</text:p>
          </table:table-cell>
          <table:table-cell office:value-type="float" office:value="3475970.5217875" table:style-name="ce15">
            <text:p>3.475.970,52</text:p>
          </table:table-cell>
          <table:table-cell office:value-type="float" office:value="3416187.2449999996" table:style-name="ce15">
            <text:p>3.416.187,25</text:p>
          </table:table-cell>
          <table:table-cell office:value-type="float" office:value="3231607.7665574998" table:style-name="ce15">
            <text:p>3.231.607,77</text:p>
          </table:table-cell>
          <table:table-cell office:value-type="float" office:value="3176027.2889999994" table:style-name="ce15">
            <text:p>3.176.027,29</text:p>
          </table:table-cell>
          <table:table-cell office:value-type="float" office:value="3157285.7814575005" table:style-name="ce15">
            <text:p>3.157.285,78</text:p>
          </table:table-cell>
          <table:table-cell office:value-type="float" office:value="3102983.5690000001" table:style-name="ce15">
            <text:p>3.102.983,57</text:p>
          </table:table-cell>
          <table:table-cell office:value-type="float" office:value="2456636.6052250001" table:style-name="ce15">
            <text:p>2.456.636,61</text:p>
          </table:table-cell>
          <table:table-cell office:value-type="float" office:value="2414384.87" table:style-name="ce15">
            <text:p>2.414.384,87</text:p>
          </table:table-cell>
          <table:table-cell office:value-type="float" office:value="2039024.1697650002" table:style-name="ce15">
            <text:p>2.039.024,17</text:p>
          </table:table-cell>
          <table:table-cell office:value-type="float" office:value="2003954.9579999999" table:style-name="ce15">
            <text:p>2.003.954,96</text:p>
          </table:table-cell>
          <table:table-cell office:value-type="float" office:value="2080505.5212425003" table:style-name="ce15">
            <text:p>2.080.505,52</text:p>
          </table:table-cell>
          <table:table-cell office:value-type="float" office:value="2044722.871" table:style-name="ce15">
            <text:p>2.044.722,87</text:p>
          </table:table-cell>
          <table:table-cell office:value-type="float" office:value="1898650.3388325002" table:style-name="ce15">
            <text:p>1.898.650,34</text:p>
          </table:table-cell>
          <table:table-cell office:value-type="float" office:value="1865995.419" table:style-name="ce15">
            <text:p>1.865.995,42</text:p>
          </table:table-cell>
          <table:table-cell office:value-type="float" office:value="2156641.3140524994" table:style-name="ce15">
            <text:p>2.156.641,31</text:p>
          </table:table-cell>
          <table:table-cell office:value-type="float" office:value="2119549.2029999993" table:style-name="ce15">
            <text:p>2.119.549,20</text:p>
          </table:table-cell>
          <table:table-cell office:value-type="float" office:value="2662672.3668324994" table:style-name="ce15">
            <text:p>2.662.672,37</text:p>
          </table:table-cell>
          <table:table-cell office:value-type="float" office:value="2616877.0189999994" table:style-name="ce15">
            <text:p>2.616.877,02</text:p>
          </table:table-cell>
          <table:table-cell office:value-type="float" office:value="3560666.3854025002" table:style-name="ce15">
            <text:p>3.560.666,39</text:p>
          </table:table-cell>
          <table:table-cell office:value-type="float" office:value="3499426.423" table:style-name="ce15">
            <text:p>3.499.426,42</text:p>
          </table:table-cell>
          <table:table-cell office:value-type="float" office:value="33873696.428467497" table:style-name="ce15">
            <text:p>33.873.696,43</text:p>
          </table:table-cell>
          <table:table-cell office:value-type="float" office:value="33291102.140999995" table:style-name="ce15">
            <text:p>33.291.102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509688" table:style-name="ce15">
            <text:p>5.509.688,00</text:p>
          </table:table-cell>
          <table:table-cell office:value-type="float" office:value="5287521" table:style-name="ce15">
            <text:p>5.287.521,00</text:p>
          </table:table-cell>
          <table:table-cell office:value-type="float" office:value="5088796" table:style-name="ce15">
            <text:p>5.088.796,00</text:p>
          </table:table-cell>
          <table:table-cell office:value-type="float" office:value="4886496" table:style-name="ce15">
            <text:p>4.886.496,00</text:p>
          </table:table-cell>
          <table:table-cell office:value-type="float" office:value="5392057" table:style-name="ce15">
            <text:p>5.392.057,00</text:p>
          </table:table-cell>
          <table:table-cell office:value-type="float" office:value="5175126" table:style-name="ce15">
            <text:p>5.175.126,00</text:p>
          </table:table-cell>
          <table:table-cell office:value-type="float" office:value="4286473" table:style-name="ce15">
            <text:p>4.286.473,00</text:p>
          </table:table-cell>
          <table:table-cell office:value-type="float" office:value="4089880" table:style-name="ce15">
            <text:p>4.089.880,00</text:p>
          </table:table-cell>
          <table:table-cell office:value-type="float" office:value="3236627" table:style-name="ce15">
            <text:p>3.236.627,00</text:p>
          </table:table-cell>
          <table:table-cell office:value-type="float" office:value="3093085" table:style-name="ce15">
            <text:p>3.093.085,00</text:p>
          </table:table-cell>
          <table:table-cell office:value-type="float" office:value="3801274" table:style-name="ce15">
            <text:p>3.801.274,00</text:p>
          </table:table-cell>
          <table:table-cell office:value-type="float" office:value="3639593" table:style-name="ce15">
            <text:p>3.639.593,00</text:p>
          </table:table-cell>
          <table:table-cell office:value-type="float" office:value="5402001" table:style-name="ce15">
            <text:p>5.402.001,00</text:p>
          </table:table-cell>
          <table:table-cell office:value-type="float" office:value="5160615" table:style-name="ce15">
            <text:p>5.160.615,00</text:p>
          </table:table-cell>
          <table:table-cell office:value-type="float" office:value="5395613" table:style-name="ce15">
            <text:p>5.395.613,00</text:p>
          </table:table-cell>
          <table:table-cell office:value-type="float" office:value="5153907" table:style-name="ce15">
            <text:p>5.153.907,00</text:p>
          </table:table-cell>
          <table:table-cell office:value-type="float" office:value="5104982" table:style-name="ce15">
            <text:p>5.104.982,00</text:p>
          </table:table-cell>
          <table:table-cell office:value-type="float" office:value="4873180" table:style-name="ce15">
            <text:p>4.873.180,00</text:p>
          </table:table-cell>
          <table:table-cell office:value-type="float" office:value="4738189.57" table:style-name="ce15">
            <text:p>4.738.189,57</text:p>
          </table:table-cell>
          <table:table-cell office:value-type="float" office:value="4531448.26" table:style-name="ce15">
            <text:p>4.531.448,26</text:p>
          </table:table-cell>
          <table:table-cell office:value-type="float" office:value="4847601" table:style-name="ce15">
            <text:p>4.847.601,00</text:p>
          </table:table-cell>
          <table:table-cell office:value-type="float" office:value="4638954" table:style-name="ce15">
            <text:p>4.638.954,00</text:p>
          </table:table-cell>
          <table:table-cell office:value-type="float" office:value="5492309" table:style-name="ce15">
            <text:p>5.492.309,00</text:p>
          </table:table-cell>
          <table:table-cell office:value-type="float" office:value="5270834" table:style-name="ce15">
            <text:p>5.270.834,00</text:p>
          </table:table-cell>
          <table:table-cell office:value-type="float" office:value="58295610.57" table:style-name="ce15">
            <text:p>58.295.610,57</text:p>
          </table:table-cell>
          <table:table-cell office:value-type="float" office:value="55800639.259999998" table:style-name="ce15">
            <text:p>55.800.639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680461.6522749998" table:style-name="ce15">
            <text:p>4.680.461,65</text:p>
          </table:table-cell>
          <table:table-cell office:value-type="float" office:value="4566304.051" table:style-name="ce15">
            <text:p>4.566.304,05</text:p>
          </table:table-cell>
          <table:table-cell office:value-type="float" office:value="4282258.5617749998" table:style-name="ce15">
            <text:p>4.282.258,56</text:p>
          </table:table-cell>
          <table:table-cell office:value-type="float" office:value="4177813.2309999997" table:style-name="ce15">
            <text:p>4.177.813,23</text:p>
          </table:table-cell>
          <table:table-cell office:value-type="float" office:value="5640885.2920999993" table:style-name="ce15">
            <text:p>5.640.885,29</text:p>
          </table:table-cell>
          <table:table-cell office:value-type="float" office:value="5503302.7240000004" table:style-name="ce15">
            <text:p>5.503.302,72</text:p>
          </table:table-cell>
          <table:table-cell office:value-type="float" office:value="3730410.525574998" table:style-name="ce15">
            <text:p>3.730.410,53</text:p>
          </table:table-cell>
          <table:table-cell office:value-type="float" office:value="3639424.9029999985" table:style-name="ce15">
            <text:p>3.639.424,90</text:p>
          </table:table-cell>
          <table:table-cell office:value-type="float" office:value="3990871.9307749993" table:style-name="ce15">
            <text:p>3.990.871,93</text:p>
          </table:table-cell>
          <table:table-cell office:value-type="float" office:value="3893533.5909999995" table:style-name="ce15">
            <text:p>3.893.533,59</text:p>
          </table:table-cell>
          <table:table-cell office:value-type="float" office:value="3320751.3401249992" table:style-name="ce15">
            <text:p>3.320.751,34</text:p>
          </table:table-cell>
          <table:table-cell office:value-type="float" office:value="3239757.4049999993" table:style-name="ce15">
            <text:p>3.239.757,41</text:p>
          </table:table-cell>
          <table:table-cell office:value-type="float" office:value="4201439.5524249999" table:style-name="ce15">
            <text:p>4.201.439,55</text:p>
          </table:table-cell>
          <table:table-cell office:value-type="float" office:value="4098965.4170000004" table:style-name="ce15">
            <text:p>4.098.965,42</text:p>
          </table:table-cell>
          <table:table-cell office:value-type="float" office:value="3596163.6638749996" table:style-name="ce15">
            <text:p>3.596.163,66</text:p>
          </table:table-cell>
          <table:table-cell office:value-type="float" office:value="3508452.3550000004" table:style-name="ce15">
            <text:p>3.508.452,36</text:p>
          </table:table-cell>
          <table:table-cell office:value-type="float" office:value="4061299.0965249995" table:style-name="ce15">
            <text:p>4.061.299,10</text:p>
          </table:table-cell>
          <table:table-cell office:value-type="float" office:value="3962243.0209999997" table:style-name="ce15">
            <text:p>3.962.243,02</text:p>
          </table:table-cell>
          <table:table-cell office:value-type="float" office:value="5810443.2326249992" table:style-name="ce15">
            <text:p>5.810.443,23</text:p>
          </table:table-cell>
          <table:table-cell office:value-type="float" office:value="5668725.1049999995" table:style-name="ce15">
            <text:p>5.668.725,11</text:p>
          </table:table-cell>
          <table:table-cell office:value-type="float" office:value="4256457.5298125008" table:style-name="ce15">
            <text:p>4.256.457,53</text:p>
          </table:table-cell>
          <table:table-cell office:value-type="float" office:value="4153052.3929999997" table:style-name="ce15">
            <text:p>4.153.052,39</text:p>
          </table:table-cell>
          <table:table-cell office:value-type="float" office:value="7546803.4303499991" table:style-name="ce15">
            <text:p>7.546.803,43</text:p>
          </table:table-cell>
          <table:table-cell office:value-type="float" office:value="7363214.3049999997" table:style-name="ce15">
            <text:p>7.363.214,31</text:p>
          </table:table-cell>
          <table:table-cell office:value-type="float" office:value="55118245.808237493" table:style-name="ce15">
            <text:p>55.118.245,81</text:p>
          </table:table-cell>
          <table:table-cell office:value-type="float" office:value="53774788.500999987" table:style-name="ce15">
            <text:p>53.774.788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06914.44894999999" table:style-name="ce15">
            <text:p>606.914,45</text:p>
          </table:table-cell>
          <table:table-cell office:value-type="float" office:value="600905.39500000002" table:style-name="ce15">
            <text:p>600.905,40</text:p>
          </table:table-cell>
          <table:table-cell office:value-type="float" office:value="953860.57511000009" table:style-name="ce15">
            <text:p>953.860,58</text:p>
          </table:table-cell>
          <table:table-cell office:value-type="float" office:value="944416.41100000008" table:style-name="ce15">
            <text:p>944.416,41</text:p>
          </table:table-cell>
          <table:table-cell office:value-type="float" office:value="1046526.0288499999" table:style-name="ce15">
            <text:p>1.046.526,03</text:p>
          </table:table-cell>
          <table:table-cell office:value-type="float" office:value="1036164.3849999999" table:style-name="ce15">
            <text:p>1.036.164,39</text:p>
          </table:table-cell>
          <table:table-cell office:value-type="float" office:value="1125835.9283800002" table:style-name="ce15">
            <text:p>1.125.835,93</text:p>
          </table:table-cell>
          <table:table-cell office:value-type="float" office:value="1114689.0380000002" table:style-name="ce15">
            <text:p>1.114.689,04</text:p>
          </table:table-cell>
          <table:table-cell office:value-type="float" office:value="1609632.8125400005" table:style-name="ce15">
            <text:p>1.609.632,81</text:p>
          </table:table-cell>
          <table:table-cell office:value-type="float" office:value="1593695.8540000003" table:style-name="ce15">
            <text:p>1.593.695,85</text:p>
          </table:table-cell>
          <table:table-cell office:value-type="float" office:value="1776154.1203599998" table:style-name="ce15">
            <text:p>1.776.154,12</text:p>
          </table:table-cell>
          <table:table-cell office:value-type="float" office:value="1758568.436" table:style-name="ce15">
            <text:p>1.758.568,44</text:p>
          </table:table-cell>
          <table:table-cell office:value-type="float" office:value="1881069.5631199996" table:style-name="ce15">
            <text:p>1.881.069,56</text:p>
          </table:table-cell>
          <table:table-cell office:value-type="float" office:value="1862445.1119999993" table:style-name="ce15">
            <text:p>1.862.445,11</text:p>
          </table:table-cell>
          <table:table-cell office:value-type="float" office:value="1796084.7079100003" table:style-name="ce15">
            <text:p>1.796.084,71</text:p>
          </table:table-cell>
          <table:table-cell office:value-type="float" office:value="1778301.6910000003" table:style-name="ce15">
            <text:p>1.778.301,69</text:p>
          </table:table-cell>
          <table:table-cell office:value-type="float" office:value="1441001.4763499999" table:style-name="ce15">
            <text:p>1.441.001,48</text:p>
          </table:table-cell>
          <table:table-cell office:value-type="float" office:value="1426734.1349999998" table:style-name="ce15">
            <text:p>1.426.734,14</text:p>
          </table:table-cell>
          <table:table-cell office:value-type="float" office:value="1286720.9746299998" table:style-name="ce15">
            <text:p>1.286.720,97</text:p>
          </table:table-cell>
          <table:table-cell office:value-type="float" office:value="1273981.1629999997" table:style-name="ce15">
            <text:p>1.273.981,16</text:p>
          </table:table-cell>
          <table:table-cell office:value-type="float" office:value="790924.7568492128" table:style-name="ce15">
            <text:p>790.924,76</text:p>
          </table:table-cell>
          <table:table-cell office:value-type="float" office:value="783093.81866258685" table:style-name="ce15">
            <text:p>783.093,82</text:p>
          </table:table-cell>
          <table:table-cell office:value-type="float" office:value="719749.76520487294" table:style-name="ce15">
            <text:p>719.749,77</text:p>
          </table:table-cell>
          <table:table-cell office:value-type="float" office:value="712623.52990581491" table:style-name="ce15">
            <text:p>712.623,53</text:p>
          </table:table-cell>
          <table:table-cell office:value-type="float" office:value="15034475.158254085" table:style-name="ce15">
            <text:p>15.034.475,16</text:p>
          </table:table-cell>
          <table:table-cell office:value-type="float" office:value="14885618.9685684" table:style-name="ce15">
            <text:p>14.885.618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4564.636100000018" table:style-name="ce15">
            <text:p>94.564,64</text:p>
          </table:table-cell>
          <table:table-cell office:value-type="float" office:value="85967.85100000001" table:style-name="ce15">
            <text:p>85.967,85</text:p>
          </table:table-cell>
          <table:table-cell office:value-type="float" office:value="250751.5956" table:style-name="ce15">
            <text:p>250.751,60</text:p>
          </table:table-cell>
          <table:table-cell office:value-type="float" office:value="227955.99599999998" table:style-name="ce15">
            <text:p>227.956,00</text:p>
          </table:table-cell>
          <table:table-cell office:value-type="float" office:value="259564.16200000004" table:style-name="ce15">
            <text:p>259.564,16</text:p>
          </table:table-cell>
          <table:table-cell office:value-type="float" office:value="235967.42" table:style-name="ce15">
            <text:p>235.967,42</text:p>
          </table:table-cell>
          <table:table-cell office:value-type="float" office:value="227551.98070000004" table:style-name="ce15">
            <text:p>227.551,98</text:p>
          </table:table-cell>
          <table:table-cell office:value-type="float" office:value="206865.43700000003" table:style-name="ce15">
            <text:p>206.865,44</text:p>
          </table:table-cell>
          <table:table-cell office:value-type="float" office:value="607733.22610000009" table:style-name="ce15">
            <text:p>607.733,23</text:p>
          </table:table-cell>
          <table:table-cell office:value-type="float" office:value="552484.75100000005" table:style-name="ce15">
            <text:p>552.484,75</text:p>
          </table:table-cell>
          <table:table-cell office:value-type="float" office:value="782811.53280000016" table:style-name="ce15">
            <text:p>782.811,53</text:p>
          </table:table-cell>
          <table:table-cell office:value-type="float" office:value="711646.84800000011" table:style-name="ce15">
            <text:p>711.646,85</text:p>
          </table:table-cell>
          <table:table-cell office:value-type="float" office:value="875789.24620000005" table:style-name="ce15">
            <text:p>875.789,25</text:p>
          </table:table-cell>
          <table:table-cell office:value-type="float" office:value="796172.04200000002" table:style-name="ce15">
            <text:p>796.172,04</text:p>
          </table:table-cell>
          <table:table-cell office:value-type="float" office:value="818995.82709999988" table:style-name="ce15">
            <text:p>818.995,83</text:p>
          </table:table-cell>
          <table:table-cell office:value-type="float" office:value="744541.66099999985" table:style-name="ce15">
            <text:p>744.541,66</text:p>
          </table:table-cell>
          <table:table-cell office:value-type="float" office:value="497375.15630000003" table:style-name="ce15">
            <text:p>497.375,16</text:p>
          </table:table-cell>
          <table:table-cell office:value-type="float" office:value="452159.23300000001" table:style-name="ce15">
            <text:p>452.159,23</text:p>
          </table:table-cell>
          <table:table-cell office:value-type="float" office:value="374302.17990000005" table:style-name="ce15">
            <text:p>374.302,18</text:p>
          </table:table-cell>
          <table:table-cell office:value-type="float" office:value="340274.70900000003" table:style-name="ce15">
            <text:p>340.274,71</text:p>
          </table:table-cell>
          <table:table-cell office:value-type="float" office:value="118853.09590000001" table:style-name="ce15">
            <text:p>118.853,10</text:p>
          </table:table-cell>
          <table:table-cell office:value-type="float" office:value="108048.269" table:style-name="ce15">
            <text:p>108.048,27</text:p>
          </table:table-cell>
          <table:table-cell office:value-type="float" office:value="83838.727500000008" table:style-name="ce15">
            <text:p>83.838,73</text:p>
          </table:table-cell>
          <table:table-cell office:value-type="float" office:value="76217.024999999994" table:style-name="ce15">
            <text:p>76.217,03</text:p>
          </table:table-cell>
          <table:table-cell office:value-type="float" office:value="4992131.3662" table:style-name="ce15">
            <text:p>4.992.131,37</text:p>
          </table:table-cell>
          <table:table-cell office:value-type="float" office:value="4538301.2420000006" table:style-name="ce15">
            <text:p>4.538.301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577830.3300000001" table:style-name="ce15">
            <text:p>7.577.830,33</text:p>
          </table:table-cell>
          <table:table-cell office:value-type="float" office:value="7281526.9099999992" table:style-name="ce15">
            <text:p>7.281.526,91</text:p>
          </table:table-cell>
          <table:table-cell office:value-type="float" office:value="6393407.7400000002" table:style-name="ce15">
            <text:p>6.393.407,74</text:p>
          </table:table-cell>
          <table:table-cell office:value-type="float" office:value="6125766.6000000006" table:style-name="ce15">
            <text:p>6.125.766,60</text:p>
          </table:table-cell>
          <table:table-cell office:value-type="float" office:value="4995403.5699999994" table:style-name="ce15">
            <text:p>4.995.403,57</text:p>
          </table:table-cell>
          <table:table-cell office:value-type="float" office:value="4781654.58" table:style-name="ce15">
            <text:p>4.781.654,58</text:p>
          </table:table-cell>
          <table:table-cell office:value-type="float" office:value="4745141.95" table:style-name="ce15">
            <text:p>4.745.141,95</text:p>
          </table:table-cell>
          <table:table-cell office:value-type="float" office:value="4552053.17" table:style-name="ce15">
            <text:p>4.552.053,17</text:p>
          </table:table-cell>
          <table:table-cell office:value-type="float" office:value="5175476.9499999993" table:style-name="ce15">
            <text:p>5.175.476,95</text:p>
          </table:table-cell>
          <table:table-cell office:value-type="float" office:value="4971124.4800000004" table:style-name="ce15">
            <text:p>4.971.124,48</text:p>
          </table:table-cell>
          <table:table-cell office:value-type="float" office:value="6552316.2000000002" table:style-name="ce15">
            <text:p>6.552.316,20</text:p>
          </table:table-cell>
          <table:table-cell office:value-type="float" office:value="6312742.120000001" table:style-name="ce15">
            <text:p>6.312.742,12</text:p>
          </table:table-cell>
          <table:table-cell office:value-type="float" office:value="8762840.2200000007" table:style-name="ce15">
            <text:p>8.762.840,22</text:p>
          </table:table-cell>
          <table:table-cell office:value-type="float" office:value="8485695.4299999997" table:style-name="ce15">
            <text:p>8.485.695,43</text:p>
          </table:table-cell>
          <table:table-cell office:value-type="float" office:value="7991260.3100000005" table:style-name="ce15">
            <text:p>7.991.260,31</text:p>
          </table:table-cell>
          <table:table-cell office:value-type="float" office:value="7704323.7999999998" table:style-name="ce15">
            <text:p>7.704.323,80</text:p>
          </table:table-cell>
          <table:table-cell office:value-type="float" office:value="7562239.7599999988" table:style-name="ce15">
            <text:p>7.562.239,76</text:p>
          </table:table-cell>
          <table:table-cell office:value-type="float" office:value="7278721.6200000001" table:style-name="ce15">
            <text:p>7.278.721,62</text:p>
          </table:table-cell>
          <table:table-cell office:value-type="float" office:value="6001989.96" table:style-name="ce15">
            <text:p>6.001.989,96</text:p>
          </table:table-cell>
          <table:table-cell office:value-type="float" office:value="5774935.580000001" table:style-name="ce15">
            <text:p>5.774.935,58</text:p>
          </table:table-cell>
          <table:table-cell office:value-type="float" office:value="6563321.5300000003" table:style-name="ce15">
            <text:p>6.563.321,53</text:p>
          </table:table-cell>
          <table:table-cell office:value-type="float" office:value="6304178.1299999999" table:style-name="ce15">
            <text:p>6.304.178,13</text:p>
          </table:table-cell>
          <table:table-cell office:value-type="float" office:value="5717710.9199999999" table:style-name="ce15">
            <text:p>5.717.710,92</text:p>
          </table:table-cell>
          <table:table-cell office:value-type="float" office:value="5515182.4499999993" table:style-name="ce15">
            <text:p>5.515.182,45</text:p>
          </table:table-cell>
          <table:table-cell office:value-type="float" office:value="78038939.439999998" table:style-name="ce15">
            <text:p>78.038.939,44</text:p>
          </table:table-cell>
          <table:table-cell office:value-type="float" office:value="75087904.870000005" table:style-name="ce15">
            <text:p>75.087.904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01626.806622501" table:style-name="ce15">
            <text:p>22.501.626,81</text:p>
          </table:table-cell>
          <table:table-cell office:value-type="float" office:value="21785043.623999998" table:style-name="ce15">
            <text:p>21.785.043,62</text:p>
          </table:table-cell>
          <table:table-cell office:value-type="float" office:value="20090942.390499998" table:style-name="ce15">
            <text:p>20.090.942,39</text:p>
          </table:table-cell>
          <table:table-cell office:value-type="float" office:value="19430623.096000001" table:style-name="ce15">
            <text:p>19.430.623,10</text:p>
          </table:table-cell>
          <table:table-cell office:value-type="float" office:value="20810406.574737497" table:style-name="ce15">
            <text:p>20.810.406,57</text:p>
          </table:table-cell>
          <table:table-cell office:value-type="float" office:value="20148402.354000002" table:style-name="ce15">
            <text:p>20.148.402,35</text:p>
          </table:table-cell>
          <table:table-cell office:value-type="float" office:value="17347021.151212499" table:style-name="ce15">
            <text:p>17.347.021,15</text:p>
          </table:table-cell>
          <table:table-cell office:value-type="float" office:value="16778939.836999997" table:style-name="ce15">
            <text:p>16.778.939,84</text:p>
          </table:table-cell>
          <table:table-cell office:value-type="float" office:value="17777627.700872499" table:style-name="ce15">
            <text:p>17.777.627,70</text:p>
          </table:table-cell>
          <table:table-cell office:value-type="float" office:value="17206907.245000001" table:style-name="ce15">
            <text:p>17.206.907,25</text:p>
          </table:table-cell>
          <table:table-cell office:value-type="float" office:value="18689943.79851" table:style-name="ce15">
            <text:p>18.689.943,80</text:p>
          </table:table-cell>
          <table:table-cell office:value-type="float" office:value="18076692.679000001" table:style-name="ce15">
            <text:p>18.076.692,68</text:p>
          </table:table-cell>
          <table:table-cell office:value-type="float" office:value="23162163.751510002" table:style-name="ce15">
            <text:p>23.162.163,75</text:p>
          </table:table-cell>
          <table:table-cell office:value-type="float" office:value="22407847.958999999" table:style-name="ce15">
            <text:p>22.407.847,96</text:p>
          </table:table-cell>
          <table:table-cell office:value-type="float" office:value="21678623.030127499" table:style-name="ce15">
            <text:p>21.678.623,03</text:p>
          </table:table-cell>
          <table:table-cell office:value-type="float" office:value="20934249.377999999" table:style-name="ce15">
            <text:p>20.934.249,38</text:p>
          </table:table-cell>
          <table:table-cell office:value-type="float" office:value="20565547.828007501" table:style-name="ce15">
            <text:p>20.565.547,83</text:p>
          </table:table-cell>
          <table:table-cell office:value-type="float" office:value="19859033.427999999" table:style-name="ce15">
            <text:p>19.859.033,43</text:p>
          </table:table-cell>
          <table:table-cell office:value-type="float" office:value="20368287.231207497" table:style-name="ce15">
            <text:p>20.368.287,23</text:p>
          </table:table-cell>
          <table:table-cell office:value-type="float" office:value="19708914.02" table:style-name="ce15">
            <text:p>19.708.914,02</text:p>
          </table:table-cell>
          <table:table-cell office:value-type="float" office:value="19239830.279394213" table:style-name="ce15">
            <text:p>19.239.830,28</text:p>
          </table:table-cell>
          <table:table-cell office:value-type="float" office:value="18604203.629662588" table:style-name="ce15">
            <text:p>18.604.203,63</text:p>
          </table:table-cell>
          <table:table-cell office:value-type="float" office:value="23121078.228457373" table:style-name="ce15">
            <text:p>23.121.078,23</text:p>
          </table:table-cell>
          <table:table-cell office:value-type="float" office:value="22437497.732905813" table:style-name="ce15">
            <text:p>22.437.497,73</text:p>
          </table:table-cell>
          <table:table-cell office:value-type="float" office:value="245353098.77115905" table:style-name="ce15">
            <text:p>245.353.098,77</text:p>
          </table:table-cell>
          <table:table-cell office:value-type="float" office:value="237378354.98256838" table:style-name="ce15">
            <text:p>237.378.354,9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29.12930749999998" table:style-name="ce15">
            <text:p>729,13</text:p>
          </table:table-cell>
          <table:table-cell office:value-type="float" office:value="716.58899999999994" table:style-name="ce15">
            <text:p>716,59</text:p>
          </table:table-cell>
          <table:table-cell office:value-type="float" office:value="953.34408125000004" table:style-name="ce15">
            <text:p>953,34</text:p>
          </table:table-cell>
          <table:table-cell office:value-type="float" office:value="936.94749999999999" table:style-name="ce15">
            <text:p>936,95</text:p>
          </table:table-cell>
          <table:table-cell office:value-type="float" office:value="1232.3135825000002" table:style-name="ce15">
            <text:p>1.232,31</text:p>
          </table:table-cell>
          <table:table-cell office:value-type="float" office:value="1211.1190000000001" table:style-name="ce15">
            <text:p>1.211,12</text:p>
          </table:table-cell>
          <table:table-cell office:value-type="float" office:value="797.66861625000001" table:style-name="ce15">
            <text:p>797,67</text:p>
          </table:table-cell>
          <table:table-cell office:value-type="float" office:value="783.94949999999994" table:style-name="ce15">
            <text:p>783,95</text:p>
          </table:table-cell>
          <table:table-cell office:value-type="float" office:value="1027.4887975000001" table:style-name="ce15">
            <text:p>1.027,49</text:p>
          </table:table-cell>
          <table:table-cell office:value-type="float" office:value="1009.817" table:style-name="ce15">
            <text:p>1.009,82</text:p>
          </table:table-cell>
          <table:table-cell office:value-type="float" office:value="654.91082250000011" table:style-name="ce15">
            <text:p>654,91</text:p>
          </table:table-cell>
          <table:table-cell office:value-type="float" office:value="643.64700000000005" table:style-name="ce15">
            <text:p>643,65</text:p>
          </table:table-cell>
          <table:table-cell office:value-type="float" office:value="2153.5509600000005" table:style-name="ce15">
            <text:p>2.153,55</text:p>
          </table:table-cell>
          <table:table-cell office:value-type="float" office:value="2116.5120000000002" table:style-name="ce15">
            <text:p>2.116,51</text:p>
          </table:table-cell>
          <table:table-cell office:value-type="float" office:value="2118.4446662500004" table:style-name="ce15">
            <text:p>2.118,44</text:p>
          </table:table-cell>
          <table:table-cell office:value-type="float" office:value="2082.0095000000001" table:style-name="ce15">
            <text:p>2.082,01</text:p>
          </table:table-cell>
          <table:table-cell office:value-type="float" office:value="1269.433" table:style-name="ce15">
            <text:p>1.269,43</text:p>
          </table:table-cell>
          <table:table-cell office:value-type="float" office:value="1247.5999999999999" table:style-name="ce15">
            <text:p>1.247,60</text:p>
          </table:table-cell>
          <table:table-cell office:value-type="float" office:value="1045.7157837500001" table:style-name="ce15">
            <text:p>1.045,72</text:p>
          </table:table-cell>
          <table:table-cell office:value-type="float" office:value="1027.7305000000001" table:style-name="ce15">
            <text:p>1.027,73</text:p>
          </table:table-cell>
          <table:table-cell office:value-type="float" office:value="708.35958875000006" table:style-name="ce15">
            <text:p>708,36</text:p>
          </table:table-cell>
          <table:table-cell office:value-type="float" office:value="696.17650000000003" table:style-name="ce15">
            <text:p>696,18</text:p>
          </table:table-cell>
          <table:table-cell office:value-type="float" office:value="792.46156000000008" table:style-name="ce15">
            <text:p>792,46</text:p>
          </table:table-cell>
          <table:table-cell office:value-type="float" office:value="778.83199999999999" table:style-name="ce15">
            <text:p>778,83</text:p>
          </table:table-cell>
          <table:table-cell office:value-type="float" office:value="13482.820766250003" table:style-name="ce15">
            <text:p>13.482,82</text:p>
          </table:table-cell>
          <table:table-cell office:value-type="float" office:value="13250.9295" table:style-name="ce15">
            <text:p>13.250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496.937550000002" table:style-name="ce15">
            <text:p>62.496,94</text:p>
          </table:table-cell>
          <table:table-cell office:value-type="float" office:value="60972.622000000003" table:style-name="ce15">
            <text:p>60.972,62</text:p>
          </table:table-cell>
          <table:table-cell office:value-type="float" office:value="96517.879112499999" table:style-name="ce15">
            <text:p>96.517,88</text:p>
          </table:table-cell>
          <table:table-cell office:value-type="float" office:value="94163.784500000009" table:style-name="ce15">
            <text:p>94.163,78</text:p>
          </table:table-cell>
          <table:table-cell office:value-type="float" office:value="101076.26167499999" table:style-name="ce15">
            <text:p>101.076,26</text:p>
          </table:table-cell>
          <table:table-cell office:value-type="float" office:value="98610.987000000008" table:style-name="ce15">
            <text:p>98.610,99</text:p>
          </table:table-cell>
          <table:table-cell office:value-type="float" office:value="56854.088587499995" table:style-name="ce15">
            <text:p>56.854,09</text:p>
          </table:table-cell>
          <table:table-cell office:value-type="float" office:value="55467.4035" table:style-name="ce15">
            <text:p>55.467,40</text:p>
          </table:table-cell>
          <table:table-cell office:value-type="float" office:value="72594.164374999993" table:style-name="ce15">
            <text:p>72.594,16</text:p>
          </table:table-cell>
          <table:table-cell office:value-type="float" office:value="70823.574999999997" table:style-name="ce15">
            <text:p>70.823,58</text:p>
          </table:table-cell>
          <table:table-cell office:value-type="float" office:value="106550.64317499998" table:style-name="ce15">
            <text:p>106.550,64</text:p>
          </table:table-cell>
          <table:table-cell office:value-type="float" office:value="103951.84699999999" table:style-name="ce15">
            <text:p>103.951,85</text:p>
          </table:table-cell>
          <table:table-cell office:value-type="float" office:value="154060.67442499998" table:style-name="ce15">
            <text:p>154.060,67</text:p>
          </table:table-cell>
          <table:table-cell office:value-type="float" office:value="150303.09700000001" table:style-name="ce15">
            <text:p>150.303,10</text:p>
          </table:table-cell>
          <table:table-cell office:value-type="float" office:value="172610.21166249999" table:style-name="ce15">
            <text:p>172.610,21</text:p>
          </table:table-cell>
          <table:table-cell office:value-type="float" office:value="168400.2065" table:style-name="ce15">
            <text:p>168.400,21</text:p>
          </table:table-cell>
          <table:table-cell office:value-type="float" office:value="96265.989975000004" table:style-name="ce15">
            <text:p>96.265,99</text:p>
          </table:table-cell>
          <table:table-cell office:value-type="float" office:value="93918.039000000004" table:style-name="ce15">
            <text:p>93.918,04</text:p>
          </table:table-cell>
          <table:table-cell office:value-type="float" office:value="101809.4057375" table:style-name="ce15">
            <text:p>101.809,41</text:p>
          </table:table-cell>
          <table:table-cell office:value-type="float" office:value="99326.249500000005" table:style-name="ce15">
            <text:p>99.326,25</text:p>
          </table:table-cell>
          <table:table-cell office:value-type="float" office:value="56953.639662499991" table:style-name="ce15">
            <text:p>56.953,64</text:p>
          </table:table-cell>
          <table:table-cell office:value-type="float" office:value="55564.5265" table:style-name="ce15">
            <text:p>55.564,53</text:p>
          </table:table-cell>
          <table:table-cell office:value-type="float" office:value="63758.369175" table:style-name="ce15">
            <text:p>63.758,37</text:p>
          </table:table-cell>
          <table:table-cell office:value-type="float" office:value="62203.287000000011" table:style-name="ce15">
            <text:p>62.203,29</text:p>
          </table:table-cell>
          <table:table-cell office:value-type="float" office:value="1141548.2651124997" table:style-name="ce15">
            <text:p>1.141.548,27</text:p>
          </table:table-cell>
          <table:table-cell office:value-type="float" office:value="1113705.6245000002" table:style-name="ce15">
            <text:p>1.113.705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683.39" table:style-name="ce15">
            <text:p>24.683,39</text:p>
          </table:table-cell>
          <table:table-cell office:value-type="float" office:value="24438.999999999996" table:style-name="ce15">
            <text:p>24.439,00</text:p>
          </table:table-cell>
          <table:table-cell office:value-type="float" office:value="29289.904050000001" table:style-name="ce15">
            <text:p>29.289,90</text:p>
          </table:table-cell>
          <table:table-cell office:value-type="float" office:value="28999.905000000002" table:style-name="ce15">
            <text:p>28.999,91</text:p>
          </table:table-cell>
          <table:table-cell office:value-type="float" office:value="30687.504679999998" table:style-name="ce15">
            <text:p>30.687,50</text:p>
          </table:table-cell>
          <table:table-cell office:value-type="float" office:value="30383.668000000001" table:style-name="ce15">
            <text:p>30.383,67</text:p>
          </table:table-cell>
          <table:table-cell office:value-type="float" office:value="33795.182769999992" table:style-name="ce15">
            <text:p>33.795,18</text:p>
          </table:table-cell>
          <table:table-cell office:value-type="float" office:value="33460.576999999997" table:style-name="ce15">
            <text:p>33.460,58</text:p>
          </table:table-cell>
          <table:table-cell office:value-type="float" office:value="39319.343430000001" table:style-name="ce15">
            <text:p>39.319,34</text:p>
          </table:table-cell>
          <table:table-cell office:value-type="float" office:value="38930.042999999998" table:style-name="ce15">
            <text:p>38.930,04</text:p>
          </table:table-cell>
          <table:table-cell office:value-type="float" office:value="36305.245880000002" table:style-name="ce15">
            <text:p>36.305,25</text:p>
          </table:table-cell>
          <table:table-cell office:value-type="float" office:value="35945.788" table:style-name="ce15">
            <text:p>35.945,79</text:p>
          </table:table-cell>
          <table:table-cell office:value-type="float" office:value="40135.18406" table:style-name="ce15">
            <text:p>40.135,18</text:p>
          </table:table-cell>
          <table:table-cell office:value-type="float" office:value="39737.805999999997" table:style-name="ce15">
            <text:p>39.737,81</text:p>
          </table:table-cell>
          <table:table-cell office:value-type="float" office:value="39087.162609999999" table:style-name="ce15">
            <text:p>39.087,16</text:p>
          </table:table-cell>
          <table:table-cell office:value-type="float" office:value="38700.161" table:style-name="ce15">
            <text:p>38.700,16</text:p>
          </table:table-cell>
          <table:table-cell office:value-type="float" office:value="31799.924740000002" table:style-name="ce15">
            <text:p>31.799,92</text:p>
          </table:table-cell>
          <table:table-cell office:value-type="float" office:value="31485.074000000001" table:style-name="ce15">
            <text:p>31.485,07</text:p>
          </table:table-cell>
          <table:table-cell office:value-type="float" office:value="29780.215619999999" table:style-name="ce15">
            <text:p>29.780,22</text:p>
          </table:table-cell>
          <table:table-cell office:value-type="float" office:value="29485.361999999997" table:style-name="ce15">
            <text:p>29.485,36</text:p>
          </table:table-cell>
          <table:table-cell office:value-type="float" office:value="22864.319740787265" table:style-name="ce15">
            <text:p>22.864,32</text:p>
          </table:table-cell>
          <table:table-cell office:value-type="float" office:value="22637.940337413133" table:style-name="ce15">
            <text:p>22.637,94</text:p>
          </table:table-cell>
          <table:table-cell office:value-type="float" office:value="22079.27780512696" table:style-name="ce15">
            <text:p>22.079,28</text:p>
          </table:table-cell>
          <table:table-cell office:value-type="float" office:value="21860.671094185105" table:style-name="ce15">
            <text:p>21.860,67</text:p>
          </table:table-cell>
          <table:table-cell office:value-type="float" office:value="379826.6553859142" table:style-name="ce15">
            <text:p>379.826,66</text:p>
          </table:table-cell>
          <table:table-cell office:value-type="float" office:value="376065.99543159828" table:style-name="ce15">
            <text:p>376.06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86132.6300000001" table:style-name="ce15">
            <text:p>1.086.132,63</text:p>
          </table:table-cell>
          <table:table-cell office:value-type="float" office:value="1033789.75" table:style-name="ce15">
            <text:p>1.033.789,75</text:p>
          </table:table-cell>
          <table:table-cell office:value-type="float" office:value="952661.28" table:style-name="ce15">
            <text:p>952.661,28</text:p>
          </table:table-cell>
          <table:table-cell office:value-type="float" office:value="906128.89" table:style-name="ce15">
            <text:p>906.128,89</text:p>
          </table:table-cell>
          <table:table-cell office:value-type="float" office:value="929570.68" table:style-name="ce17">
            <text:p>929.570,68</text:p>
          </table:table-cell>
          <table:table-cell office:value-type="float" office:value="882248.94999999984" table:style-name="ce17">
            <text:p>882.248,95</text:p>
          </table:table-cell>
          <table:table-cell office:value-type="float" office:value="778799.44" table:style-name="ce15">
            <text:p>778.799,44</text:p>
          </table:table-cell>
          <table:table-cell office:value-type="float" office:value="738235.48" table:style-name="ce15">
            <text:p>738.235,48</text:p>
          </table:table-cell>
          <table:table-cell office:value-type="float" office:value="797365.45" table:style-name="ce15">
            <text:p>797.365,45</text:p>
          </table:table-cell>
          <table:table-cell office:value-type="float" office:value="755272.05999999994" table:style-name="ce15">
            <text:p>755.272,06</text:p>
          </table:table-cell>
          <table:table-cell office:value-type="float" office:value="811028.77999999991" table:style-name="ce15">
            <text:p>811.028,78</text:p>
          </table:table-cell>
          <table:table-cell office:value-type="float" office:value="766960.27" table:style-name="ce15">
            <text:p>766.960,27</text:p>
          </table:table-cell>
          <table:table-cell office:value-type="float" office:value="939604.58" table:style-name="ce15">
            <text:p>939.604,58</text:p>
          </table:table-cell>
          <table:table-cell office:value-type="float" office:value="892227.15" table:style-name="ce15">
            <text:p>892.227,15</text:p>
          </table:table-cell>
          <table:table-cell office:value-type="float" office:value="981435.01" table:style-name="ce15">
            <text:p>981.435,01</text:p>
          </table:table-cell>
          <table:table-cell office:value-type="float" office:value="933038.79999999993" table:style-name="ce15">
            <text:p>933.038,80</text:p>
          </table:table-cell>
          <table:table-cell office:value-type="float" office:value="939056.38000000012" table:style-name="ce15">
            <text:p>939.056,38</text:p>
          </table:table-cell>
          <table:table-cell office:value-type="float" office:value="885180.78" table:style-name="ce15">
            <text:p>885.180,78</text:p>
          </table:table-cell>
          <table:table-cell office:value-type="float" office:value="816617.28999999992" table:style-name="ce15">
            <text:p>816.617,29</text:p>
          </table:table-cell>
          <table:table-cell office:value-type="float" office:value="774409.62" table:style-name="ce15">
            <text:p>774.409,62</text:p>
          </table:table-cell>
          <table:table-cell office:value-type="float" office:value="926275.62" table:style-name="ce15">
            <text:p>926.275,62</text:p>
          </table:table-cell>
          <table:table-cell office:value-type="float" office:value="876785.59000000008" table:style-name="ce15">
            <text:p>876.785,59</text:p>
          </table:table-cell>
          <table:table-cell office:value-type="float" office:value="971469.58" table:style-name="ce15">
            <text:p>971.469,58</text:p>
          </table:table-cell>
          <table:table-cell office:value-type="float" office:value="918715.02" table:style-name="ce15">
            <text:p>918.715,02</text:p>
          </table:table-cell>
          <table:table-cell office:value-type="float" office:value="10930016.719999997" table:style-name="ce15">
            <text:p>10.930.016,72</text:p>
          </table:table-cell>
          <table:table-cell office:value-type="float" office:value="10362992.360000001" table:style-name="ce15">
            <text:p>10.362.992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74042.0868575" table:style-name="ce15">
            <text:p>1.174.042,09</text:p>
          </table:table-cell>
          <table:table-cell office:value-type="float" office:value="1119917.9609999999" table:style-name="ce15">
            <text:p>1.119.917,96</text:p>
          </table:table-cell>
          <table:table-cell office:value-type="float" office:value="1079422.4072437501" table:style-name="ce15">
            <text:p>1.079.422,41</text:p>
          </table:table-cell>
          <table:table-cell office:value-type="float" office:value="1030229.527" table:style-name="ce15">
            <text:p>1.030.229,53</text:p>
          </table:table-cell>
          <table:table-cell office:value-type="float" office:value="1062566.7599375001" table:style-name="ce15">
            <text:p>1.062.566,76</text:p>
          </table:table-cell>
          <table:table-cell office:value-type="float" office:value="1012454.7239999997" table:style-name="ce15">
            <text:p>1.012.454,72</text:p>
          </table:table-cell>
          <table:table-cell office:value-type="float" office:value="870246.37997374998" table:style-name="ce15">
            <text:p>870.246,38</text:p>
          </table:table-cell>
          <table:table-cell office:value-type="float" office:value="827947.41" table:style-name="ce15">
            <text:p>827.947,41</text:p>
          </table:table-cell>
          <table:table-cell office:value-type="float" office:value="910306.44660250004" table:style-name="ce15">
            <text:p>910.306,45</text:p>
          </table:table-cell>
          <table:table-cell office:value-type="float" office:value="866035.49499999988" table:style-name="ce15">
            <text:p>866.035,50</text:p>
          </table:table-cell>
          <table:table-cell office:value-type="float" office:value="954539.57987749984" table:style-name="ce15">
            <text:p>954.539,58</text:p>
          </table:table-cell>
          <table:table-cell office:value-type="float" office:value="907501.55199999991" table:style-name="ce15">
            <text:p>907.501,55</text:p>
          </table:table-cell>
          <table:table-cell office:value-type="float" office:value="1135953.9894449997" table:style-name="ce15">
            <text:p>1.135.953,99</text:p>
          </table:table-cell>
          <table:table-cell office:value-type="float" office:value="1084384.5650000002" table:style-name="ce15">
            <text:p>1.084.384,57</text:p>
          </table:table-cell>
          <table:table-cell office:value-type="float" office:value="1195250.8289387499" table:style-name="ce15">
            <text:p>1.195.250,83</text:p>
          </table:table-cell>
          <table:table-cell office:value-type="float" office:value="1142221.1769999999" table:style-name="ce15">
            <text:p>1.142.221,18</text:p>
          </table:table-cell>
          <table:table-cell office:value-type="float" office:value="1068391.727715" table:style-name="ce15">
            <text:p>1.068.391,73</text:p>
          </table:table-cell>
          <table:table-cell office:value-type="float" office:value="1011831.493" table:style-name="ce15">
            <text:p>1.011.831,49</text:p>
          </table:table-cell>
          <table:table-cell office:value-type="float" office:value="949252.62714124995" table:style-name="ce15">
            <text:p>949.252,63</text:p>
          </table:table-cell>
          <table:table-cell office:value-type="float" office:value="904248.96199999994" table:style-name="ce15">
            <text:p>904.248,96</text:p>
          </table:table-cell>
          <table:table-cell office:value-type="float" office:value="1006801.9389920373" table:style-name="ce15">
            <text:p>1.006.801,94</text:p>
          </table:table-cell>
          <table:table-cell office:value-type="float" office:value="955684.23333741317" table:style-name="ce15">
            <text:p>955.684,23</text:p>
          </table:table-cell>
          <table:table-cell office:value-type="float" office:value="1058099.6885401269" table:style-name="ce15">
            <text:p>1.058.099,69</text:p>
          </table:table-cell>
          <table:table-cell office:value-type="float" office:value="1003557.8100941852" table:style-name="ce15">
            <text:p>1.003.557,81</text:p>
          </table:table-cell>
          <table:table-cell office:value-type="float" office:value="12464874.461264661" table:style-name="ce15">
            <text:p>12.464.874,46</text:p>
          </table:table-cell>
          <table:table-cell office:value-type="float" office:value="11866014.909431601" table:style-name="ce15">
            <text:p>11.866.014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808.2269325" table:style-name="ce15">
            <text:p>13.808,23</text:p>
          </table:table-cell>
          <table:table-cell office:value-type="float" office:value="13570.739" table:style-name="ce15">
            <text:p>13.570,74</text:p>
          </table:table-cell>
          <table:table-cell office:value-type="float" office:value="10239.126920000001" table:style-name="ce15">
            <text:p>10.239,13</text:p>
          </table:table-cell>
          <table:table-cell office:value-type="float" office:value="10063.023999999999" table:style-name="ce15">
            <text:p>10.063,02</text:p>
          </table:table-cell>
          <table:table-cell office:value-type="float" office:value="16167.482815000001" table:style-name="ce15">
            <text:p>16.167,48</text:p>
          </table:table-cell>
          <table:table-cell office:value-type="float" office:value="15889.418" table:style-name="ce15">
            <text:p>15.889,42</text:p>
          </table:table-cell>
          <table:table-cell office:value-type="float" office:value="17402.084755" table:style-name="ce15">
            <text:p>17.402,08</text:p>
          </table:table-cell>
          <table:table-cell office:value-type="float" office:value="17102.786" table:style-name="ce15">
            <text:p>17.102,79</text:p>
          </table:table-cell>
          <table:table-cell office:value-type="float" office:value="11855.365637500001" table:style-name="ce15">
            <text:p>11.855,37</text:p>
          </table:table-cell>
          <table:table-cell office:value-type="float" office:value="11651.465" table:style-name="ce15">
            <text:p>11.651,47</text:p>
          </table:table-cell>
          <table:table-cell office:value-type="float" office:value="6507.3195000000005" table:style-name="ce15">
            <text:p>6.507,32</text:p>
          </table:table-cell>
          <table:table-cell office:value-type="float" office:value="6395.4" table:style-name="ce15">
            <text:p>6.395,40</text:p>
          </table:table-cell>
          <table:table-cell office:value-type="float" office:value="12195.653250000001" table:style-name="ce15">
            <text:p>12.195,65</text:p>
          </table:table-cell>
          <table:table-cell office:value-type="float" office:value="11985.9" table:style-name="ce15">
            <text:p>11.985,90</text:p>
          </table:table-cell>
          <table:table-cell office:value-type="float" office:value="13545.248970000001" table:style-name="ce15">
            <text:p>13.545,25</text:p>
          </table:table-cell>
          <table:table-cell office:value-type="float" office:value="13312.284" table:style-name="ce15">
            <text:p>13.312,28</text:p>
          </table:table-cell>
          <table:table-cell office:value-type="float" office:value="11660.009707499999" table:style-name="ce15">
            <text:p>11.660,01</text:p>
          </table:table-cell>
          <table:table-cell office:value-type="float" office:value="11459.468999999999" table:style-name="ce15">
            <text:p>11.459,47</text:p>
          </table:table-cell>
          <table:table-cell office:value-type="float" office:value="12425.961322499999" table:style-name="ce15">
            <text:p>12.425,96</text:p>
          </table:table-cell>
          <table:table-cell office:value-type="float" office:value="12212.246999999999" table:style-name="ce15">
            <text:p>12.212,25</text:p>
          </table:table-cell>
          <table:table-cell office:value-type="float" office:value="8335.5270880111184" table:style-name="ce15">
            <text:p>8.335,53</text:p>
          </table:table-cell>
          <table:table-cell office:value-type="float" office:value="8192.1642142615401" table:style-name="ce15">
            <text:p>8.192,16</text:p>
          </table:table-cell>
          <table:table-cell office:value-type="float" office:value="31392.694826788393" table:style-name="ce15">
            <text:p>31.392,69</text:p>
          </table:table-cell>
          <table:table-cell office:value-type="float" office:value="30852.771328538958" table:style-name="ce15">
            <text:p>30.852,77</text:p>
          </table:table-cell>
          <table:table-cell office:value-type="float" office:value="165534.7017247995" table:style-name="ce15">
            <text:p>165.534,70</text:p>
          </table:table-cell>
          <table:table-cell office:value-type="float" office:value="162687.66754280048" table:style-name="ce15">
            <text:p>162.687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962.165549999998" table:style-name="ce15">
            <text:p>25.962,17</text:p>
          </table:table-cell>
          <table:table-cell office:value-type="float" office:value="25328.941999999999" table:style-name="ce15">
            <text:p>25.328,94</text:p>
          </table:table-cell>
          <table:table-cell office:value-type="float" office:value="21745.902874999996" table:style-name="ce15">
            <text:p>21.745,90</text:p>
          </table:table-cell>
          <table:table-cell office:value-type="float" office:value="21215.514999999999" table:style-name="ce15">
            <text:p>21.215,52</text:p>
          </table:table-cell>
          <table:table-cell office:value-type="float" office:value="23129.3874" table:style-name="ce15">
            <text:p>23.129,39</text:p>
          </table:table-cell>
          <table:table-cell office:value-type="float" office:value="22565.256000000001" table:style-name="ce15">
            <text:p>22.565,26</text:p>
          </table:table-cell>
          <table:table-cell office:value-type="float" office:value="22312.026774999995" table:style-name="ce15">
            <text:p>22.312,03</text:p>
          </table:table-cell>
          <table:table-cell office:value-type="float" office:value="21767.830999999998" table:style-name="ce15">
            <text:p>21.767,83</text:p>
          </table:table-cell>
          <table:table-cell office:value-type="float" office:value="17799.338199999998" table:style-name="ce15">
            <text:p>17.799,34</text:p>
          </table:table-cell>
          <table:table-cell office:value-type="float" office:value="17365.207999999999" table:style-name="ce15">
            <text:p>17.365,21</text:p>
          </table:table-cell>
          <table:table-cell office:value-type="float" office:value="11873.465725" table:style-name="ce15">
            <text:p>11.873,47</text:p>
          </table:table-cell>
          <table:table-cell office:value-type="float" office:value="11583.869000000001" table:style-name="ce15">
            <text:p>11.583,87</text:p>
          </table:table-cell>
          <table:table-cell office:value-type="float" office:value="18813.094975" table:style-name="ce15">
            <text:p>18.813,09</text:p>
          </table:table-cell>
          <table:table-cell office:value-type="float" office:value="18354.239000000001" table:style-name="ce15">
            <text:p>18.354,24</text:p>
          </table:table-cell>
          <table:table-cell office:value-type="float" office:value="17096.308125" table:style-name="ce15">
            <text:p>17.096,31</text:p>
          </table:table-cell>
          <table:table-cell office:value-type="float" office:value="16679.325000000001" table:style-name="ce15">
            <text:p>16.679,33</text:p>
          </table:table-cell>
          <table:table-cell office:value-type="float" office:value="17224.053875000001" table:style-name="ce15">
            <text:p>17.224,05</text:p>
          </table:table-cell>
          <table:table-cell office:value-type="float" office:value="16803.955000000002" table:style-name="ce15">
            <text:p>16.803,96</text:p>
          </table:table-cell>
          <table:table-cell office:value-type="float" office:value="22346.653324999999" table:style-name="ce15">
            <text:p>22.346,65</text:p>
          </table:table-cell>
          <table:table-cell office:value-type="float" office:value="21801.613000000001" table:style-name="ce15">
            <text:p>21.801,61</text:p>
          </table:table-cell>
          <table:table-cell office:value-type="float" office:value="24080.180813659801" table:style-name="ce15">
            <text:p>24.080,18</text:p>
          </table:table-cell>
          <table:table-cell office:value-type="float" office:value="23492.85933039981" table:style-name="ce15">
            <text:p>23.492,86</text:p>
          </table:table-cell>
          <table:table-cell office:value-type="float" office:value="27169.614001144975" table:style-name="ce15">
            <text:p>27.169,61</text:p>
          </table:table-cell>
          <table:table-cell office:value-type="float" office:value="26506.94048892193" table:style-name="ce15">
            <text:p>26.506,94</text:p>
          </table:table-cell>
          <table:table-cell office:value-type="float" office:value="249552.19163980475" table:style-name="ce15">
            <text:p>249.552,19</text:p>
          </table:table-cell>
          <table:table-cell office:value-type="float" office:value="243465.55281932175" table:style-name="ce15">
            <text:p>243.465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42.3727199999998" table:style-name="ce15">
            <text:p>1.242,37</text:p>
          </table:table-cell>
          <table:table-cell office:value-type="float" office:value="1230.0719999999999" table:style-name="ce15">
            <text:p>1.230,07</text:p>
          </table:table-cell>
          <table:table-cell office:value-type="float" office:value="2563.4234300000003" table:style-name="ce15">
            <text:p>2.563,42</text:p>
          </table:table-cell>
          <table:table-cell office:value-type="float" office:value="2538.0430000000001" table:style-name="ce15">
            <text:p>2.538,04</text:p>
          </table:table-cell>
          <table:table-cell office:value-type="float" office:value="3320.7588000000001" table:style-name="ce15">
            <text:p>3.320,76</text:p>
          </table:table-cell>
          <table:table-cell office:value-type="float" office:value="3287.88" table:style-name="ce15">
            <text:p>3.287,88</text:p>
          </table:table-cell>
          <table:table-cell office:value-type="float" office:value="3868.5514899999998" table:style-name="ce15">
            <text:p>3.868,55</text:p>
          </table:table-cell>
          <table:table-cell office:value-type="float" office:value="3830.2489999999998" table:style-name="ce15">
            <text:p>3.830,25</text:p>
          </table:table-cell>
          <table:table-cell office:value-type="float" office:value="6898.8635800000002" table:style-name="ce15">
            <text:p>6.898,86</text:p>
          </table:table-cell>
          <table:table-cell office:value-type="float" office:value="6830.558" table:style-name="ce15">
            <text:p>6.830,56</text:p>
          </table:table-cell>
          <table:table-cell office:value-type="float" office:value="6381.6415700000007" table:style-name="ce15">
            <text:p>6.381,64</text:p>
          </table:table-cell>
          <table:table-cell office:value-type="float" office:value="6318.4570000000003" table:style-name="ce15">
            <text:p>6.318,46</text:p>
          </table:table-cell>
          <table:table-cell office:value-type="float" office:value="7457.4410499999994" table:style-name="ce15">
            <text:p>7.457,44</text:p>
          </table:table-cell>
          <table:table-cell office:value-type="float" office:value="7383.6049999999996" table:style-name="ce15">
            <text:p>7.383,61</text:p>
          </table:table-cell>
          <table:table-cell office:value-type="float" office:value="6351.27592" table:style-name="ce15">
            <text:p>6.351,28</text:p>
          </table:table-cell>
          <table:table-cell office:value-type="float" office:value="6288.3919999999998" table:style-name="ce15">
            <text:p>6.288,39</text:p>
          </table:table-cell>
          <table:table-cell office:value-type="float" office:value="5393.2596100000001" table:style-name="ce15">
            <text:p>5.393,26</text:p>
          </table:table-cell>
          <table:table-cell office:value-type="float" office:value="5339.8609999999999" table:style-name="ce15">
            <text:p>5.339,86</text:p>
          </table:table-cell>
          <table:table-cell office:value-type="float" office:value="3224.7603199999999" table:style-name="ce15">
            <text:p>3.224,76</text:p>
          </table:table-cell>
          <table:table-cell office:value-type="float" office:value="3192.8319999999999" table:style-name="ce15">
            <text:p>3.192,83</text:p>
          </table:table-cell>
          <table:table-cell office:value-type="float" office:value="2638.4803371934868" table:style-name="ce15">
            <text:p>2.638,48</text:p>
          </table:table-cell>
          <table:table-cell office:value-type="float" office:value="2612.3567694985018" table:style-name="ce15">
            <text:p>2.612,36</text:p>
          </table:table-cell>
          <table:table-cell office:value-type="float" office:value="1490.9692435432364" table:style-name="ce15">
            <text:p>1.490,97</text:p>
          </table:table-cell>
          <table:table-cell office:value-type="float" office:value="1476.2071718249865" table:style-name="ce15">
            <text:p>1.476,21</text:p>
          </table:table-cell>
          <table:table-cell office:value-type="float" office:value="50831.798070736724" table:style-name="ce15">
            <text:p>50.831,80</text:p>
          </table:table-cell>
          <table:table-cell office:value-type="float" office:value="50328.512941323483" table:style-name="ce15">
            <text:p>50.328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2817" table:style-name="ce15">
            <text:p>42.817,00</text:p>
          </table:table-cell>
          <table:table-cell office:value-type="float" office:value="41109" table:style-name="ce15">
            <text:p>41.109,00</text:p>
          </table:table-cell>
          <table:table-cell office:value-type="float" office:value="31488" table:style-name="ce15">
            <text:p>31.488,00</text:p>
          </table:table-cell>
          <table:table-cell office:value-type="float" office:value="30194" table:style-name="ce15">
            <text:p>30.194,00</text:p>
          </table:table-cell>
          <table:table-cell office:value-type="float" office:value="22318" table:style-name="ce15">
            <text:p>22.318,00</text:p>
          </table:table-cell>
          <table:table-cell office:value-type="float" office:value="21414" table:style-name="ce15">
            <text:p>21.414,00</text:p>
          </table:table-cell>
          <table:table-cell office:value-type="float" office:value="159" table:style-name="ce15">
            <text:p>159,00</text:p>
          </table:table-cell>
          <table:table-cell office:value-type="float" office:value="150" table:style-name="ce15">
            <text:p>150,00</text:p>
          </table:table-cell>
          <table:table-cell office:value-type="float" office:value="15791" table:style-name="ce15">
            <text:p>15.791,00</text:p>
          </table:table-cell>
          <table:table-cell office:value-type="float" office:value="15152" table:style-name="ce15">
            <text:p>15.152,00</text:p>
          </table:table-cell>
          <table:table-cell office:value-type="float" office:value="28570.74" table:style-name="ce15">
            <text:p>28.570,74</text:p>
          </table:table-cell>
          <table:table-cell office:value-type="float" office:value="27270.54" table:style-name="ce15">
            <text:p>27.270,54</text:p>
          </table:table-cell>
          <table:table-cell office:value-type="float" office:value="36734" table:style-name="ce15">
            <text:p>36.734,00</text:p>
          </table:table-cell>
          <table:table-cell office:value-type="float" office:value="34967" table:style-name="ce15">
            <text:p>34.967,00</text:p>
          </table:table-cell>
          <table:table-cell office:value-type="float" office:value="36565.1" table:style-name="ce15">
            <text:p>36.565,10</text:p>
          </table:table-cell>
          <table:table-cell office:value-type="float" office:value="34847.550000000003" table:style-name="ce15">
            <text:p>34.847,55</text:p>
          </table:table-cell>
          <table:table-cell office:value-type="float" office:value="41553.5" table:style-name="ce15">
            <text:p>41.553,50</text:p>
          </table:table-cell>
          <table:table-cell office:value-type="float" office:value="39655.5" table:style-name="ce15">
            <text:p>39.655,50</text:p>
          </table:table-cell>
          <table:table-cell office:value-type="float" office:value="45906" table:style-name="ce15">
            <text:p>45.906,00</text:p>
          </table:table-cell>
          <table:table-cell office:value-type="float" office:value="44126" table:style-name="ce15">
            <text:p>44.126,00</text:p>
          </table:table-cell>
          <table:table-cell office:value-type="float" office:value="45311.199999999997" table:style-name="ce15">
            <text:p>45.311,20</text:p>
          </table:table-cell>
          <table:table-cell office:value-type="float" office:value="43554.400000000001" table:style-name="ce15">
            <text:p>43.554,40</text:p>
          </table:table-cell>
          <table:table-cell office:value-type="float" office:value="47220.7" table:style-name="ce15">
            <text:p>47.220,70</text:p>
          </table:table-cell>
          <table:table-cell office:value-type="float" office:value="45418.7" table:style-name="ce15">
            <text:p>45.418,70</text:p>
          </table:table-cell>
          <table:table-cell office:value-type="float" office:value="394434.24" table:style-name="ce15">
            <text:p>394.434,24</text:p>
          </table:table-cell>
          <table:table-cell office:value-type="float" office:value="377858.69" table:style-name="ce15">
            <text:p>377.858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3829.765202499984" table:style-name="ce15">
            <text:p>83.829,77</text:p>
          </table:table-cell>
          <table:table-cell office:value-type="float" office:value="81238.752999999997" table:style-name="ce15">
            <text:p>81.238,75</text:p>
          </table:table-cell>
          <table:table-cell office:value-type="float" office:value="66036.45322499999" table:style-name="ce15">
            <text:p>66.036,45</text:p>
          </table:table-cell>
          <table:table-cell office:value-type="float" office:value="64010.582000000002" table:style-name="ce15">
            <text:p>64.010,58</text:p>
          </table:table-cell>
          <table:table-cell office:value-type="float" office:value="64935.629015000006" table:style-name="ce15">
            <text:p>64.935,63</text:p>
          </table:table-cell>
          <table:table-cell office:value-type="float" office:value="63156.553999999996" table:style-name="ce15">
            <text:p>63.156,55</text:p>
          </table:table-cell>
          <table:table-cell office:value-type="float" office:value="43741.663019999993" table:style-name="ce15">
            <text:p>43.741,66</text:p>
          </table:table-cell>
          <table:table-cell office:value-type="float" office:value="42850.865999999995" table:style-name="ce15">
            <text:p>42.850,87</text:p>
          </table:table-cell>
          <table:table-cell office:value-type="float" office:value="52344.567417500002" table:style-name="ce15">
            <text:p>52.344,57</text:p>
          </table:table-cell>
          <table:table-cell office:value-type="float" office:value="50999.231" table:style-name="ce15">
            <text:p>50.999,23</text:p>
          </table:table-cell>
          <table:table-cell office:value-type="float" office:value="53333.166795000005" table:style-name="ce15">
            <text:p>53.333,17</text:p>
          </table:table-cell>
          <table:table-cell office:value-type="float" office:value="51568.266000000003" table:style-name="ce15">
            <text:p>51.568,27</text:p>
          </table:table-cell>
          <table:table-cell office:value-type="float" office:value="75200.189274999997" table:style-name="ce15">
            <text:p>75.200,19</text:p>
          </table:table-cell>
          <table:table-cell office:value-type="float" office:value="72690.743999999992" table:style-name="ce15">
            <text:p>72.690,74</text:p>
          </table:table-cell>
          <table:table-cell office:value-type="float" office:value="73557.933015000002" table:style-name="ce15">
            <text:p>73.557,93</text:p>
          </table:table-cell>
          <table:table-cell office:value-type="float" office:value="71127.551000000007" table:style-name="ce15">
            <text:p>71.127,55</text:p>
          </table:table-cell>
          <table:table-cell office:value-type="float" office:value="75830.8231925" table:style-name="ce15">
            <text:p>75.830,82</text:p>
          </table:table-cell>
          <table:table-cell office:value-type="float" office:value="73258.785000000003" table:style-name="ce15">
            <text:p>73.258,79</text:p>
          </table:table-cell>
          <table:table-cell office:value-type="float" office:value="83903.374967499985" table:style-name="ce15">
            <text:p>83.903,37</text:p>
          </table:table-cell>
          <table:table-cell office:value-type="float" office:value="81332.69200000001" table:style-name="ce15">
            <text:p>81.332,69</text:p>
          </table:table-cell>
          <table:table-cell office:value-type="float" office:value="80365.388238864398" table:style-name="ce15">
            <text:p>80.365,39</text:p>
          </table:table-cell>
          <table:table-cell office:value-type="float" office:value="77851.780314159856" table:style-name="ce15">
            <text:p>77.851,78</text:p>
          </table:table-cell>
          <table:table-cell office:value-type="float" office:value="107273.97807147659" table:style-name="ce15">
            <text:p>107.273,98</text:p>
          </table:table-cell>
          <table:table-cell office:value-type="float" office:value="104254.61898928588" table:style-name="ce15">
            <text:p>104.254,62</text:p>
          </table:table-cell>
          <table:table-cell office:value-type="float" office:value="860352.9314353409" table:style-name="ce15">
            <text:p>860.352,93</text:p>
          </table:table-cell>
          <table:table-cell office:value-type="float" office:value="834340.4233034458" table:style-name="ce15">
            <text:p>834.340,4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365.2052750000003" table:style-name="ce15">
            <text:p>6.365,21</text:p>
          </table:table-cell>
          <table:table-cell office:value-type="float" office:value="6255.73" table:style-name="ce15">
            <text:p>6.255,73</text:p>
          </table:table-cell>
          <table:table-cell office:value-type="float" office:value="5781.8440350000001" table:style-name="ce15">
            <text:p>5.781,84</text:p>
          </table:table-cell>
          <table:table-cell office:value-type="float" office:value="5682.402" table:style-name="ce15">
            <text:p>5.682,40</text:p>
          </table:table-cell>
          <table:table-cell office:value-type="float" office:value="19260.712322500003" table:style-name="ce15">
            <text:p>19.260,71</text:p>
          </table:table-cell>
          <table:table-cell office:value-type="float" office:value="18929.447" table:style-name="ce15">
            <text:p>18.929,45</text:p>
          </table:table-cell>
          <table:table-cell office:value-type="float" office:value="16260.940190000001" table:style-name="ce15">
            <text:p>16.260,94</text:p>
          </table:table-cell>
          <table:table-cell office:value-type="float" office:value="15981.268" table:style-name="ce15">
            <text:p>15.981,27</text:p>
          </table:table-cell>
          <table:table-cell office:value-type="float" office:value="21475.451662500003" table:style-name="ce15">
            <text:p>21.475,45</text:p>
          </table:table-cell>
          <table:table-cell office:value-type="float" office:value="21106.095000000001" table:style-name="ce15">
            <text:p>21.106,10</text:p>
          </table:table-cell>
          <table:table-cell office:value-type="float" office:value="26138.4242075" table:style-name="ce15">
            <text:p>26.138,42</text:p>
          </table:table-cell>
          <table:table-cell office:value-type="float" office:value="25688.868999999999" table:style-name="ce15">
            <text:p>25.688,87</text:p>
          </table:table-cell>
          <table:table-cell office:value-type="float" office:value="26757.574992500002" table:style-name="ce15">
            <text:p>26.757,57</text:p>
          </table:table-cell>
          <table:table-cell office:value-type="float" office:value="26297.370999999999" table:style-name="ce15">
            <text:p>26.297,37</text:p>
          </table:table-cell>
          <table:table-cell office:value-type="float" office:value="26749.889815000002" table:style-name="ce15">
            <text:p>26.749,89</text:p>
          </table:table-cell>
          <table:table-cell office:value-type="float" office:value="26289.817999999999" table:style-name="ce15">
            <text:p>26.289,82</text:p>
          </table:table-cell>
          <table:table-cell office:value-type="float" office:value="11159.408864999999" table:style-name="ce15">
            <text:p>11.159,41</text:p>
          </table:table-cell>
          <table:table-cell office:value-type="float" office:value="10967.477999999999" table:style-name="ce15">
            <text:p>10.967,48</text:p>
          </table:table-cell>
          <table:table-cell office:value-type="float" office:value="1734.5902475000003" table:style-name="ce15">
            <text:p>1.734,59</text:p>
          </table:table-cell>
          <table:table-cell office:value-type="float" office:value="1704.7570000000001" table:style-name="ce15">
            <text:p>1.704,76</text:p>
          </table:table-cell>
          <table:table-cell office:value-type="float" office:value="1926.6246264648792" table:style-name="ce15">
            <text:p>1.926,62</text:p>
          </table:table-cell>
          <table:table-cell office:value-type="float" office:value="1893.4885763782595" table:style-name="ce15">
            <text:p>1.893,49</text:p>
          </table:table-cell>
          <table:table-cell office:value-type="float" office:value="2381.4054994521694" table:style-name="ce15">
            <text:p>2.381,41</text:p>
          </table:table-cell>
          <table:table-cell office:value-type="float" office:value="2340.447665309257" table:style-name="ce15">
            <text:p>2.340,45</text:p>
          </table:table-cell>
          <table:table-cell office:value-type="float" office:value="165992.07173841709" table:style-name="ce15">
            <text:p>165.992,07</text:p>
          </table:table-cell>
          <table:table-cell office:value-type="float" office:value="163137.17124168755" table:style-name="ce15">
            <text:p>163.137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3965.58065000002" table:style-name="ce15">
            <text:p>303.965,58</text:p>
          </table:table-cell>
          <table:table-cell office:value-type="float" office:value="296551.78600000002" table:style-name="ce15">
            <text:p>296.551,79</text:p>
          </table:table-cell>
          <table:table-cell office:value-type="float" office:value="222447.78574999998" table:style-name="ce15">
            <text:p>222.447,79</text:p>
          </table:table-cell>
          <table:table-cell office:value-type="float" office:value="217022.23" table:style-name="ce15">
            <text:p>217.022,23</text:p>
          </table:table-cell>
          <table:table-cell office:value-type="float" office:value="479483.90949999995" table:style-name="ce15">
            <text:p>479.483,91</text:p>
          </table:table-cell>
          <table:table-cell office:value-type="float" office:value="467789.18" table:style-name="ce15">
            <text:p>467.789,18</text:p>
          </table:table-cell>
          <table:table-cell office:value-type="float" office:value="286474.68339999998" table:style-name="ce15">
            <text:p>286.474,68</text:p>
          </table:table-cell>
          <table:table-cell office:value-type="float" office:value="279487.49599999998" table:style-name="ce15">
            <text:p>279.487,50</text:p>
          </table:table-cell>
          <table:table-cell office:value-type="float" office:value="312461.20602499996" table:style-name="ce15">
            <text:p>312.461,21</text:p>
          </table:table-cell>
          <table:table-cell office:value-type="float" office:value="304840.201" table:style-name="ce15">
            <text:p>304.840,20</text:p>
          </table:table-cell>
          <table:table-cell office:value-type="float" office:value="316870.89337499999" table:style-name="ce15">
            <text:p>316.870,89</text:p>
          </table:table-cell>
          <table:table-cell office:value-type="float" office:value="309142.33500000002" table:style-name="ce15">
            <text:p>309.142,34</text:p>
          </table:table-cell>
          <table:table-cell office:value-type="float" office:value="267201.10102499998" table:style-name="ce15">
            <text:p>267.201,10</text:p>
          </table:table-cell>
          <table:table-cell office:value-type="float" office:value="260684.00099999999" table:style-name="ce15">
            <text:p>260.684,00</text:p>
          </table:table-cell>
          <table:table-cell office:value-type="float" office:value="239358.71852499997" table:style-name="ce15">
            <text:p>239.358,72</text:p>
          </table:table-cell>
          <table:table-cell office:value-type="float" office:value="233520.701" table:style-name="ce15">
            <text:p>233.520,70</text:p>
          </table:table-cell>
          <table:table-cell office:value-type="float" office:value="282857.50657500001" table:style-name="ce15">
            <text:p>282.857,51</text:p>
          </table:table-cell>
          <table:table-cell office:value-type="float" office:value="275958.54300000001" table:style-name="ce15">
            <text:p>275.958,54</text:p>
          </table:table-cell>
          <table:table-cell office:value-type="float" office:value="386094.57689999999" table:style-name="ce15">
            <text:p>386.094,58</text:p>
          </table:table-cell>
          <table:table-cell office:value-type="float" office:value="376677.636" table:style-name="ce15">
            <text:p>376.677,64</text:p>
          </table:table-cell>
          <table:table-cell office:value-type="float" office:value="239028.62398016237" table:style-name="ce15">
            <text:p>239.028,62</text:p>
          </table:table-cell>
          <table:table-cell office:value-type="float" office:value="233198.65754162185" table:style-name="ce15">
            <text:p>233.198,66</text:p>
          </table:table-cell>
          <table:table-cell office:value-type="float" office:value="570430.64413059619" table:style-name="ce15">
            <text:p>570.430,64</text:p>
          </table:table-cell>
          <table:table-cell office:value-type="float" office:value="556517.70159082557" table:style-name="ce15">
            <text:p>556.517,70</text:p>
          </table:table-cell>
          <table:table-cell office:value-type="float" office:value="3906675.229835758" table:style-name="ce15">
            <text:p>3.906.675,23</text:p>
          </table:table-cell>
          <table:table-cell office:value-type="float" office:value="3811390.4681324475" table:style-name="ce15">
            <text:p>3.811.390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9653.596870000001" table:style-name="ce15">
            <text:p>39.653,60</text:p>
          </table:table-cell>
          <table:table-cell office:value-type="float" office:value="39260.987000000001" table:style-name="ce15">
            <text:p>39.260,99</text:p>
          </table:table-cell>
          <table:table-cell office:value-type="float" office:value="49949.76917" table:style-name="ce15">
            <text:p>49.949,77</text:p>
          </table:table-cell>
          <table:table-cell office:value-type="float" office:value="49455.216999999997" table:style-name="ce15">
            <text:p>49.455,22</text:p>
          </table:table-cell>
          <table:table-cell office:value-type="float" office:value="60487.28703" table:style-name="ce15">
            <text:p>60.487,29</text:p>
          </table:table-cell>
          <table:table-cell office:value-type="float" office:value="59888.402999999998" table:style-name="ce15">
            <text:p>59.888,40</text:p>
          </table:table-cell>
          <table:table-cell office:value-type="float" office:value="79124.988730000012" table:style-name="ce15">
            <text:p>79.124,99</text:p>
          </table:table-cell>
          <table:table-cell office:value-type="float" office:value="78341.573000000004" table:style-name="ce15">
            <text:p>78.341,57</text:p>
          </table:table-cell>
          <table:table-cell office:value-type="float" office:value="114190.95754" table:style-name="ce15">
            <text:p>114.190,96</text:p>
          </table:table-cell>
          <table:table-cell office:value-type="float" office:value="113060.35400000001" table:style-name="ce15">
            <text:p>113.060,35</text:p>
          </table:table-cell>
          <table:table-cell office:value-type="float" office:value="128301.28172" table:style-name="ce15">
            <text:p>128.301,28</text:p>
          </table:table-cell>
          <table:table-cell office:value-type="float" office:value="127030.97199999999" table:style-name="ce15">
            <text:p>127.030,97</text:p>
          </table:table-cell>
          <table:table-cell office:value-type="float" office:value="127489.48210000001" table:style-name="ce15">
            <text:p>127.489,48</text:p>
          </table:table-cell>
          <table:table-cell office:value-type="float" office:value="126227.21" table:style-name="ce15">
            <text:p>126.227,21</text:p>
          </table:table-cell>
          <table:table-cell office:value-type="float" office:value="124698.38043" table:style-name="ce15">
            <text:p>124.698,38</text:p>
          </table:table-cell>
          <table:table-cell office:value-type="float" office:value="123463.743" table:style-name="ce15">
            <text:p>123.463,74</text:p>
          </table:table-cell>
          <table:table-cell office:value-type="float" office:value="98353.223290000009" table:style-name="ce15">
            <text:p>98.353,22</text:p>
          </table:table-cell>
          <table:table-cell office:value-type="float" office:value="97379.429000000004" table:style-name="ce15">
            <text:p>97.379,43</text:p>
          </table:table-cell>
          <table:table-cell office:value-type="float" office:value="86730.382660000003" table:style-name="ce15">
            <text:p>86.730,38</text:p>
          </table:table-cell>
          <table:table-cell office:value-type="float" office:value="85871.665999999997" table:style-name="ce15">
            <text:p>85.871,67</text:p>
          </table:table-cell>
          <table:table-cell office:value-type="float" office:value="51713.652849461549" table:style-name="ce15">
            <text:p>51.713,65</text:p>
          </table:table-cell>
          <table:table-cell office:value-type="float" office:value="51201.636484615396" table:style-name="ce15">
            <text:p>51.201,64</text:p>
          </table:table-cell>
          <table:table-cell office:value-type="float" office:value="49539.314333559319" table:style-name="ce15">
            <text:p>49.539,31</text:p>
          </table:table-cell>
          <table:table-cell office:value-type="float" office:value="49048.826072831012" table:style-name="ce15">
            <text:p>49.048,83</text:p>
          </table:table-cell>
          <table:table-cell office:value-type="float" office:value="1010232.316723021" table:style-name="ce15">
            <text:p>1.010.232,32</text:p>
          </table:table-cell>
          <table:table-cell office:value-type="float" office:value="1000230.0165574464" table:style-name="ce15">
            <text:p>1.000.230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05.5300000000007" table:style-name="ce15">
            <text:p>9.605,53</text:p>
          </table:table-cell>
          <table:table-cell office:value-type="float" office:value="9201.5300000000007" table:style-name="ce15">
            <text:p>9.201,53</text:p>
          </table:table-cell>
          <table:table-cell office:value-type="float" office:value="8523.69" table:style-name="ce15">
            <text:p>8.523,69</text:p>
          </table:table-cell>
          <table:table-cell office:value-type="float" office:value="8181.69" table:style-name="ce15">
            <text:p>8.181,69</text:p>
          </table:table-cell>
          <table:table-cell office:value-type="float" office:value="3039.91" table:style-name="ce15">
            <text:p>3.039,91</text:p>
          </table:table-cell>
          <table:table-cell office:value-type="float" office:value="2974.91" table:style-name="ce15">
            <text:p>2.974,91</text:p>
          </table:table-cell>
          <table:table-cell office:value-type="float" office:value="2701.9" table:style-name="ce15">
            <text:p>2.701,90</text:p>
          </table:table-cell>
          <table:table-cell office:value-type="float" office:value="2641.9" table:style-name="ce15">
            <text:p>2.641,90</text:p>
          </table:table-cell>
          <table:table-cell office:value-type="float" office:value="11351.66" table:style-name="ce15">
            <text:p>11.351,66</text:p>
          </table:table-cell>
          <table:table-cell office:value-type="float" office:value="10849.66" table:style-name="ce15">
            <text:p>10.849,66</text:p>
          </table:table-cell>
          <table:table-cell office:value-type="float" office:value="10380.219999999999" table:style-name="ce15">
            <text:p>10.380,22</text:p>
          </table:table-cell>
          <table:table-cell office:value-type="float" office:value="9890.2199999999993" table:style-name="ce15">
            <text:p>9.890,22</text:p>
          </table:table-cell>
          <table:table-cell office:value-type="float" office:value="8152.63" table:style-name="ce15">
            <text:p>8.152,63</text:p>
          </table:table-cell>
          <table:table-cell office:value-type="float" office:value="7725.63" table:style-name="ce15">
            <text:p>7.725,63</text:p>
          </table:table-cell>
          <table:table-cell office:value-type="float" office:value="7440.13" table:style-name="ce15">
            <text:p>7.440,13</text:p>
          </table:table-cell>
          <table:table-cell office:value-type="float" office:value="7075.13" table:style-name="ce15">
            <text:p>7.075,13</text:p>
          </table:table-cell>
          <table:table-cell office:value-type="float" office:value="9308.07" table:style-name="ce15">
            <text:p>9.308,07</text:p>
          </table:table-cell>
          <table:table-cell office:value-type="float" office:value="8880.07" table:style-name="ce15">
            <text:p>8.880,07</text:p>
          </table:table-cell>
          <table:table-cell office:value-type="float" office:value="8183.94" table:style-name="ce15">
            <text:p>8.183,94</text:p>
          </table:table-cell>
          <table:table-cell office:value-type="float" office:value="7817.94" table:style-name="ce15">
            <text:p>7.817,94</text:p>
          </table:table-cell>
          <table:table-cell office:value-type="float" office:value="9147.9699999999993" table:style-name="ce15">
            <text:p>9.147,97</text:p>
          </table:table-cell>
          <table:table-cell office:value-type="float" office:value="8793.9699999999993" table:style-name="ce15">
            <text:p>8.793,97</text:p>
          </table:table-cell>
          <table:table-cell office:value-type="float" office:value="8174.57" table:style-name="ce15">
            <text:p>8.174,57</text:p>
          </table:table-cell>
          <table:table-cell office:value-type="float" office:value="7853.57" table:style-name="ce15">
            <text:p>7.853,57</text:p>
          </table:table-cell>
          <table:table-cell office:value-type="float" office:value="96010.22" table:style-name="ce15">
            <text:p>96.010,22</text:p>
          </table:table-cell>
          <table:table-cell office:value-type="float" office:value="91886.22" table:style-name="ce15">
            <text:p>91.886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9589.91279500001" table:style-name="ce15">
            <text:p>359.589,91</text:p>
          </table:table-cell>
          <table:table-cell office:value-type="float" office:value="351270.033" table:style-name="ce15">
            <text:p>351.270,03</text:p>
          </table:table-cell>
          <table:table-cell office:value-type="float" office:value="286703.08895499998" table:style-name="ce15">
            <text:p>286.703,09</text:p>
          </table:table-cell>
          <table:table-cell office:value-type="float" office:value="280341.53899999999" table:style-name="ce15">
            <text:p>280.341,54</text:p>
          </table:table-cell>
          <table:table-cell office:value-type="float" office:value="562271.81885249994" table:style-name="ce15">
            <text:p>562.271,82</text:p>
          </table:table-cell>
          <table:table-cell office:value-type="float" office:value="549581.94000000006" table:style-name="ce15">
            <text:p>549.581,94</text:p>
          </table:table-cell>
          <table:table-cell office:value-type="float" office:value="384562.51231999998" table:style-name="ce15">
            <text:p>384.562,51</text:p>
          </table:table-cell>
          <table:table-cell office:value-type="float" office:value="376452.23699999996" table:style-name="ce15">
            <text:p>376.452,24</text:p>
          </table:table-cell>
          <table:table-cell office:value-type="float" office:value="459479.27522749995" table:style-name="ce15">
            <text:p>459.479,28</text:p>
          </table:table-cell>
          <table:table-cell office:value-type="float" office:value="449856.31000000006" table:style-name="ce15">
            <text:p>449.856,31</text:p>
          </table:table-cell>
          <table:table-cell office:value-type="float" office:value="481690.81930249999" table:style-name="ce15">
            <text:p>481.690,82</text:p>
          </table:table-cell>
          <table:table-cell office:value-type="float" office:value="471752.39600000001" table:style-name="ce15">
            <text:p>471.752,40</text:p>
          </table:table-cell>
          <table:table-cell office:value-type="float" office:value="429600.78811750002" table:style-name="ce15">
            <text:p>429.600,79</text:p>
          </table:table-cell>
          <table:table-cell office:value-type="float" office:value="420934.212" table:style-name="ce15">
            <text:p>420.934,21</text:p>
          </table:table-cell>
          <table:table-cell office:value-type="float" office:value="398247.11876999994" table:style-name="ce15">
            <text:p>398.247,12</text:p>
          </table:table-cell>
          <table:table-cell office:value-type="float" office:value="390349.39199999999" table:style-name="ce15">
            <text:p>390.349,39</text:p>
          </table:table-cell>
          <table:table-cell office:value-type="float" office:value="401678.20873000001" table:style-name="ce15">
            <text:p>401.678,21</text:p>
          </table:table-cell>
          <table:table-cell office:value-type="float" office:value="393185.52" table:style-name="ce15">
            <text:p>393.185,52</text:p>
          </table:table-cell>
          <table:table-cell office:value-type="float" office:value="482743.48980749998" table:style-name="ce15">
            <text:p>482.743,49</text:p>
          </table:table-cell>
          <table:table-cell office:value-type="float" office:value="472071.99899999995" table:style-name="ce15">
            <text:p>472.072,00</text:p>
          </table:table-cell>
          <table:table-cell office:value-type="float" office:value="301816.87145608879" table:style-name="ce15">
            <text:p>301.816,87</text:p>
          </table:table-cell>
          <table:table-cell office:value-type="float" office:value="295087.75260261551" table:style-name="ce15">
            <text:p>295.087,75</text:p>
          </table:table-cell>
          <table:table-cell office:value-type="float" office:value="630525.93396360765" table:style-name="ce15">
            <text:p>630.525,93</text:p>
          </table:table-cell>
          <table:table-cell office:value-type="float" office:value="615760.54532896588" table:style-name="ce15">
            <text:p>615.760,55</text:p>
          </table:table-cell>
          <table:table-cell office:value-type="float" office:value="5178909.8382971967" table:style-name="ce15">
            <text:p>5.178.909,84</text:p>
          </table:table-cell>
          <table:table-cell office:value-type="float" office:value="5066643.8759315815" table:style-name="ce15">
            <text:p>5.066.643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6.383785000000003" table:style-name="ce15">
            <text:p>16,38</text:p>
          </table:table-cell>
          <table:table-cell office:value-type="float" office:value="16.102" table:style-name="ce15">
            <text:p>16,10</text:p>
          </table:table-cell>
          <table:table-cell office:value-type="float" office:value="15.825177500000002" table:style-name="ce15">
            <text:p>15,83</text:p>
          </table:table-cell>
          <table:table-cell office:value-type="float" office:value="15.553000000000001" table:style-name="ce15">
            <text:p>15,55</text:p>
          </table:table-cell>
          <table:table-cell office:value-type="float" office:value="25.404940000000003" table:style-name="ce15">
            <text:p>25,40</text:p>
          </table:table-cell>
          <table:table-cell office:value-type="float" office:value="24.968" table:style-name="ce15">
            <text:p>24,97</text:p>
          </table:table-cell>
          <table:table-cell office:value-type="float" office:value="14.975565000000001" table:style-name="ce15">
            <text:p>14,98</text:p>
          </table:table-cell>
          <table:table-cell office:value-type="float" office:value="14.718" table:style-name="ce15">
            <text:p>14,72</text:p>
          </table:table-cell>
          <table:table-cell office:value-type="float" office:value="17.872387500000002" table:style-name="ce15">
            <text:p>17,87</text:p>
          </table:table-cell>
          <table:table-cell office:value-type="float" office:value="17.565000000000001" table:style-name="ce15">
            <text:p>17,57</text:p>
          </table:table-cell>
          <table:table-cell office:value-type="float" office:value="89.333447500000005" table:style-name="ce15">
            <text:p>89,33</text:p>
          </table:table-cell>
          <table:table-cell office:value-type="float" office:value="87.796999999999997" table:style-name="ce15">
            <text:p>87,80</text:p>
          </table:table-cell>
          <table:table-cell office:value-type="float" office:value="224.83901000000003" table:style-name="ce15">
            <text:p>224,84</text:p>
          </table:table-cell>
          <table:table-cell office:value-type="float" office:value="220.97200000000001" table:style-name="ce15">
            <text:p>220,97</text:p>
          </table:table-cell>
          <table:table-cell office:value-type="float" office:value="359.97420250000005" table:style-name="ce15">
            <text:p>359,97</text:p>
          </table:table-cell>
          <table:table-cell office:value-type="float" office:value="353.78300000000002" table:style-name="ce15">
            <text:p>353,78</text:p>
          </table:table-cell>
          <table:table-cell office:value-type="float" office:value="277.46105750000004" table:style-name="ce15">
            <text:p>277,46</text:p>
          </table:table-cell>
          <table:table-cell office:value-type="float" office:value="272.68900000000002" table:style-name="ce15">
            <text:p>272,69</text:p>
          </table:table-cell>
          <table:table-cell office:value-type="float" office:value="182.29937000000001" table:style-name="ce15">
            <text:p>182,30</text:p>
          </table:table-cell>
          <table:table-cell office:value-type="float" office:value="179.16399999999999" table:style-name="ce15">
            <text:p>179,16</text:p>
          </table:table-cell>
          <table:table-cell office:value-type="float" office:value="73.886509458735546" table:style-name="ce15">
            <text:p>73,89</text:p>
          </table:table-cell>
          <table:table-cell office:value-type="float" office:value="72.615734111779403" table:style-name="ce15">
            <text:p>72,62</text:p>
          </table:table-cell>
          <table:table-cell office:value-type="float" office:value="152.39919065073818" table:style-name="ce15">
            <text:p>152,40</text:p>
          </table:table-cell>
          <table:table-cell office:value-type="float" office:value="149.77807434961983" table:style-name="ce15">
            <text:p>149,78</text:p>
          </table:table-cell>
          <table:table-cell office:value-type="float" office:value="1450.6546426094737" table:style-name="ce15">
            <text:p>1.450,65</text:p>
          </table:table-cell>
          <table:table-cell office:value-type="float" office:value="1425.7048084613994" table:style-name="ce15">
            <text:p>1.425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.4574999999999994E-2" table:style-name="ce15">
            <text:p>0,06</text:p>
          </table:table-cell>
          <table:table-cell office:value-type="float" office:value="6.3E-2" table:style-name="ce15">
            <text:p>0,06</text:p>
          </table:table-cell>
          <table:table-cell office:value-type="float" office:value="0.31467499999999998" table:style-name="ce15">
            <text:p>0,31</text:p>
          </table:table-cell>
          <table:table-cell office:value-type="float" office:value="0.307" table:style-name="ce15">
            <text:p>0,31</text:p>
          </table:table-cell>
          <table:table-cell office:value-type="float" office:value="0.37104999999999994" table:style-name="ce15">
            <text:p>0,37</text:p>
          </table:table-cell>
          <table:table-cell office:value-type="float" office:value="0.36199999999999999" table:style-name="ce15">
            <text:p>0,36</text:p>
          </table:table-cell>
          <table:table-cell office:value-type="float" office:value="0.67137499999999994" table:style-name="ce15">
            <text:p>0,67</text:p>
          </table:table-cell>
          <table:table-cell office:value-type="float" office:value="0.65500000000000003" table:style-name="ce15">
            <text:p>0,66</text:p>
          </table:table-cell>
          <table:table-cell office:value-type="float" office:value="1.0198749999999999" table:style-name="ce15">
            <text:p>1,02</text:p>
          </table:table-cell>
          <table:table-cell office:value-type="float" office:value="0.995" table:style-name="ce15">
            <text:p>1,00</text:p>
          </table:table-cell>
          <table:table-cell office:value-type="float" office:value="1.0547249999999999" table:style-name="ce15">
            <text:p>1,05</text:p>
          </table:table-cell>
          <table:table-cell office:value-type="float" office:value="1.0289999999999999" table:style-name="ce15">
            <text:p>1,03</text:p>
          </table:table-cell>
          <table:table-cell office:value-type="float" office:value="0.32184999999999997" table:style-name="ce15">
            <text:p>0,32</text:p>
          </table:table-cell>
          <table:table-cell office:value-type="float" office:value="0.314" table:style-name="ce15">
            <text:p>0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.8181249999999998" table:style-name="ce15">
            <text:p>3,82</text:p>
          </table:table-cell>
          <table:table-cell office:value-type="float" office:value="3.7250000000000001" table:style-name="ce15">
            <text:p>3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508.762140000001" table:style-name="ce15">
            <text:p>11.508,76</text:p>
          </table:table-cell>
          <table:table-cell office:value-type="float" office:value="11394.814" table:style-name="ce15">
            <text:p>11.394,81</text:p>
          </table:table-cell>
          <table:table-cell office:value-type="float" office:value="15613.44052" table:style-name="ce15">
            <text:p>15.613,44</text:p>
          </table:table-cell>
          <table:table-cell office:value-type="float" office:value="15458.852000000001" table:style-name="ce15">
            <text:p>15.458,85</text:p>
          </table:table-cell>
          <table:table-cell office:value-type="float" office:value="14187.75078" table:style-name="ce15">
            <text:p>14.187,75</text:p>
          </table:table-cell>
          <table:table-cell office:value-type="float" office:value="14047.278" table:style-name="ce15">
            <text:p>14.047,28</text:p>
          </table:table-cell>
          <table:table-cell office:value-type="float" office:value="17005.090230000002" table:style-name="ce15">
            <text:p>17.005,09</text:p>
          </table:table-cell>
          <table:table-cell office:value-type="float" office:value="16836.723000000002" table:style-name="ce15">
            <text:p>16.836,72</text:p>
          </table:table-cell>
          <table:table-cell office:value-type="float" office:value="21856.719160000001" table:style-name="ce15">
            <text:p>21.856,72</text:p>
          </table:table-cell>
          <table:table-cell office:value-type="float" office:value="21640.315999999999" table:style-name="ce15">
            <text:p>21.640,32</text:p>
          </table:table-cell>
          <table:table-cell office:value-type="float" office:value="22136.856800000001" table:style-name="ce15">
            <text:p>22.136,86</text:p>
          </table:table-cell>
          <table:table-cell office:value-type="float" office:value="21917.68" table:style-name="ce15">
            <text:p>21.917,68</text:p>
          </table:table-cell>
          <table:table-cell office:value-type="float" office:value="22748.770349999999" table:style-name="ce15">
            <text:p>22.748,77</text:p>
          </table:table-cell>
          <table:table-cell office:value-type="float" office:value="22523.535" table:style-name="ce15">
            <text:p>22.523,54</text:p>
          </table:table-cell>
          <table:table-cell office:value-type="float" office:value="21798.093710000001" table:style-name="ce15">
            <text:p>21.798,09</text:p>
          </table:table-cell>
          <table:table-cell office:value-type="float" office:value="21582.271000000001" table:style-name="ce15">
            <text:p>21.582,27</text:p>
          </table:table-cell>
          <table:table-cell office:value-type="float" office:value="18584.940310000002" table:style-name="ce15">
            <text:p>18.584,94</text:p>
          </table:table-cell>
          <table:table-cell office:value-type="float" office:value="18400.931" table:style-name="ce15">
            <text:p>18.400,93</text:p>
          </table:table-cell>
          <table:table-cell office:value-type="float" office:value="17056.68406" table:style-name="ce15">
            <text:p>17.056,68</text:p>
          </table:table-cell>
          <table:table-cell office:value-type="float" office:value="16887.806" table:style-name="ce15">
            <text:p>16.887,81</text:p>
          </table:table-cell>
          <table:table-cell office:value-type="float" office:value="10767.988256118651" table:style-name="ce15">
            <text:p>10.767,99</text:p>
          </table:table-cell>
          <table:table-cell office:value-type="float" office:value="10661.374511008566" table:style-name="ce15">
            <text:p>10.661,37</text:p>
          </table:table-cell>
          <table:table-cell office:value-type="float" office:value="11369.344005941068" table:style-name="ce15">
            <text:p>11.369,34</text:p>
          </table:table-cell>
          <table:table-cell office:value-type="float" office:value="11256.776243506007" table:style-name="ce15">
            <text:p>11.256,78</text:p>
          </table:table-cell>
          <table:table-cell office:value-type="float" office:value="204634.44032205973" table:style-name="ce15">
            <text:p>204.634,44</text:p>
          </table:table-cell>
          <table:table-cell office:value-type="float" office:value="202608.35675451459" table:style-name="ce15">
            <text:p>202.608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46.8575000000001" table:style-name="ce15">
            <text:p>1.446,86</text:p>
          </table:table-cell>
          <table:table-cell office:value-type="float" office:value="1315.325" table:style-name="ce15">
            <text:p>1.315,33</text:p>
          </table:table-cell>
          <table:table-cell office:value-type="float" office:value="6209.6045000000004" table:style-name="ce15">
            <text:p>6.209,60</text:p>
          </table:table-cell>
          <table:table-cell office:value-type="float" office:value="5645.0950000000003" table:style-name="ce15">
            <text:p>5.645,10</text:p>
          </table:table-cell>
          <table:table-cell office:value-type="float" office:value="4087.0291000000007" table:style-name="ce15">
            <text:p>4.087,03</text:p>
          </table:table-cell>
          <table:table-cell office:value-type="float" office:value="3715.4810000000002" table:style-name="ce15">
            <text:p>3.715,48</text:p>
          </table:table-cell>
          <table:table-cell office:value-type="float" office:value="4618.7141000000001" table:style-name="ce15">
            <text:p>4.618,71</text:p>
          </table:table-cell>
          <table:table-cell office:value-type="float" office:value="4198.8310000000001" table:style-name="ce15">
            <text:p>4.198,83</text:p>
          </table:table-cell>
          <table:table-cell office:value-type="float" office:value="11620.913700000001" table:style-name="ce15">
            <text:p>11.620,91</text:p>
          </table:table-cell>
          <table:table-cell office:value-type="float" office:value="10564.467000000001" table:style-name="ce15">
            <text:p>10.564,47</text:p>
          </table:table-cell>
          <table:table-cell office:value-type="float" office:value="14028.9259" table:style-name="ce15">
            <text:p>14.028,93</text:p>
          </table:table-cell>
          <table:table-cell office:value-type="float" office:value="12753.569" table:style-name="ce15">
            <text:p>12.753,57</text:p>
          </table:table-cell>
          <table:table-cell office:value-type="float" office:value="14186.928800000002" table:style-name="ce15">
            <text:p>14.186,93</text:p>
          </table:table-cell>
          <table:table-cell office:value-type="float" office:value="12897.208000000001" table:style-name="ce15">
            <text:p>12.897,21</text:p>
          </table:table-cell>
          <table:table-cell office:value-type="float" office:value="13941.711300000001" table:style-name="ce15">
            <text:p>13.941,71</text:p>
          </table:table-cell>
          <table:table-cell office:value-type="float" office:value="12674.282999999999" table:style-name="ce15">
            <text:p>12.674,28</text:p>
          </table:table-cell>
          <table:table-cell office:value-type="float" office:value="10134.455100000001" table:style-name="ce15">
            <text:p>10.134,46</text:p>
          </table:table-cell>
          <table:table-cell office:value-type="float" office:value="9213.1409999999996" table:style-name="ce15">
            <text:p>9.213,14</text:p>
          </table:table-cell>
          <table:table-cell office:value-type="float" office:value="9316.8669000000009" table:style-name="ce15">
            <text:p>9.316,87</text:p>
          </table:table-cell>
          <table:table-cell office:value-type="float" office:value="8469.8790000000008" table:style-name="ce15">
            <text:p>8.469,88</text:p>
          </table:table-cell>
          <table:table-cell office:value-type="float" office:value="3139.158780982591" table:style-name="ce15">
            <text:p>3.139,16</text:p>
          </table:table-cell>
          <table:table-cell office:value-type="float" office:value="2853.7807099841734" table:style-name="ce15">
            <text:p>2.853,78</text:p>
          </table:table-cell>
          <table:table-cell office:value-type="float" office:value="2369.6960823696645" table:style-name="ce15">
            <text:p>2.369,70</text:p>
          </table:table-cell>
          <table:table-cell office:value-type="float" office:value="2154.2691657906039" table:style-name="ce15">
            <text:p>2.154,27</text:p>
          </table:table-cell>
          <table:table-cell office:value-type="float" office:value="95100.861763352266" table:style-name="ce15">
            <text:p>95.100,86</text:p>
          </table:table-cell>
          <table:table-cell office:value-type="float" office:value="86455.32887577478" table:style-name="ce15">
            <text:p>86.455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178.76" table:style-name="ce15">
            <text:p>13.178,76</text:p>
          </table:table-cell>
          <table:table-cell office:value-type="float" office:value="12675.57" table:style-name="ce15">
            <text:p>12.675,57</text:p>
          </table:table-cell>
          <table:table-cell office:value-type="float" office:value="13467.080000000002" table:style-name="ce15">
            <text:p>13.467,08</text:p>
          </table:table-cell>
          <table:table-cell office:value-type="float" office:value="13002.31" table:style-name="ce15">
            <text:p>13.002,31</text:p>
          </table:table-cell>
          <table:table-cell office:value-type="float" office:value="11249.39" table:style-name="ce15">
            <text:p>11.249,39</text:p>
          </table:table-cell>
          <table:table-cell office:value-type="float" office:value="10932.7" table:style-name="ce15">
            <text:p>10.932,70</text:p>
          </table:table-cell>
          <table:table-cell office:value-type="float" office:value="4667.45" table:style-name="ce15">
            <text:p>4.667,45</text:p>
          </table:table-cell>
          <table:table-cell office:value-type="float" office:value="4543.29" table:style-name="ce15">
            <text:p>4.543,29</text:p>
          </table:table-cell>
          <table:table-cell office:value-type="float" office:value="5646.2699999999995" table:style-name="ce15">
            <text:p>5.646,27</text:p>
          </table:table-cell>
          <table:table-cell office:value-type="float" office:value="5421.71" table:style-name="ce15">
            <text:p>5.421,71</text:p>
          </table:table-cell>
          <table:table-cell office:value-type="float" office:value="12217.14" table:style-name="ce15">
            <text:p>12.217,14</text:p>
          </table:table-cell>
          <table:table-cell office:value-type="float" office:value="11733.060000000001" table:style-name="ce15">
            <text:p>11.733,06</text:p>
          </table:table-cell>
          <table:table-cell office:value-type="float" office:value="16141.5" table:style-name="ce15">
            <text:p>16.141,50</text:p>
          </table:table-cell>
          <table:table-cell office:value-type="float" office:value="15464.3" table:style-name="ce15">
            <text:p>15.464,30</text:p>
          </table:table-cell>
          <table:table-cell office:value-type="float" office:value="11179.359999999999" table:style-name="ce15">
            <text:p>11.179,36</text:p>
          </table:table-cell>
          <table:table-cell office:value-type="float" office:value="10690.7" table:style-name="ce15">
            <text:p>10.690,70</text:p>
          </table:table-cell>
          <table:table-cell office:value-type="float" office:value="16066.9" table:style-name="ce15">
            <text:p>16.066,90</text:p>
          </table:table-cell>
          <table:table-cell office:value-type="float" office:value="15467.65" table:style-name="ce15">
            <text:p>15.467,65</text:p>
          </table:table-cell>
          <table:table-cell office:value-type="float" office:value="17159.82" table:style-name="ce15">
            <text:p>17.159,82</text:p>
          </table:table-cell>
          <table:table-cell office:value-type="float" office:value="16575.38" table:style-name="ce15">
            <text:p>16.575,38</text:p>
          </table:table-cell>
          <table:table-cell office:value-type="float" office:value="17000.61" table:style-name="ce15">
            <text:p>17.000,61</text:p>
          </table:table-cell>
          <table:table-cell office:value-type="float" office:value="16241.41" table:style-name="ce15">
            <text:p>16.241,41</text:p>
          </table:table-cell>
          <table:table-cell office:value-type="float" office:value="15203.039999999999" table:style-name="ce15">
            <text:p>15.203,04</text:p>
          </table:table-cell>
          <table:table-cell office:value-type="float" office:value="14637.07" table:style-name="ce15">
            <text:p>14.637,07</text:p>
          </table:table-cell>
          <table:table-cell office:value-type="float" office:value="153177.32" table:style-name="ce15">
            <text:p>153.177,32</text:p>
          </table:table-cell>
          <table:table-cell office:value-type="float" office:value="147385.15" table:style-name="ce15">
            <text:p>147.385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150.828000000001" table:style-name="ce15">
            <text:p>26.150,83</text:p>
          </table:table-cell>
          <table:table-cell office:value-type="float" office:value="25401.874" table:style-name="ce15">
            <text:p>25.401,87</text:p>
          </table:table-cell>
          <table:table-cell office:value-type="float" office:value="35306.264872500011" table:style-name="ce15">
            <text:p>35.306,26</text:p>
          </table:table-cell>
          <table:table-cell office:value-type="float" office:value="34122.116999999998" table:style-name="ce15">
            <text:p>34.122,12</text:p>
          </table:table-cell>
          <table:table-cell office:value-type="float" office:value="29549.945870000003" table:style-name="ce15">
            <text:p>29.549,95</text:p>
          </table:table-cell>
          <table:table-cell office:value-type="float" office:value="28720.789000000004" table:style-name="ce15">
            <text:p>28.720,79</text:p>
          </table:table-cell>
          <table:table-cell office:value-type="float" office:value="26306.901270000006" table:style-name="ce15">
            <text:p>26.306,90</text:p>
          </table:table-cell>
          <table:table-cell office:value-type="float" office:value="25594.217000000001" table:style-name="ce15">
            <text:p>25.594,22</text:p>
          </table:table-cell>
          <table:table-cell office:value-type="float" office:value="39142.7951225" table:style-name="ce15">
            <text:p>39.142,80</text:p>
          </table:table-cell>
          <table:table-cell office:value-type="float" office:value="37645.053000000007" table:style-name="ce15">
            <text:p>37.645,05</text:p>
          </table:table-cell>
          <table:table-cell office:value-type="float" office:value="48473.310872500006" table:style-name="ce15">
            <text:p>48.473,31</text:p>
          </table:table-cell>
          <table:table-cell office:value-type="float" office:value="46493.135000000002" table:style-name="ce15">
            <text:p>46.493,14</text:p>
          </table:table-cell>
          <table:table-cell office:value-type="float" office:value="53302.360010000004" table:style-name="ce15">
            <text:p>53.302,36</text:p>
          </table:table-cell>
          <table:table-cell office:value-type="float" office:value="51106.329000000005" table:style-name="ce15">
            <text:p>51.106,33</text:p>
          </table:table-cell>
          <table:table-cell office:value-type="float" office:value="47279.139212499998" table:style-name="ce15">
            <text:p>47.279,14</text:p>
          </table:table-cell>
          <table:table-cell office:value-type="float" office:value="45301.037000000004" table:style-name="ce15">
            <text:p>45.301,04</text:p>
          </table:table-cell>
          <table:table-cell office:value-type="float" office:value="45063.756467500003" table:style-name="ce15">
            <text:p>45.063,76</text:p>
          </table:table-cell>
          <table:table-cell office:value-type="float" office:value="43354.410999999993" table:style-name="ce15">
            <text:p>43.354,41</text:p>
          </table:table-cell>
          <table:table-cell office:value-type="float" office:value="43715.670330000001" table:style-name="ce15">
            <text:p>43.715,67</text:p>
          </table:table-cell>
          <table:table-cell office:value-type="float" office:value="42112.228999999999" table:style-name="ce15">
            <text:p>42.112,23</text:p>
          </table:table-cell>
          <table:table-cell office:value-type="float" office:value="30981.643546559975" table:style-name="ce15">
            <text:p>30.981,64</text:p>
          </table:table-cell>
          <table:table-cell office:value-type="float" office:value="29829.180955104519" table:style-name="ce15">
            <text:p>29.829,18</text:p>
          </table:table-cell>
          <table:table-cell office:value-type="float" office:value="29094.479278961473" table:style-name="ce15">
            <text:p>29.094,48</text:p>
          </table:table-cell>
          <table:table-cell office:value-type="float" office:value="28197.893483646229" table:style-name="ce15">
            <text:p>28.197,89</text:p>
          </table:table-cell>
          <table:table-cell office:value-type="float" office:value="454367.0948530215" table:style-name="ce15">
            <text:p>454.367,09</text:p>
          </table:table-cell>
          <table:table-cell office:value-type="float" office:value="437878.26543875079" table:style-name="ce15">
            <text:p>437.878,2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775.6291100000003" table:style-name="ce15">
            <text:p>3.775,63</text:p>
          </table:table-cell>
          <table:table-cell office:value-type="float" office:value="3710.692" table:style-name="ce15">
            <text:p>3.710,69</text:p>
          </table:table-cell>
          <table:table-cell office:value-type="float" office:value="4017.8948425000003" table:style-name="ce15">
            <text:p>4.017,89</text:p>
          </table:table-cell>
          <table:table-cell office:value-type="float" office:value="3948.7910000000002" table:style-name="ce15">
            <text:p>3.948,79</text:p>
          </table:table-cell>
          <table:table-cell office:value-type="float" office:value="4399.4827800000003" table:style-name="ce15">
            <text:p>4.399,48</text:p>
          </table:table-cell>
          <table:table-cell office:value-type="float" office:value="4323.8159999999998" table:style-name="ce15">
            <text:p>4.323,82</text:p>
          </table:table-cell>
          <table:table-cell office:value-type="float" office:value="4338.0837775" table:style-name="ce15">
            <text:p>4.338,08</text:p>
          </table:table-cell>
          <table:table-cell office:value-type="float" office:value="4263.473" table:style-name="ce15">
            <text:p>4.263,47</text:p>
          </table:table-cell>
          <table:table-cell office:value-type="float" office:value="4527.1820825000004" table:style-name="ce15">
            <text:p>4.527,18</text:p>
          </table:table-cell>
          <table:table-cell office:value-type="float" office:value="4449.3190000000004" table:style-name="ce15">
            <text:p>4.449,32</text:p>
          </table:table-cell>
          <table:table-cell office:value-type="float" office:value="4233.957915" table:style-name="ce15">
            <text:p>4.233,96</text:p>
          </table:table-cell>
          <table:table-cell office:value-type="float" office:value="4161.1379999999999" table:style-name="ce15">
            <text:p>4.161,14</text:p>
          </table:table-cell>
          <table:table-cell office:value-type="float" office:value="4164.210325" table:style-name="ce15">
            <text:p>4.164,21</text:p>
          </table:table-cell>
          <table:table-cell office:value-type="float" office:value="4092.59" table:style-name="ce15">
            <text:p>4.092,59</text:p>
          </table:table-cell>
          <table:table-cell office:value-type="float" office:value="1675.2404900000001" table:style-name="ce15">
            <text:p>1.675,24</text:p>
          </table:table-cell>
          <table:table-cell office:value-type="float" office:value="1646.4280000000001" table:style-name="ce15">
            <text:p>1.646,43</text:p>
          </table:table-cell>
          <table:table-cell office:value-type="float" office:value="6.7155000000000006E-2" table:style-name="ce15">
            <text:p>0,07</text:p>
          </table:table-cell>
          <table:table-cell office:value-type="float" office:value="6.6000000000000003E-2" table:style-name="ce15">
            <text:p>0,07</text:p>
          </table:table-cell>
          <table:table-cell office:value-type="float" office:value="9.453592500000001" table:style-name="ce15">
            <text:p>9,45</text:p>
          </table:table-cell>
          <table:table-cell office:value-type="float" office:value="9.2910000000000004" table:style-name="ce15">
            <text:p>9,29</text:p>
          </table:table-cell>
          <table:table-cell office:value-type="float" office:value="5.0749020115744985" table:style-name="ce15">
            <text:p>5,07</text:p>
          </table:table-cell>
          <table:table-cell office:value-type="float" office:value="4.9876186845941017" table:style-name="ce15">
            <text:p>4,99</text:p>
          </table:table-cell>
          <table:table-cell office:value-type="float" office:value="10.315222172602452" table:style-name="ce15">
            <text:p>10,32</text:p>
          </table:table-cell>
          <table:table-cell office:value-type="float" office:value="10.137810489044178" table:style-name="ce15">
            <text:p>10,14</text:p>
          </table:table-cell>
          <table:table-cell office:value-type="float" office:value="31156.592194184173" table:style-name="ce15">
            <text:p>31.156,59</text:p>
          </table:table-cell>
          <table:table-cell office:value-type="float" office:value="30620.729429173636" table:style-name="ce15">
            <text:p>30.620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6797.393724999987" table:style-name="ce15">
            <text:p>66.797,39</text:p>
          </table:table-cell>
          <table:table-cell office:value-type="float" office:value="65168.188999999998" table:style-name="ce15">
            <text:p>65.168,19</text:p>
          </table:table-cell>
          <table:table-cell office:value-type="float" office:value="56115.596075000001" table:style-name="ce15">
            <text:p>56.115,60</text:p>
          </table:table-cell>
          <table:table-cell office:value-type="float" office:value="54746.923000000003" table:style-name="ce15">
            <text:p>54.746,92</text:p>
          </table:table-cell>
          <table:table-cell office:value-type="float" office:value="102689.42409999999" table:style-name="ce15">
            <text:p>102.689,42</text:p>
          </table:table-cell>
          <table:table-cell office:value-type="float" office:value="100184.804" table:style-name="ce15">
            <text:p>100.184,80</text:p>
          </table:table-cell>
          <table:table-cell office:value-type="float" office:value="76289.154074999999" table:style-name="ce15">
            <text:p>76.289,15</text:p>
          </table:table-cell>
          <table:table-cell office:value-type="float" office:value="74428.442999999999" table:style-name="ce15">
            <text:p>74.428,44</text:p>
          </table:table-cell>
          <table:table-cell office:value-type="float" office:value="72417.0003" table:style-name="ce15">
            <text:p>72.417,00</text:p>
          </table:table-cell>
          <table:table-cell office:value-type="float" office:value="70650.732000000004" table:style-name="ce15">
            <text:p>70.650,73</text:p>
          </table:table-cell>
          <table:table-cell office:value-type="float" office:value="82230.031524999999" table:style-name="ce15">
            <text:p>82.230,03</text:p>
          </table:table-cell>
          <table:table-cell office:value-type="float" office:value="80224.421000000002" table:style-name="ce15">
            <text:p>80.224,42</text:p>
          </table:table-cell>
          <table:table-cell office:value-type="float" office:value="61428.818874999997" table:style-name="ce15">
            <text:p>61.428,82</text:p>
          </table:table-cell>
          <table:table-cell office:value-type="float" office:value="59930.555" table:style-name="ce15">
            <text:p>59.930,56</text:p>
          </table:table-cell>
          <table:table-cell office:value-type="float" office:value="55392.469849999994" table:style-name="ce15">
            <text:p>55.392,47</text:p>
          </table:table-cell>
          <table:table-cell office:value-type="float" office:value="54041.434000000001" table:style-name="ce15">
            <text:p>54.041,43</text:p>
          </table:table-cell>
          <table:table-cell office:value-type="float" office:value="63052.653599999991" table:style-name="ce15">
            <text:p>63.052,65</text:p>
          </table:table-cell>
          <table:table-cell office:value-type="float" office:value="61514.784" table:style-name="ce15">
            <text:p>61.514,78</text:p>
          </table:table-cell>
          <table:table-cell office:value-type="float" office:value="70835.180324999994" table:style-name="ce15">
            <text:p>70.835,18</text:p>
          </table:table-cell>
          <table:table-cell office:value-type="float" office:value="69107.493000000002" table:style-name="ce15">
            <text:p>69.107,49</text:p>
          </table:table-cell>
          <table:table-cell office:value-type="float" office:value="76813.130188760697" table:style-name="ce15">
            <text:p>76.813,13</text:p>
          </table:table-cell>
          <table:table-cell office:value-type="float" office:value="74939.639208547029" table:style-name="ce15">
            <text:p>74.939,64</text:p>
          </table:table-cell>
          <table:table-cell office:value-type="float" office:value="82386.202464170434" table:style-name="ce15">
            <text:p>82.386,20</text:p>
          </table:table-cell>
          <table:table-cell office:value-type="float" office:value="80376.782891873605" table:style-name="ce15">
            <text:p>80.376,78</text:p>
          </table:table-cell>
          <table:table-cell office:value-type="float" office:value="866447.0551029311" table:style-name="ce15">
            <text:p>866.447,06</text:p>
          </table:table-cell>
          <table:table-cell office:value-type="float" office:value="845314.20010042062" table:style-name="ce15">
            <text:p>845.314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885.669879999999" table:style-name="ce15">
            <text:p>13.885,67</text:p>
          </table:table-cell>
          <table:table-cell office:value-type="float" office:value="13748.188" table:style-name="ce15">
            <text:p>13.748,19</text:p>
          </table:table-cell>
          <table:table-cell office:value-type="float" office:value="26669.647919999999" table:style-name="ce15">
            <text:p>26.669,65</text:p>
          </table:table-cell>
          <table:table-cell office:value-type="float" office:value="26405.592000000001" table:style-name="ce15">
            <text:p>26.405,59</text:p>
          </table:table-cell>
          <table:table-cell office:value-type="float" office:value="27078.948400000001" table:style-name="ce15">
            <text:p>27.078,95</text:p>
          </table:table-cell>
          <table:table-cell office:value-type="float" office:value="26810.84" table:style-name="ce15">
            <text:p>26.810,84</text:p>
          </table:table-cell>
          <table:table-cell office:value-type="float" office:value="30266.316500000001" table:style-name="ce15">
            <text:p>30.266,32</text:p>
          </table:table-cell>
          <table:table-cell office:value-type="float" office:value="29966.65" table:style-name="ce15">
            <text:p>29.966,65</text:p>
          </table:table-cell>
          <table:table-cell office:value-type="float" office:value="43668.293340000004" table:style-name="ce15">
            <text:p>43.668,29</text:p>
          </table:table-cell>
          <table:table-cell office:value-type="float" office:value="43235.934000000001" table:style-name="ce15">
            <text:p>43.235,93</text:p>
          </table:table-cell>
          <table:table-cell office:value-type="float" office:value="45820.844730000004" table:style-name="ce15">
            <text:p>45.820,84</text:p>
          </table:table-cell>
          <table:table-cell office:value-type="float" office:value="45367.173000000003" table:style-name="ce15">
            <text:p>45.367,17</text:p>
          </table:table-cell>
          <table:table-cell office:value-type="float" office:value="44700.62444" table:style-name="ce15">
            <text:p>44.700,62</text:p>
          </table:table-cell>
          <table:table-cell office:value-type="float" office:value="44258.044000000002" table:style-name="ce15">
            <text:p>44.258,04</text:p>
          </table:table-cell>
          <table:table-cell office:value-type="float" office:value="38928.031050000005" table:style-name="ce15">
            <text:p>38.928,03</text:p>
          </table:table-cell>
          <table:table-cell office:value-type="float" office:value="38542.605000000003" table:style-name="ce15">
            <text:p>38.542,61</text:p>
          </table:table-cell>
          <table:table-cell office:value-type="float" office:value="20227.094260000002" table:style-name="ce15">
            <text:p>20.227,09</text:p>
          </table:table-cell>
          <table:table-cell office:value-type="float" office:value="20026.826000000001" table:style-name="ce15">
            <text:p>20.026,83</text:p>
          </table:table-cell>
          <table:table-cell office:value-type="float" office:value="26724.445470000002" table:style-name="ce15">
            <text:p>26.724,45</text:p>
          </table:table-cell>
          <table:table-cell office:value-type="float" office:value="26459.847000000002" table:style-name="ce15">
            <text:p>26.459,85</text:p>
          </table:table-cell>
          <table:table-cell office:value-type="float" office:value="17551.786658170353" table:style-name="ce15">
            <text:p>17.551,79</text:p>
          </table:table-cell>
          <table:table-cell office:value-type="float" office:value="17378.006592247875" table:style-name="ce15">
            <text:p>17.378,01</text:p>
          </table:table-cell>
          <table:table-cell office:value-type="float" office:value="15230.217550138672" table:style-name="ce15">
            <text:p>15.230,22</text:p>
          </table:table-cell>
          <table:table-cell office:value-type="float" office:value="15079.423316968981" table:style-name="ce15">
            <text:p>15.079,42</text:p>
          </table:table-cell>
          <table:table-cell office:value-type="float" office:value="350751.92019830894" table:style-name="ce15">
            <text:p>350.751,92</text:p>
          </table:table-cell>
          <table:table-cell office:value-type="float" office:value="347279.12890921684" table:style-name="ce15">
            <text:p>347.279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571.99" table:style-name="ce15">
            <text:p>10.571,99</text:p>
          </table:table-cell>
          <table:table-cell office:value-type="float" office:value="10200.83" table:style-name="ce15">
            <text:p>10.200,83</text:p>
          </table:table-cell>
          <table:table-cell office:value-type="float" office:value="39097.479999999996" table:style-name="ce15">
            <text:p>39.097,48</text:p>
          </table:table-cell>
          <table:table-cell office:value-type="float" office:value="36766.17" table:style-name="ce15">
            <text:p>36.766,17</text:p>
          </table:table-cell>
          <table:table-cell office:value-type="float" office:value="6617.73" table:style-name="ce15">
            <text:p>6.617,73</text:p>
          </table:table-cell>
          <table:table-cell office:value-type="float" office:value="6391.8" table:style-name="ce15">
            <text:p>6.391,80</text:p>
          </table:table-cell>
          <table:table-cell office:value-type="float" office:value="21172.63" table:style-name="ce15">
            <text:p>21.172,63</text:p>
          </table:table-cell>
          <table:table-cell office:value-type="float" office:value="20334.05" table:style-name="ce15">
            <text:p>20.334,05</text:p>
          </table:table-cell>
          <table:table-cell office:value-type="float" office:value="19627.050000000003" table:style-name="ce15">
            <text:p>19.627,05</text:p>
          </table:table-cell>
          <table:table-cell office:value-type="float" office:value="18776.990000000002" table:style-name="ce15">
            <text:p>18.776,99</text:p>
          </table:table-cell>
          <table:table-cell office:value-type="float" office:value="43322.76" table:style-name="ce15">
            <text:p>43.322,76</text:p>
          </table:table-cell>
          <table:table-cell office:value-type="float" office:value="40886.740000000005" table:style-name="ce15">
            <text:p>40.886,74</text:p>
          </table:table-cell>
          <table:table-cell office:value-type="float" office:value="25637.059999999998" table:style-name="ce15">
            <text:p>25.637,06</text:p>
          </table:table-cell>
          <table:table-cell office:value-type="float" office:value="24008.39" table:style-name="ce15">
            <text:p>24.008,39</text:p>
          </table:table-cell>
          <table:table-cell office:value-type="float" office:value="15587.71" table:style-name="ce15">
            <text:p>15.587,71</text:p>
          </table:table-cell>
          <table:table-cell office:value-type="float" office:value="14760.43" table:style-name="ce15">
            <text:p>14.760,43</text:p>
          </table:table-cell>
          <table:table-cell office:value-type="float" office:value="18634.66" table:style-name="ce15">
            <text:p>18.634,66</text:p>
          </table:table-cell>
          <table:table-cell office:value-type="float" office:value="17899.939999999999" table:style-name="ce15">
            <text:p>17.899,94</text:p>
          </table:table-cell>
          <table:table-cell office:value-type="float" office:value="18125.39" table:style-name="ce15">
            <text:p>18.125,39</text:p>
          </table:table-cell>
          <table:table-cell office:value-type="float" office:value="17554.61" table:style-name="ce15">
            <text:p>17.554,61</text:p>
          </table:table-cell>
          <table:table-cell office:value-type="float" office:value="20026.54" table:style-name="ce15">
            <text:p>20.026,54</text:p>
          </table:table-cell>
          <table:table-cell office:value-type="float" office:value="19427.689999999999" table:style-name="ce15">
            <text:p>19.427,69</text:p>
          </table:table-cell>
          <table:table-cell office:value-type="float" office:value="18212.61" table:style-name="ce15">
            <text:p>18.212,61</text:p>
          </table:table-cell>
          <table:table-cell office:value-type="float" office:value="17474.34" table:style-name="ce15">
            <text:p>17.474,34</text:p>
          </table:table-cell>
          <table:table-cell office:value-type="float" office:value="256633.61000000002" table:style-name="ce15">
            <text:p>256.633,61</text:p>
          </table:table-cell>
          <table:table-cell office:value-type="float" office:value="244481.98" table:style-name="ce15">
            <text:p>244.481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5030.682714999988" table:style-name="ce15">
            <text:p>95.030,68</text:p>
          </table:table-cell>
          <table:table-cell office:value-type="float" office:value="92827.89899999999" table:style-name="ce15">
            <text:p>92.827,90</text:p>
          </table:table-cell>
          <table:table-cell office:value-type="float" office:value="125900.61883750001" table:style-name="ce15">
            <text:p>125.900,62</text:p>
          </table:table-cell>
          <table:table-cell office:value-type="float" office:value="121867.476" table:style-name="ce15">
            <text:p>121.867,48</text:p>
          </table:table-cell>
          <table:table-cell office:value-type="float" office:value="140785.58527999997" table:style-name="ce15">
            <text:p>140.785,59</text:p>
          </table:table-cell>
          <table:table-cell office:value-type="float" office:value="137711.26" table:style-name="ce15">
            <text:p>137.711,26</text:p>
          </table:table-cell>
          <table:table-cell office:value-type="float" office:value="132066.18435250001" table:style-name="ce15">
            <text:p>132.066,18</text:p>
          </table:table-cell>
          <table:table-cell office:value-type="float" office:value="128992.61599999999" table:style-name="ce15">
            <text:p>128.992,62</text:p>
          </table:table-cell>
          <table:table-cell office:value-type="float" office:value="140239.5257225" table:style-name="ce15">
            <text:p>140.239,53</text:p>
          </table:table-cell>
          <table:table-cell office:value-type="float" office:value="137112.97500000001" table:style-name="ce15">
            <text:p>137.112,98</text:p>
          </table:table-cell>
          <table:table-cell office:value-type="float" office:value="175607.59417000003" table:style-name="ce15">
            <text:p>175.607,59</text:p>
          </table:table-cell>
          <table:table-cell office:value-type="float" office:value="170639.47200000001" table:style-name="ce15">
            <text:p>170.639,47</text:p>
          </table:table-cell>
          <table:table-cell office:value-type="float" office:value="135930.71363999997" table:style-name="ce15">
            <text:p>135.930,71</text:p>
          </table:table-cell>
          <table:table-cell office:value-type="float" office:value="132289.579" table:style-name="ce15">
            <text:p>132.289,58</text:p>
          </table:table-cell>
          <table:table-cell office:value-type="float" office:value="111583.45139" table:style-name="ce15">
            <text:p>111.583,45</text:p>
          </table:table-cell>
          <table:table-cell office:value-type="float" office:value="108990.89700000001" table:style-name="ce15">
            <text:p>108.990,90</text:p>
          </table:table-cell>
          <table:table-cell office:value-type="float" office:value="101914.47501499999" table:style-name="ce15">
            <text:p>101.914,48</text:p>
          </table:table-cell>
          <table:table-cell office:value-type="float" office:value="99441.616000000009" table:style-name="ce15">
            <text:p>99.441,62</text:p>
          </table:table-cell>
          <table:table-cell office:value-type="float" office:value="115694.46938749999" table:style-name="ce15">
            <text:p>115.694,47</text:p>
          </table:table-cell>
          <table:table-cell office:value-type="float" office:value="113131.24100000001" table:style-name="ce15">
            <text:p>113.131,24</text:p>
          </table:table-cell>
          <table:table-cell office:value-type="float" office:value="114396.53174894262" table:style-name="ce15">
            <text:p>114.396,53</text:p>
          </table:table-cell>
          <table:table-cell office:value-type="float" office:value="111750.32341947949" table:style-name="ce15">
            <text:p>111.750,32</text:p>
          </table:table-cell>
          <table:table-cell office:value-type="float" office:value="115839.34523648171" table:style-name="ce15">
            <text:p>115.839,35</text:p>
          </table:table-cell>
          <table:table-cell office:value-type="float" office:value="112940.68401933163" table:style-name="ce15">
            <text:p>112.940,68</text:p>
          </table:table-cell>
          <table:table-cell office:value-type="float" office:value="1504989.1774954242" table:style-name="ce15">
            <text:p>1.504.989,18</text:p>
          </table:table-cell>
          <table:table-cell office:value-type="float" office:value="1467696.0384388112" table:style-name="ce15">
            <text:p>1.467.696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347.40934" table:style-name="ce15">
            <text:p>14.347,41</text:p>
          </table:table-cell>
          <table:table-cell office:value-type="float" office:value="14100.647999999999" table:style-name="ce15">
            <text:p>14.100,65</text:p>
          </table:table-cell>
          <table:table-cell office:value-type="float" office:value="7677.5065675000005" table:style-name="ce15">
            <text:p>7.677,51</text:p>
          </table:table-cell>
          <table:table-cell office:value-type="float" office:value="7545.4610000000002" table:style-name="ce15">
            <text:p>7.545,46</text:p>
          </table:table-cell>
          <table:table-cell office:value-type="float" office:value="7123.2967025000007" table:style-name="ce15">
            <text:p>7.123,30</text:p>
          </table:table-cell>
          <table:table-cell office:value-type="float" office:value="7000.7830000000004" table:style-name="ce15">
            <text:p>7.000,78</text:p>
          </table:table-cell>
          <table:table-cell office:value-type="float" office:value="12679.195705000002" table:style-name="ce15">
            <text:p>12.679,20</text:p>
          </table:table-cell>
          <table:table-cell office:value-type="float" office:value="12461.126" table:style-name="ce15">
            <text:p>12.461,13</text:p>
          </table:table-cell>
          <table:table-cell office:value-type="float" office:value="13547.068260000002" table:style-name="ce15">
            <text:p>13.547,07</text:p>
          </table:table-cell>
          <table:table-cell office:value-type="float" office:value="13314.072" table:style-name="ce15">
            <text:p>13.314,07</text:p>
          </table:table-cell>
          <table:table-cell office:value-type="float" office:value="10712.251192500002" table:style-name="ce15">
            <text:p>10.712,25</text:p>
          </table:table-cell>
          <table:table-cell office:value-type="float" office:value="10528.011" table:style-name="ce15">
            <text:p>10.528,01</text:p>
          </table:table-cell>
          <table:table-cell office:value-type="float" office:value="6595.6720775000003" table:style-name="ce15">
            <text:p>6.595,67</text:p>
          </table:table-cell>
          <table:table-cell office:value-type="float" office:value="6482.2330000000002" table:style-name="ce15">
            <text:p>6.482,23</text:p>
          </table:table-cell>
          <table:table-cell office:value-type="float" office:value="8087.618082500001" table:style-name="ce15">
            <text:p>8.087,62</text:p>
          </table:table-cell>
          <table:table-cell office:value-type="float" office:value="7948.5190000000002" table:style-name="ce15">
            <text:p>7.948,52</text:p>
          </table:table-cell>
          <table:table-cell office:value-type="float" office:value="6009.2766525000006" table:style-name="ce15">
            <text:p>6.009,28</text:p>
          </table:table-cell>
          <table:table-cell office:value-type="float" office:value="5905.9229999999998" table:style-name="ce15">
            <text:p>5.905,92</text:p>
          </table:table-cell>
          <table:table-cell office:value-type="float" office:value="9399.2010200000004" table:style-name="ce15">
            <text:p>9.399,20</text:p>
          </table:table-cell>
          <table:table-cell office:value-type="float" office:value="9237.5439999999999" table:style-name="ce15">
            <text:p>9.237,54</text:p>
          </table:table-cell>
          <table:table-cell office:value-type="float" office:value="13363.079644312444" table:style-name="ce15">
            <text:p>13.363,08</text:p>
          </table:table-cell>
          <table:table-cell office:value-type="float" office:value="13133.247807678077" table:style-name="ce15">
            <text:p>13.133,25</text:p>
          </table:table-cell>
          <table:table-cell office:value-type="float" office:value="12890.246658537397" table:style-name="ce15">
            <text:p>12.890,25</text:p>
          </table:table-cell>
          <table:table-cell office:value-type="float" office:value="12668.547084557636" table:style-name="ce15">
            <text:p>12.668,55</text:p>
          </table:table-cell>
          <table:table-cell office:value-type="float" office:value="122431.82190284986" table:style-name="ce15">
            <text:p>122.431,82</text:p>
          </table:table-cell>
          <table:table-cell office:value-type="float" office:value="120326.11489223571" table:style-name="ce15">
            <text:p>120.326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5739.382699999995" table:style-name="ce22">
            <text:p>45.739,38</text:p>
          </table:table-cell>
          <table:table-cell office:value-type="float" office:value="44623.788" table:style-name="ce22">
            <text:p>44.623,79</text:p>
          </table:table-cell>
          <table:table-cell office:value-type="float" office:value="38375.953874999999" table:style-name="ce22">
            <text:p>38.375,95</text:p>
          </table:table-cell>
          <table:table-cell office:value-type="float" office:value="37439.955000000002" table:style-name="ce22">
            <text:p>37.439,96</text:p>
          </table:table-cell>
          <table:table-cell office:value-type="float" office:value="71922.122099999993" table:style-name="ce22">
            <text:p>71.922,12</text:p>
          </table:table-cell>
          <table:table-cell office:value-type="float" office:value="70167.923999999999" table:style-name="ce22">
            <text:p>70.167,92</text:p>
          </table:table-cell>
          <table:table-cell office:value-type="float" office:value="43809.021724999991" table:style-name="ce22">
            <text:p>43.809,02</text:p>
          </table:table-cell>
          <table:table-cell office:value-type="float" office:value="42740.508999999998" table:style-name="ce22">
            <text:p>42.740,51</text:p>
          </table:table-cell>
          <table:table-cell office:value-type="float" office:value="34551.478999999999" table:style-name="ce22">
            <text:p>34.551,48</text:p>
          </table:table-cell>
          <table:table-cell office:value-type="float" office:value="33708.76" table:style-name="ce22">
            <text:p>33.708,76</text:p>
          </table:table-cell>
          <table:table-cell office:value-type="float" office:value="33102.692750000002" table:style-name="ce22">
            <text:p>33.102,69</text:p>
          </table:table-cell>
          <table:table-cell office:value-type="float" office:value="32295.31" table:style-name="ce22">
            <text:p>32.295,31</text:p>
          </table:table-cell>
          <table:table-cell office:value-type="float" office:value="23241.816574999997" table:style-name="ce22">
            <text:p>23.241,82</text:p>
          </table:table-cell>
          <table:table-cell office:value-type="float" office:value="22674.942999999999" table:style-name="ce22">
            <text:p>22.674,94</text:p>
          </table:table-cell>
          <table:table-cell office:value-type="float" office:value="34257.023149999994" table:style-name="ce22">
            <text:p>34.257,02</text:p>
          </table:table-cell>
          <table:table-cell office:value-type="float" office:value="33421.485999999997" table:style-name="ce22">
            <text:p>33.421,49</text:p>
          </table:table-cell>
          <table:table-cell office:value-type="float" office:value="38777.18705" table:style-name="ce22">
            <text:p>38.777,19</text:p>
          </table:table-cell>
          <table:table-cell office:value-type="float" office:value="37831.402000000002" table:style-name="ce22">
            <text:p>37.831,40</text:p>
          </table:table-cell>
          <table:table-cell office:value-type="float" office:value="67025.121050000002" table:style-name="ce22">
            <text:p>67.025,12</text:p>
          </table:table-cell>
          <table:table-cell office:value-type="float" office:value="65390.362000000001" table:style-name="ce22">
            <text:p>65.390,36</text:p>
          </table:table-cell>
          <table:table-cell office:value-type="float" office:value="48357.741828979735" table:style-name="ce22">
            <text:p>48.357,74</text:p>
          </table:table-cell>
          <table:table-cell office:value-type="float" office:value="47178.284711199747" table:style-name="ce22">
            <text:p>47.178,28</text:p>
          </table:table-cell>
          <table:table-cell office:value-type="float" office:value="87365.412120833949" table:style-name="ce22">
            <text:p>87.365,41</text:p>
          </table:table-cell>
          <table:table-cell office:value-type="float" office:value="85234.548410569711" table:style-name="ce22">
            <text:p>85.234,55</text:p>
          </table:table-cell>
          <table:table-cell office:value-type="float" office:value="566524.95392481366" table:style-name="ce22">
            <text:p>566.524,95</text:p>
          </table:table-cell>
          <table:table-cell office:value-type="float" office:value="552707.27212176949" table:style-name="ce22">
            <text:p>552.707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561.3821900000003" table:style-name="ce22">
            <text:p>5.561,38</text:p>
          </table:table-cell>
          <table:table-cell office:value-type="float" office:value="5506.3190000000004" table:style-name="ce22">
            <text:p>5.506,32</text:p>
          </table:table-cell>
          <table:table-cell office:value-type="float" office:value="8552.5133499999993" table:style-name="ce22">
            <text:p>8.552,51</text:p>
          </table:table-cell>
          <table:table-cell office:value-type="float" office:value="8467.8349999999991" table:style-name="ce22">
            <text:p>8.467,84</text:p>
          </table:table-cell>
          <table:table-cell office:value-type="float" office:value="8825.2194099999997" table:style-name="ce22">
            <text:p>8.825,22</text:p>
          </table:table-cell>
          <table:table-cell office:value-type="float" office:value="8737.8410000000003" table:style-name="ce22">
            <text:p>8.737,84</text:p>
          </table:table-cell>
          <table:table-cell office:value-type="float" office:value="8345.9117900000001" table:style-name="ce22">
            <text:p>8.345,91</text:p>
          </table:table-cell>
          <table:table-cell office:value-type="float" office:value="8263.2790000000005" table:style-name="ce22">
            <text:p>8.263,28</text:p>
          </table:table-cell>
          <table:table-cell office:value-type="float" office:value="12076.68009" table:style-name="ce22">
            <text:p>12.076,68</text:p>
          </table:table-cell>
          <table:table-cell office:value-type="float" office:value="11957.109" table:style-name="ce22">
            <text:p>11.957,11</text:p>
          </table:table-cell>
          <table:table-cell office:value-type="float" office:value="12491.46588" table:style-name="ce22">
            <text:p>12.491,47</text:p>
          </table:table-cell>
          <table:table-cell office:value-type="float" office:value="12367.788" table:style-name="ce22">
            <text:p>12.367,79</text:p>
          </table:table-cell>
          <table:table-cell office:value-type="float" office:value="13822.38732" table:style-name="ce22">
            <text:p>13.822,39</text:p>
          </table:table-cell>
          <table:table-cell office:value-type="float" office:value="13685.531999999999" table:style-name="ce22">
            <text:p>13.685,53</text:p>
          </table:table-cell>
          <table:table-cell office:value-type="float" office:value="12600.966039999999" table:style-name="ce22">
            <text:p>12.600,97</text:p>
          </table:table-cell>
          <table:table-cell office:value-type="float" office:value="12476.204" table:style-name="ce22">
            <text:p>12.476,20</text:p>
          </table:table-cell>
          <table:table-cell office:value-type="float" office:value="10894.079170000001" table:style-name="ce22">
            <text:p>10.894,08</text:p>
          </table:table-cell>
          <table:table-cell office:value-type="float" office:value="10786.217000000001" table:style-name="ce22">
            <text:p>10.786,22</text:p>
          </table:table-cell>
          <table:table-cell office:value-type="float" office:value="9053.0097600000008" table:style-name="ce22">
            <text:p>9.053,01</text:p>
          </table:table-cell>
          <table:table-cell office:value-type="float" office:value="8963.3760000000002" table:style-name="ce22">
            <text:p>8.963,38</text:p>
          </table:table-cell>
          <table:table-cell office:value-type="float" office:value="5485.816297255551" table:style-name="ce22">
            <text:p>5.485,82</text:p>
          </table:table-cell>
          <table:table-cell office:value-type="float" office:value="5431.5012844114362" table:style-name="ce22">
            <text:p>5.431,50</text:p>
          </table:table-cell>
          <table:table-cell office:value-type="float" office:value="4378.5876706355839" table:style-name="ce22">
            <text:p>4.378,59</text:p>
          </table:table-cell>
          <table:table-cell office:value-type="float" office:value="4335.2353174609743" table:style-name="ce22">
            <text:p>4.335,24</text:p>
          </table:table-cell>
          <table:table-cell office:value-type="float" office:value="112088.01896789111" table:style-name="ce22">
            <text:p>112.088,02</text:p>
          </table:table-cell>
          <table:table-cell office:value-type="float" office:value="110978.23660187243" table:style-name="ce22">
            <text:p>110.978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5474.386120000003" table:style-name="ce15">
            <text:p>65.474,39</text:p>
          </table:table-cell>
          <table:table-cell office:value-type="float" office:value="64230.755000000005" table:style-name="ce15">
            <text:p>64.230,76</text:p>
          </table:table-cell>
          <table:table-cell office:value-type="float" office:value="54806.479617500001" table:style-name="ce15">
            <text:p>54.806,48</text:p>
          </table:table-cell>
          <table:table-cell office:value-type="float" office:value="53453.251000000004" table:style-name="ce15">
            <text:p>53.453,25</text:p>
          </table:table-cell>
          <table:table-cell office:value-type="float" office:value="87604.525042499998" table:style-name="ce15">
            <text:p>87.604,53</text:p>
          </table:table-cell>
          <table:table-cell office:value-type="float" office:value="85906.547999999995" table:style-name="ce15">
            <text:p>85.906,55</text:p>
          </table:table-cell>
          <table:table-cell office:value-type="float" office:value="64936.716694999996" table:style-name="ce15">
            <text:p>64.936,72</text:p>
          </table:table-cell>
          <table:table-cell office:value-type="float" office:value="63464.914000000004" table:style-name="ce15">
            <text:p>63.464,91</text:p>
          </table:table-cell>
          <table:table-cell office:value-type="float" office:value="60745.735760000003" table:style-name="ce15">
            <text:p>60.745,74</text:p>
          </table:table-cell>
          <table:table-cell office:value-type="float" office:value="58979.941000000006" table:style-name="ce15">
            <text:p>58.979,94</text:p>
          </table:table-cell>
          <table:table-cell office:value-type="float" office:value="56935.081092500004" table:style-name="ce15">
            <text:p>56.935,08</text:p>
          </table:table-cell>
          <table:table-cell office:value-type="float" office:value="55191.108999999997" table:style-name="ce15">
            <text:p>55.191,11</text:p>
          </table:table-cell>
          <table:table-cell office:value-type="float" office:value="44551.449707499996" table:style-name="ce15">
            <text:p>44.551,45</text:p>
          </table:table-cell>
          <table:table-cell office:value-type="float" office:value="42842.707999999999" table:style-name="ce15">
            <text:p>42.842,71</text:p>
          </table:table-cell>
          <table:table-cell office:value-type="float" office:value="55567.1433425" table:style-name="ce15">
            <text:p>55.567,14</text:p>
          </table:table-cell>
          <table:table-cell office:value-type="float" office:value="53846.208999999995" table:style-name="ce15">
            <text:p>53.846,21</text:p>
          </table:table-cell>
          <table:table-cell office:value-type="float" office:value="56083.831372500004" table:style-name="ce15">
            <text:p>56.083,83</text:p>
          </table:table-cell>
          <table:table-cell office:value-type="float" office:value="54523.542000000009" table:style-name="ce15">
            <text:p>54.523,54</text:p>
          </table:table-cell>
          <table:table-cell office:value-type="float" office:value="85303.180240000016" table:style-name="ce15">
            <text:p>85.303,18</text:p>
          </table:table-cell>
          <table:table-cell office:value-type="float" office:value="83591.281999999992" table:style-name="ce15">
            <text:p>83.591,28</text:p>
          </table:table-cell>
          <table:table-cell office:value-type="float" office:value="66987.798615476771" table:style-name="ce15">
            <text:p>66.987,80</text:p>
          </table:table-cell>
          <table:table-cell office:value-type="float" office:value="65743.033803289261" table:style-name="ce15">
            <text:p>65.743,03</text:p>
          </table:table-cell>
          <table:table-cell office:value-type="float" office:value="103745.89940241986" table:style-name="ce15">
            <text:p>103.745,90</text:p>
          </table:table-cell>
          <table:table-cell office:value-type="float" office:value="102238.33081258832" table:style-name="ce15">
            <text:p>102.238,33</text:p>
          </table:table-cell>
          <table:table-cell office:value-type="float" office:value="802742.22700789664" table:style-name="ce15">
            <text:p>802.742,23</text:p>
          </table:table-cell>
          <table:table-cell office:value-type="float" office:value="784011.6236158777" table:style-name="ce15">
            <text:p>784.011,6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-222.21386000000001" table:style-name="ce15">
            <text:p>-222,21</text:p>
          </table:table-cell>
          <table:table-cell office:value-type="float" office:value="-218.392" table:style-name="ce15">
            <text:p>-218,39</text:p>
          </table:table-cell>
          <table:table-cell office:value-type="float" office:value="-152.55988000000002" table:style-name="ce15">
            <text:p>-152,56</text:p>
          </table:table-cell>
          <table:table-cell office:value-type="float" office:value="-149.93600000000001" table:style-name="ce15">
            <text:p>-149,94</text:p>
          </table:table-cell>
          <table:table-cell office:value-type="float" office:value="1313.25469" table:style-name="ce15">
            <text:p>1.313,25</text:p>
          </table:table-cell>
          <table:table-cell office:value-type="float" office:value="1290.6679999999999" table:style-name="ce15">
            <text:p>1.290,67</text:p>
          </table:table-cell>
          <table:table-cell office:value-type="float" office:value="1219.8736275000001" table:style-name="ce15">
            <text:p>1.219,87</text:p>
          </table:table-cell>
          <table:table-cell office:value-type="float" office:value="1198.893" table:style-name="ce15">
            <text:p>1.198,89</text:p>
          </table:table-cell>
          <table:table-cell office:value-type="float" office:value="3569.4805575" table:style-name="ce15">
            <text:p>3.569,48</text:p>
          </table:table-cell>
          <table:table-cell office:value-type="float" office:value="3508.0889999999999" table:style-name="ce15">
            <text:p>3.508,09</text:p>
          </table:table-cell>
          <table:table-cell office:value-type="float" office:value="16952.208322500002" table:style-name="ce15">
            <text:p>16.952,21</text:p>
          </table:table-cell>
          <table:table-cell office:value-type="float" office:value="16660.647000000001" table:style-name="ce15">
            <text:p>16.660,65</text:p>
          </table:table-cell>
          <table:table-cell office:value-type="float" office:value="29912.8038275" table:style-name="ce15">
            <text:p>29.912,80</text:p>
          </table:table-cell>
          <table:table-cell office:value-type="float" office:value="29398.332999999999" table:style-name="ce15">
            <text:p>29.398,33</text:p>
          </table:table-cell>
          <table:table-cell office:value-type="float" office:value="16782.971617499999" table:style-name="ce15">
            <text:p>16.782,97</text:p>
          </table:table-cell>
          <table:table-cell office:value-type="float" office:value="16494.321" table:style-name="ce15">
            <text:p>16.494,32</text:p>
          </table:table-cell>
          <table:table-cell office:value-type="float" office:value="1070.2594100000001" table:style-name="ce15">
            <text:p>1.070,26</text:p>
          </table:table-cell>
          <table:table-cell office:value-type="float" office:value="1051.8520000000001" table:style-name="ce15">
            <text:p>1.051,85</text:p>
          </table:table-cell>
          <table:table-cell office:value-type="float" office:value="14.751715000000001" table:style-name="ce15">
            <text:p>14,75</text:p>
          </table:table-cell>
          <table:table-cell office:value-type="float" office:value="14.497999999999999" table:style-name="ce15">
            <text:p>14,50</text:p>
          </table:table-cell>
          <table:table-cell office:value-type="float" office:value="30.090547265959884" table:style-name="ce15">
            <text:p>30,09</text:p>
          </table:table-cell>
          <table:table-cell office:value-type="float" office:value="29.573019426004798" table:style-name="ce15">
            <text:p>29,57</text:p>
          </table:table-cell>
          <table:table-cell office:value-type="float" office:value="37.571057970656049" table:style-name="ce15">
            <text:p>37,57</text:p>
          </table:table-cell>
          <table:table-cell office:value-type="float" office:value="36.924872698433461" table:style-name="ce15">
            <text:p>36,92</text:p>
          </table:table-cell>
          <table:table-cell office:value-type="float" office:value="70528.491632736623" table:style-name="ce15">
            <text:p>70.528,49</text:p>
          </table:table-cell>
          <table:table-cell office:value-type="float" office:value="69315.470892124446" table:style-name="ce15">
            <text:p>69.315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7971.575089999998" table:style-name="ce15">
            <text:p>47.971,58</text:p>
          </table:table-cell>
          <table:table-cell office:value-type="float" office:value="47496.608999999997" table:style-name="ce15">
            <text:p>47.496,61</text:p>
          </table:table-cell>
          <table:table-cell office:value-type="float" office:value="77301.388279999999" table:style-name="ce15">
            <text:p>77.301,39</text:p>
          </table:table-cell>
          <table:table-cell office:value-type="float" office:value="76536.028000000006" table:style-name="ce15">
            <text:p>76.536,03</text:p>
          </table:table-cell>
          <table:table-cell office:value-type="float" office:value="89470.909589999996" table:style-name="ce15">
            <text:p>89.470,91</text:p>
          </table:table-cell>
          <table:table-cell office:value-type="float" office:value="88585.058999999994" table:style-name="ce15">
            <text:p>88.585,06</text:p>
          </table:table-cell>
          <table:table-cell office:value-type="float" office:value="94064.099719999998" table:style-name="ce15">
            <text:p>94.064,10</text:p>
          </table:table-cell>
          <table:table-cell office:value-type="float" office:value="93132.771999999997" table:style-name="ce15">
            <text:p>93.132,77</text:p>
          </table:table-cell>
          <table:table-cell office:value-type="float" office:value="157160.01879" table:style-name="ce15">
            <text:p>157.160,02</text:p>
          </table:table-cell>
          <table:table-cell office:value-type="float" office:value="155603.97899999999" table:style-name="ce15">
            <text:p>155.603,98</text:p>
          </table:table-cell>
          <table:table-cell office:value-type="float" office:value="205907.38498" table:style-name="ce15">
            <text:p>205.907,38</text:p>
          </table:table-cell>
          <table:table-cell office:value-type="float" office:value="203868.698" table:style-name="ce15">
            <text:p>203.868,70</text:p>
          </table:table-cell>
          <table:table-cell office:value-type="float" office:value="219198.46482999998" table:style-name="ce15">
            <text:p>219.198,46</text:p>
          </table:table-cell>
          <table:table-cell office:value-type="float" office:value="217028.18299999999" table:style-name="ce15">
            <text:p>217.028,18</text:p>
          </table:table-cell>
          <table:table-cell office:value-type="float" office:value="230458.85079999999" table:style-name="ce15">
            <text:p>230.458,85</text:p>
          </table:table-cell>
          <table:table-cell office:value-type="float" office:value="228177.08" table:style-name="ce15">
            <text:p>228.177,08</text:p>
          </table:table-cell>
          <table:table-cell office:value-type="float" office:value="180640.84117999999" table:style-name="ce15">
            <text:p>180.640,84</text:p>
          </table:table-cell>
          <table:table-cell office:value-type="float" office:value="178852.318" table:style-name="ce15">
            <text:p>178.852,32</text:p>
          </table:table-cell>
          <table:table-cell office:value-type="float" office:value="169979.97" table:style-name="ce15">
            <text:p>169.979,97</text:p>
          </table:table-cell>
          <table:table-cell office:value-type="float" office:value="168297" table:style-name="ce15">
            <text:p>168.297,00</text:p>
          </table:table-cell>
          <table:table-cell office:value-type="float" office:value="100234.03507326038" table:style-name="ce15">
            <text:p>100.234,04</text:p>
          </table:table-cell>
          <table:table-cell office:value-type="float" office:value="99241.618884416224" table:style-name="ce15">
            <text:p>99.241,62</text:p>
          </table:table-cell>
          <table:table-cell office:value-type="float" office:value="87007.032543159439" table:style-name="ce15">
            <text:p>87.007,03</text:p>
          </table:table-cell>
          <table:table-cell office:value-type="float" office:value="86145.576775405381" table:style-name="ce15">
            <text:p>86.145,58</text:p>
          </table:table-cell>
          <table:table-cell office:value-type="float" office:value="1659394.5708764195" table:style-name="ce15">
            <text:p>1.659.394,57</text:p>
          </table:table-cell>
          <table:table-cell office:value-type="float" office:value="1642964.9216598216" table:style-name="ce15">
            <text:p>1.642.964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5851.5422" table:style-name="ce15">
            <text:p>25.851,54</text:p>
          </table:table-cell>
          <table:table-cell office:value-type="float" office:value="23501.401999999998" table:style-name="ce15">
            <text:p>23.501,40</text:p>
          </table:table-cell>
          <table:table-cell office:value-type="float" office:value="69972.274900000004" table:style-name="ce15">
            <text:p>69.972,27</text:p>
          </table:table-cell>
          <table:table-cell office:value-type="float" office:value="63611.159" table:style-name="ce15">
            <text:p>63.611,16</text:p>
          </table:table-cell>
          <table:table-cell office:value-type="float" office:value="84723.914000000019" table:style-name="ce15">
            <text:p>84.723,91</text:p>
          </table:table-cell>
          <table:table-cell office:value-type="float" office:value="77021.740000000005" table:style-name="ce15">
            <text:p>77.021,74</text:p>
          </table:table-cell>
          <table:table-cell office:value-type="float" office:value="67401.517700000011" table:style-name="ce15">
            <text:p>67.401,52</text:p>
          </table:table-cell>
          <table:table-cell office:value-type="float" office:value="61274.107000000004" table:style-name="ce15">
            <text:p>61.274,11</text:p>
          </table:table-cell>
          <table:table-cell office:value-type="float" office:value="193294.33090000003" table:style-name="ce15">
            <text:p>193.294,33</text:p>
          </table:table-cell>
          <table:table-cell office:value-type="float" office:value="175722.11900000001" table:style-name="ce15">
            <text:p>175.722,12</text:p>
          </table:table-cell>
          <table:table-cell office:value-type="float" office:value="250177.57820000002" table:style-name="ce15">
            <text:p>250.177,58</text:p>
          </table:table-cell>
          <table:table-cell office:value-type="float" office:value="227434.16200000001" table:style-name="ce15">
            <text:p>227.434,16</text:p>
          </table:table-cell>
          <table:table-cell office:value-type="float" office:value="289686.85900000005" table:style-name="ce15">
            <text:p>289.686,86</text:p>
          </table:table-cell>
          <table:table-cell office:value-type="float" office:value="263351.69" table:style-name="ce15">
            <text:p>263.351,69</text:p>
          </table:table-cell>
          <table:table-cell office:value-type="float" office:value="261743.11790000001" table:style-name="ce15">
            <text:p>261.743,12</text:p>
          </table:table-cell>
          <table:table-cell office:value-type="float" office:value="237948.28899999999" table:style-name="ce15">
            <text:p>237.948,29</text:p>
          </table:table-cell>
          <table:table-cell office:value-type="float" office:value="151975.80200000003" table:style-name="ce15">
            <text:p>151.975,80</text:p>
          </table:table-cell>
          <table:table-cell office:value-type="float" office:value="138159.82" table:style-name="ce15">
            <text:p>138.159,82</text:p>
          </table:table-cell>
          <table:table-cell office:value-type="float" office:value="99015.312000000005" table:style-name="ce15">
            <text:p>99.015,31</text:p>
          </table:table-cell>
          <table:table-cell office:value-type="float" office:value="90013.92" table:style-name="ce15">
            <text:p>90.013,92</text:p>
          </table:table-cell>
          <table:table-cell office:value-type="float" office:value="21138.56898408063" table:style-name="ce15">
            <text:p>21.138,57</text:p>
          </table:table-cell>
          <table:table-cell office:value-type="float" office:value="19216.880894618753" table:style-name="ce15">
            <text:p>19.216,88</text:p>
          </table:table-cell>
          <table:table-cell office:value-type="float" office:value="16394.204617184052" table:style-name="ce15">
            <text:p>16.394,20</text:p>
          </table:table-cell>
          <table:table-cell office:value-type="float" office:value="14903.822379258228" table:style-name="ce15">
            <text:p>14.903,82</text:p>
          </table:table-cell>
          <table:table-cell office:value-type="float" office:value="1531375.0224012649" table:style-name="ce15">
            <text:p>1.531.375,02</text:p>
          </table:table-cell>
          <table:table-cell office:value-type="float" office:value="1392159.1112738771" table:style-name="ce15">
            <text:p>1.392.159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02.3" table:style-name="ce15">
            <text:p>4.002,30</text:p>
          </table:table-cell>
          <table:table-cell office:value-type="float" office:value="3779.48" table:style-name="ce15">
            <text:p>3.779,48</text:p>
          </table:table-cell>
          <table:table-cell office:value-type="float" office:value="4760.41" table:style-name="ce15">
            <text:p>4.760,41</text:p>
          </table:table-cell>
          <table:table-cell office:value-type="float" office:value="4535.66" table:style-name="ce15">
            <text:p>4.535,66</text:p>
          </table:table-cell>
          <table:table-cell office:value-type="float" office:value="4591.42" table:style-name="ce15">
            <text:p>4.591,42</text:p>
          </table:table-cell>
          <table:table-cell office:value-type="float" office:value="4357.2" table:style-name="ce15">
            <text:p>4.357,20</text:p>
          </table:table-cell>
          <table:table-cell office:value-type="float" office:value="1775.25" table:style-name="ce15">
            <text:p>1.775,25</text:p>
          </table:table-cell>
          <table:table-cell office:value-type="float" office:value="1740.67" table:style-name="ce15">
            <text:p>1.740,67</text:p>
          </table:table-cell>
          <table:table-cell office:value-type="float" office:value="4855.2299999999996" table:style-name="ce15">
            <text:p>4.855,23</text:p>
          </table:table-cell>
          <table:table-cell office:value-type="float" office:value="4762.5200000000004" table:style-name="ce15">
            <text:p>4.762,52</text:p>
          </table:table-cell>
          <table:table-cell office:value-type="float" office:value="5923.93" table:style-name="ce15">
            <text:p>5.923,93</text:p>
          </table:table-cell>
          <table:table-cell office:value-type="float" office:value="5789.01" table:style-name="ce15">
            <text:p>5.789,01</text:p>
          </table:table-cell>
          <table:table-cell office:value-type="float" office:value="5629.05" table:style-name="ce15">
            <text:p>5.629,05</text:p>
          </table:table-cell>
          <table:table-cell office:value-type="float" office:value="5356.54" table:style-name="ce15">
            <text:p>5.356,54</text:p>
          </table:table-cell>
          <table:table-cell office:value-type="float" office:value="6373.84" table:style-name="ce15">
            <text:p>6.373,84</text:p>
          </table:table-cell>
          <table:table-cell office:value-type="float" office:value="6114.28" table:style-name="ce15">
            <text:p>6.114,28</text:p>
          </table:table-cell>
          <table:table-cell office:value-type="float" office:value="6235.28" table:style-name="ce15">
            <text:p>6.235,28</text:p>
          </table:table-cell>
          <table:table-cell office:value-type="float" office:value="5986.85" table:style-name="ce15">
            <text:p>5.986,85</text:p>
          </table:table-cell>
          <table:table-cell office:value-type="float" office:value="4912.37" table:style-name="ce15">
            <text:p>4.912,37</text:p>
          </table:table-cell>
          <table:table-cell office:value-type="float" office:value="4719.57" table:style-name="ce15">
            <text:p>4.719,57</text:p>
          </table:table-cell>
          <table:table-cell office:value-type="float" office:value="4616.05" table:style-name="ce15">
            <text:p>4.616,05</text:p>
          </table:table-cell>
          <table:table-cell office:value-type="float" office:value="4465.4799999999996" table:style-name="ce15">
            <text:p>4.465,48</text:p>
          </table:table-cell>
          <table:table-cell office:value-type="float" office:value="5993.38" table:style-name="ce15">
            <text:p>5.993,38</text:p>
          </table:table-cell>
          <table:table-cell office:value-type="float" office:value="5792.32" table:style-name="ce15">
            <text:p>5.792,32</text:p>
          </table:table-cell>
          <table:table-cell office:value-type="float" office:value="59668.51" table:style-name="ce15">
            <text:p>59.668,51</text:p>
          </table:table-cell>
          <table:table-cell office:value-type="float" office:value="57399.58" table:style-name="ce15">
            <text:p>57.399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7603.203429999994" table:style-name="ce15">
            <text:p>77.603,20</text:p>
          </table:table-cell>
          <table:table-cell office:value-type="float" office:value="74559.098999999987" table:style-name="ce15">
            <text:p>74.559,10</text:p>
          </table:table-cell>
          <table:table-cell office:value-type="float" office:value="151881.51330000002" table:style-name="ce15">
            <text:p>151.881,51</text:p>
          </table:table-cell>
          <table:table-cell office:value-type="float" office:value="144532.91100000002" table:style-name="ce15">
            <text:p>144.532,91</text:p>
          </table:table-cell>
          <table:table-cell office:value-type="float" office:value="180099.49828000003" table:style-name="ce15">
            <text:p>180.099,50</text:p>
          </table:table-cell>
          <table:table-cell office:value-type="float" office:value="171254.66700000002" table:style-name="ce15">
            <text:p>171.254,67</text:p>
          </table:table-cell>
          <table:table-cell office:value-type="float" office:value="164460.74104750002" table:style-name="ce15">
            <text:p>164.460,74</text:p>
          </table:table-cell>
          <table:table-cell office:value-type="float" office:value="157346.44200000001" table:style-name="ce15">
            <text:p>157.346,44</text:p>
          </table:table-cell>
          <table:table-cell office:value-type="float" office:value="358879.06024750002" table:style-name="ce15">
            <text:p>358.879,06</text:p>
          </table:table-cell>
          <table:table-cell office:value-type="float" office:value="339596.70699999999" table:style-name="ce15">
            <text:p>339.596,71</text:p>
          </table:table-cell>
          <table:table-cell office:value-type="float" office:value="478961.10150250001" table:style-name="ce15">
            <text:p>478.961,10</text:p>
          </table:table-cell>
          <table:table-cell office:value-type="float" office:value="453752.51699999999" table:style-name="ce15">
            <text:p>453.752,52</text:p>
          </table:table-cell>
          <table:table-cell office:value-type="float" office:value="544427.17765750003" table:style-name="ce15">
            <text:p>544.427,18</text:p>
          </table:table-cell>
          <table:table-cell office:value-type="float" office:value="515134.74599999993" table:style-name="ce15">
            <text:p>515.134,75</text:p>
          </table:table-cell>
          <table:table-cell office:value-type="float" office:value="515358.78031750006" table:style-name="ce15">
            <text:p>515.358,78</text:p>
          </table:table-cell>
          <table:table-cell office:value-type="float" office:value="488733.97" table:style-name="ce15">
            <text:p>488.733,97</text:p>
          </table:table-cell>
          <table:table-cell office:value-type="float" office:value="339922.18259000004" table:style-name="ce15">
            <text:p>339.922,18</text:p>
          </table:table-cell>
          <table:table-cell office:value-type="float" office:value="324050.84000000003" table:style-name="ce15">
            <text:p>324.050,84</text:p>
          </table:table-cell>
          <table:table-cell office:value-type="float" office:value="273922.40371500002" table:style-name="ce15">
            <text:p>273.922,40</text:p>
          </table:table-cell>
          <table:table-cell office:value-type="float" office:value="263044.98800000001" table:style-name="ce15">
            <text:p>263.044,99</text:p>
          </table:table-cell>
          <table:table-cell office:value-type="float" office:value="126018.74460460698" table:style-name="ce15">
            <text:p>126.018,74</text:p>
          </table:table-cell>
          <table:table-cell office:value-type="float" office:value="122953.55279846098" table:style-name="ce15">
            <text:p>122.953,55</text:p>
          </table:table-cell>
          <table:table-cell office:value-type="float" office:value="109432.18821831414" table:style-name="ce15">
            <text:p>109.432,19</text:p>
          </table:table-cell>
          <table:table-cell office:value-type="float" office:value="106878.64402736205" table:style-name="ce15">
            <text:p>106.878,64</text:p>
          </table:table-cell>
          <table:table-cell office:value-type="float" office:value="3320966.5949104209" table:style-name="ce15">
            <text:p>3.320.966,59</text:p>
          </table:table-cell>
          <table:table-cell office:value-type="float" office:value="3161839.0838258234" table:style-name="ce15">
            <text:p>3.161.839,0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0.09665000000001" table:style-name="ce15">
            <text:p>380,10</text:p>
          </table:table-cell>
          <table:table-cell office:value-type="float" office:value="370.82600000000002" table:style-name="ce15">
            <text:p>370,83</text:p>
          </table:table-cell>
          <table:table-cell office:value-type="float" office:value="347.75790000000001" table:style-name="ce15">
            <text:p>347,76</text:p>
          </table:table-cell>
          <table:table-cell office:value-type="float" office:value="339.27600000000001" table:style-name="ce15">
            <text:p>339,28</text:p>
          </table:table-cell>
          <table:table-cell office:value-type="float" office:value="546.48284999999998" table:style-name="ce15">
            <text:p>546,48</text:p>
          </table:table-cell>
          <table:table-cell office:value-type="float" office:value="533.154" table:style-name="ce15">
            <text:p>533,15</text:p>
          </table:table-cell>
          <table:table-cell office:value-type="float" office:value="249.40299999999996" table:style-name="ce15">
            <text:p>249,40</text:p>
          </table:table-cell>
          <table:table-cell office:value-type="float" office:value="243.32" table:style-name="ce15">
            <text:p>243,32</text:p>
          </table:table-cell>
          <table:table-cell office:value-type="float" office:value="361.37604999999996" table:style-name="ce15">
            <text:p>361,38</text:p>
          </table:table-cell>
          <table:table-cell office:value-type="float" office:value="352.56200000000001" table:style-name="ce15">
            <text:p>352,56</text:p>
          </table:table-cell>
          <table:table-cell office:value-type="float" office:value="223.79849999999999" table:style-name="ce15">
            <text:p>223,80</text:p>
          </table:table-cell>
          <table:table-cell office:value-type="float" office:value="218.34" table:style-name="ce15">
            <text:p>218,34</text:p>
          </table:table-cell>
          <table:table-cell office:value-type="float" office:value="226.88374999999996" table:style-name="ce15">
            <text:p>226,88</text:p>
          </table:table-cell>
          <table:table-cell office:value-type="float" office:value="221.35" table:style-name="ce15">
            <text:p>221,35</text:p>
          </table:table-cell>
          <table:table-cell office:value-type="float" office:value="213.87137499999997" table:style-name="ce15">
            <text:p>213,87</text:p>
          </table:table-cell>
          <table:table-cell office:value-type="float" office:value="208.655" table:style-name="ce15">
            <text:p>208,66</text:p>
          </table:table-cell>
          <table:table-cell office:value-type="float" office:value="194.519375" table:style-name="ce15">
            <text:p>194,52</text:p>
          </table:table-cell>
          <table:table-cell office:value-type="float" office:value="189.77500000000001" table:style-name="ce15">
            <text:p>189,78</text:p>
          </table:table-cell>
          <table:table-cell office:value-type="float" office:value="336.09032499999995" table:style-name="ce15">
            <text:p>336,09</text:p>
          </table:table-cell>
          <table:table-cell office:value-type="float" office:value="327.89299999999997" table:style-name="ce15">
            <text:p>327,89</text:p>
          </table:table-cell>
          <table:table-cell office:value-type="float" office:value="357.56509999999997" table:style-name="ce15">
            <text:p>357,57</text:p>
          </table:table-cell>
          <table:table-cell office:value-type="float" office:value="348.84399999999999" table:style-name="ce15">
            <text:p>348,84</text:p>
          </table:table-cell>
          <table:table-cell office:value-type="float" office:value="293.61534999999998" table:style-name="ce15">
            <text:p>293,62</text:p>
          </table:table-cell>
          <table:table-cell office:value-type="float" office:value="286.45400000000001" table:style-name="ce15">
            <text:p>286,45</text:p>
          </table:table-cell>
          <table:table-cell office:value-type="float" office:value="3731.4602249999998" table:style-name="ce15">
            <text:p>3.731,46</text:p>
          </table:table-cell>
          <table:table-cell office:value-type="float" office:value="3640.4490000000005" table:style-name="ce15">
            <text:p>3.640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93.7298600000004" table:style-name="ce15">
            <text:p>5.993,73</text:p>
          </table:table-cell>
          <table:table-cell office:value-type="float" office:value="5934.3860000000004" table:style-name="ce15">
            <text:p>5.934,39</text:p>
          </table:table-cell>
          <table:table-cell office:value-type="float" office:value="8823.4892800000016" table:style-name="ce15">
            <text:p>8.823,49</text:p>
          </table:table-cell>
          <table:table-cell office:value-type="float" office:value="8736.1280000000006" table:style-name="ce15">
            <text:p>8.736,13</text:p>
          </table:table-cell>
          <table:table-cell office:value-type="float" office:value="9294.6421599999994" table:style-name="ce15">
            <text:p>9.294,64</text:p>
          </table:table-cell>
          <table:table-cell office:value-type="float" office:value="9202.616" table:style-name="ce15">
            <text:p>9.202,62</text:p>
          </table:table-cell>
          <table:table-cell office:value-type="float" office:value="10933.688339999999" table:style-name="ce15">
            <text:p>10.933,69</text:p>
          </table:table-cell>
          <table:table-cell office:value-type="float" office:value="10825.433999999999" table:style-name="ce15">
            <text:p>10.825,43</text:p>
          </table:table-cell>
          <table:table-cell office:value-type="float" office:value="13028.944449999999" table:style-name="ce15">
            <text:p>13.028,94</text:p>
          </table:table-cell>
          <table:table-cell office:value-type="float" office:value="12899.945" table:style-name="ce15">
            <text:p>12.899,95</text:p>
          </table:table-cell>
          <table:table-cell office:value-type="float" office:value="12354.91287" table:style-name="ce15">
            <text:p>12.354,91</text:p>
          </table:table-cell>
          <table:table-cell office:value-type="float" office:value="12232.587" table:style-name="ce15">
            <text:p>12.232,59</text:p>
          </table:table-cell>
          <table:table-cell office:value-type="float" office:value="12873.78522" table:style-name="ce15">
            <text:p>12.873,79</text:p>
          </table:table-cell>
          <table:table-cell office:value-type="float" office:value="12746.322" table:style-name="ce15">
            <text:p>12.746,32</text:p>
          </table:table-cell>
          <table:table-cell office:value-type="float" office:value="12190.407099999999" table:style-name="ce15">
            <text:p>12.190,41</text:p>
          </table:table-cell>
          <table:table-cell office:value-type="float" office:value="12069.71" table:style-name="ce15">
            <text:p>12.069,71</text:p>
          </table:table-cell>
          <table:table-cell office:value-type="float" office:value="10643.303240000001" table:style-name="ce15">
            <text:p>10.643,30</text:p>
          </table:table-cell>
          <table:table-cell office:value-type="float" office:value="10537.924000000001" table:style-name="ce15">
            <text:p>10.537,92</text:p>
          </table:table-cell>
          <table:table-cell office:value-type="float" office:value="9725.1263799999997" table:style-name="ce15">
            <text:p>9.725,13</text:p>
          </table:table-cell>
          <table:table-cell office:value-type="float" office:value="9628.8379999999997" table:style-name="ce15">
            <text:p>9.628,84</text:p>
          </table:table-cell>
          <table:table-cell office:value-type="float" office:value="6812.6499800000001" table:style-name="ce15">
            <text:p>6.812,65</text:p>
          </table:table-cell>
          <table:table-cell office:value-type="float" office:value="6745.1980000000003" table:style-name="ce15">
            <text:p>6.745,20</text:p>
          </table:table-cell>
          <table:table-cell office:value-type="float" office:value="6761.4359100000001" table:style-name="ce15">
            <text:p>6.761,44</text:p>
          </table:table-cell>
          <table:table-cell office:value-type="float" office:value="6694.491" table:style-name="ce15">
            <text:p>6.694,49</text:p>
          </table:table-cell>
          <table:table-cell office:value-type="float" office:value="119436.11479000001" table:style-name="ce15">
            <text:p>119.436,11</text:p>
          </table:table-cell>
          <table:table-cell office:value-type="float" office:value="118253.579" table:style-name="ce15">
            <text:p>118.253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4401.89999999997" table:style-name="ce15">
            <text:p>334.401,90</text:p>
          </table:table-cell>
          <table:table-cell office:value-type="float" office:value="319207.15999999997" table:style-name="ce15">
            <text:p>319.207,16</text:p>
          </table:table-cell>
          <table:table-cell office:value-type="float" office:value="294794.01999999996" table:style-name="ce15">
            <text:p>294.794,02</text:p>
          </table:table-cell>
          <table:table-cell office:value-type="float" office:value="281675.66000000003" table:style-name="ce15">
            <text:p>281.675,66</text:p>
          </table:table-cell>
          <table:table-cell office:value-type="float" office:value="298678.71999999997" table:style-name="ce15">
            <text:p>298.678,72</text:p>
          </table:table-cell>
          <table:table-cell office:value-type="float" office:value="284544.23" table:style-name="ce15">
            <text:p>284.544,23</text:p>
          </table:table-cell>
          <table:table-cell office:value-type="float" office:value="245125.40999999997" table:style-name="ce15">
            <text:p>245.125,41</text:p>
          </table:table-cell>
          <table:table-cell office:value-type="float" office:value="233246.33" table:style-name="ce15">
            <text:p>233.246,33</text:p>
          </table:table-cell>
          <table:table-cell office:value-type="float" office:value="249725.62999999998" table:style-name="ce15">
            <text:p>249.725,63</text:p>
          </table:table-cell>
          <table:table-cell office:value-type="float" office:value="236954.12" table:style-name="ce15">
            <text:p>236.954,12</text:p>
          </table:table-cell>
          <table:table-cell office:value-type="float" office:value="272094.32" table:style-name="ce15">
            <text:p>272.094,32</text:p>
          </table:table-cell>
          <table:table-cell office:value-type="float" office:value="257105.05000000002" table:style-name="ce15">
            <text:p>257.105,05</text:p>
          </table:table-cell>
          <table:table-cell office:value-type="float" office:value="365756.9" table:style-name="ce15">
            <text:p>365.756,90</text:p>
          </table:table-cell>
          <table:table-cell office:value-type="float" office:value="350089.19" table:style-name="ce15">
            <text:p>350.089,19</text:p>
          </table:table-cell>
          <table:table-cell office:value-type="float" office:value="389868.1" table:style-name="ce15">
            <text:p>389.868,10</text:p>
          </table:table-cell>
          <table:table-cell office:value-type="float" office:value="373692.18" table:style-name="ce15">
            <text:p>373.692,18</text:p>
          </table:table-cell>
          <table:table-cell office:value-type="float" office:value="299821.95" table:style-name="ce15">
            <text:p>299.821,95</text:p>
          </table:table-cell>
          <table:table-cell office:value-type="float" office:value="277251.78000000003" table:style-name="ce15">
            <text:p>277.251,78</text:p>
          </table:table-cell>
          <table:table-cell office:value-type="float" office:value="193443.07" table:style-name="ce15">
            <text:p>193.443,07</text:p>
          </table:table-cell>
          <table:table-cell office:value-type="float" office:value="183575.68999999997" table:style-name="ce15">
            <text:p>183.575,69</text:p>
          </table:table-cell>
          <table:table-cell office:value-type="float" office:value="278825.75" table:style-name="ce15">
            <text:p>278.825,75</text:p>
          </table:table-cell>
          <table:table-cell office:value-type="float" office:value="262104.03" table:style-name="ce15">
            <text:p>262.104,03</text:p>
          </table:table-cell>
          <table:table-cell office:value-type="float" office:value="312758.36" table:style-name="ce15">
            <text:p>312.758,36</text:p>
          </table:table-cell>
          <table:table-cell office:value-type="float" office:value="293090.76" table:style-name="ce15">
            <text:p>293.090,76</text:p>
          </table:table-cell>
          <table:table-cell office:value-type="float" office:value="3535294.13" table:style-name="ce15">
            <text:p>3.535.294,13</text:p>
          </table:table-cell>
          <table:table-cell office:value-type="float" office:value="3352536.1800000006" table:style-name="ce15">
            <text:p>3.352.536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0775.72651000001" table:style-name="ce15">
            <text:p>340.775,73</text:p>
          </table:table-cell>
          <table:table-cell office:value-type="float" office:value="325512.37199999997" table:style-name="ce15">
            <text:p>325.512,37</text:p>
          </table:table-cell>
          <table:table-cell office:value-type="float" office:value="303965.26717999997" table:style-name="ce15">
            <text:p>303.965,27</text:p>
          </table:table-cell>
          <table:table-cell office:value-type="float" office:value="290751.06400000007" table:style-name="ce15">
            <text:p>290.751,06</text:p>
          </table:table-cell>
          <table:table-cell office:value-type="float" office:value="308519.84500999993" table:style-name="ce15">
            <text:p>308.519,85</text:p>
          </table:table-cell>
          <table:table-cell office:value-type="float" office:value="294279.99999999994" table:style-name="ce15">
            <text:p>294.280,00</text:p>
          </table:table-cell>
          <table:table-cell office:value-type="float" office:value="256308.50133999996" table:style-name="ce15">
            <text:p>256.308,50</text:p>
          </table:table-cell>
          <table:table-cell office:value-type="float" office:value="244315.084" table:style-name="ce15">
            <text:p>244.315,08</text:p>
          </table:table-cell>
          <table:table-cell office:value-type="float" office:value="263115.95049999998" table:style-name="ce15">
            <text:p>263.115,95</text:p>
          </table:table-cell>
          <table:table-cell office:value-type="float" office:value="250206.62700000001" table:style-name="ce15">
            <text:p>250.206,63</text:p>
          </table:table-cell>
          <table:table-cell office:value-type="float" office:value="284673.03136999998" table:style-name="ce15">
            <text:p>284.673,03</text:p>
          </table:table-cell>
          <table:table-cell office:value-type="float" office:value="269555.97700000001" table:style-name="ce15">
            <text:p>269.555,98</text:p>
          </table:table-cell>
          <table:table-cell office:value-type="float" office:value="378857.56897000002" table:style-name="ce15">
            <text:p>378.857,57</text:p>
          </table:table-cell>
          <table:table-cell office:value-type="float" office:value="363056.86199999996" table:style-name="ce15">
            <text:p>363.056,86</text:p>
          </table:table-cell>
          <table:table-cell office:value-type="float" office:value="402272.37847499998" table:style-name="ce15">
            <text:p>402.272,38</text:p>
          </table:table-cell>
          <table:table-cell office:value-type="float" office:value="385970.54500000004" table:style-name="ce15">
            <text:p>385.970,55</text:p>
          </table:table-cell>
          <table:table-cell office:value-type="float" office:value="310659.77261499997" table:style-name="ce15">
            <text:p>310.659,77</text:p>
          </table:table-cell>
          <table:table-cell office:value-type="float" office:value="287979.47900000005" table:style-name="ce15">
            <text:p>287.979,48</text:p>
          </table:table-cell>
          <table:table-cell office:value-type="float" office:value="203504.28670500001" table:style-name="ce15">
            <text:p>203.504,29</text:p>
          </table:table-cell>
          <table:table-cell office:value-type="float" office:value="193532.42099999997" table:style-name="ce15">
            <text:p>193.532,42</text:p>
          </table:table-cell>
          <table:table-cell office:value-type="float" office:value="285995.96507999999" table:style-name="ce15">
            <text:p>285.995,97</text:p>
          </table:table-cell>
          <table:table-cell office:value-type="float" office:value="269198.07199999999" table:style-name="ce15">
            <text:p>269.198,07</text:p>
          </table:table-cell>
          <table:table-cell office:value-type="float" office:value="319813.41125999996" table:style-name="ce15">
            <text:p>319.813,41</text:p>
          </table:table-cell>
          <table:table-cell office:value-type="float" office:value="300071.70500000002" table:style-name="ce15">
            <text:p>300.071,71</text:p>
          </table:table-cell>
          <table:table-cell office:value-type="float" office:value="3658461.705015" table:style-name="ce15">
            <text:p>3.658.461,71</text:p>
          </table:table-cell>
          <table:table-cell office:value-type="float" office:value="3474430.2080000006" table:style-name="ce15">
            <text:p>3.474.430,2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511.333922500002" table:style-name="ce15">
            <text:p>28.511,33</text:p>
          </table:table-cell>
          <table:table-cell office:value-type="float" office:value="28020.967000000001" table:style-name="ce15">
            <text:p>28.020,97</text:p>
          </table:table-cell>
          <table:table-cell office:value-type="float" office:value="33814.653812500001" table:style-name="ce15">
            <text:p>33.814,65</text:p>
          </table:table-cell>
          <table:table-cell office:value-type="float" office:value="33233.074999999997" table:style-name="ce15">
            <text:p>33.233,08</text:p>
          </table:table-cell>
          <table:table-cell office:value-type="float" office:value="30424.496437500002" table:style-name="ce15">
            <text:p>30.424,50</text:p>
          </table:table-cell>
          <table:table-cell office:value-type="float" office:value="29901.224999999999" table:style-name="ce15">
            <text:p>29.901,23</text:p>
          </table:table-cell>
          <table:table-cell office:value-type="float" office:value="36922.534302499997" table:style-name="ce15">
            <text:p>36.922,53</text:p>
          </table:table-cell>
          <table:table-cell office:value-type="float" office:value="36287.502999999997" table:style-name="ce15">
            <text:p>36.287,50</text:p>
          </table:table-cell>
          <table:table-cell office:value-type="float" office:value="41255.245680000007" table:style-name="ce15">
            <text:p>41.255,25</text:p>
          </table:table-cell>
          <table:table-cell office:value-type="float" office:value="40545.696000000004" table:style-name="ce15">
            <text:p>40.545,70</text:p>
          </table:table-cell>
          <table:table-cell office:value-type="float" office:value="49604.698055000008" table:style-name="ce15">
            <text:p>49.604,70</text:p>
          </table:table-cell>
          <table:table-cell office:value-type="float" office:value="48751.546000000002" table:style-name="ce15">
            <text:p>48.751,55</text:p>
          </table:table-cell>
          <table:table-cell office:value-type="float" office:value="30694.488027500003" table:style-name="ce15">
            <text:p>30.694,49</text:p>
          </table:table-cell>
          <table:table-cell office:value-type="float" office:value="30166.573" table:style-name="ce15">
            <text:p>30.166,57</text:p>
          </table:table-cell>
          <table:table-cell office:value-type="float" office:value="24419.70289" table:style-name="ce15">
            <text:p>24.419,70</text:p>
          </table:table-cell>
          <table:table-cell office:value-type="float" office:value="23999.707999999999" table:style-name="ce15">
            <text:p>23.999,71</text:p>
          </table:table-cell>
          <table:table-cell office:value-type="float" office:value="24319.380442500002" table:style-name="ce15">
            <text:p>24.319,38</text:p>
          </table:table-cell>
          <table:table-cell office:value-type="float" office:value="23901.111000000001" table:style-name="ce15">
            <text:p>23.901,11</text:p>
          </table:table-cell>
          <table:table-cell office:value-type="float" office:value="22792.426332500003" table:style-name="ce15">
            <text:p>22.792,43</text:p>
          </table:table-cell>
          <table:table-cell office:value-type="float" office:value="22400.419000000002" table:style-name="ce15">
            <text:p>22.400,42</text:p>
          </table:table-cell>
          <table:table-cell office:value-type="float" office:value="22762.361044553087" table:style-name="ce15">
            <text:p>22.762,36</text:p>
          </table:table-cell>
          <table:table-cell office:value-type="float" office:value="22370.870805457576" table:style-name="ce15">
            <text:p>22.370,87</text:p>
          </table:table-cell>
          <table:table-cell office:value-type="float" office:value="22358.972607205753" table:style-name="ce15">
            <text:p>22.358,97</text:p>
          </table:table-cell>
          <table:table-cell office:value-type="float" office:value="21974.420252782063" table:style-name="ce15">
            <text:p>21.974,42</text:p>
          </table:table-cell>
          <table:table-cell office:value-type="float" office:value="367880.29355425888" table:style-name="ce15">
            <text:p>367.880,29</text:p>
          </table:table-cell>
          <table:table-cell office:value-type="float" office:value="361553.11405823962" table:style-name="ce15">
            <text:p>361.553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138.449325000001" table:style-name="ce15">
            <text:p>39.138,45</text:p>
          </table:table-cell>
          <table:table-cell office:value-type="float" office:value="38183.853000000003" table:style-name="ce15">
            <text:p>38.183,85</text:p>
          </table:table-cell>
          <table:table-cell office:value-type="float" office:value="43366.419549999991" table:style-name="ce15">
            <text:p>43.366,42</text:p>
          </table:table-cell>
          <table:table-cell office:value-type="float" office:value="42308.701999999997" table:style-name="ce15">
            <text:p>42.308,70</text:p>
          </table:table-cell>
          <table:table-cell office:value-type="float" office:value="46176.589274999991" table:style-name="ce15">
            <text:p>46.176,59</text:p>
          </table:table-cell>
          <table:table-cell office:value-type="float" office:value="45050.330999999998" table:style-name="ce15">
            <text:p>45.050,33</text:p>
          </table:table-cell>
          <table:table-cell office:value-type="float" office:value="21309.469149999997" table:style-name="ce15">
            <text:p>21.309,47</text:p>
          </table:table-cell>
          <table:table-cell office:value-type="float" office:value="20789.725999999999" table:style-name="ce15">
            <text:p>20.789,73</text:p>
          </table:table-cell>
          <table:table-cell office:value-type="float" office:value="24967.551674999999" table:style-name="ce15">
            <text:p>24.967,55</text:p>
          </table:table-cell>
          <table:table-cell office:value-type="float" office:value="24358.587" table:style-name="ce15">
            <text:p>24.358,59</text:p>
          </table:table-cell>
          <table:table-cell office:value-type="float" office:value="21485.922899999998" table:style-name="ce15">
            <text:p>21.485,92</text:p>
          </table:table-cell>
          <table:table-cell office:value-type="float" office:value="20961.876" table:style-name="ce15">
            <text:p>20.961,88</text:p>
          </table:table-cell>
          <table:table-cell office:value-type="float" office:value="13953.938974999999" table:style-name="ce15">
            <text:p>13.953,94</text:p>
          </table:table-cell>
          <table:table-cell office:value-type="float" office:value="13613.599" table:style-name="ce15">
            <text:p>13.613,60</text:p>
          </table:table-cell>
          <table:table-cell office:value-type="float" office:value="15085.318599999999" table:style-name="ce15">
            <text:p>15.085,32</text:p>
          </table:table-cell>
          <table:table-cell office:value-type="float" office:value="14717.384" table:style-name="ce15">
            <text:p>14.717,38</text:p>
          </table:table-cell>
          <table:table-cell office:value-type="float" office:value="25210.103575000001" table:style-name="ce15">
            <text:p>25.210,10</text:p>
          </table:table-cell>
          <table:table-cell office:value-type="float" office:value="24595.223000000002" table:style-name="ce15">
            <text:p>24.595,22</text:p>
          </table:table-cell>
          <table:table-cell office:value-type="float" office:value="50728.728049999998" table:style-name="ce15">
            <text:p>50.728,73</text:p>
          </table:table-cell>
          <table:table-cell office:value-type="float" office:value="49491.442000000003" table:style-name="ce15">
            <text:p>49.491,44</text:p>
          </table:table-cell>
          <table:table-cell office:value-type="float" office:value="21972.718777911556" table:style-name="ce15">
            <text:p>21.972,72</text:p>
          </table:table-cell>
          <table:table-cell office:value-type="float" office:value="21436.798807718591" table:style-name="ce15">
            <text:p>21.436,80</text:p>
          </table:table-cell>
          <table:table-cell office:value-type="float" office:value="59993.378248748348" table:style-name="ce15">
            <text:p>59.993,38</text:p>
          </table:table-cell>
          <table:table-cell office:value-type="float" office:value="58530.125120730103" table:style-name="ce15">
            <text:p>58.530,13</text:p>
          </table:table-cell>
          <table:table-cell office:value-type="float" office:value="383388.5881016599" table:style-name="ce15">
            <text:p>383.388,59</text:p>
          </table:table-cell>
          <table:table-cell office:value-type="float" office:value="374037.64692844864" table:style-name="ce15">
            <text:p>374.037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870.2189699999999" table:style-name="ce15">
            <text:p>6.870,22</text:p>
          </table:table-cell>
          <table:table-cell office:value-type="float" office:value="6802.1970000000001" table:style-name="ce15">
            <text:p>6.802,20</text:p>
          </table:table-cell>
          <table:table-cell office:value-type="float" office:value="9362.7252499999995" table:style-name="ce15">
            <text:p>9.362,73</text:p>
          </table:table-cell>
          <table:table-cell office:value-type="float" office:value="9270.0249999999996" table:style-name="ce15">
            <text:p>9.270,03</text:p>
          </table:table-cell>
          <table:table-cell office:value-type="float" office:value="10235.60765" table:style-name="ce15">
            <text:p>10.235,61</text:p>
          </table:table-cell>
          <table:table-cell office:value-type="float" office:value="10134.264999999999" table:style-name="ce15">
            <text:p>10.134,27</text:p>
          </table:table-cell>
          <table:table-cell office:value-type="float" office:value="12156.86601" table:style-name="ce15">
            <text:p>12.156,87</text:p>
          </table:table-cell>
          <table:table-cell office:value-type="float" office:value="12036.501" table:style-name="ce15">
            <text:p>12.036,50</text:p>
          </table:table-cell>
          <table:table-cell office:value-type="float" office:value="15196.152959999999" table:style-name="ce15">
            <text:p>15.196,15</text:p>
          </table:table-cell>
          <table:table-cell office:value-type="float" office:value="15045.696" table:style-name="ce15">
            <text:p>15.045,70</text:p>
          </table:table-cell>
          <table:table-cell office:value-type="float" office:value="14336.09453" table:style-name="ce15">
            <text:p>14.336,09</text:p>
          </table:table-cell>
          <table:table-cell office:value-type="float" office:value="14194.153" table:style-name="ce15">
            <text:p>14.194,15</text:p>
          </table:table-cell>
          <table:table-cell office:value-type="float" office:value="15898.25951" table:style-name="ce15">
            <text:p>15.898,26</text:p>
          </table:table-cell>
          <table:table-cell office:value-type="float" office:value="15740.851000000001" table:style-name="ce15">
            <text:p>15.740,85</text:p>
          </table:table-cell>
          <table:table-cell office:value-type="float" office:value="14626.69173" table:style-name="ce15">
            <text:p>14.626,69</text:p>
          </table:table-cell>
          <table:table-cell office:value-type="float" office:value="14481.873" table:style-name="ce15">
            <text:p>14.481,87</text:p>
          </table:table-cell>
          <table:table-cell office:value-type="float" office:value="12160.19699" table:style-name="ce15">
            <text:p>12.160,20</text:p>
          </table:table-cell>
          <table:table-cell office:value-type="float" office:value="12039.799000000001" table:style-name="ce15">
            <text:p>12.039,80</text:p>
          </table:table-cell>
          <table:table-cell office:value-type="float" office:value="10058.73342" table:style-name="ce15">
            <text:p>10.058,73</text:p>
          </table:table-cell>
          <table:table-cell office:value-type="float" office:value="9959.1419999999998" table:style-name="ce15">
            <text:p>9.959,14</text:p>
          </table:table-cell>
          <table:table-cell office:value-type="float" office:value="6116.9845319265723" table:style-name="ce15">
            <text:p>6.116,98</text:p>
          </table:table-cell>
          <table:table-cell office:value-type="float" office:value="6056.4203286401707" table:style-name="ce15">
            <text:p>6.056,42</text:p>
          </table:table-cell>
          <table:table-cell office:value-type="float" office:value="5627.4759026528072" table:style-name="ce15">
            <text:p>5.627,48</text:p>
          </table:table-cell>
          <table:table-cell office:value-type="float" office:value="5571.7583194582248" table:style-name="ce15">
            <text:p>5.571,76</text:p>
          </table:table-cell>
          <table:table-cell office:value-type="float" office:value="132646.00745457941" table:style-name="ce15">
            <text:p>132.646,01</text:p>
          </table:table-cell>
          <table:table-cell office:value-type="float" office:value="131332.68064809838" table:style-name="ce15">
            <text:p>131.332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31423.63" table:style-name="ce15">
            <text:p>631.423,63</text:p>
          </table:table-cell>
          <table:table-cell office:value-type="float" office:value="610011.53" table:style-name="ce15">
            <text:p>610.011,53</text:p>
          </table:table-cell>
          <table:table-cell office:value-type="float" office:value="397431.61" table:style-name="ce15">
            <text:p>397.431,61</text:p>
          </table:table-cell>
          <table:table-cell office:value-type="float" office:value="381347.02999999997" table:style-name="ce15">
            <text:p>381.347,03</text:p>
          </table:table-cell>
          <table:table-cell office:value-type="float" office:value="372132.12" table:style-name="ce15">
            <text:p>372.132,12</text:p>
          </table:table-cell>
          <table:table-cell office:value-type="float" office:value="358334.53" table:style-name="ce15">
            <text:p>358.334,53</text:p>
          </table:table-cell>
          <table:table-cell office:value-type="float" office:value="445609.5" table:style-name="ce15">
            <text:p>445.609,50</text:p>
          </table:table-cell>
          <table:table-cell office:value-type="float" office:value="428622.61" table:style-name="ce15">
            <text:p>428.622,61</text:p>
          </table:table-cell>
          <table:table-cell office:value-type="float" office:value="465519.2" table:style-name="ce15">
            <text:p>465.519,20</text:p>
          </table:table-cell>
          <table:table-cell office:value-type="float" office:value="450931.94" table:style-name="ce15">
            <text:p>450.931,94</text:p>
          </table:table-cell>
          <table:table-cell office:value-type="float" office:value="519199.42999999993" table:style-name="ce15">
            <text:p>519.199,43</text:p>
          </table:table-cell>
          <table:table-cell office:value-type="float" office:value="502493.09" table:style-name="ce15">
            <text:p>502.493,09</text:p>
          </table:table-cell>
          <table:table-cell office:value-type="float" office:value="619039.93000000005" table:style-name="ce15">
            <text:p>619.039,93</text:p>
          </table:table-cell>
          <table:table-cell office:value-type="float" office:value="600537.42999999993" table:style-name="ce15">
            <text:p>600.537,43</text:p>
          </table:table-cell>
          <table:table-cell office:value-type="float" office:value="627577.07999999996" table:style-name="ce15">
            <text:p>627.577,08</text:p>
          </table:table-cell>
          <table:table-cell office:value-type="float" office:value="605467.44000000006" table:style-name="ce15">
            <text:p>605.467,44</text:p>
          </table:table-cell>
          <table:table-cell office:value-type="float" office:value="596758.38" table:style-name="ce15">
            <text:p>596.758,38</text:p>
          </table:table-cell>
          <table:table-cell office:value-type="float" office:value="574555.80000000005" table:style-name="ce15">
            <text:p>574.555,80</text:p>
          </table:table-cell>
          <table:table-cell office:value-type="float" office:value="660555.81999999995" table:style-name="ce15">
            <text:p>660.555,82</text:p>
          </table:table-cell>
          <table:table-cell office:value-type="float" office:value="635722.07000000007" table:style-name="ce15">
            <text:p>635.722,07</text:p>
          </table:table-cell>
          <table:table-cell office:value-type="float" office:value="584090.82999999996" table:style-name="ce15">
            <text:p>584.090,83</text:p>
          </table:table-cell>
          <table:table-cell office:value-type="float" office:value="562989.61" table:style-name="ce15">
            <text:p>562.989,61</text:p>
          </table:table-cell>
          <table:table-cell office:value-type="float" office:value="476454.9" table:style-name="ce15">
            <text:p>476.454,90</text:p>
          </table:table-cell>
          <table:table-cell office:value-type="float" office:value="457106.93" table:style-name="ce15">
            <text:p>457.106,93</text:p>
          </table:table-cell>
          <table:table-cell office:value-type="float" office:value="6395792.4299999997" table:style-name="ce15">
            <text:p>6.395.792,43</text:p>
          </table:table-cell>
          <table:table-cell office:value-type="float" office:value="6168120.0099999998" table:style-name="ce15">
            <text:p>6.168.120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5943.63221750013" table:style-name="ce15">
            <text:p>705.943,63</text:p>
          </table:table-cell>
          <table:table-cell office:value-type="float" office:value="683018.54700000002" table:style-name="ce15">
            <text:p>683.018,55</text:p>
          </table:table-cell>
          <table:table-cell office:value-type="float" office:value="483975.4086125" table:style-name="ce15">
            <text:p>483.975,41</text:p>
          </table:table-cell>
          <table:table-cell office:value-type="float" office:value="466158.83199999999" table:style-name="ce15">
            <text:p>466.158,83</text:p>
          </table:table-cell>
          <table:table-cell office:value-type="float" office:value="458968.81336249999" table:style-name="ce15">
            <text:p>458.968,81</text:p>
          </table:table-cell>
          <table:table-cell office:value-type="float" office:value="443420.35100000002" table:style-name="ce15">
            <text:p>443.420,35</text:p>
          </table:table-cell>
          <table:table-cell office:value-type="float" office:value="515998.36946250004" table:style-name="ce15">
            <text:p>515.998,37</text:p>
          </table:table-cell>
          <table:table-cell office:value-type="float" office:value="497736.33999999997" table:style-name="ce15">
            <text:p>497.736,34</text:p>
          </table:table-cell>
          <table:table-cell office:value-type="float" office:value="546938.15031499998" table:style-name="ce15">
            <text:p>546.938,15</text:p>
          </table:table-cell>
          <table:table-cell office:value-type="float" office:value="530881.91899999999" table:style-name="ce15">
            <text:p>530.881,92</text:p>
          </table:table-cell>
          <table:table-cell office:value-type="float" office:value="604626.14548499999" table:style-name="ce15">
            <text:p>604.626,15</text:p>
          </table:table-cell>
          <table:table-cell office:value-type="float" office:value="586400.66500000004" table:style-name="ce15">
            <text:p>586.400,67</text:p>
          </table:table-cell>
          <table:table-cell office:value-type="float" office:value="679586.6165125001" table:style-name="ce15">
            <text:p>679.586,62</text:p>
          </table:table-cell>
          <table:table-cell office:value-type="float" office:value="660058.45299999998" table:style-name="ce15">
            <text:p>660.058,45</text:p>
          </table:table-cell>
          <table:table-cell office:value-type="float" office:value="681708.79321999988" table:style-name="ce15">
            <text:p>681.708,79</text:p>
          </table:table-cell>
          <table:table-cell office:value-type="float" office:value="658666.40500000003" table:style-name="ce15">
            <text:p>658.666,41</text:p>
          </table:table-cell>
          <table:table-cell office:value-type="float" office:value="658448.06100749993" table:style-name="ce15">
            <text:p>658.448,06</text:p>
          </table:table-cell>
          <table:table-cell office:value-type="float" office:value="635091.93300000008" table:style-name="ce15">
            <text:p>635.091,93</text:p>
          </table:table-cell>
          <table:table-cell office:value-type="float" office:value="744135.70780249988" table:style-name="ce15">
            <text:p>744.135,71</text:p>
          </table:table-cell>
          <table:table-cell office:value-type="float" office:value="717573.07300000009" table:style-name="ce15">
            <text:p>717.573,07</text:p>
          </table:table-cell>
          <table:table-cell office:value-type="float" office:value="634942.89435439114" table:style-name="ce15">
            <text:p>634.942,89</text:p>
          </table:table-cell>
          <table:table-cell office:value-type="float" office:value="612853.69994181627" table:style-name="ce15">
            <text:p>612.853,70</text:p>
          </table:table-cell>
          <table:table-cell office:value-type="float" office:value="564434.72675860696" table:style-name="ce15">
            <text:p>564.434,73</text:p>
          </table:table-cell>
          <table:table-cell office:value-type="float" office:value="543183.23369297036" table:style-name="ce15">
            <text:p>543.183,23</text:p>
          </table:table-cell>
          <table:table-cell office:value-type="float" office:value="7279707.3191104978" table:style-name="ce15">
            <text:p>7.279.707,32</text:p>
          </table:table-cell>
          <table:table-cell office:value-type="float" office:value="7035043.4516347861" table:style-name="ce15">
            <text:p>7.035.043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868.210592500001" table:style-name="ce15">
            <text:p>13.868,21</text:p>
          </table:table-cell>
          <table:table-cell office:value-type="float" office:value="13629.691000000001" table:style-name="ce15">
            <text:p>13.629,69</text:p>
          </table:table-cell>
          <table:table-cell office:value-type="float" office:value="11202.934462499999" table:style-name="ce15">
            <text:p>11.202,93</text:p>
          </table:table-cell>
          <table:table-cell office:value-type="float" office:value="11010.254999999999" table:style-name="ce15">
            <text:p>11.010,26</text:p>
          </table:table-cell>
          <table:table-cell office:value-type="float" office:value="15196.716590000002" table:style-name="ce15">
            <text:p>15.196,72</text:p>
          </table:table-cell>
          <table:table-cell office:value-type="float" office:value="14935.348" table:style-name="ce15">
            <text:p>14.935,35</text:p>
          </table:table-cell>
          <table:table-cell office:value-type="float" office:value="17635.966287500003" table:style-name="ce15">
            <text:p>17.635,97</text:p>
          </table:table-cell>
          <table:table-cell office:value-type="float" office:value="17332.645" table:style-name="ce15">
            <text:p>17.332,65</text:p>
          </table:table-cell>
          <table:table-cell office:value-type="float" office:value="11695.728027500001" table:style-name="ce15">
            <text:p>11.695,73</text:p>
          </table:table-cell>
          <table:table-cell office:value-type="float" office:value="11494.573" table:style-name="ce15">
            <text:p>11.494,57</text:p>
          </table:table-cell>
          <table:table-cell office:value-type="float" office:value="7841.8063625000013" table:style-name="ce15">
            <text:p>7.841,81</text:p>
          </table:table-cell>
          <table:table-cell office:value-type="float" office:value="7706.9350000000004" table:style-name="ce15">
            <text:p>7.706,94</text:p>
          </table:table-cell>
          <table:table-cell office:value-type="float" office:value="12467.4142725" table:style-name="ce15">
            <text:p>12.467,41</text:p>
          </table:table-cell>
          <table:table-cell office:value-type="float" office:value="12252.986999999999" table:style-name="ce15">
            <text:p>12.252,99</text:p>
          </table:table-cell>
          <table:table-cell office:value-type="float" office:value="12840.949715000001" table:style-name="ce15">
            <text:p>12.840,95</text:p>
          </table:table-cell>
          <table:table-cell office:value-type="float" office:value="12620.098" table:style-name="ce15">
            <text:p>12.620,10</text:p>
          </table:table-cell>
          <table:table-cell office:value-type="float" office:value="7709.3970525000004" table:style-name="ce15">
            <text:p>7.709,40</text:p>
          </table:table-cell>
          <table:table-cell office:value-type="float" office:value="7576.8029999999999" table:style-name="ce15">
            <text:p>7.576,80</text:p>
          </table:table-cell>
          <table:table-cell office:value-type="float" office:value="4908.5532925000007" table:style-name="ce15">
            <text:p>4.908,55</text:p>
          </table:table-cell>
          <table:table-cell office:value-type="float" office:value="4824.1310000000003" table:style-name="ce15">
            <text:p>4.824,13</text:p>
          </table:table-cell>
          <table:table-cell office:value-type="float" office:value="6978.6132296199776" table:style-name="ce15">
            <text:p>6.978,61</text:p>
          </table:table-cell>
          <table:table-cell office:value-type="float" office:value="6858.5879406584545" table:style-name="ce15">
            <text:p>6.858,59</text:p>
          </table:table-cell>
          <table:table-cell office:value-type="float" office:value="6731.6852296559218" table:style-name="ce15">
            <text:p>6.731,69</text:p>
          </table:table-cell>
          <table:table-cell office:value-type="float" office:value="6615.906859612699" table:style-name="ce15">
            <text:p>6.615,91</text:p>
          </table:table-cell>
          <table:table-cell office:value-type="float" office:value="129077.97511427591" table:style-name="ce15">
            <text:p>129.077,98</text:p>
          </table:table-cell>
          <table:table-cell office:value-type="float" office:value="126857.96080027115" table:style-name="ce15">
            <text:p>126.857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87762.87139999995" table:style-name="ce15">
            <text:p>487.762,87</text:p>
          </table:table-cell>
          <table:table-cell office:value-type="float" office:value="475866.21600000001" table:style-name="ce15">
            <text:p>475.866,22</text:p>
          </table:table-cell>
          <table:table-cell office:value-type="float" office:value="386351.55567499995" table:style-name="ce15">
            <text:p>386.351,56</text:p>
          </table:table-cell>
          <table:table-cell office:value-type="float" office:value="376928.34700000001" table:style-name="ce15">
            <text:p>376.928,35</text:p>
          </table:table-cell>
          <table:table-cell office:value-type="float" office:value="481973.83232499997" table:style-name="ce15">
            <text:p>481.973,83</text:p>
          </table:table-cell>
          <table:table-cell office:value-type="float" office:value="470218.37300000002" table:style-name="ce15">
            <text:p>470.218,37</text:p>
          </table:table-cell>
          <table:table-cell office:value-type="float" office:value="294841.86807500001" table:style-name="ce15">
            <text:p>294.841,87</text:p>
          </table:table-cell>
          <table:table-cell office:value-type="float" office:value="287650.603" table:style-name="ce15">
            <text:p>287.650,60</text:p>
          </table:table-cell>
          <table:table-cell office:value-type="float" office:value="302554.896725" table:style-name="ce15">
            <text:p>302.554,90</text:p>
          </table:table-cell>
          <table:table-cell office:value-type="float" office:value="295175.50900000002" table:style-name="ce15">
            <text:p>295.175,51</text:p>
          </table:table-cell>
          <table:table-cell office:value-type="float" office:value="241305.59532499997" table:style-name="ce15">
            <text:p>241.305,60</text:p>
          </table:table-cell>
          <table:table-cell office:value-type="float" office:value="235420.09299999999" table:style-name="ce15">
            <text:p>235.420,09</text:p>
          </table:table-cell>
          <table:table-cell office:value-type="float" office:value="364089.48432499997" table:style-name="ce15">
            <text:p>364.089,48</text:p>
          </table:table-cell>
          <table:table-cell office:value-type="float" office:value="355209.25300000003" table:style-name="ce15">
            <text:p>355.209,25</text:p>
          </table:table-cell>
          <table:table-cell office:value-type="float" office:value="279171.16889999993" table:style-name="ce15">
            <text:p>279.171,17</text:p>
          </table:table-cell>
          <table:table-cell office:value-type="float" office:value="272362.11599999998" table:style-name="ce15">
            <text:p>272.362,12</text:p>
          </table:table-cell>
          <table:table-cell office:value-type="float" office:value="277656.23222499999" table:style-name="ce15">
            <text:p>277.656,23</text:p>
          </table:table-cell>
          <table:table-cell office:value-type="float" office:value="270884.12900000002" table:style-name="ce15">
            <text:p>270.884,13</text:p>
          </table:table-cell>
          <table:table-cell office:value-type="float" office:value="484700.57524999994" table:style-name="ce15">
            <text:p>484.700,58</text:p>
          </table:table-cell>
          <table:table-cell office:value-type="float" office:value="472878.61" table:style-name="ce15">
            <text:p>472.878,61</text:p>
          </table:table-cell>
          <table:table-cell office:value-type="float" office:value="349705.07945539121" table:style-name="ce15">
            <text:p>349.705,08</text:p>
          </table:table-cell>
          <table:table-cell office:value-type="float" office:value="341175.68727355241" table:style-name="ce15">
            <text:p>341.175,69</text:p>
          </table:table-cell>
          <table:table-cell office:value-type="float" office:value="631793.94305504998" table:style-name="ce15">
            <text:p>631.793,94</text:p>
          </table:table-cell>
          <table:table-cell office:value-type="float" office:value="616384.3346878537" table:style-name="ce15">
            <text:p>616.384,33</text:p>
          </table:table-cell>
          <table:table-cell office:value-type="float" office:value="4581907.1027354412" table:style-name="ce15">
            <text:p>4.581.907,10</text:p>
          </table:table-cell>
          <table:table-cell office:value-type="float" office:value="4470153.2709614057" table:style-name="ce15">
            <text:p>4.470.153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31.6572200000001" table:style-name="ce15">
            <text:p>1.831,66</text:p>
          </table:table-cell>
          <table:table-cell office:value-type="float" office:value="1813.5219999999999" table:style-name="ce15">
            <text:p>1.813,52</text:p>
          </table:table-cell>
          <table:table-cell office:value-type="float" office:value="2977.4648500000003" table:style-name="ce15">
            <text:p>2.977,46</text:p>
          </table:table-cell>
          <table:table-cell office:value-type="float" office:value="2947.9850000000001" table:style-name="ce15">
            <text:p>2.947,99</text:p>
          </table:table-cell>
          <table:table-cell office:value-type="float" office:value="4008.4061900000002" table:style-name="ce15">
            <text:p>4.008,41</text:p>
          </table:table-cell>
          <table:table-cell office:value-type="float" office:value="3968.7190000000001" table:style-name="ce15">
            <text:p>3.968,72</text:p>
          </table:table-cell>
          <table:table-cell office:value-type="float" office:value="3394.34942" table:style-name="ce15">
            <text:p>3.394,35</text:p>
          </table:table-cell>
          <table:table-cell office:value-type="float" office:value="3360.7420000000002" table:style-name="ce15">
            <text:p>3.360,74</text:p>
          </table:table-cell>
          <table:table-cell office:value-type="float" office:value="5220.2385299999996" table:style-name="ce15">
            <text:p>5.220,24</text:p>
          </table:table-cell>
          <table:table-cell office:value-type="float" office:value="5168.5529999999999" table:style-name="ce15">
            <text:p>5.168,55</text:p>
          </table:table-cell>
          <table:table-cell office:value-type="float" office:value="4820.3472099999999" table:style-name="ce15">
            <text:p>4.820,35</text:p>
          </table:table-cell>
          <table:table-cell office:value-type="float" office:value="4772.6210000000001" table:style-name="ce15">
            <text:p>4.772,62</text:p>
          </table:table-cell>
          <table:table-cell office:value-type="float" office:value="5751.6853799999999" table:style-name="ce15">
            <text:p>5.751,69</text:p>
          </table:table-cell>
          <table:table-cell office:value-type="float" office:value="5694.7380000000003" table:style-name="ce15">
            <text:p>5.694,74</text:p>
          </table:table-cell>
          <table:table-cell office:value-type="float" office:value="5140.6555799999996" table:style-name="ce15">
            <text:p>5.140,66</text:p>
          </table:table-cell>
          <table:table-cell office:value-type="float" office:value="5089.7579999999998" table:style-name="ce15">
            <text:p>5.089,76</text:p>
          </table:table-cell>
          <table:table-cell office:value-type="float" office:value="4417.7682800000002" table:style-name="ce15">
            <text:p>4.417,77</text:p>
          </table:table-cell>
          <table:table-cell office:value-type="float" office:value="4374.0280000000002" table:style-name="ce15">
            <text:p>4.374,03</text:p>
          </table:table-cell>
          <table:table-cell office:value-type="float" office:value="3061.10194" table:style-name="ce15">
            <text:p>3.061,10</text:p>
          </table:table-cell>
          <table:table-cell office:value-type="float" office:value="3030.7939999999999" table:style-name="ce15">
            <text:p>3.030,79</text:p>
          </table:table-cell>
          <table:table-cell office:value-type="float" office:value="1854.9237607375098" table:style-name="ce15">
            <text:p>1.854,92</text:p>
          </table:table-cell>
          <table:table-cell office:value-type="float" office:value="1836.5581789480295" table:style-name="ce15">
            <text:p>1.836,56</text:p>
          </table:table-cell>
          <table:table-cell office:value-type="float" office:value="1480.5355973727203" table:style-name="ce15">
            <text:p>1.480,54</text:p>
          </table:table-cell>
          <table:table-cell office:value-type="float" office:value="1465.8768290819012" table:style-name="ce15">
            <text:p>1.465,88</text:p>
          </table:table-cell>
          <table:table-cell office:value-type="float" office:value="43959.133958110237" table:style-name="ce15">
            <text:p>43.959,13</text:p>
          </table:table-cell>
          <table:table-cell office:value-type="float" office:value="43523.895008029926" table:style-name="ce15">
            <text:p>43.523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9845.84000000001" table:style-name="ce15">
            <text:p>109.845,84</text:p>
          </table:table-cell>
          <table:table-cell office:value-type="float" office:value="106057.23999999999" table:style-name="ce15">
            <text:p>106.057,24</text:p>
          </table:table-cell>
          <table:table-cell office:value-type="float" office:value="99848.92" table:style-name="ce15">
            <text:p>99.848,92</text:p>
          </table:table-cell>
          <table:table-cell office:value-type="float" office:value="96369.17" table:style-name="ce15">
            <text:p>96.369,17</text:p>
          </table:table-cell>
          <table:table-cell office:value-type="float" office:value="88602.55" table:style-name="ce15">
            <text:p>88.602,55</text:p>
          </table:table-cell>
          <table:table-cell office:value-type="float" office:value="85249.510000000009" table:style-name="ce15">
            <text:p>85.249,51</text:p>
          </table:table-cell>
          <table:table-cell office:value-type="float" office:value="70809.86" table:style-name="ce15">
            <text:p>70.809,86</text:p>
          </table:table-cell>
          <table:table-cell office:value-type="float" office:value="67864.100000000006" table:style-name="ce15">
            <text:p>67.864,10</text:p>
          </table:table-cell>
          <table:table-cell office:value-type="float" office:value="89954.79" table:style-name="ce15">
            <text:p>89.954,79</text:p>
          </table:table-cell>
          <table:table-cell office:value-type="float" office:value="86537.549999999988" table:style-name="ce15">
            <text:p>86.537,55</text:p>
          </table:table-cell>
          <table:table-cell office:value-type="float" office:value="93509.959999999992" table:style-name="ce15">
            <text:p>93.509,96</text:p>
          </table:table-cell>
          <table:table-cell office:value-type="float" office:value="90029.11" table:style-name="ce15">
            <text:p>90.029,11</text:p>
          </table:table-cell>
          <table:table-cell office:value-type="float" office:value="100948.19" table:style-name="ce15">
            <text:p>100.948,19</text:p>
          </table:table-cell>
          <table:table-cell office:value-type="float" office:value="97360.24" table:style-name="ce15">
            <text:p>97.360,24</text:p>
          </table:table-cell>
          <table:table-cell office:value-type="float" office:value="98728.6" table:style-name="ce15">
            <text:p>98.728,60</text:p>
          </table:table-cell>
          <table:table-cell office:value-type="float" office:value="94945.540000000008" table:style-name="ce15">
            <text:p>94.945,54</text:p>
          </table:table-cell>
          <table:table-cell office:value-type="float" office:value="93105.49" table:style-name="ce15">
            <text:p>93.105,49</text:p>
          </table:table-cell>
          <table:table-cell office:value-type="float" office:value="89842.1" table:style-name="ce15">
            <text:p>89.842,10</text:p>
          </table:table-cell>
          <table:table-cell office:value-type="float" office:value="100834.76999999999" table:style-name="ce15">
            <text:p>100.834,77</text:p>
          </table:table-cell>
          <table:table-cell office:value-type="float" office:value="97459.95" table:style-name="ce15">
            <text:p>97.459,95</text:p>
          </table:table-cell>
          <table:table-cell office:value-type="float" office:value="88710.33" table:style-name="ce15">
            <text:p>88.710,33</text:p>
          </table:table-cell>
          <table:table-cell office:value-type="float" office:value="85170.66" table:style-name="ce15">
            <text:p>85.170,66</text:p>
          </table:table-cell>
          <table:table-cell office:value-type="float" office:value="78976.52" table:style-name="ce15">
            <text:p>78.976,52</text:p>
          </table:table-cell>
          <table:table-cell office:value-type="float" office:value="75685.08" table:style-name="ce15">
            <text:p>75.685,08</text:p>
          </table:table-cell>
          <table:table-cell office:value-type="float" office:value="1113875.82" table:style-name="ce15">
            <text:p>1.113.875,82</text:p>
          </table:table-cell>
          <table:table-cell office:value-type="float" office:value="1072570.25" table:style-name="ce15">
            <text:p>1.072.570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3308.57921250002" table:style-name="ce15">
            <text:p>613.308,58</text:p>
          </table:table-cell>
          <table:table-cell office:value-type="float" office:value="597366.66899999999" table:style-name="ce15">
            <text:p>597.366,67</text:p>
          </table:table-cell>
          <table:table-cell office:value-type="float" office:value="500380.87498749996" table:style-name="ce15">
            <text:p>500.380,87</text:p>
          </table:table-cell>
          <table:table-cell office:value-type="float" office:value="487255.75699999998" table:style-name="ce15">
            <text:p>487.255,76</text:p>
          </table:table-cell>
          <table:table-cell office:value-type="float" office:value="589781.50510499987" table:style-name="ce15">
            <text:p>589.781,51</text:p>
          </table:table-cell>
          <table:table-cell office:value-type="float" office:value="574371.95000000007" table:style-name="ce15">
            <text:p>574.371,95</text:p>
          </table:table-cell>
          <table:table-cell office:value-type="float" office:value="386682.04378249997" table:style-name="ce15">
            <text:p>386.682,04</text:p>
          </table:table-cell>
          <table:table-cell office:value-type="float" office:value="376208.09" table:style-name="ce15">
            <text:p>376.208,09</text:p>
          </table:table-cell>
          <table:table-cell office:value-type="float" office:value="409425.65328249999" table:style-name="ce15">
            <text:p>409.425,65</text:p>
          </table:table-cell>
          <table:table-cell office:value-type="float" office:value="398376.185" table:style-name="ce15">
            <text:p>398.376,19</text:p>
          </table:table-cell>
          <table:table-cell office:value-type="float" office:value="347477.70889750001" table:style-name="ce15">
            <text:p>347.477,71</text:p>
          </table:table-cell>
          <table:table-cell office:value-type="float" office:value="337928.75900000002" table:style-name="ce15">
            <text:p>337.928,76</text:p>
          </table:table-cell>
          <table:table-cell office:value-type="float" office:value="483256.77397749998" table:style-name="ce15">
            <text:p>483.256,77</text:p>
          </table:table-cell>
          <table:table-cell office:value-type="float" office:value="470517.21800000005" table:style-name="ce15">
            <text:p>470.517,22</text:p>
          </table:table-cell>
          <table:table-cell office:value-type="float" office:value="395881.37419499992" table:style-name="ce15">
            <text:p>395.881,37</text:p>
          </table:table-cell>
          <table:table-cell office:value-type="float" office:value="385017.51199999999" table:style-name="ce15">
            <text:p>385.017,51</text:p>
          </table:table-cell>
          <table:table-cell office:value-type="float" office:value="382888.88755749998" table:style-name="ce15">
            <text:p>382.888,89</text:p>
          </table:table-cell>
          <table:table-cell office:value-type="float" office:value="372677.06000000006" table:style-name="ce15">
            <text:p>372.677,06</text:p>
          </table:table-cell>
          <table:table-cell office:value-type="float" office:value="593505.00048249995" table:style-name="ce15">
            <text:p>593.505,00</text:p>
          </table:table-cell>
          <table:table-cell office:value-type="float" office:value="578193.48499999999" table:style-name="ce15">
            <text:p>578.193,49</text:p>
          </table:table-cell>
          <table:table-cell office:value-type="float" office:value="447248.94644574873" table:style-name="ce15">
            <text:p>447.248,95</text:p>
          </table:table-cell>
          <table:table-cell office:value-type="float" office:value="435041.49339315889" table:style-name="ce15">
            <text:p>435.041,49</text:p>
          </table:table-cell>
          <table:table-cell office:value-type="float" office:value="718982.68388207862" table:style-name="ce15">
            <text:p>718.982,68</text:p>
          </table:table-cell>
          <table:table-cell office:value-type="float" office:value="700151.19837654824" table:style-name="ce15">
            <text:p>700.151,20</text:p>
          </table:table-cell>
          <table:table-cell office:value-type="float" office:value="5868820.0318078278" table:style-name="ce15">
            <text:p>5.868.820,03</text:p>
          </table:table-cell>
          <table:table-cell office:value-type="float" office:value="5713105.3767697066" table:style-name="ce15">
            <text:p>5.713.105,3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170.203922500004" table:style-name="ce15">
            <text:p>92.170,20</text:p>
          </table:table-cell>
          <table:table-cell office:value-type="float" office:value="90584.967000000004" table:style-name="ce15">
            <text:p>90.584,97</text:p>
          </table:table-cell>
          <table:table-cell office:value-type="float" office:value="63193.277262500007" table:style-name="ce15">
            <text:p>63.193,28</text:p>
          </table:table-cell>
          <table:table-cell office:value-type="float" office:value="62106.415000000001" table:style-name="ce15">
            <text:p>62.106,42</text:p>
          </table:table-cell>
          <table:table-cell office:value-type="float" office:value="47553.372267500003" table:style-name="ce15">
            <text:p>47.553,37</text:p>
          </table:table-cell>
          <table:table-cell office:value-type="float" office:value="46735.500999999997" table:style-name="ce15">
            <text:p>46.735,50</text:p>
          </table:table-cell>
          <table:table-cell office:value-type="float" office:value="75058.056810000009" table:style-name="ce15">
            <text:p>75.058,06</text:p>
          </table:table-cell>
          <table:table-cell office:value-type="float" office:value="73767.131999999998" table:style-name="ce15">
            <text:p>73.767,13</text:p>
          </table:table-cell>
          <table:table-cell office:value-type="float" office:value="77989.679845000006" table:style-name="ce15">
            <text:p>77.989,68</text:p>
          </table:table-cell>
          <table:table-cell office:value-type="float" office:value="76648.334000000003" table:style-name="ce15">
            <text:p>76.648,33</text:p>
          </table:table-cell>
          <table:table-cell office:value-type="float" office:value="145970.23050499998" table:style-name="ce15">
            <text:p>145.970,23</text:p>
          </table:table-cell>
          <table:table-cell office:value-type="float" office:value="143459.68599999999" table:style-name="ce15">
            <text:p>143.459,69</text:p>
          </table:table-cell>
          <table:table-cell office:value-type="float" office:value="202126.56222000002" table:style-name="ce15">
            <text:p>202.126,56</text:p>
          </table:table-cell>
          <table:table-cell office:value-type="float" office:value="198650.18400000001" table:style-name="ce15">
            <text:p>198.650,18</text:p>
          </table:table-cell>
          <table:table-cell office:value-type="float" office:value="163903.56727250002" table:style-name="ce15">
            <text:p>163.903,57</text:p>
          </table:table-cell>
          <table:table-cell office:value-type="float" office:value="161084.587" table:style-name="ce15">
            <text:p>161.084,59</text:p>
          </table:table-cell>
          <table:table-cell office:value-type="float" office:value="110087.02564750001" table:style-name="ce15">
            <text:p>110.087,03</text:p>
          </table:table-cell>
          <table:table-cell office:value-type="float" office:value="108193.637" table:style-name="ce15">
            <text:p>108.193,64</text:p>
          </table:table-cell>
          <table:table-cell office:value-type="float" office:value="76046.310807500005" table:style-name="ce15">
            <text:p>76.046,31</text:p>
          </table:table-cell>
          <table:table-cell office:value-type="float" office:value="74738.388999999996" table:style-name="ce15">
            <text:p>74.738,39</text:p>
          </table:table-cell>
          <table:table-cell office:value-type="float" office:value="155119.25967624475" table:style-name="ce15">
            <text:p>155.119,26</text:p>
          </table:table-cell>
          <table:table-cell office:value-type="float" office:value="152451.36086117418" table:style-name="ce15">
            <text:p>152.451,36</text:p>
          </table:table-cell>
          <table:table-cell office:value-type="float" office:value="193681.91100513467" table:style-name="ce15">
            <text:p>193.681,91</text:p>
          </table:table-cell>
          <table:table-cell office:value-type="float" office:value="190350.77248661884" table:style-name="ce15">
            <text:p>190.350,77</text:p>
          </table:table-cell>
          <table:table-cell office:value-type="float" office:value="1402899.4572413797" table:style-name="ce15">
            <text:p>1.402.899,46</text:p>
          </table:table-cell>
          <table:table-cell office:value-type="float" office:value="1378770.965347793" table:style-name="ce15">
            <text:p>1.378.770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52080" table:style-name="ce15">
            <text:p>1.552.080,00</text:p>
          </table:table-cell>
          <table:table-cell office:value-type="float" office:value="1498757" table:style-name="ce15">
            <text:p>1.498.757,00</text:p>
          </table:table-cell>
          <table:table-cell office:value-type="float" office:value="1427795" table:style-name="ce15">
            <text:p>1.427.795,00</text:p>
          </table:table-cell>
          <table:table-cell office:value-type="float" office:value="1378284" table:style-name="ce15">
            <text:p>1.378.284,00</text:p>
          </table:table-cell>
          <table:table-cell office:value-type="float" office:value="1505630" table:style-name="ce15">
            <text:p>1.505.630,00</text:p>
          </table:table-cell>
          <table:table-cell office:value-type="float" office:value="1451612" table:style-name="ce15">
            <text:p>1.451.612,00</text:p>
          </table:table-cell>
          <table:table-cell office:value-type="float" office:value="933417" table:style-name="ce15">
            <text:p>933.417,00</text:p>
          </table:table-cell>
          <table:table-cell office:value-type="float" office:value="894006" table:style-name="ce15">
            <text:p>894.006,00</text:p>
          </table:table-cell>
          <table:table-cell office:value-type="float" office:value="635506" table:style-name="ce15">
            <text:p>635.506,00</text:p>
          </table:table-cell>
          <table:table-cell office:value-type="float" office:value="606678" table:style-name="ce15">
            <text:p>606.678,00</text:p>
          </table:table-cell>
          <table:table-cell office:value-type="float" office:value="764163" table:style-name="ce15">
            <text:p>764.163,00</text:p>
          </table:table-cell>
          <table:table-cell office:value-type="float" office:value="732060" table:style-name="ce15">
            <text:p>732.060,00</text:p>
          </table:table-cell>
          <table:table-cell office:value-type="float" office:value="1514615" table:style-name="ce15">
            <text:p>1.514.615,00</text:p>
          </table:table-cell>
          <table:table-cell office:value-type="float" office:value="1450198" table:style-name="ce15">
            <text:p>1.450.198,00</text:p>
          </table:table-cell>
          <table:table-cell office:value-type="float" office:value="1500302" table:style-name="ce15">
            <text:p>1.500.302,00</text:p>
          </table:table-cell>
          <table:table-cell office:value-type="float" office:value="1436397" table:style-name="ce15">
            <text:p>1.436.397,00</text:p>
          </table:table-cell>
          <table:table-cell office:value-type="float" office:value="1472079" table:style-name="ce15">
            <text:p>1.472.079,00</text:p>
          </table:table-cell>
          <table:table-cell office:value-type="float" office:value="1411458" table:style-name="ce15">
            <text:p>1.411.458,00</text:p>
          </table:table-cell>
          <table:table-cell office:value-type="float" office:value="1539934" table:style-name="ce15">
            <text:p>1.539.934,00</text:p>
          </table:table-cell>
          <table:table-cell office:value-type="float" office:value="1482118" table:style-name="ce15">
            <text:p>1.482.118,00</text:p>
          </table:table-cell>
          <table:table-cell office:value-type="float" office:value="1488500" table:style-name="ce15">
            <text:p>1.488.500,00</text:p>
          </table:table-cell>
          <table:table-cell office:value-type="float" office:value="1439005" table:style-name="ce15">
            <text:p>1.439.005,00</text:p>
          </table:table-cell>
          <table:table-cell office:value-type="float" office:value="1552748" table:style-name="ce15">
            <text:p>1.552.748,00</text:p>
          </table:table-cell>
          <table:table-cell office:value-type="float" office:value="1498961" table:style-name="ce15">
            <text:p>1.498.961,00</text:p>
          </table:table-cell>
          <table:table-cell office:value-type="float" office:value="15886769" table:style-name="ce15">
            <text:p>15.886.769,00</text:p>
          </table:table-cell>
          <table:table-cell office:value-type="float" office:value="15279534" table:style-name="ce15">
            <text:p>15.279.53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188.9343499999995" table:style-name="ce15">
            <text:p>9.188,93</text:p>
          </table:table-cell>
          <table:table-cell office:value-type="float" office:value="8964.8140000000003" table:style-name="ce15">
            <text:p>8.964,81</text:p>
          </table:table-cell>
          <table:table-cell office:value-type="float" office:value="8046.4160499999998" table:style-name="ce15">
            <text:p>8.046,42</text:p>
          </table:table-cell>
          <table:table-cell office:value-type="float" office:value="7850.1620000000003" table:style-name="ce15">
            <text:p>7.850,16</text:p>
          </table:table-cell>
          <table:table-cell office:value-type="float" office:value="15333.146174999998" table:style-name="ce15">
            <text:p>15.333,15</text:p>
          </table:table-cell>
          <table:table-cell office:value-type="float" office:value="14959.166999999999" table:style-name="ce15">
            <text:p>14.959,17</text:p>
          </table:table-cell>
          <table:table-cell office:value-type="float" office:value="7833.7459749999998" table:style-name="ce15">
            <text:p>7.833,75</text:p>
          </table:table-cell>
          <table:table-cell office:value-type="float" office:value="7642.6790000000001" table:style-name="ce15">
            <text:p>7.642,68</text:p>
          </table:table-cell>
          <table:table-cell office:value-type="float" office:value="8663.3553499999998" table:style-name="ce15">
            <text:p>8.663,36</text:p>
          </table:table-cell>
          <table:table-cell office:value-type="float" office:value="8452.0540000000001" table:style-name="ce15">
            <text:p>8.452,05</text:p>
          </table:table-cell>
          <table:table-cell office:value-type="float" office:value="8183.9023749999997" table:style-name="ce15">
            <text:p>8.183,90</text:p>
          </table:table-cell>
          <table:table-cell office:value-type="float" office:value="7984.2950000000001" table:style-name="ce15">
            <text:p>7.984,30</text:p>
          </table:table-cell>
          <table:table-cell office:value-type="float" office:value="7373.5404499999995" table:style-name="ce15">
            <text:p>7.373,54</text:p>
          </table:table-cell>
          <table:table-cell office:value-type="float" office:value="7193.6980000000003" table:style-name="ce15">
            <text:p>7.193,70</text:p>
          </table:table-cell>
          <table:table-cell office:value-type="float" office:value="8753.9837999999982" table:style-name="ce15">
            <text:p>8.753,98</text:p>
          </table:table-cell>
          <table:table-cell office:value-type="float" office:value="8540.4719999999998" table:style-name="ce15">
            <text:p>8.540,47</text:p>
          </table:table-cell>
          <table:table-cell office:value-type="float" office:value="9533.8058499999988" table:style-name="ce15">
            <text:p>9.533,81</text:p>
          </table:table-cell>
          <table:table-cell office:value-type="float" office:value="9301.2739999999994" table:style-name="ce15">
            <text:p>9.301,27</text:p>
          </table:table-cell>
          <table:table-cell office:value-type="float" office:value="11902.56855" table:style-name="ce15">
            <text:p>11.902,57</text:p>
          </table:table-cell>
          <table:table-cell office:value-type="float" office:value="11612.262000000001" table:style-name="ce15">
            <text:p>11.612,26</text:p>
          </table:table-cell>
          <table:table-cell office:value-type="float" office:value="12743.133125" table:style-name="ce15">
            <text:p>12.743,13</text:p>
          </table:table-cell>
          <table:table-cell office:value-type="float" office:value="12432.325000000001" table:style-name="ce15">
            <text:p>12.432,33</text:p>
          </table:table-cell>
          <table:table-cell office:value-type="float" office:value="12012.226124999999" table:style-name="ce15">
            <text:p>12.012,23</text:p>
          </table:table-cell>
          <table:table-cell office:value-type="float" office:value="11719.245000000001" table:style-name="ce15">
            <text:p>11.719,25</text:p>
          </table:table-cell>
          <table:table-cell office:value-type="float" office:value="119568.75817499998" table:style-name="ce15">
            <text:p>119.568,76</text:p>
          </table:table-cell>
          <table:table-cell office:value-type="float" office:value="116652.447" table:style-name="ce15">
            <text:p>116.652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9622.484929999999" table:style-name="ce15">
            <text:p>29.622,48</text:p>
          </table:table-cell>
          <table:table-cell office:value-type="float" office:value="29329.192999999999" table:style-name="ce15">
            <text:p>29.329,19</text:p>
          </table:table-cell>
          <table:table-cell office:value-type="float" office:value="47495.70551" table:style-name="ce15">
            <text:p>47.495,71</text:p>
          </table:table-cell>
          <table:table-cell office:value-type="float" office:value="47025.451000000001" table:style-name="ce15">
            <text:p>47.025,45</text:p>
          </table:table-cell>
          <table:table-cell office:value-type="float" office:value="58049.833829999996" table:style-name="ce15">
            <text:p>58.049,83</text:p>
          </table:table-cell>
          <table:table-cell office:value-type="float" office:value="57475.082999999999" table:style-name="ce15">
            <text:p>57.475,08</text:p>
          </table:table-cell>
          <table:table-cell office:value-type="float" office:value="57205.556649999999" table:style-name="ce15">
            <text:p>57.205,56</text:p>
          </table:table-cell>
          <table:table-cell office:value-type="float" office:value="56639.165000000001" table:style-name="ce15">
            <text:p>56.639,17</text:p>
          </table:table-cell>
          <table:table-cell office:value-type="float" office:value="80368.777470000001" table:style-name="ce15">
            <text:p>80.368,78</text:p>
          </table:table-cell>
          <table:table-cell office:value-type="float" office:value="79573.047000000006" table:style-name="ce15">
            <text:p>79.573,05</text:p>
          </table:table-cell>
          <table:table-cell office:value-type="float" office:value="91628.019110000008" table:style-name="ce15">
            <text:p>91.628,02</text:p>
          </table:table-cell>
          <table:table-cell office:value-type="float" office:value="90720.811000000002" table:style-name="ce15">
            <text:p>90.720,81</text:p>
          </table:table-cell>
          <table:table-cell office:value-type="float" office:value="94961.104959999997" table:style-name="ce15">
            <text:p>94.961,10</text:p>
          </table:table-cell>
          <table:table-cell office:value-type="float" office:value="94020.895999999993" table:style-name="ce15">
            <text:p>94.020,90</text:p>
          </table:table-cell>
          <table:table-cell office:value-type="float" office:value="93279.041870000001" table:style-name="ce15">
            <text:p>93.279,04</text:p>
          </table:table-cell>
          <table:table-cell office:value-type="float" office:value="92355.486999999994" table:style-name="ce15">
            <text:p>92.355,49</text:p>
          </table:table-cell>
          <table:table-cell office:value-type="float" office:value="69623.601590000006" table:style-name="ce15">
            <text:p>69.623,60</text:p>
          </table:table-cell>
          <table:table-cell office:value-type="float" office:value="68934.259000000005" table:style-name="ce15">
            <text:p>68.934,26</text:p>
          </table:table-cell>
          <table:table-cell office:value-type="float" office:value="57394.31151" table:style-name="ce15">
            <text:p>57.394,31</text:p>
          </table:table-cell>
          <table:table-cell office:value-type="float" office:value="56826.050999999999" table:style-name="ce15">
            <text:p>56.826,05</text:p>
          </table:table-cell>
          <table:table-cell office:value-type="float" office:value="33844.360796739595" table:style-name="ce15">
            <text:p>33.844,36</text:p>
          </table:table-cell>
          <table:table-cell office:value-type="float" office:value="33509.268115583756" table:style-name="ce15">
            <text:p>33.509,27</text:p>
          </table:table-cell>
          <table:table-cell office:value-type="float" office:value="29378.218676840566" table:style-name="ce15">
            <text:p>29.378,22</text:p>
          </table:table-cell>
          <table:table-cell office:value-type="float" office:value="29087.345224594621" table:style-name="ce15">
            <text:p>29.087,35</text:p>
          </table:table-cell>
          <table:table-cell office:value-type="float" office:value="742851.01690358005" table:style-name="ce15">
            <text:p>742.851,02</text:p>
          </table:table-cell>
          <table:table-cell office:value-type="float" office:value="735496.05634017836" table:style-name="ce15">
            <text:p>735.496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6286.3119000000006" table:style-name="ce15">
            <text:p>6.286,31</text:p>
          </table:table-cell>
          <table:table-cell office:value-type="float" office:value="5714.8289999999997" table:style-name="ce15">
            <text:p>5.714,83</text:p>
          </table:table-cell>
          <table:table-cell office:value-type="float" office:value="19478.2863" table:style-name="ce15">
            <text:p>19.478,29</text:p>
          </table:table-cell>
          <table:table-cell office:value-type="float" office:value="17707.532999999999" table:style-name="ce15">
            <text:p>17.707,53</text:p>
          </table:table-cell>
          <table:table-cell office:value-type="float" office:value="23838.611500000003" table:style-name="ce15">
            <text:p>23.838,61</text:p>
          </table:table-cell>
          <table:table-cell office:value-type="float" office:value="21671.465" table:style-name="ce15">
            <text:p>21.671,47</text:p>
          </table:table-cell>
          <table:table-cell office:value-type="float" office:value="18830.1685" table:style-name="ce15">
            <text:p>18.830,17</text:p>
          </table:table-cell>
          <table:table-cell office:value-type="float" office:value="17118.334999999999" table:style-name="ce15">
            <text:p>17.118,34</text:p>
          </table:table-cell>
          <table:table-cell office:value-type="float" office:value="52638.458400000003" table:style-name="ce15">
            <text:p>52.638,46</text:p>
          </table:table-cell>
          <table:table-cell office:value-type="float" office:value="47853.144" table:style-name="ce15">
            <text:p>47.853,14</text:p>
          </table:table-cell>
          <table:table-cell office:value-type="float" office:value="69791.272100000002" table:style-name="ce15">
            <text:p>69.791,27</text:p>
          </table:table-cell>
          <table:table-cell office:value-type="float" office:value="63446.610999999997" table:style-name="ce15">
            <text:p>63.446,61</text:p>
          </table:table-cell>
          <table:table-cell office:value-type="float" office:value="77449.728400000007" table:style-name="ce15">
            <text:p>77.449,73</text:p>
          </table:table-cell>
          <table:table-cell office:value-type="float" office:value="70408.843999999997" table:style-name="ce15">
            <text:p>70.408,84</text:p>
          </table:table-cell>
          <table:table-cell office:value-type="float" office:value="70313.208900000012" table:style-name="ce15">
            <text:p>70.313,21</text:p>
          </table:table-cell>
          <table:table-cell office:value-type="float" office:value="63921.099000000002" table:style-name="ce15">
            <text:p>63.921,10</text:p>
          </table:table-cell>
          <table:table-cell office:value-type="float" office:value="43216.8033" table:style-name="ce15">
            <text:p>43.216,80</text:p>
          </table:table-cell>
          <table:table-cell office:value-type="float" office:value="39288.002999999997" table:style-name="ce15">
            <text:p>39.288,00</text:p>
          </table:table-cell>
          <table:table-cell office:value-type="float" office:value="29656.2673" table:style-name="ce15">
            <text:p>29.656,27</text:p>
          </table:table-cell>
          <table:table-cell office:value-type="float" office:value="26960.242999999999" table:style-name="ce15">
            <text:p>26.960,24</text:p>
          </table:table-cell>
          <table:table-cell office:value-type="float" office:value="6331.2536159193705" table:style-name="ce15">
            <text:p>6.331,25</text:p>
          </table:table-cell>
          <table:table-cell office:value-type="float" office:value="5755.6851053812452" table:style-name="ce15">
            <text:p>5.755,69</text:p>
          </table:table-cell>
          <table:table-cell office:value-type="float" office:value="4910.2598828159471" table:style-name="ce15">
            <text:p>4.910,26</text:p>
          </table:table-cell>
          <table:table-cell office:value-type="float" office:value="4463.8726207417694" table:style-name="ce15">
            <text:p>4.463,87</text:p>
          </table:table-cell>
          <table:table-cell office:value-type="float" office:value="422740.63009873533" table:style-name="ce15">
            <text:p>422.740,63</text:p>
          </table:table-cell>
          <table:table-cell office:value-type="float" office:value="384309.66372612305" table:style-name="ce15">
            <text:p>384.309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822.7999999999993" table:style-name="ce15">
            <text:p>8.822,80</text:p>
          </table:table-cell>
          <table:table-cell office:value-type="float" office:value="7997.1" table:style-name="ce15">
            <text:p>7.997,10</text:p>
          </table:table-cell>
          <table:table-cell office:value-type="float" office:value="9020.1" table:style-name="ce15">
            <text:p>9.020,10</text:p>
          </table:table-cell>
          <table:table-cell office:value-type="float" office:value="8157" table:style-name="ce15">
            <text:p>8.157,00</text:p>
          </table:table-cell>
          <table:table-cell office:value-type="float" office:value="12023" table:style-name="ce15">
            <text:p>12.023,00</text:p>
          </table:table-cell>
          <table:table-cell office:value-type="float" office:value="10922" table:style-name="ce15">
            <text:p>10.922,00</text:p>
          </table:table-cell>
          <table:table-cell office:value-type="float" office:value="11022" table:style-name="ce15">
            <text:p>11.022,00</text:p>
          </table:table-cell>
          <table:table-cell office:value-type="float" office:value="10010.799999999999" table:style-name="ce15">
            <text:p>10.010,80</text:p>
          </table:table-cell>
          <table:table-cell office:value-type="float" office:value="11571.3" table:style-name="ce15">
            <text:p>11.571,30</text:p>
          </table:table-cell>
          <table:table-cell office:value-type="float" office:value="10449.5" table:style-name="ce15">
            <text:p>10.449,50</text:p>
          </table:table-cell>
          <table:table-cell office:value-type="float" office:value="11805.8" table:style-name="ce15">
            <text:p>11.805,80</text:p>
          </table:table-cell>
          <table:table-cell office:value-type="float" office:value="10709.3" table:style-name="ce15">
            <text:p>10.709,30</text:p>
          </table:table-cell>
          <table:table-cell office:value-type="float" office:value="10786" table:style-name="ce15">
            <text:p>10.786,00</text:p>
          </table:table-cell>
          <table:table-cell office:value-type="float" office:value="9786.2000000000007" table:style-name="ce15">
            <text:p>9.786,20</text:p>
          </table:table-cell>
          <table:table-cell office:value-type="float" office:value="12141.5" table:style-name="ce15">
            <text:p>12.141,50</text:p>
          </table:table-cell>
          <table:table-cell office:value-type="float" office:value="11014.7" table:style-name="ce15">
            <text:p>11.014,70</text:p>
          </table:table-cell>
          <table:table-cell office:value-type="float" office:value="11772" table:style-name="ce15">
            <text:p>11.772,00</text:p>
          </table:table-cell>
          <table:table-cell office:value-type="float" office:value="10675" table:style-name="ce15">
            <text:p>10.675,00</text:p>
          </table:table-cell>
          <table:table-cell office:value-type="float" office:value="11923.7" table:style-name="ce15">
            <text:p>11.923,70</text:p>
          </table:table-cell>
          <table:table-cell office:value-type="float" office:value="10806.6" table:style-name="ce15">
            <text:p>10.806,60</text:p>
          </table:table-cell>
          <table:table-cell office:value-type="float" office:value="2454.1" table:style-name="ce15">
            <text:p>2.454,10</text:p>
          </table:table-cell>
          <table:table-cell office:value-type="float" office:value="2224.6999999999998" table:style-name="ce15">
            <text:p>2.224,70</text:p>
          </table:table-cell>
          <table:table-cell office:value-type="float" office:value="11431.6" table:style-name="ce15">
            <text:p>11.431,60</text:p>
          </table:table-cell>
          <table:table-cell office:value-type="float" office:value="10366.6" table:style-name="ce15">
            <text:p>10.366,60</text:p>
          </table:table-cell>
          <table:table-cell office:value-type="float" office:value="124773.9" table:style-name="ce15">
            <text:p>124.773,90</text:p>
          </table:table-cell>
          <table:table-cell office:value-type="float" office:value="113119.5" table:style-name="ce15">
            <text:p>113.119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698170.7351024998" table:style-name="ce15">
            <text:p>1.698.170,74</text:p>
          </table:table-cell>
          <table:table-cell office:value-type="float" office:value="1641347.9029999999" table:style-name="ce15">
            <text:p>1.641.347,90</text:p>
          </table:table-cell>
          <table:table-cell office:value-type="float" office:value="1575028.7851225" table:style-name="ce15">
            <text:p>1.575.028,79</text:p>
          </table:table-cell>
          <table:table-cell office:value-type="float" office:value="1521130.561" table:style-name="ce15">
            <text:p>1.521.130,56</text:p>
          </table:table-cell>
          <table:table-cell office:value-type="float" office:value="1662427.9637724999" table:style-name="ce15">
            <text:p>1.662.427,96</text:p>
          </table:table-cell>
          <table:table-cell office:value-type="float" office:value="1603375.216" table:style-name="ce15">
            <text:p>1.603.375,22</text:p>
          </table:table-cell>
          <table:table-cell office:value-type="float" office:value="1103366.5279350001" table:style-name="ce15">
            <text:p>1.103.366,53</text:p>
          </table:table-cell>
          <table:table-cell office:value-type="float" office:value="1059184.111" table:style-name="ce15">
            <text:p>1.059.184,11</text:p>
          </table:table-cell>
          <table:table-cell office:value-type="float" office:value="866737.57106500003" table:style-name="ce15">
            <text:p>866.737,57</text:p>
          </table:table-cell>
          <table:table-cell office:value-type="float" office:value="829654.07900000003" table:style-name="ce15">
            <text:p>829.654,08</text:p>
          </table:table-cell>
          <table:table-cell office:value-type="float" office:value="1091542.2240900001" table:style-name="ce15">
            <text:p>1.091.542,22</text:p>
          </table:table-cell>
          <table:table-cell office:value-type="float" office:value="1048380.703" table:style-name="ce15">
            <text:p>1.048.380,70</text:p>
          </table:table-cell>
          <table:table-cell office:value-type="float" office:value="1907311.93603" table:style-name="ce15">
            <text:p>1.907.311,94</text:p>
          </table:table-cell>
          <table:table-cell office:value-type="float" office:value="1830257.8220000002" table:style-name="ce15">
            <text:p>1.830.257,82</text:p>
          </table:table-cell>
          <table:table-cell office:value-type="float" office:value="1848693.3018425" table:style-name="ce15">
            <text:p>1.848.693,30</text:p>
          </table:table-cell>
          <table:table-cell office:value-type="float" office:value="1773313.345" table:style-name="ce15">
            <text:p>1.773.313,35</text:p>
          </table:table-cell>
          <table:table-cell office:value-type="float" office:value="1716312.2363875001" table:style-name="ce15">
            <text:p>1.716.312,24</text:p>
          </table:table-cell>
          <table:table-cell office:value-type="float" office:value="1647850.1730000002" table:style-name="ce15">
            <text:p>1.647.850,17</text:p>
          </table:table-cell>
          <table:table-cell office:value-type="float" office:value="1726857.1581675" table:style-name="ce15">
            <text:p>1.726.857,16</text:p>
          </table:table-cell>
          <table:table-cell office:value-type="float" office:value="1663061.5449999999" table:style-name="ce15">
            <text:p>1.663.061,55</text:p>
          </table:table-cell>
          <table:table-cell office:value-type="float" office:value="1698992.1072139037" table:style-name="ce15">
            <text:p>1.698.992,11</text:p>
          </table:table-cell>
          <table:table-cell office:value-type="float" office:value="1645378.3390821391" table:style-name="ce15">
            <text:p>1.645.378,34</text:p>
          </table:table-cell>
          <table:table-cell office:value-type="float" office:value="1804162.2156897911" table:style-name="ce15">
            <text:p>1.804.162,22</text:p>
          </table:table-cell>
          <table:table-cell office:value-type="float" office:value="1744948.8353319555" table:style-name="ce15">
            <text:p>1.744.948,84</text:p>
          </table:table-cell>
          <table:table-cell office:value-type="float" office:value="18699602.762418695" table:style-name="ce15">
            <text:p>18.699.602,76</text:p>
          </table:table-cell>
          <table:table-cell office:value-type="float" office:value="18007882.632414095" table:style-name="ce15">
            <text:p>18.007.882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584.6362374999999" table:style-name="ce15">
            <text:p>4.584,64</text:p>
          </table:table-cell>
          <table:table-cell office:value-type="float" office:value="4505.7849999999999" table:style-name="ce15">
            <text:p>4.505,79</text:p>
          </table:table-cell>
          <table:table-cell office:value-type="float" office:value="4299.5103525000004" table:style-name="ce15">
            <text:p>4.299,51</text:p>
          </table:table-cell>
          <table:table-cell office:value-type="float" office:value="4225.5630000000001" table:style-name="ce15">
            <text:p>4.225,56</text:p>
          </table:table-cell>
          <table:table-cell office:value-type="float" office:value="3058.0453750000001" table:style-name="ce15">
            <text:p>3.058,05</text:p>
          </table:table-cell>
          <table:table-cell office:value-type="float" office:value="3005.45" table:style-name="ce15">
            <text:p>3.005,45</text:p>
          </table:table-cell>
          <table:table-cell office:value-type="float" office:value="4911.0970425000005" table:style-name="ce15">
            <text:p>4.911,10</text:p>
          </table:table-cell>
          <table:table-cell office:value-type="float" office:value="4826.6310000000003" table:style-name="ce15">
            <text:p>4.826,63</text:p>
          </table:table-cell>
          <table:table-cell office:value-type="float" office:value="3974.9716050000006" table:style-name="ce15">
            <text:p>3.974,97</text:p>
          </table:table-cell>
          <table:table-cell office:value-type="float" office:value="3906.6060000000002" table:style-name="ce15">
            <text:p>3.906,61</text:p>
          </table:table-cell>
          <table:table-cell office:value-type="float" office:value="1763.77927" table:style-name="ce15">
            <text:p>1.763,78</text:p>
          </table:table-cell>
          <table:table-cell office:value-type="float" office:value="1733.444" table:style-name="ce15">
            <text:p>1.733,44</text:p>
          </table:table-cell>
          <table:table-cell office:value-type="float" office:value="789.4375500000001" table:style-name="ce15">
            <text:p>789,44</text:p>
          </table:table-cell>
          <table:table-cell office:value-type="float" office:value="775.86" table:style-name="ce15">
            <text:p>775,86</text:p>
          </table:table-cell>
          <table:table-cell office:value-type="float" office:value="251.66438000000002" table:style-name="ce15">
            <text:p>251,66</text:p>
          </table:table-cell>
          <table:table-cell office:value-type="float" office:value="247.33600000000001" table:style-name="ce15">
            <text:p>247,34</text:p>
          </table:table-cell>
          <table:table-cell office:value-type="float" office:value="243.82657750000001" table:style-name="ce15">
            <text:p>243,83</text:p>
          </table:table-cell>
          <table:table-cell office:value-type="float" office:value="239.63300000000001" table:style-name="ce15">
            <text:p>239,63</text:p>
          </table:table-cell>
          <table:table-cell office:value-type="float" office:value="232.61881500000001" table:style-name="ce15">
            <text:p>232,62</text:p>
          </table:table-cell>
          <table:table-cell office:value-type="float" office:value="228.61799999999999" table:style-name="ce15">
            <text:p>228,62</text:p>
          </table:table-cell>
          <table:table-cell office:value-type="float" office:value="124.87503477366687" table:style-name="ce15">
            <text:p>124,88</text:p>
          </table:table-cell>
          <table:table-cell office:value-type="float" office:value="122.72730690286669" table:style-name="ce15">
            <text:p>122,73</text:p>
          </table:table-cell>
          <table:table-cell office:value-type="float" office:value="253.82041358906761" table:style-name="ce15">
            <text:p>253,82</text:p>
          </table:table-cell>
          <table:table-cell office:value-type="float" office:value="249.45495193028756" table:style-name="ce15">
            <text:p>249,45</text:p>
          </table:table-cell>
          <table:table-cell office:value-type="float" office:value="24488.282653362734" table:style-name="ce15">
            <text:p>24.488,28</text:p>
          </table:table-cell>
          <table:table-cell office:value-type="float" office:value="24067.108258833156" table:style-name="ce15">
            <text:p>24.067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9146.89572499998" table:style-name="ce15">
            <text:p>139.146,90</text:p>
          </table:table-cell>
          <table:table-cell office:value-type="float" office:value="135753.06899999999" table:style-name="ce15">
            <text:p>135.753,07</text:p>
          </table:table-cell>
          <table:table-cell office:value-type="float" office:value="228758.71484999999" table:style-name="ce15">
            <text:p>228.758,71</text:p>
          </table:table-cell>
          <table:table-cell office:value-type="float" office:value="223179.234" table:style-name="ce15">
            <text:p>223.179,23</text:p>
          </table:table-cell>
          <table:table-cell office:value-type="float" office:value="250785.46157499996" table:style-name="ce15">
            <text:p>250.785,46</text:p>
          </table:table-cell>
          <table:table-cell office:value-type="float" office:value="244668.74299999999" table:style-name="ce15">
            <text:p>244.668,74</text:p>
          </table:table-cell>
          <table:table-cell office:value-type="float" office:value="313780.43432499998" table:style-name="ce15">
            <text:p>313.780,43</text:p>
          </table:table-cell>
          <table:table-cell office:value-type="float" office:value="306127.25300000003" table:style-name="ce15">
            <text:p>306.127,25</text:p>
          </table:table-cell>
          <table:table-cell office:value-type="float" office:value="316694.28484999994" table:style-name="ce15">
            <text:p>316.694,28</text:p>
          </table:table-cell>
          <table:table-cell office:value-type="float" office:value="308970.03399999999" table:style-name="ce15">
            <text:p>308.970,03</text:p>
          </table:table-cell>
          <table:table-cell office:value-type="float" office:value="171902.03352500001" table:style-name="ce15">
            <text:p>171.902,03</text:p>
          </table:table-cell>
          <table:table-cell office:value-type="float" office:value="167709.30100000001" table:style-name="ce15">
            <text:p>167.709,30</text:p>
          </table:table-cell>
          <table:table-cell office:value-type="float" office:value="274775.87254999997" table:style-name="ce15">
            <text:p>274.775,87</text:p>
          </table:table-cell>
          <table:table-cell office:value-type="float" office:value="268074.022" table:style-name="ce15">
            <text:p>268.074,02</text:p>
          </table:table-cell>
          <table:table-cell office:value-type="float" office:value="177561.21637499996" table:style-name="ce15">
            <text:p>177.561,22</text:p>
          </table:table-cell>
          <table:table-cell office:value-type="float" office:value="173230.45499999999" table:style-name="ce15">
            <text:p>173.230,46</text:p>
          </table:table-cell>
          <table:table-cell office:value-type="float" office:value="325591.98594999994" table:style-name="ce15">
            <text:p>325.591,99</text:p>
          </table:table-cell>
          <table:table-cell office:value-type="float" office:value="317650.71799999999" table:style-name="ce15">
            <text:p>317.650,72</text:p>
          </table:table-cell>
          <table:table-cell office:value-type="float" office:value="234188.31409999999" table:style-name="ce15">
            <text:p>234.188,31</text:p>
          </table:table-cell>
          <table:table-cell office:value-type="float" office:value="228476.40400000001" table:style-name="ce15">
            <text:p>228.476,40</text:p>
          </table:table-cell>
          <table:table-cell office:value-type="float" office:value="253952.02464531429" table:style-name="ce15">
            <text:p>253.952,02</text:p>
          </table:table-cell>
          <table:table-cell office:value-type="float" office:value="247758.07282469689" table:style-name="ce15">
            <text:p>247.758,07</text:p>
          </table:table-cell>
          <table:table-cell office:value-type="float" office:value="272377.1686845824" table:style-name="ce15">
            <text:p>272.377,17</text:p>
          </table:table-cell>
          <table:table-cell office:value-type="float" office:value="265733.82310690969" table:style-name="ce15">
            <text:p>265.733,82</text:p>
          </table:table-cell>
          <table:table-cell office:value-type="float" office:value="2959514.4071548963" table:style-name="ce15">
            <text:p>2.959.514,41</text:p>
          </table:table-cell>
          <table:table-cell office:value-type="float" office:value="2887331.1289316067" table:style-name="ce15">
            <text:p>2.887.331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316.36925" table:style-name="ce15">
            <text:p>12.316,37</text:p>
          </table:table-cell>
          <table:table-cell office:value-type="float" office:value="12194.424999999999" table:style-name="ce15">
            <text:p>12.194,43</text:p>
          </table:table-cell>
          <table:table-cell office:value-type="float" office:value="16122.968349999999" table:style-name="ce15">
            <text:p>16.122,97</text:p>
          </table:table-cell>
          <table:table-cell office:value-type="float" office:value="15963.334999999999" table:style-name="ce15">
            <text:p>15.963,34</text:p>
          </table:table-cell>
          <table:table-cell office:value-type="float" office:value="17642.08107" table:style-name="ce15">
            <text:p>17.642,08</text:p>
          </table:table-cell>
          <table:table-cell office:value-type="float" office:value="17467.406999999999" table:style-name="ce15">
            <text:p>17.467,41</text:p>
          </table:table-cell>
          <table:table-cell office:value-type="float" office:value="18848.313969999999" table:style-name="ce15">
            <text:p>18.848,31</text:p>
          </table:table-cell>
          <table:table-cell office:value-type="float" office:value="18661.697" table:style-name="ce15">
            <text:p>18.661,70</text:p>
          </table:table-cell>
          <table:table-cell office:value-type="float" office:value="24959.312910000001" table:style-name="ce15">
            <text:p>24.959,31</text:p>
          </table:table-cell>
          <table:table-cell office:value-type="float" office:value="24712.190999999999" table:style-name="ce15">
            <text:p>24.712,19</text:p>
          </table:table-cell>
          <table:table-cell office:value-type="float" office:value="28531.226390000003" table:style-name="ce15">
            <text:p>28.531,23</text:p>
          </table:table-cell>
          <table:table-cell office:value-type="float" office:value="28248.739000000001" table:style-name="ce15">
            <text:p>28.248,74</text:p>
          </table:table-cell>
          <table:table-cell office:value-type="float" office:value="27883.906280000003" table:style-name="ce15">
            <text:p>27.883,91</text:p>
          </table:table-cell>
          <table:table-cell office:value-type="float" office:value="27607.828000000001" table:style-name="ce15">
            <text:p>27.607,83</text:p>
          </table:table-cell>
          <table:table-cell office:value-type="float" office:value="26513.314060000001" table:style-name="ce15">
            <text:p>26.513,31</text:p>
          </table:table-cell>
          <table:table-cell office:value-type="float" office:value="26250.806" table:style-name="ce15">
            <text:p>26.250,81</text:p>
          </table:table-cell>
          <table:table-cell office:value-type="float" office:value="19870.679399999997" table:style-name="ce15">
            <text:p>19.870,68</text:p>
          </table:table-cell>
          <table:table-cell office:value-type="float" office:value="19673.939999999999" table:style-name="ce15">
            <text:p>19.673,94</text:p>
          </table:table-cell>
          <table:table-cell office:value-type="float" office:value="18600.61652" table:style-name="ce15">
            <text:p>18.600,62</text:p>
          </table:table-cell>
          <table:table-cell office:value-type="float" office:value="18416.452000000001" table:style-name="ce15">
            <text:p>18.416,45</text:p>
          </table:table-cell>
          <table:table-cell office:value-type="float" office:value="12216.307845787424" table:style-name="ce15">
            <text:p>12.216,31</text:p>
          </table:table-cell>
          <table:table-cell office:value-type="float" office:value="12095.354302759824" table:style-name="ce15">
            <text:p>12.095,35</text:p>
          </table:table-cell>
          <table:table-cell office:value-type="float" office:value="10600.460783529339" table:style-name="ce15">
            <text:p>10.600,46</text:p>
          </table:table-cell>
          <table:table-cell office:value-type="float" office:value="10495.505726266672" table:style-name="ce15">
            <text:p>10.495,51</text:p>
          </table:table-cell>
          <table:table-cell office:value-type="float" office:value="234105.55682931677" table:style-name="ce15">
            <text:p>234.105,56</text:p>
          </table:table-cell>
          <table:table-cell office:value-type="float" office:value="231787.68002902652" table:style-name="ce15">
            <text:p>231.787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696.2565000000004" table:style-name="ce15">
            <text:p>5.696,26</text:p>
          </table:table-cell>
          <table:table-cell office:value-type="float" office:value="5178.415" table:style-name="ce15">
            <text:p>5.178,42</text:p>
          </table:table-cell>
          <table:table-cell office:value-type="float" office:value="11343.142800000001" table:style-name="ce15">
            <text:p>11.343,14</text:p>
          </table:table-cell>
          <table:table-cell office:value-type="float" office:value="10311.948" table:style-name="ce15">
            <text:p>10.311,95</text:p>
          </table:table-cell>
          <table:table-cell office:value-type="float" office:value="15221.406200000001" table:style-name="ce15">
            <text:p>15.221,41</text:p>
          </table:table-cell>
          <table:table-cell office:value-type="float" office:value="13837.642" table:style-name="ce15">
            <text:p>13.837,64</text:p>
          </table:table-cell>
          <table:table-cell office:value-type="float" office:value="13918.876400000001" table:style-name="ce15">
            <text:p>13.918,88</text:p>
          </table:table-cell>
          <table:table-cell office:value-type="float" office:value="12653.523999999999" table:style-name="ce15">
            <text:p>12.653,52</text:p>
          </table:table-cell>
          <table:table-cell office:value-type="float" office:value="39570.972099999999" table:style-name="ce15">
            <text:p>39.570,97</text:p>
          </table:table-cell>
          <table:table-cell office:value-type="float" office:value="35973.610999999997" table:style-name="ce15">
            <text:p>35.973,61</text:p>
          </table:table-cell>
          <table:table-cell office:value-type="float" office:value="47077.017899999999" table:style-name="ce15">
            <text:p>47.077,02</text:p>
          </table:table-cell>
          <table:table-cell office:value-type="float" office:value="42797.288999999997" table:style-name="ce15">
            <text:p>42.797,29</text:p>
          </table:table-cell>
          <table:table-cell office:value-type="float" office:value="50544.458800000008" table:style-name="ce15">
            <text:p>50.544,46</text:p>
          </table:table-cell>
          <table:table-cell office:value-type="float" office:value="45949.508000000002" table:style-name="ce15">
            <text:p>45.949,51</text:p>
          </table:table-cell>
          <table:table-cell office:value-type="float" office:value="46359.699099999998" table:style-name="ce15">
            <text:p>46.359,70</text:p>
          </table:table-cell>
          <table:table-cell office:value-type="float" office:value="42145.180999999997" table:style-name="ce15">
            <text:p>42.145,18</text:p>
          </table:table-cell>
          <table:table-cell office:value-type="float" office:value="27104.953700000002" table:style-name="ce15">
            <text:p>27.104,95</text:p>
          </table:table-cell>
          <table:table-cell office:value-type="float" office:value="24640.866999999998" table:style-name="ce15">
            <text:p>24.640,87</text:p>
          </table:table-cell>
          <table:table-cell office:value-type="float" office:value="20896.242399999999" table:style-name="ce15">
            <text:p>20.896,24</text:p>
          </table:table-cell>
          <table:table-cell office:value-type="float" office:value="18996.583999999999" table:style-name="ce15">
            <text:p>18.996,58</text:p>
          </table:table-cell>
          <table:table-cell office:value-type="float" office:value="7742.7657881260575" table:style-name="ce15">
            <text:p>7.742,77</text:p>
          </table:table-cell>
          <table:table-cell office:value-type="float" office:value="7038.8779892055063" table:style-name="ce15">
            <text:p>7.038,88</text:p>
          </table:table-cell>
          <table:table-cell office:value-type="float" office:value="5142.5490573294774" table:style-name="ce15">
            <text:p>5.142,55</text:p>
          </table:table-cell>
          <table:table-cell office:value-type="float" office:value="4675.0445975722514" table:style-name="ce15">
            <text:p>4.675,04</text:p>
          </table:table-cell>
          <table:table-cell office:value-type="float" office:value="290618.34074545559" table:style-name="ce15">
            <text:p>290.618,34</text:p>
          </table:table-cell>
          <table:table-cell office:value-type="float" office:value="264198.49158677779" table:style-name="ce15">
            <text:p>264.198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54685.51" table:style-name="ce15">
            <text:p>654.685,51</text:p>
          </table:table-cell>
          <table:table-cell office:value-type="float" office:value="637304.81000000006" table:style-name="ce15">
            <text:p>637.304,81</text:p>
          </table:table-cell>
          <table:table-cell office:value-type="float" office:value="608034.56000000006" table:style-name="ce15">
            <text:p>608.034,56</text:p>
          </table:table-cell>
          <table:table-cell office:value-type="float" office:value="593160.22" table:style-name="ce15">
            <text:p>593.160,22</text:p>
          </table:table-cell>
          <table:table-cell office:value-type="float" office:value="408796.06" table:style-name="ce15">
            <text:p>408.796,06</text:p>
          </table:table-cell>
          <table:table-cell office:value-type="float" office:value="397685.39" table:style-name="ce15">
            <text:p>397.685,39</text:p>
          </table:table-cell>
          <table:table-cell office:value-type="float" office:value="396504.97" table:style-name="ce15">
            <text:p>396.504,97</text:p>
          </table:table-cell>
          <table:table-cell office:value-type="float" office:value="384014.09" table:style-name="ce15">
            <text:p>384.014,09</text:p>
          </table:table-cell>
          <table:table-cell office:value-type="float" office:value="417883.67" table:style-name="ce15">
            <text:p>417.883,67</text:p>
          </table:table-cell>
          <table:table-cell office:value-type="float" office:value="406342.13" table:style-name="ce15">
            <text:p>406.342,13</text:p>
          </table:table-cell>
          <table:table-cell office:value-type="float" office:value="728980.95" table:style-name="ce15">
            <text:p>728.980,95</text:p>
          </table:table-cell>
          <table:table-cell office:value-type="float" office:value="712562.73" table:style-name="ce15">
            <text:p>712.562,73</text:p>
          </table:table-cell>
          <table:table-cell office:value-type="float" office:value="1289955.9099999999" table:style-name="ce15">
            <text:p>1.289.955,91</text:p>
          </table:table-cell>
          <table:table-cell office:value-type="float" office:value="1261431.6499999999" table:style-name="ce15">
            <text:p>1.261.431,65</text:p>
          </table:table-cell>
          <table:table-cell office:value-type="float" office:value="1132727.6099999999" table:style-name="ce15">
            <text:p>1.132.727,61</text:p>
          </table:table-cell>
          <table:table-cell office:value-type="float" office:value="1107637.46" table:style-name="ce15">
            <text:p>1.107.637,46</text:p>
          </table:table-cell>
          <table:table-cell office:value-type="float" office:value="910539.7" table:style-name="ce15">
            <text:p>910.539,70</text:p>
          </table:table-cell>
          <table:table-cell office:value-type="float" office:value="889880.08" table:style-name="ce15">
            <text:p>889.880,08</text:p>
          </table:table-cell>
          <table:table-cell office:value-type="float" office:value="566128.74" table:style-name="ce15">
            <text:p>566.128,74</text:p>
          </table:table-cell>
          <table:table-cell office:value-type="float" office:value="551182.75" table:style-name="ce15">
            <text:p>551.182,75</text:p>
          </table:table-cell>
          <table:table-cell office:value-type="float" office:value="553096.78" table:style-name="ce15">
            <text:p>553.096,78</text:p>
          </table:table-cell>
          <table:table-cell office:value-type="float" office:value="538814.68000000005" table:style-name="ce15">
            <text:p>538.814,68</text:p>
          </table:table-cell>
          <table:table-cell office:value-type="float" office:value="632590.56000000006" table:style-name="ce15">
            <text:p>632.590,56</text:p>
          </table:table-cell>
          <table:table-cell office:value-type="float" office:value="616631.02" table:style-name="ce15">
            <text:p>616.631,02</text:p>
          </table:table-cell>
          <table:table-cell office:value-type="float" office:value="8299925.0200000005" table:style-name="ce15">
            <text:p>8.299.925,02</text:p>
          </table:table-cell>
          <table:table-cell office:value-type="float" office:value="8096647.0099999998" table:style-name="ce15">
            <text:p>8.096.647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16429.66771249997" table:style-name="ce15">
            <text:p>816.429,67</text:p>
          </table:table-cell>
          <table:table-cell office:value-type="float" office:value="794936.50400000019" table:style-name="ce15">
            <text:p>794.936,50</text:p>
          </table:table-cell>
          <table:table-cell office:value-type="float" office:value="868558.89635250007" table:style-name="ce15">
            <text:p>868.558,90</text:p>
          </table:table-cell>
          <table:table-cell office:value-type="float" office:value="846840.29999999993" table:style-name="ce15">
            <text:p>846.840,30</text:p>
          </table:table-cell>
          <table:table-cell office:value-type="float" office:value="695503.05422000005" table:style-name="ce15">
            <text:p>695.503,05</text:p>
          </table:table-cell>
          <table:table-cell office:value-type="float" office:value="676664.63199999998" table:style-name="ce15">
            <text:p>676.664,63</text:p>
          </table:table-cell>
          <table:table-cell office:value-type="float" office:value="747963.69173750002" table:style-name="ce15">
            <text:p>747.963,69</text:p>
          </table:table-cell>
          <table:table-cell office:value-type="float" office:value="726283.19500000007" table:style-name="ce15">
            <text:p>726.283,20</text:p>
          </table:table-cell>
          <table:table-cell office:value-type="float" office:value="803083.21146499983" table:style-name="ce15">
            <text:p>803.083,21</text:p>
          </table:table-cell>
          <table:table-cell office:value-type="float" office:value="779904.57200000004" table:style-name="ce15">
            <text:p>779.904,57</text:p>
          </table:table-cell>
          <table:table-cell office:value-type="float" office:value="978255.00708499993" table:style-name="ce15">
            <text:p>978.255,01</text:p>
          </table:table-cell>
          <table:table-cell office:value-type="float" office:value="953051.50299999991" table:style-name="ce15">
            <text:p>953.051,50</text:p>
          </table:table-cell>
          <table:table-cell office:value-type="float" office:value="1643949.5851799997" table:style-name="ce15">
            <text:p>1.643.949,59</text:p>
          </table:table-cell>
          <table:table-cell office:value-type="float" office:value="1603838.868" table:style-name="ce15">
            <text:p>1.603.838,87</text:p>
          </table:table-cell>
          <table:table-cell office:value-type="float" office:value="1383413.5039149998" table:style-name="ce15">
            <text:p>1.383.413,50</text:p>
          </table:table-cell>
          <table:table-cell office:value-type="float" office:value="1349511.2380000001" table:style-name="ce15">
            <text:p>1.349.511,24</text:p>
          </table:table-cell>
          <table:table-cell office:value-type="float" office:value="1283351.1456274998" table:style-name="ce15">
            <text:p>1.283.351,15</text:p>
          </table:table-cell>
          <table:table-cell office:value-type="float" office:value="1252085.2379999999" table:style-name="ce15">
            <text:p>1.252.085,24</text:p>
          </table:table-cell>
          <table:table-cell office:value-type="float" office:value="840046.53183500003" table:style-name="ce15">
            <text:p>840.046,53</text:p>
          </table:table-cell>
          <table:table-cell office:value-type="float" office:value="817300.80800000008" table:style-name="ce15">
            <text:p>817.300,81</text:p>
          </table:table-cell>
          <table:table-cell office:value-type="float" office:value="827132.75331400149" table:style-name="ce15">
            <text:p>827.132,75</text:p>
          </table:table-cell>
          <table:table-cell office:value-type="float" office:value="805829.71242356522" table:style-name="ce15">
            <text:p>805.829,71</text:p>
          </table:table-cell>
          <table:table-cell office:value-type="float" office:value="920964.55893903016" table:style-name="ce15">
            <text:p>920.964,56</text:p>
          </table:table-cell>
          <table:table-cell office:value-type="float" office:value="897784.84838267905" table:style-name="ce15">
            <text:p>897.784,85</text:p>
          </table:table-cell>
          <table:table-cell office:value-type="float" office:value="11808651.607383033" table:style-name="ce15">
            <text:p>11.808.651,61</text:p>
          </table:table-cell>
          <table:table-cell office:value-type="float" office:value="11504031.418806242" table:style-name="ce15">
            <text:p>11.504.031,4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Ò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38.1947849999997" table:style-name="ce15">
            <text:p>4.238,19</text:p>
          </table:table-cell>
          <table:table-cell office:value-type="float" office:value="4165.3019999999997" table:style-name="ce15">
            <text:p>4.165,30</text:p>
          </table:table-cell>
          <table:table-cell office:value-type="float" office:value="12207.899880000001" table:style-name="ce15">
            <text:p>12.207,90</text:p>
          </table:table-cell>
          <table:table-cell office:value-type="float" office:value="11997.936" table:style-name="ce15">
            <text:p>11.997,94</text:p>
          </table:table-cell>
          <table:table-cell office:value-type="float" office:value="14811.609120000001" table:style-name="ce15">
            <text:p>14.811,61</text:p>
          </table:table-cell>
          <table:table-cell office:value-type="float" office:value="14556.864" table:style-name="ce15">
            <text:p>14.556,86</text:p>
          </table:table-cell>
          <table:table-cell office:value-type="float" office:value="17877.4414225" table:style-name="ce15">
            <text:p>17.877,44</text:p>
          </table:table-cell>
          <table:table-cell office:value-type="float" office:value="17569.967000000001" table:style-name="ce15">
            <text:p>17.569,97</text:p>
          </table:table-cell>
          <table:table-cell office:value-type="float" office:value="17294.980670000001" table:style-name="ce15">
            <text:p>17.294,98</text:p>
          </table:table-cell>
          <table:table-cell office:value-type="float" office:value="16997.524000000001" table:style-name="ce15">
            <text:p>16.997,52</text:p>
          </table:table-cell>
          <table:table-cell office:value-type="float" office:value="12786.312" table:style-name="ce15">
            <text:p>12.786,31</text:p>
          </table:table-cell>
          <table:table-cell office:value-type="float" office:value="12566.4" table:style-name="ce15">
            <text:p>12.566,40</text:p>
          </table:table-cell>
          <table:table-cell office:value-type="float" office:value="13287.437872500001" table:style-name="ce15">
            <text:p>13.287,44</text:p>
          </table:table-cell>
          <table:table-cell office:value-type="float" office:value="13058.906999999999" table:style-name="ce15">
            <text:p>13.058,91</text:p>
          </table:table-cell>
          <table:table-cell office:value-type="float" office:value="12434.608037500002" table:style-name="ce15">
            <text:p>12.434,61</text:p>
          </table:table-cell>
          <table:table-cell office:value-type="float" office:value="12220.745000000001" table:style-name="ce15">
            <text:p>12.220,75</text:p>
          </table:table-cell>
          <table:table-cell office:value-type="float" office:value="9158.8736250000002" table:style-name="ce15">
            <text:p>9.158,87</text:p>
          </table:table-cell>
          <table:table-cell office:value-type="float" office:value="9001.35" table:style-name="ce15">
            <text:p>9.001,35</text:p>
          </table:table-cell>
          <table:table-cell office:value-type="float" office:value="9272.5161650000009" table:style-name="ce15">
            <text:p>9.272,52</text:p>
          </table:table-cell>
          <table:table-cell office:value-type="float" office:value="9113.0380000000005" table:style-name="ce15">
            <text:p>9.113,04</text:p>
          </table:table-cell>
          <table:table-cell office:value-type="float" office:value="3758.1800383158261" table:style-name="ce15">
            <text:p>3.758,18</text:p>
          </table:table-cell>
          <table:table-cell office:value-type="float" office:value="3693.5430351998289" table:style-name="ce15">
            <text:p>3.693,54</text:p>
          </table:table-cell>
          <table:table-cell office:value-type="float" office:value="7751.6667163572038" table:style-name="ce15">
            <text:p>7.751,67</text:p>
          </table:table-cell>
          <table:table-cell office:value-type="float" office:value="7618.3456671815266" table:style-name="ce15">
            <text:p>7.618,35</text:p>
          </table:table-cell>
          <table:table-cell office:value-type="float" office:value="134879.72033217305" table:style-name="ce15">
            <text:p>134.879,72</text:p>
          </table:table-cell>
          <table:table-cell office:value-type="float" office:value="132559.92170238134" table:style-name="ce15">
            <text:p>132.559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6047.288799999995" table:style-name="ce15">
            <text:p>96.047,29</text:p>
          </table:table-cell>
          <table:table-cell office:value-type="float" office:value="93704.672000000006" table:style-name="ce15">
            <text:p>93.704,67</text:p>
          </table:table-cell>
          <table:table-cell office:value-type="float" office:value="102466.84022499999" table:style-name="ce15">
            <text:p>102.466,84</text:p>
          </table:table-cell>
          <table:table-cell office:value-type="float" office:value="99967.649000000005" table:style-name="ce15">
            <text:p>99.967,65</text:p>
          </table:table-cell>
          <table:table-cell office:value-type="float" office:value="133397.86035" table:style-name="ce15">
            <text:p>133.397,86</text:p>
          </table:table-cell>
          <table:table-cell office:value-type="float" office:value="130144.254" table:style-name="ce15">
            <text:p>130.144,25</text:p>
          </table:table-cell>
          <table:table-cell office:value-type="float" office:value="53957.347874999999" table:style-name="ce15">
            <text:p>53.957,35</text:p>
          </table:table-cell>
          <table:table-cell office:value-type="float" office:value="52641.315000000002" table:style-name="ce15">
            <text:p>52.641,32</text:p>
          </table:table-cell>
          <table:table-cell office:value-type="float" office:value="60921.454124999997" table:style-name="ce15">
            <text:p>60.921,45</text:p>
          </table:table-cell>
          <table:table-cell office:value-type="float" office:value="59435.565000000002" table:style-name="ce15">
            <text:p>59.435,57</text:p>
          </table:table-cell>
          <table:table-cell office:value-type="float" office:value="68498.79942499999" table:style-name="ce15">
            <text:p>68.498,80</text:p>
          </table:table-cell>
          <table:table-cell office:value-type="float" office:value="66828.096999999994" table:style-name="ce15">
            <text:p>66.828,10</text:p>
          </table:table-cell>
          <table:table-cell office:value-type="float" office:value="55917.111999999994" table:style-name="ce15">
            <text:p>55.917,11</text:p>
          </table:table-cell>
          <table:table-cell office:value-type="float" office:value="54553.279999999999" table:style-name="ce15">
            <text:p>54.553,28</text:p>
          </table:table-cell>
          <table:table-cell office:value-type="float" office:value="72057.036699999982" table:style-name="ce15">
            <text:p>72.057,04</text:p>
          </table:table-cell>
          <table:table-cell office:value-type="float" office:value="70299.547999999995" table:style-name="ce15">
            <text:p>70.299,55</text:p>
          </table:table-cell>
          <table:table-cell office:value-type="float" office:value="85254.029574999993" table:style-name="ce15">
            <text:p>85.254,03</text:p>
          </table:table-cell>
          <table:table-cell office:value-type="float" office:value="83174.663" table:style-name="ce15">
            <text:p>83.174,66</text:p>
          </table:table-cell>
          <table:table-cell office:value-type="float" office:value="147816.140725" table:style-name="ce15">
            <text:p>147.816,14</text:p>
          </table:table-cell>
          <table:table-cell office:value-type="float" office:value="144210.86900000001" table:style-name="ce15">
            <text:p>144.210,87</text:p>
          </table:table-cell>
          <table:table-cell office:value-type="float" office:value="67681.108698272437" table:style-name="ce15">
            <text:p>67.681,11</text:p>
          </table:table-cell>
          <table:table-cell office:value-type="float" office:value="66030.349949534095" table:style-name="ce15">
            <text:p>66.030,35</text:p>
          </table:table-cell>
          <table:table-cell office:value-type="float" office:value="225619.97266425629" table:style-name="ce15">
            <text:p>225.619,97</text:p>
          </table:table-cell>
          <table:table-cell office:value-type="float" office:value="220117.04650171348" table:style-name="ce15">
            <text:p>220.117,05</text:p>
          </table:table-cell>
          <table:table-cell office:value-type="float" office:value="1169634.9911625287" table:style-name="ce15">
            <text:p>1.169.634,99</text:p>
          </table:table-cell>
          <table:table-cell office:value-type="float" office:value="1141107.3084512476" table:style-name="ce15">
            <text:p>1.141.107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54.7727600000007" table:style-name="ce15">
            <text:p>4.554,77</text:p>
          </table:table-cell>
          <table:table-cell office:value-type="float" office:value="4509.6760000000004" table:style-name="ce15">
            <text:p>4.509,68</text:p>
          </table:table-cell>
          <table:table-cell office:value-type="float" office:value="6413.5060600000006" table:style-name="ce15">
            <text:p>6.413,51</text:p>
          </table:table-cell>
          <table:table-cell office:value-type="float" office:value="6350.0060000000003" table:style-name="ce15">
            <text:p>6.350,01</text:p>
          </table:table-cell>
          <table:table-cell office:value-type="float" office:value="5403.9918699999998" table:style-name="ce15">
            <text:p>5.403,99</text:p>
          </table:table-cell>
          <table:table-cell office:value-type="float" office:value="5350.4870000000001" table:style-name="ce15">
            <text:p>5.350,49</text:p>
          </table:table-cell>
          <table:table-cell office:value-type="float" office:value="6354.5301399999998" table:style-name="ce15">
            <text:p>6.354,53</text:p>
          </table:table-cell>
          <table:table-cell office:value-type="float" office:value="6291.6139999999996" table:style-name="ce15">
            <text:p>6.291,61</text:p>
          </table:table-cell>
          <table:table-cell office:value-type="float" office:value="8560.2105599999995" table:style-name="ce15">
            <text:p>8.560,21</text:p>
          </table:table-cell>
          <table:table-cell office:value-type="float" office:value="8475.4560000000001" table:style-name="ce15">
            <text:p>8.475,46</text:p>
          </table:table-cell>
          <table:table-cell office:value-type="float" office:value="8123.5522099999998" table:style-name="ce15">
            <text:p>8.123,55</text:p>
          </table:table-cell>
          <table:table-cell office:value-type="float" office:value="8043.1210000000001" table:style-name="ce15">
            <text:p>8.043,12</text:p>
          </table:table-cell>
          <table:table-cell office:value-type="float" office:value="8462.9627099999998" table:style-name="ce15">
            <text:p>8.462,96</text:p>
          </table:table-cell>
          <table:table-cell office:value-type="float" office:value="8379.1710000000003" table:style-name="ce15">
            <text:p>8.379,17</text:p>
          </table:table-cell>
          <table:table-cell office:value-type="float" office:value="8191.5524800000003" table:style-name="ce15">
            <text:p>8.191,55</text:p>
          </table:table-cell>
          <table:table-cell office:value-type="float" office:value="8110.4480000000003" table:style-name="ce15">
            <text:p>8.110,45</text:p>
          </table:table-cell>
          <table:table-cell office:value-type="float" office:value="7233.12914" table:style-name="ce15">
            <text:p>7.233,13</text:p>
          </table:table-cell>
          <table:table-cell office:value-type="float" office:value="7161.5140000000001" table:style-name="ce15">
            <text:p>7.161,51</text:p>
          </table:table-cell>
          <table:table-cell office:value-type="float" office:value="6839.5725400000001" table:style-name="ce15">
            <text:p>6.839,57</text:p>
          </table:table-cell>
          <table:table-cell office:value-type="float" office:value="6771.8540000000003" table:style-name="ce15">
            <text:p>6.771,85</text:p>
          </table:table-cell>
          <table:table-cell office:value-type="float" office:value="4317.8636907689561" table:style-name="ce15">
            <text:p>4.317,86</text:p>
          </table:table-cell>
          <table:table-cell office:value-type="float" office:value="4275.1125651177781" table:style-name="ce15">
            <text:p>4.275,11</text:p>
          </table:table-cell>
          <table:table-cell office:value-type="float" office:value="4559.0017841280296" table:style-name="ce15">
            <text:p>4.559,00</text:p>
          </table:table-cell>
          <table:table-cell office:value-type="float" office:value="4513.8631526020099" table:style-name="ce15">
            <text:p>4.513,86</text:p>
          </table:table-cell>
          <table:table-cell office:value-type="float" office:value="79014.645944896984" table:style-name="ce15">
            <text:p>79.014,65</text:p>
          </table:table-cell>
          <table:table-cell office:value-type="float" office:value="78232.322717719784" table:style-name="ce15">
            <text:p>78.232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465.98" table:style-name="ce15">
            <text:p>293.465,98</text:p>
          </table:table-cell>
          <table:table-cell office:value-type="float" office:value="284943.13" table:style-name="ce15">
            <text:p>284.943,13</text:p>
          </table:table-cell>
          <table:table-cell office:value-type="float" office:value="301618.96999999997" table:style-name="ce15">
            <text:p>301.618,97</text:p>
          </table:table-cell>
          <table:table-cell office:value-type="float" office:value="293567.46999999997" table:style-name="ce15">
            <text:p>293.567,47</text:p>
          </table:table-cell>
          <table:table-cell office:value-type="float" office:value="265947.78999999998" table:style-name="ce15">
            <text:p>265.947,79</text:p>
          </table:table-cell>
          <table:table-cell office:value-type="float" office:value="258570.99" table:style-name="ce15">
            <text:p>258.570,99</text:p>
          </table:table-cell>
          <table:table-cell office:value-type="float" office:value="230937.33000000002" table:style-name="ce15">
            <text:p>230.937,33</text:p>
          </table:table-cell>
          <table:table-cell office:value-type="float" office:value="223709.2" table:style-name="ce15">
            <text:p>223.709,20</text:p>
          </table:table-cell>
          <table:table-cell office:value-type="float" office:value="294997.55" table:style-name="ce15">
            <text:p>294.997,55</text:p>
          </table:table-cell>
          <table:table-cell office:value-type="float" office:value="286572.83" table:style-name="ce15">
            <text:p>286.572,83</text:p>
          </table:table-cell>
          <table:table-cell office:value-type="float" office:value="345831.19" table:style-name="ce15">
            <text:p>345.831,19</text:p>
          </table:table-cell>
          <table:table-cell office:value-type="float" office:value="336664.31" table:style-name="ce15">
            <text:p>336.664,31</text:p>
          </table:table-cell>
          <table:table-cell office:value-type="float" office:value="419866.25" table:style-name="ce15">
            <text:p>419.866,25</text:p>
          </table:table-cell>
          <table:table-cell office:value-type="float" office:value="408566.8" table:style-name="ce15">
            <text:p>408.566,80</text:p>
          </table:table-cell>
          <table:table-cell office:value-type="float" office:value="334108.02" table:style-name="ce15">
            <text:p>334.108,02</text:p>
          </table:table-cell>
          <table:table-cell office:value-type="float" office:value="324728" table:style-name="ce15">
            <text:p>324.728,00</text:p>
          </table:table-cell>
          <table:table-cell office:value-type="float" office:value="370965.95" table:style-name="ce15">
            <text:p>370.965,95</text:p>
          </table:table-cell>
          <table:table-cell office:value-type="float" office:value="361484.51" table:style-name="ce15">
            <text:p>361.484,51</text:p>
          </table:table-cell>
          <table:table-cell office:value-type="float" office:value="316784.45999999996" table:style-name="ce15">
            <text:p>316.784,46</text:p>
          </table:table-cell>
          <table:table-cell office:value-type="float" office:value="308979.61" table:style-name="ce15">
            <text:p>308.979,61</text:p>
          </table:table-cell>
          <table:table-cell office:value-type="float" office:value="380338.58999999997" table:style-name="ce15">
            <text:p>380.338,59</text:p>
          </table:table-cell>
          <table:table-cell office:value-type="float" office:value="370904.05" table:style-name="ce15">
            <text:p>370.904,05</text:p>
          </table:table-cell>
          <table:table-cell office:value-type="float" office:value="356246.68" table:style-name="ce15">
            <text:p>356.246,68</text:p>
          </table:table-cell>
          <table:table-cell office:value-type="float" office:value="347078.79" table:style-name="ce15">
            <text:p>347.078,79</text:p>
          </table:table-cell>
          <table:table-cell office:value-type="float" office:value="3911108.76" table:style-name="ce15">
            <text:p>3.911.108,76</text:p>
          </table:table-cell>
          <table:table-cell office:value-type="float" office:value="3805769.69" table:style-name="ce15">
            <text:p>3.805.769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98306.23634499998" table:style-name="ce15">
            <text:p>398.306,24</text:p>
          </table:table-cell>
          <table:table-cell office:value-type="float" office:value="387322.78" table:style-name="ce15">
            <text:p>387.322,78</text:p>
          </table:table-cell>
          <table:table-cell office:value-type="float" office:value="422707.21616499993" table:style-name="ce15">
            <text:p>422.707,22</text:p>
          </table:table-cell>
          <table:table-cell office:value-type="float" office:value="411883.06099999999" table:style-name="ce15">
            <text:p>411.883,06</text:p>
          </table:table-cell>
          <table:table-cell office:value-type="float" office:value="419561.25134000002" table:style-name="ce15">
            <text:p>419.561,25</text:p>
          </table:table-cell>
          <table:table-cell office:value-type="float" office:value="408622.59500000003" table:style-name="ce15">
            <text:p>408.622,60</text:p>
          </table:table-cell>
          <table:table-cell office:value-type="float" office:value="309126.64943749999" table:style-name="ce15">
            <text:p>309.126,65</text:p>
          </table:table-cell>
          <table:table-cell office:value-type="float" office:value="300212.09600000002" table:style-name="ce15">
            <text:p>300.212,10</text:p>
          </table:table-cell>
          <table:table-cell office:value-type="float" office:value="381774.19535499997" table:style-name="ce15">
            <text:p>381.774,20</text:p>
          </table:table-cell>
          <table:table-cell office:value-type="float" office:value="371481.375" table:style-name="ce15">
            <text:p>371.481,38</text:p>
          </table:table-cell>
          <table:table-cell office:value-type="float" office:value="435239.85363499995" table:style-name="ce15">
            <text:p>435.239,85</text:p>
          </table:table-cell>
          <table:table-cell office:value-type="float" office:value="424101.92800000001" table:style-name="ce15">
            <text:p>424.101,93</text:p>
          </table:table-cell>
          <table:table-cell office:value-type="float" office:value="497533.76258249994" table:style-name="ce15">
            <text:p>497.533,76</text:p>
          </table:table-cell>
          <table:table-cell office:value-type="float" office:value="484558.15799999994" table:style-name="ce15">
            <text:p>484.558,16</text:p>
          </table:table-cell>
          <table:table-cell office:value-type="float" office:value="426791.21721750003" table:style-name="ce15">
            <text:p>426.791,22</text:p>
          </table:table-cell>
          <table:table-cell office:value-type="float" office:value="415358.74099999998" table:style-name="ce15">
            <text:p>415.358,74</text:p>
          </table:table-cell>
          <table:table-cell office:value-type="float" office:value="472611.98233999999" table:style-name="ce15">
            <text:p>472.611,98</text:p>
          </table:table-cell>
          <table:table-cell office:value-type="float" office:value="460822.03700000001" table:style-name="ce15">
            <text:p>460.822,04</text:p>
          </table:table-cell>
          <table:table-cell office:value-type="float" office:value="480712.68942999997" table:style-name="ce15">
            <text:p>480.712,69</text:p>
          </table:table-cell>
          <table:table-cell office:value-type="float" office:value="469075.37099999998" table:style-name="ce15">
            <text:p>469.075,37</text:p>
          </table:table-cell>
          <table:table-cell office:value-type="float" office:value="456095.74242735718" table:style-name="ce15">
            <text:p>456.095,74</text:p>
          </table:table-cell>
          <table:table-cell office:value-type="float" office:value="444903.05554985168" table:style-name="ce15">
            <text:p>444.903,06</text:p>
          </table:table-cell>
          <table:table-cell office:value-type="float" office:value="594177.32116474153" table:style-name="ce15">
            <text:p>594.177,32</text:p>
          </table:table-cell>
          <table:table-cell office:value-type="float" office:value="579328.04532149702" table:style-name="ce15">
            <text:p>579.328,05</text:p>
          </table:table-cell>
          <table:table-cell office:value-type="float" office:value="5294638.1174395988" table:style-name="ce15">
            <text:p>5.294.638,12</text:p>
          </table:table-cell>
          <table:table-cell office:value-type="float" office:value="5157669.2428713487" table:style-name="ce15">
            <text:p>5.157.669,2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7472.871024999997" table:style-name="ce15">
            <text:p>27.472,87</text:p>
          </table:table-cell>
          <table:table-cell office:value-type="float" office:value="26802.800999999999" table:style-name="ce15">
            <text:p>26.802,80</text:p>
          </table:table-cell>
          <table:table-cell office:value-type="float" office:value="13969.679899999999" table:style-name="ce15">
            <text:p>13.969,68</text:p>
          </table:table-cell>
          <table:table-cell office:value-type="float" office:value="13628.956" table:style-name="ce15">
            <text:p>13.628,96</text:p>
          </table:table-cell>
          <table:table-cell office:value-type="float" office:value="43739.732750000003" table:style-name="ce15">
            <text:p>43.739,73</text:p>
          </table:table-cell>
          <table:table-cell office:value-type="float" office:value="42672.91" table:style-name="ce15">
            <text:p>42.672,91</text:p>
          </table:table-cell>
          <table:table-cell office:value-type="float" office:value="20280.479849999996" table:style-name="ce15">
            <text:p>20.280,48</text:p>
          </table:table-cell>
          <table:table-cell office:value-type="float" office:value="19785.833999999999" table:style-name="ce15">
            <text:p>19.785,83</text:p>
          </table:table-cell>
          <table:table-cell office:value-type="float" office:value="23975.108749999996" table:style-name="ce15">
            <text:p>23.975,11</text:p>
          </table:table-cell>
          <table:table-cell office:value-type="float" office:value="23390.35" table:style-name="ce15">
            <text:p>23.390,35</text:p>
          </table:table-cell>
          <table:table-cell office:value-type="float" office:value="30698.967299999997" table:style-name="ce15">
            <text:p>30.698,97</text:p>
          </table:table-cell>
          <table:table-cell office:value-type="float" office:value="29950.212" table:style-name="ce15">
            <text:p>29.950,21</text:p>
          </table:table-cell>
          <table:table-cell office:value-type="float" office:value="17563.862899999996" table:style-name="ce15">
            <text:p>17.563,86</text:p>
          </table:table-cell>
          <table:table-cell office:value-type="float" office:value="17135.475999999999" table:style-name="ce15">
            <text:p>17.135,48</text:p>
          </table:table-cell>
          <table:table-cell office:value-type="float" office:value="21085.196074999996" table:style-name="ce15">
            <text:p>21.085,20</text:p>
          </table:table-cell>
          <table:table-cell office:value-type="float" office:value="20570.922999999999" table:style-name="ce15">
            <text:p>20.570,92</text:p>
          </table:table-cell>
          <table:table-cell office:value-type="float" office:value="22149.023074999997" table:style-name="ce15">
            <text:p>22.149,02</text:p>
          </table:table-cell>
          <table:table-cell office:value-type="float" office:value="21608.803" table:style-name="ce15">
            <text:p>21.608,80</text:p>
          </table:table-cell>
          <table:table-cell office:value-type="float" office:value="33716.120399999993" table:style-name="ce15">
            <text:p>33.716,12</text:p>
          </table:table-cell>
          <table:table-cell office:value-type="float" office:value="32893.775999999998" table:style-name="ce15">
            <text:p>32.893,78</text:p>
          </table:table-cell>
          <table:table-cell office:value-type="float" office:value="20873.429328816561" table:style-name="ce15">
            <text:p>20.873,43</text:p>
          </table:table-cell>
          <table:table-cell office:value-type="float" office:value="20364.321296406404" table:style-name="ce15">
            <text:p>20.364,32</text:p>
          </table:table-cell>
          <table:table-cell office:value-type="float" office:value="49813.463923214025" table:style-name="ce15">
            <text:p>49.813,46</text:p>
          </table:table-cell>
          <table:table-cell office:value-type="float" office:value="48598.501388501492" table:style-name="ce15">
            <text:p>48.598,50</text:p>
          </table:table-cell>
          <table:table-cell office:value-type="float" office:value="325337.93527703051" table:style-name="ce15">
            <text:p>325.337,94</text:p>
          </table:table-cell>
          <table:table-cell office:value-type="float" office:value="317402.8636849079" table:style-name="ce15">
            <text:p>317.402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9363.384480000001" table:style-name="ce15">
            <text:p>39.363,38</text:p>
          </table:table-cell>
          <table:table-cell office:value-type="float" office:value="38973.648000000001" table:style-name="ce15">
            <text:p>38.973,65</text:p>
          </table:table-cell>
          <table:table-cell office:value-type="float" office:value="65285.67078" table:style-name="ce15">
            <text:p>65.285,67</text:p>
          </table:table-cell>
          <table:table-cell office:value-type="float" office:value="64639.277999999998" table:style-name="ce15">
            <text:p>64.639,28</text:p>
          </table:table-cell>
          <table:table-cell office:value-type="float" office:value="76151.554789999995" table:style-name="ce15">
            <text:p>76.151,55</text:p>
          </table:table-cell>
          <table:table-cell office:value-type="float" office:value="75397.578999999998" table:style-name="ce15">
            <text:p>75.397,58</text:p>
          </table:table-cell>
          <table:table-cell office:value-type="float" office:value="77706.319499999998" table:style-name="ce15">
            <text:p>77.706,32</text:p>
          </table:table-cell>
          <table:table-cell office:value-type="float" office:value="76936.95" table:style-name="ce15">
            <text:p>76.936,95</text:p>
          </table:table-cell>
          <table:table-cell office:value-type="float" office:value="109243.47153000001" table:style-name="ce15">
            <text:p>109.243,47</text:p>
          </table:table-cell>
          <table:table-cell office:value-type="float" office:value="108161.853" table:style-name="ce15">
            <text:p>108.161,85</text:p>
          </table:table-cell>
          <table:table-cell office:value-type="float" office:value="126797.60179999999" table:style-name="ce15">
            <text:p>126.797,60</text:p>
          </table:table-cell>
          <table:table-cell office:value-type="float" office:value="125542.18" table:style-name="ce15">
            <text:p>125.542,18</text:p>
          </table:table-cell>
          <table:table-cell office:value-type="float" office:value="135844.45965" table:style-name="ce15">
            <text:p>135.844,46</text:p>
          </table:table-cell>
          <table:table-cell office:value-type="float" office:value="134499.465" table:style-name="ce15">
            <text:p>134.499,47</text:p>
          </table:table-cell>
          <table:table-cell office:value-type="float" office:value="128957.12723999999" table:style-name="ce15">
            <text:p>128.957,13</text:p>
          </table:table-cell>
          <table:table-cell office:value-type="float" office:value="127680.32399999999" table:style-name="ce15">
            <text:p>127.680,32</text:p>
          </table:table-cell>
          <table:table-cell office:value-type="float" office:value="94708.002999999997" table:style-name="ce15">
            <text:p>94.708,00</text:p>
          </table:table-cell>
          <table:table-cell office:value-type="float" office:value="93770.3" table:style-name="ce15">
            <text:p>93.770,30</text:p>
          </table:table-cell>
          <table:table-cell office:value-type="float" office:value="85321.255909999993" table:style-name="ce15">
            <text:p>85.321,26</text:p>
          </table:table-cell>
          <table:table-cell office:value-type="float" office:value="84476.490999999995" table:style-name="ce15">
            <text:p>84.476,49</text:p>
          </table:table-cell>
          <table:table-cell office:value-type="float" office:value="50873.450266059386" table:style-name="ce15">
            <text:p>50.873,45</text:p>
          </table:table-cell>
          <table:table-cell office:value-type="float" office:value="50369.752738672658" table:style-name="ce15">
            <text:p>50.369,75</text:p>
          </table:table-cell>
          <table:table-cell office:value-type="float" office:value="48734.438684875349" table:style-name="ce15">
            <text:p>48.734,44</text:p>
          </table:table-cell>
          <table:table-cell office:value-type="float" office:value="48251.919489975589" table:style-name="ce15">
            <text:p>48.251,92</text:p>
          </table:table-cell>
          <table:table-cell office:value-type="float" office:value="1038986.7376309347" table:style-name="ce15">
            <text:p>1.038.986,74</text:p>
          </table:table-cell>
          <table:table-cell office:value-type="float" office:value="1028699.7402286483" table:style-name="ce15">
            <text:p>1.028.699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906.311900000001" table:style-name="ce15">
            <text:p>10.906,31</text:p>
          </table:table-cell>
          <table:table-cell office:value-type="float" office:value="9914.8289999999997" table:style-name="ce15">
            <text:p>9.914,83</text:p>
          </table:table-cell>
          <table:table-cell office:value-type="float" office:value="30885.452400000002" table:style-name="ce15">
            <text:p>30.885,45</text:p>
          </table:table-cell>
          <table:table-cell office:value-type="float" office:value="28077.684000000001" table:style-name="ce15">
            <text:p>28.077,68</text:p>
          </table:table-cell>
          <table:table-cell office:value-type="float" office:value="34105.973000000005" table:style-name="ce15">
            <text:p>34.105,97</text:p>
          </table:table-cell>
          <table:table-cell office:value-type="float" office:value="31005.43" table:style-name="ce15">
            <text:p>31.005,43</text:p>
          </table:table-cell>
          <table:table-cell office:value-type="float" office:value="32612.896800000002" table:style-name="ce15">
            <text:p>32.612,90</text:p>
          </table:table-cell>
          <table:table-cell office:value-type="float" office:value="29648.088" table:style-name="ce15">
            <text:p>29.648,09</text:p>
          </table:table-cell>
          <table:table-cell office:value-type="float" office:value="77217.732900000003" table:style-name="ce15">
            <text:p>77.217,73</text:p>
          </table:table-cell>
          <table:table-cell office:value-type="float" office:value="70197.938999999998" table:style-name="ce15">
            <text:p>70.197,94</text:p>
          </table:table-cell>
          <table:table-cell office:value-type="float" office:value="98539.746800000008" table:style-name="ce15">
            <text:p>98.539,75</text:p>
          </table:table-cell>
          <table:table-cell office:value-type="float" office:value="89581.588000000003" table:style-name="ce15">
            <text:p>89.581,59</text:p>
          </table:table-cell>
          <table:table-cell office:value-type="float" office:value="117451.5815" table:style-name="ce15">
            <text:p>117.451,58</text:p>
          </table:table-cell>
          <table:table-cell office:value-type="float" office:value="106774.16499999999" table:style-name="ce15">
            <text:p>106.774,17</text:p>
          </table:table-cell>
          <table:table-cell office:value-type="float" office:value="114612.2945" table:style-name="ce15">
            <text:p>114.612,29</text:p>
          </table:table-cell>
          <table:table-cell office:value-type="float" office:value="104192.995" table:style-name="ce15">
            <text:p>104.193,00</text:p>
          </table:table-cell>
          <table:table-cell office:value-type="float" office:value="68837.4951" table:style-name="ce15">
            <text:p>68.837,50</text:p>
          </table:table-cell>
          <table:table-cell office:value-type="float" office:value="62579.540999999997" table:style-name="ce15">
            <text:p>62.579,54</text:p>
          </table:table-cell>
          <table:table-cell office:value-type="float" office:value="48680.1535" table:style-name="ce15">
            <text:p>48.680,15</text:p>
          </table:table-cell>
          <table:table-cell office:value-type="float" office:value="44254.684999999998" table:style-name="ce15">
            <text:p>44.254,69</text:p>
          </table:table-cell>
          <table:table-cell office:value-type="float" office:value="13078.605100000001" table:style-name="ce15">
            <text:p>13.078,61</text:p>
          </table:table-cell>
          <table:table-cell office:value-type="float" office:value="11889.641" table:style-name="ce15">
            <text:p>11.889,64</text:p>
          </table:table-cell>
          <table:table-cell office:value-type="float" office:value="10225.9058" table:style-name="ce15">
            <text:p>10.225,91</text:p>
          </table:table-cell>
          <table:table-cell office:value-type="float" office:value="9296.2780000000002" table:style-name="ce15">
            <text:p>9.296,28</text:p>
          </table:table-cell>
          <table:table-cell office:value-type="float" office:value="657154.14930000005" table:style-name="ce15">
            <text:p>657.154,15</text:p>
          </table:table-cell>
          <table:table-cell office:value-type="float" office:value="597412.8629999999" table:style-name="ce15">
            <text:p>597.412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3430.7" table:style-name="ce15">
            <text:p>93.430,70</text:p>
          </table:table-cell>
          <table:table-cell office:value-type="float" office:value="91836" table:style-name="ce15">
            <text:p>91.836,00</text:p>
          </table:table-cell>
          <table:table-cell office:value-type="float" office:value="84682.47" table:style-name="ce15">
            <text:p>84.682,47</text:p>
          </table:table-cell>
          <table:table-cell office:value-type="float" office:value="81833.48" table:style-name="ce15">
            <text:p>81.833,48</text:p>
          </table:table-cell>
          <table:table-cell office:value-type="float" office:value="107853.97" table:style-name="ce15">
            <text:p>107.853,97</text:p>
          </table:table-cell>
          <table:table-cell office:value-type="float" office:value="103566.79000000001" table:style-name="ce15">
            <text:p>103.566,79</text:p>
          </table:table-cell>
          <table:table-cell office:value-type="float" office:value="90050.02" table:style-name="ce15">
            <text:p>90.050,02</text:p>
          </table:table-cell>
          <table:table-cell office:value-type="float" office:value="86786.37" table:style-name="ce15">
            <text:p>86.786,37</text:p>
          </table:table-cell>
          <table:table-cell office:value-type="float" office:value="94668.13" table:style-name="ce15">
            <text:p>94.668,13</text:p>
          </table:table-cell>
          <table:table-cell office:value-type="float" office:value="90512.760000000009" table:style-name="ce15">
            <text:p>90.512,76</text:p>
          </table:table-cell>
          <table:table-cell office:value-type="float" office:value="112400.93" table:style-name="ce15">
            <text:p>112.400,93</text:p>
          </table:table-cell>
          <table:table-cell office:value-type="float" office:value="107825.78" table:style-name="ce15">
            <text:p>107.825,78</text:p>
          </table:table-cell>
          <table:table-cell office:value-type="float" office:value="97012.85" table:style-name="ce15">
            <text:p>97.012,85</text:p>
          </table:table-cell>
          <table:table-cell office:value-type="float" office:value="92368.51999999999" table:style-name="ce15">
            <text:p>92.368,52</text:p>
          </table:table-cell>
          <table:table-cell office:value-type="float" office:value="106504.93" table:style-name="ce15">
            <text:p>106.504,93</text:p>
          </table:table-cell>
          <table:table-cell office:value-type="float" office:value="101906.79000000001" table:style-name="ce15">
            <text:p>101.906,79</text:p>
          </table:table-cell>
          <table:table-cell office:value-type="float" office:value="98185.299999999988" table:style-name="ce15">
            <text:p>98.185,30</text:p>
          </table:table-cell>
          <table:table-cell office:value-type="float" office:value="94055.98000000001" table:style-name="ce15">
            <text:p>94.055,98</text:p>
          </table:table-cell>
          <table:table-cell office:value-type="float" office:value="105123.97" table:style-name="ce15">
            <text:p>105.123,97</text:p>
          </table:table-cell>
          <table:table-cell office:value-type="float" office:value="101051.98999999999" table:style-name="ce15">
            <text:p>101.051,99</text:p>
          </table:table-cell>
          <table:table-cell office:value-type="float" office:value="101516.91" table:style-name="ce15">
            <text:p>101.516,91</text:p>
          </table:table-cell>
          <table:table-cell office:value-type="float" office:value="97207.16" table:style-name="ce15">
            <text:p>97.207,16</text:p>
          </table:table-cell>
          <table:table-cell office:value-type="float" office:value="117096.83" table:style-name="ce15">
            <text:p>117.096,83</text:p>
          </table:table-cell>
          <table:table-cell office:value-type="float" office:value="112819.86" table:style-name="ce15">
            <text:p>112.819,86</text:p>
          </table:table-cell>
          <table:table-cell office:value-type="float" office:value="1208527.01" table:style-name="ce15">
            <text:p>1.208.527,01</text:p>
          </table:table-cell>
          <table:table-cell office:value-type="float" office:value="1161771.48" table:style-name="ce15">
            <text:p>1.161.771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1173.26740499999" table:style-name="ce15">
            <text:p>171.173,27</text:p>
          </table:table-cell>
          <table:table-cell office:value-type="float" office:value="167527.27800000002" table:style-name="ce15">
            <text:p>167.527,28</text:p>
          </table:table-cell>
          <table:table-cell office:value-type="float" office:value="194823.27308000001" table:style-name="ce15">
            <text:p>194.823,27</text:p>
          </table:table-cell>
          <table:table-cell office:value-type="float" office:value="188179.39799999999" table:style-name="ce15">
            <text:p>188.179,40</text:p>
          </table:table-cell>
          <table:table-cell office:value-type="float" office:value="261851.23053999999" table:style-name="ce15">
            <text:p>261.851,23</text:p>
          </table:table-cell>
          <table:table-cell office:value-type="float" office:value="252642.709" table:style-name="ce15">
            <text:p>252.642,71</text:p>
          </table:table-cell>
          <table:table-cell office:value-type="float" office:value="220649.71614999999" table:style-name="ce15">
            <text:p>220.649,72</text:p>
          </table:table-cell>
          <table:table-cell office:value-type="float" office:value="213157.242" table:style-name="ce15">
            <text:p>213.157,24</text:p>
          </table:table-cell>
          <table:table-cell office:value-type="float" office:value="305104.44318000006" table:style-name="ce15">
            <text:p>305.104,44</text:p>
          </table:table-cell>
          <table:table-cell office:value-type="float" office:value="292262.902" table:style-name="ce15">
            <text:p>292.262,90</text:p>
          </table:table-cell>
          <table:table-cell office:value-type="float" office:value="368437.24590000004" table:style-name="ce15">
            <text:p>368.437,25</text:p>
          </table:table-cell>
          <table:table-cell office:value-type="float" office:value="352899.76" table:style-name="ce15">
            <text:p>352.899,76</text:p>
          </table:table-cell>
          <table:table-cell office:value-type="float" office:value="367872.75405000005" table:style-name="ce15">
            <text:p>367.872,75</text:p>
          </table:table-cell>
          <table:table-cell office:value-type="float" office:value="350777.62600000005" table:style-name="ce15">
            <text:p>350.777,63</text:p>
          </table:table-cell>
          <table:table-cell office:value-type="float" office:value="371159.547815" table:style-name="ce15">
            <text:p>371.159,55</text:p>
          </table:table-cell>
          <table:table-cell office:value-type="float" office:value="354351.03200000001" table:style-name="ce15">
            <text:p>354.351,03</text:p>
          </table:table-cell>
          <table:table-cell office:value-type="float" office:value="283879.82117499999" table:style-name="ce15">
            <text:p>283.879,82</text:p>
          </table:table-cell>
          <table:table-cell office:value-type="float" office:value="272014.62400000001" table:style-name="ce15">
            <text:p>272.014,62</text:p>
          </table:table-cell>
          <table:table-cell office:value-type="float" office:value="272841.49981000001" table:style-name="ce15">
            <text:p>272.841,50</text:p>
          </table:table-cell>
          <table:table-cell office:value-type="float" office:value="262676.94199999998" table:style-name="ce15">
            <text:p>262.676,94</text:p>
          </table:table-cell>
          <table:table-cell office:value-type="float" office:value="186342.39469487595" table:style-name="ce15">
            <text:p>186.342,39</text:p>
          </table:table-cell>
          <table:table-cell office:value-type="float" office:value="179830.87503507908" table:style-name="ce15">
            <text:p>179.830,88</text:p>
          </table:table-cell>
          <table:table-cell office:value-type="float" office:value="225870.63840808938" table:style-name="ce15">
            <text:p>225.870,64</text:p>
          </table:table-cell>
          <table:table-cell office:value-type="float" office:value="218966.55887847708" table:style-name="ce15">
            <text:p>218.966,56</text:p>
          </table:table-cell>
          <table:table-cell office:value-type="float" office:value="3230005.8322079652" table:style-name="ce15">
            <text:p>3.230.005,83</text:p>
          </table:table-cell>
          <table:table-cell office:value-type="float" office:value="3105286.9469135562" table:style-name="ce15">
            <text:p>3.105.286,9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137.9110025" table:style-name="ce15">
            <text:p>4.137,91</text:p>
          </table:table-cell>
          <table:table-cell office:value-type="float" office:value="4066.7429999999999" table:style-name="ce15">
            <text:p>4.066,74</text:p>
          </table:table-cell>
          <table:table-cell office:value-type="float" office:value="2676.3943525" table:style-name="ce15">
            <text:p>2.676,39</text:p>
          </table:table-cell>
          <table:table-cell office:value-type="float" office:value="2630.3629999999998" table:style-name="ce15">
            <text:p>2.630,36</text:p>
          </table:table-cell>
          <table:table-cell office:value-type="float" office:value="2827.9835374999998" table:style-name="ce15">
            <text:p>2.827,98</text:p>
          </table:table-cell>
          <table:table-cell office:value-type="float" office:value="2779.3449999999998" table:style-name="ce15">
            <text:p>2.779,35</text:p>
          </table:table-cell>
          <table:table-cell office:value-type="float" office:value="2876.5508475000006" table:style-name="ce15">
            <text:p>2.876,55</text:p>
          </table:table-cell>
          <table:table-cell office:value-type="float" office:value="2827.0770000000002" table:style-name="ce15">
            <text:p>2.827,08</text:p>
          </table:table-cell>
          <table:table-cell office:value-type="float" office:value="6060.8852700000007" table:style-name="ce15">
            <text:p>6.060,89</text:p>
          </table:table-cell>
          <table:table-cell office:value-type="float" office:value="5956.6440000000002" table:style-name="ce15">
            <text:p>5.956,64</text:p>
          </table:table-cell>
          <table:table-cell office:value-type="float" office:value="16768.453927500002" table:style-name="ce15">
            <text:p>16.768,45</text:p>
          </table:table-cell>
          <table:table-cell office:value-type="float" office:value="16480.053" table:style-name="ce15">
            <text:p>16.480,05</text:p>
          </table:table-cell>
          <table:table-cell office:value-type="float" office:value="18230.409120000004" table:style-name="ce15">
            <text:p>18.230,41</text:p>
          </table:table-cell>
          <table:table-cell office:value-type="float" office:value="17916.864000000001" table:style-name="ce15">
            <text:p>17.916,86</text:p>
          </table:table-cell>
          <table:table-cell office:value-type="float" office:value="20060.189545000001" table:style-name="ce15">
            <text:p>20.060,19</text:p>
          </table:table-cell>
          <table:table-cell office:value-type="float" office:value="19715.173999999999" table:style-name="ce15">
            <text:p>19.715,17</text:p>
          </table:table-cell>
          <table:table-cell office:value-type="float" office:value="10430.914477500002" table:style-name="ce15">
            <text:p>10.430,91</text:p>
          </table:table-cell>
          <table:table-cell office:value-type="float" office:value="10251.513000000001" table:style-name="ce15">
            <text:p>10.251,51</text:p>
          </table:table-cell>
          <table:table-cell office:value-type="float" office:value="1835.2912050000002" table:style-name="ce15">
            <text:p>1.835,29</text:p>
          </table:table-cell>
          <table:table-cell office:value-type="float" office:value="1803.7260000000001" table:style-name="ce15">
            <text:p>1.803,73</text:p>
          </table:table-cell>
          <table:table-cell office:value-type="float" office:value="985.22577825091219" table:style-name="ce15">
            <text:p>985,23</text:p>
          </table:table-cell>
          <table:table-cell office:value-type="float" office:value="968.2808631458596" table:style-name="ce15">
            <text:p>968,28</text:p>
          </table:table-cell>
          <table:table-cell office:value-type="float" office:value="2002.5653243460908" table:style-name="ce15">
            <text:p>2.002,57</text:p>
          </table:table-cell>
          <table:table-cell office:value-type="float" office:value="1968.1231688905068" table:style-name="ce15">
            <text:p>1.968,12</text:p>
          </table:table-cell>
          <table:table-cell office:value-type="float" office:value="88892.774387597019" table:style-name="ce15">
            <text:p>88.892,77</text:p>
          </table:table-cell>
          <table:table-cell office:value-type="float" office:value="87363.906032036379" table:style-name="ce15">
            <text:p>87.363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629.886300000002" table:style-name="ce15">
            <text:p>20.629,89</text:p>
          </table:table-cell>
          <table:table-cell office:value-type="float" office:value="20425.63" table:style-name="ce15">
            <text:p>20.425,63</text:p>
          </table:table-cell>
          <table:table-cell office:value-type="float" office:value="31096.517310000003" table:style-name="ce15">
            <text:p>31.096,52</text:p>
          </table:table-cell>
          <table:table-cell office:value-type="float" office:value="30788.631000000001" table:style-name="ce15">
            <text:p>30.788,63</text:p>
          </table:table-cell>
          <table:table-cell office:value-type="float" office:value="33064.159919999998" table:style-name="ce15">
            <text:p>33.064,16</text:p>
          </table:table-cell>
          <table:table-cell office:value-type="float" office:value="32736.792000000001" table:style-name="ce15">
            <text:p>32.736,79</text:p>
          </table:table-cell>
          <table:table-cell office:value-type="float" office:value="30864.236500000003" table:style-name="ce15">
            <text:p>30.864,24</text:p>
          </table:table-cell>
          <table:table-cell office:value-type="float" office:value="30558.65" table:style-name="ce15">
            <text:p>30.558,65</text:p>
          </table:table-cell>
          <table:table-cell office:value-type="float" office:value="43159.936099999999" table:style-name="ce15">
            <text:p>43.159,94</text:p>
          </table:table-cell>
          <table:table-cell office:value-type="float" office:value="42732.61" table:style-name="ce15">
            <text:p>42.732,61</text:p>
          </table:table-cell>
          <table:table-cell office:value-type="float" office:value="53380.356380000005" table:style-name="ce15">
            <text:p>53.380,36</text:p>
          </table:table-cell>
          <table:table-cell office:value-type="float" office:value="52851.838000000003" table:style-name="ce15">
            <text:p>52.851,84</text:p>
          </table:table-cell>
          <table:table-cell office:value-type="float" office:value="52886.065410000003" table:style-name="ce15">
            <text:p>52.886,07</text:p>
          </table:table-cell>
          <table:table-cell office:value-type="float" office:value="52362.440999999999" table:style-name="ce15">
            <text:p>52.362,44</text:p>
          </table:table-cell>
          <table:table-cell office:value-type="float" office:value="52687.623639999998" table:style-name="ce15">
            <text:p>52.687,62</text:p>
          </table:table-cell>
          <table:table-cell office:value-type="float" office:value="52165.964" table:style-name="ce15">
            <text:p>52.165,96</text:p>
          </table:table-cell>
          <table:table-cell office:value-type="float" office:value="43185.041669999999" table:style-name="ce15">
            <text:p>43.185,04</text:p>
          </table:table-cell>
          <table:table-cell office:value-type="float" office:value="42757.466999999997" table:style-name="ce15">
            <text:p>42.757,47</text:p>
          </table:table-cell>
          <table:table-cell office:value-type="float" office:value="41368.142570000004" table:style-name="ce15">
            <text:p>41.368,14</text:p>
          </table:table-cell>
          <table:table-cell office:value-type="float" office:value="40958.557000000001" table:style-name="ce15">
            <text:p>40.958,56</text:p>
          </table:table-cell>
          <table:table-cell office:value-type="float" office:value="27169.312592416347" table:style-name="ce15">
            <text:p>27.169,31</text:p>
          </table:table-cell>
          <table:table-cell office:value-type="float" office:value="26900.309497441929" table:style-name="ce15">
            <text:p>26.900,31</text:p>
          </table:table-cell>
          <table:table-cell office:value-type="float" office:value="23575.636459642228" table:style-name="ce15">
            <text:p>23.575,64</text:p>
          </table:table-cell>
          <table:table-cell office:value-type="float" office:value="23342.214316477453" table:style-name="ce15">
            <text:p>23.342,21</text:p>
          </table:table-cell>
          <table:table-cell office:value-type="float" office:value="453066.91485205863" table:style-name="ce15">
            <text:p>453.066,91</text:p>
          </table:table-cell>
          <table:table-cell office:value-type="float" office:value="448581.10381391936" table:style-name="ce15">
            <text:p>448.581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37.7070999999996" table:style-name="ce15">
            <text:p>9.737,71</text:p>
          </table:table-cell>
          <table:table-cell office:value-type="float" office:value="8852.4609999999993" table:style-name="ce15">
            <text:p>8.852,46</text:p>
          </table:table-cell>
          <table:table-cell office:value-type="float" office:value="27001.090600000003" table:style-name="ce15">
            <text:p>27.001,09</text:p>
          </table:table-cell>
          <table:table-cell office:value-type="float" office:value="24546.446" table:style-name="ce15">
            <text:p>24.546,45</text:p>
          </table:table-cell>
          <table:table-cell office:value-type="float" office:value="25252.334800000004" table:style-name="ce15">
            <text:p>25.252,33</text:p>
          </table:table-cell>
          <table:table-cell office:value-type="float" office:value="22956.668000000001" table:style-name="ce15">
            <text:p>22.956,67</text:p>
          </table:table-cell>
          <table:table-cell office:value-type="float" office:value="23874.810300000001" table:style-name="ce15">
            <text:p>23.874,81</text:p>
          </table:table-cell>
          <table:table-cell office:value-type="float" office:value="21704.373" table:style-name="ce15">
            <text:p>21.704,37</text:p>
          </table:table-cell>
          <table:table-cell office:value-type="float" office:value="74297.840100000001" table:style-name="ce15">
            <text:p>74.297,84</text:p>
          </table:table-cell>
          <table:table-cell office:value-type="float" office:value="67543.490999999995" table:style-name="ce15">
            <text:p>67.543,49</text:p>
          </table:table-cell>
          <table:table-cell office:value-type="float" office:value="96613.797500000015" table:style-name="ce15">
            <text:p>96.613,80</text:p>
          </table:table-cell>
          <table:table-cell office:value-type="float" office:value="87830.725000000006" table:style-name="ce15">
            <text:p>87.830,73</text:p>
          </table:table-cell>
          <table:table-cell office:value-type="float" office:value="101176.33020000001" table:style-name="ce15">
            <text:p>101.176,33</text:p>
          </table:table-cell>
          <table:table-cell office:value-type="float" office:value="91978.482000000004" table:style-name="ce15">
            <text:p>91.978,48</text:p>
          </table:table-cell>
          <table:table-cell office:value-type="float" office:value="93536.97540000001" table:style-name="ce15">
            <text:p>93.536,98</text:p>
          </table:table-cell>
          <table:table-cell office:value-type="float" office:value="85033.614000000001" table:style-name="ce15">
            <text:p>85.033,61</text:p>
          </table:table-cell>
          <table:table-cell office:value-type="float" office:value="56832.375600000007" table:style-name="ce15">
            <text:p>56.832,38</text:p>
          </table:table-cell>
          <table:table-cell office:value-type="float" office:value="51665.796000000002" table:style-name="ce15">
            <text:p>51.665,80</text:p>
          </table:table-cell>
          <table:table-cell office:value-type="float" office:value="50049.373000000007" table:style-name="ce15">
            <text:p>50.049,37</text:p>
          </table:table-cell>
          <table:table-cell office:value-type="float" office:value="45499.43" table:style-name="ce15">
            <text:p>45.499,43</text:p>
          </table:table-cell>
          <table:table-cell office:value-type="float" office:value="18544.98840334854" table:style-name="ce15">
            <text:p>18.544,99</text:p>
          </table:table-cell>
          <table:table-cell office:value-type="float" office:value="16859.08036668049" table:style-name="ce15">
            <text:p>16.859,08</text:p>
          </table:table-cell>
          <table:table-cell office:value-type="float" office:value="12317.111900514774" table:style-name="ce15">
            <text:p>12.317,11</text:p>
          </table:table-cell>
          <table:table-cell office:value-type="float" office:value="11197.374455013431" table:style-name="ce15">
            <text:p>11.197,37</text:p>
          </table:table-cell>
          <table:table-cell office:value-type="float" office:value="589234.73490386328" table:style-name="ce15">
            <text:p>589.234,73</text:p>
          </table:table-cell>
          <table:table-cell office:value-type="float" office:value="535667.94082169386" table:style-name="ce15">
            <text:p>535.667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2083.74" table:style-name="ce15">
            <text:p>162.083,74</text:p>
          </table:table-cell>
          <table:table-cell office:value-type="float" office:value="143277.26" table:style-name="ce15">
            <text:p>143.277,26</text:p>
          </table:table-cell>
          <table:table-cell office:value-type="float" office:value="119662.94" table:style-name="ce15">
            <text:p>119.662,94</text:p>
          </table:table-cell>
          <table:table-cell office:value-type="float" office:value="105732.22" table:style-name="ce15">
            <text:p>105.732,22</text:p>
          </table:table-cell>
          <table:table-cell office:value-type="float" office:value="101904.3" table:style-name="ce15">
            <text:p>101.904,30</text:p>
          </table:table-cell>
          <table:table-cell office:value-type="float" office:value="90391.169999999984" table:style-name="ce15">
            <text:p>90.391,17</text:p>
          </table:table-cell>
          <table:table-cell office:value-type="float" office:value="53907.89" table:style-name="ce15">
            <text:p>53.907,89</text:p>
          </table:table-cell>
          <table:table-cell office:value-type="float" office:value="50281.990000000005" table:style-name="ce15">
            <text:p>50.281,99</text:p>
          </table:table-cell>
          <table:table-cell office:value-type="float" office:value="53265.7" table:style-name="ce15">
            <text:p>53.265,70</text:p>
          </table:table-cell>
          <table:table-cell office:value-type="float" office:value="49145.88" table:style-name="ce15">
            <text:p>49.145,88</text:p>
          </table:table-cell>
          <table:table-cell office:value-type="float" office:value="51419.4" table:style-name="ce15">
            <text:p>51.419,40</text:p>
          </table:table-cell>
          <table:table-cell office:value-type="float" office:value="47577.119999999995" table:style-name="ce15">
            <text:p>47.577,12</text:p>
          </table:table-cell>
          <table:table-cell office:value-type="float" office:value="56582.97" table:style-name="ce15">
            <text:p>56.582,97</text:p>
          </table:table-cell>
          <table:table-cell office:value-type="float" office:value="52343.18" table:style-name="ce15">
            <text:p>52.343,18</text:p>
          </table:table-cell>
          <table:table-cell office:value-type="float" office:value="60459.450000000004" table:style-name="ce15">
            <text:p>60.459,45</text:p>
          </table:table-cell>
          <table:table-cell office:value-type="float" office:value="55868.59" table:style-name="ce15">
            <text:p>55.868,59</text:p>
          </table:table-cell>
          <table:table-cell office:value-type="float" office:value="56003.02" table:style-name="ce15">
            <text:p>56.003,02</text:p>
          </table:table-cell>
          <table:table-cell office:value-type="float" office:value="51974.64" table:style-name="ce15">
            <text:p>51.974,64</text:p>
          </table:table-cell>
          <table:table-cell office:value-type="float" office:value="52789.840000000004" table:style-name="ce15">
            <text:p>52.789,84</text:p>
          </table:table-cell>
          <table:table-cell office:value-type="float" office:value="49438.36" table:style-name="ce15">
            <text:p>49.438,36</text:p>
          </table:table-cell>
          <table:table-cell office:value-type="float" office:value="55494.89" table:style-name="ce15">
            <text:p>55.494,89</text:p>
          </table:table-cell>
          <table:table-cell office:value-type="float" office:value="51964.66" table:style-name="ce15">
            <text:p>51.964,66</text:p>
          </table:table-cell>
          <table:table-cell office:value-type="float" office:value="56373.520000000004" table:style-name="ce15">
            <text:p>56.373,52</text:p>
          </table:table-cell>
          <table:table-cell office:value-type="float" office:value="52805.64" table:style-name="ce15">
            <text:p>52.805,64</text:p>
          </table:table-cell>
          <table:table-cell office:value-type="float" office:value="879947.66" table:style-name="ce15">
            <text:p>879.947,66</text:p>
          </table:table-cell>
          <table:table-cell office:value-type="float" office:value="800800.71" table:style-name="ce15">
            <text:p>800.800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6589.24440250001" table:style-name="ce15">
            <text:p>196.589,24</text:p>
          </table:table-cell>
          <table:table-cell office:value-type="float" office:value="176622.09400000001" table:style-name="ce15">
            <text:p>176.622,09</text:p>
          </table:table-cell>
          <table:table-cell office:value-type="float" office:value="180436.9422625" table:style-name="ce15">
            <text:p>180.436,94</text:p>
          </table:table-cell>
          <table:table-cell office:value-type="float" office:value="163697.66" table:style-name="ce15">
            <text:p>163.697,66</text:p>
          </table:table-cell>
          <table:table-cell office:value-type="float" office:value="163048.7782575" table:style-name="ce15">
            <text:p>163.048,78</text:p>
          </table:table-cell>
          <table:table-cell office:value-type="float" office:value="148863.97500000001" table:style-name="ce15">
            <text:p>148.863,98</text:p>
          </table:table-cell>
          <table:table-cell office:value-type="float" office:value="111523.48764749999" table:style-name="ce15">
            <text:p>111.523,49</text:p>
          </table:table-cell>
          <table:table-cell office:value-type="float" office:value="105372.09000000001" table:style-name="ce15">
            <text:p>105.372,09</text:p>
          </table:table-cell>
          <table:table-cell office:value-type="float" office:value="176784.36147" table:style-name="ce15">
            <text:p>176.784,36</text:p>
          </table:table-cell>
          <table:table-cell office:value-type="float" office:value="165378.62499999997" table:style-name="ce15">
            <text:p>165.378,63</text:p>
          </table:table-cell>
          <table:table-cell office:value-type="float" office:value="218182.00780750002" table:style-name="ce15">
            <text:p>218.182,01</text:p>
          </table:table-cell>
          <table:table-cell office:value-type="float" office:value="204739.73600000003" table:style-name="ce15">
            <text:p>204.739,74</text:p>
          </table:table-cell>
          <table:table-cell office:value-type="float" office:value="228875.77473" table:style-name="ce15">
            <text:p>228.875,77</text:p>
          </table:table-cell>
          <table:table-cell office:value-type="float" office:value="214600.967" table:style-name="ce15">
            <text:p>214.600,97</text:p>
          </table:table-cell>
          <table:table-cell office:value-type="float" office:value="226744.23858500001" table:style-name="ce15">
            <text:p>226.744,24</text:p>
          </table:table-cell>
          <table:table-cell office:value-type="float" office:value="212783.342" table:style-name="ce15">
            <text:p>212.783,34</text:p>
          </table:table-cell>
          <table:table-cell office:value-type="float" office:value="166451.35174750001" table:style-name="ce15">
            <text:p>166.451,35</text:p>
          </table:table-cell>
          <table:table-cell office:value-type="float" office:value="156649.416" table:style-name="ce15">
            <text:p>156.649,42</text:p>
          </table:table-cell>
          <table:table-cell office:value-type="float" office:value="146042.646775" table:style-name="ce15">
            <text:p>146.042,65</text:p>
          </table:table-cell>
          <table:table-cell office:value-type="float" office:value="137700.073" table:style-name="ce15">
            <text:p>137.700,07</text:p>
          </table:table-cell>
          <table:table-cell office:value-type="float" office:value="102194.4167740158" table:style-name="ce15">
            <text:p>102.194,42</text:p>
          </table:table-cell>
          <table:table-cell office:value-type="float" office:value="96692.330727268272" table:style-name="ce15">
            <text:p>96.692,33</text:p>
          </table:table-cell>
          <table:table-cell office:value-type="float" office:value="94268.833684503086" table:style-name="ce15">
            <text:p>94.268,83</text:p>
          </table:table-cell>
          <table:table-cell office:value-type="float" office:value="89313.351940381399" table:style-name="ce15">
            <text:p>89.313,35</text:p>
          </table:table-cell>
          <table:table-cell office:value-type="float" office:value="2011142.0841435189" table:style-name="ce15">
            <text:p>2.011.142,08</text:p>
          </table:table-cell>
          <table:table-cell office:value-type="float" office:value="1872413.6606676492" table:style-name="ce15">
            <text:p>1.872.413,6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0596.02328250001" table:style-name="ce15">
            <text:p>190.596,02</text:p>
          </table:table-cell>
          <table:table-cell office:value-type="float" office:value="187317.959" table:style-name="ce15">
            <text:p>187.317,96</text:p>
          </table:table-cell>
          <table:table-cell office:value-type="float" office:value="184666.44537" table:style-name="ce15">
            <text:p>184.666,45</text:p>
          </table:table-cell>
          <table:table-cell office:value-type="float" office:value="181490.364" table:style-name="ce15">
            <text:p>181.490,36</text:p>
          </table:table-cell>
          <table:table-cell office:value-type="float" office:value="184270.23799250001" table:style-name="ce15">
            <text:p>184.270,24</text:p>
          </table:table-cell>
          <table:table-cell office:value-type="float" office:value="181100.97099999999" table:style-name="ce15">
            <text:p>181.100,97</text:p>
          </table:table-cell>
          <table:table-cell office:value-type="float" office:value="75224.113827499998" table:style-name="ce15">
            <text:p>75.224,11</text:p>
          </table:table-cell>
          <table:table-cell office:value-type="float" office:value="73930.332999999999" table:style-name="ce15">
            <text:p>73.930,33</text:p>
          </table:table-cell>
          <table:table-cell office:value-type="float" office:value="72979.27582000001" table:style-name="ce15">
            <text:p>72.979,28</text:p>
          </table:table-cell>
          <table:table-cell office:value-type="float" office:value="71724.104000000007" table:style-name="ce15">
            <text:p>71.724,10</text:p>
          </table:table-cell>
          <table:table-cell office:value-type="float" office:value="40003.931302500001" table:style-name="ce15">
            <text:p>40.003,93</text:p>
          </table:table-cell>
          <table:table-cell office:value-type="float" office:value="39315.902999999998" table:style-name="ce15">
            <text:p>39.315,90</text:p>
          </table:table-cell>
          <table:table-cell office:value-type="float" office:value="27587.690157500001" table:style-name="ce15">
            <text:p>27.587,69</text:p>
          </table:table-cell>
          <table:table-cell office:value-type="float" office:value="27113.208999999999" table:style-name="ce15">
            <text:p>27.113,21</text:p>
          </table:table-cell>
          <table:table-cell office:value-type="float" office:value="24644.398432500002" table:style-name="ce15">
            <text:p>24.644,40</text:p>
          </table:table-cell>
          <table:table-cell office:value-type="float" office:value="24220.539000000001" table:style-name="ce15">
            <text:p>24.220,54</text:p>
          </table:table-cell>
          <table:table-cell office:value-type="float" office:value="18652.3470375" table:style-name="ce15">
            <text:p>18.652,35</text:p>
          </table:table-cell>
          <table:table-cell office:value-type="float" office:value="18331.544999999998" table:style-name="ce15">
            <text:p>18.331,55</text:p>
          </table:table-cell>
          <table:table-cell office:value-type="float" office:value="47856.994267499998" table:style-name="ce15">
            <text:p>47.856,99</text:p>
          </table:table-cell>
          <table:table-cell office:value-type="float" office:value="47033.900999999998" table:style-name="ce15">
            <text:p>47.033,90</text:p>
          </table:table-cell>
          <table:table-cell office:value-type="float" office:value="96724.16114595448" table:style-name="ce15">
            <text:p>96.724,16</text:p>
          </table:table-cell>
          <table:table-cell office:value-type="float" office:value="95060.600634844697" table:style-name="ce15">
            <text:p>95.060,60</text:p>
          </table:table-cell>
          <table:table-cell office:value-type="float" office:value="160021.40778074952" table:style-name="ce15">
            <text:p>160.021,41</text:p>
          </table:table-cell>
          <table:table-cell office:value-type="float" office:value="157269.19683611745" table:style-name="ce15">
            <text:p>157.269,20</text:p>
          </table:table-cell>
          <table:table-cell office:value-type="float" office:value="1123227.0264167041" table:style-name="ce15">
            <text:p>1.123.227,03</text:p>
          </table:table-cell>
          <table:table-cell office:value-type="float" office:value="1103908.6254709624" table:style-name="ce15">
            <text:p>1.103.908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70218.03619999997" table:style-name="ce15">
            <text:p>370.218,04</text:p>
          </table:table-cell>
          <table:table-cell office:value-type="float" office:value="361188.32799999998" table:style-name="ce15">
            <text:p>361.188,33</text:p>
          </table:table-cell>
          <table:table-cell office:value-type="float" office:value="337035.83829999994" table:style-name="ce15">
            <text:p>337.035,84</text:p>
          </table:table-cell>
          <table:table-cell office:value-type="float" office:value="328815.45199999999" table:style-name="ce15">
            <text:p>328.815,45</text:p>
          </table:table-cell>
          <table:table-cell office:value-type="float" office:value="325536.64209999994" table:style-name="ce15">
            <text:p>325.536,64</text:p>
          </table:table-cell>
          <table:table-cell office:value-type="float" office:value="317596.72399999999" table:style-name="ce15">
            <text:p>317.596,72</text:p>
          </table:table-cell>
          <table:table-cell office:value-type="float" office:value="210161.06769999999" table:style-name="ce15">
            <text:p>210.161,07</text:p>
          </table:table-cell>
          <table:table-cell office:value-type="float" office:value="205035.18799999999" table:style-name="ce15">
            <text:p>205.035,19</text:p>
          </table:table-cell>
          <table:table-cell office:value-type="float" office:value="272839.63729999994" table:style-name="ce15">
            <text:p>272.839,64</text:p>
          </table:table-cell>
          <table:table-cell office:value-type="float" office:value="266185.01199999999" table:style-name="ce15">
            <text:p>266.185,01</text:p>
          </table:table-cell>
          <table:table-cell office:value-type="float" office:value="138124.59147499999" table:style-name="ce15">
            <text:p>138.124,59</text:p>
          </table:table-cell>
          <table:table-cell office:value-type="float" office:value="134755.69899999999" table:style-name="ce15">
            <text:p>134.755,70</text:p>
          </table:table-cell>
          <table:table-cell office:value-type="float" office:value="347753.17884999997" table:style-name="ce15">
            <text:p>347.753,18</text:p>
          </table:table-cell>
          <table:table-cell office:value-type="float" office:value="339271.39399999997" table:style-name="ce15">
            <text:p>339.271,39</text:p>
          </table:table-cell>
          <table:table-cell office:value-type="float" office:value="205286.32452499997" table:style-name="ce15">
            <text:p>205.286,32</text:p>
          </table:table-cell>
          <table:table-cell office:value-type="float" office:value="200279.34099999999" table:style-name="ce15">
            <text:p>200.279,34</text:p>
          </table:table-cell>
          <table:table-cell office:value-type="float" office:value="218007.39452499998" table:style-name="ce15">
            <text:p>218.007,39</text:p>
          </table:table-cell>
          <table:table-cell office:value-type="float" office:value="212690.141" table:style-name="ce15">
            <text:p>212.690,14</text:p>
          </table:table-cell>
          <table:table-cell office:value-type="float" office:value="332056.14332499995" table:style-name="ce15">
            <text:p>332.056,14</text:p>
          </table:table-cell>
          <table:table-cell office:value-type="float" office:value="323957.21299999999" table:style-name="ce15">
            <text:p>323.957,21</text:p>
          </table:table-cell>
          <table:table-cell office:value-type="float" office:value="303974.01398631837" table:style-name="ce15">
            <text:p>303.974,01</text:p>
          </table:table-cell>
          <table:table-cell office:value-type="float" office:value="296560.01364518871" table:style-name="ce15">
            <text:p>296.560,01</text:p>
          </table:table-cell>
          <table:table-cell office:value-type="float" office:value="429075.54024008993" table:style-name="ce15">
            <text:p>429.075,54</text:p>
          </table:table-cell>
          <table:table-cell office:value-type="float" office:value="418610.28316106339" table:style-name="ce15">
            <text:p>418.610,28</text:p>
          </table:table-cell>
          <table:table-cell office:value-type="float" office:value="3490068.408526408" table:style-name="ce15">
            <text:p>3.490.068,41</text:p>
          </table:table-cell>
          <table:table-cell office:value-type="float" office:value="3404944.7888062517" table:style-name="ce15">
            <text:p>3.404.944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9.250680000000003" table:style-name="ce15">
            <text:p>99,25</text:p>
          </table:table-cell>
          <table:table-cell office:value-type="float" office:value="98.268000000000001" table:style-name="ce15">
            <text:p>98,27</text:p>
          </table:table-cell>
          <table:table-cell office:value-type="float" office:value="141.16264999999999" table:style-name="ce15">
            <text:p>141,16</text:p>
          </table:table-cell>
          <table:table-cell office:value-type="float" office:value="139.76499999999999" table:style-name="ce15">
            <text:p>139,77</text:p>
          </table:table-cell>
          <table:table-cell office:value-type="float" office:value="211.60105999999999" table:style-name="ce15">
            <text:p>211,60</text:p>
          </table:table-cell>
          <table:table-cell office:value-type="float" office:value="209.506" table:style-name="ce15">
            <text:p>209,51</text:p>
          </table:table-cell>
          <table:table-cell office:value-type="float" office:value="190.02847" table:style-name="ce15">
            <text:p>190,03</text:p>
          </table:table-cell>
          <table:table-cell office:value-type="float" office:value="188.14699999999999" table:style-name="ce15">
            <text:p>188,15</text:p>
          </table:table-cell>
          <table:table-cell office:value-type="float" office:value="314.74730999999997" table:style-name="ce15">
            <text:p>314,75</text:p>
          </table:table-cell>
          <table:table-cell office:value-type="float" office:value="311.63099999999997" table:style-name="ce15">
            <text:p>311,63</text:p>
          </table:table-cell>
          <table:table-cell office:value-type="float" office:value="258.66807000000006" table:style-name="ce15">
            <text:p>258,67</text:p>
          </table:table-cell>
          <table:table-cell office:value-type="float" office:value="256.10700000000003" table:style-name="ce15">
            <text:p>256,11</text:p>
          </table:table-cell>
          <table:table-cell office:value-type="float" office:value="342.36070999999998" table:style-name="ce15">
            <text:p>342,36</text:p>
          </table:table-cell>
          <table:table-cell office:value-type="float" office:value="338.971" table:style-name="ce15">
            <text:p>338,97</text:p>
          </table:table-cell>
          <table:table-cell office:value-type="float" office:value="261.13953999999995" table:style-name="ce15">
            <text:p>261,14</text:p>
          </table:table-cell>
          <table:table-cell office:value-type="float" office:value="258.55399999999997" table:style-name="ce15">
            <text:p>258,55</text:p>
          </table:table-cell>
          <table:table-cell office:value-type="float" office:value="252.86763999999999" table:style-name="ce15">
            <text:p>252,87</text:p>
          </table:table-cell>
          <table:table-cell office:value-type="float" office:value="250.364" table:style-name="ce15">
            <text:p>250,36</text:p>
          </table:table-cell>
          <table:table-cell office:value-type="float" office:value="150.78289999999998" table:style-name="ce15">
            <text:p>150,78</text:p>
          </table:table-cell>
          <table:table-cell office:value-type="float" office:value="149.29" table:style-name="ce15">
            <text:p>149,29</text:p>
          </table:table-cell>
          <table:table-cell office:value-type="float" office:value="127.9326900077851" table:style-name="ce15">
            <text:p>127,93</text:p>
          </table:table-cell>
          <table:table-cell office:value-type="float" office:value="126.66602971067832" table:style-name="ce15">
            <text:p>126,67</text:p>
          </table:table-cell>
          <table:table-cell office:value-type="float" office:value="65.58012584593412" table:style-name="ce15">
            <text:p>65,58</text:p>
          </table:table-cell>
          <table:table-cell office:value-type="float" office:value="64.930817669241705" table:style-name="ce15">
            <text:p>64,93</text:p>
          </table:table-cell>
          <table:table-cell office:value-type="float" office:value="2416.1218458537192" table:style-name="ce15">
            <text:p>2.416,12</text:p>
          </table:table-cell>
          <table:table-cell office:value-type="float" office:value="2392.1998473799199" table:style-name="ce15">
            <text:p>2.392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39788.39" table:style-name="ce15">
            <text:p>539.788,39</text:p>
          </table:table-cell>
          <table:table-cell office:value-type="float" office:value="521487.5" table:style-name="ce15">
            <text:p>521.487,50</text:p>
          </table:table-cell>
          <table:table-cell office:value-type="float" office:value="494610.51" table:style-name="ce15">
            <text:p>494.610,51</text:p>
          </table:table-cell>
          <table:table-cell office:value-type="float" office:value="475667.39" table:style-name="ce15">
            <text:p>475.667,39</text:p>
          </table:table-cell>
          <table:table-cell office:value-type="float" office:value="493121.72" table:style-name="ce15">
            <text:p>493.121,72</text:p>
          </table:table-cell>
          <table:table-cell office:value-type="float" office:value="467817.23" table:style-name="ce15">
            <text:p>467.817,23</text:p>
          </table:table-cell>
          <table:table-cell office:value-type="float" office:value="509330.75" table:style-name="ce15">
            <text:p>509.330,75</text:p>
          </table:table-cell>
          <table:table-cell office:value-type="float" office:value="488128.31" table:style-name="ce15">
            <text:p>488.128,31</text:p>
          </table:table-cell>
          <table:table-cell office:value-type="float" office:value="541746.16999999993" table:style-name="ce15">
            <text:p>541.746,17</text:p>
          </table:table-cell>
          <table:table-cell office:value-type="float" office:value="519491.86" table:style-name="ce15">
            <text:p>519.491,86</text:p>
          </table:table-cell>
          <table:table-cell office:value-type="float" office:value="566706.87999999989" table:style-name="ce15">
            <text:p>566.706,88</text:p>
          </table:table-cell>
          <table:table-cell office:value-type="float" office:value="541981.11" table:style-name="ce15">
            <text:p>541.981,11</text:p>
          </table:table-cell>
          <table:table-cell office:value-type="float" office:value="539063.93999999994" table:style-name="ce15">
            <text:p>539.063,94</text:p>
          </table:table-cell>
          <table:table-cell office:value-type="float" office:value="520945.07999999996" table:style-name="ce15">
            <text:p>520.945,08</text:p>
          </table:table-cell>
          <table:table-cell office:value-type="float" office:value="570833.49" table:style-name="ce15">
            <text:p>570.833,49</text:p>
          </table:table-cell>
          <table:table-cell office:value-type="float" office:value="545862.56999999995" table:style-name="ce15">
            <text:p>545.862,57</text:p>
          </table:table-cell>
          <table:table-cell office:value-type="float" office:value="536490.67999999993" table:style-name="ce15">
            <text:p>536.490,68</text:p>
          </table:table-cell>
          <table:table-cell office:value-type="float" office:value="516682.94999999995" table:style-name="ce15">
            <text:p>516.682,95</text:p>
          </table:table-cell>
          <table:table-cell office:value-type="float" office:value="509569.10000000003" table:style-name="ce15">
            <text:p>509.569,10</text:p>
          </table:table-cell>
          <table:table-cell office:value-type="float" office:value="491051.58999999997" table:style-name="ce15">
            <text:p>491.051,59</text:p>
          </table:table-cell>
          <table:table-cell office:value-type="float" office:value="572301.28999999992" table:style-name="ce15">
            <text:p>572.301,29</text:p>
          </table:table-cell>
          <table:table-cell office:value-type="float" office:value="552093.99" table:style-name="ce15">
            <text:p>552.093,99</text:p>
          </table:table-cell>
          <table:table-cell office:value-type="float" office:value="540692.69000000006" table:style-name="ce15">
            <text:p>540.692,69</text:p>
          </table:table-cell>
          <table:table-cell office:value-type="float" office:value="525031.49" table:style-name="ce15">
            <text:p>525.031,49</text:p>
          </table:table-cell>
          <table:table-cell office:value-type="float" office:value="6414255.6100000003" table:style-name="ce15">
            <text:p>6.414.255,61</text:p>
          </table:table-cell>
          <table:table-cell office:value-type="float" office:value="6166241.0699999994" table:style-name="ce15">
            <text:p>6.166.241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00701.7001625001" table:style-name="ce15">
            <text:p>1.100.701,70</text:p>
          </table:table-cell>
          <table:table-cell office:value-type="float" office:value="1070092.0549999999" table:style-name="ce15">
            <text:p>1.070.092,06</text:p>
          </table:table-cell>
          <table:table-cell office:value-type="float" office:value="1016453.95632" table:style-name="ce15">
            <text:p>1.016.453,96</text:p>
          </table:table-cell>
          <table:table-cell office:value-type="float" office:value="986112.97100000014" table:style-name="ce15">
            <text:p>986.112,97</text:p>
          </table:table-cell>
          <table:table-cell office:value-type="float" office:value="1003140.2011525" table:style-name="ce15">
            <text:p>1.003.140,20</text:p>
          </table:table-cell>
          <table:table-cell office:value-type="float" office:value="966724.43099999998" table:style-name="ce15">
            <text:p>966.724,43</text:p>
          </table:table-cell>
          <table:table-cell office:value-type="float" office:value="794905.95999750006" table:style-name="ce15">
            <text:p>794.905,96</text:p>
          </table:table-cell>
          <table:table-cell office:value-type="float" office:value="767281.978" table:style-name="ce15">
            <text:p>767.281,98</text:p>
          </table:table-cell>
          <table:table-cell office:value-type="float" office:value="887879.83042999986" table:style-name="ce15">
            <text:p>887.879,83</text:p>
          </table:table-cell>
          <table:table-cell office:value-type="float" office:value="857712.60700000008" table:style-name="ce15">
            <text:p>857.712,61</text:p>
          </table:table-cell>
          <table:table-cell office:value-type="float" office:value="745094.07084749988" table:style-name="ce15">
            <text:p>745.094,07</text:p>
          </table:table-cell>
          <table:table-cell office:value-type="float" office:value="716308.81900000002" table:style-name="ce15">
            <text:p>716.308,82</text:p>
          </table:table-cell>
          <table:table-cell office:value-type="float" office:value="914747.16971749987" table:style-name="ce15">
            <text:p>914.747,17</text:p>
          </table:table-cell>
          <table:table-cell office:value-type="float" office:value="887668.65399999998" table:style-name="ce15">
            <text:p>887.668,65</text:p>
          </table:table-cell>
          <table:table-cell office:value-type="float" office:value="801025.3524974999" table:style-name="ce15">
            <text:p>801.025,35</text:p>
          </table:table-cell>
          <table:table-cell office:value-type="float" office:value="770621.00399999996" table:style-name="ce15">
            <text:p>770.621,00</text:p>
          </table:table-cell>
          <table:table-cell office:value-type="float" office:value="773403.2892024999" table:style-name="ce15">
            <text:p>773.403,29</text:p>
          </table:table-cell>
          <table:table-cell office:value-type="float" office:value="747955" table:style-name="ce15">
            <text:p>747.955,00</text:p>
          </table:table-cell>
          <table:table-cell office:value-type="float" office:value="889633.02049249993" table:style-name="ce15">
            <text:p>889.633,02</text:p>
          </table:table-cell>
          <table:table-cell office:value-type="float" office:value="862191.99399999983" table:style-name="ce15">
            <text:p>862.191,99</text:p>
          </table:table-cell>
          <table:table-cell office:value-type="float" office:value="973127.39782228053" table:style-name="ce15">
            <text:p>973.127,40</text:p>
          </table:table-cell>
          <table:table-cell office:value-type="float" office:value="943841.27030974417" table:style-name="ce15">
            <text:p>943.841,27</text:p>
          </table:table-cell>
          <table:table-cell office:value-type="float" office:value="1129855.2181466855" table:style-name="ce15">
            <text:p>1.129.855,22</text:p>
          </table:table-cell>
          <table:table-cell office:value-type="float" office:value="1100975.9008148501" table:style-name="ce15">
            <text:p>1.100.975,90</text:p>
          </table:table-cell>
          <table:table-cell office:value-type="float" office:value="11029967.166788965" table:style-name="ce15">
            <text:p>11.029.967,17</text:p>
          </table:table-cell>
          <table:table-cell office:value-type="float" office:value="10677486.684124593" table:style-name="ce15">
            <text:p>10.677.486,6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139.099670000003" table:style-name="ce15">
            <text:p>17.139,10</text:p>
          </table:table-cell>
          <table:table-cell office:value-type="float" office:value="16844.324000000001" table:style-name="ce15">
            <text:p>16.844,32</text:p>
          </table:table-cell>
          <table:table-cell office:value-type="float" office:value="14269.173765000001" table:style-name="ce15">
            <text:p>14.269,17</text:p>
          </table:table-cell>
          <table:table-cell office:value-type="float" office:value="14023.758" table:style-name="ce15">
            <text:p>14.023,76</text:p>
          </table:table-cell>
          <table:table-cell office:value-type="float" office:value="29564.949067500002" table:style-name="ce15">
            <text:p>29.564,95</text:p>
          </table:table-cell>
          <table:table-cell office:value-type="float" office:value="29056.460999999999" table:style-name="ce15">
            <text:p>29.056,46</text:p>
          </table:table-cell>
          <table:table-cell office:value-type="float" office:value="30449.036502500003" table:style-name="ce15">
            <text:p>30.449,04</text:p>
          </table:table-cell>
          <table:table-cell office:value-type="float" office:value="29925.343000000001" table:style-name="ce15">
            <text:p>29.925,34</text:p>
          </table:table-cell>
          <table:table-cell office:value-type="float" office:value="26307.388222500002" table:style-name="ce15">
            <text:p>26.307,39</text:p>
          </table:table-cell>
          <table:table-cell office:value-type="float" office:value="25854.927" table:style-name="ce15">
            <text:p>25.854,93</text:p>
          </table:table-cell>
          <table:table-cell office:value-type="float" office:value="22874.0298325" table:style-name="ce15">
            <text:p>22.874,03</text:p>
          </table:table-cell>
          <table:table-cell office:value-type="float" office:value="22480.618999999999" table:style-name="ce15">
            <text:p>22.480,62</text:p>
          </table:table-cell>
          <table:table-cell office:value-type="float" office:value="23559.519582500001" table:style-name="ce15">
            <text:p>23.559,52</text:p>
          </table:table-cell>
          <table:table-cell office:value-type="float" office:value="23154.319" table:style-name="ce15">
            <text:p>23.154,32</text:p>
          </table:table-cell>
          <table:table-cell office:value-type="float" office:value="21179.497542500001" table:style-name="ce15">
            <text:p>21.179,50</text:p>
          </table:table-cell>
          <table:table-cell office:value-type="float" office:value="20815.231" table:style-name="ce15">
            <text:p>20.815,23</text:p>
          </table:table-cell>
          <table:table-cell office:value-type="float" office:value="7881.9233350000004" table:style-name="ce15">
            <text:p>7.881,92</text:p>
          </table:table-cell>
          <table:table-cell office:value-type="float" office:value="7746.3620000000001" table:style-name="ce15">
            <text:p>7.746,36</text:p>
          </table:table-cell>
          <table:table-cell office:value-type="float" office:value="4230.2450575000003" table:style-name="ce15">
            <text:p>4.230,25</text:p>
          </table:table-cell>
          <table:table-cell office:value-type="float" office:value="4157.4889999999996" table:style-name="ce15">
            <text:p>4.157,49</text:p>
          </table:table-cell>
          <table:table-cell office:value-type="float" office:value="4698.5703485346257" table:style-name="ce15">
            <text:p>4.698,57</text:p>
          </table:table-cell>
          <table:table-cell office:value-type="float" office:value="4617.7595562993865" table:style-name="ce15">
            <text:p>4.617,76</text:p>
          </table:table-cell>
          <table:table-cell office:value-type="float" office:value="5807.6706348833868" table:style-name="ce15">
            <text:p>5.807,67</text:p>
          </table:table-cell>
          <table:table-cell office:value-type="float" office:value="5707.7844077478003" table:style-name="ce15">
            <text:p>5.707,78</text:p>
          </table:table-cell>
          <table:table-cell office:value-type="float" office:value="207961.10356091804" table:style-name="ce15">
            <text:p>207.961,10</text:p>
          </table:table-cell>
          <table:table-cell office:value-type="float" office:value="204384.37696404717" table:style-name="ce15">
            <text:p>204.384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9301.68859999999" table:style-name="ce15">
            <text:p>149.301,69</text:p>
          </table:table-cell>
          <table:table-cell office:value-type="float" office:value="145660.18400000001" table:style-name="ce15">
            <text:p>145.660,18</text:p>
          </table:table-cell>
          <table:table-cell office:value-type="float" office:value="103707.07484999999" table:style-name="ce15">
            <text:p>103.707,07</text:p>
          </table:table-cell>
          <table:table-cell office:value-type="float" office:value="101177.63400000001" table:style-name="ce15">
            <text:p>101.177,63</text:p>
          </table:table-cell>
          <table:table-cell office:value-type="float" office:value="213352.02389999997" table:style-name="ce15">
            <text:p>213.352,02</text:p>
          </table:table-cell>
          <table:table-cell office:value-type="float" office:value="208148.31599999999" table:style-name="ce15">
            <text:p>208.148,32</text:p>
          </table:table-cell>
          <table:table-cell office:value-type="float" office:value="118102.73245" table:style-name="ce15">
            <text:p>118.102,73</text:p>
          </table:table-cell>
          <table:table-cell office:value-type="float" office:value="115222.178" table:style-name="ce15">
            <text:p>115.222,18</text:p>
          </table:table-cell>
          <table:table-cell office:value-type="float" office:value="133577.36757499998" table:style-name="ce15">
            <text:p>133.577,37</text:p>
          </table:table-cell>
          <table:table-cell office:value-type="float" office:value="130319.383" table:style-name="ce15">
            <text:p>130.319,38</text:p>
          </table:table-cell>
          <table:table-cell office:value-type="float" office:value="118546.83009999999" table:style-name="ce15">
            <text:p>118.546,83</text:p>
          </table:table-cell>
          <table:table-cell office:value-type="float" office:value="115655.444" table:style-name="ce15">
            <text:p>115.655,44</text:p>
          </table:table-cell>
          <table:table-cell office:value-type="float" office:value="119731.364175" table:style-name="ce15">
            <text:p>119.731,36</text:p>
          </table:table-cell>
          <table:table-cell office:value-type="float" office:value="116811.087" table:style-name="ce15">
            <text:p>116.811,09</text:p>
          </table:table-cell>
          <table:table-cell office:value-type="float" office:value="99838.319974999991" table:style-name="ce15">
            <text:p>99.838,32</text:p>
          </table:table-cell>
          <table:table-cell office:value-type="float" office:value="97403.239000000001" table:style-name="ce15">
            <text:p>97.403,24</text:p>
          </table:table-cell>
          <table:table-cell office:value-type="float" office:value="130943.65159999998" table:style-name="ce15">
            <text:p>130.943,65</text:p>
          </table:table-cell>
          <table:table-cell office:value-type="float" office:value="127749.90399999999" table:style-name="ce15">
            <text:p>127.749,90</text:p>
          </table:table-cell>
          <table:table-cell office:value-type="float" office:value="176162.00117499998" table:style-name="ce15">
            <text:p>176.162,00</text:p>
          </table:table-cell>
          <table:table-cell office:value-type="float" office:value="171865.367" table:style-name="ce15">
            <text:p>171.865,37</text:p>
          </table:table-cell>
          <table:table-cell office:value-type="float" office:value="109060.74122185372" table:style-name="ce15">
            <text:p>109.060,74</text:p>
          </table:table-cell>
          <table:table-cell office:value-type="float" office:value="106400.72314327193" table:style-name="ce15">
            <text:p>106.400,72</text:p>
          </table:table-cell>
          <table:table-cell office:value-type="float" office:value="260268.36379941416" table:style-name="ce15">
            <text:p>260.268,36</text:p>
          </table:table-cell>
          <table:table-cell office:value-type="float" office:value="253920.35492625774" table:style-name="ce15">
            <text:p>253.920,35</text:p>
          </table:table-cell>
          <table:table-cell office:value-type="float" office:value="1732592.1594212677" table:style-name="ce15">
            <text:p>1.732.592,16</text:p>
          </table:table-cell>
          <table:table-cell office:value-type="float" office:value="1690333.81406953" table:style-name="ce15">
            <text:p>1.690.333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1185.368120000003" table:style-name="ce15">
            <text:p>21.185,37</text:p>
          </table:table-cell>
          <table:table-cell office:value-type="float" office:value="20975.612000000001" table:style-name="ce15">
            <text:p>20.975,61</text:p>
          </table:table-cell>
          <table:table-cell office:value-type="float" office:value="30023.395339999999" table:style-name="ce15">
            <text:p>30.023,40</text:p>
          </table:table-cell>
          <table:table-cell office:value-type="float" office:value="29726.133999999998" table:style-name="ce15">
            <text:p>29.726,13</text:p>
          </table:table-cell>
          <table:table-cell office:value-type="float" office:value="27814.484940000002" table:style-name="ce15">
            <text:p>27.814,48</text:p>
          </table:table-cell>
          <table:table-cell office:value-type="float" office:value="27539.094000000001" table:style-name="ce15">
            <text:p>27.539,09</text:p>
          </table:table-cell>
          <table:table-cell office:value-type="float" office:value="31714.540349999999" table:style-name="ce15">
            <text:p>31.714,54</text:p>
          </table:table-cell>
          <table:table-cell office:value-type="float" office:value="31400.535" table:style-name="ce15">
            <text:p>31.400,54</text:p>
          </table:table-cell>
          <table:table-cell office:value-type="float" office:value="41393.785460000006" table:style-name="ce15">
            <text:p>41.393,79</text:p>
          </table:table-cell>
          <table:table-cell office:value-type="float" office:value="40983.946000000004" table:style-name="ce15">
            <text:p>40.983,95</text:p>
          </table:table-cell>
          <table:table-cell office:value-type="float" office:value="44671.932359999999" table:style-name="ce15">
            <text:p>44.671,93</text:p>
          </table:table-cell>
          <table:table-cell office:value-type="float" office:value="44229.635999999999" table:style-name="ce15">
            <text:p>44.229,64</text:p>
          </table:table-cell>
          <table:table-cell office:value-type="float" office:value="44351.852249999996" table:style-name="ce15">
            <text:p>44.351,85</text:p>
          </table:table-cell>
          <table:table-cell office:value-type="float" office:value="43912.724999999999" table:style-name="ce15">
            <text:p>43.912,73</text:p>
          </table:table-cell>
          <table:table-cell office:value-type="float" office:value="45577.777120000006" table:style-name="ce15">
            <text:p>45.577,78</text:p>
          </table:table-cell>
          <table:table-cell office:value-type="float" office:value="45126.512000000002" table:style-name="ce15">
            <text:p>45.126,51</text:p>
          </table:table-cell>
          <table:table-cell office:value-type="float" office:value="39666.664250000002" table:style-name="ce15">
            <text:p>39.666,66</text:p>
          </table:table-cell>
          <table:table-cell office:value-type="float" office:value="39273.925000000003" table:style-name="ce15">
            <text:p>39.273,93</text:p>
          </table:table-cell>
          <table:table-cell office:value-type="float" office:value="37350.877670000002" table:style-name="ce15">
            <text:p>37.350,88</text:p>
          </table:table-cell>
          <table:table-cell office:value-type="float" office:value="36981.067000000003" table:style-name="ce15">
            <text:p>36.981,07</text:p>
          </table:table-cell>
          <table:table-cell office:value-type="float" office:value="22270.745985534722" table:style-name="ce15">
            <text:p>22.270,75</text:p>
          </table:table-cell>
          <table:table-cell office:value-type="float" office:value="22050.243550034378" table:style-name="ce15">
            <text:p>22.050,24</text:p>
          </table:table-cell>
          <table:table-cell office:value-type="float" office:value="21334.356113498692" table:style-name="ce15">
            <text:p>21.334,36</text:p>
          </table:table-cell>
          <table:table-cell office:value-type="float" office:value="21123.12486485019" table:style-name="ce15">
            <text:p>21.123,12</text:p>
          </table:table-cell>
          <table:table-cell office:value-type="float" office:value="407355.77995903342" table:style-name="ce15">
            <text:p>407.355,78</text:p>
          </table:table-cell>
          <table:table-cell office:value-type="float" office:value="403322.55441488454" table:style-name="ce15">
            <text:p>403.322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3635.95" table:style-name="ce15">
            <text:p>23.635,95</text:p>
          </table:table-cell>
          <table:table-cell office:value-type="float" office:value="22554.149999999998" table:style-name="ce15">
            <text:p>22.554,15</text:p>
          </table:table-cell>
          <table:table-cell office:value-type="float" office:value="18302.349999999999" table:style-name="ce15">
            <text:p>18.302,35</text:p>
          </table:table-cell>
          <table:table-cell office:value-type="float" office:value="17408.64" table:style-name="ce15">
            <text:p>17.408,64</text:p>
          </table:table-cell>
          <table:table-cell office:value-type="float" office:value="27037.53" table:style-name="ce15">
            <text:p>27.037,53</text:p>
          </table:table-cell>
          <table:table-cell office:value-type="float" office:value="25895.89" table:style-name="ce15">
            <text:p>25.895,89</text:p>
          </table:table-cell>
          <table:table-cell office:value-type="float" office:value="31472.55" table:style-name="ce15">
            <text:p>31.472,55</text:p>
          </table:table-cell>
          <table:table-cell office:value-type="float" office:value="30418.87" table:style-name="ce15">
            <text:p>30.418,87</text:p>
          </table:table-cell>
          <table:table-cell office:value-type="float" office:value="34191.24" table:style-name="ce15">
            <text:p>34.191,24</text:p>
          </table:table-cell>
          <table:table-cell office:value-type="float" office:value="32730.760000000002" table:style-name="ce15">
            <text:p>32.730,76</text:p>
          </table:table-cell>
          <table:table-cell office:value-type="float" office:value="30727.41" table:style-name="ce15">
            <text:p>30.727,41</text:p>
          </table:table-cell>
          <table:table-cell office:value-type="float" office:value="29471.51" table:style-name="ce15">
            <text:p>29.471,51</text:p>
          </table:table-cell>
          <table:table-cell office:value-type="float" office:value="32595.41" table:style-name="ce15">
            <text:p>32.595,41</text:p>
          </table:table-cell>
          <table:table-cell office:value-type="float" office:value="31194.910000000003" table:style-name="ce15">
            <text:p>31.194,91</text:p>
          </table:table-cell>
          <table:table-cell office:value-type="float" office:value="17076.579999999998" table:style-name="ce15">
            <text:p>17.076,58</text:p>
          </table:table-cell>
          <table:table-cell office:value-type="float" office:value="16464.399999999998" table:style-name="ce15">
            <text:p>16.464,40</text:p>
          </table:table-cell>
          <table:table-cell office:value-type="float" office:value="28680.2" table:style-name="ce15">
            <text:p>28.680,20</text:p>
          </table:table-cell>
          <table:table-cell office:value-type="float" office:value="27401.969999999998" table:style-name="ce15">
            <text:p>27.401,97</text:p>
          </table:table-cell>
          <table:table-cell office:value-type="float" office:value="35252.26" table:style-name="ce15">
            <text:p>35.252,26</text:p>
          </table:table-cell>
          <table:table-cell office:value-type="float" office:value="33759.65" table:style-name="ce15">
            <text:p>33.759,65</text:p>
          </table:table-cell>
          <table:table-cell office:value-type="float" office:value="31605.43" table:style-name="ce15">
            <text:p>31.605,43</text:p>
          </table:table-cell>
          <table:table-cell office:value-type="float" office:value="30186.31" table:style-name="ce15">
            <text:p>30.186,31</text:p>
          </table:table-cell>
          <table:table-cell office:value-type="float" office:value="28587.1" table:style-name="ce15">
            <text:p>28.587,10</text:p>
          </table:table-cell>
          <table:table-cell office:value-type="float" office:value="26996.51" table:style-name="ce15">
            <text:p>26.996,51</text:p>
          </table:table-cell>
          <table:table-cell office:value-type="float" office:value="339164.01" table:style-name="ce15">
            <text:p>339.164,01</text:p>
          </table:table-cell>
          <table:table-cell office:value-type="float" office:value="324483.57" table:style-name="ce15">
            <text:p>324.483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11262.10639" table:style-name="ce15">
            <text:p>211.262,11</text:p>
          </table:table-cell>
          <table:table-cell office:value-type="float" office:value="206034.27" table:style-name="ce15">
            <text:p>206.034,27</text:p>
          </table:table-cell>
          <table:table-cell office:value-type="float" office:value="166301.99395500001" table:style-name="ce15">
            <text:p>166.301,99</text:p>
          </table:table-cell>
          <table:table-cell office:value-type="float" office:value="162336.166" table:style-name="ce15">
            <text:p>162.336,17</text:p>
          </table:table-cell>
          <table:table-cell office:value-type="float" office:value="297768.98790750001" table:style-name="ce15">
            <text:p>297.768,99</text:p>
          </table:table-cell>
          <table:table-cell office:value-type="float" office:value="290639.761" table:style-name="ce15">
            <text:p>290.639,76</text:p>
          </table:table-cell>
          <table:table-cell office:value-type="float" office:value="211738.8593025" table:style-name="ce15">
            <text:p>211.738,86</text:p>
          </table:table-cell>
          <table:table-cell office:value-type="float" office:value="206966.92599999998" table:style-name="ce15">
            <text:p>206.966,93</text:p>
          </table:table-cell>
          <table:table-cell office:value-type="float" office:value="235469.7812575" table:style-name="ce15">
            <text:p>235.469,78</text:p>
          </table:table-cell>
          <table:table-cell office:value-type="float" office:value="229889.016" table:style-name="ce15">
            <text:p>229.889,02</text:p>
          </table:table-cell>
          <table:table-cell office:value-type="float" office:value="216820.20229249998" table:style-name="ce15">
            <text:p>216.820,20</text:p>
          </table:table-cell>
          <table:table-cell office:value-type="float" office:value="211837.209" table:style-name="ce15">
            <text:p>211.837,21</text:p>
          </table:table-cell>
          <table:table-cell office:value-type="float" office:value="220238.14600750001" table:style-name="ce15">
            <text:p>220.238,15</text:p>
          </table:table-cell>
          <table:table-cell office:value-type="float" office:value="215073.041" table:style-name="ce15">
            <text:p>215.073,04</text:p>
          </table:table-cell>
          <table:table-cell office:value-type="float" office:value="183672.17463749999" table:style-name="ce15">
            <text:p>183.672,17</text:p>
          </table:table-cell>
          <table:table-cell office:value-type="float" office:value="179809.38200000001" table:style-name="ce15">
            <text:p>179.809,38</text:p>
          </table:table-cell>
          <table:table-cell office:value-type="float" office:value="207172.43918499997" table:style-name="ce15">
            <text:p>207.172,44</text:p>
          </table:table-cell>
          <table:table-cell office:value-type="float" office:value="202172.16099999999" table:style-name="ce15">
            <text:p>202.172,16</text:p>
          </table:table-cell>
          <table:table-cell office:value-type="float" office:value="252995.38390249998" table:style-name="ce15">
            <text:p>252.995,38</text:p>
          </table:table-cell>
          <table:table-cell office:value-type="float" office:value="246763.573" table:style-name="ce15">
            <text:p>246.763,57</text:p>
          </table:table-cell>
          <table:table-cell office:value-type="float" office:value="167635.48755592306" table:style-name="ce15">
            <text:p>167.635,49</text:p>
          </table:table-cell>
          <table:table-cell office:value-type="float" office:value="163255.03624960571" table:style-name="ce15">
            <text:p>163.255,04</text:p>
          </table:table-cell>
          <table:table-cell office:value-type="float" office:value="315997.49054779625" table:style-name="ce15">
            <text:p>315.997,49</text:p>
          </table:table-cell>
          <table:table-cell office:value-type="float" office:value="307747.77419885574" table:style-name="ce15">
            <text:p>307.747,77</text:p>
          </table:table-cell>
          <table:table-cell office:value-type="float" office:value="2687073.0529412189" table:style-name="ce15">
            <text:p>2.687.073,05</text:p>
          </table:table-cell>
          <table:table-cell office:value-type="float" office:value="2622524.3154484616" table:style-name="ce15">
            <text:p>2.622.524,3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3821.742735000007" table:style-name="ce15">
            <text:p>33.821,74</text:p>
          </table:table-cell>
          <table:table-cell office:value-type="float" office:value="33240.042000000001" table:style-name="ce15">
            <text:p>33.240,04</text:p>
          </table:table-cell>
          <table:table-cell office:value-type="float" office:value="46078.566050000001" table:style-name="ce15">
            <text:p>46.078,57</text:p>
          </table:table-cell>
          <table:table-cell office:value-type="float" office:value="45286.06" table:style-name="ce15">
            <text:p>45.286,06</text:p>
          </table:table-cell>
          <table:table-cell office:value-type="float" office:value="30690.755837500001" table:style-name="ce15">
            <text:p>30.690,76</text:p>
          </table:table-cell>
          <table:table-cell office:value-type="float" office:value="30162.904999999999" table:style-name="ce15">
            <text:p>30.162,91</text:p>
          </table:table-cell>
          <table:table-cell office:value-type="float" office:value="50904.166637500006" table:style-name="ce15">
            <text:p>50.904,17</text:p>
          </table:table-cell>
          <table:table-cell office:value-type="float" office:value="50028.665000000001" table:style-name="ce15">
            <text:p>50.028,67</text:p>
          </table:table-cell>
          <table:table-cell office:value-type="float" office:value="55041.373530000004" table:style-name="ce15">
            <text:p>55.041,37</text:p>
          </table:table-cell>
          <table:table-cell office:value-type="float" office:value="54094.716" table:style-name="ce15">
            <text:p>54.094,72</text:p>
          </table:table-cell>
          <table:table-cell office:value-type="float" office:value="73134.707085000002" table:style-name="ce15">
            <text:p>73.134,71</text:p>
          </table:table-cell>
          <table:table-cell office:value-type="float" office:value="71876.861999999994" table:style-name="ce15">
            <text:p>71.876,86</text:p>
          </table:table-cell>
          <table:table-cell office:value-type="float" office:value="37982.144557500003" table:style-name="ce15">
            <text:p>37.982,14</text:p>
          </table:table-cell>
          <table:table-cell office:value-type="float" office:value="37328.889000000003" table:style-name="ce15">
            <text:p>37.328,89</text:p>
          </table:table-cell>
          <table:table-cell office:value-type="float" office:value="33793.218140000004" table:style-name="ce15">
            <text:p>33.793,22</text:p>
          </table:table-cell>
          <table:table-cell office:value-type="float" office:value="33212.008000000002" table:style-name="ce15">
            <text:p>33.212,01</text:p>
          </table:table-cell>
          <table:table-cell office:value-type="float" office:value="37430.151825000001" table:style-name="ce15">
            <text:p>37.430,15</text:p>
          </table:table-cell>
          <table:table-cell office:value-type="float" office:value="36786.39" table:style-name="ce15">
            <text:p>36.786,39</text:p>
          </table:table-cell>
          <table:table-cell office:value-type="float" office:value="24188.963397500003" table:style-name="ce15">
            <text:p>24.188,96</text:p>
          </table:table-cell>
          <table:table-cell office:value-type="float" office:value="23772.937000000002" table:style-name="ce15">
            <text:p>23.772,94</text:p>
          </table:table-cell>
          <table:table-cell office:value-type="float" office:value="24157.055949864807" table:style-name="ce15">
            <text:p>24.157,06</text:p>
          </table:table-cell>
          <table:table-cell office:value-type="float" office:value="23741.578329105461" table:style-name="ce15">
            <text:p>23.741,58</text:p>
          </table:table-cell>
          <table:table-cell office:value-type="float" office:value="23728.951104701573" table:style-name="ce15">
            <text:p>23.728,95</text:p>
          </table:table-cell>
          <table:table-cell office:value-type="float" office:value="23320.83646653717" table:style-name="ce15">
            <text:p>23.320,84</text:p>
          </table:table-cell>
          <table:table-cell office:value-type="float" office:value="470951.7968495664" table:style-name="ce15">
            <text:p>470.951,80</text:p>
          </table:table-cell>
          <table:table-cell office:value-type="float" office:value="462851.88879564259" table:style-name="ce15">
            <text:p>462.851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01.5741700000001" table:style-name="ce15">
            <text:p>1.601,57</text:p>
          </table:table-cell>
          <table:table-cell office:value-type="float" office:value="1585.7170000000001" table:style-name="ce15">
            <text:p>1.585,72</text:p>
          </table:table-cell>
          <table:table-cell office:value-type="float" office:value="2203.7977799999999" table:style-name="ce15">
            <text:p>2.203,80</text:p>
          </table:table-cell>
          <table:table-cell office:value-type="float" office:value="2181.9780000000001" table:style-name="ce15">
            <text:p>2.181,98</text:p>
          </table:table-cell>
          <table:table-cell office:value-type="float" office:value="2320.1800800000001" table:style-name="ce15">
            <text:p>2.320,18</text:p>
          </table:table-cell>
          <table:table-cell office:value-type="float" office:value="2297.2080000000001" table:style-name="ce15">
            <text:p>2.297,21</text:p>
          </table:table-cell>
          <table:table-cell office:value-type="float" office:value="2693.6578799999997" table:style-name="ce15">
            <text:p>2.693,66</text:p>
          </table:table-cell>
          <table:table-cell office:value-type="float" office:value="2666.9879999999998" table:style-name="ce15">
            <text:p>2.666,99</text:p>
          </table:table-cell>
          <table:table-cell office:value-type="float" office:value="3347.4682499999999" table:style-name="ce15">
            <text:p>3.347,47</text:p>
          </table:table-cell>
          <table:table-cell office:value-type="float" office:value="3314.3249999999998" table:style-name="ce15">
            <text:p>3.314,33</text:p>
          </table:table-cell>
          <table:table-cell office:value-type="float" office:value="2876.42445" table:style-name="ce15">
            <text:p>2.876,42</text:p>
          </table:table-cell>
          <table:table-cell office:value-type="float" office:value="2847.9450000000002" table:style-name="ce15">
            <text:p>2.847,95</text:p>
          </table:table-cell>
          <table:table-cell office:value-type="float" office:value="3453.1819200000004" table:style-name="ce15">
            <text:p>3.453,18</text:p>
          </table:table-cell>
          <table:table-cell office:value-type="float" office:value="3418.9920000000002" table:style-name="ce15">
            <text:p>3.418,99</text:p>
          </table:table-cell>
          <table:table-cell office:value-type="float" office:value="3203.9644200000002" table:style-name="ce15">
            <text:p>3.203,96</text:p>
          </table:table-cell>
          <table:table-cell office:value-type="float" office:value="3172.2420000000002" table:style-name="ce15">
            <text:p>3.172,24</text:p>
          </table:table-cell>
          <table:table-cell office:value-type="float" office:value="2671.1560899999999" table:style-name="ce15">
            <text:p>2.671,16</text:p>
          </table:table-cell>
          <table:table-cell office:value-type="float" office:value="2644.7089999999998" table:style-name="ce15">
            <text:p>2.644,71</text:p>
          </table:table-cell>
          <table:table-cell office:value-type="float" office:value="2147.4387700000002" table:style-name="ce15">
            <text:p>2.147,44</text:p>
          </table:table-cell>
          <table:table-cell office:value-type="float" office:value="2126.1770000000001" table:style-name="ce15">
            <text:p>2.126,18</text:p>
          </table:table-cell>
          <table:table-cell office:value-type="float" office:value="1305.9148891679672" table:style-name="ce15">
            <text:p>1.305,91</text:p>
          </table:table-cell>
          <table:table-cell office:value-type="float" office:value="1292.9850387801655" table:style-name="ce18">
            <text:p>1.292,99</text:p>
          </table:table-cell>
          <table:table-cell office:value-type="float" office:value="1201.4097029919483" table:style-name="ce15">
            <text:p>1.201,41</text:p>
          </table:table-cell>
          <table:table-cell office:value-type="float" office:value="1189.5145574177707" table:style-name="ce15">
            <text:p>1.189,51</text:p>
          </table:table-cell>
          <table:table-cell office:value-type="float" office:value="29026.168402159918" table:style-name="ce15">
            <text:p>29.026,17</text:p>
          </table:table-cell>
          <table:table-cell office:value-type="float" office:value="28738.780596197932" table:style-name="ce15">
            <text:p>28.738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4103.5" table:style-name="ce15">
            <text:p>34.103,50</text:p>
          </table:table-cell>
          <table:table-cell office:value-type="float" office:value="33120.76" table:style-name="ce15">
            <text:p>33.120,76</text:p>
          </table:table-cell>
          <table:table-cell office:value-type="float" office:value="37151.879999999997" table:style-name="ce15">
            <text:p>37.151,88</text:p>
          </table:table-cell>
          <table:table-cell office:value-type="float" office:value="36100.33" table:style-name="ce15">
            <text:p>36.100,33</text:p>
          </table:table-cell>
          <table:table-cell office:value-type="float" office:value="37970.15" table:style-name="ce15">
            <text:p>37.970,15</text:p>
          </table:table-cell>
          <table:table-cell office:value-type="float" office:value="36981.01" table:style-name="ce15">
            <text:p>36.981,01</text:p>
          </table:table-cell>
          <table:table-cell office:value-type="float" office:value="18566.05" table:style-name="ce15">
            <text:p>18.566,05</text:p>
          </table:table-cell>
          <table:table-cell office:value-type="float" office:value="18151.23" table:style-name="ce15">
            <text:p>18.151,23</text:p>
          </table:table-cell>
          <table:table-cell office:value-type="float" office:value="23631.33" table:style-name="ce15">
            <text:p>23.631,33</text:p>
          </table:table-cell>
          <table:table-cell office:value-type="float" office:value="22995.65" table:style-name="ce15">
            <text:p>22.995,65</text:p>
          </table:table-cell>
          <table:table-cell office:value-type="float" office:value="23946.22" table:style-name="ce15">
            <text:p>23.946,22</text:p>
          </table:table-cell>
          <table:table-cell office:value-type="float" office:value="23245.08" table:style-name="ce15">
            <text:p>23.245,08</text:p>
          </table:table-cell>
          <table:table-cell office:value-type="float" office:value="28738.54" table:style-name="ce15">
            <text:p>28.738,54</text:p>
          </table:table-cell>
          <table:table-cell office:value-type="float" office:value="27867.06" table:style-name="ce15">
            <text:p>27.867,06</text:p>
          </table:table-cell>
          <table:table-cell office:value-type="float" office:value="20731.419999999998" table:style-name="ce15">
            <text:p>20.731,42</text:p>
          </table:table-cell>
          <table:table-cell office:value-type="float" office:value="20149.91" table:style-name="ce15">
            <text:p>20.149,91</text:p>
          </table:table-cell>
          <table:table-cell office:value-type="float" office:value="29902.25" table:style-name="ce15">
            <text:p>29.902,25</text:p>
          </table:table-cell>
          <table:table-cell office:value-type="float" office:value="29001.23" table:style-name="ce15">
            <text:p>29.001,23</text:p>
          </table:table-cell>
          <table:table-cell office:value-type="float" office:value="29927.26" table:style-name="ce15">
            <text:p>29.927,26</text:p>
          </table:table-cell>
          <table:table-cell office:value-type="float" office:value="29073.37" table:style-name="ce15">
            <text:p>29.073,37</text:p>
          </table:table-cell>
          <table:table-cell office:value-type="float" office:value="27675.72" table:style-name="ce15">
            <text:p>27.675,72</text:p>
          </table:table-cell>
          <table:table-cell office:value-type="float" office:value="26902.02" table:style-name="ce15">
            <text:p>26.902,02</text:p>
          </table:table-cell>
          <table:table-cell office:value-type="float" office:value="26633.119999999999" table:style-name="ce15">
            <text:p>26.633,12</text:p>
          </table:table-cell>
          <table:table-cell office:value-type="float" office:value="26006.26" table:style-name="ce15">
            <text:p>26.006,26</text:p>
          </table:table-cell>
          <table:table-cell office:value-type="float" office:value="338977.44" table:style-name="ce15">
            <text:p>338.977,44</text:p>
          </table:table-cell>
          <table:table-cell office:value-type="float" office:value="329593.90999999997" table:style-name="ce15">
            <text:p>329.593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526.816905000014" table:style-name="ce15">
            <text:p>69.526,82</text:p>
          </table:table-cell>
          <table:table-cell office:value-type="float" office:value="67946.519" table:style-name="ce15">
            <text:p>67.946,52</text:p>
          </table:table-cell>
          <table:table-cell office:value-type="float" office:value="85434.243829999992" table:style-name="ce15">
            <text:p>85.434,24</text:p>
          </table:table-cell>
          <table:table-cell office:value-type="float" office:value="83568.368000000002" table:style-name="ce15">
            <text:p>83.568,37</text:p>
          </table:table-cell>
          <table:table-cell office:value-type="float" office:value="70981.085917499993" table:style-name="ce15">
            <text:p>70.981,09</text:p>
          </table:table-cell>
          <table:table-cell office:value-type="float" office:value="69441.122999999992" table:style-name="ce15">
            <text:p>69.441,12</text:p>
          </table:table-cell>
          <table:table-cell office:value-type="float" office:value="72163.874517500008" table:style-name="ce15">
            <text:p>72.163,87</text:p>
          </table:table-cell>
          <table:table-cell office:value-type="float" office:value="70846.883000000002" table:style-name="ce15">
            <text:p>70.846,88</text:p>
          </table:table-cell>
          <table:table-cell office:value-type="float" office:value="82020.171780000004" table:style-name="ce15">
            <text:p>82.020,17</text:p>
          </table:table-cell>
          <table:table-cell office:value-type="float" office:value="80404.691000000006" table:style-name="ce15">
            <text:p>80.404,69</text:p>
          </table:table-cell>
          <table:table-cell office:value-type="float" office:value="99957.351534999994" table:style-name="ce15">
            <text:p>99.957,35</text:p>
          </table:table-cell>
          <table:table-cell office:value-type="float" office:value="97969.886999999988" table:style-name="ce15">
            <text:p>97.969,89</text:p>
          </table:table-cell>
          <table:table-cell office:value-type="float" office:value="70173.866477500007" table:style-name="ce15">
            <text:p>70.173,87</text:p>
          </table:table-cell>
          <table:table-cell office:value-type="float" office:value="68614.941000000006" table:style-name="ce15">
            <text:p>68.614,94</text:p>
          </table:table-cell>
          <table:table-cell office:value-type="float" office:value="57728.602559999999" table:style-name="ce15">
            <text:p>57.728,60</text:p>
          </table:table-cell>
          <table:table-cell office:value-type="float" office:value="56534.16" table:style-name="ce15">
            <text:p>56.534,16</text:p>
          </table:table-cell>
          <table:table-cell office:value-type="float" office:value="70003.557914999998" table:style-name="ce15">
            <text:p>70.003,56</text:p>
          </table:table-cell>
          <table:table-cell office:value-type="float" office:value="68432.328999999998" table:style-name="ce15">
            <text:p>68.432,33</text:p>
          </table:table-cell>
          <table:table-cell office:value-type="float" office:value="56263.662167500006" table:style-name="ce15">
            <text:p>56.263,66</text:p>
          </table:table-cell>
          <table:table-cell office:value-type="float" office:value="54972.483999999997" table:style-name="ce15">
            <text:p>54.972,48</text:p>
          </table:table-cell>
          <table:table-cell office:value-type="float" office:value="53138.690839032774" table:style-name="ce15">
            <text:p>53.138,69</text:p>
          </table:table-cell>
          <table:table-cell office:value-type="float" office:value="51936.583367885629" table:style-name="ce15">
            <text:p>51.936,58</text:p>
          </table:table-cell>
          <table:table-cell office:value-type="float" office:value="51563.480807693515" table:style-name="ce15">
            <text:p>51.563,48</text:p>
          </table:table-cell>
          <table:table-cell office:value-type="float" office:value="50516.611023954938" table:style-name="ce15">
            <text:p>50.516,61</text:p>
          </table:table-cell>
          <table:table-cell office:value-type="float" office:value="838955.40525172628" table:style-name="ce15">
            <text:p>838.955,41</text:p>
          </table:table-cell>
          <table:table-cell office:value-type="float" office:value="821184.5793918405" table:style-name="ce15">
            <text:p>821.184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426.984945" table:style-name="ce15">
            <text:p>13.426,98</text:p>
          </table:table-cell>
          <table:table-cell office:value-type="float" office:value="13196.054" table:style-name="ce15">
            <text:p>13.196,05</text:p>
          </table:table-cell>
          <table:table-cell office:value-type="float" office:value="9203.2111874999991" table:style-name="ce15">
            <text:p>9.203,21</text:p>
          </table:table-cell>
          <table:table-cell office:value-type="float" office:value="9044.9249999999993" table:style-name="ce15">
            <text:p>9.044,93</text:p>
          </table:table-cell>
          <table:table-cell office:value-type="float" office:value="8636.5949450000007" table:style-name="ce15">
            <text:p>8.636,59</text:p>
          </table:table-cell>
          <table:table-cell office:value-type="float" office:value="8488.0540000000001" table:style-name="ce15">
            <text:p>8.488,05</text:p>
          </table:table-cell>
          <table:table-cell office:value-type="float" office:value="12599.7808475" table:style-name="ce15">
            <text:p>12.599,78</text:p>
          </table:table-cell>
          <table:table-cell office:value-type="float" office:value="12383.076999999999" table:style-name="ce15">
            <text:p>12.383,08</text:p>
          </table:table-cell>
          <table:table-cell office:value-type="float" office:value="18864.387932499998" table:style-name="ce15">
            <text:p>18.864,39</text:p>
          </table:table-cell>
          <table:table-cell office:value-type="float" office:value="18539.938999999998" table:style-name="ce15">
            <text:p>18.539,94</text:p>
          </table:table-cell>
          <table:table-cell office:value-type="float" office:value="14331.391855000002" table:style-name="ce15">
            <text:p>14.331,39</text:p>
          </table:table-cell>
          <table:table-cell office:value-type="float" office:value="14084.906000000001" table:style-name="ce15">
            <text:p>14.084,91</text:p>
          </table:table-cell>
          <table:table-cell office:value-type="float" office:value="9554.5590250000005" table:style-name="ce15">
            <text:p>9.554,56</text:p>
          </table:table-cell>
          <table:table-cell office:value-type="float" office:value="9390.23" table:style-name="ce15">
            <text:p>9.390,23</text:p>
          </table:table-cell>
          <table:table-cell office:value-type="float" office:value="5818.7324800000006" table:style-name="ce15">
            <text:p>5.818,73</text:p>
          </table:table-cell>
          <table:table-cell office:value-type="float" office:value="5718.6559999999999" table:style-name="ce15">
            <text:p>5.718,66</text:p>
          </table:table-cell>
          <table:table-cell office:value-type="float" office:value="4480.4442375000008" table:style-name="ce15">
            <text:p>4.480,44</text:p>
          </table:table-cell>
          <table:table-cell office:value-type="float" office:value="4403.3850000000002" table:style-name="ce15">
            <text:p>4.403,39</text:p>
          </table:table-cell>
          <table:table-cell office:value-type="float" office:value="4125.0040150000004" table:style-name="ce15">
            <text:p>4.125,00</text:p>
          </table:table-cell>
          <table:table-cell office:value-type="float" office:value="4054.058" table:style-name="ce15">
            <text:p>4.054,06</text:p>
          </table:table-cell>
          <table:table-cell office:value-type="float" office:value="2214.3953394941004" table:style-name="ce15">
            <text:p>2.214,40</text:p>
          </table:table-cell>
          <table:table-cell office:value-type="float" office:value="2176.3099159647177" table:style-name="ce15">
            <text:p>2.176,31</text:p>
          </table:table-cell>
          <table:table-cell office:value-type="float" office:value="4500.9696448839031" table:style-name="ce15">
            <text:p>4.500,97</text:p>
          </table:table-cell>
          <table:table-cell office:value-type="float" office:value="4423.5573905492902" table:style-name="ce15">
            <text:p>4.423,56</text:p>
          </table:table-cell>
          <table:table-cell office:value-type="float" office:value="107756.45645437803" table:style-name="ce15">
            <text:p>107.756,46</text:p>
          </table:table-cell>
          <table:table-cell office:value-type="float" office:value="105903.15130651402" table:style-name="ce15">
            <text:p>105.903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7541.495674999998" table:style-name="ce15">
            <text:p>47.541,50</text:p>
          </table:table-cell>
          <table:table-cell office:value-type="float" office:value="46381.947" table:style-name="ce15">
            <text:p>46.381,95</text:p>
          </table:table-cell>
          <table:table-cell office:value-type="float" office:value="40686.648274999992" table:style-name="ce15">
            <text:p>40.686,65</text:p>
          </table:table-cell>
          <table:table-cell office:value-type="float" office:value="39694.290999999997" table:style-name="ce15">
            <text:p>39.694,29</text:p>
          </table:table-cell>
          <table:table-cell office:value-type="float" office:value="87556.987274999992" table:style-name="ce15">
            <text:p>87.556,99</text:p>
          </table:table-cell>
          <table:table-cell office:value-type="float" office:value="85421.451000000001" table:style-name="ce15">
            <text:p>85.421,45</text:p>
          </table:table-cell>
          <table:table-cell office:value-type="float" office:value="70312.556399999987" table:style-name="ce15">
            <text:p>70.312,56</text:p>
          </table:table-cell>
          <table:table-cell office:value-type="float" office:value="68597.615999999995" table:style-name="ce15">
            <text:p>68.597,62</text:p>
          </table:table-cell>
          <table:table-cell office:value-type="float" office:value="67247.874049999999" table:style-name="ce15">
            <text:p>67.247,87</text:p>
          </table:table-cell>
          <table:table-cell office:value-type="float" office:value="65607.682000000001" table:style-name="ce15">
            <text:p>65.607,68</text:p>
          </table:table-cell>
          <table:table-cell office:value-type="float" office:value="71653.965700000001" table:style-name="ce15">
            <text:p>71.653,97</text:p>
          </table:table-cell>
          <table:table-cell office:value-type="float" office:value="69906.308000000005" table:style-name="ce15">
            <text:p>69.906,31</text:p>
          </table:table-cell>
          <table:table-cell office:value-type="float" office:value="62207.362749999993" table:style-name="ce15">
            <text:p>62.207,36</text:p>
          </table:table-cell>
          <table:table-cell office:value-type="float" office:value="60690.11" table:style-name="ce15">
            <text:p>60.690,11</text:p>
          </table:table-cell>
          <table:table-cell office:value-type="float" office:value="50881.345424999992" table:style-name="ce15">
            <text:p>50.881,35</text:p>
          </table:table-cell>
          <table:table-cell office:value-type="float" office:value="49640.337" table:style-name="ce15">
            <text:p>49.640,34</text:p>
          </table:table-cell>
          <table:table-cell office:value-type="float" office:value="62163.086849999992" table:style-name="ce15">
            <text:p>62.163,09</text:p>
          </table:table-cell>
          <table:table-cell office:value-type="float" office:value="60646.913999999997" table:style-name="ce15">
            <text:p>60.646,91</text:p>
          </table:table-cell>
          <table:table-cell office:value-type="float" office:value="61752.41752499999" table:style-name="ce15">
            <text:p>61.752,42</text:p>
          </table:table-cell>
          <table:table-cell office:value-type="float" office:value="60246.260999999999" table:style-name="ce15">
            <text:p>60.246,26</text:p>
          </table:table-cell>
          <table:table-cell office:value-type="float" office:value="66963.851366725969" table:style-name="ce15">
            <text:p>66.963,85</text:p>
          </table:table-cell>
          <table:table-cell office:value-type="float" office:value="65330.586699244857" table:style-name="ce15">
            <text:p>65.330,59</text:p>
          </table:table-cell>
          <table:table-cell office:value-type="float" office:value="71822.322601910244" table:style-name="ce15">
            <text:p>71.822,32</text:p>
          </table:table-cell>
          <table:table-cell office:value-type="float" office:value="70070.558636009999" table:style-name="ce15">
            <text:p>70.070,56</text:p>
          </table:table-cell>
          <table:table-cell office:value-type="float" office:value="760789.91389363608" table:style-name="ce15">
            <text:p>760.789,91</text:p>
          </table:table-cell>
          <table:table-cell office:value-type="float" office:value="742234.06233525474" table:style-name="ce15">
            <text:p>742.234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128.847610000001" table:style-name="ce15">
            <text:p>11.128,85</text:p>
          </table:table-cell>
          <table:table-cell office:value-type="float" office:value="11018.661" table:style-name="ce15">
            <text:p>11.018,66</text:p>
          </table:table-cell>
          <table:table-cell office:value-type="float" office:value="14403.02622" table:style-name="ce15">
            <text:p>14.403,03</text:p>
          </table:table-cell>
          <table:table-cell office:value-type="float" office:value="14260.422" table:style-name="ce15">
            <text:p>14.260,42</text:p>
          </table:table-cell>
          <table:table-cell office:value-type="float" office:value="13386.165290000001" table:style-name="ce15">
            <text:p>13.386,17</text:p>
          </table:table-cell>
          <table:table-cell office:value-type="float" office:value="13253.629000000001" table:style-name="ce15">
            <text:p>13.253,63</text:p>
          </table:table-cell>
          <table:table-cell office:value-type="float" office:value="13208.919380000001" table:style-name="ce15">
            <text:p>13.208,92</text:p>
          </table:table-cell>
          <table:table-cell office:value-type="float" office:value="13078.138000000001" table:style-name="ce15">
            <text:p>13.078,14</text:p>
          </table:table-cell>
          <table:table-cell office:value-type="float" office:value="18068.347530000003" table:style-name="ce15">
            <text:p>18.068,35</text:p>
          </table:table-cell>
          <table:table-cell office:value-type="float" office:value="17889.453000000001" table:style-name="ce15">
            <text:p>17.889,45</text:p>
          </table:table-cell>
          <table:table-cell office:value-type="float" office:value="19238.499189999999" table:style-name="ce15">
            <text:p>19.238,50</text:p>
          </table:table-cell>
          <table:table-cell office:value-type="float" office:value="19048.019" table:style-name="ce15">
            <text:p>19.048,02</text:p>
          </table:table-cell>
          <table:table-cell office:value-type="float" office:value="18804.209289999999" table:style-name="ce15">
            <text:p>18.804,21</text:p>
          </table:table-cell>
          <table:table-cell office:value-type="float" office:value="18618.028999999999" table:style-name="ce15">
            <text:p>18.618,03</text:p>
          </table:table-cell>
          <table:table-cell office:value-type="float" office:value="18796.081819999999" table:style-name="ce15">
            <text:p>18.796,08</text:p>
          </table:table-cell>
          <table:table-cell office:value-type="float" office:value="18609.982" table:style-name="ce15">
            <text:p>18.609,98</text:p>
          </table:table-cell>
          <table:table-cell office:value-type="float" office:value="15681.736720000001" table:style-name="ce15">
            <text:p>15.681,74</text:p>
          </table:table-cell>
          <table:table-cell office:value-type="float" office:value="15526.472" table:style-name="ce15">
            <text:p>15.526,47</text:p>
          </table:table-cell>
          <table:table-cell office:value-type="float" office:value="16267.71953" table:style-name="ce15">
            <text:p>16.267,72</text:p>
          </table:table-cell>
          <table:table-cell office:value-type="float" office:value="16106.653" table:style-name="ce15">
            <text:p>16.106,65</text:p>
          </table:table-cell>
          <table:table-cell office:value-type="float" office:value="10684.133480937344" table:style-name="ce15">
            <text:p>10.684,13</text:p>
          </table:table-cell>
          <table:table-cell office:value-type="float" office:value="10578.349981126083" table:style-name="ce15">
            <text:p>10.578,35</text:p>
          </table:table-cell>
          <table:table-cell office:value-type="float" office:value="9270.9466231831811" table:style-name="ce15">
            <text:p>9.270,95</text:p>
          </table:table-cell>
          <table:table-cell office:value-type="float" office:value="9179.1550724585959" table:style-name="ce15">
            <text:p>9.179,16</text:p>
          </table:table-cell>
          <table:table-cell office:value-type="float" office:value="178938.63268412053" table:style-name="ce15">
            <text:p>178.938,63</text:p>
          </table:table-cell>
          <table:table-cell office:value-type="float" office:value="177166.96305358465" table:style-name="ce15">
            <text:p>177.166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2668.018" table:style-name="ce15">
            <text:p>12.668,02</text:p>
          </table:table-cell>
          <table:table-cell office:value-type="float" office:value="11516.38" table:style-name="ce15">
            <text:p>11.516,38</text:p>
          </table:table-cell>
          <table:table-cell office:value-type="float" office:value="33259.617600000005" table:style-name="ce15">
            <text:p>33.259,62</text:p>
          </table:table-cell>
          <table:table-cell office:value-type="float" office:value="30236.016" table:style-name="ce15">
            <text:p>30.236,02</text:p>
          </table:table-cell>
          <table:table-cell office:value-type="float" office:value="24101.815100000003" table:style-name="ce15">
            <text:p>24.101,82</text:p>
          </table:table-cell>
          <table:table-cell office:value-type="float" office:value="21910.741000000002" table:style-name="ce15">
            <text:p>21.910,74</text:p>
          </table:table-cell>
          <table:table-cell office:value-type="float" office:value="22383.963800000001" table:style-name="ce15">
            <text:p>22.383,96</text:p>
          </table:table-cell>
          <table:table-cell office:value-type="float" office:value="20349.058000000001" table:style-name="ce15">
            <text:p>20.349,06</text:p>
          </table:table-cell>
          <table:table-cell office:value-type="float" office:value="41770.863200000007" table:style-name="ce15">
            <text:p>41.770,86</text:p>
          </table:table-cell>
          <table:table-cell office:value-type="float" office:value="37973.512000000002" table:style-name="ce15">
            <text:p>37.973,51</text:p>
          </table:table-cell>
          <table:table-cell office:value-type="float" office:value="59213.071500000005" table:style-name="ce15">
            <text:p>59.213,07</text:p>
          </table:table-cell>
          <table:table-cell office:value-type="float" office:value="53830.065000000002" table:style-name="ce15">
            <text:p>53.830,07</text:p>
          </table:table-cell>
          <table:table-cell office:value-type="float" office:value="63741.409599999999" table:style-name="ce15">
            <text:p>63.741,41</text:p>
          </table:table-cell>
          <table:table-cell office:value-type="float" office:value="57946.735999999997" table:style-name="ce15">
            <text:p>57.946,74</text:p>
          </table:table-cell>
          <table:table-cell office:value-type="float" office:value="65761.924800000008" table:style-name="ce15">
            <text:p>65.761,92</text:p>
          </table:table-cell>
          <table:table-cell office:value-type="float" office:value="59783.567999999999" table:style-name="ce15">
            <text:p>59.783,57</text:p>
          </table:table-cell>
          <table:table-cell office:value-type="float" office:value="42957.982100000008" table:style-name="ce15">
            <text:p>42.957,98</text:p>
          </table:table-cell>
          <table:table-cell office:value-type="float" office:value="39052.711000000003" table:style-name="ce15">
            <text:p>39.052,71</text:p>
          </table:table-cell>
          <table:table-cell office:value-type="float" office:value="35975.259100000003" table:style-name="ce15">
            <text:p>35.975,26</text:p>
          </table:table-cell>
          <table:table-cell office:value-type="float" office:value="32704.780999999999" table:style-name="ce15">
            <text:p>32.704,78</text:p>
          </table:table-cell>
          <table:table-cell office:value-type="float" office:value="13330.052362832979" table:style-name="ce15">
            <text:p>13.330,05</text:p>
          </table:table-cell>
          <table:table-cell office:value-type="float" office:value="12118.229420757252" table:style-name="ce15">
            <text:p>12.118,23</text:p>
          </table:table-cell>
          <table:table-cell office:value-type="float" office:value="8853.4833789968252" table:style-name="ce15">
            <text:p>8.853,48</text:p>
          </table:table-cell>
          <table:table-cell office:value-type="float" office:value="8048.621253633476" table:style-name="ce15">
            <text:p>8.048,62</text:p>
          </table:table-cell>
          <table:table-cell office:value-type="float" office:value="424017.46054182999" table:style-name="ce15">
            <text:p>424.017,46</text:p>
          </table:table-cell>
          <table:table-cell office:value-type="float" office:value="385470.41867439076" table:style-name="ce15">
            <text:p>385.470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8658.2" table:style-name="ce15">
            <text:p>68.658,20</text:p>
          </table:table-cell>
          <table:table-cell office:value-type="float" office:value="66810.64" table:style-name="ce15">
            <text:p>66.810,64</text:p>
          </table:table-cell>
          <table:table-cell office:value-type="float" office:value="47092.89" table:style-name="ce15">
            <text:p>47.092,89</text:p>
          </table:table-cell>
          <table:table-cell office:value-type="float" office:value="45976.92" table:style-name="ce15">
            <text:p>45.976,92</text:p>
          </table:table-cell>
          <table:table-cell office:value-type="float" office:value="53150.17" table:style-name="ce15">
            <text:p>53.150,17</text:p>
          </table:table-cell>
          <table:table-cell office:value-type="float" office:value="51860.89" table:style-name="ce15">
            <text:p>51.860,89</text:p>
          </table:table-cell>
          <table:table-cell office:value-type="float" office:value="61636.62" table:style-name="ce15">
            <text:p>61.636,62</text:p>
          </table:table-cell>
          <table:table-cell office:value-type="float" office:value="59845.77" table:style-name="ce15">
            <text:p>59.845,77</text:p>
          </table:table-cell>
          <table:table-cell office:value-type="float" office:value="63354.68" table:style-name="ce15">
            <text:p>63.354,68</text:p>
          </table:table-cell>
          <table:table-cell office:value-type="float" office:value="61443.18" table:style-name="ce15">
            <text:p>61.443,18</text:p>
          </table:table-cell>
          <table:table-cell office:value-type="float" office:value="63580.4" table:style-name="ce15">
            <text:p>63.580,40</text:p>
          </table:table-cell>
          <table:table-cell office:value-type="float" office:value="61634.19" table:style-name="ce15">
            <text:p>61.634,19</text:p>
          </table:table-cell>
          <table:table-cell office:value-type="float" office:value="75474.210000000006" table:style-name="ce15">
            <text:p>75.474,21</text:p>
          </table:table-cell>
          <table:table-cell office:value-type="float" office:value="72982.720000000001" table:style-name="ce15">
            <text:p>72.982,72</text:p>
          </table:table-cell>
          <table:table-cell office:value-type="float" office:value="59976.62" table:style-name="ce15">
            <text:p>59.976,62</text:p>
          </table:table-cell>
          <table:table-cell office:value-type="float" office:value="57989.85" table:style-name="ce15">
            <text:p>57.989,85</text:p>
          </table:table-cell>
          <table:table-cell office:value-type="float" office:value="72006.62" table:style-name="ce15">
            <text:p>72.006,62</text:p>
          </table:table-cell>
          <table:table-cell office:value-type="float" office:value="69731.710000000006" table:style-name="ce15">
            <text:p>69.731,71</text:p>
          </table:table-cell>
          <table:table-cell office:value-type="float" office:value="73122.570000000007" table:style-name="ce15">
            <text:p>73.122,57</text:p>
          </table:table-cell>
          <table:table-cell office:value-type="float" office:value="70907.88" table:style-name="ce15">
            <text:p>70.907,88</text:p>
          </table:table-cell>
          <table:table-cell office:value-type="float" office:value="68712.78" table:style-name="ce15">
            <text:p>68.712,78</text:p>
          </table:table-cell>
          <table:table-cell office:value-type="float" office:value="66645.62" table:style-name="ce15">
            <text:p>66.645,62</text:p>
          </table:table-cell>
          <table:table-cell office:value-type="float" office:value="54008.95" table:style-name="ce15">
            <text:p>54.008,95</text:p>
          </table:table-cell>
          <table:table-cell office:value-type="float" office:value="52370.02" table:style-name="ce15">
            <text:p>52.370,02</text:p>
          </table:table-cell>
          <table:table-cell office:value-type="float" office:value="760774.71" table:style-name="ce15">
            <text:p>760.774,71</text:p>
          </table:table-cell>
          <table:table-cell office:value-type="float" office:value="738199.39" table:style-name="ce15">
            <text:p>738.199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3423.54623000001" table:style-name="ce15">
            <text:p>153.423,55</text:p>
          </table:table-cell>
          <table:table-cell office:value-type="float" office:value="148923.68200000003" table:style-name="ce15">
            <text:p>148.923,68</text:p>
          </table:table-cell>
          <table:table-cell office:value-type="float" office:value="144645.39328250001" table:style-name="ce15">
            <text:p>144.645,39</text:p>
          </table:table-cell>
          <table:table-cell office:value-type="float" office:value="139212.57399999999" table:style-name="ce15">
            <text:p>139.212,57</text:p>
          </table:table-cell>
          <table:table-cell office:value-type="float" office:value="186831.73260999998" table:style-name="ce15">
            <text:p>186.831,73</text:p>
          </table:table-cell>
          <table:table-cell office:value-type="float" office:value="180934.76500000001" table:style-name="ce15">
            <text:p>180.934,77</text:p>
          </table:table-cell>
          <table:table-cell office:value-type="float" office:value="180141.84042749999" table:style-name="ce15">
            <text:p>180.141,84</text:p>
          </table:table-cell>
          <table:table-cell office:value-type="float" office:value="174253.65899999999" table:style-name="ce15">
            <text:p>174.253,66</text:p>
          </table:table-cell>
          <table:table-cell office:value-type="float" office:value="209306.15271250001" table:style-name="ce15">
            <text:p>209.306,15</text:p>
          </table:table-cell>
          <table:table-cell office:value-type="float" office:value="201453.766" table:style-name="ce15">
            <text:p>201.453,77</text:p>
          </table:table-cell>
          <table:table-cell office:value-type="float" office:value="228017.32824500001" table:style-name="ce15">
            <text:p>228.017,33</text:p>
          </table:table-cell>
          <table:table-cell office:value-type="float" office:value="218503.48799999998" table:style-name="ce15">
            <text:p>218.503,49</text:p>
          </table:table-cell>
          <table:table-cell office:value-type="float" office:value="229781.750665" table:style-name="ce15">
            <text:p>229.781,75</text:p>
          </table:table-cell>
          <table:table-cell office:value-type="float" office:value="219627.82500000004" table:style-name="ce15">
            <text:p>219.627,83</text:p>
          </table:table-cell>
          <table:table-cell office:value-type="float" office:value="201234.70452500001" table:style-name="ce15">
            <text:p>201.234,70</text:p>
          </table:table-cell>
          <table:table-cell office:value-type="float" office:value="191742.39299999998" table:style-name="ce15">
            <text:p>191.742,39</text:p>
          </table:table-cell>
          <table:table-cell office:value-type="float" office:value="197289.86990749999" table:style-name="ce15">
            <text:p>197.289,87</text:p>
          </table:table-cell>
          <table:table-cell office:value-type="float" office:value="189361.19200000001" table:style-name="ce15">
            <text:p>189.361,19</text:p>
          </table:table-cell>
          <table:table-cell office:value-type="float" office:value="191242.97017000002" table:style-name="ce15">
            <text:p>191.242,97</text:p>
          </table:table-cell>
          <table:table-cell office:value-type="float" office:value="184019.633" table:style-name="ce15">
            <text:p>184.019,63</text:p>
          </table:table-cell>
          <table:table-cell office:value-type="float" office:value="161905.21254999039" table:style-name="ce15">
            <text:p>161.905,21</text:p>
          </table:table-cell>
          <table:table-cell office:value-type="float" office:value="156849.09601709293" table:style-name="ce15">
            <text:p>156.849,10</text:p>
          </table:table-cell>
          <table:table-cell office:value-type="float" office:value="148456.67224897415" table:style-name="ce15">
            <text:p>148.456,67</text:p>
          </table:table-cell>
          <table:table-cell office:value-type="float" office:value="144091.91235265136" table:style-name="ce15">
            <text:p>144.091,91</text:p>
          </table:table-cell>
          <table:table-cell office:value-type="float" office:value="2232277.1735739647" table:style-name="ce15">
            <text:p>2.232.277,17</text:p>
          </table:table-cell>
          <table:table-cell office:value-type="float" office:value="2148973.9853697442" table:style-name="ce15">
            <text:p>2.148.973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477.893487500001" table:style-name="ce15">
            <text:p>11.477,89</text:p>
          </table:table-cell>
          <table:table-cell office:value-type="float" office:value="11280.485000000001" table:style-name="ce15">
            <text:p>11.280,49</text:p>
          </table:table-cell>
          <table:table-cell office:value-type="float" office:value="15350.116925000002" table:style-name="ce15">
            <text:p>15.350,12</text:p>
          </table:table-cell>
          <table:table-cell office:value-type="float" office:value="15086.11" table:style-name="ce15">
            <text:p>15.086,11</text:p>
          </table:table-cell>
          <table:table-cell office:value-type="float" office:value="9364.5347950000014" table:style-name="ce15">
            <text:p>9.364,53</text:p>
          </table:table-cell>
          <table:table-cell office:value-type="float" office:value="9203.4740000000002" table:style-name="ce15">
            <text:p>9.203,47</text:p>
          </table:table-cell>
          <table:table-cell office:value-type="float" office:value="12227.201854999999" table:style-name="ce15">
            <text:p>12.227,20</text:p>
          </table:table-cell>
          <table:table-cell office:value-type="float" office:value="12016.905999999999" table:style-name="ce15">
            <text:p>12.016,91</text:p>
          </table:table-cell>
          <table:table-cell office:value-type="float" office:value="15835.355552500001" table:style-name="ce15">
            <text:p>15.835,36</text:p>
          </table:table-cell>
          <table:table-cell office:value-type="float" office:value="15563.003000000001" table:style-name="ce15">
            <text:p>15.563,00</text:p>
          </table:table-cell>
          <table:table-cell office:value-type="float" office:value="18076.9650325" table:style-name="ce15">
            <text:p>18.076,97</text:p>
          </table:table-cell>
          <table:table-cell office:value-type="float" office:value="17766.058999999997" table:style-name="ce15">
            <text:p>17.766,06</text:p>
          </table:table-cell>
          <table:table-cell office:value-type="float" office:value="16143.559355000001" table:style-name="ce15">
            <text:p>16.143,56</text:p>
          </table:table-cell>
          <table:table-cell office:value-type="float" office:value="15865.906000000001" table:style-name="ce15">
            <text:p>15.865,91</text:p>
          </table:table-cell>
          <table:table-cell office:value-type="float" office:value="14431.651217500003" table:style-name="ce15">
            <text:p>14.431,65</text:p>
          </table:table-cell>
          <table:table-cell office:value-type="float" office:value="14183.441000000001" table:style-name="ce15">
            <text:p>14.183,44</text:p>
          </table:table-cell>
          <table:table-cell office:value-type="float" office:value="7789.1222475000004" table:style-name="ce15">
            <text:p>7.789,12</text:p>
          </table:table-cell>
          <table:table-cell office:value-type="float" office:value="7655.1570000000002" table:style-name="ce15">
            <text:p>7.655,16</text:p>
          </table:table-cell>
          <table:table-cell office:value-type="float" office:value="4791.7208900000005" table:style-name="ce15">
            <text:p>4.791,72</text:p>
          </table:table-cell>
          <table:table-cell office:value-type="float" office:value="4709.308" table:style-name="ce15">
            <text:p>4.709,31</text:p>
          </table:table-cell>
          <table:table-cell office:value-type="float" office:value="5322.2064883194889" table:style-name="ce15">
            <text:p>5.322,21</text:p>
          </table:table-cell>
          <table:table-cell office:value-type="float" office:value="5230.6697673901608" table:style-name="ce15">
            <text:p>5.230,67</text:p>
          </table:table-cell>
          <table:table-cell office:value-type="float" office:value="6578.5164512092306" table:style-name="ce15">
            <text:p>6.578,52</text:p>
          </table:table-cell>
          <table:table-cell office:value-type="float" office:value="6465.3724336208652" table:style-name="ce15">
            <text:p>6.465,37</text:p>
          </table:table-cell>
          <table:table-cell office:value-type="float" office:value="137388.84429702873" table:style-name="ce15">
            <text:p>137.388,84</text:p>
          </table:table-cell>
          <table:table-cell office:value-type="float" office:value="135025.89120101105" table:style-name="ce15">
            <text:p>135.025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6250" table:style-name="ce15">
            <text:p>786.250,00</text:p>
          </table:table-cell>
          <table:table-cell office:value-type="float" office:value="736450" table:style-name="ce15">
            <text:p>736.450,00</text:p>
          </table:table-cell>
          <table:table-cell office:value-type="float" office:value="726362" table:style-name="ce15">
            <text:p>726.362,00</text:p>
          </table:table-cell>
          <table:table-cell office:value-type="float" office:value="680068" table:style-name="ce15">
            <text:p>680.068,00</text:p>
          </table:table-cell>
          <table:table-cell office:value-type="float" office:value="771681" table:style-name="ce15">
            <text:p>771.681,00</text:p>
          </table:table-cell>
          <table:table-cell office:value-type="float" office:value="722384" table:style-name="ce15">
            <text:p>722.384,00</text:p>
          </table:table-cell>
          <table:table-cell office:value-type="float" office:value="661602" table:style-name="ce15">
            <text:p>661.602,00</text:p>
          </table:table-cell>
          <table:table-cell office:value-type="float" office:value="613804" table:style-name="ce15">
            <text:p>613.804,00</text:p>
          </table:table-cell>
          <table:table-cell office:value-type="float" office:value="416266" table:style-name="ce15">
            <text:p>416.266,00</text:p>
          </table:table-cell>
          <table:table-cell office:value-type="float" office:value="387978" table:style-name="ce15">
            <text:p>387.978,00</text:p>
          </table:table-cell>
          <table:table-cell office:value-type="float" office:value="250709" table:style-name="ce15">
            <text:p>250.709,00</text:p>
          </table:table-cell>
          <table:table-cell office:value-type="float" office:value="233374" table:style-name="ce15">
            <text:p>233.374,00</text:p>
          </table:table-cell>
          <table:table-cell office:value-type="float" office:value="782497" table:style-name="ce15">
            <text:p>782.497,00</text:p>
          </table:table-cell>
          <table:table-cell office:value-type="float" office:value="729824" table:style-name="ce15">
            <text:p>729.824,00</text:p>
          </table:table-cell>
          <table:table-cell office:value-type="float" office:value="783529" table:style-name="ce15">
            <text:p>783.529,00</text:p>
          </table:table-cell>
          <table:table-cell office:value-type="float" office:value="730820" table:style-name="ce15">
            <text:p>730.820,00</text:p>
          </table:table-cell>
          <table:table-cell office:value-type="float" office:value="760135" table:style-name="ce15">
            <text:p>760.135,00</text:p>
          </table:table-cell>
          <table:table-cell office:value-type="float" office:value="709694" table:style-name="ce15">
            <text:p>709.694,00</text:p>
          </table:table-cell>
          <table:table-cell office:value-type="float" office:value="788690.57" table:style-name="ce15">
            <text:p>788.690,57</text:p>
          </table:table-cell>
          <table:table-cell office:value-type="float" office:value="736457.26" table:style-name="ce15">
            <text:p>736.457,26</text:p>
          </table:table-cell>
          <table:table-cell office:value-type="float" office:value="761458" table:style-name="ce15">
            <text:p>761.458,00</text:p>
          </table:table-cell>
          <table:table-cell office:value-type="float" office:value="712471" table:style-name="ce15">
            <text:p>712.471,00</text:p>
          </table:table-cell>
          <table:table-cell office:value-type="float" office:value="786642" table:style-name="ce15">
            <text:p>786.642,00</text:p>
          </table:table-cell>
          <table:table-cell office:value-type="float" office:value="736285" table:style-name="ce15">
            <text:p>736.285,00</text:p>
          </table:table-cell>
          <table:table-cell office:value-type="float" office:value="8275821.5700000003" table:style-name="ce15">
            <text:p>8.275.821,57</text:p>
          </table:table-cell>
          <table:table-cell office:value-type="float" office:value="7729609.2599999998" table:style-name="ce15">
            <text:p>7.729.609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8824.99607499999" table:style-name="ce15">
            <text:p>128.825,00</text:p>
          </table:table-cell>
          <table:table-cell office:value-type="float" office:value="125682.923" table:style-name="ce15">
            <text:p>125.682,92</text:p>
          </table:table-cell>
          <table:table-cell office:value-type="float" office:value="91879.923749999987" table:style-name="ce15">
            <text:p>91.879,92</text:p>
          </table:table-cell>
          <table:table-cell office:value-type="float" office:value="89638.95" table:style-name="ce15">
            <text:p>89.638,95</text:p>
          </table:table-cell>
          <table:table-cell office:value-type="float" office:value="131911.556025" table:style-name="ce15">
            <text:p>131.911,56</text:p>
          </table:table-cell>
          <table:table-cell office:value-type="float" office:value="128694.201" table:style-name="ce15">
            <text:p>128.694,20</text:p>
          </table:table-cell>
          <table:table-cell office:value-type="float" office:value="78873.792024999988" table:style-name="ce15">
            <text:p>78.873,79</text:p>
          </table:table-cell>
          <table:table-cell office:value-type="float" office:value="76950.040999999997" table:style-name="ce15">
            <text:p>76.950,04</text:p>
          </table:table-cell>
          <table:table-cell office:value-type="float" office:value="70504.803349999987" table:style-name="ce15">
            <text:p>70.504,80</text:p>
          </table:table-cell>
          <table:table-cell office:value-type="float" office:value="68785.173999999999" table:style-name="ce15">
            <text:p>68.785,17</text:p>
          </table:table-cell>
          <table:table-cell office:value-type="float" office:value="56539.759524999994" table:style-name="ce15">
            <text:p>56.539,76</text:p>
          </table:table-cell>
          <table:table-cell office:value-type="float" office:value="55160.741000000002" table:style-name="ce15">
            <text:p>55.160,74</text:p>
          </table:table-cell>
          <table:table-cell office:value-type="float" office:value="53875.909574999991" table:style-name="ce15">
            <text:p>53.875,91</text:p>
          </table:table-cell>
          <table:table-cell office:value-type="float" office:value="52561.862999999998" table:style-name="ce15">
            <text:p>52.561,86</text:p>
          </table:table-cell>
          <table:table-cell office:value-type="float" office:value="73020.317349999998" table:style-name="ce15">
            <text:p>73.020,32</text:p>
          </table:table-cell>
          <table:table-cell office:value-type="float" office:value="71239.334000000003" table:style-name="ce15">
            <text:p>71.239,33</text:p>
          </table:table-cell>
          <table:table-cell office:value-type="float" office:value="83940.066699999996" table:style-name="ce15">
            <text:p>83.940,07</text:p>
          </table:table-cell>
          <table:table-cell office:value-type="float" office:value="81892.748000000007" table:style-name="ce15">
            <text:p>81.892,75</text:p>
          </table:table-cell>
          <table:table-cell office:value-type="float" office:value="137278.43142499999" table:style-name="ce15">
            <text:p>137.278,43</text:p>
          </table:table-cell>
          <table:table-cell office:value-type="float" office:value="133930.177" table:style-name="ce15">
            <text:p>133.930,18</text:p>
          </table:table-cell>
          <table:table-cell office:value-type="float" office:value="84988.177842683479" table:style-name="ce15">
            <text:p>84.988,18</text:p>
          </table:table-cell>
          <table:table-cell office:value-type="float" office:value="82915.295456276566" table:style-name="ce15">
            <text:p>82.915,30</text:p>
          </table:table-cell>
          <table:table-cell office:value-type="float" office:value="202820.31592296273" table:style-name="ce15">
            <text:p>202.820,32</text:p>
          </table:table-cell>
          <table:table-cell office:value-type="float" office:value="197873.47894923194" table:style-name="ce15">
            <text:p>197.873,48</text:p>
          </table:table-cell>
          <table:table-cell office:value-type="float" office:value="1194458.0495656461" table:style-name="ce15">
            <text:p>1.194.458,05</text:p>
          </table:table-cell>
          <table:table-cell office:value-type="float" office:value="1165324.9264055088" table:style-name="ce15">
            <text:p>1.165.324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40.7860799999999" table:style-name="ce15">
            <text:p>4.340,79</text:p>
          </table:table-cell>
          <table:table-cell office:value-type="float" office:value="4297.808" table:style-name="ce15">
            <text:p>4.297,81</text:p>
          </table:table-cell>
          <table:table-cell office:value-type="float" office:value="6449.5842700000003" table:style-name="ce15">
            <text:p>6.449,58</text:p>
          </table:table-cell>
          <table:table-cell office:value-type="float" office:value="6385.7269999999999" table:style-name="ce15">
            <text:p>6.385,73</text:p>
          </table:table-cell>
          <table:table-cell office:value-type="float" office:value="7196.7297500000004" table:style-name="ce15">
            <text:p>7.196,73</text:p>
          </table:table-cell>
          <table:table-cell office:value-type="float" office:value="7125.4750000000004" table:style-name="ce15">
            <text:p>7.125,48</text:p>
          </table:table-cell>
          <table:table-cell office:value-type="float" office:value="7683.6547899999996" table:style-name="ce15">
            <text:p>7.683,65</text:p>
          </table:table-cell>
          <table:table-cell office:value-type="float" office:value="7607.5789999999997" table:style-name="ce15">
            <text:p>7.607,58</text:p>
          </table:table-cell>
          <table:table-cell office:value-type="float" office:value="11340.89408" table:style-name="ce15">
            <text:p>11.340,89</text:p>
          </table:table-cell>
          <table:table-cell office:value-type="float" office:value="11228.608" table:style-name="ce15">
            <text:p>11.228,61</text:p>
          </table:table-cell>
          <table:table-cell office:value-type="float" office:value="11835.956690000001" table:style-name="ce15">
            <text:p>11.835,96</text:p>
          </table:table-cell>
          <table:table-cell office:value-type="float" office:value="11718.769" table:style-name="ce15">
            <text:p>11.718,77</text:p>
          </table:table-cell>
          <table:table-cell office:value-type="float" office:value="12814.434589999999" table:style-name="ce15">
            <text:p>12.814,43</text:p>
          </table:table-cell>
          <table:table-cell office:value-type="float" office:value="12687.558999999999" table:style-name="ce15">
            <text:p>12.687,56</text:p>
          </table:table-cell>
          <table:table-cell office:value-type="float" office:value="12898.815039999999" table:style-name="ce15">
            <text:p>12.898,82</text:p>
          </table:table-cell>
          <table:table-cell office:value-type="float" office:value="12771.103999999999" table:style-name="ce15">
            <text:p>12.771,10</text:p>
          </table:table-cell>
          <table:table-cell office:value-type="float" office:value="9865.5093099999995" table:style-name="ce15">
            <text:p>9.865,51</text:p>
          </table:table-cell>
          <table:table-cell office:value-type="float" office:value="9767.8310000000001" table:style-name="ce15">
            <text:p>9.767,83</text:p>
          </table:table-cell>
          <table:table-cell office:value-type="float" office:value="7561.9962500000001" table:style-name="ce15">
            <text:p>7.562,00</text:p>
          </table:table-cell>
          <table:table-cell office:value-type="float" office:value="7487.125" table:style-name="ce15">
            <text:p>7.487,13</text:p>
          </table:table-cell>
          <table:table-cell office:value-type="float" office:value="4508.8980000751908" table:style-name="ce15">
            <text:p>4.508,90</text:p>
          </table:table-cell>
          <table:table-cell office:value-type="float" office:value="4464.255445619001" table:style-name="ce15">
            <text:p>4.464,26</text:p>
          </table:table-cell>
          <table:table-cell office:value-type="float" office:value="4319.318072036127" table:style-name="ce15">
            <text:p>4.319,32</text:p>
          </table:table-cell>
          <table:table-cell office:value-type="float" office:value="4276.5525465704231" table:style-name="ce15">
            <text:p>4.276,55</text:p>
          </table:table-cell>
          <table:table-cell office:value-type="float" office:value="100816.5769221113" table:style-name="ce15">
            <text:p>100.816,58</text:p>
          </table:table-cell>
          <table:table-cell office:value-type="float" office:value="99818.392992189431" table:style-name="ce15">
            <text:p>99.818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08.65" table:style-name="ce15">
            <text:p>3.308,65</text:p>
          </table:table-cell>
          <table:table-cell office:value-type="float" office:value="3058.99" table:style-name="ce15">
            <text:p>3.058,99</text:p>
          </table:table-cell>
          <table:table-cell office:value-type="float" office:value="2781.46" table:style-name="ce15">
            <text:p>2.781,46</text:p>
          </table:table-cell>
          <table:table-cell office:value-type="float" office:value="2547.9699999999998" table:style-name="ce15">
            <text:p>2.547,97</text:p>
          </table:table-cell>
          <table:table-cell office:value-type="float" office:value="2790.31" table:style-name="ce15">
            <text:p>2.790,31</text:p>
          </table:table-cell>
          <table:table-cell office:value-type="float" office:value="2540.5" table:style-name="ce15">
            <text:p>2.540,50</text:p>
          </table:table-cell>
          <table:table-cell office:value-type="float" office:value="2350.65" table:style-name="ce15">
            <text:p>2.350,65</text:p>
          </table:table-cell>
          <table:table-cell office:value-type="float" office:value="2109.66" table:style-name="ce15">
            <text:p>2.109,66</text:p>
          </table:table-cell>
          <table:table-cell office:value-type="float" office:value="2787.37" table:style-name="ce15">
            <text:p>2.787,37</text:p>
          </table:table-cell>
          <table:table-cell office:value-type="float" office:value="2538.0100000000002" table:style-name="ce15">
            <text:p>2.538,01</text:p>
          </table:table-cell>
          <table:table-cell office:value-type="float" office:value="2916.54" table:style-name="ce15">
            <text:p>2.916,54</text:p>
          </table:table-cell>
          <table:table-cell office:value-type="float" office:value="2675.06" table:style-name="ce15">
            <text:p>2.675,06</text:p>
          </table:table-cell>
          <table:table-cell office:value-type="float" office:value="3093.17" table:style-name="ce15">
            <text:p>3.093,17</text:p>
          </table:table-cell>
          <table:table-cell office:value-type="float" office:value="2843.58" table:style-name="ce15">
            <text:p>2.843,58</text:p>
          </table:table-cell>
          <table:table-cell office:value-type="float" office:value="2094.12" table:style-name="ce15">
            <text:p>2.094,12</text:p>
          </table:table-cell>
          <table:table-cell office:value-type="float" office:value="1845.37" table:style-name="ce15">
            <text:p>1.845,37</text:p>
          </table:table-cell>
          <table:table-cell office:value-type="float" office:value="2532.9299999999998" table:style-name="ce15">
            <text:p>2.532,93</text:p>
          </table:table-cell>
          <table:table-cell office:value-type="float" office:value="2291.52" table:style-name="ce15">
            <text:p>2.291,52</text:p>
          </table:table-cell>
          <table:table-cell office:value-type="float" office:value="2360.5300000000002" table:style-name="ce15">
            <text:p>2.360,53</text:p>
          </table:table-cell>
          <table:table-cell office:value-type="float" office:value="2111.2800000000002" table:style-name="ce15">
            <text:p>2.111,28</text:p>
          </table:table-cell>
          <table:table-cell office:value-type="float" office:value="1808.28" table:style-name="ce15">
            <text:p>1.808,28</text:p>
          </table:table-cell>
          <table:table-cell office:value-type="float" office:value="1806.88" table:style-name="ce15">
            <text:p>1.806,88</text:p>
          </table:table-cell>
          <table:table-cell office:value-type="float" office:value="1675.6" table:style-name="ce15">
            <text:p>1.675,60</text:p>
          </table:table-cell>
          <table:table-cell office:value-type="float" office:value="1674.56" table:style-name="ce15">
            <text:p>1.674,56</text:p>
          </table:table-cell>
          <table:table-cell office:value-type="float" office:value="30499.61" table:style-name="ce15">
            <text:p>30.499,61</text:p>
          </table:table-cell>
          <table:table-cell office:value-type="float" office:value="28043.38" table:style-name="ce15">
            <text:p>28.043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34202.32564250007" table:style-name="ce15">
            <text:p>934.202,33</text:p>
          </table:table-cell>
          <table:table-cell office:value-type="float" office:value="880770.20600000001" table:style-name="ce15">
            <text:p>880.770,21</text:p>
          </table:table-cell>
          <table:table-cell office:value-type="float" office:value="842823.08494500001" table:style-name="ce15">
            <text:p>842.823,08</text:p>
          </table:table-cell>
          <table:table-cell office:value-type="float" office:value="793726.75699999998" table:style-name="ce15">
            <text:p>793.726,76</text:p>
          </table:table-cell>
          <table:table-cell office:value-type="float" office:value="922944.13057000004" table:style-name="ce15">
            <text:p>922.944,13</text:p>
          </table:table-cell>
          <table:table-cell office:value-type="float" office:value="869947.65" table:style-name="ce15">
            <text:p>869.947,65</text:p>
          </table:table-cell>
          <table:table-cell office:value-type="float" office:value="762737.29866999993" table:style-name="ce15">
            <text:p>762.737,30</text:p>
          </table:table-cell>
          <table:table-cell office:value-type="float" office:value="712488.18599999999" table:style-name="ce15">
            <text:p>712.488,19</text:p>
          </table:table-cell>
          <table:table-cell office:value-type="float" office:value="516734.42298249999" table:style-name="ce15">
            <text:p>516.734,42</text:p>
          </table:table-cell>
          <table:table-cell office:value-type="float" office:value="486092.79500000004" table:style-name="ce15">
            <text:p>486.092,80</text:p>
          </table:table-cell>
          <table:table-cell office:value-type="float" office:value="340078.22124749998" table:style-name="ce15">
            <text:p>340.078,22</text:p>
          </table:table-cell>
          <table:table-cell office:value-type="float" office:value="320694.62900000002" table:style-name="ce15">
            <text:p>320.694,63</text:p>
          </table:table-cell>
          <table:table-cell office:value-type="float" office:value="868424.07351999998" table:style-name="ce15">
            <text:p>868.424,07</text:p>
          </table:table-cell>
          <table:table-cell office:value-type="float" office:value="813782.90799999994" table:style-name="ce15">
            <text:p>813.782,91</text:p>
          </table:table-cell>
          <table:table-cell office:value-type="float" office:value="885973.90360750002" table:style-name="ce15">
            <text:p>885.973,90</text:p>
          </table:table-cell>
          <table:table-cell office:value-type="float" office:value="830859.24899999995" table:style-name="ce15">
            <text:p>830.859,25</text:p>
          </table:table-cell>
          <table:table-cell office:value-type="float" office:value="864262.62825750001" table:style-name="ce15">
            <text:p>864.262,63</text:p>
          </table:table-cell>
          <table:table-cell office:value-type="float" office:value="811301.25600000005" table:style-name="ce15">
            <text:p>811.301,26</text:p>
          </table:table-cell>
          <table:table-cell office:value-type="float" office:value="940683.2485649999" table:style-name="ce15">
            <text:p>940.683,25</text:p>
          </table:table-cell>
          <table:table-cell office:value-type="float" office:value="884695.14999999991" table:style-name="ce15">
            <text:p>884.695,15</text:p>
          </table:table-cell>
          <table:table-cell office:value-type="float" office:value="858085.56233107811" table:style-name="ce15">
            <text:p>858.085,56</text:p>
          </table:table-cell>
          <table:table-cell office:value-type="float" office:value="806888.10066928563" table:style-name="ce15">
            <text:p>806.888,10</text:p>
          </table:table-cell>
          <table:table-cell office:value-type="float" office:value="1002035.7504462081" table:style-name="ce15">
            <text:p>1.002.035,75</text:p>
          </table:table-cell>
          <table:table-cell office:value-type="float" office:value="946574.96392942325" table:style-name="ce15">
            <text:p>946.574,96</text:p>
          </table:table-cell>
          <table:table-cell office:value-type="float" office:value="9738984.6507847868" table:style-name="ce15">
            <text:p>9.738.984,65</text:p>
          </table:table-cell>
          <table:table-cell office:value-type="float" office:value="9157821.8505987097" table:style-name="ce15">
            <text:p>9.157.821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750.6872025000002" table:style-name="ce15">
            <text:p>7.750,69</text:p>
          </table:table-cell>
          <table:table-cell office:value-type="float" office:value="7617.3829999999998" table:style-name="ce15">
            <text:p>7.617,38</text:p>
          </table:table-cell>
          <table:table-cell office:value-type="float" office:value="4666.3506450000004" table:style-name="ce15">
            <text:p>4.666,35</text:p>
          </table:table-cell>
          <table:table-cell office:value-type="float" office:value="4586.0940000000001" table:style-name="ce15">
            <text:p>4.586,09</text:p>
          </table:table-cell>
          <table:table-cell office:value-type="float" office:value="12545.312037500002" table:style-name="ce15">
            <text:p>12.545,31</text:p>
          </table:table-cell>
          <table:table-cell office:value-type="float" office:value="12329.545" table:style-name="ce15">
            <text:p>12.329,55</text:p>
          </table:table-cell>
          <table:table-cell office:value-type="float" office:value="7809.9494550000009" table:style-name="ce15">
            <text:p>7.809,95</text:p>
          </table:table-cell>
          <table:table-cell office:value-type="float" office:value="7675.6260000000002" table:style-name="ce15">
            <text:p>7.675,63</text:p>
          </table:table-cell>
          <table:table-cell office:value-type="float" office:value="8759.1701175000017" table:style-name="ce15">
            <text:p>8.759,17</text:p>
          </table:table-cell>
          <table:table-cell office:value-type="float" office:value="8608.5210000000006" table:style-name="ce15">
            <text:p>8.608,52</text:p>
          </table:table-cell>
          <table:table-cell office:value-type="float" office:value="6683.4141550000004" table:style-name="ce15">
            <text:p>6.683,41</text:p>
          </table:table-cell>
          <table:table-cell office:value-type="float" office:value="6568.4660000000003" table:style-name="ce15">
            <text:p>6.568,47</text:p>
          </table:table-cell>
          <table:table-cell office:value-type="float" office:value="1873.17273" table:style-name="ce15">
            <text:p>1.873,17</text:p>
          </table:table-cell>
          <table:table-cell office:value-type="float" office:value="1840.9559999999999" table:style-name="ce15">
            <text:p>1.840,96</text:p>
          </table:table-cell>
          <table:table-cell office:value-type="float" office:value="921.14173249999999" table:style-name="ce15">
            <text:p>921,14</text:p>
          </table:table-cell>
          <table:table-cell office:value-type="float" office:value="905.29899999999998" table:style-name="ce15">
            <text:p>905,30</text:p>
          </table:table-cell>
          <table:table-cell office:value-type="float" office:value="1808.5960750000002" table:style-name="ce15">
            <text:p>1.808,60</text:p>
          </table:table-cell>
          <table:table-cell office:value-type="float" office:value="1777.49" table:style-name="ce15">
            <text:p>1.777,49</text:p>
          </table:table-cell>
          <table:table-cell office:value-type="float" office:value="8692.1911450000007" table:style-name="ce15">
            <text:p>8.692,19</text:p>
          </table:table-cell>
          <table:table-cell office:value-type="float" office:value="8542.6939999999995" table:style-name="ce15">
            <text:p>8.542,69</text:p>
          </table:table-cell>
          <table:table-cell office:value-type="float" office:value="5830.8562905409672" table:style-name="ce15">
            <text:p>5.830,86</text:p>
          </table:table-cell>
          <table:table-cell office:value-type="float" office:value="5730.5712929149549" table:style-name="ce15">
            <text:p>5.730,57</text:p>
          </table:table-cell>
          <table:table-cell office:value-type="float" office:value="21959.77413007092" table:style-name="ce15">
            <text:p>21.959,77</text:p>
          </table:table-cell>
          <table:table-cell office:value-type="float" office:value="21582.087597121295" table:style-name="ce15">
            <text:p>21.582,09</text:p>
          </table:table-cell>
          <table:table-cell office:value-type="float" office:value="89300.615715611886" table:style-name="ce15">
            <text:p>89.300,62</text:p>
          </table:table-cell>
          <table:table-cell office:value-type="float" office:value="87764.732890036248" table:style-name="ce15">
            <text:p>87.764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.22447499999999998" table:style-name="ce15">
            <text:p>0,22</text:p>
          </table:table-cell>
          <table:table-cell office:value-type="float" office:value="0.219" table:style-name="ce15">
            <text:p>0,22</text:p>
          </table:table-cell>
          <table:table-cell office:value-type="float" office:value="0.12504999999999999" table:style-name="ce15">
            <text:p>0,13</text:p>
          </table:table-cell>
          <table:table-cell office:value-type="float" office:value="0.122" table:style-name="ce15">
            <text:p>0,12</text:p>
          </table:table-cell>
          <table:table-cell office:value-type="float" office:value="2.2549999999999997E-2" table:style-name="ce15">
            <text:p>0,02</text:p>
          </table:table-cell>
          <table:table-cell office:value-type="float" office:value="2.1999999999999999E-2" table:style-name="ce15">
            <text:p>0,02</text:p>
          </table:table-cell>
          <table:table-cell office:value-type="float" office:value="2.2549999999999997E-2" table:style-name="ce15">
            <text:p>0,02</text:p>
          </table:table-cell>
          <table:table-cell office:value-type="float" office:value="2.1999999999999999E-2" table:style-name="ce15">
            <text:p>0,02</text:p>
          </table:table-cell>
          <table:table-cell office:value-type="float" office:value="1.0249999999999999E-3" table:style-name="ce15">
            <text:p>0,00</text:p>
          </table:table-cell>
          <table:table-cell office:value-type="float" office:value="1E-3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39565" table:style-name="ce15">
            <text:p>0,40</text:p>
          </table:table-cell>
          <table:table-cell office:value-type="float" office:value="0.38600000000000001" table:style-name="ce15">
            <text:p>0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33.05557999999996" table:style-name="ce15">
            <text:p>333,06</text:p>
          </table:table-cell>
          <table:table-cell office:value-type="float" office:value="329.75799999999998" table:style-name="ce15">
            <text:p>329,76</text:p>
          </table:table-cell>
          <table:table-cell office:value-type="float" office:value="446.15134" table:style-name="ce15">
            <text:p>446,15</text:p>
          </table:table-cell>
          <table:table-cell office:value-type="float" office:value="441.73399999999998" table:style-name="ce15">
            <text:p>441,73</text:p>
          </table:table-cell>
          <table:table-cell office:value-type="float" office:value="565.18892999999991" table:style-name="ce15">
            <text:p>565,19</text:p>
          </table:table-cell>
          <table:table-cell office:value-type="float" office:value="559.59299999999996" table:style-name="ce15">
            <text:p>559,59</text:p>
          </table:table-cell>
          <table:table-cell office:value-type="float" office:value="671.35104000000001" table:style-name="ce15">
            <text:p>671,35</text:p>
          </table:table-cell>
          <table:table-cell office:value-type="float" office:value="664.70399999999995" table:style-name="ce15">
            <text:p>664,70</text:p>
          </table:table-cell>
          <table:table-cell office:value-type="float" office:value="888.47882000000004" table:style-name="ce15">
            <text:p>888,48</text:p>
          </table:table-cell>
          <table:table-cell office:value-type="float" office:value="879.68200000000002" table:style-name="ce15">
            <text:p>879,68</text:p>
          </table:table-cell>
          <table:table-cell office:value-type="float" office:value="716.72023999999999" table:style-name="ce15">
            <text:p>716,72</text:p>
          </table:table-cell>
          <table:table-cell office:value-type="float" office:value="709.62400000000002" table:style-name="ce15">
            <text:p>709,62</text:p>
          </table:table-cell>
          <table:table-cell office:value-type="float" office:value="854.16912000000002" table:style-name="ce15">
            <text:p>854,17</text:p>
          </table:table-cell>
          <table:table-cell office:value-type="float" office:value="845.71199999999999" table:style-name="ce15">
            <text:p>845,71</text:p>
          </table:table-cell>
          <table:table-cell office:value-type="float" office:value="773.40446999999995" table:style-name="ce15">
            <text:p>773,40</text:p>
          </table:table-cell>
          <table:table-cell office:value-type="float" office:value="765.74699999999996" table:style-name="ce15">
            <text:p>765,75</text:p>
          </table:table-cell>
          <table:table-cell office:value-type="float" office:value="711.17129999999997" table:style-name="ce15">
            <text:p>711,17</text:p>
          </table:table-cell>
          <table:table-cell office:value-type="float" office:value="704.13" table:style-name="ce15">
            <text:p>704,13</text:p>
          </table:table-cell>
          <table:table-cell office:value-type="float" office:value="391.65174000000002" table:style-name="ce15">
            <text:p>391,65</text:p>
          </table:table-cell>
          <table:table-cell office:value-type="float" office:value="387.774" table:style-name="ce15">
            <text:p>387,77</text:p>
          </table:table-cell>
          <table:table-cell office:value-type="float" office:value="320.44719993875884" table:style-name="ce15">
            <text:p>320,45</text:p>
          </table:table-cell>
          <table:table-cell office:value-type="float" office:value="317.27445538490974" table:style-name="ce15">
            <text:p>317,27</text:p>
          </table:table-cell>
          <table:table-cell office:value-type="float" office:value="181.0803410407234" table:style-name="ce15">
            <text:p>181,08</text:p>
          </table:table-cell>
          <table:table-cell office:value-type="float" office:value="179.28746637695386" table:style-name="ce15">
            <text:p>179,29</text:p>
          </table:table-cell>
          <table:table-cell office:value-type="float" office:value="6852.8701209794817" table:style-name="ce15">
            <text:p>6.852,87</text:p>
          </table:table-cell>
          <table:table-cell office:value-type="float" office:value="6785.0199217618647" table:style-name="ce15">
            <text:p>6.785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0006.899999999994" table:style-name="ce15">
            <text:p>70.006,90</text:p>
          </table:table-cell>
          <table:table-cell office:value-type="float" office:value="67417.72" table:style-name="ce15">
            <text:p>67.417,72</text:p>
          </table:table-cell>
          <table:table-cell office:value-type="float" office:value="66374.28" table:style-name="ce15">
            <text:p>66.374,28</text:p>
          </table:table-cell>
          <table:table-cell office:value-type="float" office:value="64105.56" table:style-name="ce15">
            <text:p>64.105,56</text:p>
          </table:table-cell>
          <table:table-cell office:value-type="float" office:value="58620.43" table:style-name="ce15">
            <text:p>58.620,43</text:p>
          </table:table-cell>
          <table:table-cell office:value-type="float" office:value="56408.07" table:style-name="ce15">
            <text:p>56.408,07</text:p>
          </table:table-cell>
          <table:table-cell office:value-type="float" office:value="51041.29" table:style-name="ce15">
            <text:p>51.041,29</text:p>
          </table:table-cell>
          <table:table-cell office:value-type="float" office:value="48861.59" table:style-name="ce15">
            <text:p>48.861,59</text:p>
          </table:table-cell>
          <table:table-cell office:value-type="float" office:value="50898.38" table:style-name="ce15">
            <text:p>50.898,38</text:p>
          </table:table-cell>
          <table:table-cell office:value-type="float" office:value="48817.47" table:style-name="ce15">
            <text:p>48.817,47</text:p>
          </table:table-cell>
          <table:table-cell office:value-type="float" office:value="51085.73" table:style-name="ce15">
            <text:p>51.085,73</text:p>
          </table:table-cell>
          <table:table-cell office:value-type="float" office:value="49013.19" table:style-name="ce15">
            <text:p>49.013,19</text:p>
          </table:table-cell>
          <table:table-cell office:value-type="float" office:value="52425.23" table:style-name="ce15">
            <text:p>52.425,23</text:p>
          </table:table-cell>
          <table:table-cell office:value-type="float" office:value="50496.45" table:style-name="ce15">
            <text:p>50.496,45</text:p>
          </table:table-cell>
          <table:table-cell office:value-type="float" office:value="18161.71" table:style-name="ce15">
            <text:p>18.161,71</text:p>
          </table:table-cell>
          <table:table-cell office:value-type="float" office:value="17238.12" table:style-name="ce15">
            <text:p>17.238,12</text:p>
          </table:table-cell>
          <table:table-cell office:value-type="float" office:value="61683.54" table:style-name="ce15">
            <text:p>61.683,54</text:p>
          </table:table-cell>
          <table:table-cell office:value-type="float" office:value="60110.43" table:style-name="ce15">
            <text:p>60.110,43</text:p>
          </table:table-cell>
          <table:table-cell office:value-type="float" office:value="56427.44" table:style-name="ce15">
            <text:p>56.427,44</text:p>
          </table:table-cell>
          <table:table-cell office:value-type="float" office:value="54924.89" table:style-name="ce15">
            <text:p>54.924,89</text:p>
          </table:table-cell>
          <table:table-cell office:value-type="float" office:value="70996.5" table:style-name="ce15">
            <text:p>70.996,50</text:p>
          </table:table-cell>
          <table:table-cell office:value-type="float" office:value="69400.47" table:style-name="ce15">
            <text:p>69.400,47</text:p>
          </table:table-cell>
          <table:table-cell office:value-type="float" office:value="71000.52" table:style-name="ce15">
            <text:p>71.000,52</text:p>
          </table:table-cell>
          <table:table-cell office:value-type="float" office:value="68890.06" table:style-name="ce15">
            <text:p>68.890,06</text:p>
          </table:table-cell>
          <table:table-cell office:value-type="float" office:value="678721.95" table:style-name="ce15">
            <text:p>678.721,95</text:p>
          </table:table-cell>
          <table:table-cell office:value-type="float" office:value="655684.0199999999" table:style-name="ce15">
            <text:p>655.684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8090.867257499995" table:style-name="ce15">
            <text:p>78.090,87</text:p>
          </table:table-cell>
          <table:table-cell office:value-type="float" office:value="75365.08" table:style-name="ce15">
            <text:p>75.365,08</text:p>
          </table:table-cell>
          <table:table-cell office:value-type="float" office:value="71486.907034999997" table:style-name="ce15">
            <text:p>71.486,91</text:p>
          </table:table-cell>
          <table:table-cell office:value-type="float" office:value="69133.509999999995" table:style-name="ce15">
            <text:p>69.133,51</text:p>
          </table:table-cell>
          <table:table-cell office:value-type="float" office:value="71730.953517500006" table:style-name="ce15">
            <text:p>71.730,95</text:p>
          </table:table-cell>
          <table:table-cell office:value-type="float" office:value="69297.23" table:style-name="ce15">
            <text:p>69.297,23</text:p>
          </table:table-cell>
          <table:table-cell office:value-type="float" office:value="59522.613045000006" table:style-name="ce15">
            <text:p>59.522,61</text:p>
          </table:table-cell>
          <table:table-cell office:value-type="float" office:value="57201.941999999995" table:style-name="ce15">
            <text:p>57.201,94</text:p>
          </table:table-cell>
          <table:table-cell office:value-type="float" office:value="60546.02996249999" table:style-name="ce15">
            <text:p>60.546,03</text:p>
          </table:table-cell>
          <table:table-cell office:value-type="float" office:value="58305.673999999999" table:style-name="ce15">
            <text:p>58.305,67</text:p>
          </table:table-cell>
          <table:table-cell office:value-type="float" office:value="58485.864395000004" table:style-name="ce15">
            <text:p>58.485,86</text:p>
          </table:table-cell>
          <table:table-cell office:value-type="float" office:value="56291.280000000006" table:style-name="ce15">
            <text:p>56.291,28</text:p>
          </table:table-cell>
          <table:table-cell office:value-type="float" office:value="55152.57185" table:style-name="ce15">
            <text:p>55.152,57</text:p>
          </table:table-cell>
          <table:table-cell office:value-type="float" office:value="53183.117999999995" table:style-name="ce15">
            <text:p>53.183,12</text:p>
          </table:table-cell>
          <table:table-cell office:value-type="float" office:value="19856.256202500001" table:style-name="ce15">
            <text:p>19.856,26</text:p>
          </table:table-cell>
          <table:table-cell office:value-type="float" office:value="18909.165999999997" table:style-name="ce15">
            <text:p>18.909,17</text:p>
          </table:table-cell>
          <table:table-cell office:value-type="float" office:value="64203.307375000004" table:style-name="ce15">
            <text:p>64.203,31</text:p>
          </table:table-cell>
          <table:table-cell office:value-type="float" office:value="62592.049999999996" table:style-name="ce15">
            <text:p>62.592,05</text:p>
          </table:table-cell>
          <table:table-cell office:value-type="float" office:value="65511.282885000008" table:style-name="ce15">
            <text:p>65.511,28</text:p>
          </table:table-cell>
          <table:table-cell office:value-type="float" office:value="63855.357999999993" table:style-name="ce15">
            <text:p>63.855,36</text:p>
          </table:table-cell>
          <table:table-cell office:value-type="float" office:value="77147.803490479724" table:style-name="ce15">
            <text:p>77.147,80</text:p>
          </table:table-cell>
          <table:table-cell office:value-type="float" office:value="75448.315748299865" table:style-name="ce15">
            <text:p>75.448,32</text:p>
          </table:table-cell>
          <table:table-cell office:value-type="float" office:value="93141.374471111645" table:style-name="ce15">
            <text:p>93.141,37</text:p>
          </table:table-cell>
          <table:table-cell office:value-type="float" office:value="90651.43506349824" table:style-name="ce15">
            <text:p>90.651,44</text:p>
          </table:table-cell>
          <table:table-cell office:value-type="float" office:value="774875.83148659125" table:style-name="ce15">
            <text:p>774.875,83</text:p>
          </table:table-cell>
          <table:table-cell office:value-type="float" office:value="750234.15881179809" table:style-name="ce15">
            <text:p>750.234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95.6057350000001" table:style-name="ce15">
            <text:p>695,61</text:p>
          </table:table-cell>
          <table:table-cell office:value-type="float" office:value="683.64200000000005" table:style-name="ce15">
            <text:p>683,64</text:p>
          </table:table-cell>
          <table:table-cell office:value-type="float" office:value="845.85385500000007" table:style-name="ce15">
            <text:p>845,85</text:p>
          </table:table-cell>
          <table:table-cell office:value-type="float" office:value="831.30600000000004" table:style-name="ce15">
            <text:p>831,31</text:p>
          </table:table-cell>
          <table:table-cell office:value-type="float" office:value="851.56406500000003" table:style-name="ce15">
            <text:p>851,56</text:p>
          </table:table-cell>
          <table:table-cell office:value-type="float" office:value="836.91800000000001" table:style-name="ce15">
            <text:p>836,92</text:p>
          </table:table-cell>
          <table:table-cell office:value-type="float" office:value="364.31180499999999" table:style-name="ce15">
            <text:p>364,31</text:p>
          </table:table-cell>
          <table:table-cell office:value-type="float" office:value="358.04599999999999" table:style-name="ce15">
            <text:p>358,05</text:p>
          </table:table-cell>
          <table:table-cell office:value-type="float" office:value="785.41028500000004" table:style-name="ce15">
            <text:p>785,41</text:p>
          </table:table-cell>
          <table:table-cell office:value-type="float" office:value="771.90200000000004" table:style-name="ce15">
            <text:p>771,90</text:p>
          </table:table-cell>
          <table:table-cell office:value-type="float" office:value="1142.1641" table:style-name="ce15">
            <text:p>1.142,16</text:p>
          </table:table-cell>
          <table:table-cell office:value-type="float" office:value="1122.52" table:style-name="ce15">
            <text:p>1.122,52</text:p>
          </table:table-cell>
          <table:table-cell office:value-type="float" office:value="1347.2290150000001" table:style-name="ce15">
            <text:p>1.347,23</text:p>
          </table:table-cell>
          <table:table-cell office:value-type="float" office:value="1324.058" table:style-name="ce15">
            <text:p>1.324,06</text:p>
          </table:table-cell>
          <table:table-cell office:value-type="float" office:value="1526.0505700000001" table:style-name="ce15">
            <text:p>1.526,05</text:p>
          </table:table-cell>
          <table:table-cell office:value-type="float" office:value="1499.8040000000001" table:style-name="ce15">
            <text:p>1.499,80</text:p>
          </table:table-cell>
          <table:table-cell office:value-type="float" office:value="1004.547225" table:style-name="ce15">
            <text:p>1.004,55</text:p>
          </table:table-cell>
          <table:table-cell office:value-type="float" office:value="987.27" table:style-name="ce15">
            <text:p>987,27</text:p>
          </table:table-cell>
          <table:table-cell office:value-type="float" office:value="691.89593000000002" table:style-name="ce15">
            <text:p>691,90</text:p>
          </table:table-cell>
          <table:table-cell office:value-type="float" office:value="679.99599999999998" table:style-name="ce15">
            <text:p>680,00</text:p>
          </table:table-cell>
          <table:table-cell office:value-type="float" office:value="371.42536522038665" table:style-name="ce15">
            <text:p>371,43</text:p>
          </table:table-cell>
          <table:table-cell office:value-type="float" office:value="365.03721397580995" table:style-name="ce15">
            <text:p>365,04</text:p>
          </table:table-cell>
          <table:table-cell office:value-type="float" office:value="754.95746598654353" table:style-name="ce15">
            <text:p>754,96</text:p>
          </table:table-cell>
          <table:table-cell office:value-type="float" office:value="741.97293954451447" table:style-name="ce15">
            <text:p>741,97</text:p>
          </table:table-cell>
          <table:table-cell office:value-type="float" office:value="10381.01541620693" table:style-name="ce15">
            <text:p>10.381,02</text:p>
          </table:table-cell>
          <table:table-cell office:value-type="float" office:value="10202.472153520323" table:style-name="ce15">
            <text:p>10.202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000.311874999992" table:style-name="ce15">
            <text:p>38.000,31</text:p>
          </table:table-cell>
          <table:table-cell office:value-type="float" office:value="37073.474999999999" table:style-name="ce15">
            <text:p>37.073,48</text:p>
          </table:table-cell>
          <table:table-cell office:value-type="float" office:value="31881.059825" table:style-name="ce15">
            <text:p>31.881,06</text:p>
          </table:table-cell>
          <table:table-cell office:value-type="float" office:value="31103.473000000002" table:style-name="ce15">
            <text:p>31.103,47</text:p>
          </table:table-cell>
          <table:table-cell office:value-type="float" office:value="50545.361700000001" table:style-name="ce15">
            <text:p>50.545,36</text:p>
          </table:table-cell>
          <table:table-cell office:value-type="float" office:value="49312.548000000003" table:style-name="ce15">
            <text:p>49.312,55</text:p>
          </table:table-cell>
          <table:table-cell office:value-type="float" office:value="50094.911099999998" table:style-name="ce15">
            <text:p>50.094,91</text:p>
          </table:table-cell>
          <table:table-cell office:value-type="float" office:value="48873.084000000003" table:style-name="ce15">
            <text:p>48.873,08</text:p>
          </table:table-cell>
          <table:table-cell office:value-type="float" office:value="39098.712124999998" table:style-name="ce15">
            <text:p>39.098,71</text:p>
          </table:table-cell>
          <table:table-cell office:value-type="float" office:value="38145.084999999999" table:style-name="ce15">
            <text:p>38.145,09</text:p>
          </table:table-cell>
          <table:table-cell office:value-type="float" office:value="62305.827324999998" table:style-name="ce15">
            <text:p>62.305,83</text:p>
          </table:table-cell>
          <table:table-cell office:value-type="float" office:value="60786.173000000003" table:style-name="ce15">
            <text:p>60.786,17</text:p>
          </table:table-cell>
          <table:table-cell office:value-type="float" office:value="43370.726600000002" table:style-name="ce15">
            <text:p>43.370,73</text:p>
          </table:table-cell>
          <table:table-cell office:value-type="float" office:value="42312.904000000002" table:style-name="ce15">
            <text:p>42.312,90</text:p>
          </table:table-cell>
          <table:table-cell office:value-type="float" office:value="72077.436249999984" table:style-name="ce15">
            <text:p>72.077,44</text:p>
          </table:table-cell>
          <table:table-cell office:value-type="float" office:value="70319.45" table:style-name="ce15">
            <text:p>70.319,45</text:p>
          </table:table-cell>
          <table:table-cell office:value-type="float" office:value="27769.335874999997" table:style-name="ce15">
            <text:p>27.769,34</text:p>
          </table:table-cell>
          <table:table-cell office:value-type="float" office:value="27092.035" table:style-name="ce15">
            <text:p>27.092,04</text:p>
          </table:table-cell>
          <table:table-cell office:value-type="float" office:value="59810.178849999997" table:style-name="ce15">
            <text:p>59.810,18</text:p>
          </table:table-cell>
          <table:table-cell office:value-type="float" office:value="58351.394" table:style-name="ce15">
            <text:p>58.351,39</text:p>
          </table:table-cell>
          <table:table-cell office:value-type="float" office:value="64857.702536216573" table:style-name="ce15">
            <text:p>64.857,70</text:p>
          </table:table-cell>
          <table:table-cell office:value-type="float" office:value="63275.807352406417" table:style-name="ce15">
            <text:p>63.275,81</text:p>
          </table:table-cell>
          <table:table-cell office:value-type="float" office:value="69563.365005160565" table:style-name="ce15">
            <text:p>69.563,37</text:p>
          </table:table-cell>
          <table:table-cell office:value-type="float" office:value="67866.69756601032" table:style-name="ce15">
            <text:p>67.866,70</text:p>
          </table:table-cell>
          <table:table-cell office:value-type="float" office:value="609374.92906637711" table:style-name="ce15">
            <text:p>609.374,93</text:p>
          </table:table-cell>
          <table:table-cell office:value-type="float" office:value="594512.12591841666" table:style-name="ce15">
            <text:p>594.512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73.5941600000006" table:style-name="ce15">
            <text:p>9.673,59</text:p>
          </table:table-cell>
          <table:table-cell office:value-type="float" office:value="9577.8160000000007" table:style-name="ce15">
            <text:p>9.577,82</text:p>
          </table:table-cell>
          <table:table-cell office:value-type="float" office:value="15440.056849999999" table:style-name="ce15">
            <text:p>15.440,06</text:p>
          </table:table-cell>
          <table:table-cell office:value-type="float" office:value="15287.184999999999" table:style-name="ce15">
            <text:p>15.287,19</text:p>
          </table:table-cell>
          <table:table-cell office:value-type="float" office:value="16200.9959" table:style-name="ce15">
            <text:p>16.201,00</text:p>
          </table:table-cell>
          <table:table-cell office:value-type="float" office:value="16040.59" table:style-name="ce15">
            <text:p>16.040,59</text:p>
          </table:table-cell>
          <table:table-cell office:value-type="float" office:value="16442.422259999999" table:style-name="ce15">
            <text:p>16.442,42</text:p>
          </table:table-cell>
          <table:table-cell office:value-type="float" office:value="16279.626" table:style-name="ce15">
            <text:p>16.279,63</text:p>
          </table:table-cell>
          <table:table-cell office:value-type="float" office:value="23641.503290000001" table:style-name="ce15">
            <text:p>23.641,50</text:p>
          </table:table-cell>
          <table:table-cell office:value-type="float" office:value="23407.429" table:style-name="ce15">
            <text:p>23.407,43</text:p>
          </table:table-cell>
          <table:table-cell office:value-type="float" office:value="24810.207620000001" table:style-name="ce15">
            <text:p>24.810,21</text:p>
          </table:table-cell>
          <table:table-cell office:value-type="float" office:value="24564.562000000002" table:style-name="ce15">
            <text:p>24.564,56</text:p>
          </table:table-cell>
          <table:table-cell office:value-type="float" office:value="25283.951150000001" table:style-name="ce15">
            <text:p>25.283,95</text:p>
          </table:table-cell>
          <table:table-cell office:value-type="float" office:value="25033.615000000002" table:style-name="ce15">
            <text:p>25.033,62</text:p>
          </table:table-cell>
          <table:table-cell office:value-type="float" office:value="27205.629669999998" table:style-name="ce15">
            <text:p>27.205,63</text:p>
          </table:table-cell>
          <table:table-cell office:value-type="float" office:value="26936.267" table:style-name="ce15">
            <text:p>26.936,27</text:p>
          </table:table-cell>
          <table:table-cell office:value-type="float" office:value="25570.882050000004" table:style-name="ce15">
            <text:p>25.570,88</text:p>
          </table:table-cell>
          <table:table-cell office:value-type="float" office:value="25317.705000000002" table:style-name="ce15">
            <text:p>25.317,71</text:p>
          </table:table-cell>
          <table:table-cell office:value-type="float" office:value="31346.319599999999" table:style-name="ce15">
            <text:p>31.346,32</text:p>
          </table:table-cell>
          <table:table-cell office:value-type="float" office:value="31035.96" table:style-name="ce15">
            <text:p>31.035,96</text:p>
          </table:table-cell>
          <table:table-cell office:value-type="float" office:value="20587.290193004854" table:style-name="ce15">
            <text:p>20.587,29</text:p>
          </table:table-cell>
          <table:table-cell office:value-type="float" office:value="20383.455636638468" table:style-name="ce15">
            <text:p>20.383,46</text:p>
          </table:table-cell>
          <table:table-cell office:value-type="float" office:value="17864.216020500866" table:style-name="ce15">
            <text:p>17.864,22</text:p>
          </table:table-cell>
          <table:table-cell office:value-type="float" office:value="17687.342594555314" table:style-name="ce15">
            <text:p>17.687,34</text:p>
          </table:table-cell>
          <table:table-cell office:value-type="float" office:value="254067.06876350573" table:style-name="ce15">
            <text:p>254.067,07</text:p>
          </table:table-cell>
          <table:table-cell office:value-type="float" office:value="251551.55323119383" table:style-name="ce15">
            <text:p>251.551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2929.68" table:style-name="ce15">
            <text:p>152.929,68</text:p>
          </table:table-cell>
          <table:table-cell office:value-type="float" office:value="141965.65000000002" table:style-name="ce15">
            <text:p>141.965,65</text:p>
          </table:table-cell>
          <table:table-cell office:value-type="float" office:value="236881.34999999998" table:style-name="ce15">
            <text:p>236.881,35</text:p>
          </table:table-cell>
          <table:table-cell office:value-type="float" office:value="226090.74" table:style-name="ce15">
            <text:p>226.090,74</text:p>
          </table:table-cell>
          <table:table-cell office:value-type="float" office:value="146882.64000000001" table:style-name="ce15">
            <text:p>146.882,64</text:p>
          </table:table-cell>
          <table:table-cell office:value-type="float" office:value="138432.89000000001" table:style-name="ce15">
            <text:p>138.432,89</text:p>
          </table:table-cell>
          <table:table-cell office:value-type="float" office:value="155934.82999999999" table:style-name="ce15">
            <text:p>155.934,83</text:p>
          </table:table-cell>
          <table:table-cell office:value-type="float" office:value="147026.46000000002" table:style-name="ce15">
            <text:p>147.026,46</text:p>
          </table:table-cell>
          <table:table-cell office:value-type="float" office:value="149395.07" table:style-name="ce15">
            <text:p>149.395,07</text:p>
          </table:table-cell>
          <table:table-cell office:value-type="float" office:value="140117.22" table:style-name="ce15">
            <text:p>140.117,22</text:p>
          </table:table-cell>
          <table:table-cell office:value-type="float" office:value="153419.9" table:style-name="ce15">
            <text:p>153.419,90</text:p>
          </table:table-cell>
          <table:table-cell office:value-type="float" office:value="145025.40000000002" table:style-name="ce15">
            <text:p>145.025,40</text:p>
          </table:table-cell>
          <table:table-cell office:value-type="float" office:value="277827.21000000002" table:style-name="ce15">
            <text:p>277.827,21</text:p>
          </table:table-cell>
          <table:table-cell office:value-type="float" office:value="266081.45" table:style-name="ce15">
            <text:p>266.081,45</text:p>
          </table:table-cell>
          <table:table-cell office:value-type="float" office:value="325389.43" table:style-name="ce15">
            <text:p>325.389,43</text:p>
          </table:table-cell>
          <table:table-cell office:value-type="float" office:value="312294.61" table:style-name="ce15">
            <text:p>312.294,61</text:p>
          </table:table-cell>
          <table:table-cell office:value-type="float" office:value="201106.46000000002" table:style-name="ce15">
            <text:p>201.106,46</text:p>
          </table:table-cell>
          <table:table-cell office:value-type="float" office:value="189011.58" table:style-name="ce15">
            <text:p>189.011,58</text:p>
          </table:table-cell>
          <table:table-cell office:value-type="float" office:value="264667.93" table:style-name="ce15">
            <text:p>264.667,93</text:p>
          </table:table-cell>
          <table:table-cell office:value-type="float" office:value="252958.3" table:style-name="ce15">
            <text:p>252.958,30</text:p>
          </table:table-cell>
          <table:table-cell office:value-type="float" office:value="318661.40000000002" table:style-name="ce15">
            <text:p>318.661,40</text:p>
          </table:table-cell>
          <table:table-cell office:value-type="float" office:value="304123.77" table:style-name="ce15">
            <text:p>304.123,77</text:p>
          </table:table-cell>
          <table:table-cell office:value-type="float" office:value="284255.75" table:style-name="ce15">
            <text:p>284.255,75</text:p>
          </table:table-cell>
          <table:table-cell office:value-type="float" office:value="270440.63" table:style-name="ce15">
            <text:p>270.440,63</text:p>
          </table:table-cell>
          <table:table-cell office:value-type="float" office:value="2667351.65" table:style-name="ce15">
            <text:p>2.667.351,65</text:p>
          </table:table-cell>
          <table:table-cell office:value-type="float" office:value="2533568.7000000002" table:style-name="ce15">
            <text:p>2.533.568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01299.19176999998" table:style-name="ce15">
            <text:p>201.299,19</text:p>
          </table:table-cell>
          <table:table-cell office:value-type="float" office:value="189300.58300000001" table:style-name="ce15">
            <text:p>189.300,58</text:p>
          </table:table-cell>
          <table:table-cell office:value-type="float" office:value="285048.32052999997" table:style-name="ce15">
            <text:p>285.048,32</text:p>
          </table:table-cell>
          <table:table-cell office:value-type="float" office:value="273312.70399999997" table:style-name="ce15">
            <text:p>273.312,70</text:p>
          </table:table-cell>
          <table:table-cell office:value-type="float" office:value="214480.56166500004" table:style-name="ce15">
            <text:p>214.480,56</text:p>
          </table:table-cell>
          <table:table-cell office:value-type="float" office:value="204622.94600000003" table:style-name="ce15">
            <text:p>204.622,95</text:p>
          </table:table-cell>
          <table:table-cell office:value-type="float" office:value="222836.47516499998" table:style-name="ce15">
            <text:p>222.836,48</text:p>
          </table:table-cell>
          <table:table-cell office:value-type="float" office:value="212537.21600000001" table:style-name="ce15">
            <text:p>212.537,22</text:p>
          </table:table-cell>
          <table:table-cell office:value-type="float" office:value="212920.69569999998" table:style-name="ce15">
            <text:p>212.920,70</text:p>
          </table:table-cell>
          <table:table-cell office:value-type="float" office:value="202441.636" table:style-name="ce15">
            <text:p>202.441,64</text:p>
          </table:table-cell>
          <table:table-cell office:value-type="float" office:value="241678.09904499998" table:style-name="ce15">
            <text:p>241.678,10</text:p>
          </table:table-cell>
          <table:table-cell office:value-type="float" office:value="231498.65500000003" table:style-name="ce15">
            <text:p>231.498,66</text:p>
          </table:table-cell>
          <table:table-cell office:value-type="float" office:value="347829.11676499998" table:style-name="ce15">
            <text:p>347.829,12</text:p>
          </table:table-cell>
          <table:table-cell office:value-type="float" office:value="334752.027" table:style-name="ce15">
            <text:p>334.752,03</text:p>
          </table:table-cell>
          <table:table-cell office:value-type="float" office:value="426198.54648999998" table:style-name="ce15">
            <text:p>426.198,55</text:p>
          </table:table-cell>
          <table:table-cell office:value-type="float" office:value="411050.13099999999" table:style-name="ce15">
            <text:p>411.050,13</text:p>
          </table:table-cell>
          <table:table-cell office:value-type="float" office:value="255451.22515000001" table:style-name="ce15">
            <text:p>255.451,23</text:p>
          </table:table-cell>
          <table:table-cell office:value-type="float" office:value="242408.58999999997" table:style-name="ce15">
            <text:p>242.408,59</text:p>
          </table:table-cell>
          <table:table-cell office:value-type="float" office:value="356516.32438000001" table:style-name="ce15">
            <text:p>356.516,32</text:p>
          </table:table-cell>
          <table:table-cell office:value-type="float" office:value="343025.64999999997" table:style-name="ce15">
            <text:p>343.025,65</text:p>
          </table:table-cell>
          <table:table-cell office:value-type="float" office:value="404477.8180944419" table:style-name="ce15">
            <text:p>404.477,82</text:p>
          </table:table-cell>
          <table:table-cell office:value-type="float" office:value="388148.0702030207" table:style-name="ce15">
            <text:p>388.148,07</text:p>
          </table:table-cell>
          <table:table-cell office:value-type="float" office:value="372438.28849164798" table:style-name="ce15">
            <text:p>372.438,29</text:p>
          </table:table-cell>
          <table:table-cell office:value-type="float" office:value="356736.64310011017" table:style-name="ce15">
            <text:p>356.736,64</text:p>
          </table:table-cell>
          <table:table-cell office:value-type="float" office:value="3541174.6632460896" table:style-name="ce15">
            <text:p>3.541.174,66</text:p>
          </table:table-cell>
          <table:table-cell office:value-type="float" office:value="3389834.8513031309" table:style-name="ce15">
            <text:p>3.389.834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20">
            <text:p>DICIEMBRE</text:p>
          </table:table-cell>
          <table:covered-table-cell/>
          <table:table-cell office:value-type="string" table:number-columns-spanned="2" table:number-rows-spanned="1" table:style-name="ce21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5402.86811750004" table:style-name="ce15">
            <text:p>185.402,87</text:p>
          </table:table-cell>
          <table:table-cell office:value-type="float" office:value="182214.12100000001" table:style-name="ce15">
            <text:p>182.214,12</text:p>
          </table:table-cell>
          <table:table-cell office:value-type="float" office:value="169801.30761000002" table:style-name="ce15">
            <text:p>169.801,31</text:p>
          </table:table-cell>
          <table:table-cell office:value-type="float" office:value="166880.89199999999" table:style-name="ce15">
            <text:p>166.880,89</text:p>
          </table:table-cell>
          <table:table-cell office:value-type="float" office:value="273309.40719500004" table:style-name="ce15">
            <text:p>273.309,41</text:p>
          </table:table-cell>
          <table:table-cell office:value-type="float" office:value="268608.75400000002" table:style-name="ce15">
            <text:p>268.608,75</text:p>
          </table:table-cell>
          <table:table-cell office:value-type="float" office:value="320003.12016749999" table:style-name="ce15">
            <text:p>320.003,12</text:p>
          </table:table-cell>
          <table:table-cell office:value-type="float" office:value="314499.38099999999" table:style-name="ce15">
            <text:p>314.499,38</text:p>
          </table:table-cell>
          <table:table-cell office:value-type="float" office:value="367910.3433225" table:style-name="ce15">
            <text:p>367.910,34</text:p>
          </table:table-cell>
          <table:table-cell office:value-type="float" office:value="361582.647" table:style-name="ce15">
            <text:p>361.582,65</text:p>
          </table:table-cell>
          <table:table-cell office:value-type="float" office:value="284862.08184500004" table:style-name="ce15">
            <text:p>284.862,08</text:p>
          </table:table-cell>
          <table:table-cell office:value-type="float" office:value="279962.734" table:style-name="ce15">
            <text:p>279.962,73</text:p>
          </table:table-cell>
          <table:table-cell office:value-type="float" office:value="230641.49605750002" table:style-name="ce15">
            <text:p>230.641,50</text:p>
          </table:table-cell>
          <table:table-cell office:value-type="float" office:value="226674.68900000001" table:style-name="ce15">
            <text:p>226.674,69</text:p>
          </table:table-cell>
          <table:table-cell office:value-type="float" office:value="185731.78923750002" table:style-name="ce15">
            <text:p>185.731,79</text:p>
          </table:table-cell>
          <table:table-cell office:value-type="float" office:value="182537.38500000001" table:style-name="ce15">
            <text:p>182.537,39</text:p>
          </table:table-cell>
          <table:table-cell office:value-type="float" office:value="119612.3295125" table:style-name="ce15">
            <text:p>119.612,33</text:p>
          </table:table-cell>
          <table:table-cell office:value-type="float" office:value="117555.11499999999" table:style-name="ce15">
            <text:p>117.555,12</text:p>
          </table:table-cell>
          <table:table-cell office:value-type="float" office:value="164274.97308750002" table:style-name="ce15">
            <text:p>164.274,97</text:p>
          </table:table-cell>
          <table:table-cell office:value-type="float" office:value="161449.60500000001" table:style-name="ce15">
            <text:p>161.449,61</text:p>
          </table:table-cell>
          <table:table-cell office:value-type="float" office:value="144799.15165724355" table:style-name="ce15">
            <text:p>144.799,15</text:p>
          </table:table-cell>
          <table:table-cell office:value-type="float" office:value="142308.7485574875" table:style-name="ce15">
            <text:p>142.308,75</text:p>
          </table:table-cell>
          <table:table-cell office:value-type="float" office:value="174372.36133376966" table:style-name="ce15">
            <text:p>174.372,36</text:p>
          </table:table-cell>
          <table:table-cell office:value-type="float" office:value="171373.32809215691" table:style-name="ce15">
            <text:p>171.373,33</text:p>
          </table:table-cell>
          <table:table-cell office:value-type="float" office:value="2620721.2291435134" table:style-name="ce15">
            <text:p>2.620.721,23</text:p>
          </table:table-cell>
          <table:table-cell office:value-type="float" office:value="2575647.3996496443" table:style-name="ce15">
            <text:p>2.575.647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7223.365524999997" table:style-name="ce15">
            <text:p>27.223,37</text:p>
          </table:table-cell>
          <table:table-cell office:value-type="float" office:value="26559.381000000001" table:style-name="ce15">
            <text:p>26.559,38</text:p>
          </table:table-cell>
          <table:table-cell office:value-type="float" office:value="49428.726699999999" table:style-name="ce15">
            <text:p>49.428,73</text:p>
          </table:table-cell>
          <table:table-cell office:value-type="float" office:value="48223.148000000001" table:style-name="ce15">
            <text:p>48.223,15</text:p>
          </table:table-cell>
          <table:table-cell office:value-type="float" office:value="74230.829024999985" table:style-name="ce15">
            <text:p>74.230,83</text:p>
          </table:table-cell>
          <table:table-cell office:value-type="float" office:value="72420.320999999996" table:style-name="ce15">
            <text:p>72.420,32</text:p>
          </table:table-cell>
          <table:table-cell office:value-type="float" office:value="45002.164774999997" table:style-name="ce15">
            <text:p>45.002,16</text:p>
          </table:table-cell>
          <table:table-cell office:value-type="float" office:value="43904.550999999999" table:style-name="ce15">
            <text:p>43.904,55</text:p>
          </table:table-cell>
          <table:table-cell office:value-type="float" office:value="45491.716049999995" table:style-name="ce15">
            <text:p>45.491,72</text:p>
          </table:table-cell>
          <table:table-cell office:value-type="float" office:value="44382.161999999997" table:style-name="ce15">
            <text:p>44.382,16</text:p>
          </table:table-cell>
          <table:table-cell office:value-type="float" office:value="47918.342049999992" table:style-name="ce15">
            <text:p>47.918,34</text:p>
          </table:table-cell>
          <table:table-cell office:value-type="float" office:value="46749.601999999999" table:style-name="ce15">
            <text:p>46.749,60</text:p>
          </table:table-cell>
          <table:table-cell office:value-type="float" office:value="58513.822399999997" table:style-name="ce15">
            <text:p>58.513,82</text:p>
          </table:table-cell>
          <table:table-cell office:value-type="float" office:value="57086.656000000003" table:style-name="ce15">
            <text:p>57.086,66</text:p>
          </table:table-cell>
          <table:table-cell office:value-type="float" office:value="66844.997799999997" table:style-name="ce15">
            <text:p>66.845,00</text:p>
          </table:table-cell>
          <table:table-cell office:value-type="float" office:value="65214.631999999998" table:style-name="ce15">
            <text:p>65.214,63</text:p>
          </table:table-cell>
          <table:table-cell office:value-type="float" office:value="51541.876949999998" table:style-name="ce15">
            <text:p>51.541,88</text:p>
          </table:table-cell>
          <table:table-cell office:value-type="float" office:value="50284.758000000002" table:style-name="ce15">
            <text:p>50.284,76</text:p>
          </table:table-cell>
          <table:table-cell office:value-type="float" office:value="69035.271099999984" table:style-name="ce15">
            <text:p>69.035,27</text:p>
          </table:table-cell>
          <table:table-cell office:value-type="float" office:value="67351.483999999997" table:style-name="ce15">
            <text:p>67.351,48</text:p>
          </table:table-cell>
          <table:table-cell office:value-type="float" office:value="39870.381125694788" table:style-name="ce15">
            <text:p>39.870,38</text:p>
          </table:table-cell>
          <table:table-cell office:value-type="float" office:value="38897.932805555894" table:style-name="ce15">
            <text:p>38.897,93</text:p>
          </table:table-cell>
          <table:table-cell office:value-type="float" office:value="85103.302285709869" table:style-name="ce15">
            <text:p>85.103,30</text:p>
          </table:table-cell>
          <table:table-cell office:value-type="float" office:value="83027.611986058415" table:style-name="ce15">
            <text:p>83.027,61</text:p>
          </table:table-cell>
          <table:table-cell office:value-type="float" office:value="660204.79578640463" table:style-name="ce15">
            <text:p>660.204,80</text:p>
          </table:table-cell>
          <table:table-cell office:value-type="float" office:value="644102.23979161435" table:style-name="ce15">
            <text:p>644.102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600.3975" table:style-name="ce15">
            <text:p>3.600,40</text:p>
          </table:table-cell>
          <table:table-cell office:value-type="float" office:value="3564.75" table:style-name="ce15">
            <text:p>3.564,75</text:p>
          </table:table-cell>
          <table:table-cell office:value-type="float" office:value="7831.1703399999997" table:style-name="ce15">
            <text:p>7.831,17</text:p>
          </table:table-cell>
          <table:table-cell office:value-type="float" office:value="7753.634" table:style-name="ce15">
            <text:p>7.753,63</text:p>
          </table:table-cell>
          <table:table-cell office:value-type="float" office:value="7913.1308300000001" table:style-name="ce15">
            <text:p>7.913,13</text:p>
          </table:table-cell>
          <table:table-cell office:value-type="float" office:value="7834.7830000000004" table:style-name="ce15">
            <text:p>7.834,78</text:p>
          </table:table-cell>
          <table:table-cell office:value-type="float" office:value="9128.4809999999998" table:style-name="ce15">
            <text:p>9.128,48</text:p>
          </table:table-cell>
          <table:table-cell office:value-type="float" office:value="9038.1" table:style-name="ce15">
            <text:p>9.038,10</text:p>
          </table:table-cell>
          <table:table-cell office:value-type="float" office:value="12810.66022" table:style-name="ce15">
            <text:p>12.810,66</text:p>
          </table:table-cell>
          <table:table-cell office:value-type="float" office:value="12683.822" table:style-name="ce15">
            <text:p>12.683,82</text:p>
          </table:table-cell>
          <table:table-cell office:value-type="float" office:value="12634.073840000001" table:style-name="ce15">
            <text:p>12.634,07</text:p>
          </table:table-cell>
          <table:table-cell office:value-type="float" office:value="12508.984" table:style-name="ce15">
            <text:p>12.508,98</text:p>
          </table:table-cell>
          <table:table-cell office:value-type="float" office:value="14220.584870000001" table:style-name="ce15">
            <text:p>14.220,58</text:p>
          </table:table-cell>
          <table:table-cell office:value-type="float" office:value="14079.787" table:style-name="ce15">
            <text:p>14.079,79</text:p>
          </table:table-cell>
          <table:table-cell office:value-type="float" office:value="12987.224380000001" table:style-name="ce15">
            <text:p>12.987,22</text:p>
          </table:table-cell>
          <table:table-cell office:value-type="float" office:value="12858.638000000001" table:style-name="ce15">
            <text:p>12.858,64</text:p>
          </table:table-cell>
          <table:table-cell office:value-type="float" office:value="10291.611140000001" table:style-name="ce15">
            <text:p>10.291,61</text:p>
          </table:table-cell>
          <table:table-cell office:value-type="float" office:value="10189.714" table:style-name="ce15">
            <text:p>10.189,71</text:p>
          </table:table-cell>
          <table:table-cell office:value-type="float" office:value="7989.4686499999998" table:style-name="ce15">
            <text:p>7.989,47</text:p>
          </table:table-cell>
          <table:table-cell office:value-type="float" office:value="7910.3649999999998" table:style-name="ce15">
            <text:p>7.910,37</text:p>
          </table:table-cell>
          <table:table-cell office:value-type="float" office:value="3493.7170603275781" table:style-name="ce15">
            <text:p>3.493,72</text:p>
          </table:table-cell>
          <table:table-cell office:value-type="float" office:value="3459.125802304533" table:style-name="ce15">
            <text:p>3.459,13</text:p>
          </table:table-cell>
          <table:table-cell office:value-type="float" office:value="3074.9072339951008" table:style-name="ce15">
            <text:p>3.074,91</text:p>
          </table:table-cell>
          <table:table-cell office:value-type="float" office:value="3044.4626079159411" table:style-name="ce15">
            <text:p>3.044,46</text:p>
          </table:table-cell>
          <table:table-cell office:value-type="float" office:value="105975.42706432268" table:style-name="ce15">
            <text:p>105.975,43</text:p>
          </table:table-cell>
          <table:table-cell office:value-type="float" office:value="104926.16541022048" table:style-name="ce15">
            <text:p>104.926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6935.37" table:style-name="ce15">
            <text:p>66.935,37</text:p>
          </table:table-cell>
          <table:table-cell office:value-type="float" office:value="64095.53" table:style-name="ce15">
            <text:p>64.095,53</text:p>
          </table:table-cell>
          <table:table-cell office:value-type="float" office:value="60139.07" table:style-name="ce15">
            <text:p>60.139,07</text:p>
          </table:table-cell>
          <table:table-cell office:value-type="float" office:value="57347.85" table:style-name="ce15">
            <text:p>57.347,85</text:p>
          </table:table-cell>
          <table:table-cell office:value-type="float" office:value="65297.279999999999" table:style-name="ce15">
            <text:p>65.297,28</text:p>
          </table:table-cell>
          <table:table-cell office:value-type="float" office:value="62251.94" table:style-name="ce15">
            <text:p>62.251,94</text:p>
          </table:table-cell>
          <table:table-cell office:value-type="float" office:value="51654.1" table:style-name="ce15">
            <text:p>51.654,10</text:p>
          </table:table-cell>
          <table:table-cell office:value-type="float" office:value="49037.48" table:style-name="ce15">
            <text:p>49.037,48</text:p>
          </table:table-cell>
          <table:table-cell office:value-type="float" office:value="53355.24" table:style-name="ce15">
            <text:p>53.355,24</text:p>
          </table:table-cell>
          <table:table-cell office:value-type="float" office:value="50671.17" table:style-name="ce15">
            <text:p>50.671,17</text:p>
          </table:table-cell>
          <table:table-cell office:value-type="float" office:value="61898.74" table:style-name="ce15">
            <text:p>61.898,74</text:p>
          </table:table-cell>
          <table:table-cell office:value-type="float" office:value="58713.04" table:style-name="ce15">
            <text:p>58.713,04</text:p>
          </table:table-cell>
          <table:table-cell office:value-type="float" office:value="69652.320000000007" table:style-name="ce15">
            <text:p>69.652,32</text:p>
          </table:table-cell>
          <table:table-cell office:value-type="float" office:value="66004.06" table:style-name="ce15">
            <text:p>66.004,06</text:p>
          </table:table-cell>
          <table:table-cell office:value-type="float" office:value="74836.600000000006" table:style-name="ce15">
            <text:p>74.836,60</text:p>
          </table:table-cell>
          <table:table-cell office:value-type="float" office:value="71068.09" table:style-name="ce15">
            <text:p>71.068,09</text:p>
          </table:table-cell>
          <table:table-cell office:value-type="float" office:value="66083.61" table:style-name="ce15">
            <text:p>66.083,61</text:p>
          </table:table-cell>
          <table:table-cell office:value-type="float" office:value="62759.97" table:style-name="ce15">
            <text:p>62.759,97</text:p>
          </table:table-cell>
          <table:table-cell office:value-type="float" office:value="76301.95" table:style-name="ce15">
            <text:p>76.301,95</text:p>
          </table:table-cell>
          <table:table-cell office:value-type="float" office:value="72649.78" table:style-name="ce15">
            <text:p>72.649,78</text:p>
          </table:table-cell>
          <table:table-cell office:value-type="float" office:value="75258.63" table:style-name="ce15">
            <text:p>75.258,63</text:p>
          </table:table-cell>
          <table:table-cell office:value-type="float" office:value="71708.240000000005" table:style-name="ce15">
            <text:p>71.708,24</text:p>
          </table:table-cell>
          <table:table-cell office:value-type="float" office:value="76005.94" table:style-name="ce15">
            <text:p>76.005,94</text:p>
          </table:table-cell>
          <table:table-cell office:value-type="float" office:value="72611.570000000007" table:style-name="ce15">
            <text:p>72.611,57</text:p>
          </table:table-cell>
          <table:table-cell office:value-type="float" office:value="797418.85" table:style-name="ce15">
            <text:p>797.418,85</text:p>
          </table:table-cell>
          <table:table-cell office:value-type="float" office:value="758918.72" table:style-name="ce15">
            <text:p>758.918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3162.00114250003" table:style-name="ce15">
            <text:p>283.162,00</text:p>
          </table:table-cell>
          <table:table-cell office:value-type="float" office:value="276433.78200000001" table:style-name="ce15">
            <text:p>276.433,78</text:p>
          </table:table-cell>
          <table:table-cell office:value-type="float" office:value="287200.27465000004" table:style-name="ce15">
            <text:p>287.200,27</text:p>
          </table:table-cell>
          <table:table-cell office:value-type="float" office:value="280205.52399999998" table:style-name="ce15">
            <text:p>280.205,52</text:p>
          </table:table-cell>
          <table:table-cell office:value-type="float" office:value="420750.64705000003" table:style-name="ce15">
            <text:p>420.750,65</text:p>
          </table:table-cell>
          <table:table-cell office:value-type="float" office:value="411115.79800000001" table:style-name="ce15">
            <text:p>411.115,80</text:p>
          </table:table-cell>
          <table:table-cell office:value-type="float" office:value="425787.86594249995" table:style-name="ce15">
            <text:p>425.787,87</text:p>
          </table:table-cell>
          <table:table-cell office:value-type="float" office:value="416479.51199999999" table:style-name="ce15">
            <text:p>416.479,51</text:p>
          </table:table-cell>
          <table:table-cell office:value-type="float" office:value="479567.9595925" table:style-name="ce15">
            <text:p>479.567,96</text:p>
          </table:table-cell>
          <table:table-cell office:value-type="float" office:value="469319.80099999998" table:style-name="ce15">
            <text:p>469.319,80</text:p>
          </table:table-cell>
          <table:table-cell office:value-type="float" office:value="407313.23773500003" table:style-name="ce15">
            <text:p>407.313,24</text:p>
          </table:table-cell>
          <table:table-cell office:value-type="float" office:value="397934.36" table:style-name="ce15">
            <text:p>397.934,36</text:p>
          </table:table-cell>
          <table:table-cell office:value-type="float" office:value="373028.22332750005" table:style-name="ce15">
            <text:p>373.028,22</text:p>
          </table:table-cell>
          <table:table-cell office:value-type="float" office:value="363845.19200000004" table:style-name="ce15">
            <text:p>363.845,19</text:p>
          </table:table-cell>
          <table:table-cell office:value-type="float" office:value="340400.61141750007" table:style-name="ce15">
            <text:p>340.400,61</text:p>
          </table:table-cell>
          <table:table-cell office:value-type="float" office:value="331678.745" table:style-name="ce15">
            <text:p>331.678,75</text:p>
          </table:table-cell>
          <table:table-cell office:value-type="float" office:value="247529.42760250001" table:style-name="ce15">
            <text:p>247.529,43</text:p>
          </table:table-cell>
          <table:table-cell office:value-type="float" office:value="240789.557" table:style-name="ce15">
            <text:p>240.789,56</text:p>
          </table:table-cell>
          <table:table-cell office:value-type="float" office:value="317601.66283749999" table:style-name="ce15">
            <text:p>317.601,66</text:p>
          </table:table-cell>
          <table:table-cell office:value-type="float" office:value="309361.23400000005" table:style-name="ce15">
            <text:p>309.361,23</text:p>
          </table:table-cell>
          <table:table-cell office:value-type="float" office:value="263421.87984326592" table:style-name="ce15">
            <text:p>263.421,88</text:p>
          </table:table-cell>
          <table:table-cell office:value-type="float" office:value="256374.04716534793" table:style-name="ce15">
            <text:p>256.374,05</text:p>
          </table:table-cell>
          <table:table-cell office:value-type="float" office:value="338556.51085347461" table:style-name="ce15">
            <text:p>338.556,51</text:p>
          </table:table-cell>
          <table:table-cell office:value-type="float" office:value="330056.97268613125" table:style-name="ce15">
            <text:p>330.056,97</text:p>
          </table:table-cell>
          <table:table-cell office:value-type="float" office:value="4184320.3019942408" table:style-name="ce15">
            <text:p>4.184.320,30</text:p>
          </table:table-cell>
          <table:table-cell office:value-type="float" office:value="4083594.5248514791" table:style-name="ce15">
            <text:p>4.083.594,5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16359" table:style-name="ce11"/>
        </table:table-row>
        <table:table-row table:style-name="ro1">
          <table:table-cell table:number-columns-repeated="2"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number-columns-repeated="16359" table:style-name="ce11"/>
        </table:table-row>
        <table:table-row table:style-name="ro1">
          <table:table-cell table:number-columns-repeated="22" table:style-name="ce11"/>
          <table:table-cell table:style-name="ce19"/>
          <table:table-cell table:style-name="ce11"/>
          <table:table-cell table:style-name="ce19"/>
          <table:table-cell table:number-columns-repeated="16359" table:style-name="ce1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764.5119925000017" table:style-name="ce15">
            <text:p>8.764,51</text:p>
          </table:table-cell>
          <table:table-cell office:value-type="float" office:value="8613.7710000000006" table:style-name="ce15">
            <text:p>8.613,77</text:p>
          </table:table-cell>
          <table:table-cell office:value-type="float" office:value="4525.4187550000006" table:style-name="ce15">
            <text:p>4.525,42</text:p>
          </table:table-cell>
          <table:table-cell office:value-type="float" office:value="4447.5860000000002" table:style-name="ce15">
            <text:p>4.447,59</text:p>
          </table:table-cell>
          <table:table-cell office:value-type="float" office:value="4489.6821200000004" table:style-name="ce15">
            <text:p>4.489,68</text:p>
          </table:table-cell>
          <table:table-cell office:value-type="float" office:value="4412.4639999999999" table:style-name="ce15">
            <text:p>4.412,46</text:p>
          </table:table-cell>
          <table:table-cell office:value-type="float" office:value="4653.9239175000002" table:style-name="ce15">
            <text:p>4.653,92</text:p>
          </table:table-cell>
          <table:table-cell office:value-type="float" office:value="4573.8810000000003" table:style-name="ce15">
            <text:p>4.573,88</text:p>
          </table:table-cell>
          <table:table-cell office:value-type="float" office:value="10681.61325" table:style-name="ce15">
            <text:p>10.681,61</text:p>
          </table:table-cell>
          <table:table-cell office:value-type="float" office:value="10497.9" table:style-name="ce15">
            <text:p>10.497,90</text:p>
          </table:table-cell>
          <table:table-cell office:value-type="float" office:value="26268.784272500005" table:style-name="ce15">
            <text:p>26.268,78</text:p>
          </table:table-cell>
          <table:table-cell office:value-type="float" office:value="25816.987000000001" table:style-name="ce15">
            <text:p>25.816,99</text:p>
          </table:table-cell>
          <table:table-cell office:value-type="float" office:value="36917.882292499999" table:style-name="ce15">
            <text:p>36.917,88</text:p>
          </table:table-cell>
          <table:table-cell office:value-type="float" office:value="36282.930999999997" table:style-name="ce15">
            <text:p>36.282,93</text:p>
          </table:table-cell>
          <table:table-cell office:value-type="float" office:value="36217.973550000002" table:style-name="ce15">
            <text:p>36.217,97</text:p>
          </table:table-cell>
          <table:table-cell office:value-type="float" office:value="35595.06" table:style-name="ce15">
            <text:p>35.595,06</text:p>
          </table:table-cell>
          <table:table-cell office:value-type="float" office:value="16174.1606675" table:style-name="ce15">
            <text:p>16.174,16</text:p>
          </table:table-cell>
          <table:table-cell office:value-type="float" office:value="15895.981" table:style-name="ce15">
            <text:p>15.895,98</text:p>
          </table:table-cell>
          <table:table-cell office:value-type="float" office:value="4956.9109975000001" table:style-name="ce15">
            <text:p>4.956,91</text:p>
          </table:table-cell>
          <table:table-cell office:value-type="float" office:value="4871.6570000000002" table:style-name="ce15">
            <text:p>4.871,66</text:p>
          </table:table-cell>
          <table:table-cell office:value-type="float" office:value="2660.9818005597876" table:style-name="ce15">
            <text:p>2.660,98</text:p>
          </table:table-cell>
          <table:table-cell office:value-type="float" office:value="2615.2155288056879" table:style-name="ce15">
            <text:p>2.615,22</text:p>
          </table:table-cell>
          <table:table-cell office:value-type="float" office:value="5408.699203930033" table:style-name="ce15">
            <text:p>5.408,70</text:p>
          </table:table-cell>
          <table:table-cell office:value-type="float" office:value="5315.6748932973296" table:style-name="ce15">
            <text:p>5.315,67</text:p>
          </table:table-cell>
          <table:table-cell office:value-type="float" office:value="161720.54281948984" table:style-name="ce15">
            <text:p>161.720,54</text:p>
          </table:table-cell>
          <table:table-cell office:value-type="float" office:value="158939.10842210302" table:style-name="ce15">
            <text:p>158.939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28.4112999999998" table:style-name="ce15">
            <text:p>1.428,41</text:p>
          </table:table-cell>
          <table:table-cell office:value-type="float" office:value="1393.5719999999999" table:style-name="ce15">
            <text:p>1.393,57</text:p>
          </table:table-cell>
          <table:table-cell office:value-type="float" office:value="1191.8074749999998" table:style-name="ce15">
            <text:p>1.191,81</text:p>
          </table:table-cell>
          <table:table-cell office:value-type="float" office:value="1162.739" table:style-name="ce15">
            <text:p>1.162,74</text:p>
          </table:table-cell>
          <table:table-cell office:value-type="float" office:value="3395.7993749999996" table:style-name="ce15">
            <text:p>3.395,80</text:p>
          </table:table-cell>
          <table:table-cell office:value-type="float" office:value="3312.9749999999999" table:style-name="ce15">
            <text:p>3.312,98</text:p>
          </table:table-cell>
          <table:table-cell office:value-type="float" office:value="1725.4040249999998" table:style-name="ce15">
            <text:p>1.725,40</text:p>
          </table:table-cell>
          <table:table-cell office:value-type="float" office:value="1683.3209999999999" table:style-name="ce15">
            <text:p>1.683,32</text:p>
          </table:table-cell>
          <table:table-cell office:value-type="float" office:value="1947.6568249999998" table:style-name="ce15">
            <text:p>1.947,66</text:p>
          </table:table-cell>
          <table:table-cell office:value-type="float" office:value="1900.153" table:style-name="ce15">
            <text:p>1.900,15</text:p>
          </table:table-cell>
          <table:table-cell office:value-type="float" office:value="1693.3389499999998" table:style-name="ce15">
            <text:p>1.693,34</text:p>
          </table:table-cell>
          <table:table-cell office:value-type="float" office:value="1652.038" table:style-name="ce15">
            <text:p>1.652,04</text:p>
          </table:table-cell>
          <table:table-cell office:value-type="float" office:value="1011.3736499999999" table:style-name="ce15">
            <text:p>1.011,37</text:p>
          </table:table-cell>
          <table:table-cell office:value-type="float" office:value="986.70600000000002" table:style-name="ce15">
            <text:p>986,71</text:p>
          </table:table-cell>
          <table:table-cell office:value-type="float" office:value="941.52399999999989" table:style-name="ce15">
            <text:p>941,52</text:p>
          </table:table-cell>
          <table:table-cell office:value-type="float" office:value="918.56" table:style-name="ce15">
            <text:p>918,56</text:p>
          </table:table-cell>
          <table:table-cell office:value-type="float" office:value="1664.2955749999999" table:style-name="ce15">
            <text:p>1.664,30</text:p>
          </table:table-cell>
          <table:table-cell office:value-type="float" office:value="1623.703" table:style-name="ce15">
            <text:p>1.623,70</text:p>
          </table:table-cell>
          <table:table-cell office:value-type="float" office:value="1971.6151749999999" table:style-name="ce15">
            <text:p>1.971,62</text:p>
          </table:table-cell>
          <table:table-cell office:value-type="float" office:value="1923.527" table:style-name="ce15">
            <text:p>1.923,53</text:p>
          </table:table-cell>
          <table:table-cell office:value-type="float" office:value="2138.0044834298401" table:style-name="ce15">
            <text:p>2.138,00</text:p>
          </table:table-cell>
          <table:table-cell office:value-type="float" office:value="2085.8580326144784" table:style-name="ce15">
            <text:p>2.085,86</text:p>
          </table:table-cell>
          <table:table-cell office:value-type="float" office:value="2293.1244932774271" table:style-name="ce15">
            <text:p>2.293,12</text:p>
          </table:table-cell>
          <table:table-cell office:value-type="float" office:value="2237.194627587734" table:style-name="ce15">
            <text:p>2.237,19</text:p>
          </table:table-cell>
          <table:table-cell office:value-type="float" office:value="21402.355326707264" table:style-name="ce15">
            <text:p>21.402,36</text:p>
          </table:table-cell>
          <table:table-cell office:value-type="float" office:value="20880.346660202216" table:style-name="ce15">
            <text:p>20.880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576.5473000000002" table:style-name="ce15">
            <text:p>9.576,55</text:p>
          </table:table-cell>
          <table:table-cell office:value-type="float" office:value="9481.73" table:style-name="ce15">
            <text:p>9.481,73</text:p>
          </table:table-cell>
          <table:table-cell office:value-type="float" office:value="13272.4908" table:style-name="ce15">
            <text:p>13.272,49</text:p>
          </table:table-cell>
          <table:table-cell office:value-type="float" office:value="13141.08" table:style-name="ce15">
            <text:p>13.141,08</text:p>
          </table:table-cell>
          <table:table-cell office:value-type="float" office:value="13165.96408" table:style-name="ce15">
            <text:p>13.165,96</text:p>
          </table:table-cell>
          <table:table-cell office:value-type="float" office:value="13035.608" table:style-name="ce15">
            <text:p>13.035,61</text:p>
          </table:table-cell>
          <table:table-cell office:value-type="float" office:value="13513.953520000001" table:style-name="ce15">
            <text:p>13.513,95</text:p>
          </table:table-cell>
          <table:table-cell office:value-type="float" office:value="13380.152" table:style-name="ce15">
            <text:p>13.380,15</text:p>
          </table:table-cell>
          <table:table-cell office:value-type="float" office:value="17875.247650000001" table:style-name="ce15">
            <text:p>17.875,25</text:p>
          </table:table-cell>
          <table:table-cell office:value-type="float" office:value="17698.264999999999" table:style-name="ce15">
            <text:p>17.698,27</text:p>
          </table:table-cell>
          <table:table-cell office:value-type="float" office:value="19246.95794" table:style-name="ce15">
            <text:p>19.246,96</text:p>
          </table:table-cell>
          <table:table-cell office:value-type="float" office:value="19056.394" table:style-name="ce15">
            <text:p>19.056,39</text:p>
          </table:table-cell>
          <table:table-cell office:value-type="float" office:value="18747.175600000002" table:style-name="ce15">
            <text:p>18.747,18</text:p>
          </table:table-cell>
          <table:table-cell office:value-type="float" office:value="18561.560000000001" table:style-name="ce15">
            <text:p>18.561,56</text:p>
          </table:table-cell>
          <table:table-cell office:value-type="float" office:value="18189.576819999998" table:style-name="ce15">
            <text:p>18.189,58</text:p>
          </table:table-cell>
          <table:table-cell office:value-type="float" office:value="18009.482" table:style-name="ce15">
            <text:p>18.009,48</text:p>
          </table:table-cell>
          <table:table-cell office:value-type="float" office:value="14949.99172" table:style-name="ce15">
            <text:p>14.949,99</text:p>
          </table:table-cell>
          <table:table-cell office:value-type="float" office:value="14801.972" table:style-name="ce15">
            <text:p>14.801,97</text:p>
          </table:table-cell>
          <table:table-cell office:value-type="float" office:value="14326.502560000001" table:style-name="ce15">
            <text:p>14.326,50</text:p>
          </table:table-cell>
          <table:table-cell office:value-type="float" office:value="14184.656000000001" table:style-name="ce15">
            <text:p>14.184,66</text:p>
          </table:table-cell>
          <table:table-cell office:value-type="float" office:value="9409.2024013417795" table:style-name="ce15">
            <text:p>9.409,20</text:p>
          </table:table-cell>
          <table:table-cell office:value-type="float" office:value="9316.0419815265141" table:style-name="ce15">
            <text:p>9.316,04</text:p>
          </table:table-cell>
          <table:table-cell office:value-type="float" office:value="8164.6502624856366" table:style-name="ce15">
            <text:p>8.164,65</text:p>
          </table:table-cell>
          <table:table-cell office:value-type="float" office:value="8083.8121410748881" table:style-name="ce15">
            <text:p>8.083,81</text:p>
          </table:table-cell>
          <table:table-cell office:value-type="float" office:value="170438.2606538274" table:style-name="ce15">
            <text:p>170.438,26</text:p>
          </table:table-cell>
          <table:table-cell office:value-type="float" office:value="168750.75312260137" table:style-name="ce15">
            <text:p>168.750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1813.98" table:style-name="ce15">
            <text:p>111.813,98</text:p>
          </table:table-cell>
          <table:table-cell office:value-type="float" office:value="107357.86" table:style-name="ce15">
            <text:p>107.357,86</text:p>
          </table:table-cell>
          <table:table-cell office:value-type="float" office:value="98418.9" table:style-name="ce15">
            <text:p>98.418,90</text:p>
          </table:table-cell>
          <table:table-cell office:value-type="float" office:value="94546.109999999986" table:style-name="ce15">
            <text:p>94.546,11</text:p>
          </table:table-cell>
          <table:table-cell office:value-type="float" office:value="112115.97" table:style-name="ce15">
            <text:p>112.115,97</text:p>
          </table:table-cell>
          <table:table-cell office:value-type="float" office:value="107702.5" table:style-name="ce15">
            <text:p>107.702,50</text:p>
          </table:table-cell>
          <table:table-cell office:value-type="float" office:value="97888.36" table:style-name="ce15">
            <text:p>97.888,36</text:p>
          </table:table-cell>
          <table:table-cell office:value-type="float" office:value="93749.94" table:style-name="ce15">
            <text:p>93.749,94</text:p>
          </table:table-cell>
          <table:table-cell office:value-type="float" office:value="113420.27" table:style-name="ce15">
            <text:p>113.420,27</text:p>
          </table:table-cell>
          <table:table-cell office:value-type="float" office:value="108617.9" table:style-name="ce15">
            <text:p>108.617,90</text:p>
          </table:table-cell>
          <table:table-cell office:value-type="float" office:value="116230.88" table:style-name="ce15">
            <text:p>116.230,88</text:p>
          </table:table-cell>
          <table:table-cell office:value-type="float" office:value="111186.97" table:style-name="ce15">
            <text:p>111.186,97</text:p>
          </table:table-cell>
          <table:table-cell office:value-type="float" office:value="125519.1" table:style-name="ce15">
            <text:p>125.519,10</text:p>
          </table:table-cell>
          <table:table-cell office:value-type="float" office:value="119717.3" table:style-name="ce15">
            <text:p>119.717,30</text:p>
          </table:table-cell>
          <table:table-cell office:value-type="float" office:value="122673.82" table:style-name="ce15">
            <text:p>122.673,82</text:p>
          </table:table-cell>
          <table:table-cell office:value-type="float" office:value="117018.79999999999" table:style-name="ce15">
            <text:p>117.018,80</text:p>
          </table:table-cell>
          <table:table-cell office:value-type="float" office:value="120090.13" table:style-name="ce15">
            <text:p>120.090,13</text:p>
          </table:table-cell>
          <table:table-cell office:value-type="float" office:value="114977.24" table:style-name="ce15">
            <text:p>114.977,24</text:p>
          </table:table-cell>
          <table:table-cell office:value-type="float" office:value="121811.15000000001" table:style-name="ce15">
            <text:p>121.811,15</text:p>
          </table:table-cell>
          <table:table-cell office:value-type="float" office:value="117134.90000000001" table:style-name="ce15">
            <text:p>117.134,90</text:p>
          </table:table-cell>
          <table:table-cell office:value-type="float" office:value="121994.83" table:style-name="ce15">
            <text:p>121.994,83</text:p>
          </table:table-cell>
          <table:table-cell office:value-type="float" office:value="117267.53" table:style-name="ce15">
            <text:p>117.267,53</text:p>
          </table:table-cell>
          <table:table-cell office:value-type="float" office:value="113725.67000000001" table:style-name="ce15">
            <text:p>113.725,67</text:p>
          </table:table-cell>
          <table:table-cell office:value-type="float" office:value="109720.14" table:style-name="ce15">
            <text:p>109.720,14</text:p>
          </table:table-cell>
          <table:table-cell office:value-type="float" office:value="1375703.06" table:style-name="ce15">
            <text:p>1.375.703,06</text:p>
          </table:table-cell>
          <table:table-cell office:value-type="float" office:value="1318997.1900000002" table:style-name="ce15">
            <text:p>1.318.997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1583.45059249998" table:style-name="ce15">
            <text:p>131.583,45</text:p>
          </table:table-cell>
          <table:table-cell office:value-type="float" office:value="126846.93299999999" table:style-name="ce15">
            <text:p>126.846,93</text:p>
          </table:table-cell>
          <table:table-cell office:value-type="float" office:value="117408.61702999999" table:style-name="ce15">
            <text:p>117.408,62</text:p>
          </table:table-cell>
          <table:table-cell office:value-type="float" office:value="113297.51499999998" table:style-name="ce15">
            <text:p>113.297,52</text:p>
          </table:table-cell>
          <table:table-cell office:value-type="float" office:value="133167.41557500002" table:style-name="ce15">
            <text:p>133.167,42</text:p>
          </table:table-cell>
          <table:table-cell office:value-type="float" office:value="128463.54700000002" table:style-name="ce15">
            <text:p>128.463,55</text:p>
          </table:table-cell>
          <table:table-cell office:value-type="float" office:value="117781.64146249999" table:style-name="ce15">
            <text:p>117.781,64</text:p>
          </table:table-cell>
          <table:table-cell office:value-type="float" office:value="113387.29399999999" table:style-name="ce15">
            <text:p>113.387,29</text:p>
          </table:table-cell>
          <table:table-cell office:value-type="float" office:value="143924.787725" table:style-name="ce15">
            <text:p>143.924,79</text:p>
          </table:table-cell>
          <table:table-cell office:value-type="float" office:value="138714.21799999999" table:style-name="ce15">
            <text:p>138.714,22</text:p>
          </table:table-cell>
          <table:table-cell office:value-type="float" office:value="163439.9611625" table:style-name="ce15">
            <text:p>163.439,96</text:p>
          </table:table-cell>
          <table:table-cell office:value-type="float" office:value="157712.389" table:style-name="ce15">
            <text:p>157.712,39</text:p>
          </table:table-cell>
          <table:table-cell office:value-type="float" office:value="182195.53154249999" table:style-name="ce15">
            <text:p>182.195,53</text:p>
          </table:table-cell>
          <table:table-cell office:value-type="float" office:value="175548.49700000003" table:style-name="ce15">
            <text:p>175.548,50</text:p>
          </table:table-cell>
          <table:table-cell office:value-type="float" office:value="178022.89436999999" table:style-name="ce15">
            <text:p>178.022,89</text:p>
          </table:table-cell>
          <table:table-cell office:value-type="float" office:value="171541.90199999997" table:style-name="ce15">
            <text:p>171.541,90</text:p>
          </table:table-cell>
          <table:table-cell office:value-type="float" office:value="152878.57796249999" table:style-name="ce15">
            <text:p>152.878,58</text:p>
          </table:table-cell>
          <table:table-cell office:value-type="float" office:value="147298.89600000001" table:style-name="ce15">
            <text:p>147.298,90</text:p>
          </table:table-cell>
          <table:table-cell office:value-type="float" office:value="143066.17873250003" table:style-name="ce15">
            <text:p>143.066,18</text:p>
          </table:table-cell>
          <table:table-cell office:value-type="float" office:value="138114.74000000002" table:style-name="ce15">
            <text:p>138.114,74</text:p>
          </table:table-cell>
          <table:table-cell office:value-type="float" office:value="136203.01868533139" table:style-name="ce15">
            <text:p>136.203,02</text:p>
          </table:table-cell>
          <table:table-cell office:value-type="float" office:value="131284.64554294667" table:style-name="ce15">
            <text:p>131.284,65</text:p>
          </table:table-cell>
          <table:table-cell office:value-type="float" office:value="129592.14395969312" table:style-name="ce15">
            <text:p>129.592,14</text:p>
          </table:table-cell>
          <table:table-cell office:value-type="float" office:value="125356.82166195994" table:style-name="ce15">
            <text:p>125.356,82</text:p>
          </table:table-cell>
          <table:table-cell office:value-type="float" office:value="1729264.2188000246" table:style-name="ce15">
            <text:p>1.729.264,22</text:p>
          </table:table-cell>
          <table:table-cell office:value-type="float" office:value="1667567.3982049068" table:style-name="ce15">
            <text:p>1.667.567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2948.21989250003" table:style-name="ce15">
            <text:p>142.948,22</text:p>
          </table:table-cell>
          <table:table-cell office:value-type="float" office:value="140489.65100000001" table:style-name="ce15">
            <text:p>140.489,65</text:p>
          </table:table-cell>
          <table:table-cell office:value-type="float" office:value="117755.98521500001" table:style-name="ce15">
            <text:p>117.755,99</text:p>
          </table:table-cell>
          <table:table-cell office:value-type="float" office:value="115730.698" table:style-name="ce15">
            <text:p>115.730,70</text:p>
          </table:table-cell>
          <table:table-cell office:value-type="float" office:value="113061.36231500001" table:style-name="ce15">
            <text:p>113.061,36</text:p>
          </table:table-cell>
          <table:table-cell office:value-type="float" office:value="111116.818" table:style-name="ce15">
            <text:p>111.116,82</text:p>
          </table:table-cell>
          <table:table-cell office:value-type="float" office:value="78723.369587499998" table:style-name="ce15">
            <text:p>78.723,37</text:p>
          </table:table-cell>
          <table:table-cell office:value-type="float" office:value="77369.404999999999" table:style-name="ce15">
            <text:p>77.369,41</text:p>
          </table:table-cell>
          <table:table-cell office:value-type="float" office:value="66007.249825000006" table:style-name="ce15">
            <text:p>66.007,25</text:p>
          </table:table-cell>
          <table:table-cell office:value-type="float" office:value="64871.99" table:style-name="ce15">
            <text:p>64.871,99</text:p>
          </table:table-cell>
          <table:table-cell office:value-type="float" office:value="70312.285202500003" table:style-name="ce15">
            <text:p>70.312,29</text:p>
          </table:table-cell>
          <table:table-cell office:value-type="float" office:value="69102.982999999993" table:style-name="ce15">
            <text:p>69.102,98</text:p>
          </table:table-cell>
          <table:table-cell office:value-type="float" office:value="130430.85858000001" table:style-name="ce15">
            <text:p>130.430,86</text:p>
          </table:table-cell>
          <table:table-cell office:value-type="float" office:value="128187.576" table:style-name="ce15">
            <text:p>128.187,58</text:p>
          </table:table-cell>
          <table:table-cell office:value-type="float" office:value="83574.57454500001" table:style-name="ce15">
            <text:p>83.574,57</text:p>
          </table:table-cell>
          <table:table-cell office:value-type="float" office:value="82137.173999999999" table:style-name="ce15">
            <text:p>82.137,17</text:p>
          </table:table-cell>
          <table:table-cell office:value-type="float" office:value="63360.992805000002" table:style-name="ce15">
            <text:p>63.360,99</text:p>
          </table:table-cell>
          <table:table-cell office:value-type="float" office:value="62271.245999999999" table:style-name="ce15">
            <text:p>62.271,25</text:p>
          </table:table-cell>
          <table:table-cell office:value-type="float" office:value="42837.364570000005" table:style-name="ce15">
            <text:p>42.837,36</text:p>
          </table:table-cell>
          <table:table-cell office:value-type="float" office:value="42100.603999999999" table:style-name="ce15">
            <text:p>42.100,60</text:p>
          </table:table-cell>
          <table:table-cell office:value-type="float" office:value="60902.954760016197" table:style-name="ce15">
            <text:p>60.902,95</text:p>
          </table:table-cell>
          <table:table-cell office:value-type="float" office:value="59855.483793627711" table:style-name="ce15">
            <text:p>59.855,48</text:p>
          </table:table-cell>
          <table:table-cell office:value-type="float" office:value="58747.992976640337" table:style-name="ce15">
            <text:p>58.747,99</text:p>
          </table:table-cell>
          <table:table-cell office:value-type="float" office:value="57737.585235027356" table:style-name="ce15">
            <text:p>57.737,59</text:p>
          </table:table-cell>
          <table:table-cell office:value-type="float" office:value="1028663.2102741565" table:style-name="ce15">
            <text:p>1.028.663,21</text:p>
          </table:table-cell>
          <table:table-cell office:value-type="float" office:value="1010971.2140286552" table:style-name="ce15">
            <text:p>1.010.971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9167.1754" table:style-name="ce15">
            <text:p>49.167,18</text:p>
          </table:table-cell>
          <table:table-cell office:value-type="float" office:value="47967.976000000002" table:style-name="ce15">
            <text:p>47.967,98</text:p>
          </table:table-cell>
          <table:table-cell office:value-type="float" office:value="50372.689174999992" table:style-name="ce15">
            <text:p>50.372,69</text:p>
          </table:table-cell>
          <table:table-cell office:value-type="float" office:value="49144.087" table:style-name="ce15">
            <text:p>49.144,09</text:p>
          </table:table-cell>
          <table:table-cell office:value-type="float" office:value="67788.836249999993" table:style-name="ce15">
            <text:p>67.788,84</text:p>
          </table:table-cell>
          <table:table-cell office:value-type="float" office:value="66135.45" table:style-name="ce15">
            <text:p>66.135,45</text:p>
          </table:table-cell>
          <table:table-cell office:value-type="float" office:value="39475.108524999996" table:style-name="ce15">
            <text:p>39.475,11</text:p>
          </table:table-cell>
          <table:table-cell office:value-type="float" office:value="38512.300999999999" table:style-name="ce15">
            <text:p>38.512,30</text:p>
          </table:table-cell>
          <table:table-cell office:value-type="float" office:value="34847.944875000001" table:style-name="ce15">
            <text:p>34.847,94</text:p>
          </table:table-cell>
          <table:table-cell office:value-type="float" office:value="33997.995000000003" table:style-name="ce15">
            <text:p>33.998,00</text:p>
          </table:table-cell>
          <table:table-cell office:value-type="float" office:value="31953.868649999997" table:style-name="ce15">
            <text:p>31.953,87</text:p>
          </table:table-cell>
          <table:table-cell office:value-type="float" office:value="31174.506000000001" table:style-name="ce15">
            <text:p>31.174,51</text:p>
          </table:table-cell>
          <table:table-cell office:value-type="float" office:value="34153.419224999998" table:style-name="ce15">
            <text:p>34.153,42</text:p>
          </table:table-cell>
          <table:table-cell office:value-type="float" office:value="33320.409" table:style-name="ce15">
            <text:p>33.320,41</text:p>
          </table:table-cell>
          <table:table-cell office:value-type="float" office:value="35677.624974999999" table:style-name="ce15">
            <text:p>35.677,62</text:p>
          </table:table-cell>
          <table:table-cell office:value-type="float" office:value="34807.438999999998" table:style-name="ce15">
            <text:p>34.807,44</text:p>
          </table:table-cell>
          <table:table-cell office:value-type="float" office:value="42995.840024999998" table:style-name="ce15">
            <text:p>42.995,84</text:p>
          </table:table-cell>
          <table:table-cell office:value-type="float" office:value="41947.161" table:style-name="ce15">
            <text:p>41.947,16</text:p>
          </table:table-cell>
          <table:table-cell office:value-type="float" office:value="71287.977149999992" table:style-name="ce15">
            <text:p>71.287,98</text:p>
          </table:table-cell>
          <table:table-cell office:value-type="float" office:value="69549.245999999999" table:style-name="ce15">
            <text:p>69.549,25</text:p>
          </table:table-cell>
          <table:table-cell office:value-type="float" office:value="51433.336345013675" table:style-name="ce15">
            <text:p>51.433,34</text:p>
          </table:table-cell>
          <table:table-cell office:value-type="float" office:value="50178.864726842614" table:style-name="ce15">
            <text:p>50.178,86</text:p>
          </table:table-cell>
          <table:table-cell office:value-type="float" office:value="92921.928456111942" table:style-name="ce15">
            <text:p>92.921,93</text:p>
          </table:table-cell>
          <table:table-cell office:value-type="float" office:value="90655.539957182395" table:style-name="ce15">
            <text:p>90.655,54</text:p>
          </table:table-cell>
          <table:table-cell office:value-type="float" office:value="602075.7490511256" table:style-name="ce15">
            <text:p>602.075,75</text:p>
          </table:table-cell>
          <table:table-cell office:value-type="float" office:value="587390.97468402504" table:style-name="ce15">
            <text:p>587.390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700.77333" table:style-name="ce15">
            <text:p>2.700,77</text:p>
          </table:table-cell>
          <table:table-cell office:value-type="float" office:value="2674.0329999999999" table:style-name="ce15">
            <text:p>2.674,03</text:p>
          </table:table-cell>
          <table:table-cell office:value-type="float" office:value="5030.6322399999999" table:style-name="ce15">
            <text:p>5.030,63</text:p>
          </table:table-cell>
          <table:table-cell office:value-type="float" office:value="4980.8239999999996" table:style-name="ce15">
            <text:p>4.980,82</text:p>
          </table:table-cell>
          <table:table-cell office:value-type="float" office:value="6636.5090100000007" table:style-name="ce15">
            <text:p>6.636,51</text:p>
          </table:table-cell>
          <table:table-cell office:value-type="float" office:value="6570.8010000000004" table:style-name="ce15">
            <text:p>6.570,80</text:p>
          </table:table-cell>
          <table:table-cell office:value-type="float" office:value="5228.6760700000004" table:style-name="ce15">
            <text:p>5.228,68</text:p>
          </table:table-cell>
          <table:table-cell office:value-type="float" office:value="5176.9070000000002" table:style-name="ce15">
            <text:p>5.176,91</text:p>
          </table:table-cell>
          <table:table-cell office:value-type="float" office:value="8079.1364500000009" table:style-name="ce15">
            <text:p>8.079,14</text:p>
          </table:table-cell>
          <table:table-cell office:value-type="float" office:value="7999.1450000000004" table:style-name="ce15">
            <text:p>7.999,15</text:p>
          </table:table-cell>
          <table:table-cell office:value-type="float" office:value="7998.7758000000003" table:style-name="ce15">
            <text:p>7.998,78</text:p>
          </table:table-cell>
          <table:table-cell office:value-type="float" office:value="7919.58" table:style-name="ce15">
            <text:p>7.919,58</text:p>
          </table:table-cell>
          <table:table-cell office:value-type="float" office:value="9681.0429100000001" table:style-name="ce15">
            <text:p>9.681,04</text:p>
          </table:table-cell>
          <table:table-cell office:value-type="float" office:value="9585.1910000000007" table:style-name="ce15">
            <text:p>9.585,19</text:p>
          </table:table-cell>
          <table:table-cell office:value-type="float" office:value="7944.8014000000003" table:style-name="ce15">
            <text:p>7.944,80</text:p>
          </table:table-cell>
          <table:table-cell office:value-type="float" office:value="7866.14" table:style-name="ce15">
            <text:p>7.866,14</text:p>
          </table:table-cell>
          <table:table-cell office:value-type="float" office:value="6865.4204600000003" table:style-name="ce15">
            <text:p>6.865,42</text:p>
          </table:table-cell>
          <table:table-cell office:value-type="float" office:value="6797.4459999999999" table:style-name="ce15">
            <text:p>6.797,45</text:p>
          </table:table-cell>
          <table:table-cell office:value-type="float" office:value="5362.0798999999997" table:style-name="ce15">
            <text:p>5.362,08</text:p>
          </table:table-cell>
          <table:table-cell office:value-type="float" office:value="5308.99" table:style-name="ce15">
            <text:p>5.308,99</text:p>
          </table:table-cell>
          <table:table-cell office:value-type="float" office:value="3249.2382182747597" table:style-name="ce15">
            <text:p>3.249,24</text:p>
          </table:table-cell>
          <table:table-cell office:value-type="float" office:value="3217.0675428462969" table:style-name="ce15">
            <text:p>3.217,07</text:p>
          </table:table-cell>
          <table:table-cell office:value-type="float" office:value="2593.4288774148945" table:style-name="ce15">
            <text:p>2.593,43</text:p>
          </table:table-cell>
          <table:table-cell office:value-type="float" office:value="2567.7513637771231" table:style-name="ce15">
            <text:p>2.567,75</text:p>
          </table:table-cell>
          <table:table-cell office:value-type="float" office:value="71370.514665689654" table:style-name="ce15">
            <text:p>71.370,51</text:p>
          </table:table-cell>
          <table:table-cell office:value-type="float" office:value="70663.875906623405" table:style-name="ce15">
            <text:p>70.663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0252.65000000002" table:style-name="ce15">
            <text:p>170.252,65</text:p>
          </table:table-cell>
          <table:table-cell office:value-type="float" office:value="156955.23000000001" table:style-name="ce15">
            <text:p>156.955,23</text:p>
          </table:table-cell>
          <table:table-cell office:value-type="float" office:value="205664.21" table:style-name="ce15">
            <text:p>205.664,21</text:p>
          </table:table-cell>
          <table:table-cell office:value-type="float" office:value="189980.16" table:style-name="ce15">
            <text:p>189.980,16</text:p>
          </table:table-cell>
          <table:table-cell office:value-type="float" office:value="50414.25" table:style-name="ce15">
            <text:p>50.414,25</text:p>
          </table:table-cell>
          <table:table-cell office:value-type="float" office:value="45623.27" table:style-name="ce15">
            <text:p>45.623,27</text:p>
          </table:table-cell>
          <table:table-cell office:value-type="float" office:value="16059.54" table:style-name="ce15">
            <text:p>16.059,54</text:p>
          </table:table-cell>
          <table:table-cell office:value-type="float" office:value="15205.88" table:style-name="ce15">
            <text:p>15.205,88</text:p>
          </table:table-cell>
          <table:table-cell office:value-type="float" office:value="19712.73" table:style-name="ce15">
            <text:p>19.712,73</text:p>
          </table:table-cell>
          <table:table-cell office:value-type="float" office:value="18797.91" table:style-name="ce15">
            <text:p>18.797,91</text:p>
          </table:table-cell>
          <table:table-cell office:value-type="float" office:value="19659.04" table:style-name="ce15">
            <text:p>19.659,04</text:p>
          </table:table-cell>
          <table:table-cell office:value-type="float" office:value="18742.879999999997" table:style-name="ce15">
            <text:p>18.742,88</text:p>
          </table:table-cell>
          <table:table-cell office:value-type="float" office:value="22473.06" table:style-name="ce15">
            <text:p>22.473,06</text:p>
          </table:table-cell>
          <table:table-cell office:value-type="float" office:value="21414.01" table:style-name="ce15">
            <text:p>21.414,01</text:p>
          </table:table-cell>
          <table:table-cell office:value-type="float" office:value="22358.300000000003" table:style-name="ce15">
            <text:p>22.358,30</text:p>
          </table:table-cell>
          <table:table-cell office:value-type="float" office:value="21300.07" table:style-name="ce15">
            <text:p>21.300,07</text:p>
          </table:table-cell>
          <table:table-cell office:value-type="float" office:value="22084.14" table:style-name="ce15">
            <text:p>22.084,14</text:p>
          </table:table-cell>
          <table:table-cell office:value-type="float" office:value="21163.29" table:style-name="ce15">
            <text:p>21.163,29</text:p>
          </table:table-cell>
          <table:table-cell office:value-type="float" office:value="21604.63" table:style-name="ce15">
            <text:p>21.604,63</text:p>
          </table:table-cell>
          <table:table-cell office:value-type="float" office:value="20633.689999999999" table:style-name="ce15">
            <text:p>20.633,69</text:p>
          </table:table-cell>
          <table:table-cell office:value-type="float" office:value="19480.849999999999" table:style-name="ce15">
            <text:p>19.480,85</text:p>
          </table:table-cell>
          <table:table-cell office:value-type="float" office:value="18580.53" table:style-name="ce15">
            <text:p>18.580,53</text:p>
          </table:table-cell>
          <table:table-cell office:value-type="float" office:value="15894.62" table:style-name="ce15">
            <text:p>15.894,62</text:p>
          </table:table-cell>
          <table:table-cell office:value-type="float" office:value="15086.41" table:style-name="ce15">
            <text:p>15.086,41</text:p>
          </table:table-cell>
          <table:table-cell office:value-type="float" office:value="605658.02" table:style-name="ce15">
            <text:p>605.658,02</text:p>
          </table:table-cell>
          <table:table-cell office:value-type="float" office:value="563483.32999999996" table:style-name="ce15">
            <text:p>563.483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5068.81862250005" table:style-name="ce15">
            <text:p>365.068,82</text:p>
          </table:table-cell>
          <table:table-cell office:value-type="float" office:value="348086.89" table:style-name="ce15">
            <text:p>348.086,89</text:p>
          </table:table-cell>
          <table:table-cell office:value-type="float" office:value="378823.51662999997" table:style-name="ce15">
            <text:p>378.823,52</text:p>
          </table:table-cell>
          <table:table-cell office:value-type="float" office:value="359835.76899999997" table:style-name="ce15">
            <text:p>359.835,77</text:p>
          </table:table-cell>
          <table:table-cell office:value-type="float" office:value="237900.95757500001" table:style-name="ce15">
            <text:p>237.900,96</text:p>
          </table:table-cell>
          <table:table-cell office:value-type="float" office:value="229446.33899999998" table:style-name="ce15">
            <text:p>229.446,34</text:p>
          </table:table-cell>
          <table:table-cell office:value-type="float" office:value="139486.69418250001" table:style-name="ce15">
            <text:p>139.486,69</text:p>
          </table:table-cell>
          <table:table-cell office:value-type="float" office:value="136264.49300000002" table:style-name="ce15">
            <text:p>136.264,49</text:p>
          </table:table-cell>
          <table:table-cell office:value-type="float" office:value="128647.06115000001" table:style-name="ce15">
            <text:p>128.647,06</text:p>
          </table:table-cell>
          <table:table-cell office:value-type="float" office:value="125667.04000000001" table:style-name="ce15">
            <text:p>125.667,04</text:p>
          </table:table-cell>
          <table:table-cell office:value-type="float" office:value="129923.9696525" table:style-name="ce15">
            <text:p>129.923,97</text:p>
          </table:table-cell>
          <table:table-cell office:value-type="float" office:value="126939.94899999999" table:style-name="ce15">
            <text:p>126.939,95</text:p>
          </table:table-cell>
          <table:table-cell office:value-type="float" office:value="196738.38071500004" table:style-name="ce15">
            <text:p>196.738,38</text:p>
          </table:table-cell>
          <table:table-cell office:value-type="float" office:value="192507.18599999999" table:style-name="ce15">
            <text:p>192.507,19</text:p>
          </table:table-cell>
          <table:table-cell office:value-type="float" office:value="149555.30092000001" table:style-name="ce15">
            <text:p>149.555,30</text:p>
          </table:table-cell>
          <table:table-cell office:value-type="float" office:value="146110.823" table:style-name="ce15">
            <text:p>146.110,82</text:p>
          </table:table-cell>
          <table:table-cell office:value-type="float" office:value="135306.39328999998" table:style-name="ce15">
            <text:p>135.306,39</text:p>
          </table:table-cell>
          <table:table-cell office:value-type="float" office:value="132179.14299999998" table:style-name="ce15">
            <text:p>132.179,14</text:p>
          </table:table-cell>
          <table:table-cell office:value-type="float" office:value="141092.05161999998" table:style-name="ce15">
            <text:p>141.092,05</text:p>
          </table:table-cell>
          <table:table-cell office:value-type="float" office:value="137592.53" table:style-name="ce15">
            <text:p>137.592,53</text:p>
          </table:table-cell>
          <table:table-cell office:value-type="float" office:value="135066.37932330463" table:style-name="ce15">
            <text:p>135.066,38</text:p>
          </table:table-cell>
          <table:table-cell office:value-type="float" office:value="131831.94606331663" table:style-name="ce15">
            <text:p>131.831,95</text:p>
          </table:table-cell>
          <table:table-cell office:value-type="float" office:value="170157.97031016718" table:style-name="ce15">
            <text:p>170.157,97</text:p>
          </table:table-cell>
          <table:table-cell office:value-type="float" office:value="166047.28655598688" table:style-name="ce15">
            <text:p>166.047,29</text:p>
          </table:table-cell>
          <table:table-cell office:value-type="float" office:value="2307767.4939909717" table:style-name="ce15">
            <text:p>2.307.767,49</text:p>
          </table:table-cell>
          <table:table-cell office:value-type="float" office:value="2232509.3946193038" table:style-name="ce15">
            <text:p>2.232.509,3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90087.00030750001" table:style-name="ce15">
            <text:p>290.087,00</text:p>
          </table:table-cell>
          <table:table-cell office:value-type="float" office:value="285097.78899999999" table:style-name="ce15">
            <text:p>285.097,79</text:p>
          </table:table-cell>
          <table:table-cell office:value-type="float" office:value="259008.33277000001" table:style-name="ce15">
            <text:p>259.008,33</text:p>
          </table:table-cell>
          <table:table-cell office:value-type="float" office:value="254553.644" table:style-name="ce15">
            <text:p>254.553,64</text:p>
          </table:table-cell>
          <table:table-cell office:value-type="float" office:value="362715.16434999998" table:style-name="ce15">
            <text:p>362.715,16</text:p>
          </table:table-cell>
          <table:table-cell office:value-type="float" office:value="356476.81999999995" table:style-name="ce15">
            <text:p>356.476,82</text:p>
          </table:table-cell>
          <table:table-cell office:value-type="float" office:value="458151.44966250006" table:style-name="ce15">
            <text:p>458.151,45</text:p>
          </table:table-cell>
          <table:table-cell office:value-type="float" office:value="450271.69500000001" table:style-name="ce15">
            <text:p>450.271,70</text:p>
          </table:table-cell>
          <table:table-cell office:value-type="float" office:value="525591.18279250001" table:style-name="ce15">
            <text:p>525.591,18</text:p>
          </table:table-cell>
          <table:table-cell office:value-type="float" office:value="516551.53100000002" table:style-name="ce15">
            <text:p>516.551,53</text:p>
          </table:table-cell>
          <table:table-cell office:value-type="float" office:value="434656.98394250002" table:style-name="ce15">
            <text:p>434.656,98</text:p>
          </table:table-cell>
          <table:table-cell office:value-type="float" office:value="427181.31099999999" table:style-name="ce15">
            <text:p>427.181,31</text:p>
          </table:table-cell>
          <table:table-cell office:value-type="float" office:value="285825.1059125" table:style-name="ce15">
            <text:p>285.825,11</text:p>
          </table:table-cell>
          <table:table-cell office:value-type="float" office:value="280909.19500000001" table:style-name="ce15">
            <text:p>280.909,20</text:p>
          </table:table-cell>
          <table:table-cell office:value-type="float" office:value="169510.95788" table:style-name="ce15">
            <text:p>169.510,96</text:p>
          </table:table-cell>
          <table:table-cell office:value-type="float" office:value="166595.53599999999" table:style-name="ce15">
            <text:p>166.595,54</text:p>
          </table:table-cell>
          <table:table-cell office:value-type="float" office:value="180982.61714500003" table:style-name="ce15">
            <text:p>180.982,62</text:p>
          </table:table-cell>
          <table:table-cell office:value-type="float" office:value="177869.894" table:style-name="ce15">
            <text:p>177.869,89</text:p>
          </table:table-cell>
          <table:table-cell office:value-type="float" office:value="228117.17929000003" table:style-name="ce15">
            <text:p>228.117,18</text:p>
          </table:table-cell>
          <table:table-cell office:value-type="float" office:value="224193.788" table:style-name="ce15">
            <text:p>224.193,79</text:p>
          </table:table-cell>
          <table:table-cell office:value-type="float" office:value="230477.05419632397" table:style-name="ce15">
            <text:p>230.477,05</text:p>
          </table:table-cell>
          <table:table-cell office:value-type="float" office:value="226513.07537722256" table:style-name="ce15">
            <text:p>226.513,08</text:p>
          </table:table-cell>
          <table:table-cell office:value-type="float" office:value="235914.37135890243" table:style-name="ce15">
            <text:p>235.914,37</text:p>
          </table:table-cell>
          <table:table-cell office:value-type="float" office:value="231856.87602840533" table:style-name="ce15">
            <text:p>231.856,88</text:p>
          </table:table-cell>
          <table:table-cell office:value-type="float" office:value="3661037.3996077264" table:style-name="ce15">
            <text:p>3.661.037,40</text:p>
          </table:table-cell>
          <table:table-cell office:value-type="float" office:value="3598071.1544056279" table:style-name="ce15">
            <text:p>3.598.071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3980.229074999996" table:style-name="ce15">
            <text:p>33.980,23</text:p>
          </table:table-cell>
          <table:table-cell office:value-type="float" office:value="33151.442999999999" table:style-name="ce15">
            <text:p>33.151,44</text:p>
          </table:table-cell>
          <table:table-cell office:value-type="float" office:value="53173.994699999996" table:style-name="ce15">
            <text:p>53.173,99</text:p>
          </table:table-cell>
          <table:table-cell office:value-type="float" office:value="51877.067999999999" table:style-name="ce15">
            <text:p>51.877,07</text:p>
          </table:table-cell>
          <table:table-cell office:value-type="float" office:value="66519.092899999989" table:style-name="ce15">
            <text:p>66.519,09</text:p>
          </table:table-cell>
          <table:table-cell office:value-type="float" office:value="64896.675999999999" table:style-name="ce15">
            <text:p>64.896,68</text:p>
          </table:table-cell>
          <table:table-cell office:value-type="float" office:value="47143.257549999995" table:style-name="ce15">
            <text:p>47.143,26</text:p>
          </table:table-cell>
          <table:table-cell office:value-type="float" office:value="45993.421999999999" table:style-name="ce15">
            <text:p>45.993,42</text:p>
          </table:table-cell>
          <table:table-cell office:value-type="float" office:value="51443.017749999992" table:style-name="ce15">
            <text:p>51.443,02</text:p>
          </table:table-cell>
          <table:table-cell office:value-type="float" office:value="50188.31" table:style-name="ce15">
            <text:p>50.188,31</text:p>
          </table:table-cell>
          <table:table-cell office:value-type="float" office:value="50567.875824999996" table:style-name="ce15">
            <text:p>50.567,88</text:p>
          </table:table-cell>
          <table:table-cell office:value-type="float" office:value="49334.512999999999" table:style-name="ce15">
            <text:p>49.334,51</text:p>
          </table:table-cell>
          <table:table-cell office:value-type="float" office:value="55727.180524999996" table:style-name="ce15">
            <text:p>55.727,18</text:p>
          </table:table-cell>
          <table:table-cell office:value-type="float" office:value="54367.981" table:style-name="ce15">
            <text:p>54.367,98</text:p>
          </table:table-cell>
          <table:table-cell office:value-type="float" office:value="51326.847324999995" table:style-name="ce15">
            <text:p>51.326,85</text:p>
          </table:table-cell>
          <table:table-cell office:value-type="float" office:value="50074.972999999998" table:style-name="ce15">
            <text:p>50.074,97</text:p>
          </table:table-cell>
          <table:table-cell office:value-type="float" office:value="48112.441174999993" table:style-name="ce15">
            <text:p>48.112,44</text:p>
          </table:table-cell>
          <table:table-cell office:value-type="float" office:value="46938.966999999997" table:style-name="ce15">
            <text:p>46.938,97</text:p>
          </table:table-cell>
          <table:table-cell office:value-type="float" office:value="72095.515199999994" table:style-name="ce15">
            <text:p>72.095,52</text:p>
          </table:table-cell>
          <table:table-cell office:value-type="float" office:value="70337.088000000003" table:style-name="ce15">
            <text:p>70.337,09</text:p>
          </table:table-cell>
          <table:table-cell office:value-type="float" office:value="31227.561611181532" table:style-name="ce15">
            <text:p>31.227,56</text:p>
          </table:table-cell>
          <table:table-cell office:value-type="float" office:value="30465.913767006376" table:style-name="ce15">
            <text:p>30.465,91</text:p>
          </table:table-cell>
          <table:table-cell office:value-type="float" office:value="85262.408100768167" table:style-name="ce15">
            <text:p>85.262,41</text:p>
          </table:table-cell>
          <table:table-cell office:value-type="float" office:value="83182.837171481151" table:style-name="ce15">
            <text:p>83.182,84</text:p>
          </table:table-cell>
          <table:table-cell office:value-type="float" office:value="646579.42173694959" table:style-name="ce15">
            <text:p>646.579,42</text:p>
          </table:table-cell>
          <table:table-cell office:value-type="float" office:value="630809.19193848746" table:style-name="ce15">
            <text:p>630.809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948.7252799999997" table:style-name="ce15">
            <text:p>4.948,73</text:p>
          </table:table-cell>
          <table:table-cell office:value-type="float" office:value="4899.7280000000001" table:style-name="ce15">
            <text:p>4.899,73</text:p>
          </table:table-cell>
          <table:table-cell office:value-type="float" office:value="11455.735119999999" table:style-name="ce15">
            <text:p>11.455,74</text:p>
          </table:table-cell>
          <table:table-cell office:value-type="float" office:value="11342.312" table:style-name="ce15">
            <text:p>11.342,31</text:p>
          </table:table-cell>
          <table:table-cell office:value-type="float" office:value="11550.44686" table:style-name="ce15">
            <text:p>11.550,45</text:p>
          </table:table-cell>
          <table:table-cell office:value-type="float" office:value="11436.085999999999" table:style-name="ce15">
            <text:p>11.436,09</text:p>
          </table:table-cell>
          <table:table-cell office:value-type="float" office:value="12539.554" table:style-name="ce15">
            <text:p>12.539,55</text:p>
          </table:table-cell>
          <table:table-cell office:value-type="float" office:value="12415.4" table:style-name="ce15">
            <text:p>12.415,40</text:p>
          </table:table-cell>
          <table:table-cell office:value-type="float" office:value="16545.727080000001" table:style-name="ce15">
            <text:p>16.545,73</text:p>
          </table:table-cell>
          <table:table-cell office:value-type="float" office:value="16381.907999999999" table:style-name="ce15">
            <text:p>16.381,91</text:p>
          </table:table-cell>
          <table:table-cell office:value-type="float" office:value="16895.134559999999" table:style-name="ce15">
            <text:p>16.895,13</text:p>
          </table:table-cell>
          <table:table-cell office:value-type="float" office:value="16727.856" table:style-name="ce15">
            <text:p>16.727,86</text:p>
          </table:table-cell>
          <table:table-cell office:value-type="float" office:value="18674.902020000001" table:style-name="ce15">
            <text:p>18.674,90</text:p>
          </table:table-cell>
          <table:table-cell office:value-type="float" office:value="18490.002" table:style-name="ce15">
            <text:p>18.490,00</text:p>
          </table:table-cell>
          <table:table-cell office:value-type="float" office:value="16633.484969999998" table:style-name="ce15">
            <text:p>16.633,48</text:p>
          </table:table-cell>
          <table:table-cell office:value-type="float" office:value="16468.796999999999" table:style-name="ce15">
            <text:p>16.468,80</text:p>
          </table:table-cell>
          <table:table-cell office:value-type="float" office:value="14067.18001" table:style-name="ce15">
            <text:p>14.067,18</text:p>
          </table:table-cell>
          <table:table-cell office:value-type="float" office:value="13927.901" table:style-name="ce15">
            <text:p>13.927,90</text:p>
          </table:table-cell>
          <table:table-cell office:value-type="float" office:value="11863.25093" table:style-name="ce15">
            <text:p>11.863,25</text:p>
          </table:table-cell>
          <table:table-cell office:value-type="float" office:value="11745.793" table:style-name="ce15">
            <text:p>11.745,79</text:p>
          </table:table-cell>
          <table:table-cell office:value-type="float" office:value="7214.3598410597433" table:style-name="ce15">
            <text:p>7.214,36</text:p>
          </table:table-cell>
          <table:table-cell office:value-type="float" office:value="7142.930535702716" table:style-name="ce15">
            <text:p>7.142,93</text:p>
          </table:table-cell>
          <table:table-cell office:value-type="float" office:value="6637.034301252861" table:style-name="ce15">
            <text:p>6.637,03</text:p>
          </table:table-cell>
          <table:table-cell office:value-type="float" office:value="6571.3210903493673" table:style-name="ce15">
            <text:p>6.571,32</text:p>
          </table:table-cell>
          <table:table-cell office:value-type="float" office:value="149025.5349723126" table:style-name="ce15">
            <text:p>149.025,53</text:p>
          </table:table-cell>
          <table:table-cell office:value-type="float" office:value="147550.03462605205" table:style-name="ce15">
            <text:p>147.550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4.655500000000004" table:style-name="ce15">
            <text:p>34,66</text:p>
          </table:table-cell>
          <table:table-cell office:value-type="float" office:value="31.504999999999999" table:style-name="ce15">
            <text:p>31,51</text:p>
          </table:table-cell>
          <table:table-cell office:value-type="float" office:value="1225.5012000000002" table:style-name="ce15">
            <text:p>1.225,50</text:p>
          </table:table-cell>
          <table:table-cell office:value-type="float" office:value="1114.0920000000001" table:style-name="ce15">
            <text:p>1.114,09</text:p>
          </table:table-cell>
          <table:table-cell office:value-type="float" office:value="1348.7155" table:style-name="ce15">
            <text:p>1.348,72</text:p>
          </table:table-cell>
          <table:table-cell office:value-type="float" office:value="1226.105" table:style-name="ce15">
            <text:p>1.226,11</text:p>
          </table:table-cell>
          <table:table-cell office:value-type="float" office:value="1630.6950000000002" table:style-name="ce15">
            <text:p>1.630,70</text:p>
          </table:table-cell>
          <table:table-cell office:value-type="float" office:value="1482.45" table:style-name="ce15">
            <text:p>1.482,45</text:p>
          </table:table-cell>
          <table:table-cell office:value-type="float" office:value="2954.9410000000003" table:style-name="ce15">
            <text:p>2.954,94</text:p>
          </table:table-cell>
          <table:table-cell office:value-type="float" office:value="2686.31" table:style-name="ce15">
            <text:p>2.686,31</text:p>
          </table:table-cell>
          <table:table-cell office:value-type="float" office:value="7228.54" table:style-name="ce15">
            <text:p>7.228,54</text:p>
          </table:table-cell>
          <table:table-cell office:value-type="float" office:value="6571.4" table:style-name="ce15">
            <text:p>6.571,40</text:p>
          </table:table-cell>
          <table:table-cell office:value-type="float" office:value="11051.2237" table:style-name="ce15">
            <text:p>11.051,22</text:p>
          </table:table-cell>
          <table:table-cell office:value-type="float" office:value="10046.566999999999" table:style-name="ce15">
            <text:p>10.046,57</text:p>
          </table:table-cell>
          <table:table-cell office:value-type="float" office:value="11347.784800000001" table:style-name="ce15">
            <text:p>11.347,78</text:p>
          </table:table-cell>
          <table:table-cell office:value-type="float" office:value="10316.168" table:style-name="ce15">
            <text:p>10.316,17</text:p>
          </table:table-cell>
          <table:table-cell office:value-type="float" office:value="9993.9763000000021" table:style-name="ce15">
            <text:p>9.993,98</text:p>
          </table:table-cell>
          <table:table-cell office:value-type="float" office:value="9085.4330000000009" table:style-name="ce15">
            <text:p>9.085,43</text:p>
          </table:table-cell>
          <table:table-cell office:value-type="float" office:value="6250.5025000000005" table:style-name="ce15">
            <text:p>6.250,50</text:p>
          </table:table-cell>
          <table:table-cell office:value-type="float" office:value="5682.2749999999996" table:style-name="ce15">
            <text:p>5.682,28</text:p>
          </table:table-cell>
          <table:table-cell office:value-type="float" office:value="7788.4785000000011" table:style-name="ce15">
            <text:p>7.788,48</text:p>
          </table:table-cell>
          <table:table-cell office:value-type="float" office:value="7080.4350000000004" table:style-name="ce15">
            <text:p>7.080,44</text:p>
          </table:table-cell>
          <table:table-cell office:value-type="float" office:value="5031.3945000000003" table:style-name="ce15">
            <text:p>5.031,39</text:p>
          </table:table-cell>
          <table:table-cell office:value-type="float" office:value="4573.9949999999999" table:style-name="ce15">
            <text:p>4.574,00</text:p>
          </table:table-cell>
          <table:table-cell office:value-type="float" office:value="65886.408500000005" table:style-name="ce15">
            <text:p>65.886,41</text:p>
          </table:table-cell>
          <table:table-cell office:value-type="float" office:value="59896.735000000001" table:style-name="ce15">
            <text:p>59.896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2508.91" table:style-name="ce15">
            <text:p>122.508,91</text:p>
          </table:table-cell>
          <table:table-cell office:value-type="float" office:value="118246.84000000001" table:style-name="ce15">
            <text:p>118.246,84</text:p>
          </table:table-cell>
          <table:table-cell office:value-type="float" office:value="105597.71" table:style-name="ce15">
            <text:p>105.597,71</text:p>
          </table:table-cell>
          <table:table-cell office:value-type="float" office:value="101865.20999999999" table:style-name="ce15">
            <text:p>101.865,21</text:p>
          </table:table-cell>
          <table:table-cell office:value-type="float" office:value="105608.02" table:style-name="ce15">
            <text:p>105.608,02</text:p>
          </table:table-cell>
          <table:table-cell office:value-type="float" office:value="102251.06999999999" table:style-name="ce15">
            <text:p>102.251,07</text:p>
          </table:table-cell>
          <table:table-cell office:value-type="float" office:value="106407.43" table:style-name="ce15">
            <text:p>106.407,43</text:p>
          </table:table-cell>
          <table:table-cell office:value-type="float" office:value="103100.99" table:style-name="ce15">
            <text:p>103.100,99</text:p>
          </table:table-cell>
          <table:table-cell office:value-type="float" office:value="120355.01000000001" table:style-name="ce15">
            <text:p>120.355,01</text:p>
          </table:table-cell>
          <table:table-cell office:value-type="float" office:value="116777.98" table:style-name="ce15">
            <text:p>116.777,98</text:p>
          </table:table-cell>
          <table:table-cell office:value-type="float" office:value="113898.52" table:style-name="ce15">
            <text:p>113.898,52</text:p>
          </table:table-cell>
          <table:table-cell office:value-type="float" office:value="109653.73" table:style-name="ce15">
            <text:p>109.653,73</text:p>
          </table:table-cell>
          <table:table-cell office:value-type="float" office:value="129818.92" table:style-name="ce15">
            <text:p>129.818,92</text:p>
          </table:table-cell>
          <table:table-cell office:value-type="float" office:value="126086.79" table:style-name="ce15">
            <text:p>126.086,79</text:p>
          </table:table-cell>
          <table:table-cell office:value-type="float" office:value="115772.81" table:style-name="ce15">
            <text:p>115.772,81</text:p>
          </table:table-cell>
          <table:table-cell office:value-type="float" office:value="111040.78" table:style-name="ce15">
            <text:p>111.040,78</text:p>
          </table:table-cell>
          <table:table-cell office:value-type="float" office:value="126153.90999999999" table:style-name="ce15">
            <text:p>126.153,91</text:p>
          </table:table-cell>
          <table:table-cell office:value-type="float" office:value="121253.06" table:style-name="ce15">
            <text:p>121.253,06</text:p>
          </table:table-cell>
          <table:table-cell office:value-type="float" office:value="122308.98" table:style-name="ce15">
            <text:p>122.308,98</text:p>
          </table:table-cell>
          <table:table-cell office:value-type="float" office:value="118494.59999999999" table:style-name="ce15">
            <text:p>118.494,60</text:p>
          </table:table-cell>
          <table:table-cell office:value-type="float" office:value="130344.51" table:style-name="ce15">
            <text:p>130.344,51</text:p>
          </table:table-cell>
          <table:table-cell office:value-type="float" office:value="126190.2" table:style-name="ce15">
            <text:p>126.190,20</text:p>
          </table:table-cell>
          <table:table-cell office:value-type="float" office:value="112455.54000000001" table:style-name="ce15">
            <text:p>112.455,54</text:p>
          </table:table-cell>
          <table:table-cell office:value-type="float" office:value="109287.56" table:style-name="ce15">
            <text:p>109.287,56</text:p>
          </table:table-cell>
          <table:table-cell office:value-type="float" office:value="1411230.27" table:style-name="ce15">
            <text:p>1.411.230,27</text:p>
          </table:table-cell>
          <table:table-cell office:value-type="float" office:value="1364248.81" table:style-name="ce15">
            <text:p>1.364.248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51559.52016249998" table:style-name="ce15">
            <text:p>451.559,52</text:p>
          </table:table-cell>
          <table:table-cell office:value-type="float" office:value="441427.30499999999" table:style-name="ce15">
            <text:p>441.427,31</text:p>
          </table:table-cell>
          <table:table-cell office:value-type="float" office:value="430461.27379000001" table:style-name="ce15">
            <text:p>430.461,27</text:p>
          </table:table-cell>
          <table:table-cell office:value-type="float" office:value="420752.326" table:style-name="ce15">
            <text:p>420.752,33</text:p>
          </table:table-cell>
          <table:table-cell office:value-type="float" office:value="547741.43961" table:style-name="ce15">
            <text:p>547.741,44</text:p>
          </table:table-cell>
          <table:table-cell office:value-type="float" office:value="536286.75699999998" table:style-name="ce15">
            <text:p>536.286,76</text:p>
          </table:table-cell>
          <table:table-cell office:value-type="float" office:value="625872.38621250005" table:style-name="ce15">
            <text:p>625.872,39</text:p>
          </table:table-cell>
          <table:table-cell office:value-type="float" office:value="613263.95699999994" table:style-name="ce15">
            <text:p>613.263,96</text:p>
          </table:table-cell>
          <table:table-cell office:value-type="float" office:value="716889.87862249999" table:style-name="ce15">
            <text:p>716.889,88</text:p>
          </table:table-cell>
          <table:table-cell office:value-type="float" office:value="702586.03899999999" table:style-name="ce15">
            <text:p>702.586,04</text:p>
          </table:table-cell>
          <table:table-cell office:value-type="float" office:value="623247.05432750005" table:style-name="ce15">
            <text:p>623.247,05</text:p>
          </table:table-cell>
          <table:table-cell office:value-type="float" office:value="609468.80999999994" table:style-name="ce15">
            <text:p>609.468,81</text:p>
          </table:table-cell>
          <table:table-cell office:value-type="float" office:value="501097.33215749997" table:style-name="ce15">
            <text:p>501.097,33</text:p>
          </table:table-cell>
          <table:table-cell office:value-type="float" office:value="489900.53500000003" table:style-name="ce15">
            <text:p>489.900,54</text:p>
          </table:table-cell>
          <table:table-cell office:value-type="float" office:value="364591.88497499999" table:style-name="ce15">
            <text:p>364.591,88</text:p>
          </table:table-cell>
          <table:table-cell office:value-type="float" office:value="354496.25399999996" table:style-name="ce15">
            <text:p>354.496,25</text:p>
          </table:table-cell>
          <table:table-cell office:value-type="float" office:value="379310.12462999998" table:style-name="ce15">
            <text:p>379.310,12</text:p>
          </table:table-cell>
          <table:table-cell office:value-type="float" office:value="369075.255" table:style-name="ce15">
            <text:p>369.075,26</text:p>
          </table:table-cell>
          <table:table-cell office:value-type="float" office:value="440635.42792000005" table:style-name="ce15">
            <text:p>440.635,43</text:p>
          </table:table-cell>
          <table:table-cell office:value-type="float" office:value="430453.54399999999" table:style-name="ce15">
            <text:p>430.453,54</text:p>
          </table:table-cell>
          <table:table-cell office:value-type="float" office:value="407051.96414856525" table:style-name="ce15">
            <text:p>407.051,96</text:p>
          </table:table-cell>
          <table:table-cell office:value-type="float" office:value="397392.55467993161" table:style-name="ce15">
            <text:p>397.392,55</text:p>
          </table:table-cell>
          <table:table-cell office:value-type="float" office:value="445300.74826092343" table:style-name="ce15">
            <text:p>445.300,75</text:p>
          </table:table-cell>
          <table:table-cell office:value-type="float" office:value="435472.58929023583" table:style-name="ce15">
            <text:p>435.472,59</text:p>
          </table:table-cell>
          <table:table-cell office:value-type="float" office:value="5933759.0348169887" table:style-name="ce15">
            <text:p>5.933.759,03</text:p>
          </table:table-cell>
          <table:table-cell office:value-type="float" office:value="5800575.9259701669" table:style-name="ce15">
            <text:p>5.800.575,9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405.166762500001" table:style-name="ce15">
            <text:p>17.405,17</text:p>
          </table:table-cell>
          <table:table-cell office:value-type="float" office:value="17105.814999999999" table:style-name="ce15">
            <text:p>17.105,82</text:p>
          </table:table-cell>
          <table:table-cell office:value-type="float" office:value="14125.653355" table:style-name="ce15">
            <text:p>14.125,65</text:p>
          </table:table-cell>
          <table:table-cell office:value-type="float" office:value="13882.706" table:style-name="ce15">
            <text:p>13.882,71</text:p>
          </table:table-cell>
          <table:table-cell office:value-type="float" office:value="17397.52432" table:style-name="ce15">
            <text:p>17.397,52</text:p>
          </table:table-cell>
          <table:table-cell office:value-type="float" office:value="17098.304" table:style-name="ce15">
            <text:p>17.098,30</text:p>
          </table:table-cell>
          <table:table-cell office:value-type="float" office:value="17846.358832500002" table:style-name="ce15">
            <text:p>17.846,36</text:p>
          </table:table-cell>
          <table:table-cell office:value-type="float" office:value="17539.419000000002" table:style-name="ce15">
            <text:p>17.539,42</text:p>
          </table:table-cell>
          <table:table-cell office:value-type="float" office:value="14778.774395" table:style-name="ce15">
            <text:p>14.778,77</text:p>
          </table:table-cell>
          <table:table-cell office:value-type="float" office:value="14524.593999999999" table:style-name="ce15">
            <text:p>14.524,59</text:p>
          </table:table-cell>
          <table:table-cell office:value-type="float" office:value="10160.870995000001" table:style-name="ce15">
            <text:p>10.160,87</text:p>
          </table:table-cell>
          <table:table-cell office:value-type="float" office:value="9986.1139999999996" table:style-name="ce15">
            <text:p>9.986,11</text:p>
          </table:table-cell>
          <table:table-cell office:value-type="float" office:value="10612.130209999999" table:style-name="ce15">
            <text:p>10.612,13</text:p>
          </table:table-cell>
          <table:table-cell office:value-type="float" office:value="10429.611999999999" table:style-name="ce15">
            <text:p>10.429,61</text:p>
          </table:table-cell>
          <table:table-cell office:value-type="float" office:value="10384.394377500001" table:style-name="ce15">
            <text:p>10.384,39</text:p>
          </table:table-cell>
          <table:table-cell office:value-type="float" office:value="10205.793" table:style-name="ce15">
            <text:p>10.205,79</text:p>
          </table:table-cell>
          <table:table-cell office:value-type="float" office:value="6985.1822700000002" table:style-name="ce15">
            <text:p>6.985,18</text:p>
          </table:table-cell>
          <table:table-cell office:value-type="float" office:value="6865.0439999999999" table:style-name="ce15">
            <text:p>6.865,04</text:p>
          </table:table-cell>
          <table:table-cell office:value-type="float" office:value="6864.1760825000001" table:style-name="ce15">
            <text:p>6.864,18</text:p>
          </table:table-cell>
          <table:table-cell office:value-type="float" office:value="6746.1189999999997" table:style-name="ce15">
            <text:p>6.746,12</text:p>
          </table:table-cell>
          <table:table-cell office:value-type="float" office:value="5089.9348775000008" table:style-name="ce15">
            <text:p>5.089,93</text:p>
          </table:table-cell>
          <table:table-cell office:value-type="float" office:value="5002.393" table:style-name="ce15">
            <text:p>5.002,39</text:p>
          </table:table-cell>
          <table:table-cell office:value-type="float" office:value="9820.4541600000011" table:style-name="ce15">
            <text:p>9.820,45</text:p>
          </table:table-cell>
          <table:table-cell office:value-type="float" office:value="9651.5519999999997" table:style-name="ce15">
            <text:p>9.651,55</text:p>
          </table:table-cell>
          <table:table-cell office:value-type="float" office:value="141470.62063750002" table:style-name="ce15">
            <text:p>141.470,62</text:p>
          </table:table-cell>
          <table:table-cell office:value-type="float" office:value="139037.465" table:style-name="ce15">
            <text:p>139.037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902.664025000005" table:style-name="ce15">
            <text:p>69.902,66</text:p>
          </table:table-cell>
          <table:table-cell office:value-type="float" office:value="68197.721000000005" table:style-name="ce15">
            <text:p>68.197,72</text:p>
          </table:table-cell>
          <table:table-cell office:value-type="float" office:value="43875.022499999999" table:style-name="ce15">
            <text:p>43.875,02</text:p>
          </table:table-cell>
          <table:table-cell office:value-type="float" office:value="42804.9" table:style-name="ce15">
            <text:p>42.804,90</text:p>
          </table:table-cell>
          <table:table-cell office:value-type="float" office:value="88349.517274999991" table:style-name="ce15">
            <text:p>88.349,52</text:p>
          </table:table-cell>
          <table:table-cell office:value-type="float" office:value="86194.650999999998" table:style-name="ce15">
            <text:p>86.194,65</text:p>
          </table:table-cell>
          <table:table-cell office:value-type="float" office:value="59342.56872499999" table:style-name="ce15">
            <text:p>59.342,57</text:p>
          </table:table-cell>
          <table:table-cell office:value-type="float" office:value="57895.188999999998" table:style-name="ce15">
            <text:p>57.895,19</text:p>
          </table:table-cell>
          <table:table-cell office:value-type="float" office:value="60681.800924999996" table:style-name="ce15">
            <text:p>60.681,80</text:p>
          </table:table-cell>
          <table:table-cell office:value-type="float" office:value="59201.756999999998" table:style-name="ce15">
            <text:p>59.201,76</text:p>
          </table:table-cell>
          <table:table-cell office:value-type="float" office:value="41140.212824999995" table:style-name="ce15">
            <text:p>41.140,21</text:p>
          </table:table-cell>
          <table:table-cell office:value-type="float" office:value="40136.792999999998" table:style-name="ce15">
            <text:p>40.136,79</text:p>
          </table:table-cell>
          <table:table-cell office:value-type="float" office:value="60341.312324999992" table:style-name="ce15">
            <text:p>60.341,31</text:p>
          </table:table-cell>
          <table:table-cell office:value-type="float" office:value="58869.572999999997" table:style-name="ce15">
            <text:p>58.869,57</text:p>
          </table:table-cell>
          <table:table-cell office:value-type="float" office:value="59285.575649999999" table:style-name="ce15">
            <text:p>59.285,58</text:p>
          </table:table-cell>
          <table:table-cell office:value-type="float" office:value="57839.586000000003" table:style-name="ce15">
            <text:p>57.839,59</text:p>
          </table:table-cell>
          <table:table-cell office:value-type="float" office:value="68569.5193" table:style-name="ce15">
            <text:p>68.569,52</text:p>
          </table:table-cell>
          <table:table-cell office:value-type="float" office:value="66897.092000000004" table:style-name="ce15">
            <text:p>66.897,09</text:p>
          </table:table-cell>
          <table:table-cell office:value-type="float" office:value="87931.275249999992" table:style-name="ce15">
            <text:p>87.931,28</text:p>
          </table:table-cell>
          <table:table-cell office:value-type="float" office:value="85786.61" table:style-name="ce15">
            <text:p>85.786,61</text:p>
          </table:table-cell>
          <table:table-cell office:value-type="float" office:value="60748.165574999992" table:style-name="ce15">
            <text:p>60.748,17</text:p>
          </table:table-cell>
          <table:table-cell office:value-type="float" office:value="59266.502999999997" table:style-name="ce15">
            <text:p>59.266,50</text:p>
          </table:table-cell>
          <table:table-cell office:value-type="float" office:value="109914.350825" table:style-name="ce15">
            <text:p>109.914,35</text:p>
          </table:table-cell>
          <table:table-cell office:value-type="float" office:value="107233.51300000001" table:style-name="ce15">
            <text:p>107.233,51</text:p>
          </table:table-cell>
          <table:table-cell office:value-type="float" office:value="810081.98519999988" table:style-name="ce15">
            <text:p>810.081,99</text:p>
          </table:table-cell>
          <table:table-cell office:value-type="float" office:value="790323.88800000004" table:style-name="ce15">
            <text:p>790.323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103.6340200000004" table:style-name="ce15">
            <text:p>6.103,63</text:p>
          </table:table-cell>
          <table:table-cell office:value-type="float" office:value="6043.2020000000002" table:style-name="ce15">
            <text:p>6.043,20</text:p>
          </table:table-cell>
          <table:table-cell office:value-type="float" office:value="10450.19225" table:style-name="ce15">
            <text:p>10.450,19</text:p>
          </table:table-cell>
          <table:table-cell office:value-type="float" office:value="10346.725" table:style-name="ce15">
            <text:p>10.346,73</text:p>
          </table:table-cell>
          <table:table-cell office:value-type="float" office:value="12084.050060000001" table:style-name="ce15">
            <text:p>12.084,05</text:p>
          </table:table-cell>
          <table:table-cell office:value-type="float" office:value="11964.406000000001" table:style-name="ce15">
            <text:p>11.964,41</text:p>
          </table:table-cell>
          <table:table-cell office:value-type="float" office:value="11539.078299999999" table:style-name="ce15">
            <text:p>11.539,08</text:p>
          </table:table-cell>
          <table:table-cell office:value-type="float" office:value="11424.83" table:style-name="ce15">
            <text:p>11.424,83</text:p>
          </table:table-cell>
          <table:table-cell office:value-type="float" office:value="17413.388790000001" table:style-name="ce15">
            <text:p>17.413,39</text:p>
          </table:table-cell>
          <table:table-cell office:value-type="float" office:value="17240.978999999999" table:style-name="ce15">
            <text:p>17.240,98</text:p>
          </table:table-cell>
          <table:table-cell office:value-type="float" office:value="15755.74043" table:style-name="ce15">
            <text:p>15.755,74</text:p>
          </table:table-cell>
          <table:table-cell office:value-type="float" office:value="15599.743" table:style-name="ce15">
            <text:p>15.599,74</text:p>
          </table:table-cell>
          <table:table-cell office:value-type="float" office:value="18572.49509" table:style-name="ce15">
            <text:p>18.572,50</text:p>
          </table:table-cell>
          <table:table-cell office:value-type="float" office:value="18388.609" table:style-name="ce15">
            <text:p>18.388,61</text:p>
          </table:table-cell>
          <table:table-cell office:value-type="float" office:value="16798.260409999999" table:style-name="ce15">
            <text:p>16.798,26</text:p>
          </table:table-cell>
          <table:table-cell office:value-type="float" office:value="16631.940999999999" table:style-name="ce15">
            <text:p>16.631,94</text:p>
          </table:table-cell>
          <table:table-cell office:value-type="float" office:value="14737.302889999999" table:style-name="ce15">
            <text:p>14.737,30</text:p>
          </table:table-cell>
          <table:table-cell office:value-type="float" office:value="14591.388999999999" table:style-name="ce15">
            <text:p>14.591,39</text:p>
          </table:table-cell>
          <table:table-cell office:value-type="float" office:value="10726.049510000001" table:style-name="ce15">
            <text:p>10.726,05</text:p>
          </table:table-cell>
          <table:table-cell office:value-type="float" office:value="10619.851000000001" table:style-name="ce15">
            <text:p>10.619,85</text:p>
          </table:table-cell>
          <table:table-cell office:value-type="float" office:value="6459.2035100000003" table:style-name="ce15">
            <text:p>6.459,20</text:p>
          </table:table-cell>
          <table:table-cell office:value-type="float" office:value="6395.2510000000002" table:style-name="ce15">
            <text:p>6.395,25</text:p>
          </table:table-cell>
          <table:table-cell office:value-type="float" office:value="3551.2014100000001" table:style-name="ce15">
            <text:p>3.551,20</text:p>
          </table:table-cell>
          <table:table-cell office:value-type="float" office:value="3516.0410000000002" table:style-name="ce15">
            <text:p>3.516,04</text:p>
          </table:table-cell>
          <table:table-cell office:value-type="float" office:value="144190.59667000003" table:style-name="ce15">
            <text:p>144.190,60</text:p>
          </table:table-cell>
          <table:table-cell office:value-type="float" office:value="142762.96699999998" table:style-name="ce15">
            <text:p>142.762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2153" table:style-name="ce15">
            <text:p>92.153,00</text:p>
          </table:table-cell>
          <table:table-cell office:value-type="float" office:value="90480.41" table:style-name="ce15">
            <text:p>90.480,41</text:p>
          </table:table-cell>
          <table:table-cell office:value-type="float" office:value="43356.5" table:style-name="ce15">
            <text:p>43.356,50</text:p>
          </table:table-cell>
          <table:table-cell office:value-type="float" office:value="41817.1" table:style-name="ce15">
            <text:p>41.817,10</text:p>
          </table:table-cell>
          <table:table-cell office:value-type="float" office:value="5826.9" table:style-name="ce15">
            <text:p>5.826,90</text:p>
          </table:table-cell>
          <table:table-cell office:value-type="float" office:value="5517.36" table:style-name="ce15">
            <text:p>5.517,36</text:p>
          </table:table-cell>
          <table:table-cell office:value-type="float" office:value="7146.4" table:style-name="ce15">
            <text:p>7.146,40</text:p>
          </table:table-cell>
          <table:table-cell office:value-type="float" office:value="6747" table:style-name="ce15">
            <text:p>6.747,00</text:p>
          </table:table-cell>
          <table:table-cell office:value-type="float" office:value="7586" table:style-name="ce15">
            <text:p>7.586,00</text:p>
          </table:table-cell>
          <table:table-cell office:value-type="float" office:value="7174.6" table:style-name="ce15">
            <text:p>7.174,60</text:p>
          </table:table-cell>
          <table:table-cell office:value-type="float" office:value="8124.8" table:style-name="ce15">
            <text:p>8.124,80</text:p>
          </table:table-cell>
          <table:table-cell office:value-type="float" office:value="7632.75" table:style-name="ce15">
            <text:p>7.632,75</text:p>
          </table:table-cell>
          <table:table-cell office:value-type="float" office:value="25327.89" table:style-name="ce15">
            <text:p>25.327,89</text:p>
          </table:table-cell>
          <table:table-cell office:value-type="float" office:value="23766.04" table:style-name="ce15">
            <text:p>23.766,04</text:p>
          </table:table-cell>
          <table:table-cell office:value-type="float" office:value="25913" table:style-name="ce15">
            <text:p>25.913,00</text:p>
          </table:table-cell>
          <table:table-cell office:value-type="float" office:value="24304" table:style-name="ce15">
            <text:p>24.304,00</text:p>
          </table:table-cell>
          <table:table-cell office:value-type="float" office:value="140019.9" table:style-name="ce15">
            <text:p>140.019,90</text:p>
          </table:table-cell>
          <table:table-cell office:value-type="float" office:value="138616.04999999999" table:style-name="ce15">
            <text:p>138.616,05</text:p>
          </table:table-cell>
          <table:table-cell office:value-type="float" office:value="114748.9" table:style-name="ce15">
            <text:p>114.748,90</text:p>
          </table:table-cell>
          <table:table-cell office:value-type="float" office:value="113197.71" table:style-name="ce15">
            <text:p>113.197,71</text:p>
          </table:table-cell>
          <table:table-cell office:value-type="float" office:value="145616.1" table:style-name="ce15">
            <text:p>145.616,10</text:p>
          </table:table-cell>
          <table:table-cell office:value-type="float" office:value="144149.9" table:style-name="ce15">
            <text:p>144.149,90</text:p>
          </table:table-cell>
          <table:table-cell office:value-type="float" office:value="122210.1" table:style-name="ce15">
            <text:p>122.210,10</text:p>
          </table:table-cell>
          <table:table-cell office:value-type="float" office:value="120531.81" table:style-name="ce15">
            <text:p>120.531,81</text:p>
          </table:table-cell>
          <table:table-cell office:value-type="float" office:value="738029.49" table:style-name="ce15">
            <text:p>738.029,49</text:p>
          </table:table-cell>
          <table:table-cell office:value-type="float" office:value="723934.73" table:style-name="ce15">
            <text:p>723.934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5564.46480750002" table:style-name="ce15">
            <text:p>185.564,46</text:p>
          </table:table-cell>
          <table:table-cell office:value-type="float" office:value="181827.14800000002" table:style-name="ce15">
            <text:p>181.827,15</text:p>
          </table:table-cell>
          <table:table-cell office:value-type="float" office:value="111807.368105" table:style-name="ce15">
            <text:p>111.807,37</text:p>
          </table:table-cell>
          <table:table-cell office:value-type="float" office:value="108851.43100000001" table:style-name="ce15">
            <text:p>108.851,43</text:p>
          </table:table-cell>
          <table:table-cell office:value-type="float" office:value="123657.99165499999" table:style-name="ce15">
            <text:p>123.657,99</text:p>
          </table:table-cell>
          <table:table-cell office:value-type="float" office:value="120774.72100000001" table:style-name="ce15">
            <text:p>120.774,72</text:p>
          </table:table-cell>
          <table:table-cell office:value-type="float" office:value="95874.405857499994" table:style-name="ce15">
            <text:p>95.874,41</text:p>
          </table:table-cell>
          <table:table-cell office:value-type="float" office:value="93606.437999999995" table:style-name="ce15">
            <text:p>93.606,44</text:p>
          </table:table-cell>
          <table:table-cell office:value-type="float" office:value="100459.96411" table:style-name="ce15">
            <text:p>100.459,96</text:p>
          </table:table-cell>
          <table:table-cell office:value-type="float" office:value="98141.93" table:style-name="ce15">
            <text:p>98.141,93</text:p>
          </table:table-cell>
          <table:table-cell office:value-type="float" office:value="75181.624249999993" table:style-name="ce15">
            <text:p>75.181,62</text:p>
          </table:table-cell>
          <table:table-cell office:value-type="float" office:value="73355.399999999994" table:style-name="ce15">
            <text:p>73.355,40</text:p>
          </table:table-cell>
          <table:table-cell office:value-type="float" office:value="114853.82762499999" table:style-name="ce15">
            <text:p>114.853,83</text:p>
          </table:table-cell>
          <table:table-cell office:value-type="float" office:value="111453.834" table:style-name="ce15">
            <text:p>111.453,83</text:p>
          </table:table-cell>
          <table:table-cell office:value-type="float" office:value="112381.23043749999" table:style-name="ce15">
            <text:p>112.381,23</text:p>
          </table:table-cell>
          <table:table-cell office:value-type="float" office:value="108981.32" table:style-name="ce15">
            <text:p>108.981,32</text:p>
          </table:table-cell>
          <table:table-cell office:value-type="float" office:value="230311.90445999999" table:style-name="ce15">
            <text:p>230.311,90</text:p>
          </table:table-cell>
          <table:table-cell office:value-type="float" office:value="226969.57499999998" table:style-name="ce15">
            <text:p>226.969,58</text:p>
          </table:table-cell>
          <table:table-cell office:value-type="float" office:value="220270.40084249998" table:style-name="ce15">
            <text:p>220.270,40</text:p>
          </table:table-cell>
          <table:table-cell office:value-type="float" office:value="216350.29" table:style-name="ce15">
            <text:p>216.350,29</text:p>
          </table:table-cell>
          <table:table-cell office:value-type="float" office:value="217913.40396249999" table:style-name="ce15">
            <text:p>217.913,40</text:p>
          </table:table-cell>
          <table:table-cell office:value-type="float" office:value="214814.04699999999" table:style-name="ce15">
            <text:p>214.814,05</text:p>
          </table:table-cell>
          <table:table-cell office:value-type="float" office:value="245496.10639499998" table:style-name="ce15">
            <text:p>245.496,11</text:p>
          </table:table-cell>
          <table:table-cell office:value-type="float" office:value="240932.916" table:style-name="ce15">
            <text:p>240.932,92</text:p>
          </table:table-cell>
          <table:table-cell office:value-type="float" office:value="1833772.6925074998" table:style-name="ce15">
            <text:p>1.833.772,69</text:p>
          </table:table-cell>
          <table:table-cell office:value-type="float" office:value="1796059.05" table:style-name="ce15">
            <text:p>1.796.059,0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11778.31968250003" table:style-name="ce15">
            <text:p>311.778,32</text:p>
          </table:table-cell>
          <table:table-cell office:value-type="float" office:value="306416.03899999999" table:style-name="ce15">
            <text:p>306.416,04</text:p>
          </table:table-cell>
          <table:table-cell office:value-type="float" office:value="176213.18052250001" table:style-name="ce15">
            <text:p>176.213,18</text:p>
          </table:table-cell>
          <table:table-cell office:value-type="float" office:value="173182.48699999999" table:style-name="ce15">
            <text:p>173.182,49</text:p>
          </table:table-cell>
          <table:table-cell office:value-type="float" office:value="290016.38478999998" table:style-name="ce15">
            <text:p>290.016,38</text:p>
          </table:table-cell>
          <table:table-cell office:value-type="float" office:value="285028.38799999998" table:style-name="ce15">
            <text:p>285.028,39</text:p>
          </table:table-cell>
          <table:table-cell office:value-type="float" office:value="98913.465392500017" table:style-name="ce15">
            <text:p>98.913,47</text:p>
          </table:table-cell>
          <table:table-cell office:value-type="float" office:value="97212.251000000004" table:style-name="ce15">
            <text:p>97.212,25</text:p>
          </table:table-cell>
          <table:table-cell office:value-type="float" office:value="125501.43738000002" table:style-name="ce15">
            <text:p>125.501,44</text:p>
          </table:table-cell>
          <table:table-cell office:value-type="float" office:value="123342.936" table:style-name="ce15">
            <text:p>123.342,94</text:p>
          </table:table-cell>
          <table:table-cell office:value-type="float" office:value="95205.274147500008" table:style-name="ce15">
            <text:p>95.205,27</text:p>
          </table:table-cell>
          <table:table-cell office:value-type="float" office:value="93567.837" table:style-name="ce15">
            <text:p>93.567,84</text:p>
          </table:table-cell>
          <table:table-cell office:value-type="float" office:value="51282.883190000008" table:style-name="ce15">
            <text:p>51.282,88</text:p>
          </table:table-cell>
          <table:table-cell office:value-type="float" office:value="50400.868000000002" table:style-name="ce15">
            <text:p>50.400,87</text:p>
          </table:table-cell>
          <table:table-cell office:value-type="float" office:value="55682.044440000005" table:style-name="ce15">
            <text:p>55.682,04</text:p>
          </table:table-cell>
          <table:table-cell office:value-type="float" office:value="54724.368000000002" table:style-name="ce15">
            <text:p>54.724,37</text:p>
          </table:table-cell>
          <table:table-cell office:value-type="float" office:value="110985.33061" table:style-name="ce15">
            <text:p>110.985,33</text:p>
          </table:table-cell>
          <table:table-cell office:value-type="float" office:value="109076.492" table:style-name="ce15">
            <text:p>109.076,49</text:p>
          </table:table-cell>
          <table:table-cell office:value-type="float" office:value="63990.283995000005" table:style-name="ce15">
            <text:p>63.990,28</text:p>
          </table:table-cell>
          <table:table-cell office:value-type="float" office:value="62889.714" table:style-name="ce15">
            <text:p>62.889,71</text:p>
          </table:table-cell>
          <table:table-cell office:value-type="float" office:value="129331.28449964189" table:style-name="ce15">
            <text:p>129.331,28</text:p>
          </table:table-cell>
          <table:table-cell office:value-type="float" office:value="127106.91351316155" table:style-name="ce15">
            <text:p>127.106,91</text:p>
          </table:table-cell>
          <table:table-cell office:value-type="float" office:value="213966.9547973219" table:style-name="ce15">
            <text:p>213.966,95</text:p>
          </table:table-cell>
          <table:table-cell office:value-type="float" office:value="210286.9334617414" table:style-name="ce15">
            <text:p>210.286,93</text:p>
          </table:table-cell>
          <table:table-cell office:value-type="float" office:value="1722866.8434469639" table:style-name="ce15">
            <text:p>1.722.866,84</text:p>
          </table:table-cell>
          <table:table-cell office:value-type="float" office:value="1693235.2269749027" table:style-name="ce15">
            <text:p>1.693.235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44676.04149999993" table:style-name="ce15">
            <text:p>544.676,04</text:p>
          </table:table-cell>
          <table:table-cell office:value-type="float" office:value="531391.26" table:style-name="ce15">
            <text:p>531.391,26</text:p>
          </table:table-cell>
          <table:table-cell office:value-type="float" office:value="528253.15427499998" table:style-name="ce15">
            <text:p>528.253,15</text:p>
          </table:table-cell>
          <table:table-cell office:value-type="float" office:value="515368.93099999998" table:style-name="ce15">
            <text:p>515.368,93</text:p>
          </table:table-cell>
          <table:table-cell office:value-type="float" office:value="451499.57782499993" table:style-name="ce15">
            <text:p>451.499,58</text:p>
          </table:table-cell>
          <table:table-cell office:value-type="float" office:value="440487.39299999998" table:style-name="ce15">
            <text:p>440.487,39</text:p>
          </table:table-cell>
          <table:table-cell office:value-type="float" office:value="299256.10949999996" table:style-name="ce15">
            <text:p>299.256,11</text:p>
          </table:table-cell>
          <table:table-cell office:value-type="float" office:value="291957.18" table:style-name="ce15">
            <text:p>291.957,18</text:p>
          </table:table-cell>
          <table:table-cell office:value-type="float" office:value="353647.67299999995" table:style-name="ce15">
            <text:p>353.647,67</text:p>
          </table:table-cell>
          <table:table-cell office:value-type="float" office:value="345022.12" table:style-name="ce15">
            <text:p>345.022,12</text:p>
          </table:table-cell>
          <table:table-cell office:value-type="float" office:value="219559.67604999998" table:style-name="ce15">
            <text:p>219.559,68</text:p>
          </table:table-cell>
          <table:table-cell office:value-type="float" office:value="214204.56200000001" table:style-name="ce15">
            <text:p>214.204,56</text:p>
          </table:table-cell>
          <table:table-cell office:value-type="float" office:value="387896.84567499993" table:style-name="ce15">
            <text:p>387.896,85</text:p>
          </table:table-cell>
          <table:table-cell office:value-type="float" office:value="378435.94699999999" table:style-name="ce15">
            <text:p>378.435,95</text:p>
          </table:table-cell>
          <table:table-cell office:value-type="float" office:value="243201.25594999999" table:style-name="ce15">
            <text:p>243.201,26</text:p>
          </table:table-cell>
          <table:table-cell office:value-type="float" office:value="237269.51800000001" table:style-name="ce15">
            <text:p>237.269,52</text:p>
          </table:table-cell>
          <table:table-cell office:value-type="float" office:value="278830.79920000001" table:style-name="ce15">
            <text:p>278.830,80</text:p>
          </table:table-cell>
          <table:table-cell office:value-type="float" office:value="272030.04800000001" table:style-name="ce15">
            <text:p>272.030,05</text:p>
          </table:table-cell>
          <table:table-cell office:value-type="float" office:value="533066.39539999992" table:style-name="ce15">
            <text:p>533.066,40</text:p>
          </table:table-cell>
          <table:table-cell office:value-type="float" office:value="520064.77600000001" table:style-name="ce15">
            <text:p>520.064,78</text:p>
          </table:table-cell>
          <table:table-cell office:value-type="float" office:value="487984.74350875331" table:style-name="ce15">
            <text:p>487.984,74</text:p>
          </table:table-cell>
          <table:table-cell office:value-type="float" office:value="476082.67659390572" table:style-name="ce15">
            <text:p>476.082,68</text:p>
          </table:table-cell>
          <table:table-cell office:value-type="float" office:value="688816.50343757391" table:style-name="ce15">
            <text:p>688.816,50</text:p>
          </table:table-cell>
          <table:table-cell office:value-type="float" office:value="672016.10091470636" table:style-name="ce15">
            <text:p>672.016,10</text:p>
          </table:table-cell>
          <table:table-cell office:value-type="float" office:value="5016688.7753213271" table:style-name="ce15">
            <text:p>5.016.688,78</text:p>
          </table:table-cell>
          <table:table-cell office:value-type="float" office:value="4894330.5125086121" table:style-name="ce15">
            <text:p>4.894.330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54.43223" table:style-name="ce15">
            <text:p>354,43</text:p>
          </table:table-cell>
          <table:table-cell office:value-type="float" office:value="350.923" table:style-name="ce15">
            <text:p>350,92</text:p>
          </table:table-cell>
          <table:table-cell office:value-type="float" office:value="488.86121000000003" table:style-name="ce15">
            <text:p>488,86</text:p>
          </table:table-cell>
          <table:table-cell office:value-type="float" office:value="484.02100000000002" table:style-name="ce15">
            <text:p>484,02</text:p>
          </table:table-cell>
          <table:table-cell office:value-type="float" office:value="721.10566000000006" table:style-name="ce15">
            <text:p>721,11</text:p>
          </table:table-cell>
          <table:table-cell office:value-type="float" office:value="713.96600000000001" table:style-name="ce15">
            <text:p>713,97</text:p>
          </table:table-cell>
          <table:table-cell office:value-type="float" office:value="587.12815000000001" table:style-name="ce15">
            <text:p>587,13</text:p>
          </table:table-cell>
          <table:table-cell office:value-type="float" office:value="581.31500000000005" table:style-name="ce15">
            <text:p>581,32</text:p>
          </table:table-cell>
          <table:table-cell office:value-type="float" office:value="1035.28838" table:style-name="ce15">
            <text:p>1.035,29</text:p>
          </table:table-cell>
          <table:table-cell office:value-type="float" office:value="1025.038" table:style-name="ce15">
            <text:p>1.025,04</text:p>
          </table:table-cell>
          <table:table-cell office:value-type="float" office:value="887.89402999999993" table:style-name="ce15">
            <text:p>887,89</text:p>
          </table:table-cell>
          <table:table-cell office:value-type="float" office:value="879.10299999999995" table:style-name="ce15">
            <text:p>879,10</text:p>
          </table:table-cell>
          <table:table-cell office:value-type="float" office:value="1174.78756" table:style-name="ce15">
            <text:p>1.174,79</text:p>
          </table:table-cell>
          <table:table-cell office:value-type="float" office:value="1163.1559999999999" table:style-name="ce15">
            <text:p>1.163,16</text:p>
          </table:table-cell>
          <table:table-cell office:value-type="float" office:value="853.87319000000002" table:style-name="ce15">
            <text:p>853,87</text:p>
          </table:table-cell>
          <table:table-cell office:value-type="float" office:value="845.41899999999998" table:style-name="ce15">
            <text:p>845,42</text:p>
          </table:table-cell>
          <table:table-cell office:value-type="float" office:value="826.66782999999998" table:style-name="ce15">
            <text:p>826,67</text:p>
          </table:table-cell>
          <table:table-cell office:value-type="float" office:value="818.48299999999995" table:style-name="ce15">
            <text:p>818,48</text:p>
          </table:table-cell>
          <table:table-cell office:value-type="float" office:value="478.15217999999999" table:style-name="ce15">
            <text:p>478,15</text:p>
          </table:table-cell>
          <table:table-cell office:value-type="float" office:value="473.41800000000001" table:style-name="ce15">
            <text:p>473,42</text:p>
          </table:table-cell>
          <table:table-cell office:value-type="float" office:value="405.69119323535142" table:style-name="ce15">
            <text:p>405,69</text:p>
          </table:table-cell>
          <table:table-cell office:value-type="float" office:value="401.6744487478727" table:style-name="ce15">
            <text:p>401,67</text:p>
          </table:table-cell>
          <table:table-cell office:value-type="float" office:value="207.96310548416133" table:style-name="ce15">
            <text:p>207,96</text:p>
          </table:table-cell>
          <table:table-cell office:value-type="float" office:value="205.9040648358033" table:style-name="ce15">
            <text:p>205,90</text:p>
          </table:table-cell>
          <table:table-cell office:value-type="float" office:value="8021.8447187195134" table:style-name="ce15">
            <text:p>8.021,84</text:p>
          </table:table-cell>
          <table:table-cell office:value-type="float" office:value="7942.4205135836755" table:style-name="ce15">
            <text:p>7.942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488" table:style-name="ce15">
            <text:p>8.488,00</text:p>
          </table:table-cell>
          <table:table-cell office:value-type="float" office:value="8172" table:style-name="ce15">
            <text:p>8.172,00</text:p>
          </table:table-cell>
          <table:table-cell office:value-type="float" office:value="8415" table:style-name="ce15">
            <text:p>8.415,00</text:p>
          </table:table-cell>
          <table:table-cell office:value-type="float" office:value="8104" table:style-name="ce15">
            <text:p>8.104,00</text:p>
          </table:table-cell>
          <table:table-cell office:value-type="float" office:value="7869" table:style-name="ce15">
            <text:p>7.869,00</text:p>
          </table:table-cell>
          <table:table-cell office:value-type="float" office:value="7572" table:style-name="ce15">
            <text:p>7.572,00</text:p>
          </table:table-cell>
          <table:table-cell office:value-type="float" office:value="6305" table:style-name="ce15">
            <text:p>6.305,00</text:p>
          </table:table-cell>
          <table:table-cell office:value-type="float" office:value="5998" table:style-name="ce15">
            <text:p>5.998,00</text:p>
          </table:table-cell>
          <table:table-cell office:value-type="float" office:value="5832" table:style-name="ce15">
            <text:p>5.832,00</text:p>
          </table:table-cell>
          <table:table-cell office:value-type="float" office:value="5625" table:style-name="ce15">
            <text:p>5.625,00</text:p>
          </table:table-cell>
          <table:table-cell office:value-type="float" office:value="5762" table:style-name="ce15">
            <text:p>5.762,00</text:p>
          </table:table-cell>
          <table:table-cell office:value-type="float" office:value="5535" table:style-name="ce15">
            <text:p>5.535,00</text:p>
          </table:table-cell>
          <table:table-cell office:value-type="float" office:value="5326" table:style-name="ce15">
            <text:p>5.326,00</text:p>
          </table:table-cell>
          <table:table-cell office:value-type="float" office:value="5104" table:style-name="ce15">
            <text:p>5.104,00</text:p>
          </table:table-cell>
          <table:table-cell office:value-type="float" office:value="5196" table:style-name="ce15">
            <text:p>5.196,00</text:p>
          </table:table-cell>
          <table:table-cell office:value-type="float" office:value="5051" table:style-name="ce15">
            <text:p>5.051,00</text:p>
          </table:table-cell>
          <table:table-cell office:value-type="float" office:value="8440" table:style-name="ce15">
            <text:p>8.440,00</text:p>
          </table:table-cell>
          <table:table-cell office:value-type="float" office:value="8104" table:style-name="ce15">
            <text:p>8.104,00</text:p>
          </table:table-cell>
          <table:table-cell office:value-type="float" office:value="8683" table:style-name="ce15">
            <text:p>8.683,00</text:p>
          </table:table-cell>
          <table:table-cell office:value-type="float" office:value="8348" table:style-name="ce15">
            <text:p>8.348,00</text:p>
          </table:table-cell>
          <table:table-cell office:value-type="float" office:value="8494" table:style-name="ce15">
            <text:p>8.494,00</text:p>
          </table:table-cell>
          <table:table-cell office:value-type="float" office:value="8167" table:style-name="ce15">
            <text:p>8.167,00</text:p>
          </table:table-cell>
          <table:table-cell office:value-type="float" office:value="6449" table:style-name="ce15">
            <text:p>6.449,00</text:p>
          </table:table-cell>
          <table:table-cell office:value-type="float" office:value="6204" table:style-name="ce15">
            <text:p>6.204,00</text:p>
          </table:table-cell>
          <table:table-cell office:value-type="float" office:value="85259" table:style-name="ce15">
            <text:p>85.259,00</text:p>
          </table:table-cell>
          <table:table-cell office:value-type="float" office:value="81984" table:style-name="ce15">
            <text:p>81.98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65296.79341250006" table:style-name="ce15">
            <text:p>865.296,79</text:p>
          </table:table-cell>
          <table:table-cell office:value-type="float" office:value="846330.22199999995" table:style-name="ce15">
            <text:p>846.330,22</text:p>
          </table:table-cell>
          <table:table-cell office:value-type="float" office:value="713370.19600749994" table:style-name="ce15">
            <text:p>713.370,20</text:p>
          </table:table-cell>
          <table:table-cell office:value-type="float" office:value="697139.43900000001" table:style-name="ce15">
            <text:p>697.139,44</text:p>
          </table:table-cell>
          <table:table-cell office:value-type="float" office:value="750106.06827499997" table:style-name="ce15">
            <text:p>750.106,07</text:p>
          </table:table-cell>
          <table:table-cell office:value-type="float" office:value="733801.74699999997" table:style-name="ce15">
            <text:p>733.801,75</text:p>
          </table:table-cell>
          <table:table-cell office:value-type="float" office:value="405061.70304249995" table:style-name="ce15">
            <text:p>405.061,70</text:p>
          </table:table-cell>
          <table:table-cell office:value-type="float" office:value="395748.74599999998" table:style-name="ce15">
            <text:p>395.748,75</text:p>
          </table:table-cell>
          <table:table-cell office:value-type="float" office:value="486016.39875999995" table:style-name="ce15">
            <text:p>486.016,40</text:p>
          </table:table-cell>
          <table:table-cell office:value-type="float" office:value="475015.09399999998" table:style-name="ce15">
            <text:p>475.015,09</text:p>
          </table:table-cell>
          <table:table-cell office:value-type="float" office:value="321414.84422749997" table:style-name="ce15">
            <text:p>321.414,84</text:p>
          </table:table-cell>
          <table:table-cell office:value-type="float" office:value="314186.50199999998" table:style-name="ce15">
            <text:p>314.186,50</text:p>
          </table:table-cell>
          <table:table-cell office:value-type="float" office:value="445680.51642499998" table:style-name="ce15">
            <text:p>445.680,52</text:p>
          </table:table-cell>
          <table:table-cell office:value-type="float" office:value="435103.97100000002" table:style-name="ce15">
            <text:p>435.103,97</text:p>
          </table:table-cell>
          <table:table-cell office:value-type="float" office:value="304933.17358" table:style-name="ce15">
            <text:p>304.933,17</text:p>
          </table:table-cell>
          <table:table-cell office:value-type="float" office:value="297890.30499999999" table:style-name="ce15">
            <text:p>297.890,31</text:p>
          </table:table-cell>
          <table:table-cell office:value-type="float" office:value="399082.79764" table:style-name="ce15">
            <text:p>399.082,80</text:p>
          </table:table-cell>
          <table:table-cell office:value-type="float" office:value="390029.02300000004" table:style-name="ce15">
            <text:p>390.029,02</text:p>
          </table:table-cell>
          <table:table-cell office:value-type="float" office:value="606217.83157499996" table:style-name="ce15">
            <text:p>606.217,83</text:p>
          </table:table-cell>
          <table:table-cell office:value-type="float" office:value="591775.90800000005" table:style-name="ce15">
            <text:p>591.775,91</text:p>
          </table:table-cell>
          <table:table-cell office:value-type="float" office:value="626215.71920163056" table:style-name="ce15">
            <text:p>626.215,72</text:p>
          </table:table-cell>
          <table:table-cell office:value-type="float" office:value="611758.26455581514" table:style-name="ce15">
            <text:p>611.758,26</text:p>
          </table:table-cell>
          <table:table-cell office:value-type="float" office:value="909440.42134037998" table:style-name="ce15">
            <text:p>909.440,42</text:p>
          </table:table-cell>
          <table:table-cell office:value-type="float" office:value="888712.93844128354" table:style-name="ce15">
            <text:p>888.712,94</text:p>
          </table:table-cell>
          <table:table-cell office:value-type="float" office:value="6832836.4634870104" table:style-name="ce15">
            <text:p>6.832.836,46</text:p>
          </table:table-cell>
          <table:table-cell office:value-type="float" office:value="6677492.1599970981" table:style-name="ce15">
            <text:p>6.677.492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24.019632500002" table:style-name="ce15">
            <text:p>12.724,02</text:p>
          </table:table-cell>
          <table:table-cell office:value-type="float" office:value="12505.179" table:style-name="ce15">
            <text:p>12.505,18</text:p>
          </table:table-cell>
          <table:table-cell office:value-type="float" office:value="9038.7669074999994" table:style-name="ce15">
            <text:p>9.038,77</text:p>
          </table:table-cell>
          <table:table-cell office:value-type="float" office:value="8883.3089999999993" table:style-name="ce15">
            <text:p>8.883,31</text:p>
          </table:table-cell>
          <table:table-cell office:value-type="float" office:value="7947.6446775000013" table:style-name="ce15">
            <text:p>7.947,64</text:p>
          </table:table-cell>
          <table:table-cell office:value-type="float" office:value="7810.9530000000004" table:style-name="ce15">
            <text:p>7.810,95</text:p>
          </table:table-cell>
          <table:table-cell office:value-type="float" office:value="12239.212425" table:style-name="ce15">
            <text:p>12.239,21</text:p>
          </table:table-cell>
          <table:table-cell office:value-type="float" office:value="12028.71" table:style-name="ce15">
            <text:p>12.028,71</text:p>
          </table:table-cell>
          <table:table-cell office:value-type="float" office:value="10769.145722500001" table:style-name="ce15">
            <text:p>10.769,15</text:p>
          </table:table-cell>
          <table:table-cell office:value-type="float" office:value="10583.927" table:style-name="ce15">
            <text:p>10.583,93</text:p>
          </table:table-cell>
          <table:table-cell office:value-type="float" office:value="12215.859782500002" table:style-name="ce15">
            <text:p>12.215,86</text:p>
          </table:table-cell>
          <table:table-cell office:value-type="float" office:value="12005.759" table:style-name="ce15">
            <text:p>12.005,76</text:p>
          </table:table-cell>
          <table:table-cell office:value-type="float" office:value="12496.3153425" table:style-name="ce15">
            <text:p>12.496,32</text:p>
          </table:table-cell>
          <table:table-cell office:value-type="float" office:value="12281.391" table:style-name="ce15">
            <text:p>12.281,39</text:p>
          </table:table-cell>
          <table:table-cell office:value-type="float" office:value="10152.995545" table:style-name="ce15">
            <text:p>10.153,00</text:p>
          </table:table-cell>
          <table:table-cell office:value-type="float" office:value="9978.3739999999998" table:style-name="ce15">
            <text:p>9.978,37</text:p>
          </table:table-cell>
          <table:table-cell office:value-type="float" office:value="7531.5146500000001" table:style-name="ce15">
            <text:p>7.531,51</text:p>
          </table:table-cell>
          <table:table-cell office:value-type="float" office:value="7401.98" table:style-name="ce15">
            <text:p>7.401,98</text:p>
          </table:table-cell>
          <table:table-cell office:value-type="float" office:value="4327.1019000000006" table:style-name="ce15">
            <text:p>4.327,10</text:p>
          </table:table-cell>
          <table:table-cell office:value-type="float" office:value="4252.68" table:style-name="ce15">
            <text:p>4.252,68</text:p>
          </table:table-cell>
          <table:table-cell office:value-type="float" office:value="8193.2386525000002" table:style-name="ce15">
            <text:p>8.193,24</text:p>
          </table:table-cell>
          <table:table-cell office:value-type="float" office:value="8052.3230000000003" table:style-name="ce15">
            <text:p>8.052,32</text:p>
          </table:table-cell>
          <table:table-cell office:value-type="float" office:value="12464.891890000001" table:style-name="ce15">
            <text:p>12.464,89</text:p>
          </table:table-cell>
          <table:table-cell office:value-type="float" office:value="12250.508" table:style-name="ce15">
            <text:p>12.250,51</text:p>
          </table:table-cell>
          <table:table-cell office:value-type="float" office:value="120100.70712750001" table:style-name="ce15">
            <text:p>120.100,71</text:p>
          </table:table-cell>
          <table:table-cell office:value-type="float" office:value="118035.09299999999" table:style-name="ce15">
            <text:p>118.035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763.43271" table:style-name="ce15">
            <text:p>3.763,43</text:p>
          </table:table-cell>
          <table:table-cell office:value-type="float" office:value="3726.1709999999998" table:style-name="ce15">
            <text:p>3.726,17</text:p>
          </table:table-cell>
          <table:table-cell office:value-type="float" office:value="5259.2618999999995" table:style-name="ce15">
            <text:p>5.259,26</text:p>
          </table:table-cell>
          <table:table-cell office:value-type="float" office:value="5207.1899999999996" table:style-name="ce15">
            <text:p>5.207,19</text:p>
          </table:table-cell>
          <table:table-cell office:value-type="float" office:value="6477.0229400000007" table:style-name="ce15">
            <text:p>6.477,02</text:p>
          </table:table-cell>
          <table:table-cell office:value-type="float" office:value="6412.8940000000002" table:style-name="ce15">
            <text:p>6.412,89</text:p>
          </table:table-cell>
          <table:table-cell office:value-type="float" office:value="7249.6406200000001" table:style-name="ce15">
            <text:p>7.249,64</text:p>
          </table:table-cell>
          <table:table-cell office:value-type="float" office:value="7177.8620000000001" table:style-name="ce15">
            <text:p>7.177,86</text:p>
          </table:table-cell>
          <table:table-cell office:value-type="float" office:value="9390.840619999999" table:style-name="ce15">
            <text:p>9.390,84</text:p>
          </table:table-cell>
          <table:table-cell office:value-type="float" office:value="9297.8619999999992" table:style-name="ce15">
            <text:p>9.297,86</text:p>
          </table:table-cell>
          <table:table-cell office:value-type="float" office:value="9821.4662399999997" table:style-name="ce15">
            <text:p>9.821,47</text:p>
          </table:table-cell>
          <table:table-cell office:value-type="float" office:value="9724.2240000000002" table:style-name="ce15">
            <text:p>9.724,22</text:p>
          </table:table-cell>
          <table:table-cell office:value-type="float" office:value="9962.3885100000007" table:style-name="ce15">
            <text:p>9.962,39</text:p>
          </table:table-cell>
          <table:table-cell office:value-type="float" office:value="9863.7510000000002" table:style-name="ce15">
            <text:p>9.863,75</text:p>
          </table:table-cell>
          <table:table-cell office:value-type="float" office:value="9456.9431000000004" table:style-name="ce15">
            <text:p>9.456,94</text:p>
          </table:table-cell>
          <table:table-cell office:value-type="float" office:value="9363.31" table:style-name="ce15">
            <text:p>9.363,31</text:p>
          </table:table-cell>
          <table:table-cell office:value-type="float" office:value="7774.9678800000002" table:style-name="ce15">
            <text:p>7.774,97</text:p>
          </table:table-cell>
          <table:table-cell office:value-type="float" office:value="7697.9880000000003" table:style-name="ce15">
            <text:p>7.697,99</text:p>
          </table:table-cell>
          <table:table-cell office:value-type="float" office:value="6235.30267" table:style-name="ce15">
            <text:p>6.235,30</text:p>
          </table:table-cell>
          <table:table-cell office:value-type="float" office:value="6173.567" table:style-name="ce15">
            <text:p>6.173,57</text:p>
          </table:table-cell>
          <table:table-cell office:value-type="float" office:value="3491.5326300000002" table:style-name="ce15">
            <text:p>3.491,53</text:p>
          </table:table-cell>
          <table:table-cell office:value-type="float" office:value="3456.9630000000002" table:style-name="ce15">
            <text:p>3.456,96</text:p>
          </table:table-cell>
          <table:table-cell office:value-type="float" office:value="3380.2478000000001" table:style-name="ce15">
            <text:p>3.380,25</text:p>
          </table:table-cell>
          <table:table-cell office:value-type="float" office:value="3346.78" table:style-name="ce15">
            <text:p>3.346,78</text:p>
          </table:table-cell>
          <table:table-cell office:value-type="float" office:value="82263.047619999998" table:style-name="ce15">
            <text:p>82.263,05</text:p>
          </table:table-cell>
          <table:table-cell office:value-type="float" office:value="81448.561999999991" table:style-name="ce15">
            <text:p>81.448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9988.62" table:style-name="ce15">
            <text:p>89.988,62</text:p>
          </table:table-cell>
          <table:table-cell office:value-type="float" office:value="81583.679999999993" table:style-name="ce15">
            <text:p>81.583,68</text:p>
          </table:table-cell>
          <table:table-cell office:value-type="float" office:value="94487.6" table:style-name="ce15">
            <text:p>94.487,60</text:p>
          </table:table-cell>
          <table:table-cell office:value-type="float" office:value="86188.67" table:style-name="ce15">
            <text:p>86.188,67</text:p>
          </table:table-cell>
          <table:table-cell office:value-type="float" office:value="102775.41" table:style-name="ce15">
            <text:p>102.775,41</text:p>
          </table:table-cell>
          <table:table-cell office:value-type="float" office:value="94503.01" table:style-name="ce15">
            <text:p>94.503,01</text:p>
          </table:table-cell>
          <table:table-cell office:value-type="float" office:value="88625.86" table:style-name="ce15">
            <text:p>88.625,86</text:p>
          </table:table-cell>
          <table:table-cell office:value-type="float" office:value="81476.36" table:style-name="ce15">
            <text:p>81.476,36</text:p>
          </table:table-cell>
          <table:table-cell office:value-type="float" office:value="89351.84" table:style-name="ce15">
            <text:p>89.351,84</text:p>
          </table:table-cell>
          <table:table-cell office:value-type="float" office:value="81243.3" table:style-name="ce15">
            <text:p>81.243,30</text:p>
          </table:table-cell>
          <table:table-cell office:value-type="float" office:value="89689.279999999999" table:style-name="ce15">
            <text:p>89.689,28</text:p>
          </table:table-cell>
          <table:table-cell office:value-type="float" office:value="81172.67" table:style-name="ce15">
            <text:p>81.172,67</text:p>
          </table:table-cell>
          <table:table-cell office:value-type="float" office:value="95939.16" table:style-name="ce15">
            <text:p>95.939,16</text:p>
          </table:table-cell>
          <table:table-cell office:value-type="float" office:value="86114.290000000008" table:style-name="ce15">
            <text:p>86.114,29</text:p>
          </table:table-cell>
          <table:table-cell office:value-type="float" office:value="98490.13" table:style-name="ce15">
            <text:p>98.490,13</text:p>
          </table:table-cell>
          <table:table-cell office:value-type="float" office:value="88801.36" table:style-name="ce15">
            <text:p>88.801,36</text:p>
          </table:table-cell>
          <table:table-cell office:value-type="float" office:value="82896.17" table:style-name="ce15">
            <text:p>82.896,17</text:p>
          </table:table-cell>
          <table:table-cell office:value-type="float" office:value="74292.179999999993" table:style-name="ce15">
            <text:p>74.292,18</text:p>
          </table:table-cell>
          <table:table-cell office:value-type="float" office:value="82426.880000000005" table:style-name="ce15">
            <text:p>82.426,88</text:p>
          </table:table-cell>
          <table:table-cell office:value-type="float" office:value="74125.94" table:style-name="ce15">
            <text:p>74.125,94</text:p>
          </table:table-cell>
          <table:table-cell office:value-type="float" office:value="88507.739999999991" table:style-name="ce15">
            <text:p>88.507,74</text:p>
          </table:table-cell>
          <table:table-cell office:value-type="float" office:value="80323.17" table:style-name="ce15">
            <text:p>80.323,17</text:p>
          </table:table-cell>
          <table:table-cell office:value-type="float" office:value="92070.05" table:style-name="ce15">
            <text:p>92.070,05</text:p>
          </table:table-cell>
          <table:table-cell office:value-type="float" office:value="83653.600000000006" table:style-name="ce15">
            <text:p>83.653,60</text:p>
          </table:table-cell>
          <table:table-cell office:value-type="float" office:value="1095248.74" table:style-name="ce15">
            <text:p>1.095.248,74</text:p>
          </table:table-cell>
          <table:table-cell office:value-type="float" office:value="993478.23" table:style-name="ce15">
            <text:p>993.478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6476.07234249999" table:style-name="ce15">
            <text:p>106.476,07</text:p>
          </table:table-cell>
          <table:table-cell office:value-type="float" office:value="97815.03" table:style-name="ce15">
            <text:p>97.815,03</text:p>
          </table:table-cell>
          <table:table-cell office:value-type="float" office:value="108785.6288075" table:style-name="ce15">
            <text:p>108.785,63</text:p>
          </table:table-cell>
          <table:table-cell office:value-type="float" office:value="100279.16899999999" table:style-name="ce15">
            <text:p>100.279,17</text:p>
          </table:table-cell>
          <table:table-cell office:value-type="float" office:value="117200.07761750001" table:style-name="ce15">
            <text:p>117.200,08</text:p>
          </table:table-cell>
          <table:table-cell office:value-type="float" office:value="108726.85699999999" table:style-name="ce15">
            <text:p>108.726,86</text:p>
          </table:table-cell>
          <table:table-cell office:value-type="float" office:value="108114.71304500001" table:style-name="ce15">
            <text:p>108.114,71</text:p>
          </table:table-cell>
          <table:table-cell office:value-type="float" office:value="100682.932" table:style-name="ce15">
            <text:p>100.682,93</text:p>
          </table:table-cell>
          <table:table-cell office:value-type="float" office:value="109511.8263425" table:style-name="ce15">
            <text:p>109.511,83</text:p>
          </table:table-cell>
          <table:table-cell office:value-type="float" office:value="101125.08899999999" table:style-name="ce15">
            <text:p>101.125,09</text:p>
          </table:table-cell>
          <table:table-cell office:value-type="float" office:value="111726.6060225" table:style-name="ce15">
            <text:p>111.726,61</text:p>
          </table:table-cell>
          <table:table-cell office:value-type="float" office:value="102902.65300000001" table:style-name="ce15">
            <text:p>102.902,65</text:p>
          </table:table-cell>
          <table:table-cell office:value-type="float" office:value="118397.86385250001" table:style-name="ce15">
            <text:p>118.397,86</text:p>
          </table:table-cell>
          <table:table-cell office:value-type="float" office:value="108259.43200000002" table:style-name="ce15">
            <text:p>108.259,43</text:p>
          </table:table-cell>
          <table:table-cell office:value-type="float" office:value="118100.06864500001" table:style-name="ce15">
            <text:p>118.100,07</text:p>
          </table:table-cell>
          <table:table-cell office:value-type="float" office:value="108143.04399999999" table:style-name="ce15">
            <text:p>108.143,04</text:p>
          </table:table-cell>
          <table:table-cell office:value-type="float" office:value="98202.652529999992" table:style-name="ce15">
            <text:p>98.202,65</text:p>
          </table:table-cell>
          <table:table-cell office:value-type="float" office:value="89392.147999999986" table:style-name="ce15">
            <text:p>89.392,15</text:p>
          </table:table-cell>
          <table:table-cell office:value-type="float" office:value="92989.284570000003" table:style-name="ce15">
            <text:p>92.989,28</text:p>
          </table:table-cell>
          <table:table-cell office:value-type="float" office:value="84552.187000000005" table:style-name="ce15">
            <text:p>84.552,19</text:p>
          </table:table-cell>
          <table:table-cell office:value-type="float" office:value="100192.5112825" table:style-name="ce15">
            <text:p>100.192,51</text:p>
          </table:table-cell>
          <table:table-cell office:value-type="float" office:value="91832.456000000006" table:style-name="ce15">
            <text:p>91.832,46</text:p>
          </table:table-cell>
          <table:table-cell office:value-type="float" office:value="107915.18969" table:style-name="ce15">
            <text:p>107.915,19</text:p>
          </table:table-cell>
          <table:table-cell office:value-type="float" office:value="99250.888000000006" table:style-name="ce15">
            <text:p>99.250,89</text:p>
          </table:table-cell>
          <table:table-cell office:value-type="float" office:value="1297612.4947475002" table:style-name="ce15">
            <text:p>1.297.612,49</text:p>
          </table:table-cell>
          <table:table-cell office:value-type="float" office:value="1192961.8849999998" table:style-name="ce15">
            <text:p>1.192.961,8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832.2856325000012" table:style-name="ce15">
            <text:p>8.832,29</text:p>
          </table:table-cell>
          <table:table-cell office:value-type="float" office:value="8680.3790000000008" table:style-name="ce15">
            <text:p>8.680,38</text:p>
          </table:table-cell>
          <table:table-cell office:value-type="float" office:value="16507.6055925" table:style-name="ce15">
            <text:p>16.507,61</text:p>
          </table:table-cell>
          <table:table-cell office:value-type="float" office:value="16223.690999999999" table:style-name="ce15">
            <text:p>16.223,69</text:p>
          </table:table-cell>
          <table:table-cell office:value-type="float" office:value="17205.7957775" table:style-name="ce15">
            <text:p>17.205,80</text:p>
          </table:table-cell>
          <table:table-cell office:value-type="float" office:value="16909.873" table:style-name="ce15">
            <text:p>16.909,87</text:p>
          </table:table-cell>
          <table:table-cell office:value-type="float" office:value="23752.674660000001" table:style-name="ce15">
            <text:p>23.752,67</text:p>
          </table:table-cell>
          <table:table-cell office:value-type="float" office:value="23344.151999999998" table:style-name="ce15">
            <text:p>23.344,15</text:p>
          </table:table-cell>
          <table:table-cell office:value-type="float" office:value="22359.654075000002" table:style-name="ce15">
            <text:p>22.359,65</text:p>
          </table:table-cell>
          <table:table-cell office:value-type="float" office:value="21975.09" table:style-name="ce15">
            <text:p>21.975,09</text:p>
          </table:table-cell>
          <table:table-cell office:value-type="float" office:value="22853.135470000005" table:style-name="ce15">
            <text:p>22.853,14</text:p>
          </table:table-cell>
          <table:table-cell office:value-type="float" office:value="22460.084000000003" table:style-name="ce15">
            <text:p>22.460,08</text:p>
          </table:table-cell>
          <table:table-cell office:value-type="float" office:value="22767.574912500004" table:style-name="ce15">
            <text:p>22.767,57</text:p>
          </table:table-cell>
          <table:table-cell office:value-type="float" office:value="22375.995000000003" table:style-name="ce15">
            <text:p>22.376,00</text:p>
          </table:table-cell>
          <table:table-cell office:value-type="float" office:value="21187.339415000002" table:style-name="ce15">
            <text:p>21.187,34</text:p>
          </table:table-cell>
          <table:table-cell office:value-type="float" office:value="20822.938000000002" table:style-name="ce15">
            <text:p>20.822,94</text:p>
          </table:table-cell>
          <table:table-cell office:value-type="float" office:value="17928.140395000002" table:style-name="ce15">
            <text:p>17.928,14</text:p>
          </table:table-cell>
          <table:table-cell office:value-type="float" office:value="17619.794000000002" table:style-name="ce15">
            <text:p>17.619,79</text:p>
          </table:table-cell>
          <table:table-cell office:value-type="float" office:value="17249.558452500001" table:style-name="ce15">
            <text:p>17.249,56</text:p>
          </table:table-cell>
          <table:table-cell office:value-type="float" office:value="16952.883000000002" table:style-name="ce15">
            <text:p>16.952,88</text:p>
          </table:table-cell>
          <table:table-cell office:value-type="float" office:value="11139.125185153433" table:style-name="ce15">
            <text:p>11.139,13</text:p>
          </table:table-cell>
          <table:table-cell office:value-type="float" office:value="10947.543179511973" table:style-name="ce15">
            <text:p>10.947,54</text:p>
          </table:table-cell>
          <table:table-cell office:value-type="float" office:value="22626.967987304735" table:style-name="ce15">
            <text:p>22.626,97</text:p>
          </table:table-cell>
          <table:table-cell office:value-type="float" office:value="22237.806375729469" table:style-name="ce15">
            <text:p>22.237,81</text:p>
          </table:table-cell>
          <table:table-cell office:value-type="float" office:value="224409.85755495814" table:style-name="ce15">
            <text:p>224.409,86</text:p>
          </table:table-cell>
          <table:table-cell office:value-type="float" office:value="220550.22855524143" table:style-name="ce15">
            <text:p>220.550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4973.949024999994" table:style-name="ce15">
            <text:p>54.973,95</text:p>
          </table:table-cell>
          <table:table-cell office:value-type="float" office:value="53633.120999999999" table:style-name="ce15">
            <text:p>53.633,12</text:p>
          </table:table-cell>
          <table:table-cell office:value-type="float" office:value="103026.21244999999" table:style-name="ce15">
            <text:p>103.026,21</text:p>
          </table:table-cell>
          <table:table-cell office:value-type="float" office:value="100513.378" table:style-name="ce15">
            <text:p>100.513,38</text:p>
          </table:table-cell>
          <table:table-cell office:value-type="float" office:value="120301.97245" table:style-name="ce15">
            <text:p>120.301,97</text:p>
          </table:table-cell>
          <table:table-cell office:value-type="float" office:value="117367.77800000001" table:style-name="ce15">
            <text:p>117.367,78</text:p>
          </table:table-cell>
          <table:table-cell office:value-type="float" office:value="135795.80479999998" table:style-name="ce15">
            <text:p>135.795,80</text:p>
          </table:table-cell>
          <table:table-cell office:value-type="float" office:value="132483.712" table:style-name="ce15">
            <text:p>132.483,71</text:p>
          </table:table-cell>
          <table:table-cell office:value-type="float" office:value="128614.26734999999" table:style-name="ce15">
            <text:p>128.614,27</text:p>
          </table:table-cell>
          <table:table-cell office:value-type="float" office:value="125477.334" table:style-name="ce15">
            <text:p>125.477,33</text:p>
          </table:table-cell>
          <table:table-cell office:value-type="float" office:value="89645.387874999986" table:style-name="ce15">
            <text:p>89.645,39</text:p>
          </table:table-cell>
          <table:table-cell office:value-type="float" office:value="87458.914999999994" table:style-name="ce15">
            <text:p>87.458,92</text:p>
          </table:table-cell>
          <table:table-cell office:value-type="float" office:value="130092.17795" table:style-name="ce15">
            <text:p>130.092,18</text:p>
          </table:table-cell>
          <table:table-cell office:value-type="float" office:value="126919.198" table:style-name="ce15">
            <text:p>126.919,20</text:p>
          </table:table-cell>
          <table:table-cell office:value-type="float" office:value="98715.725624999992" table:style-name="ce15">
            <text:p>98.715,73</text:p>
          </table:table-cell>
          <table:table-cell office:value-type="float" office:value="96308.024999999994" table:style-name="ce15">
            <text:p>96.308,03</text:p>
          </table:table-cell>
          <table:table-cell office:value-type="float" office:value="151185.08202499998" table:style-name="ce15">
            <text:p>151.185,08</text:p>
          </table:table-cell>
          <table:table-cell office:value-type="float" office:value="147497.641" table:style-name="ce15">
            <text:p>147.497,64</text:p>
          </table:table-cell>
          <table:table-cell office:value-type="float" office:value="110926.50347499999" table:style-name="ce15">
            <text:p>110.926,50</text:p>
          </table:table-cell>
          <table:table-cell office:value-type="float" office:value="108220.97900000001" table:style-name="ce15">
            <text:p>108.220,98</text:p>
          </table:table-cell>
          <table:table-cell office:value-type="float" office:value="120287.85574788738" table:style-name="ce15">
            <text:p>120.287,86</text:p>
          </table:table-cell>
          <table:table-cell office:value-type="float" office:value="117354.00560769501" table:style-name="ce15">
            <text:p>117.354,01</text:p>
          </table:table-cell>
          <table:table-cell office:value-type="float" office:value="129015.17765612964" table:style-name="ce15">
            <text:p>129.015,18</text:p>
          </table:table-cell>
          <table:table-cell office:value-type="float" office:value="125868.46600598015" table:style-name="ce15">
            <text:p>125.868,47</text:p>
          </table:table-cell>
          <table:table-cell office:value-type="float" office:value="1372580.1164290172" table:style-name="ce15">
            <text:p>1.372.580,12</text:p>
          </table:table-cell>
          <table:table-cell office:value-type="float" office:value="1339102.5526136751" table:style-name="ce15">
            <text:p>1.339.102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025.3256999999994" table:style-name="ce15">
            <text:p>5.025,33</text:p>
          </table:table-cell>
          <table:table-cell office:value-type="float" office:value="4975.57" table:style-name="ce15">
            <text:p>4.975,57</text:p>
          </table:table-cell>
          <table:table-cell office:value-type="float" office:value="7351.4082200000003" table:style-name="ce15">
            <text:p>7.351,41</text:p>
          </table:table-cell>
          <table:table-cell office:value-type="float" office:value="7278.6220000000003" table:style-name="ce15">
            <text:p>7.278,62</text:p>
          </table:table-cell>
          <table:table-cell office:value-type="float" office:value="7004.5792700000002" table:style-name="ce15">
            <text:p>7.004,58</text:p>
          </table:table-cell>
          <table:table-cell office:value-type="float" office:value="6935.2269999999999" table:style-name="ce15">
            <text:p>6.935,23</text:p>
          </table:table-cell>
          <table:table-cell office:value-type="float" office:value="6799.6027999999997" table:style-name="ce15">
            <text:p>6.799,60</text:p>
          </table:table-cell>
          <table:table-cell office:value-type="float" office:value="6732.28" table:style-name="ce15">
            <text:p>6.732,28</text:p>
          </table:table-cell>
          <table:table-cell office:value-type="float" office:value="9646.7311899999986" table:style-name="ce15">
            <text:p>9.646,73</text:p>
          </table:table-cell>
          <table:table-cell office:value-type="float" office:value="9551.2189999999991" table:style-name="ce15">
            <text:p>9.551,22</text:p>
          </table:table-cell>
          <table:table-cell office:value-type="float" office:value="9977.0617899999997" table:style-name="ce15">
            <text:p>9.977,06</text:p>
          </table:table-cell>
          <table:table-cell office:value-type="float" office:value="9878.2790000000005" table:style-name="ce15">
            <text:p>9.878,28</text:p>
          </table:table-cell>
          <table:table-cell office:value-type="float" office:value="9982.8692900000005" table:style-name="ce15">
            <text:p>9.982,87</text:p>
          </table:table-cell>
          <table:table-cell office:value-type="float" office:value="9884.0290000000005" table:style-name="ce15">
            <text:p>9.884,03</text:p>
          </table:table-cell>
          <table:table-cell office:value-type="float" office:value="9605.462590000001" table:style-name="ce15">
            <text:p>9.605,46</text:p>
          </table:table-cell>
          <table:table-cell office:value-type="float" office:value="9510.3590000000004" table:style-name="ce15">
            <text:p>9.510,36</text:p>
          </table:table-cell>
          <table:table-cell office:value-type="float" office:value="8188.32755" table:style-name="ce15">
            <text:p>8.188,33</text:p>
          </table:table-cell>
          <table:table-cell office:value-type="float" office:value="8107.2550000000001" table:style-name="ce15">
            <text:p>8.107,26</text:p>
          </table:table-cell>
          <table:table-cell office:value-type="float" office:value="7863.7872799999996" table:style-name="ce15">
            <text:p>7.863,79</text:p>
          </table:table-cell>
          <table:table-cell office:value-type="float" office:value="7785.9279999999999" table:style-name="ce15">
            <text:p>7.785,93</text:p>
          </table:table-cell>
          <table:table-cell office:value-type="float" office:value="5164.6915113256318" table:style-name="ce15">
            <text:p>5.164,69</text:p>
          </table:table-cell>
          <table:table-cell office:value-type="float" office:value="5113.5559518075561" table:style-name="ce15">
            <text:p>5.113,56</text:p>
          </table:table-cell>
          <table:table-cell office:value-type="float" office:value="4481.5594462702702" table:style-name="ce15">
            <text:p>4.481,56</text:p>
          </table:table-cell>
          <table:table-cell office:value-type="float" office:value="4437.1875705646244" table:style-name="ce15">
            <text:p>4.437,19</text:p>
          </table:table-cell>
          <table:table-cell office:value-type="float" office:value="91091.406637595908" table:style-name="ce15">
            <text:p>91.091,41</text:p>
          </table:table-cell>
          <table:table-cell office:value-type="float" office:value="90189.511522372195" table:style-name="ce15">
            <text:p>90.189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4074.15999999997" table:style-name="ce15">
            <text:p>174.074,16</text:p>
          </table:table-cell>
          <table:table-cell office:value-type="float" office:value="169272.55999999997" table:style-name="ce15">
            <text:p>169.272,56</text:p>
          </table:table-cell>
          <table:table-cell office:value-type="float" office:value="100924.12" table:style-name="ce15">
            <text:p>100.924,12</text:p>
          </table:table-cell>
          <table:table-cell office:value-type="float" office:value="97516.39" table:style-name="ce15">
            <text:p>97.516,39</text:p>
          </table:table-cell>
          <table:table-cell office:value-type="float" office:value="67790.450000000012" table:style-name="ce15">
            <text:p>67.790,45</text:p>
          </table:table-cell>
          <table:table-cell office:value-type="float" office:value="64653.219999999994" table:style-name="ce15">
            <text:p>64.653,22</text:p>
          </table:table-cell>
          <table:table-cell office:value-type="float" office:value="35965.1" table:style-name="ce15">
            <text:p>35.965,10</text:p>
          </table:table-cell>
          <table:table-cell office:value-type="float" office:value="34632.78" table:style-name="ce15">
            <text:p>34.632,78</text:p>
          </table:table-cell>
          <table:table-cell office:value-type="float" office:value="37917.93" table:style-name="ce15">
            <text:p>37.917,93</text:p>
          </table:table-cell>
          <table:table-cell office:value-type="float" office:value="36240.449999999997" table:style-name="ce15">
            <text:p>36.240,45</text:p>
          </table:table-cell>
          <table:table-cell office:value-type="float" office:value="39806.49" table:style-name="ce15">
            <text:p>39.806,49</text:p>
          </table:table-cell>
          <table:table-cell office:value-type="float" office:value="37144.67" table:style-name="ce15">
            <text:p>37.144,67</text:p>
          </table:table-cell>
          <table:table-cell office:value-type="float" office:value="212790.94" table:style-name="ce15">
            <text:p>212.790,94</text:p>
          </table:table-cell>
          <table:table-cell office:value-type="float" office:value="206648.56" table:style-name="ce15">
            <text:p>206.648,56</text:p>
          </table:table-cell>
          <table:table-cell office:value-type="float" office:value="38968.04" table:style-name="ce15">
            <text:p>38.968,04</text:p>
          </table:table-cell>
          <table:table-cell office:value-type="float" office:value="36216.339999999997" table:style-name="ce15">
            <text:p>36.216,34</text:p>
          </table:table-cell>
          <table:table-cell office:value-type="float" office:value="60166.17" table:style-name="ce15">
            <text:p>60.166,17</text:p>
          </table:table-cell>
          <table:table-cell office:value-type="float" office:value="56730.279999999992" table:style-name="ce15">
            <text:p>56.730,28</text:p>
          </table:table-cell>
          <table:table-cell office:value-type="float" office:value="44422.47" table:style-name="ce15">
            <text:p>44.422,47</text:p>
          </table:table-cell>
          <table:table-cell office:value-type="float" office:value="41733.33" table:style-name="ce15">
            <text:p>41.733,33</text:p>
          </table:table-cell>
          <table:table-cell office:value-type="float" office:value="41097.68" table:style-name="ce15">
            <text:p>41.097,68</text:p>
          </table:table-cell>
          <table:table-cell office:value-type="float" office:value="38474.53" table:style-name="ce15">
            <text:p>38.474,53</text:p>
          </table:table-cell>
          <table:table-cell office:value-type="float" office:value="44287.05" table:style-name="ce15">
            <text:p>44.287,05</text:p>
          </table:table-cell>
          <table:table-cell office:value-type="float" office:value="41661.800000000003" table:style-name="ce15">
            <text:p>41.661,80</text:p>
          </table:table-cell>
          <table:table-cell office:value-type="float" office:value="898210.60000000009" table:style-name="ce15">
            <text:p>898.210,60</text:p>
          </table:table-cell>
          <table:table-cell office:value-type="float" office:value="860924.90999999992" table:style-name="ce15">
            <text:p>860.924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2905.72035749993" table:style-name="ce15">
            <text:p>242.905,72</text:p>
          </table:table-cell>
          <table:table-cell office:value-type="float" office:value="236561.63" table:style-name="ce15">
            <text:p>236.561,63</text:p>
          </table:table-cell>
          <table:table-cell office:value-type="float" office:value="227809.34626249998" table:style-name="ce15">
            <text:p>227.809,35</text:p>
          </table:table-cell>
          <table:table-cell office:value-type="float" office:value="221532.08100000001" table:style-name="ce15">
            <text:p>221.532,08</text:p>
          </table:table-cell>
          <table:table-cell office:value-type="float" office:value="212302.7974975" table:style-name="ce15">
            <text:p>212.302,80</text:p>
          </table:table-cell>
          <table:table-cell office:value-type="float" office:value="205866.098" table:style-name="ce15">
            <text:p>205.866,10</text:p>
          </table:table-cell>
          <table:table-cell office:value-type="float" office:value="202313.18225999997" table:style-name="ce15">
            <text:p>202.313,18</text:p>
          </table:table-cell>
          <table:table-cell office:value-type="float" office:value="197192.924" table:style-name="ce15">
            <text:p>197.192,92</text:p>
          </table:table-cell>
          <table:table-cell office:value-type="float" office:value="198538.58261499999" table:style-name="ce15">
            <text:p>198.538,58</text:p>
          </table:table-cell>
          <table:table-cell office:value-type="float" office:value="193244.09299999999" table:style-name="ce15">
            <text:p>193.244,09</text:p>
          </table:table-cell>
          <table:table-cell office:value-type="float" office:value="162282.07513499999" table:style-name="ce15">
            <text:p>162.282,08</text:p>
          </table:table-cell>
          <table:table-cell office:value-type="float" office:value="156941.948" table:style-name="ce15">
            <text:p>156.941,95</text:p>
          </table:table-cell>
          <table:table-cell office:value-type="float" office:value="375633.56215249997" table:style-name="ce15">
            <text:p>375.633,56</text:p>
          </table:table-cell>
          <table:table-cell office:value-type="float" office:value="365827.78200000001" table:style-name="ce15">
            <text:p>365.827,78</text:p>
          </table:table-cell>
          <table:table-cell office:value-type="float" office:value="168476.56763000001" table:style-name="ce15">
            <text:p>168.476,57</text:p>
          </table:table-cell>
          <table:table-cell office:value-type="float" office:value="162857.66199999998" table:style-name="ce15">
            <text:p>162.857,66</text:p>
          </table:table-cell>
          <table:table-cell office:value-type="float" office:value="237467.71996999998" table:style-name="ce15">
            <text:p>237.467,72</text:p>
          </table:table-cell>
          <table:table-cell office:value-type="float" office:value="229954.96999999997" table:style-name="ce15">
            <text:p>229.954,97</text:p>
          </table:table-cell>
          <table:table-cell office:value-type="float" office:value="180462.3192075" table:style-name="ce15">
            <text:p>180.462,32</text:p>
          </table:table-cell>
          <table:table-cell office:value-type="float" office:value="174693.12000000002" table:style-name="ce15">
            <text:p>174.693,12</text:p>
          </table:table-cell>
          <table:table-cell office:value-type="float" office:value="177689.35244436644" table:style-name="ce15">
            <text:p>177.689,35</text:p>
          </table:table-cell>
          <table:table-cell office:value-type="float" office:value="171889.63473901452" table:style-name="ce15">
            <text:p>171.889,63</text:p>
          </table:table-cell>
          <table:table-cell office:value-type="float" office:value="200410.75508970465" table:style-name="ce15">
            <text:p>200.410,76</text:p>
          </table:table-cell>
          <table:table-cell office:value-type="float" office:value="194205.25995227424" table:style-name="ce15">
            <text:p>194.205,26</text:p>
          </table:table-cell>
          <table:table-cell office:value-type="float" office:value="2586291.9806215717" table:style-name="ce15">
            <text:p>2.586.291,98</text:p>
          </table:table-cell>
          <table:table-cell office:value-type="float" office:value="2510767.2026912887" table:style-name="ce15">
            <text:p>2.510.767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002.6018175000004" table:style-name="ce15">
            <text:p>4.002,60</text:p>
          </table:table-cell>
          <table:table-cell office:value-type="float" office:value="3933.761" table:style-name="ce15">
            <text:p>3.933,76</text:p>
          </table:table-cell>
          <table:table-cell office:value-type="float" office:value="2852.1725650000003" table:style-name="ce15">
            <text:p>2.852,17</text:p>
          </table:table-cell>
          <table:table-cell office:value-type="float" office:value="2803.1179999999999" table:style-name="ce15">
            <text:p>2.803,12</text:p>
          </table:table-cell>
          <table:table-cell office:value-type="float" office:value="6726.7209900000007" table:style-name="ce15">
            <text:p>6.726,72</text:p>
          </table:table-cell>
          <table:table-cell office:value-type="float" office:value="6611.0280000000002" table:style-name="ce15">
            <text:p>6.611,03</text:p>
          </table:table-cell>
          <table:table-cell office:value-type="float" office:value="7404.1857175000005" table:style-name="ce15">
            <text:p>7.404,19</text:p>
          </table:table-cell>
          <table:table-cell office:value-type="float" office:value="7276.8410000000003" table:style-name="ce15">
            <text:p>7.276,84</text:p>
          </table:table-cell>
          <table:table-cell office:value-type="float" office:value="9706.1838224999992" table:style-name="ce15">
            <text:p>9.706,18</text:p>
          </table:table-cell>
          <table:table-cell office:value-type="float" office:value="9539.2469999999994" table:style-name="ce15">
            <text:p>9.539,25</text:p>
          </table:table-cell>
          <table:table-cell office:value-type="float" office:value="10367.358375" table:style-name="ce15">
            <text:p>10.367,36</text:p>
          </table:table-cell>
          <table:table-cell office:value-type="float" office:value="10189.049999999999" table:style-name="ce15">
            <text:p>10.189,05</text:p>
          </table:table-cell>
          <table:table-cell office:value-type="float" office:value="10856.531675" table:style-name="ce15">
            <text:p>10.856,53</text:p>
          </table:table-cell>
          <table:table-cell office:value-type="float" office:value="10669.81" table:style-name="ce15">
            <text:p>10.669,81</text:p>
          </table:table-cell>
          <table:table-cell office:value-type="float" office:value="11636.381322499999" table:style-name="ce15">
            <text:p>11.636,38</text:p>
          </table:table-cell>
          <table:table-cell office:value-type="float" office:value="11436.246999999999" table:style-name="ce15">
            <text:p>11.436,25</text:p>
          </table:table-cell>
          <table:table-cell office:value-type="float" office:value="10962.7800425" table:style-name="ce15">
            <text:p>10.962,78</text:p>
          </table:table-cell>
          <table:table-cell office:value-type="float" office:value="10774.231" table:style-name="ce15">
            <text:p>10.774,23</text:p>
          </table:table-cell>
          <table:table-cell office:value-type="float" office:value="8383.5772900000011" table:style-name="ce15">
            <text:p>8.383,58</text:p>
          </table:table-cell>
          <table:table-cell office:value-type="float" office:value="8239.3880000000008" table:style-name="ce15">
            <text:p>8.239,39</text:p>
          </table:table-cell>
          <table:table-cell office:value-type="float" office:value="6541.4708700000001" table:style-name="ce15">
            <text:p>6.541,47</text:p>
          </table:table-cell>
          <table:table-cell office:value-type="float" office:value="6428.9639999999999" table:style-name="ce15">
            <text:p>6.428,96</text:p>
          </table:table-cell>
          <table:table-cell office:value-type="float" office:value="5333.123482500001" table:style-name="ce15">
            <text:p>5.333,12</text:p>
          </table:table-cell>
          <table:table-cell office:value-type="float" office:value="5241.3990000000003" table:style-name="ce15">
            <text:p>5.241,40</text:p>
          </table:table-cell>
          <table:table-cell office:value-type="float" office:value="94773.087970000008" table:style-name="ce15">
            <text:p>94.773,09</text:p>
          </table:table-cell>
          <table:table-cell office:value-type="float" office:value="93143.084000000003" table:style-name="ce15">
            <text:p>93.143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479.335349999994" table:style-name="ce15">
            <text:p>42.479,34</text:p>
          </table:table-cell>
          <table:table-cell office:value-type="float" office:value="41443.254000000001" table:style-name="ce15">
            <text:p>41.443,25</text:p>
          </table:table-cell>
          <table:table-cell office:value-type="float" office:value="39660.106674999995" table:style-name="ce15">
            <text:p>39.660,11</text:p>
          </table:table-cell>
          <table:table-cell office:value-type="float" office:value="38692.786999999997" table:style-name="ce15">
            <text:p>38.692,79</text:p>
          </table:table-cell>
          <table:table-cell office:value-type="float" office:value="63504.957399999992" table:style-name="ce15">
            <text:p>63.504,96</text:p>
          </table:table-cell>
          <table:table-cell office:value-type="float" office:value="61956.055999999997" table:style-name="ce15">
            <text:p>61.956,06</text:p>
          </table:table-cell>
          <table:table-cell office:value-type="float" office:value="27498.535999999996" table:style-name="ce15">
            <text:p>27.498,54</text:p>
          </table:table-cell>
          <table:table-cell office:value-type="float" office:value="26827.84" table:style-name="ce15">
            <text:p>26.827,84</text:p>
          </table:table-cell>
          <table:table-cell office:value-type="float" office:value="29900.921774999999" table:style-name="ce15">
            <text:p>29.900,92</text:p>
          </table:table-cell>
          <table:table-cell office:value-type="float" office:value="29171.631000000001" table:style-name="ce15">
            <text:p>29.171,63</text:p>
          </table:table-cell>
          <table:table-cell office:value-type="float" office:value="26981.087299999996" table:style-name="ce15">
            <text:p>26.981,09</text:p>
          </table:table-cell>
          <table:table-cell office:value-type="float" office:value="26323.011999999999" table:style-name="ce15">
            <text:p>26.323,01</text:p>
          </table:table-cell>
          <table:table-cell office:value-type="float" office:value="20295.665225000001" table:style-name="ce15">
            <text:p>20.295,67</text:p>
          </table:table-cell>
          <table:table-cell office:value-type="float" office:value="19800.649000000001" table:style-name="ce15">
            <text:p>19.800,65</text:p>
          </table:table-cell>
          <table:table-cell office:value-type="float" office:value="20523.154749999998" table:style-name="ce15">
            <text:p>20.523,15</text:p>
          </table:table-cell>
          <table:table-cell office:value-type="float" office:value="20022.59" table:style-name="ce15">
            <text:p>20.022,59</text:p>
          </table:table-cell>
          <table:table-cell office:value-type="float" office:value="27190.682374999997" table:style-name="ce15">
            <text:p>27.190,68</text:p>
          </table:table-cell>
          <table:table-cell office:value-type="float" office:value="26527.494999999999" table:style-name="ce15">
            <text:p>26.527,50</text:p>
          </table:table-cell>
          <table:table-cell office:value-type="float" office:value="44805.542099999999" table:style-name="ce15">
            <text:p>44.805,54</text:p>
          </table:table-cell>
          <table:table-cell office:value-type="float" office:value="43712.724000000002" table:style-name="ce15">
            <text:p>43.712,72</text:p>
          </table:table-cell>
          <table:table-cell office:value-type="float" office:value="25285.918724999996" table:style-name="ce15">
            <text:p>25.285,92</text:p>
          </table:table-cell>
          <table:table-cell office:value-type="float" office:value="24669.188999999998" table:style-name="ce15">
            <text:p>24.669,19</text:p>
          </table:table-cell>
          <table:table-cell office:value-type="float" office:value="70605.448099999994" table:style-name="ce15">
            <text:p>70.605,45</text:p>
          </table:table-cell>
          <table:table-cell office:value-type="float" office:value="68883.364000000001" table:style-name="ce15">
            <text:p>68.883,36</text:p>
          </table:table-cell>
          <table:table-cell office:value-type="float" office:value="438731.35577499995" table:style-name="ce15">
            <text:p>438.731,36</text:p>
          </table:table-cell>
          <table:table-cell office:value-type="float" office:value="428030.59100000001" table:style-name="ce15">
            <text:p>428.030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2596.02220000001" table:style-name="ce15">
            <text:p>102.596,02</text:p>
          </table:table-cell>
          <table:table-cell office:value-type="float" office:value="101580.22" table:style-name="ce15">
            <text:p>101.580,22</text:p>
          </table:table-cell>
          <table:table-cell office:value-type="float" office:value="136855.66357" table:style-name="ce15">
            <text:p>136.855,66</text:p>
          </table:table-cell>
          <table:table-cell office:value-type="float" office:value="135500.65700000001" table:style-name="ce15">
            <text:p>135.500,66</text:p>
          </table:table-cell>
          <table:table-cell office:value-type="float" office:value="127962.21866" table:style-name="ce15">
            <text:p>127.962,22</text:p>
          </table:table-cell>
          <table:table-cell office:value-type="float" office:value="126695.266" table:style-name="ce15">
            <text:p>126.695,27</text:p>
          </table:table-cell>
          <table:table-cell office:value-type="float" office:value="140120.23607000001" table:style-name="ce15">
            <text:p>140.120,24</text:p>
          </table:table-cell>
          <table:table-cell office:value-type="float" office:value="138732.90700000001" table:style-name="ce15">
            <text:p>138.732,91</text:p>
          </table:table-cell>
          <table:table-cell office:value-type="float" office:value="189273.44349000001" table:style-name="ce15">
            <text:p>189.273,44</text:p>
          </table:table-cell>
          <table:table-cell office:value-type="float" office:value="187399.44899999999" table:style-name="ce15">
            <text:p>187.399,45</text:p>
          </table:table-cell>
          <table:table-cell office:value-type="float" office:value="195406.74424" table:style-name="ce15">
            <text:p>195.406,74</text:p>
          </table:table-cell>
          <table:table-cell office:value-type="float" office:value="193472.024" table:style-name="ce15">
            <text:p>193.472,02</text:p>
          </table:table-cell>
          <table:table-cell office:value-type="float" office:value="211191.29491999999" table:style-name="ce15">
            <text:p>211.191,29</text:p>
          </table:table-cell>
          <table:table-cell office:value-type="float" office:value="209100.29199999999" table:style-name="ce15">
            <text:p>209.100,29</text:p>
          </table:table-cell>
          <table:table-cell office:value-type="float" office:value="202898.25865" table:style-name="ce15">
            <text:p>202.898,26</text:p>
          </table:table-cell>
          <table:table-cell office:value-type="float" office:value="200889.36499999999" table:style-name="ce15">
            <text:p>200.889,37</text:p>
          </table:table-cell>
          <table:table-cell office:value-type="float" office:value="168367.41309000002" table:style-name="ce15">
            <text:p>168.367,41</text:p>
          </table:table-cell>
          <table:table-cell office:value-type="float" office:value="166700.40900000001" table:style-name="ce15">
            <text:p>166.700,41</text:p>
          </table:table-cell>
          <table:table-cell office:value-type="float" office:value="161816.20968999999" table:style-name="ce15">
            <text:p>161.816,21</text:p>
          </table:table-cell>
          <table:table-cell office:value-type="float" office:value="160214.06899999999" table:style-name="ce15">
            <text:p>160.214,07</text:p>
          </table:table-cell>
          <table:table-cell office:value-type="float" office:value="113183.54819" table:style-name="ce15">
            <text:p>113.183,55</text:p>
          </table:table-cell>
          <table:table-cell office:value-type="float" office:value="112062.91899999999" table:style-name="ce15">
            <text:p>112.062,92</text:p>
          </table:table-cell>
          <table:table-cell office:value-type="float" office:value="118778.65731" table:style-name="ce15">
            <text:p>118.778,66</text:p>
          </table:table-cell>
          <table:table-cell office:value-type="float" office:value="117602.63099999999" table:style-name="ce15">
            <text:p>117.602,63</text:p>
          </table:table-cell>
          <table:table-cell office:value-type="float" office:value="1868449.7100799996" table:style-name="ce15">
            <text:p>1.868.449,71</text:p>
          </table:table-cell>
          <table:table-cell office:value-type="float" office:value="1849950.2079999999" table:style-name="ce15">
            <text:p>1.849.950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146.5542" table:style-name="ce15">
            <text:p>1.146,55</text:p>
          </table:table-cell>
          <table:table-cell office:value-type="float" office:value="1042.3219999999999" table:style-name="ce15">
            <text:p>1.042,32</text:p>
          </table:table-cell>
          <table:table-cell office:value-type="float" office:value="2427.5548000000003" table:style-name="ce15">
            <text:p>2.427,55</text:p>
          </table:table-cell>
          <table:table-cell office:value-type="float" office:value="2206.8679999999999" table:style-name="ce15">
            <text:p>2.206,87</text:p>
          </table:table-cell>
          <table:table-cell office:value-type="float" office:value="2071.1955000000003" table:style-name="ce15">
            <text:p>2.071,20</text:p>
          </table:table-cell>
          <table:table-cell office:value-type="float" office:value="1882.905" table:style-name="ce15">
            <text:p>1.882,91</text:p>
          </table:table-cell>
          <table:table-cell office:value-type="float" office:value="2214.9028000000003" table:style-name="ce15">
            <text:p>2.214,90</text:p>
          </table:table-cell>
          <table:table-cell office:value-type="float" office:value="2013.548" table:style-name="ce15">
            <text:p>2.013,55</text:p>
          </table:table-cell>
          <table:table-cell office:value-type="float" office:value="5378.3059000000003" table:style-name="ce15">
            <text:p>5.378,31</text:p>
          </table:table-cell>
          <table:table-cell office:value-type="float" office:value="4889.3689999999997" table:style-name="ce15">
            <text:p>4.889,37</text:p>
          </table:table-cell>
          <table:table-cell office:value-type="float" office:value="6597.415" table:style-name="ce15">
            <text:p>6.597,42</text:p>
          </table:table-cell>
          <table:table-cell office:value-type="float" office:value="5997.65" table:style-name="ce15">
            <text:p>5.997,65</text:p>
          </table:table-cell>
          <table:table-cell office:value-type="float" office:value="7179.4294000000009" table:style-name="ce15">
            <text:p>7.179,43</text:p>
          </table:table-cell>
          <table:table-cell office:value-type="float" office:value="6526.7539999999999" table:style-name="ce15">
            <text:p>6.526,75</text:p>
          </table:table-cell>
          <table:table-cell office:value-type="float" office:value="6015.4655000000002" table:style-name="ce15">
            <text:p>6.015,47</text:p>
          </table:table-cell>
          <table:table-cell office:value-type="float" office:value="5468.6049999999996" table:style-name="ce15">
            <text:p>5.468,61</text:p>
          </table:table-cell>
          <table:table-cell office:value-type="float" office:value="4184.0326000000005" table:style-name="ce15">
            <text:p>4.184,03</text:p>
          </table:table-cell>
          <table:table-cell office:value-type="float" office:value="3803.6660000000002" table:style-name="ce15">
            <text:p>3.803,67</text:p>
          </table:table-cell>
          <table:table-cell office:value-type="float" office:value="3590.1756" table:style-name="ce15">
            <text:p>3.590,18</text:p>
          </table:table-cell>
          <table:table-cell office:value-type="float" office:value="3263.7959999999998" table:style-name="ce15">
            <text:p>3.263,80</text:p>
          </table:table-cell>
          <table:table-cell office:value-type="float" office:value="1499.0822000000001" table:style-name="ce15">
            <text:p>1.499,08</text:p>
          </table:table-cell>
          <table:table-cell office:value-type="float" office:value="1362.8019999999999" table:style-name="ce15">
            <text:p>1.362,80</text:p>
          </table:table-cell>
          <table:table-cell office:value-type="float" office:value="1152.4865" table:style-name="ce15">
            <text:p>1.152,49</text:p>
          </table:table-cell>
          <table:table-cell office:value-type="float" office:value="1047.7149999999999" table:style-name="ce15">
            <text:p>1.047,72</text:p>
          </table:table-cell>
          <table:table-cell office:value-type="float" office:value="43456.6" table:style-name="ce15">
            <text:p>43.456,60</text:p>
          </table:table-cell>
          <table:table-cell office:value-type="float" office:value="39506" table:style-name="ce15">
            <text:p>39.50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96075.73" table:style-name="ce15">
            <text:p>596.075,73</text:p>
          </table:table-cell>
          <table:table-cell office:value-type="float" office:value="581556.09000000008" table:style-name="ce15">
            <text:p>581.556,09</text:p>
          </table:table-cell>
          <table:table-cell office:value-type="float" office:value="404466.71" table:style-name="ce15">
            <text:p>404.466,71</text:p>
          </table:table-cell>
          <table:table-cell office:value-type="float" office:value="393263.3" table:style-name="ce15">
            <text:p>393.263,30</text:p>
          </table:table-cell>
          <table:table-cell office:value-type="float" office:value="413536.18000000005" table:style-name="ce15">
            <text:p>413.536,18</text:p>
          </table:table-cell>
          <table:table-cell office:value-type="float" office:value="402696.19" table:style-name="ce15">
            <text:p>402.696,19</text:p>
          </table:table-cell>
          <table:table-cell office:value-type="float" office:value="431683.38000000006" table:style-name="ce15">
            <text:p>431.683,38</text:p>
          </table:table-cell>
          <table:table-cell office:value-type="float" office:value="418972.69" table:style-name="ce15">
            <text:p>418.972,69</text:p>
          </table:table-cell>
          <table:table-cell office:value-type="float" office:value="499133.32" table:style-name="ce15">
            <text:p>499.133,32</text:p>
          </table:table-cell>
          <table:table-cell office:value-type="float" office:value="484946.22" table:style-name="ce15">
            <text:p>484.946,22</text:p>
          </table:table-cell>
          <table:table-cell office:value-type="float" office:value="953364.18" table:style-name="ce15">
            <text:p>953.364,18</text:p>
          </table:table-cell>
          <table:table-cell office:value-type="float" office:value="931043.70000000007" table:style-name="ce15">
            <text:p>931.043,70</text:p>
          </table:table-cell>
          <table:table-cell office:value-type="float" office:value="1214149" table:style-name="ce15">
            <text:p>1.214.149,00</text:p>
          </table:table-cell>
          <table:table-cell office:value-type="float" office:value="1187651.6400000001" table:style-name="ce15">
            <text:p>1.187.651,64</text:p>
          </table:table-cell>
          <table:table-cell office:value-type="float" office:value="984504.70000000007" table:style-name="ce15">
            <text:p>984.504,70</text:p>
          </table:table-cell>
          <table:table-cell office:value-type="float" office:value="960435.7" table:style-name="ce15">
            <text:p>960.435,70</text:p>
          </table:table-cell>
          <table:table-cell office:value-type="float" office:value="958304.67" table:style-name="ce15">
            <text:p>958.304,67</text:p>
          </table:table-cell>
          <table:table-cell office:value-type="float" office:value="935436.83" table:style-name="ce15">
            <text:p>935.436,83</text:p>
          </table:table-cell>
          <table:table-cell office:value-type="float" office:value="572079.56999999995" table:style-name="ce15">
            <text:p>572.079,57</text:p>
          </table:table-cell>
          <table:table-cell office:value-type="float" office:value="558596.55999999994" table:style-name="ce15">
            <text:p>558.596,56</text:p>
          </table:table-cell>
          <table:table-cell office:value-type="float" office:value="642428.32999999996" table:style-name="ce15">
            <text:p>642.428,33</text:p>
          </table:table-cell>
          <table:table-cell office:value-type="float" office:value="625957.16999999993" table:style-name="ce15">
            <text:p>625.957,17</text:p>
          </table:table-cell>
          <table:table-cell office:value-type="float" office:value="586557.85" table:style-name="ce15">
            <text:p>586.557,85</text:p>
          </table:table-cell>
          <table:table-cell office:value-type="float" office:value="570805.65" table:style-name="ce15">
            <text:p>570.805,65</text:p>
          </table:table-cell>
          <table:table-cell office:value-type="float" office:value="8256283.6200000001" table:style-name="ce15">
            <text:p>8.256.283,62</text:p>
          </table:table-cell>
          <table:table-cell office:value-type="float" office:value="8051361.7400000002" table:style-name="ce15">
            <text:p>8.051.361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46300.24356749991" table:style-name="ce15">
            <text:p>746.300,24</text:p>
          </table:table-cell>
          <table:table-cell office:value-type="float" office:value="729555.64700000011" table:style-name="ce15">
            <text:p>729.555,65</text:p>
          </table:table-cell>
          <table:table-cell office:value-type="float" office:value="586262.20761000004" table:style-name="ce15">
            <text:p>586.262,21</text:p>
          </table:table-cell>
          <table:table-cell office:value-type="float" office:value="572466.73" table:style-name="ce15">
            <text:p>572.466,73</text:p>
          </table:table-cell>
          <table:table-cell office:value-type="float" office:value="613801.27254999988" table:style-name="ce15">
            <text:p>613.801,27</text:p>
          </table:table-cell>
          <table:table-cell office:value-type="float" office:value="599841.44500000007" table:style-name="ce15">
            <text:p>599.841,45</text:p>
          </table:table-cell>
          <table:table-cell office:value-type="float" office:value="608921.24058750004" table:style-name="ce15">
            <text:p>608.921,24</text:p>
          </table:table-cell>
          <table:table-cell office:value-type="float" office:value="593823.826" table:style-name="ce15">
            <text:p>593.823,83</text:p>
          </table:table-cell>
          <table:table-cell office:value-type="float" office:value="733392.17498750007" table:style-name="ce15">
            <text:p>733.392,17</text:p>
          </table:table-cell>
          <table:table-cell office:value-type="float" office:value="715945.91599999997" table:style-name="ce15">
            <text:p>715.945,92</text:p>
          </table:table-cell>
          <table:table-cell office:value-type="float" office:value="1192716.7849150002" table:style-name="ce15">
            <text:p>1.192.716,78</text:p>
          </table:table-cell>
          <table:table-cell office:value-type="float" office:value="1167025.4360000002" table:style-name="ce15">
            <text:p>1.167.025,44</text:p>
          </table:table-cell>
          <table:table-cell office:value-type="float" office:value="1463671.9212199999" table:style-name="ce15">
            <text:p>1.463.671,92</text:p>
          </table:table-cell>
          <table:table-cell office:value-type="float" office:value="1433749.145" table:style-name="ce15">
            <text:p>1.433.749,15</text:p>
          </table:table-cell>
          <table:table-cell office:value-type="float" office:value="1225577.9602225001" table:style-name="ce15">
            <text:p>1.225.577,96</text:p>
          </table:table-cell>
          <table:table-cell office:value-type="float" office:value="1198252.507" table:style-name="ce15">
            <text:p>1.198.252,51</text:p>
          </table:table-cell>
          <table:table-cell office:value-type="float" office:value="1169009.5781075002" table:style-name="ce15">
            <text:p>1.169.009,58</text:p>
          </table:table-cell>
          <table:table-cell office:value-type="float" office:value="1143242.6310000001" table:style-name="ce15">
            <text:p>1.143.242,63</text:p>
          </table:table-cell>
          <table:table-cell office:value-type="float" office:value="790675.07467999996" table:style-name="ce15">
            <text:p>790.675,07</text:p>
          </table:table-cell>
          <table:table-cell office:value-type="float" office:value="774026.53700000001" table:style-name="ce15">
            <text:p>774.026,54</text:p>
          </table:table-cell>
          <table:table-cell office:value-type="float" office:value="788938.34998499986" table:style-name="ce15">
            <text:p>788.938,35</text:p>
          </table:table-cell>
          <table:table-cell office:value-type="float" office:value="770481.04399999999" table:style-name="ce15">
            <text:p>770.481,04</text:p>
          </table:table-cell>
          <table:table-cell office:value-type="float" office:value="782427.56539250002" table:style-name="ce15">
            <text:p>782.427,57</text:p>
          </table:table-cell>
          <table:table-cell office:value-type="float" office:value="763580.75900000008" table:style-name="ce15">
            <text:p>763.580,76</text:p>
          </table:table-cell>
          <table:table-cell office:value-type="float" office:value="10701694.373825001" table:style-name="ce15">
            <text:p>10.701.694,37</text:p>
          </table:table-cell>
          <table:table-cell office:value-type="float" office:value="10461991.623000002" table:style-name="ce15">
            <text:p>10.461.991,6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9895.491764999999" table:style-name="ce15">
            <text:p>69.895,49</text:p>
          </table:table-cell>
          <table:table-cell office:value-type="float" office:value="68693.357999999993" table:style-name="ce15">
            <text:p>68.693,36</text:p>
          </table:table-cell>
          <table:table-cell office:value-type="float" office:value="39103.110062499996" table:style-name="ce15">
            <text:p>39.103,11</text:p>
          </table:table-cell>
          <table:table-cell office:value-type="float" office:value="38430.574999999997" table:style-name="ce15">
            <text:p>38.430,58</text:p>
          </table:table-cell>
          <table:table-cell office:value-type="float" office:value="80250.343030000004" table:style-name="ce15">
            <text:p>80.250,34</text:p>
          </table:table-cell>
          <table:table-cell office:value-type="float" office:value="78870.115999999995" table:style-name="ce15">
            <text:p>78.870,12</text:p>
          </table:table-cell>
          <table:table-cell office:value-type="float" office:value="61247.698215000004" table:style-name="ce15">
            <text:p>61.247,70</text:p>
          </table:table-cell>
          <table:table-cell office:value-type="float" office:value="60194.298000000003" table:style-name="ce15">
            <text:p>60.194,30</text:p>
          </table:table-cell>
          <table:table-cell office:value-type="float" office:value="51894.383392500007" table:style-name="ce15">
            <text:p>51.894,38</text:p>
          </table:table-cell>
          <table:table-cell office:value-type="float" office:value="51001.851000000002" table:style-name="ce15">
            <text:p>51.001,85</text:p>
          </table:table-cell>
          <table:table-cell office:value-type="float" office:value="35157.598135" table:style-name="ce15">
            <text:p>35.157,60</text:p>
          </table:table-cell>
          <table:table-cell office:value-type="float" office:value="34552.921999999999" table:style-name="ce15">
            <text:p>34.552,92</text:p>
          </table:table-cell>
          <table:table-cell office:value-type="float" office:value="24707.361332500004" table:style-name="ce15">
            <text:p>24.707,36</text:p>
          </table:table-cell>
          <table:table-cell office:value-type="float" office:value="24282.419000000002" table:style-name="ce15">
            <text:p>24.282,42</text:p>
          </table:table-cell>
          <table:table-cell office:value-type="float" office:value="19767.410025000001" table:style-name="ce15">
            <text:p>19.767,41</text:p>
          </table:table-cell>
          <table:table-cell office:value-type="float" office:value="19427.43" table:style-name="ce15">
            <text:p>19.427,43</text:p>
          </table:table-cell>
          <table:table-cell office:value-type="float" office:value="18601.615505000002" table:style-name="ce15">
            <text:p>18.601,62</text:p>
          </table:table-cell>
          <table:table-cell office:value-type="float" office:value="18281.686000000002" table:style-name="ce15">
            <text:p>18.281,69</text:p>
          </table:table-cell>
          <table:table-cell office:value-type="float" office:value="45707.56723500001" table:style-name="ce15">
            <text:p>45.707,57</text:p>
          </table:table-cell>
          <table:table-cell office:value-type="float" office:value="44921.442000000003" table:style-name="ce15">
            <text:p>44.921,44</text:p>
          </table:table-cell>
          <table:table-cell office:value-type="float" office:value="31750.605205000003" table:style-name="ce15">
            <text:p>31.750,61</text:p>
          </table:table-cell>
          <table:table-cell office:value-type="float" office:value="31204.526000000002" table:style-name="ce15">
            <text:p>31.204,53</text:p>
          </table:table-cell>
          <table:table-cell office:value-type="float" office:value="68979.492477499996" table:style-name="ce15">
            <text:p>68.979,49</text:p>
          </table:table-cell>
          <table:table-cell office:value-type="float" office:value="67793.112999999998" table:style-name="ce15">
            <text:p>67.793,11</text:p>
          </table:table-cell>
          <table:table-cell office:value-type="float" office:value="547062.67638000008" table:style-name="ce15">
            <text:p>547.062,68</text:p>
          </table:table-cell>
          <table:table-cell office:value-type="float" office:value="537653.73600000003" table:style-name="ce15">
            <text:p>537.653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6584.40367499998" table:style-name="ce15">
            <text:p>176.584,40</text:p>
          </table:table-cell>
          <table:table-cell office:value-type="float" office:value="172277.467" table:style-name="ce15">
            <text:p>172.277,47</text:p>
          </table:table-cell>
          <table:table-cell office:value-type="float" office:value="147905.850775" table:style-name="ce15">
            <text:p>147.905,85</text:p>
          </table:table-cell>
          <table:table-cell office:value-type="float" office:value="144298.391" table:style-name="ce15">
            <text:p>144.298,39</text:p>
          </table:table-cell>
          <table:table-cell office:value-type="float" office:value="215727.48087499998" table:style-name="ce15">
            <text:p>215.727,48</text:p>
          </table:table-cell>
          <table:table-cell office:value-type="float" office:value="210465.83499999999" table:style-name="ce15">
            <text:p>210.465,84</text:p>
          </table:table-cell>
          <table:table-cell office:value-type="float" office:value="179270.96352499997" table:style-name="ce15">
            <text:p>179.270,96</text:p>
          </table:table-cell>
          <table:table-cell office:value-type="float" office:value="174898.50099999999" table:style-name="ce15">
            <text:p>174.898,50</text:p>
          </table:table-cell>
          <table:table-cell office:value-type="float" office:value="202001.54084999999" table:style-name="ce15">
            <text:p>202.001,54</text:p>
          </table:table-cell>
          <table:table-cell office:value-type="float" office:value="197074.674" table:style-name="ce15">
            <text:p>197.074,67</text:p>
          </table:table-cell>
          <table:table-cell office:value-type="float" office:value="166797.32852499999" table:style-name="ce15">
            <text:p>166.797,33</text:p>
          </table:table-cell>
          <table:table-cell office:value-type="float" office:value="162729.101" table:style-name="ce15">
            <text:p>162.729,10</text:p>
          </table:table-cell>
          <table:table-cell office:value-type="float" office:value="264990.95502499997" table:style-name="ce15">
            <text:p>264.990,96</text:p>
          </table:table-cell>
          <table:table-cell office:value-type="float" office:value="258527.761" table:style-name="ce15">
            <text:p>258.527,76</text:p>
          </table:table-cell>
          <table:table-cell office:value-type="float" office:value="231272.67802499997" table:style-name="ce15">
            <text:p>231.272,68</text:p>
          </table:table-cell>
          <table:table-cell office:value-type="float" office:value="225631.88099999999" table:style-name="ce15">
            <text:p>225.631,88</text:p>
          </table:table-cell>
          <table:table-cell office:value-type="float" office:value="211564.42287499999" table:style-name="ce15">
            <text:p>211.564,42</text:p>
          </table:table-cell>
          <table:table-cell office:value-type="float" office:value="206404.315" table:style-name="ce15">
            <text:p>206.404,32</text:p>
          </table:table-cell>
          <table:table-cell office:value-type="float" office:value="214154.22989999998" table:style-name="ce15">
            <text:p>214.154,23</text:p>
          </table:table-cell>
          <table:table-cell office:value-type="float" office:value="208930.95600000001" table:style-name="ce15">
            <text:p>208.930,96</text:p>
          </table:table-cell>
          <table:table-cell office:value-type="float" office:value="174203.74994999997" table:style-name="ce15">
            <text:p>174.203,75</text:p>
          </table:table-cell>
          <table:table-cell office:value-type="float" office:value="169954.878" table:style-name="ce15">
            <text:p>169.954,88</text:p>
          </table:table-cell>
          <table:table-cell office:value-type="float" office:value="252878.18152499999" table:style-name="ce15">
            <text:p>252.878,18</text:p>
          </table:table-cell>
          <table:table-cell office:value-type="float" office:value="246710.421" table:style-name="ce15">
            <text:p>246.710,42</text:p>
          </table:table-cell>
          <table:table-cell office:value-type="float" office:value="2437351.7855249997" table:style-name="ce15">
            <text:p>2.437.351,79</text:p>
          </table:table-cell>
          <table:table-cell office:value-type="float" office:value="2377904.1809999999" table:style-name="ce15">
            <text:p>2.377.904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776.07581" table:style-name="ce15">
            <text:p>11.776,08</text:p>
          </table:table-cell>
          <table:table-cell office:value-type="float" office:value="11659.481" table:style-name="ce15">
            <text:p>11.659,48</text:p>
          </table:table-cell>
          <table:table-cell office:value-type="float" office:value="21076.2356" table:style-name="ce15">
            <text:p>21.076,24</text:p>
          </table:table-cell>
          <table:table-cell office:value-type="float" office:value="20867.560000000001" table:style-name="ce15">
            <text:p>20.867,56</text:p>
          </table:table-cell>
          <table:table-cell office:value-type="float" office:value="20935.377970000001" table:style-name="ce15">
            <text:p>20.935,38</text:p>
          </table:table-cell>
          <table:table-cell office:value-type="float" office:value="20728.097000000002" table:style-name="ce15">
            <text:p>20.728,10</text:p>
          </table:table-cell>
          <table:table-cell office:value-type="float" office:value="21585.924020000002" table:style-name="ce15">
            <text:p>21.585,92</text:p>
          </table:table-cell>
          <table:table-cell office:value-type="float" office:value="21372.202000000001" table:style-name="ce15">
            <text:p>21.372,20</text:p>
          </table:table-cell>
          <table:table-cell office:value-type="float" office:value="32316.99929" table:style-name="ce15">
            <text:p>32.317,00</text:p>
          </table:table-cell>
          <table:table-cell office:value-type="float" office:value="31997.028999999999" table:style-name="ce15">
            <text:p>31.997,03</text:p>
          </table:table-cell>
          <table:table-cell office:value-type="float" office:value="29252.514859999999" table:style-name="ce15">
            <text:p>29.252,51</text:p>
          </table:table-cell>
          <table:table-cell office:value-type="float" office:value="28962.885999999999" table:style-name="ce15">
            <text:p>28.962,89</text:p>
          </table:table-cell>
          <table:table-cell office:value-type="float" office:value="36093.535739999999" table:style-name="ce15">
            <text:p>36.093,54</text:p>
          </table:table-cell>
          <table:table-cell office:value-type="float" office:value="35736.173999999999" table:style-name="ce15">
            <text:p>35.736,17</text:p>
          </table:table-cell>
          <table:table-cell office:value-type="float" office:value="30521.629350000003" table:style-name="ce15">
            <text:p>30.521,63</text:p>
          </table:table-cell>
          <table:table-cell office:value-type="float" office:value="30219.435000000001" table:style-name="ce15">
            <text:p>30.219,44</text:p>
          </table:table-cell>
          <table:table-cell office:value-type="float" office:value="26256.711439999999" table:style-name="ce15">
            <text:p>26.256,71</text:p>
          </table:table-cell>
          <table:table-cell office:value-type="float" office:value="25996.743999999999" table:style-name="ce15">
            <text:p>25.996,74</text:p>
          </table:table-cell>
          <table:table-cell office:value-type="float" office:value="18346.139950000001" table:style-name="ce15">
            <text:p>18.346,14</text:p>
          </table:table-cell>
          <table:table-cell office:value-type="float" office:value="18164.494999999999" table:style-name="ce15">
            <text:p>18.164,50</text:p>
          </table:table-cell>
          <table:table-cell office:value-type="float" office:value="13373.44131" table:style-name="ce15">
            <text:p>13.373,44</text:p>
          </table:table-cell>
          <table:table-cell office:value-type="float" office:value="13241.031000000001" table:style-name="ce15">
            <text:p>13.241,03</text:p>
          </table:table-cell>
          <table:table-cell office:value-type="float" office:value="10137.12558" table:style-name="ce15">
            <text:p>10.137,13</text:p>
          </table:table-cell>
          <table:table-cell office:value-type="float" office:value="10036.758" table:style-name="ce15">
            <text:p>10.036,76</text:p>
          </table:table-cell>
          <table:table-cell office:value-type="float" office:value="271671.71091999998" table:style-name="ce15">
            <text:p>271.671,71</text:p>
          </table:table-cell>
          <table:table-cell office:value-type="float" office:value="268981.89199999999" table:style-name="ce15">
            <text:p>268.981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4821.97000000003" table:style-name="ce15">
            <text:p>334.821,97</text:p>
          </table:table-cell>
          <table:table-cell office:value-type="float" office:value="326480.86" table:style-name="ce15">
            <text:p>326.480,86</text:p>
          </table:table-cell>
          <table:table-cell office:value-type="float" office:value="257886.22999999998" table:style-name="ce15">
            <text:p>257.886,23</text:p>
          </table:table-cell>
          <table:table-cell office:value-type="float" office:value="250211.42" table:style-name="ce15">
            <text:p>250.211,42</text:p>
          </table:table-cell>
          <table:table-cell office:value-type="float" office:value="156595.39000000001" table:style-name="ce15">
            <text:p>156.595,39</text:p>
          </table:table-cell>
          <table:table-cell office:value-type="float" office:value="150520.09" table:style-name="ce15">
            <text:p>150.520,09</text:p>
          </table:table-cell>
          <table:table-cell office:value-type="float" office:value="127124.90999999999" table:style-name="ce15">
            <text:p>127.124,91</text:p>
          </table:table-cell>
          <table:table-cell office:value-type="float" office:value="120997.54" table:style-name="ce15">
            <text:p>120.997,54</text:p>
          </table:table-cell>
          <table:table-cell office:value-type="float" office:value="160535.21" table:style-name="ce15">
            <text:p>160.535,21</text:p>
          </table:table-cell>
          <table:table-cell office:value-type="float" office:value="154334.22" table:style-name="ce15">
            <text:p>154.334,22</text:p>
          </table:table-cell>
          <table:table-cell office:value-type="float" office:value="101692.51999999999" table:style-name="ce15">
            <text:p>101.692,52</text:p>
          </table:table-cell>
          <table:table-cell office:value-type="float" office:value="96681.31" table:style-name="ce15">
            <text:p>96.681,31</text:p>
          </table:table-cell>
          <table:table-cell office:value-type="float" office:value="278072.73000000004" table:style-name="ce15">
            <text:p>278.072,73</text:p>
          </table:table-cell>
          <table:table-cell office:value-type="float" office:value="270366.71999999997" table:style-name="ce15">
            <text:p>270.366,72</text:p>
          </table:table-cell>
          <table:table-cell office:value-type="float" office:value="281237.19999999995" table:style-name="ce15">
            <text:p>281.237,20</text:p>
          </table:table-cell>
          <table:table-cell office:value-type="float" office:value="272687.02" table:style-name="ce15">
            <text:p>272.687,02</text:p>
          </table:table-cell>
          <table:table-cell office:value-type="float" office:value="239157.97" table:style-name="ce15">
            <text:p>239.157,97</text:p>
          </table:table-cell>
          <table:table-cell office:value-type="float" office:value="230560.75" table:style-name="ce15">
            <text:p>230.560,75</text:p>
          </table:table-cell>
          <table:table-cell office:value-type="float" office:value="140216.24" table:style-name="ce15">
            <text:p>140.216,24</text:p>
          </table:table-cell>
          <table:table-cell office:value-type="float" office:value="134427.56" table:style-name="ce15">
            <text:p>134.427,56</text:p>
          </table:table-cell>
          <table:table-cell office:value-type="float" office:value="139624.89000000001" table:style-name="ce15">
            <text:p>139.624,89</text:p>
          </table:table-cell>
          <table:table-cell office:value-type="float" office:value="133458.9" table:style-name="ce15">
            <text:p>133.458,90</text:p>
          </table:table-cell>
          <table:table-cell office:value-type="float" office:value="109605.35" table:style-name="ce15">
            <text:p>109.605,35</text:p>
          </table:table-cell>
          <table:table-cell office:value-type="float" office:value="104238.77" table:style-name="ce15">
            <text:p>104.238,77</text:p>
          </table:table-cell>
          <table:table-cell office:value-type="float" office:value="2326570.61" table:style-name="ce15">
            <text:p>2.326.570,61</text:p>
          </table:table-cell>
          <table:table-cell office:value-type="float" office:value="2244965.16" table:style-name="ce15">
            <text:p>2.244.965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93077.94125000003" table:style-name="ce15">
            <text:p>593.077,94</text:p>
          </table:table-cell>
          <table:table-cell office:value-type="float" office:value="579111.16599999997" table:style-name="ce15">
            <text:p>579.111,17</text:p>
          </table:table-cell>
          <table:table-cell office:value-type="float" office:value="465971.42643749999" table:style-name="ce15">
            <text:p>465.971,43</text:p>
          </table:table-cell>
          <table:table-cell office:value-type="float" office:value="453807.94600000005" table:style-name="ce15">
            <text:p>453.807,95</text:p>
          </table:table-cell>
          <table:table-cell office:value-type="float" office:value="473508.59187499998" table:style-name="ce15">
            <text:p>473.508,59</text:p>
          </table:table-cell>
          <table:table-cell office:value-type="float" office:value="460584.13799999998" table:style-name="ce15">
            <text:p>460.584,14</text:p>
          </table:table-cell>
          <table:table-cell office:value-type="float" office:value="389229.49575999996" table:style-name="ce15">
            <text:p>389.229,50</text:p>
          </table:table-cell>
          <table:table-cell office:value-type="float" office:value="377462.54100000003" table:style-name="ce15">
            <text:p>377.462,54</text:p>
          </table:table-cell>
          <table:table-cell office:value-type="float" office:value="446748.13353250001" table:style-name="ce15">
            <text:p>446.748,13</text:p>
          </table:table-cell>
          <table:table-cell office:value-type="float" office:value="434407.77400000003" table:style-name="ce15">
            <text:p>434.407,77</text:p>
          </table:table-cell>
          <table:table-cell office:value-type="float" office:value="332899.96151999995" table:style-name="ce15">
            <text:p>332.899,96</text:p>
          </table:table-cell>
          <table:table-cell office:value-type="float" office:value="322926.21900000004" table:style-name="ce15">
            <text:p>322.926,22</text:p>
          </table:table-cell>
          <table:table-cell office:value-type="float" office:value="603864.58209749998" table:style-name="ce15">
            <text:p>603.864,58</text:p>
          </table:table-cell>
          <table:table-cell office:value-type="float" office:value="588913.07400000002" table:style-name="ce15">
            <text:p>588.913,07</text:p>
          </table:table-cell>
          <table:table-cell office:value-type="float" office:value="562798.91739999992" table:style-name="ce15">
            <text:p>562.798,92</text:p>
          </table:table-cell>
          <table:table-cell office:value-type="float" office:value="547965.76600000006" table:style-name="ce15">
            <text:p>547.965,77</text:p>
          </table:table-cell>
          <table:table-cell office:value-type="float" office:value="495580.71982" table:style-name="ce15">
            <text:p>495.580,72</text:p>
          </table:table-cell>
          <table:table-cell office:value-type="float" office:value="481243.495" table:style-name="ce15">
            <text:p>481.243,50</text:p>
          </table:table-cell>
          <table:table-cell office:value-type="float" office:value="418424.17708500003" table:style-name="ce15">
            <text:p>418.424,18</text:p>
          </table:table-cell>
          <table:table-cell office:value-type="float" office:value="406444.45299999998" table:style-name="ce15">
            <text:p>406.444,45</text:p>
          </table:table-cell>
          <table:table-cell office:value-type="float" office:value="358952.68646500004" table:style-name="ce15">
            <text:p>358.952,69</text:p>
          </table:table-cell>
          <table:table-cell office:value-type="float" office:value="347859.33500000002" table:style-name="ce15">
            <text:p>347.859,34</text:p>
          </table:table-cell>
          <table:table-cell office:value-type="float" office:value="441600.14958249999" table:style-name="ce15">
            <text:p>441.600,15</text:p>
          </table:table-cell>
          <table:table-cell office:value-type="float" office:value="428779.06200000003" table:style-name="ce15">
            <text:p>428.779,06</text:p>
          </table:table-cell>
          <table:table-cell office:value-type="float" office:value="5582656.7828249997" table:style-name="ce15">
            <text:p>5.582.656,78</text:p>
          </table:table-cell>
          <table:table-cell office:value-type="float" office:value="5429504.9690000005" table:style-name="ce15">
            <text:p>5.429.504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URENSE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47892.05939250009" table:style-name="ce15">
            <text:p>747.892,06</text:p>
          </table:table-cell>
          <table:table-cell office:value-type="float" office:value="735029.05099999998" table:style-name="ce15">
            <text:p>735.029,05</text:p>
          </table:table-cell>
          <table:table-cell office:value-type="float" office:value="560491.20690750005" table:style-name="ce15">
            <text:p>560.491,21</text:p>
          </table:table-cell>
          <table:table-cell office:value-type="float" office:value="550851.30900000001" table:style-name="ce15">
            <text:p>550.851,31</text:p>
          </table:table-cell>
          <table:table-cell office:value-type="float" office:value="561823.52242499997" table:style-name="ce15">
            <text:p>561.823,52</text:p>
          </table:table-cell>
          <table:table-cell office:value-type="float" office:value="552160.71" table:style-name="ce15">
            <text:p>552.160,71</text:p>
          </table:table-cell>
          <table:table-cell office:value-type="float" office:value="360260.80884750007" table:style-name="ce15">
            <text:p>360.260,81</text:p>
          </table:table-cell>
          <table:table-cell office:value-type="float" office:value="354064.67700000003" table:style-name="ce15">
            <text:p>354.064,68</text:p>
          </table:table-cell>
          <table:table-cell office:value-type="float" office:value="364162.75549500005" table:style-name="ce15">
            <text:p>364.162,76</text:p>
          </table:table-cell>
          <table:table-cell office:value-type="float" office:value="357899.51400000002" table:style-name="ce15">
            <text:p>357.899,51</text:p>
          </table:table-cell>
          <table:table-cell office:value-type="float" office:value="244357.08165000001" table:style-name="ce15">
            <text:p>244.357,08</text:p>
          </table:table-cell>
          <table:table-cell office:value-type="float" office:value="240154.38" table:style-name="ce15">
            <text:p>240.154,38</text:p>
          </table:table-cell>
          <table:table-cell office:value-type="float" office:value="140496.32979250001" table:style-name="ce15">
            <text:p>140.496,33</text:p>
          </table:table-cell>
          <table:table-cell office:value-type="float" office:value="138079.93100000001" table:style-name="ce15">
            <text:p>138.079,93</text:p>
          </table:table-cell>
          <table:table-cell office:value-type="float" office:value="172995.09257250003" table:style-name="ce15">
            <text:p>172.995,09</text:p>
          </table:table-cell>
          <table:table-cell office:value-type="float" office:value="170019.747" table:style-name="ce15">
            <text:p>170.019,75</text:p>
          </table:table-cell>
          <table:table-cell office:value-type="float" office:value="279335.89994750003" table:style-name="ce15">
            <text:p>279.335,90</text:p>
          </table:table-cell>
          <table:table-cell office:value-type="float" office:value="274531.59700000001" table:style-name="ce15">
            <text:p>274.531,60</text:p>
          </table:table-cell>
          <table:table-cell office:value-type="float" office:value="200178.24915000002" table:style-name="ce15">
            <text:p>200.178,25</text:p>
          </table:table-cell>
          <table:table-cell office:value-type="float" office:value="196735.38" table:style-name="ce15">
            <text:p>196.735,38</text:p>
          </table:table-cell>
          <table:table-cell office:value-type="float" office:value="404581.89079894935" table:style-name="ce15">
            <text:p>404.581,89</text:p>
          </table:table-cell>
          <table:table-cell office:value-type="float" office:value="397623.47990068729" table:style-name="ce15">
            <text:p>397.623,48</text:p>
          </table:table-cell>
          <table:table-cell office:value-type="float" office:value="669344.27718170173" table:style-name="ce15">
            <text:p>669.344,28</text:p>
          </table:table-cell>
          <table:table-cell office:value-type="float" office:value="657832.21344638988" table:style-name="ce15">
            <text:p>657.832,21</text:p>
          </table:table-cell>
          <table:table-cell office:value-type="float" office:value="4705919.1741606519" table:style-name="ce15">
            <text:p>4.705.919,17</text:p>
          </table:table-cell>
          <table:table-cell office:value-type="float" office:value="4624981.989347077" table:style-name="ce15">
            <text:p>4.624.981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3260.812074999994" table:style-name="ce15">
            <text:p>73.260,81</text:p>
          </table:table-cell>
          <table:table-cell office:value-type="float" office:value="71473.963000000003" table:style-name="ce15">
            <text:p>71.473,96</text:p>
          </table:table-cell>
          <table:table-cell office:value-type="float" office:value="63362.416799999992" table:style-name="ce15">
            <text:p>63.362,42</text:p>
          </table:table-cell>
          <table:table-cell office:value-type="float" office:value="61816.991999999998" table:style-name="ce15">
            <text:p>61.816,99</text:p>
          </table:table-cell>
          <table:table-cell office:value-type="float" office:value="54039.537499999999" table:style-name="ce15">
            <text:p>54.039,54</text:p>
          </table:table-cell>
          <table:table-cell office:value-type="float" office:value="52721.5" table:style-name="ce15">
            <text:p>52.721,50</text:p>
          </table:table-cell>
          <table:table-cell office:value-type="float" office:value="46947.76954999999" table:style-name="ce15">
            <text:p>46.947,77</text:p>
          </table:table-cell>
          <table:table-cell office:value-type="float" office:value="45802.701999999997" table:style-name="ce15">
            <text:p>45.802,70</text:p>
          </table:table-cell>
          <table:table-cell office:value-type="float" office:value="32419.792649999996" table:style-name="ce15">
            <text:p>32.419,79</text:p>
          </table:table-cell>
          <table:table-cell office:value-type="float" office:value="31629.065999999999" table:style-name="ce15">
            <text:p>31.629,07</text:p>
          </table:table-cell>
          <table:table-cell office:value-type="float" office:value="28032.669649999996" table:style-name="ce15">
            <text:p>28.032,67</text:p>
          </table:table-cell>
          <table:table-cell office:value-type="float" office:value="27348.946" table:style-name="ce15">
            <text:p>27.348,95</text:p>
          </table:table-cell>
          <table:table-cell office:value-type="float" office:value="27963.730199999995" table:style-name="ce15">
            <text:p>27.963,73</text:p>
          </table:table-cell>
          <table:table-cell office:value-type="float" office:value="27281.687999999998" table:style-name="ce15">
            <text:p>27.281,69</text:p>
          </table:table-cell>
          <table:table-cell office:value-type="float" office:value="30690.094899999996" table:style-name="ce15">
            <text:p>30.690,09</text:p>
          </table:table-cell>
          <table:table-cell office:value-type="float" office:value="29941.556" table:style-name="ce15">
            <text:p>29.941,56</text:p>
          </table:table-cell>
          <table:table-cell office:value-type="float" office:value="29970.035474999997" table:style-name="ce15">
            <text:p>29.970,04</text:p>
          </table:table-cell>
          <table:table-cell office:value-type="float" office:value="29239.059000000001" table:style-name="ce15">
            <text:p>29.239,06</text:p>
          </table:table-cell>
          <table:table-cell office:value-type="float" office:value="75314.894649999987" table:style-name="ce15">
            <text:p>75.314,89</text:p>
          </table:table-cell>
          <table:table-cell office:value-type="float" office:value="73477.945999999996" table:style-name="ce15">
            <text:p>73.477,95</text:p>
          </table:table-cell>
          <table:table-cell office:value-type="float" office:value="68945.481961193276" table:style-name="ce15">
            <text:p>68.945,48</text:p>
          </table:table-cell>
          <table:table-cell office:value-type="float" office:value="67263.884840188563" table:style-name="ce15">
            <text:p>67.263,88</text:p>
          </table:table-cell>
          <table:table-cell office:value-type="float" office:value="97320.226593263578" table:style-name="ce15">
            <text:p>97.320,23</text:p>
          </table:table-cell>
          <table:table-cell office:value-type="float" office:value="94946.562530013252" table:style-name="ce15">
            <text:p>94.946,56</text:p>
          </table:table-cell>
          <table:table-cell office:value-type="float" office:value="628267.46200445679" table:style-name="ce15">
            <text:p>628.267,46</text:p>
          </table:table-cell>
          <table:table-cell office:value-type="float" office:value="612943.86537020176" table:style-name="ce15">
            <text:p>612.943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0.64053999999999" table:style-name="ce15">
            <text:p>200,64</text:p>
          </table:table-cell>
          <table:table-cell office:value-type="float" office:value="198.654" table:style-name="ce15">
            <text:p>198,65</text:p>
          </table:table-cell>
          <table:table-cell office:value-type="float" office:value="348.26617999999996" table:style-name="ce15">
            <text:p>348,27</text:p>
          </table:table-cell>
          <table:table-cell office:value-type="float" office:value="344.81799999999998" table:style-name="ce15">
            <text:p>344,82</text:p>
          </table:table-cell>
          <table:table-cell office:value-type="float" office:value="461.89421000000004" table:style-name="ce15">
            <text:p>461,89</text:p>
          </table:table-cell>
          <table:table-cell office:value-type="float" office:value="457.32100000000003" table:style-name="ce15">
            <text:p>457,32</text:p>
          </table:table-cell>
          <table:table-cell office:value-type="float" office:value="378.79545000000002" table:style-name="ce15">
            <text:p>378,80</text:p>
          </table:table-cell>
          <table:table-cell office:value-type="float" office:value="375.04500000000002" table:style-name="ce15">
            <text:p>375,05</text:p>
          </table:table-cell>
          <table:table-cell office:value-type="float" office:value="564.20418000000006" table:style-name="ce15">
            <text:p>564,20</text:p>
          </table:table-cell>
          <table:table-cell office:value-type="float" office:value="558.61800000000005" table:style-name="ce15">
            <text:p>558,62</text:p>
          </table:table-cell>
          <table:table-cell office:value-type="float" office:value="526.80286999999998" table:style-name="ce15">
            <text:p>526,80</text:p>
          </table:table-cell>
          <table:table-cell office:value-type="float" office:value="521.58699999999999" table:style-name="ce15">
            <text:p>521,59</text:p>
          </table:table-cell>
          <table:table-cell office:value-type="float" office:value="676.57980999999995" table:style-name="ce15">
            <text:p>676,58</text:p>
          </table:table-cell>
          <table:table-cell office:value-type="float" office:value="669.88099999999997" table:style-name="ce15">
            <text:p>669,88</text:p>
          </table:table-cell>
          <table:table-cell office:value-type="float" office:value="589.99857000000009" table:style-name="ce15">
            <text:p>590,00</text:p>
          </table:table-cell>
          <table:table-cell office:value-type="float" office:value="584.15700000000004" table:style-name="ce15">
            <text:p>584,16</text:p>
          </table:table-cell>
          <table:table-cell office:value-type="float" office:value="504.87072000000001" table:style-name="ce15">
            <text:p>504,87</text:p>
          </table:table-cell>
          <table:table-cell office:value-type="float" office:value="499.87200000000001" table:style-name="ce15">
            <text:p>499,87</text:p>
          </table:table-cell>
          <table:table-cell office:value-type="float" office:value="344.36758000000003" table:style-name="ce15">
            <text:p>344,37</text:p>
          </table:table-cell>
          <table:table-cell office:value-type="float" office:value="340.95800000000003" table:style-name="ce15">
            <text:p>340,96</text:p>
          </table:table-cell>
          <table:table-cell office:value-type="float" office:value="292.18081666336923" table:style-name="ce15">
            <text:p>292,18</text:p>
          </table:table-cell>
          <table:table-cell office:value-type="float" office:value="289.28793729046458" table:style-name="ce15">
            <text:p>289,29</text:p>
          </table:table-cell>
          <table:table-cell office:value-type="float" office:value="149.77606368931617" table:style-name="ce15">
            <text:p>149,78</text:p>
          </table:table-cell>
          <table:table-cell office:value-type="float" office:value="148.29313236565957" table:style-name="ce15">
            <text:p>148,29</text:p>
          </table:table-cell>
          <table:table-cell office:value-type="float" office:value="5038.3769903526863" table:style-name="ce15">
            <text:p>5.038,38</text:p>
          </table:table-cell>
          <table:table-cell office:value-type="float" office:value="4988.4920696561239" table:style-name="ce15">
            <text:p>4.988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573.69" table:style-name="ce15">
            <text:p>11.573,69</text:p>
          </table:table-cell>
          <table:table-cell office:value-type="float" office:value="11230.63" table:style-name="ce15">
            <text:p>11.230,63</text:p>
          </table:table-cell>
          <table:table-cell office:value-type="float" office:value="11160.76" table:style-name="ce15">
            <text:p>11.160,76</text:p>
          </table:table-cell>
          <table:table-cell office:value-type="float" office:value="10802.27" table:style-name="ce15">
            <text:p>10.802,27</text:p>
          </table:table-cell>
          <table:table-cell office:value-type="float" office:value="12231.76" table:style-name="ce15">
            <text:p>12.231,76</text:p>
          </table:table-cell>
          <table:table-cell office:value-type="float" office:value="11599.109999999999" table:style-name="ce15">
            <text:p>11.599,11</text:p>
          </table:table-cell>
          <table:table-cell office:value-type="float" office:value="12535.599999999999" table:style-name="ce15">
            <text:p>12.535,60</text:p>
          </table:table-cell>
          <table:table-cell office:value-type="float" office:value="11892.089999999998" table:style-name="ce15">
            <text:p>11.892,09</text:p>
          </table:table-cell>
          <table:table-cell office:value-type="float" office:value="11626.45" table:style-name="ce15">
            <text:p>11.626,45</text:p>
          </table:table-cell>
          <table:table-cell office:value-type="float" office:value="10971.42" table:style-name="ce15">
            <text:p>10.971,42</text:p>
          </table:table-cell>
          <table:table-cell office:value-type="float" office:value="11587.68" table:style-name="ce15">
            <text:p>11.587,68</text:p>
          </table:table-cell>
          <table:table-cell office:value-type="float" office:value="10949.38" table:style-name="ce15">
            <text:p>10.949,38</text:p>
          </table:table-cell>
          <table:table-cell office:value-type="float" office:value="11733.039999999999" table:style-name="ce15">
            <text:p>11.733,04</text:p>
          </table:table-cell>
          <table:table-cell office:value-type="float" office:value="11053.5" table:style-name="ce15">
            <text:p>11.053,50</text:p>
          </table:table-cell>
          <table:table-cell office:value-type="float" office:value="9381.76" table:style-name="ce15">
            <text:p>9.381,76</text:p>
          </table:table-cell>
          <table:table-cell office:value-type="float" office:value="9038.02" table:style-name="ce15">
            <text:p>9.038,02</text:p>
          </table:table-cell>
          <table:table-cell office:value-type="float" office:value="11784.93" table:style-name="ce15">
            <text:p>11.784,93</text:p>
          </table:table-cell>
          <table:table-cell office:value-type="float" office:value="11113.720000000001" table:style-name="ce15">
            <text:p>11.113,72</text:p>
          </table:table-cell>
          <table:table-cell office:value-type="float" office:value="15853.720000000001" table:style-name="ce15">
            <text:p>15.853,72</text:p>
          </table:table-cell>
          <table:table-cell office:value-type="float" office:value="15104.170000000002" table:style-name="ce15">
            <text:p>15.104,17</text:p>
          </table:table-cell>
          <table:table-cell office:value-type="float" office:value="14744.41" table:style-name="ce15">
            <text:p>14.744,41</text:p>
          </table:table-cell>
          <table:table-cell office:value-type="float" office:value="14055.42" table:style-name="ce15">
            <text:p>14.055,42</text:p>
          </table:table-cell>
          <table:table-cell office:value-type="float" office:value="13083.09" table:style-name="ce15">
            <text:p>13.083,09</text:p>
          </table:table-cell>
          <table:table-cell office:value-type="float" office:value="12426.51" table:style-name="ce15">
            <text:p>12.426,51</text:p>
          </table:table-cell>
          <table:table-cell office:value-type="float" office:value="147296.88999999998" table:style-name="ce15">
            <text:p>147.296,89</text:p>
          </table:table-cell>
          <table:table-cell office:value-type="float" office:value="140236.24" table:style-name="ce15">
            <text:p>140.236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32927.20200750011" table:style-name="ce15">
            <text:p>832.927,20</text:p>
          </table:table-cell>
          <table:table-cell office:value-type="float" office:value="817932.29799999995" table:style-name="ce15">
            <text:p>817.932,30</text:p>
          </table:table-cell>
          <table:table-cell office:value-type="float" office:value="635362.6498875001" table:style-name="ce15">
            <text:p>635.362,65</text:p>
          </table:table-cell>
          <table:table-cell office:value-type="float" office:value="623815.38899999997" table:style-name="ce15">
            <text:p>623.815,39</text:p>
          </table:table-cell>
          <table:table-cell office:value-type="float" office:value="628556.71413500002" table:style-name="ce15">
            <text:p>628.556,71</text:p>
          </table:table-cell>
          <table:table-cell office:value-type="float" office:value="616938.64099999995" table:style-name="ce15">
            <text:p>616.938,64</text:p>
          </table:table-cell>
          <table:table-cell office:value-type="float" office:value="420122.97384750005" table:style-name="ce15">
            <text:p>420.122,97</text:p>
          </table:table-cell>
          <table:table-cell office:value-type="float" office:value="412134.51400000002" table:style-name="ce15">
            <text:p>412.134,51</text:p>
          </table:table-cell>
          <table:table-cell office:value-type="float" office:value="408773.20232500008" table:style-name="ce15">
            <text:p>408.773,20</text:p>
          </table:table-cell>
          <table:table-cell office:value-type="float" office:value="401058.61800000002" table:style-name="ce15">
            <text:p>401.058,62</text:p>
          </table:table-cell>
          <table:table-cell office:value-type="float" office:value="284504.23417000001" table:style-name="ce15">
            <text:p>284.504,23</text:p>
          </table:table-cell>
          <table:table-cell office:value-type="float" office:value="278974.29300000001" table:style-name="ce15">
            <text:p>278.974,29</text:p>
          </table:table-cell>
          <table:table-cell office:value-type="float" office:value="180869.6798025" table:style-name="ce15">
            <text:p>180.869,68</text:p>
          </table:table-cell>
          <table:table-cell office:value-type="float" office:value="177085" table:style-name="ce15">
            <text:p>177.085,00</text:p>
          </table:table-cell>
          <table:table-cell office:value-type="float" office:value="213656.94604250003" table:style-name="ce15">
            <text:p>213.656,95</text:p>
          </table:table-cell>
          <table:table-cell office:value-type="float" office:value="209583.48" table:style-name="ce15">
            <text:p>209.583,48</text:p>
          </table:table-cell>
          <table:table-cell office:value-type="float" office:value="321595.73614250001" table:style-name="ce15">
            <text:p>321.595,74</text:p>
          </table:table-cell>
          <table:table-cell office:value-type="float" office:value="315384.24800000002" table:style-name="ce15">
            <text:p>315.384,25</text:p>
          </table:table-cell>
          <table:table-cell office:value-type="float" office:value="291691.23138000001" table:style-name="ce15">
            <text:p>291.691,23</text:p>
          </table:table-cell>
          <table:table-cell office:value-type="float" office:value="285658.45400000003" table:style-name="ce15">
            <text:p>285.658,45</text:p>
          </table:table-cell>
          <table:table-cell office:value-type="float" office:value="488563.96357680601" table:style-name="ce15">
            <text:p>488.563,96</text:p>
          </table:table-cell>
          <table:table-cell office:value-type="float" office:value="479232.07267816633" table:style-name="ce15">
            <text:p>479.232,07</text:p>
          </table:table-cell>
          <table:table-cell office:value-type="float" office:value="779897.36983865465" table:style-name="ce15">
            <text:p>779.897,37</text:p>
          </table:table-cell>
          <table:table-cell office:value-type="float" office:value="765353.57910876884" table:style-name="ce15">
            <text:p>765.353,58</text:p>
          </table:table-cell>
          <table:table-cell office:value-type="float" office:value="5486521.903155461" table:style-name="ce15">
            <text:p>5.486.521,90</text:p>
          </table:table-cell>
          <table:table-cell office:value-type="float" office:value="5383150.5867869351" table:style-name="ce15">
            <text:p>5.383.150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4219.51172250003" table:style-name="ce15">
            <text:p>194.219,51</text:p>
          </table:table-cell>
          <table:table-cell office:value-type="float" office:value="190879.12700000001" table:style-name="ce15">
            <text:p>190.879,13</text:p>
          </table:table-cell>
          <table:table-cell office:value-type="float" office:value="130452.39295000001" table:style-name="ce15">
            <text:p>130.452,39</text:p>
          </table:table-cell>
          <table:table-cell office:value-type="float" office:value="128208.74" table:style-name="ce15">
            <text:p>128.208,74</text:p>
          </table:table-cell>
          <table:table-cell office:value-type="float" office:value="201340.12019000002" table:style-name="ce15">
            <text:p>201.340,12</text:p>
          </table:table-cell>
          <table:table-cell office:value-type="float" office:value="197877.26800000001" table:style-name="ce15">
            <text:p>197.877,27</text:p>
          </table:table-cell>
          <table:table-cell office:value-type="float" office:value="151365.38078750003" table:style-name="ce15">
            <text:p>151.365,38</text:p>
          </table:table-cell>
          <table:table-cell office:value-type="float" office:value="148762.04500000001" table:style-name="ce18">
            <text:p>148.762,05</text:p>
          </table:table-cell>
          <table:table-cell office:value-type="float" office:value="137728.73996750001" table:style-name="ce15">
            <text:p>137.728,74</text:p>
          </table:table-cell>
          <table:table-cell office:value-type="float" office:value="135359.94099999999" table:style-name="ce15">
            <text:p>135.359,94</text:p>
          </table:table-cell>
          <table:table-cell office:value-type="float" office:value="88089.353302500007" table:style-name="ce15">
            <text:p>88.089,35</text:p>
          </table:table-cell>
          <table:table-cell office:value-type="float" office:value="86574.303" table:style-name="ce15">
            <text:p>86.574,30</text:p>
          </table:table-cell>
          <table:table-cell office:value-type="float" office:value="40771.607579999996" table:style-name="ce15">
            <text:p>40.771,61</text:p>
          </table:table-cell>
          <table:table-cell office:value-type="float" office:value="40070.375999999997" table:style-name="ce15">
            <text:p>40.070,38</text:p>
          </table:table-cell>
          <table:table-cell office:value-type="float" office:value="36130.191790000004" table:style-name="ce15">
            <text:p>36.130,19</text:p>
          </table:table-cell>
          <table:table-cell office:value-type="float" office:value="35508.788" table:style-name="ce15">
            <text:p>35.508,79</text:p>
          </table:table-cell>
          <table:table-cell office:value-type="float" office:value="46365.623150000007" table:style-name="ce15">
            <text:p>46.365,62</text:p>
          </table:table-cell>
          <table:table-cell office:value-type="float" office:value="45568.18" table:style-name="ce15">
            <text:p>45.568,18</text:p>
          </table:table-cell>
          <table:table-cell office:value-type="float" office:value="132530.09946" table:style-name="ce15">
            <text:p>132.530,10</text:p>
          </table:table-cell>
          <table:table-cell office:value-type="float" office:value="130250.712" table:style-name="ce15">
            <text:p>130.250,71</text:p>
          </table:table-cell>
          <table:table-cell office:value-type="float" office:value="81189.219787500013" table:style-name="ce15">
            <text:p>81.189,22</text:p>
          </table:table-cell>
          <table:table-cell office:value-type="float" office:value="79792.845000000001" table:style-name="ce15">
            <text:p>79.792,85</text:p>
          </table:table-cell>
          <table:table-cell office:value-type="float" office:value="286724.17196500005" table:style-name="ce15">
            <text:p>286.724,17</text:p>
          </table:table-cell>
          <table:table-cell office:value-type="float" office:value="281792.79800000001" table:style-name="ce15">
            <text:p>281.792,80</text:p>
          </table:table-cell>
          <table:table-cell office:value-type="float" office:value="1526906.4126525" table:style-name="ce15">
            <text:p>1.526.906,41</text:p>
          </table:table-cell>
          <table:table-cell office:value-type="float" office:value="1500645.1229999999" table:style-name="ce15">
            <text:p>1.500.645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5210.73832499998" table:style-name="ce15">
            <text:p>145.210,74</text:p>
          </table:table-cell>
          <table:table-cell office:value-type="float" office:value="141669.01300000001" table:style-name="ce15">
            <text:p>141.669,01</text:p>
          </table:table-cell>
          <table:table-cell office:value-type="float" office:value="142119.16099999999" table:style-name="ce15">
            <text:p>142.119,16</text:p>
          </table:table-cell>
          <table:table-cell office:value-type="float" office:value="138652.84" table:style-name="ce15">
            <text:p>138.652,84</text:p>
          </table:table-cell>
          <table:table-cell office:value-type="float" office:value="110559.37717499999" table:style-name="ce15">
            <text:p>110.559,38</text:p>
          </table:table-cell>
          <table:table-cell office:value-type="float" office:value="107862.807" table:style-name="ce15">
            <text:p>107.862,81</text:p>
          </table:table-cell>
          <table:table-cell office:value-type="float" office:value="65152.030924999999" table:style-name="ce15">
            <text:p>65.152,03</text:p>
          </table:table-cell>
          <table:table-cell office:value-type="float" office:value="63562.957000000002" table:style-name="ce15">
            <text:p>63.562,96</text:p>
          </table:table-cell>
          <table:table-cell office:value-type="float" office:value="70592.442899999995" table:style-name="ce15">
            <text:p>70.592,44</text:p>
          </table:table-cell>
          <table:table-cell office:value-type="float" office:value="68870.676000000007" table:style-name="ce15">
            <text:p>68.870,68</text:p>
          </table:table-cell>
          <table:table-cell office:value-type="float" office:value="59790.298974999998" table:style-name="ce15">
            <text:p>59.790,30</text:p>
          </table:table-cell>
          <table:table-cell office:value-type="float" office:value="58331.999000000003" table:style-name="ce15">
            <text:p>58.332,00</text:p>
          </table:table-cell>
          <table:table-cell office:value-type="float" office:value="49342.852200000001" table:style-name="ce15">
            <text:p>49.342,85</text:p>
          </table:table-cell>
          <table:table-cell office:value-type="float" office:value="48139.368000000002" table:style-name="ce15">
            <text:p>48.139,37</text:p>
          </table:table-cell>
          <table:table-cell office:value-type="float" office:value="52388.672500000001" table:style-name="ce15">
            <text:p>52.388,67</text:p>
          </table:table-cell>
          <table:table-cell office:value-type="float" office:value="51110.9" table:style-name="ce15">
            <text:p>51.110,90</text:p>
          </table:table-cell>
          <table:table-cell office:value-type="float" office:value="62092.822074999989" table:style-name="ce15">
            <text:p>62.092,82</text:p>
          </table:table-cell>
          <table:table-cell office:value-type="float" office:value="60578.362999999998" table:style-name="ce15">
            <text:p>60.578,36</text:p>
          </table:table-cell>
          <table:table-cell office:value-type="float" office:value="143363.4987" table:style-name="ce15">
            <text:p>143.363,50</text:p>
          </table:table-cell>
          <table:table-cell office:value-type="float" office:value="139866.82800000001" table:style-name="ce15">
            <text:p>139.866,83</text:p>
          </table:table-cell>
          <table:table-cell office:value-type="float" office:value="93693.547474999999" table:style-name="ce15">
            <text:p>93.693,55</text:p>
          </table:table-cell>
          <table:table-cell office:value-type="float" office:value="91408.339000000007" table:style-name="ce15">
            <text:p>91.408,34</text:p>
          </table:table-cell>
          <table:table-cell office:value-type="float" office:value="187558.4319" table:style-name="ce15">
            <text:p>187.558,43</text:p>
          </table:table-cell>
          <table:table-cell office:value-type="float" office:value="182983.83600000001" table:style-name="ce15">
            <text:p>182.983,84</text:p>
          </table:table-cell>
          <table:table-cell office:value-type="float" office:value="1181863.87415" table:style-name="ce15">
            <text:p>1.181.863,87</text:p>
          </table:table-cell>
          <table:table-cell office:value-type="float" office:value="1153037.926" table:style-name="ce15">
            <text:p>1.153.037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6.037800000000001" table:style-name="ce15">
            <text:p>26,04</text:p>
          </table:table-cell>
          <table:table-cell office:value-type="float" office:value="25.78" table:style-name="ce15">
            <text:p>25,78</text:p>
          </table:table-cell>
          <table:table-cell office:value-type="float" office:value="27.311410000000002" table:style-name="ce15">
            <text:p>27,31</text:p>
          </table:table-cell>
          <table:table-cell office:value-type="float" office:value="27.041" table:style-name="ce15">
            <text:p>27,04</text:p>
          </table:table-cell>
          <table:table-cell office:value-type="float" office:value="46.393339999999995" table:style-name="ce15">
            <text:p>46,39</text:p>
          </table:table-cell>
          <table:table-cell office:value-type="float" office:value="45.933999999999997" table:style-name="ce15">
            <text:p>45,93</text:p>
          </table:table-cell>
          <table:table-cell office:value-type="float" office:value="41.57564" table:style-name="ce15">
            <text:p>41,58</text:p>
          </table:table-cell>
          <table:table-cell office:value-type="float" office:value="41.164000000000001" table:style-name="ce15">
            <text:p>41,16</text:p>
          </table:table-cell>
          <table:table-cell office:value-type="float" office:value="68.58708" table:style-name="ce15">
            <text:p>68,59</text:p>
          </table:table-cell>
          <table:table-cell office:value-type="float" office:value="67.908000000000001" table:style-name="ce15">
            <text:p>67,91</text:p>
          </table:table-cell>
          <table:table-cell office:value-type="float" office:value="54.042069999999995" table:style-name="ce15">
            <text:p>54,04</text:p>
          </table:table-cell>
          <table:table-cell office:value-type="float" office:value="53.506999999999998" table:style-name="ce15">
            <text:p>53,51</text:p>
          </table:table-cell>
          <table:table-cell office:value-type="float" office:value="58.342649999999999" table:style-name="ce15">
            <text:p>58,34</text:p>
          </table:table-cell>
          <table:table-cell office:value-type="float" office:value="57.765000000000001" table:style-name="ce15">
            <text:p>57,77</text:p>
          </table:table-cell>
          <table:table-cell office:value-type="float" office:value="51.4696" table:style-name="ce15">
            <text:p>51,47</text:p>
          </table:table-cell>
          <table:table-cell office:value-type="float" office:value="50.96" table:style-name="ce15">
            <text:p>50,96</text:p>
          </table:table-cell>
          <table:table-cell office:value-type="float" office:value="53.589590000000001" table:style-name="ce15">
            <text:p>53,59</text:p>
          </table:table-cell>
          <table:table-cell office:value-type="float" office:value="53.058999999999997" table:style-name="ce15">
            <text:p>53,06</text:p>
          </table:table-cell>
          <table:table-cell office:value-type="float" office:value="33.812780000000004" table:style-name="ce15">
            <text:p>33,81</text:p>
          </table:table-cell>
          <table:table-cell office:value-type="float" office:value="33.478000000000002" table:style-name="ce15">
            <text:p>33,48</text:p>
          </table:table-cell>
          <table:table-cell office:value-type="float" office:value="29.164760000000001" table:style-name="ce15">
            <text:p>29,16</text:p>
          </table:table-cell>
          <table:table-cell office:value-type="float" office:value="28.876000000000001" table:style-name="ce15">
            <text:p>28,88</text:p>
          </table:table-cell>
          <table:table-cell office:value-type="float" office:value="14.22484" table:style-name="ce15">
            <text:p>14,22</text:p>
          </table:table-cell>
          <table:table-cell office:value-type="float" office:value="14.084" table:style-name="ce15">
            <text:p>14,08</text:p>
          </table:table-cell>
          <table:table-cell office:value-type="float" office:value="504.55155999999988" table:style-name="ce15">
            <text:p>504,55</text:p>
          </table:table-cell>
          <table:table-cell office:value-type="float" office:value="499.55599999999993" table:style-name="ce15">
            <text:p>499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42545.08999999985" table:style-name="ce15">
            <text:p>742.545,09</text:p>
          </table:table-cell>
          <table:table-cell office:value-type="float" office:value="695281.87" table:style-name="ce15">
            <text:p>695.281,87</text:p>
          </table:table-cell>
          <table:table-cell office:value-type="float" office:value="725056.37" table:style-name="ce15">
            <text:p>725.056,37</text:p>
          </table:table-cell>
          <table:table-cell office:value-type="float" office:value="677203.35" table:style-name="ce15">
            <text:p>677.203,35</text:p>
          </table:table-cell>
          <table:table-cell office:value-type="float" office:value="480901.72000000003" table:style-name="ce15">
            <text:p>480.901,72</text:p>
          </table:table-cell>
          <table:table-cell office:value-type="float" office:value="452880.73" table:style-name="ce15">
            <text:p>452.880,73</text:p>
          </table:table-cell>
          <table:table-cell office:value-type="float" office:value="408755.15" table:style-name="ce15">
            <text:p>408.755,15</text:p>
          </table:table-cell>
          <table:table-cell office:value-type="float" office:value="383119" table:style-name="ce15">
            <text:p>383.119,00</text:p>
          </table:table-cell>
          <table:table-cell office:value-type="float" office:value="439217.31999999995" table:style-name="ce15">
            <text:p>439.217,32</text:p>
          </table:table-cell>
          <table:table-cell office:value-type="float" office:value="413856.54" table:style-name="ce15">
            <text:p>413.856,54</text:p>
          </table:table-cell>
          <table:table-cell office:value-type="float" office:value="345014.18000000005" table:style-name="ce15">
            <text:p>345.014,18</text:p>
          </table:table-cell>
          <table:table-cell office:value-type="float" office:value="319811.94" table:style-name="ce15">
            <text:p>319.811,94</text:p>
          </table:table-cell>
          <table:table-cell office:value-type="float" office:value="342965.88999999996" table:style-name="ce15">
            <text:p>342.965,89</text:p>
          </table:table-cell>
          <table:table-cell office:value-type="float" office:value="318373.39" table:style-name="ce15">
            <text:p>318.373,39</text:p>
          </table:table-cell>
          <table:table-cell office:value-type="float" office:value="354096.77" table:style-name="ce15">
            <text:p>354.096,77</text:p>
          </table:table-cell>
          <table:table-cell office:value-type="float" office:value="326798.78999999998" table:style-name="ce15">
            <text:p>326.798,79</text:p>
          </table:table-cell>
          <table:table-cell office:value-type="float" office:value="312075.07999999996" table:style-name="ce15">
            <text:p>312.075,08</text:p>
          </table:table-cell>
          <table:table-cell office:value-type="float" office:value="266289.98" table:style-name="ce15">
            <text:p>266.289,98</text:p>
          </table:table-cell>
          <table:table-cell office:value-type="float" office:value="288108.25" table:style-name="ce15">
            <text:p>288.108,25</text:p>
          </table:table-cell>
          <table:table-cell office:value-type="float" office:value="263865.15999999997" table:style-name="ce15">
            <text:p>263.865,16</text:p>
          </table:table-cell>
          <table:table-cell office:value-type="float" office:value="371818.97" table:style-name="ce15">
            <text:p>371.818,97</text:p>
          </table:table-cell>
          <table:table-cell office:value-type="float" office:value="326013.38" table:style-name="ce15">
            <text:p>326.013,38</text:p>
          </table:table-cell>
          <table:table-cell office:value-type="float" office:value="115628.23999999999" table:style-name="ce15">
            <text:p>115.628,24</text:p>
          </table:table-cell>
          <table:table-cell office:value-type="float" office:value="107647.98999999999" table:style-name="ce15">
            <text:p>107.647,99</text:p>
          </table:table-cell>
          <table:table-cell office:value-type="float" office:value="4926183.0299999993" table:style-name="ce15">
            <text:p>4.926.183,03</text:p>
          </table:table-cell>
          <table:table-cell office:value-type="float" office:value="4551142.12" table:style-name="ce15">
            <text:p>4.551.142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82001.3778474999" table:style-name="ce15">
            <text:p>1.082.001,38</text:p>
          </table:table-cell>
          <table:table-cell office:value-type="float" office:value="1027855.79" table:style-name="ce15">
            <text:p>1.027.855,79</text:p>
          </table:table-cell>
          <table:table-cell office:value-type="float" office:value="997655.23535999993" table:style-name="ce15">
            <text:p>997.655,24</text:p>
          </table:table-cell>
          <table:table-cell office:value-type="float" office:value="944091.9709999999" table:style-name="ce15">
            <text:p>944.091,97</text:p>
          </table:table-cell>
          <table:table-cell office:value-type="float" office:value="792847.61070500012" table:style-name="ce15">
            <text:p>792.847,61</text:p>
          </table:table-cell>
          <table:table-cell office:value-type="float" office:value="758666.73900000006" table:style-name="ce15">
            <text:p>758.666,74</text:p>
          </table:table-cell>
          <table:table-cell office:value-type="float" office:value="625314.13735250011" table:style-name="ce15">
            <text:p>625.314,14</text:p>
          </table:table-cell>
          <table:table-cell office:value-type="float" office:value="595485.16599999997" table:style-name="ce15">
            <text:p>595.485,17</text:p>
          </table:table-cell>
          <table:table-cell office:value-type="float" office:value="647607.08994749992" table:style-name="ce15">
            <text:p>647.607,09</text:p>
          </table:table-cell>
          <table:table-cell office:value-type="float" office:value="618155.06499999994" table:style-name="ce15">
            <text:p>618.155,07</text:p>
          </table:table-cell>
          <table:table-cell office:value-type="float" office:value="492947.87434750004" table:style-name="ce15">
            <text:p>492.947,87</text:p>
          </table:table-cell>
          <table:table-cell office:value-type="float" office:value="464771.74900000001" table:style-name="ce15">
            <text:p>464.771,75</text:p>
          </table:table-cell>
          <table:table-cell office:value-type="float" office:value="433138.69243" table:style-name="ce15">
            <text:p>433.138,69</text:p>
          </table:table-cell>
          <table:table-cell office:value-type="float" office:value="406640.89900000003" table:style-name="ce15">
            <text:p>406.640,90</text:p>
          </table:table-cell>
          <table:table-cell office:value-type="float" office:value="442667.10389000003" table:style-name="ce15">
            <text:p>442.667,10</text:p>
          </table:table-cell>
          <table:table-cell office:value-type="float" office:value="413469.43800000002" table:style-name="ce15">
            <text:p>413.469,44</text:p>
          </table:table-cell>
          <table:table-cell office:value-type="float" office:value="420587.11481499992" table:style-name="ce15">
            <text:p>420.587,11</text:p>
          </table:table-cell>
          <table:table-cell office:value-type="float" office:value="372489.58199999999" table:style-name="ce15">
            <text:p>372.489,58</text:p>
          </table:table-cell>
          <table:table-cell office:value-type="float" office:value="564035.66093999997" table:style-name="ce15">
            <text:p>564.035,66</text:p>
          </table:table-cell>
          <table:table-cell office:value-type="float" office:value="534016.17800000007" table:style-name="ce15">
            <text:p>534.016,18</text:p>
          </table:table-cell>
          <table:table-cell office:value-type="float" office:value="546730.90202249994" table:style-name="ce15">
            <text:p>546.730,90</text:p>
          </table:table-cell>
          <table:table-cell office:value-type="float" office:value="497243.43999999994" table:style-name="ce15">
            <text:p>497.243,44</text:p>
          </table:table-cell>
          <table:table-cell office:value-type="float" office:value="589925.06870499998" table:style-name="ce15">
            <text:p>589.925,07</text:p>
          </table:table-cell>
          <table:table-cell office:value-type="float" office:value="572438.7080000001" table:style-name="ce15">
            <text:p>572.438,71</text:p>
          </table:table-cell>
          <table:table-cell office:value-type="float" office:value="7635457.8683624994" table:style-name="ce15">
            <text:p>7.635.457,87</text:p>
          </table:table-cell>
          <table:table-cell office:value-type="float" office:value="7205324.7249999996" table:style-name="ce15">
            <text:p>7.205.324,7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4197.862452500001" table:style-name="ce15">
            <text:p>24.197,86</text:p>
          </table:table-cell>
          <table:table-cell office:value-type="float" office:value="23781.683000000001" table:style-name="ce15">
            <text:p>23.781,68</text:p>
          </table:table-cell>
          <table:table-cell office:value-type="float" office:value="13793.440622500002" table:style-name="ce15">
            <text:p>13.793,44</text:p>
          </table:table-cell>
          <table:table-cell office:value-type="float" office:value="13556.207" table:style-name="ce15">
            <text:p>13.556,21</text:p>
          </table:table-cell>
          <table:table-cell office:value-type="float" office:value="11791.056585000002" table:style-name="ce15">
            <text:p>11.791,06</text:p>
          </table:table-cell>
          <table:table-cell office:value-type="float" office:value="11588.262000000001" table:style-name="ce15">
            <text:p>11.588,26</text:p>
          </table:table-cell>
          <table:table-cell office:value-type="float" office:value="30288.215540000001" table:style-name="ce15">
            <text:p>30.288,22</text:p>
          </table:table-cell>
          <table:table-cell office:value-type="float" office:value="29767.288" table:style-name="ce15">
            <text:p>29.767,29</text:p>
          </table:table-cell>
          <table:table-cell office:value-type="float" office:value="28313.279582500003" table:style-name="ce15">
            <text:p>28.313,28</text:p>
          </table:table-cell>
          <table:table-cell office:value-type="float" office:value="27826.319" table:style-name="ce15">
            <text:p>27.826,32</text:p>
          </table:table-cell>
          <table:table-cell office:value-type="float" office:value="21013.654200000004" table:style-name="ce15">
            <text:p>21.013,65</text:p>
          </table:table-cell>
          <table:table-cell office:value-type="float" office:value="20652.240000000002" table:style-name="ce15">
            <text:p>20.652,24</text:p>
          </table:table-cell>
          <table:table-cell office:value-type="float" office:value="30851.770125000003" table:style-name="ce15">
            <text:p>30.851,77</text:p>
          </table:table-cell>
          <table:table-cell office:value-type="float" office:value="30321.15" table:style-name="ce15">
            <text:p>30.321,15</text:p>
          </table:table-cell>
          <table:table-cell office:value-type="float" office:value="25979.397097500005" table:style-name="ce15">
            <text:p>25.979,40</text:p>
          </table:table-cell>
          <table:table-cell office:value-type="float" office:value="25532.577000000001" table:style-name="ce15">
            <text:p>25.532,58</text:p>
          </table:table-cell>
          <table:table-cell office:value-type="float" office:value="14143.557285000001" table:style-name="ce15">
            <text:p>14.143,56</text:p>
          </table:table-cell>
          <table:table-cell office:value-type="float" office:value="13900.302" table:style-name="ce15">
            <text:p>13.900,30</text:p>
          </table:table-cell>
          <table:table-cell office:value-type="float" office:value="6927.0067074999997" table:style-name="ce15">
            <text:p>6.927,01</text:p>
          </table:table-cell>
          <table:table-cell office:value-type="float" office:value="6807.8689999999997" table:style-name="ce15">
            <text:p>6.807,87</text:p>
          </table:table-cell>
          <table:table-cell office:value-type="float" office:value="9848.2990343586698" table:style-name="ce15">
            <text:p>9.848,30</text:p>
          </table:table-cell>
          <table:table-cell office:value-type="float" office:value="9678.9179698856697" table:style-name="ce15">
            <text:p>9.678,92</text:p>
          </table:table-cell>
          <table:table-cell office:value-type="float" office:value="9499.8314085443417" table:style-name="ce15">
            <text:p>9.499,83</text:p>
          </table:table-cell>
          <table:table-cell office:value-type="float" office:value="9336.4436447610224" table:style-name="ce15">
            <text:p>9.336,44</text:p>
          </table:table-cell>
          <table:table-cell office:value-type="float" office:value="226647.37064040301" table:style-name="ce15">
            <text:p>226.647,37</text:p>
          </table:table-cell>
          <table:table-cell office:value-type="float" office:value="222749.25861464668" table:style-name="ce15">
            <text:p>222.749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8052.71789999999" table:style-name="ce15">
            <text:p>148.052,72</text:p>
          </table:table-cell>
          <table:table-cell office:value-type="float" office:value="144441.67600000001" table:style-name="ce15">
            <text:p>144.441,68</text:p>
          </table:table-cell>
          <table:table-cell office:value-type="float" office:value="117176.65622499998" table:style-name="ce15">
            <text:p>117.176,66</text:p>
          </table:table-cell>
          <table:table-cell office:value-type="float" office:value="114318.689" table:style-name="ce15">
            <text:p>114.318,69</text:p>
          </table:table-cell>
          <table:table-cell office:value-type="float" office:value="186800.35624999998" table:style-name="ce15">
            <text:p>186.800,36</text:p>
          </table:table-cell>
          <table:table-cell office:value-type="float" office:value="182244.25" table:style-name="ce15">
            <text:p>182.244,25</text:p>
          </table:table-cell>
          <table:table-cell office:value-type="float" office:value="87081.042874999999" table:style-name="ce15">
            <text:p>87.081,04</text:p>
          </table:table-cell>
          <table:table-cell office:value-type="float" office:value="84957.115000000005" table:style-name="ce15">
            <text:p>84.957,12</text:p>
          </table:table-cell>
          <table:table-cell office:value-type="float" office:value="113238.92807499999" table:style-name="ce15">
            <text:p>113.238,93</text:p>
          </table:table-cell>
          <table:table-cell office:value-type="float" office:value="110477.003" table:style-name="ce15">
            <text:p>110.477,00</text:p>
          </table:table-cell>
          <table:table-cell office:value-type="float" office:value="89391.155074999988" table:style-name="ce15">
            <text:p>89.391,16</text:p>
          </table:table-cell>
          <table:table-cell office:value-type="float" office:value="87210.883000000002" table:style-name="ce15">
            <text:p>87.210,88</text:p>
          </table:table-cell>
          <table:table-cell office:value-type="float" office:value="139043.28872499999" table:style-name="ce15">
            <text:p>139.043,29</text:p>
          </table:table-cell>
          <table:table-cell office:value-type="float" office:value="135651.989" table:style-name="ce15">
            <text:p>135.651,99</text:p>
          </table:table-cell>
          <table:table-cell office:value-type="float" office:value="94696.316249999989" table:style-name="ce15">
            <text:p>94.696,32</text:p>
          </table:table-cell>
          <table:table-cell office:value-type="float" office:value="92386.65" table:style-name="ce15">
            <text:p>92.386,65</text:p>
          </table:table-cell>
          <table:table-cell office:value-type="float" office:value="131748.79319999999" table:style-name="ce15">
            <text:p>131.748,79</text:p>
          </table:table-cell>
          <table:table-cell office:value-type="float" office:value="128535.408" table:style-name="ce15">
            <text:p>128.535,41</text:p>
          </table:table-cell>
          <table:table-cell office:value-type="float" office:value="172670.90549999999" table:style-name="ce15">
            <text:p>172.670,91</text:p>
          </table:table-cell>
          <table:table-cell office:value-type="float" office:value="168459.42" table:style-name="ce15">
            <text:p>168.459,42</text:p>
          </table:table-cell>
          <table:table-cell office:value-type="float" office:value="124579.78350111697" table:style-name="ce15">
            <text:p>124.579,78</text:p>
          </table:table-cell>
          <table:table-cell office:value-type="float" office:value="121541.25219621169" table:style-name="ce15">
            <text:p>121.541,25</text:p>
          </table:table-cell>
          <table:table-cell office:value-type="float" office:value="225071.80269068794" table:style-name="ce15">
            <text:p>225.071,80</text:p>
          </table:table-cell>
          <table:table-cell office:value-type="float" office:value="219582.24652750045" table:style-name="ce15">
            <text:p>219.582,25</text:p>
          </table:table-cell>
          <table:table-cell office:value-type="float" office:value="1629551.7462668051" table:style-name="ce15">
            <text:p>1.629.551,75</text:p>
          </table:table-cell>
          <table:table-cell office:value-type="float" office:value="1589806.5817237119" table:style-name="ce15">
            <text:p>1.589.806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41.8570100000002" table:style-name="ce15">
            <text:p>1.641,86</text:p>
          </table:table-cell>
          <table:table-cell office:value-type="float" office:value="1625.6010000000001" table:style-name="ce15">
            <text:p>1.625,60</text:p>
          </table:table-cell>
          <table:table-cell office:value-type="float" office:value="2917.4799400000002" table:style-name="ce15">
            <text:p>2.917,48</text:p>
          </table:table-cell>
          <table:table-cell office:value-type="float" office:value="2888.5940000000001" table:style-name="ce15">
            <text:p>2.888,59</text:p>
          </table:table-cell>
          <table:table-cell office:value-type="float" office:value="4167.1408199999996" table:style-name="ce15">
            <text:p>4.167,14</text:p>
          </table:table-cell>
          <table:table-cell office:value-type="float" office:value="4125.8819999999996" table:style-name="ce15">
            <text:p>4.125,88</text:p>
          </table:table-cell>
          <table:table-cell office:value-type="float" office:value="3449.9640600000002" table:style-name="ce15">
            <text:p>3.449,96</text:p>
          </table:table-cell>
          <table:table-cell office:value-type="float" office:value="3415.806" table:style-name="ce15">
            <text:p>3.415,81</text:p>
          </table:table-cell>
          <table:table-cell office:value-type="float" office:value="5082.8684299999995" table:style-name="ce15">
            <text:p>5.082,87</text:p>
          </table:table-cell>
          <table:table-cell office:value-type="float" office:value="5032.5429999999997" table:style-name="ce15">
            <text:p>5.032,54</text:p>
          </table:table-cell>
          <table:table-cell office:value-type="float" office:value="4724.32449" table:style-name="ce15">
            <text:p>4.724,32</text:p>
          </table:table-cell>
          <table:table-cell office:value-type="float" office:value="4677.549" table:style-name="ce15">
            <text:p>4.677,55</text:p>
          </table:table-cell>
          <table:table-cell office:value-type="float" office:value="5625.97775" table:style-name="ce15">
            <text:p>5.625,98</text:p>
          </table:table-cell>
          <table:table-cell office:value-type="float" office:value="5570.2749999999996" table:style-name="ce15">
            <text:p>5.570,28</text:p>
          </table:table-cell>
          <table:table-cell office:value-type="float" office:value="5044.41975" table:style-name="ce15">
            <text:p>5.044,42</text:p>
          </table:table-cell>
          <table:table-cell office:value-type="float" office:value="4994.4750000000004" table:style-name="ce15">
            <text:p>4.994,48</text:p>
          </table:table-cell>
          <table:table-cell office:value-type="float" office:value="3740.2219" table:style-name="ce15">
            <text:p>3.740,22</text:p>
          </table:table-cell>
          <table:table-cell office:value-type="float" office:value="3703.19" table:style-name="ce15">
            <text:p>3.703,19</text:p>
          </table:table-cell>
          <table:table-cell office:value-type="float" office:value="3094.3228600000002" table:style-name="ce15">
            <text:p>3.094,32</text:p>
          </table:table-cell>
          <table:table-cell office:value-type="float" office:value="3063.6860000000001" table:style-name="ce15">
            <text:p>3.063,69</text:p>
          </table:table-cell>
          <table:table-cell office:value-type="float" office:value="1875.0545094252068" table:style-name="ce15">
            <text:p>1.875,05</text:p>
          </table:table-cell>
          <table:table-cell office:value-type="float" office:value="1856.4896132922838" table:style-name="ce15">
            <text:p>1.856,49</text:p>
          </table:table-cell>
          <table:table-cell office:value-type="float" office:value="1496.603260456646" table:style-name="ce15">
            <text:p>1.496,60</text:p>
          </table:table-cell>
          <table:table-cell office:value-type="float" office:value="1481.7854063927189" table:style-name="ce15">
            <text:p>1.481,79</text:p>
          </table:table-cell>
          <table:table-cell office:value-type="float" office:value="42860.234779881852" table:style-name="ce15">
            <text:p>42.860,23</text:p>
          </table:table-cell>
          <table:table-cell office:value-type="float" office:value="42435.876019685005" table:style-name="ce15">
            <text:p>42.435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423.620000000003" table:style-name="ce15">
            <text:p>33.423,62</text:p>
          </table:table-cell>
          <table:table-cell office:value-type="float" office:value="32578.82" table:style-name="ce15">
            <text:p>32.578,82</text:p>
          </table:table-cell>
          <table:table-cell office:value-type="float" office:value="32636.02" table:style-name="ce15">
            <text:p>32.636,02</text:p>
          </table:table-cell>
          <table:table-cell office:value-type="float" office:value="29971.99" table:style-name="ce15">
            <text:p>29.971,99</text:p>
          </table:table-cell>
          <table:table-cell office:value-type="float" office:value="25892.73" table:style-name="ce15">
            <text:p>25.892,73</text:p>
          </table:table-cell>
          <table:table-cell office:value-type="float" office:value="25346.71" table:style-name="ce15">
            <text:p>25.346,71</text:p>
          </table:table-cell>
          <table:table-cell office:value-type="float" office:value="7638.23" table:style-name="ce15">
            <text:p>7.638,23</text:p>
          </table:table-cell>
          <table:table-cell office:value-type="float" office:value="7409.54" table:style-name="ce15">
            <text:p>7.409,54</text:p>
          </table:table-cell>
          <table:table-cell office:value-type="float" office:value="8391.1" table:style-name="ce15">
            <text:p>8.391,10</text:p>
          </table:table-cell>
          <table:table-cell office:value-type="float" office:value="8176.53" table:style-name="ce15">
            <text:p>8.176,53</text:p>
          </table:table-cell>
          <table:table-cell office:value-type="float" office:value="8347.09" table:style-name="ce15">
            <text:p>8.347,09</text:p>
          </table:table-cell>
          <table:table-cell office:value-type="float" office:value="8140.92" table:style-name="ce15">
            <text:p>8.140,92</text:p>
          </table:table-cell>
          <table:table-cell office:value-type="float" office:value="7661.6" table:style-name="ce15">
            <text:p>7.661,60</text:p>
          </table:table-cell>
          <table:table-cell office:value-type="float" office:value="7393.22" table:style-name="ce15">
            <text:p>7.393,22</text:p>
          </table:table-cell>
          <table:table-cell office:value-type="float" office:value="9391.76" table:style-name="ce15">
            <text:p>9.391,76</text:p>
          </table:table-cell>
          <table:table-cell office:value-type="float" office:value="9151.2999999999993" table:style-name="ce15">
            <text:p>9.151,30</text:p>
          </table:table-cell>
          <table:table-cell office:value-type="float" office:value="7421.25" table:style-name="ce15">
            <text:p>7.421,25</text:p>
          </table:table-cell>
          <table:table-cell office:value-type="float" office:value="7251.8" table:style-name="ce15">
            <text:p>7.251,80</text:p>
          </table:table-cell>
          <table:table-cell office:value-type="float" office:value="9084.23" table:style-name="ce15">
            <text:p>9.084,23</text:p>
          </table:table-cell>
          <table:table-cell office:value-type="float" office:value="8815.4" table:style-name="ce15">
            <text:p>8.815,40</text:p>
          </table:table-cell>
          <table:table-cell office:value-type="float" office:value="24250.51" table:style-name="ce15">
            <text:p>24.250,51</text:p>
          </table:table-cell>
          <table:table-cell office:value-type="float" office:value="23371.9" table:style-name="ce15">
            <text:p>23.371,90</text:p>
          </table:table-cell>
          <table:table-cell office:value-type="float" office:value="25231.83" table:style-name="ce15">
            <text:p>25.231,83</text:p>
          </table:table-cell>
          <table:table-cell office:value-type="float" office:value="24716.240000000002" table:style-name="ce15">
            <text:p>24.716,24</text:p>
          </table:table-cell>
          <table:table-cell office:value-type="float" office:value="199369.97" table:style-name="ce15">
            <text:p>199.369,97</text:p>
          </table:table-cell>
          <table:table-cell office:value-type="float" office:value="192324.37" table:style-name="ce15">
            <text:p>192.324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07316.0573625" table:style-name="ce15">
            <text:p>207.316,06</text:p>
          </table:table-cell>
          <table:table-cell office:value-type="float" office:value="202427.78" table:style-name="ce15">
            <text:p>202.427,78</text:p>
          </table:table-cell>
          <table:table-cell office:value-type="float" office:value="166523.59678749999" table:style-name="ce15">
            <text:p>166.523,60</text:p>
          </table:table-cell>
          <table:table-cell office:value-type="float" office:value="160735.47999999998" table:style-name="ce15">
            <text:p>160.735,48</text:p>
          </table:table-cell>
          <table:table-cell office:value-type="float" office:value="228651.28365500001" table:style-name="ce15">
            <text:p>228.651,28</text:p>
          </table:table-cell>
          <table:table-cell office:value-type="float" office:value="223305.10399999999" table:style-name="ce15">
            <text:p>223.305,10</text:p>
          </table:table-cell>
          <table:table-cell office:value-type="float" office:value="128457.452475" table:style-name="ce15">
            <text:p>128.457,45</text:p>
          </table:table-cell>
          <table:table-cell office:value-type="float" office:value="125549.74900000001" table:style-name="ce15">
            <text:p>125.549,75</text:p>
          </table:table-cell>
          <table:table-cell office:value-type="float" office:value="155026.17608749997" table:style-name="ce15">
            <text:p>155.026,18</text:p>
          </table:table-cell>
          <table:table-cell office:value-type="float" office:value="151512.39499999999" table:style-name="ce15">
            <text:p>151.512,40</text:p>
          </table:table-cell>
          <table:table-cell office:value-type="float" office:value="123476.22376499999" table:style-name="ce15">
            <text:p>123.476,22</text:p>
          </table:table-cell>
          <table:table-cell office:value-type="float" office:value="120681.592" table:style-name="ce15">
            <text:p>120.681,59</text:p>
          </table:table-cell>
          <table:table-cell office:value-type="float" office:value="183182.6366" table:style-name="ce15">
            <text:p>183.182,64</text:p>
          </table:table-cell>
          <table:table-cell office:value-type="float" office:value="178936.63399999999" table:style-name="ce15">
            <text:p>178.936,63</text:p>
          </table:table-cell>
          <table:table-cell office:value-type="float" office:value="135111.8930975" table:style-name="ce15">
            <text:p>135.111,89</text:p>
          </table:table-cell>
          <table:table-cell office:value-type="float" office:value="132065.00199999998" table:style-name="ce15">
            <text:p>132.065,00</text:p>
          </table:table-cell>
          <table:table-cell office:value-type="float" office:value="157053.82238499998" table:style-name="ce15">
            <text:p>157.053,82</text:p>
          </table:table-cell>
          <table:table-cell office:value-type="float" office:value="153390.69999999998" table:style-name="ce15">
            <text:p>153.390,70</text:p>
          </table:table-cell>
          <table:table-cell office:value-type="float" office:value="191776.46506749999" table:style-name="ce15">
            <text:p>191.776,47</text:p>
          </table:table-cell>
          <table:table-cell office:value-type="float" office:value="187146.37500000003" table:style-name="ce15">
            <text:p>187.146,38</text:p>
          </table:table-cell>
          <table:table-cell office:value-type="float" office:value="160553.64704490083" table:style-name="ce15">
            <text:p>160.553,65</text:p>
          </table:table-cell>
          <table:table-cell office:value-type="float" office:value="156448.55977938964" table:style-name="ce15">
            <text:p>156.448,56</text:p>
          </table:table-cell>
          <table:table-cell office:value-type="float" office:value="261300.06735968892" table:style-name="ce15">
            <text:p>261.300,07</text:p>
          </table:table-cell>
          <table:table-cell office:value-type="float" office:value="255116.7155786542" table:style-name="ce15">
            <text:p>255.116,72</text:p>
          </table:table-cell>
          <table:table-cell office:value-type="float" office:value="2098429.3216870902" table:style-name="ce15">
            <text:p>2.098.429,32</text:p>
          </table:table-cell>
          <table:table-cell office:value-type="float" office:value="2047316.0863580436" table:style-name="ce15">
            <text:p>2.047.316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941.182774999997" table:style-name="ce15">
            <text:p>25.941,18</text:p>
          </table:table-cell>
          <table:table-cell office:value-type="float" office:value="25308.471000000001" table:style-name="ce15">
            <text:p>25.308,47</text:p>
          </table:table-cell>
          <table:table-cell office:value-type="float" office:value="47971.932124999999" table:style-name="ce15">
            <text:p>47.971,93</text:p>
          </table:table-cell>
          <table:table-cell office:value-type="float" office:value="46801.885000000002" table:style-name="ce15">
            <text:p>46.801,89</text:p>
          </table:table-cell>
          <table:table-cell office:value-type="float" office:value="54692.618299999995" table:style-name="ce15">
            <text:p>54.692,62</text:p>
          </table:table-cell>
          <table:table-cell office:value-type="float" office:value="53358.652000000002" table:style-name="ce15">
            <text:p>53.358,65</text:p>
          </table:table-cell>
          <table:table-cell office:value-type="float" office:value="37735.405749999998" table:style-name="ce15">
            <text:p>37.735,41</text:p>
          </table:table-cell>
          <table:table-cell office:value-type="float" office:value="36815.03" table:style-name="ce15">
            <text:p>36.815,03</text:p>
          </table:table-cell>
          <table:table-cell office:value-type="float" office:value="42625.546474999996" table:style-name="ce15">
            <text:p>42.625,55</text:p>
          </table:table-cell>
          <table:table-cell office:value-type="float" office:value="41585.898999999998" table:style-name="ce15">
            <text:p>41.585,90</text:p>
          </table:table-cell>
          <table:table-cell office:value-type="float" office:value="57909.234349999992" table:style-name="ce15">
            <text:p>57.909,23</text:p>
          </table:table-cell>
          <table:table-cell office:value-type="float" office:value="56496.813999999998" table:style-name="ce15">
            <text:p>56.496,81</text:p>
          </table:table-cell>
          <table:table-cell office:value-type="float" office:value="86387.809749999986" table:style-name="ce15">
            <text:p>86.387,81</text:p>
          </table:table-cell>
          <table:table-cell office:value-type="float" office:value="84280.79" table:style-name="ce15">
            <text:p>84.280,79</text:p>
          </table:table-cell>
          <table:table-cell office:value-type="float" office:value="94800.85702499999" table:style-name="ce15">
            <text:p>94.800,86</text:p>
          </table:table-cell>
          <table:table-cell office:value-type="float" office:value="92488.641000000003" table:style-name="ce15">
            <text:p>92.488,64</text:p>
          </table:table-cell>
          <table:table-cell office:value-type="float" office:value="53607.180199999995" table:style-name="ce15">
            <text:p>53.607,18</text:p>
          </table:table-cell>
          <table:table-cell office:value-type="float" office:value="52299.688000000002" table:style-name="ce15">
            <text:p>52.299,69</text:p>
          </table:table-cell>
          <table:table-cell office:value-type="float" office:value="50575.306049999999" table:style-name="ce15">
            <text:p>50.575,31</text:p>
          </table:table-cell>
          <table:table-cell office:value-type="float" office:value="49341.762000000002" table:style-name="ce15">
            <text:p>49.341,76</text:p>
          </table:table-cell>
          <table:table-cell office:value-type="float" office:value="28205.645300516509" table:style-name="ce15">
            <text:p>28.205,65</text:p>
          </table:table-cell>
          <table:table-cell office:value-type="float" office:value="27517.70273221123" table:style-name="ce15">
            <text:p>27.517,70</text:p>
          </table:table-cell>
          <table:table-cell office:value-type="float" office:value="31619.259903513488" table:style-name="ce15">
            <text:p>31.619,26</text:p>
          </table:table-cell>
          <table:table-cell office:value-type="float" office:value="30848.058442452188" table:style-name="ce15">
            <text:p>30.848,06</text:p>
          </table:table-cell>
          <table:table-cell office:value-type="float" office:value="612071.97800402995" table:style-name="ce15">
            <text:p>612.071,98</text:p>
          </table:table-cell>
          <table:table-cell office:value-type="float" office:value="597143.39317466342" table:style-name="ce15">
            <text:p>597.143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494.4050500000003" table:style-name="ce15">
            <text:p>5.494,41</text:p>
          </table:table-cell>
          <table:table-cell office:value-type="float" office:value="5440.0050000000001" table:style-name="ce15">
            <text:p>5.440,01</text:p>
          </table:table-cell>
          <table:table-cell office:value-type="float" office:value="5999.5777600000001" table:style-name="ce15">
            <text:p>5.999,58</text:p>
          </table:table-cell>
          <table:table-cell office:value-type="float" office:value="5940.1760000000004" table:style-name="ce15">
            <text:p>5.940,18</text:p>
          </table:table-cell>
          <table:table-cell office:value-type="float" office:value="6843.9589700000006" table:style-name="ce15">
            <text:p>6.843,96</text:p>
          </table:table-cell>
          <table:table-cell office:value-type="float" office:value="6776.1970000000001" table:style-name="ce15">
            <text:p>6.776,20</text:p>
          </table:table-cell>
          <table:table-cell office:value-type="float" office:value="7704.2426299999997" table:style-name="ce15">
            <text:p>7.704,24</text:p>
          </table:table-cell>
          <table:table-cell office:value-type="float" office:value="7627.9629999999997" table:style-name="ce15">
            <text:p>7.627,96</text:p>
          </table:table-cell>
          <table:table-cell office:value-type="float" office:value="8633.3739500000011" table:style-name="ce15">
            <text:p>8.633,37</text:p>
          </table:table-cell>
          <table:table-cell office:value-type="float" office:value="8547.8950000000004" table:style-name="ce15">
            <text:p>8.547,90</text:p>
          </table:table-cell>
          <table:table-cell office:value-type="float" office:value="7483.3919900000001" table:style-name="ce15">
            <text:p>7.483,39</text:p>
          </table:table-cell>
          <table:table-cell office:value-type="float" office:value="7409.299" table:style-name="ce15">
            <text:p>7.409,30</text:p>
          </table:table-cell>
          <table:table-cell office:value-type="float" office:value="8136.4307200000003" table:style-name="ce15">
            <text:p>8.136,43</text:p>
          </table:table-cell>
          <table:table-cell office:value-type="float" office:value="8055.8720000000003" table:style-name="ce15">
            <text:p>8.055,87</text:p>
          </table:table-cell>
          <table:table-cell office:value-type="float" office:value="7767.39995" table:style-name="ce15">
            <text:p>7.767,40</text:p>
          </table:table-cell>
          <table:table-cell office:value-type="float" office:value="7690.4949999999999" table:style-name="ce15">
            <text:p>7.690,50</text:p>
          </table:table-cell>
          <table:table-cell office:value-type="float" office:value="6521.0508600000003" table:style-name="ce15">
            <text:p>6.521,05</text:p>
          </table:table-cell>
          <table:table-cell office:value-type="float" office:value="6456.4859999999999" table:style-name="ce15">
            <text:p>6.456,49</text:p>
          </table:table-cell>
          <table:table-cell office:value-type="float" office:value="5721.4853700000003" table:style-name="ce15">
            <text:p>5.721,49</text:p>
          </table:table-cell>
          <table:table-cell office:value-type="float" office:value="5664.8370000000004" table:style-name="ce15">
            <text:p>5.664,84</text:p>
          </table:table-cell>
          <table:table-cell office:value-type="float" office:value="4579.4457742197765" table:style-name="ce15">
            <text:p>4.579,45</text:p>
          </table:table-cell>
          <table:table-cell office:value-type="float" office:value="4534.1047269502733" table:style-name="ce15">
            <text:p>4.534,10</text:p>
          </table:table-cell>
          <table:table-cell office:value-type="float" office:value="4370.2844473100076" table:style-name="ce15">
            <text:p>4.370,28</text:p>
          </table:table-cell>
          <table:table-cell office:value-type="float" office:value="4327.0143042673344" table:style-name="ce15">
            <text:p>4.327,01</text:p>
          </table:table-cell>
          <table:table-cell office:value-type="float" office:value="79255.04747152979" table:style-name="ce15">
            <text:p>79.255,05</text:p>
          </table:table-cell>
          <table:table-cell office:value-type="float" office:value="78470.34403121761" table:style-name="ce15">
            <text:p>78.470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78678.33" table:style-name="ce15">
            <text:p>678.678,33</text:p>
          </table:table-cell>
          <table:table-cell office:value-type="float" office:value="646400.06000000006" table:style-name="ce15">
            <text:p>646.400,06</text:p>
          </table:table-cell>
          <table:table-cell office:value-type="float" office:value="592394.31000000006" table:style-name="ce15">
            <text:p>592.394,31</text:p>
          </table:table-cell>
          <table:table-cell office:value-type="float" office:value="563576.59" table:style-name="ce15">
            <text:p>563.576,59</text:p>
          </table:table-cell>
          <table:table-cell office:value-type="float" office:value="565402.29" table:style-name="ce15">
            <text:p>565.402,29</text:p>
          </table:table-cell>
          <table:table-cell office:value-type="float" office:value="536927.53999999992" table:style-name="ce15">
            <text:p>536.927,54</text:p>
          </table:table-cell>
          <table:table-cell office:value-type="float" office:value="472543.68" table:style-name="ce15">
            <text:p>472.543,68</text:p>
          </table:table-cell>
          <table:table-cell office:value-type="float" office:value="448348.49" table:style-name="ce15">
            <text:p>448.348,49</text:p>
          </table:table-cell>
          <table:table-cell office:value-type="float" office:value="485058.09" table:style-name="ce15">
            <text:p>485.058,09</text:p>
          </table:table-cell>
          <table:table-cell office:value-type="float" office:value="460325.55" table:style-name="ce15">
            <text:p>460.325,55</text:p>
          </table:table-cell>
          <table:table-cell office:value-type="float" office:value="472508.56" table:style-name="ce15">
            <text:p>472.508,56</text:p>
          </table:table-cell>
          <table:table-cell office:value-type="float" office:value="447988.39999999997" table:style-name="ce15">
            <text:p>447.988,40</text:p>
          </table:table-cell>
          <table:table-cell office:value-type="float" office:value="500267.35" table:style-name="ce15">
            <text:p>500.267,35</text:p>
          </table:table-cell>
          <table:table-cell office:value-type="float" office:value="473055.45" table:style-name="ce15">
            <text:p>473.055,45</text:p>
          </table:table-cell>
          <table:table-cell office:value-type="float" office:value="515929.2" table:style-name="ce15">
            <text:p>515.929,20</text:p>
          </table:table-cell>
          <table:table-cell office:value-type="float" office:value="488698.16" table:style-name="ce15">
            <text:p>488.698,16</text:p>
          </table:table-cell>
          <table:table-cell office:value-type="float" office:value="567868.39" table:style-name="ce15">
            <text:p>567.868,39</text:p>
          </table:table-cell>
          <table:table-cell office:value-type="float" office:value="541360.96000000008" table:style-name="ce15">
            <text:p>541.360,96</text:p>
          </table:table-cell>
          <table:table-cell office:value-type="float" office:value="550918.56999999995" table:style-name="ce15">
            <text:p>550.918,57</text:p>
          </table:table-cell>
          <table:table-cell office:value-type="float" office:value="523381.52999999997" table:style-name="ce15">
            <text:p>523.381,53</text:p>
          </table:table-cell>
          <table:table-cell office:value-type="float" office:value="580862.07999999996" table:style-name="ce15">
            <text:p>580.862,08</text:p>
          </table:table-cell>
          <table:table-cell office:value-type="float" office:value="552620.75" table:style-name="ce15">
            <text:p>552.620,75</text:p>
          </table:table-cell>
          <table:table-cell office:value-type="float" office:value="584171.07999999996" table:style-name="ce15">
            <text:p>584.171,08</text:p>
          </table:table-cell>
          <table:table-cell office:value-type="float" office:value="555788.26" table:style-name="ce15">
            <text:p>555.788,26</text:p>
          </table:table-cell>
          <table:table-cell office:value-type="float" office:value="6566601.9300000006" table:style-name="ce15">
            <text:p>6.566.601,93</text:p>
          </table:table-cell>
          <table:table-cell office:value-type="float" office:value="6238471.7400000002" table:style-name="ce15">
            <text:p>6.238.471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10113.91782499989" table:style-name="ce15">
            <text:p>710.113,92</text:p>
          </table:table-cell>
          <table:table-cell office:value-type="float" office:value="677148.53600000008" table:style-name="ce15">
            <text:p>677.148,54</text:p>
          </table:table-cell>
          <table:table-cell office:value-type="float" office:value="646365.81988500012" table:style-name="ce15">
            <text:p>646.365,82</text:p>
          </table:table-cell>
          <table:table-cell office:value-type="float" office:value="616318.65099999995" table:style-name="ce15">
            <text:p>616.318,65</text:p>
          </table:table-cell>
          <table:table-cell office:value-type="float" office:value="626938.86727000005" table:style-name="ce15">
            <text:p>626.938,87</text:p>
          </table:table-cell>
          <table:table-cell office:value-type="float" office:value="597062.38899999997" table:style-name="ce15">
            <text:p>597.062,39</text:p>
          </table:table-cell>
          <table:table-cell office:value-type="float" office:value="517983.32837999996" table:style-name="ce15">
            <text:p>517.983,33</text:p>
          </table:table-cell>
          <table:table-cell office:value-type="float" office:value="492791.48300000001" table:style-name="ce15">
            <text:p>492.791,48</text:p>
          </table:table-cell>
          <table:table-cell office:value-type="float" office:value="536317.01042499999" table:style-name="ce15">
            <text:p>536.317,01</text:p>
          </table:table-cell>
          <table:table-cell office:value-type="float" office:value="510459.34399999998" table:style-name="ce15">
            <text:p>510.459,34</text:p>
          </table:table-cell>
          <table:table-cell office:value-type="float" office:value="537901.18634000001" table:style-name="ce15">
            <text:p>537.901,19</text:p>
          </table:table-cell>
          <table:table-cell office:value-type="float" office:value="511894.51299999998" table:style-name="ce15">
            <text:p>511.894,51</text:p>
          </table:table-cell>
          <table:table-cell office:value-type="float" office:value="594791.59046999994" table:style-name="ce15">
            <text:p>594.791,59</text:p>
          </table:table-cell>
          <table:table-cell office:value-type="float" office:value="565392.11199999996" table:style-name="ce15">
            <text:p>565.392,11</text:p>
          </table:table-cell>
          <table:table-cell office:value-type="float" office:value="618497.45697499998" table:style-name="ce15">
            <text:p>618.497,46</text:p>
          </table:table-cell>
          <table:table-cell office:value-type="float" office:value="588877.29599999997" table:style-name="ce15">
            <text:p>588.877,30</text:p>
          </table:table-cell>
          <table:table-cell office:value-type="float" office:value="627996.62105999992" table:style-name="ce15">
            <text:p>627.996,62</text:p>
          </table:table-cell>
          <table:table-cell office:value-type="float" office:value="600117.13400000008" table:style-name="ce15">
            <text:p>600.117,13</text:p>
          </table:table-cell>
          <table:table-cell office:value-type="float" office:value="607215.36141999997" table:style-name="ce15">
            <text:p>607.215,36</text:p>
          </table:table-cell>
          <table:table-cell office:value-type="float" office:value="578388.12899999996" table:style-name="ce15">
            <text:p>578.388,13</text:p>
          </table:table-cell>
          <table:table-cell office:value-type="float" office:value="613647.17107473628" table:style-name="ce15">
            <text:p>613.647,17</text:p>
          </table:table-cell>
          <table:table-cell office:value-type="float" office:value="584672.5574591615" table:style-name="ce15">
            <text:p>584.672,56</text:p>
          </table:table-cell>
          <table:table-cell office:value-type="float" office:value="620160.62435082346" table:style-name="ce15">
            <text:p>620.160,62</text:p>
          </table:table-cell>
          <table:table-cell office:value-type="float" office:value="590963.33274671959" table:style-name="ce15">
            <text:p>590.963,33</text:p>
          </table:table-cell>
          <table:table-cell office:value-type="float" office:value="7257928.9554755604" table:style-name="ce15">
            <text:p>7.257.928,96</text:p>
          </table:table-cell>
          <table:table-cell office:value-type="float" office:value="6914085.4772058809" table:style-name="ce15">
            <text:p>6.914.085,4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5727.235192500011" table:style-name="ce15">
            <text:p>85.727,24</text:p>
          </table:table-cell>
          <table:table-cell office:value-type="float" office:value="84252.811000000002" table:style-name="ce15">
            <text:p>84.252,81</text:p>
          </table:table-cell>
          <table:table-cell office:value-type="float" office:value="82834.003450000004" table:style-name="ce15">
            <text:p>82.834,00</text:p>
          </table:table-cell>
          <table:table-cell office:value-type="float" office:value="81409.34" table:style-name="ce15">
            <text:p>81.409,34</text:p>
          </table:table-cell>
          <table:table-cell office:value-type="float" office:value="94276.247807500011" table:style-name="ce15">
            <text:p>94.276,25</text:p>
          </table:table-cell>
          <table:table-cell office:value-type="float" office:value="92654.789000000004" table:style-name="ce15">
            <text:p>92.654,79</text:p>
          </table:table-cell>
          <table:table-cell office:value-type="float" office:value="44151.2633375" table:style-name="ce15">
            <text:p>44.151,26</text:p>
          </table:table-cell>
          <table:table-cell office:value-type="float" office:value="43391.904999999999" table:style-name="ce15">
            <text:p>43.391,91</text:p>
          </table:table-cell>
          <table:table-cell office:value-type="float" office:value="55149.172567500005" table:style-name="ce15">
            <text:p>55.149,17</text:p>
          </table:table-cell>
          <table:table-cell office:value-type="float" office:value="54200.661" table:style-name="ce15">
            <text:p>54.200,66</text:p>
          </table:table-cell>
          <table:table-cell office:value-type="float" office:value="18727.417170000001" table:style-name="ce15">
            <text:p>18.727,42</text:p>
          </table:table-cell>
          <table:table-cell office:value-type="float" office:value="18405.324000000001" table:style-name="ce15">
            <text:p>18.405,32</text:p>
          </table:table-cell>
          <table:table-cell office:value-type="float" office:value="13714.162110000001" table:style-name="ce15">
            <text:p>13.714,16</text:p>
          </table:table-cell>
          <table:table-cell office:value-type="float" office:value="13478.291999999999" table:style-name="ce15">
            <text:p>13.478,29</text:p>
          </table:table-cell>
          <table:table-cell office:value-type="float" office:value="5707.0170850000004" table:style-name="ce15">
            <text:p>5.707,02</text:p>
          </table:table-cell>
          <table:table-cell office:value-type="float" office:value="5608.8620000000001" table:style-name="ce15">
            <text:p>5.608,86</text:p>
          </table:table-cell>
          <table:table-cell office:value-type="float" office:value="3524.2974525000004" table:style-name="ce15">
            <text:p>3.524,30</text:p>
          </table:table-cell>
          <table:table-cell office:value-type="float" office:value="3463.683" table:style-name="ce15">
            <text:p>3.463,68</text:p>
          </table:table-cell>
          <table:table-cell office:value-type="float" office:value="22069.09474" table:style-name="ce15">
            <text:p>22.069,09</text:p>
          </table:table-cell>
          <table:table-cell office:value-type="float" office:value="21689.527999999998" table:style-name="ce15">
            <text:p>21.689,53</text:p>
          </table:table-cell>
          <table:table-cell office:value-type="float" office:value="44604.027240940362" table:style-name="ce15">
            <text:p>44.604,03</text:p>
          </table:table-cell>
          <table:table-cell office:value-type="float" office:value="43836.881809277991" table:style-name="ce15">
            <text:p>43.836,88</text:p>
          </table:table-cell>
          <table:table-cell office:value-type="float" office:value="73793.34333037748" table:style-name="ce15">
            <text:p>73.793,34</text:p>
          </table:table-cell>
          <table:table-cell office:value-type="float" office:value="72524.170349265332" table:style-name="ce15">
            <text:p>72.524,17</text:p>
          </table:table-cell>
          <table:table-cell office:value-type="float" office:value="544277.28148381785" table:style-name="ce15">
            <text:p>544.277,28</text:p>
          </table:table-cell>
          <table:table-cell office:value-type="float" office:value="534916.24715854344" table:style-name="ce15">
            <text:p>534.916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7941.29994999999" table:style-name="ce15">
            <text:p>137.941,30</text:p>
          </table:table-cell>
          <table:table-cell office:value-type="float" office:value="134576.878" table:style-name="ce15">
            <text:p>134.576,88</text:p>
          </table:table-cell>
          <table:table-cell office:value-type="float" office:value="116495.11322499999" table:style-name="ce15">
            <text:p>116.495,11</text:p>
          </table:table-cell>
          <table:table-cell office:value-type="float" office:value="113653.769" table:style-name="ce15">
            <text:p>113.653,77</text:p>
          </table:table-cell>
          <table:table-cell office:value-type="float" office:value="103625.19374999999" table:style-name="ce15">
            <text:p>103.625,19</text:p>
          </table:table-cell>
          <table:table-cell office:value-type="float" office:value="101097.75" table:style-name="ce15">
            <text:p>101.097,75</text:p>
          </table:table-cell>
          <table:table-cell office:value-type="float" office:value="74813.723974999986" table:style-name="ce15">
            <text:p>74.813,72</text:p>
          </table:table-cell>
          <table:table-cell office:value-type="float" office:value="72988.998999999996" table:style-name="ce15">
            <text:p>72.989,00</text:p>
          </table:table-cell>
          <table:table-cell office:value-type="float" office:value="63754.949774999994" table:style-name="ce15">
            <text:p>63.754,95</text:p>
          </table:table-cell>
          <table:table-cell office:value-type="float" office:value="62199.951000000001" table:style-name="ce15">
            <text:p>62.199,95</text:p>
          </table:table-cell>
          <table:table-cell office:value-type="float" office:value="49827.174949999993" table:style-name="ce15">
            <text:p>49.827,17</text:p>
          </table:table-cell>
          <table:table-cell office:value-type="float" office:value="48611.877999999997" table:style-name="ce15">
            <text:p>48.611,88</text:p>
          </table:table-cell>
          <table:table-cell office:value-type="float" office:value="63857.229399999989" table:style-name="ce15">
            <text:p>63.857,23</text:p>
          </table:table-cell>
          <table:table-cell office:value-type="float" office:value="62299.735999999997" table:style-name="ce15">
            <text:p>62.299,74</text:p>
          </table:table-cell>
          <table:table-cell office:value-type="float" office:value="45896.324549999998" table:style-name="ce15">
            <text:p>45.896,32</text:p>
          </table:table-cell>
          <table:table-cell office:value-type="float" office:value="44776.902000000002" table:style-name="ce15">
            <text:p>44.776,90</text:p>
          </table:table-cell>
          <table:table-cell office:value-type="float" office:value="50846.316049999994" table:style-name="ce15">
            <text:p>50.846,32</text:p>
          </table:table-cell>
          <table:table-cell office:value-type="float" office:value="49606.161999999997" table:style-name="ce15">
            <text:p>49.606,16</text:p>
          </table:table-cell>
          <table:table-cell office:value-type="float" office:value="124715.1243" table:style-name="ce15">
            <text:p>124.715,12</text:p>
          </table:table-cell>
          <table:table-cell office:value-type="float" office:value="121673.292" table:style-name="ce15">
            <text:p>121.673,29</text:p>
          </table:table-cell>
          <table:table-cell office:value-type="float" office:value="114167.91316873505" table:style-name="ce15">
            <text:p>114.167,91</text:p>
          </table:table-cell>
          <table:table-cell office:value-type="float" office:value="111383.32992071712" table:style-name="ce15">
            <text:p>111.383,33</text:p>
          </table:table-cell>
          <table:table-cell office:value-type="float" office:value="161154.10122907255" table:style-name="ce15">
            <text:p>161.154,10</text:p>
          </table:table-cell>
          <table:table-cell office:value-type="float" office:value="157223.51339421712" table:style-name="ce15">
            <text:p>157.223,51</text:p>
          </table:table-cell>
          <table:table-cell office:value-type="float" office:value="1107094.4643228075" table:style-name="ce15">
            <text:p>1.107.094,46</text:p>
          </table:table-cell>
          <table:table-cell office:value-type="float" office:value="1080092.1603149343" table:style-name="ce15">
            <text:p>1.080.092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70.89109000000002" table:style-name="ce15">
            <text:p>270,89</text:p>
          </table:table-cell>
          <table:table-cell office:value-type="float" office:value="268.209" table:style-name="ce15">
            <text:p>268,21</text:p>
          </table:table-cell>
          <table:table-cell office:value-type="float" office:value="382.05876000000001" table:style-name="ce15">
            <text:p>382,06</text:p>
          </table:table-cell>
          <table:table-cell office:value-type="float" office:value="378.27600000000001" table:style-name="ce15">
            <text:p>378,28</text:p>
          </table:table-cell>
          <table:table-cell office:value-type="float" office:value="571.16408999999999" table:style-name="ce15">
            <text:p>571,16</text:p>
          </table:table-cell>
          <table:table-cell office:value-type="float" office:value="565.50900000000001" table:style-name="ce15">
            <text:p>565,51</text:p>
          </table:table-cell>
          <table:table-cell office:value-type="float" office:value="496.43317999999999" table:style-name="ce15">
            <text:p>496,43</text:p>
          </table:table-cell>
          <table:table-cell office:value-type="float" office:value="491.51799999999997" table:style-name="ce15">
            <text:p>491,52</text:p>
          </table:table-cell>
          <table:table-cell office:value-type="float" office:value="680.81676000000004" table:style-name="ce15">
            <text:p>680,82</text:p>
          </table:table-cell>
          <table:table-cell office:value-type="float" office:value="674.07600000000002" table:style-name="ce15">
            <text:p>674,08</text:p>
          </table:table-cell>
          <table:table-cell office:value-type="float" office:value="627.75742000000002" table:style-name="ce15">
            <text:p>627,76</text:p>
          </table:table-cell>
          <table:table-cell office:value-type="float" office:value="621.54200000000003" table:style-name="ce15">
            <text:p>621,54</text:p>
          </table:table-cell>
          <table:table-cell office:value-type="float" office:value="898.78990999999996" table:style-name="ce15">
            <text:p>898,79</text:p>
          </table:table-cell>
          <table:table-cell office:value-type="float" office:value="889.89099999999996" table:style-name="ce15">
            <text:p>889,89</text:p>
          </table:table-cell>
          <table:table-cell office:value-type="float" office:value="720.00173000000007" table:style-name="ce15">
            <text:p>720,00</text:p>
          </table:table-cell>
          <table:table-cell office:value-type="float" office:value="712.87300000000005" table:style-name="ce15">
            <text:p>712,87</text:p>
          </table:table-cell>
          <table:table-cell office:value-type="float" office:value="632.62460999999996" table:style-name="ce15">
            <text:p>632,62</text:p>
          </table:table-cell>
          <table:table-cell office:value-type="float" office:value="626.36099999999999" table:style-name="ce15">
            <text:p>626,36</text:p>
          </table:table-cell>
          <table:table-cell office:value-type="float" office:value="407.07848000000001" table:style-name="ce15">
            <text:p>407,08</text:p>
          </table:table-cell>
          <table:table-cell office:value-type="float" office:value="403.048" table:style-name="ce15">
            <text:p>403,05</text:p>
          </table:table-cell>
          <table:table-cell office:value-type="float" office:value="345.38827009349438" table:style-name="ce15">
            <text:p>345,39</text:p>
          </table:table-cell>
          <table:table-cell office:value-type="float" office:value="341.96858425098452" table:style-name="ce15">
            <text:p>341,97</text:p>
          </table:table-cell>
          <table:table-cell office:value-type="float" office:value="177.0509649805885" table:style-name="ce15">
            <text:p>177,05</text:p>
          </table:table-cell>
          <table:table-cell office:value-type="float" office:value="175.29798512929554" table:style-name="ce15">
            <text:p>175,30</text:p>
          </table:table-cell>
          <table:table-cell office:value-type="float" office:value="6210.0552650740829" table:style-name="ce15">
            <text:p>6.210,06</text:p>
          </table:table-cell>
          <table:table-cell office:value-type="float" office:value="6148.56956938028" table:style-name="ce15">
            <text:p>6.148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3062.58" table:style-name="ce15">
            <text:p>23.062,58</text:p>
          </table:table-cell>
          <table:table-cell office:value-type="float" office:value="22238.400000000001" table:style-name="ce15">
            <text:p>22.238,40</text:p>
          </table:table-cell>
          <table:table-cell office:value-type="float" office:value="22081.41" table:style-name="ce15">
            <text:p>22.081,41</text:p>
          </table:table-cell>
          <table:table-cell office:value-type="float" office:value="21305.94" table:style-name="ce15">
            <text:p>21.305,94</text:p>
          </table:table-cell>
          <table:table-cell office:value-type="float" office:value="23382.01" table:style-name="ce15">
            <text:p>23.382,01</text:p>
          </table:table-cell>
          <table:table-cell office:value-type="float" office:value="22606.94" table:style-name="ce15">
            <text:p>22.606,94</text:p>
          </table:table-cell>
          <table:table-cell office:value-type="float" office:value="21171.64" table:style-name="ce15">
            <text:p>21.171,64</text:p>
          </table:table-cell>
          <table:table-cell office:value-type="float" office:value="20468.93" table:style-name="ce15">
            <text:p>20.468,93</text:p>
          </table:table-cell>
          <table:table-cell office:value-type="float" office:value="27131.59" table:style-name="ce15">
            <text:p>27.131,59</text:p>
          </table:table-cell>
          <table:table-cell office:value-type="float" office:value="26310.55" table:style-name="ce15">
            <text:p>26.310,55</text:p>
          </table:table-cell>
          <table:table-cell office:value-type="float" office:value="25687.75" table:style-name="ce15">
            <text:p>25.687,75</text:p>
          </table:table-cell>
          <table:table-cell office:value-type="float" office:value="24903.919999999998" table:style-name="ce15">
            <text:p>24.903,92</text:p>
          </table:table-cell>
          <table:table-cell office:value-type="float" office:value="7975.18" table:style-name="ce15">
            <text:p>7.975,18</text:p>
          </table:table-cell>
          <table:table-cell office:value-type="float" office:value="7714.4" table:style-name="ce15">
            <text:p>7.714,40</text:p>
          </table:table-cell>
          <table:table-cell office:value-type="float" office:value="27250.66" table:style-name="ce15">
            <text:p>27.250,66</text:p>
          </table:table-cell>
          <table:table-cell office:value-type="float" office:value="26394.11" table:style-name="ce15">
            <text:p>26.394,11</text:p>
          </table:table-cell>
          <table:table-cell office:value-type="float" office:value="22585.3" table:style-name="ce15">
            <text:p>22.585,30</text:p>
          </table:table-cell>
          <table:table-cell office:value-type="float" office:value="21932.28" table:style-name="ce15">
            <text:p>21.932,28</text:p>
          </table:table-cell>
          <table:table-cell office:value-type="float" office:value="27486.1" table:style-name="ce15">
            <text:p>27.486,10</text:p>
          </table:table-cell>
          <table:table-cell office:value-type="float" office:value="26568.5" table:style-name="ce15">
            <text:p>26.568,50</text:p>
          </table:table-cell>
          <table:table-cell office:value-type="float" office:value="25680.47" table:style-name="ce15">
            <text:p>25.680,47</text:p>
          </table:table-cell>
          <table:table-cell office:value-type="float" office:value="24846.71" table:style-name="ce15">
            <text:p>24.846,71</text:p>
          </table:table-cell>
          <table:table-cell office:value-type="float" office:value="21828.53" table:style-name="ce15">
            <text:p>21.828,53</text:p>
          </table:table-cell>
          <table:table-cell office:value-type="float" office:value="21092.45" table:style-name="ce15">
            <text:p>21.092,45</text:p>
          </table:table-cell>
          <table:table-cell office:value-type="float" office:value="275323.21999999997" table:style-name="ce15">
            <text:p>275.323,22</text:p>
          </table:table-cell>
          <table:table-cell office:value-type="float" office:value="266383.13" table:style-name="ce15">
            <text:p>266.383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7002.00623250002" table:style-name="ce15">
            <text:p>247.002,01</text:p>
          </table:table-cell>
          <table:table-cell office:value-type="float" office:value="241336.29800000001" table:style-name="ce15">
            <text:p>241.336,30</text:p>
          </table:table-cell>
          <table:table-cell office:value-type="float" office:value="221792.58543500002" table:style-name="ce15">
            <text:p>221.792,59</text:p>
          </table:table-cell>
          <table:table-cell office:value-type="float" office:value="216747.32499999998" table:style-name="ce15">
            <text:p>216.747,33</text:p>
          </table:table-cell>
          <table:table-cell office:value-type="float" office:value="221854.6156475" table:style-name="ce15">
            <text:p>221.854,62</text:p>
          </table:table-cell>
          <table:table-cell office:value-type="float" office:value="216924.98800000001" table:style-name="ce15">
            <text:p>216.924,99</text:p>
          </table:table-cell>
          <table:table-cell office:value-type="float" office:value="140633.06049249996" table:style-name="ce15">
            <text:p>140.633,06</text:p>
          </table:table-cell>
          <table:table-cell office:value-type="float" office:value="137341.35200000001" table:style-name="ce15">
            <text:p>137.341,35</text:p>
          </table:table-cell>
          <table:table-cell office:value-type="float" office:value="146716.5291025" table:style-name="ce15">
            <text:p>146.716,53</text:p>
          </table:table-cell>
          <table:table-cell office:value-type="float" office:value="143385.23800000001" table:style-name="ce15">
            <text:p>143.385,24</text:p>
          </table:table-cell>
          <table:table-cell office:value-type="float" office:value="94870.099539999996" table:style-name="ce15">
            <text:p>94.870,10</text:p>
          </table:table-cell>
          <table:table-cell office:value-type="float" office:value="92542.66399999999" table:style-name="ce15">
            <text:p>92.542,66</text:p>
          </table:table-cell>
          <table:table-cell office:value-type="float" office:value="86445.361420000001" table:style-name="ce15">
            <text:p>86.445,36</text:p>
          </table:table-cell>
          <table:table-cell office:value-type="float" office:value="84382.319000000003" table:style-name="ce15">
            <text:p>84.382,32</text:p>
          </table:table-cell>
          <table:table-cell office:value-type="float" office:value="79574.003364999997" table:style-name="ce15">
            <text:p>79.574,00</text:p>
          </table:table-cell>
          <table:table-cell office:value-type="float" office:value="77492.747000000003" table:style-name="ce15">
            <text:p>77.492,75</text:p>
          </table:table-cell>
          <table:table-cell office:value-type="float" office:value="77588.538112499999" table:style-name="ce15">
            <text:p>77.588,54</text:p>
          </table:table-cell>
          <table:table-cell office:value-type="float" office:value="75628.486000000004" table:style-name="ce15">
            <text:p>75.628,49</text:p>
          </table:table-cell>
          <table:table-cell office:value-type="float" office:value="174677.39752" table:style-name="ce15">
            <text:p>174.677,40</text:p>
          </table:table-cell>
          <table:table-cell office:value-type="float" office:value="170334.36799999999" table:style-name="ce15">
            <text:p>170.334,37</text:p>
          </table:table-cell>
          <table:table-cell office:value-type="float" office:value="184797.79867976892" table:style-name="ce15">
            <text:p>184.797,80</text:p>
          </table:table-cell>
          <table:table-cell office:value-type="float" office:value="180408.89031424609" table:style-name="ce15">
            <text:p>180.408,89</text:p>
          </table:table-cell>
          <table:table-cell office:value-type="float" office:value="256953.02552443062" table:style-name="ce15">
            <text:p>256.953,03</text:p>
          </table:table-cell>
          <table:table-cell office:value-type="float" office:value="251015.43172861176" table:style-name="ce15">
            <text:p>251.015,43</text:p>
          </table:table-cell>
          <table:table-cell office:value-type="float" office:value="1932905.0210716994" table:style-name="ce15">
            <text:p>1.932.905,02</text:p>
          </table:table-cell>
          <table:table-cell office:value-type="float" office:value="1887540.1070428581" table:style-name="ce15">
            <text:p>1.887.540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5845.64332750009" table:style-name="ce15">
            <text:p>645.845,64</text:p>
          </table:table-cell>
          <table:table-cell office:value-type="float" office:value="634737.73300000001" table:style-name="ce15">
            <text:p>634.737,73</text:p>
          </table:table-cell>
          <table:table-cell office:value-type="float" office:value="410567.16574500006" table:style-name="ce15">
            <text:p>410.567,17</text:p>
          </table:table-cell>
          <table:table-cell office:value-type="float" office:value="403505.81400000001" table:style-name="ce15">
            <text:p>403.505,81</text:p>
          </table:table-cell>
          <table:table-cell office:value-type="float" office:value="288171.3571275" table:style-name="ce15">
            <text:p>288.171,36</text:p>
          </table:table-cell>
          <table:table-cell office:value-type="float" office:value="283215.09299999999" table:style-name="ce15">
            <text:p>283.215,09</text:p>
          </table:table-cell>
          <table:table-cell office:value-type="float" office:value="382226.59681250004" table:style-name="ce15">
            <text:p>382.226,60</text:p>
          </table:table-cell>
          <table:table-cell office:value-type="float" office:value="375652.67499999999" table:style-name="ce15">
            <text:p>375.652,68</text:p>
          </table:table-cell>
          <table:table-cell office:value-type="float" office:value="282647.03827250004" table:style-name="ce15">
            <text:p>282.647,04</text:p>
          </table:table-cell>
          <table:table-cell office:value-type="float" office:value="277785.78700000001" table:style-name="ce15">
            <text:p>277.785,79</text:p>
          </table:table-cell>
          <table:table-cell office:value-type="float" office:value="182878.73958750002" table:style-name="ce15">
            <text:p>182.878,74</text:p>
          </table:table-cell>
          <table:table-cell office:value-type="float" office:value="179733.405" table:style-name="ce15">
            <text:p>179.733,41</text:p>
          </table:table-cell>
          <table:table-cell office:value-type="float" office:value="165358.65942750001" table:style-name="ce15">
            <text:p>165.358,66</text:p>
          </table:table-cell>
          <table:table-cell office:value-type="float" office:value="162514.65299999999" table:style-name="ce15">
            <text:p>162.514,65</text:p>
          </table:table-cell>
          <table:table-cell office:value-type="float" office:value="472784.02558750001" table:style-name="ce15">
            <text:p>472.784,03</text:p>
          </table:table-cell>
          <table:table-cell office:value-type="float" office:value="464652.60499999998" table:style-name="ce15">
            <text:p>464.652,61</text:p>
          </table:table-cell>
          <table:table-cell office:value-type="float" office:value="231377.91778750002" table:style-name="ce15">
            <text:p>231.377,92</text:p>
          </table:table-cell>
          <table:table-cell office:value-type="float" office:value="227398.44500000001" table:style-name="ce15">
            <text:p>227.398,45</text:p>
          </table:table-cell>
          <table:table-cell office:value-type="float" office:value="385210.47559500003" table:style-name="ce15">
            <text:p>385.210,48</text:p>
          </table:table-cell>
          <table:table-cell office:value-type="float" office:value="378585.234" table:style-name="ce15">
            <text:p>378.585,23</text:p>
          </table:table-cell>
          <table:table-cell office:value-type="float" office:value="547663.38694599597" table:style-name="ce15">
            <text:p>547.663,39</text:p>
          </table:table-cell>
          <table:table-cell office:value-type="float" office:value="538244.11493463977" table:style-name="ce15">
            <text:p>538.244,11</text:p>
          </table:table-cell>
          <table:table-cell office:value-type="float" office:value="528285.12075721624" table:style-name="ce15">
            <text:p>528.285,12</text:p>
          </table:table-cell>
          <table:table-cell office:value-type="float" office:value="519199.13587932795" table:style-name="ce15">
            <text:p>519.199,14</text:p>
          </table:table-cell>
          <table:table-cell office:value-type="float" office:value="4523016.1269732127" table:style-name="ce15">
            <text:p>4.523.016,13</text:p>
          </table:table-cell>
          <table:table-cell office:value-type="float" office:value="4445224.6948139677" table:style-name="ce15">
            <text:p>4.445.224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6624.342074999993" table:style-name="ce15">
            <text:p>46.624,34</text:p>
          </table:table-cell>
          <table:table-cell office:value-type="float" office:value="45487.163" table:style-name="ce15">
            <text:p>45.487,16</text:p>
          </table:table-cell>
          <table:table-cell office:value-type="float" office:value="27736.865924999998" table:style-name="ce15">
            <text:p>27.736,87</text:p>
          </table:table-cell>
          <table:table-cell office:value-type="float" office:value="27060.357" table:style-name="ce15">
            <text:p>27.060,36</text:p>
          </table:table-cell>
          <table:table-cell office:value-type="float" office:value="42719.929499999998" table:style-name="ce15">
            <text:p>42.719,93</text:p>
          </table:table-cell>
          <table:table-cell office:value-type="float" office:value="41677.980000000003" table:style-name="ce15">
            <text:p>41.677,98</text:p>
          </table:table-cell>
          <table:table-cell office:value-type="float" office:value="21376.458024999996" table:style-name="ce15">
            <text:p>21.376,46</text:p>
          </table:table-cell>
          <table:table-cell office:value-type="float" office:value="20855.080999999998" table:style-name="ce15">
            <text:p>20.855,08</text:p>
          </table:table-cell>
          <table:table-cell office:value-type="float" office:value="23521.915249999998" table:style-name="ce15">
            <text:p>23.521,92</text:p>
          </table:table-cell>
          <table:table-cell office:value-type="float" office:value="22948.21" table:style-name="ce15">
            <text:p>22.948,21</text:p>
          </table:table-cell>
          <table:table-cell office:value-type="float" office:value="25314.098024999999" table:style-name="ce15">
            <text:p>25.314,10</text:p>
          </table:table-cell>
          <table:table-cell office:value-type="float" office:value="24696.681" table:style-name="ce15">
            <text:p>24.696,68</text:p>
          </table:table-cell>
          <table:table-cell office:value-type="float" office:value="23972.41505" table:style-name="ce15">
            <text:p>23.972,42</text:p>
          </table:table-cell>
          <table:table-cell office:value-type="float" office:value="23387.722000000002" table:style-name="ce15">
            <text:p>23.387,72</text:p>
          </table:table-cell>
          <table:table-cell office:value-type="float" office:value="21910.246249999997" table:style-name="ce15">
            <text:p>21.910,25</text:p>
          </table:table-cell>
          <table:table-cell office:value-type="float" office:value="21375.85" table:style-name="ce15">
            <text:p>21.375,85</text:p>
          </table:table-cell>
          <table:table-cell office:value-type="float" office:value="24932.411599999999" table:style-name="ce15">
            <text:p>24.932,41</text:p>
          </table:table-cell>
          <table:table-cell office:value-type="float" office:value="24324.304" table:style-name="ce15">
            <text:p>24.324,30</text:p>
          </table:table-cell>
          <table:table-cell office:value-type="float" office:value="37278.721099999995" table:style-name="ce15">
            <text:p>37.278,72</text:p>
          </table:table-cell>
          <table:table-cell office:value-type="float" office:value="36369.483999999997" table:style-name="ce15">
            <text:p>36.369,48</text:p>
          </table:table-cell>
          <table:table-cell office:value-type="float" office:value="26896.106152848777" table:style-name="ce15">
            <text:p>26.896,11</text:p>
          </table:table-cell>
          <table:table-cell office:value-type="float" office:value="26240.103563754907" table:style-name="ce15">
            <text:p>26.240,10</text:p>
          </table:table-cell>
          <table:table-cell office:value-type="float" office:value="48591.793363708188" table:style-name="ce15">
            <text:p>48.591,79</text:p>
          </table:table-cell>
          <table:table-cell office:value-type="float" office:value="47406.627671910428" table:style-name="ce15">
            <text:p>47.406,63</text:p>
          </table:table-cell>
          <table:table-cell office:value-type="float" office:value="370875.30231655692" table:style-name="ce15">
            <text:p>370.875,30</text:p>
          </table:table-cell>
          <table:table-cell office:value-type="float" office:value="361829.56323566544" table:style-name="ce15">
            <text:p>361.829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113.4199099999996" table:style-name="ce15">
            <text:p>6.113,42</text:p>
          </table:table-cell>
          <table:table-cell office:value-type="float" office:value="6052.8909999999996" table:style-name="ce15">
            <text:p>6.052,89</text:p>
          </table:table-cell>
          <table:table-cell office:value-type="float" office:value="11178.466890000002" table:style-name="ce15">
            <text:p>11.178,47</text:p>
          </table:table-cell>
          <table:table-cell office:value-type="float" office:value="11067.789000000001" table:style-name="ce15">
            <text:p>11.067,79</text:p>
          </table:table-cell>
          <table:table-cell office:value-type="float" office:value="8422.5758399999995" table:style-name="ce15">
            <text:p>8.422,58</text:p>
          </table:table-cell>
          <table:table-cell office:value-type="float" office:value="8339.1839999999993" table:style-name="ce15">
            <text:p>8.339,18</text:p>
          </table:table-cell>
          <table:table-cell office:value-type="float" office:value="8906.841550000001" table:style-name="ce15">
            <text:p>8.906,84</text:p>
          </table:table-cell>
          <table:table-cell office:value-type="float" office:value="8818.6550000000007" table:style-name="ce15">
            <text:p>8.818,66</text:p>
          </table:table-cell>
          <table:table-cell office:value-type="float" office:value="11170.11823" table:style-name="ce15">
            <text:p>11.170,12</text:p>
          </table:table-cell>
          <table:table-cell office:value-type="float" office:value="11059.522999999999" table:style-name="ce15">
            <text:p>11.059,52</text:p>
          </table:table-cell>
          <table:table-cell office:value-type="float" office:value="11256.707549999999" table:style-name="ce15">
            <text:p>11.256,71</text:p>
          </table:table-cell>
          <table:table-cell office:value-type="float" office:value="11145.254999999999" table:style-name="ce15">
            <text:p>11.145,26</text:p>
          </table:table-cell>
          <table:table-cell office:value-type="float" office:value="14147.43461" table:style-name="ce15">
            <text:p>14.147,43</text:p>
          </table:table-cell>
          <table:table-cell office:value-type="float" office:value="14007.361000000001" table:style-name="ce15">
            <text:p>14.007,36</text:p>
          </table:table-cell>
          <table:table-cell office:value-type="float" office:value="15177.895190000001" table:style-name="ce15">
            <text:p>15.177,90</text:p>
          </table:table-cell>
          <table:table-cell office:value-type="float" office:value="15027.619000000001" table:style-name="ce15">
            <text:p>15.027,62</text:p>
          </table:table-cell>
          <table:table-cell office:value-type="float" office:value="14507.051169999999" table:style-name="ce15">
            <text:p>14.507,05</text:p>
          </table:table-cell>
          <table:table-cell office:value-type="float" office:value="14363.416999999999" table:style-name="ce15">
            <text:p>14.363,42</text:p>
          </table:table-cell>
          <table:table-cell office:value-type="float" office:value="12052.752179999999" table:style-name="ce15">
            <text:p>12.052,75</text:p>
          </table:table-cell>
          <table:table-cell office:value-type="float" office:value="11933.418" table:style-name="ce15">
            <text:p>11.933,42</text:p>
          </table:table-cell>
          <table:table-cell office:value-type="float" office:value="7303.5582738426619" table:style-name="ce15">
            <text:p>7.303,56</text:p>
          </table:table-cell>
          <table:table-cell office:value-type="float" office:value="7231.2458156858038" table:style-name="ce15">
            <text:p>7.231,25</text:p>
          </table:table-cell>
          <table:table-cell office:value-type="float" office:value="5829.4460617674358" table:style-name="ce15">
            <text:p>5.829,45</text:p>
          </table:table-cell>
          <table:table-cell office:value-type="float" office:value="5771.728774027164" table:style-name="ce15">
            <text:p>5.771,73</text:p>
          </table:table-cell>
          <table:table-cell office:value-type="float" office:value="126066.26745561007" table:style-name="ce15">
            <text:p>126.066,27</text:p>
          </table:table-cell>
          <table:table-cell office:value-type="float" office:value="124818.08658971297" table:style-name="ce15">
            <text:p>124.818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19" table:style-name="ce15">
            <text:p>19.519,00</text:p>
          </table:table-cell>
          <table:table-cell office:value-type="float" office:value="19374.310000000001" table:style-name="ce15">
            <text:p>19.374,31</text:p>
          </table:table-cell>
          <table:table-cell office:value-type="float" office:value="18568.099999999999" table:style-name="ce15">
            <text:p>18.568,10</text:p>
          </table:table-cell>
          <table:table-cell office:value-type="float" office:value="18416.53" table:style-name="ce15">
            <text:p>18.416,53</text:p>
          </table:table-cell>
          <table:table-cell office:value-type="float" office:value="19908.900000000001" table:style-name="ce15">
            <text:p>19.908,90</text:p>
          </table:table-cell>
          <table:table-cell office:value-type="float" office:value="19766.66" table:style-name="ce15">
            <text:p>19.766,66</text:p>
          </table:table-cell>
          <table:table-cell office:value-type="float" office:value="19015.099999999999" table:style-name="ce15">
            <text:p>19.015,10</text:p>
          </table:table-cell>
          <table:table-cell office:value-type="float" office:value="18884.36" table:style-name="ce15">
            <text:p>18.884,36</text:p>
          </table:table-cell>
          <table:table-cell office:value-type="float" office:value="19136.099999999999" table:style-name="ce15">
            <text:p>19.136,10</text:p>
          </table:table-cell>
          <table:table-cell office:value-type="float" office:value="18987.8" table:style-name="ce15">
            <text:p>18.987,80</text:p>
          </table:table-cell>
          <table:table-cell office:value-type="float" office:value="17659.22" table:style-name="ce15">
            <text:p>17.659,22</text:p>
          </table:table-cell>
          <table:table-cell office:value-type="float" office:value="17424.16" table:style-name="ce15">
            <text:p>17.424,16</text:p>
          </table:table-cell>
          <table:table-cell office:value-type="float" office:value="17791.7" table:style-name="ce15">
            <text:p>17.791,70</text:p>
          </table:table-cell>
          <table:table-cell office:value-type="float" office:value="17651.73" table:style-name="ce15">
            <text:p>17.651,73</text:p>
          </table:table-cell>
          <table:table-cell office:value-type="float" office:value="18413.3" table:style-name="ce15">
            <text:p>18.413,30</text:p>
          </table:table-cell>
          <table:table-cell office:value-type="float" office:value="18171.169999999998" table:style-name="ce15">
            <text:p>18.171,17</text:p>
          </table:table-cell>
          <table:table-cell office:value-type="float" office:value="17317.14" table:style-name="ce15">
            <text:p>17.317,14</text:p>
          </table:table-cell>
          <table:table-cell office:value-type="float" office:value="17053.400000000001" table:style-name="ce15">
            <text:p>17.053,40</text:p>
          </table:table-cell>
          <table:table-cell office:value-type="float" office:value="1032.5999999999999" table:style-name="ce15">
            <text:p>1.032,60</text:p>
          </table:table-cell>
          <table:table-cell office:value-type="float" office:value="977.91" table:style-name="ce15">
            <text:p>977,91</text:p>
          </table:table-cell>
          <table:table-cell office:value-type="float" office:value="705.1" table:style-name="ce15">
            <text:p>705,10</text:p>
          </table:table-cell>
          <table:table-cell office:value-type="float" office:value="654.41" table:style-name="ce15">
            <text:p>654,41</text:p>
          </table:table-cell>
          <table:table-cell office:value-type="float" office:value="9272.7199999999993" table:style-name="ce15">
            <text:p>9.272,72</text:p>
          </table:table-cell>
          <table:table-cell office:value-type="float" office:value="9124.27" table:style-name="ce15">
            <text:p>9.124,27</text:p>
          </table:table-cell>
          <table:table-cell office:value-type="float" office:value="178338.98" table:style-name="ce15">
            <text:p>178.338,98</text:p>
          </table:table-cell>
          <table:table-cell office:value-type="float" office:value="176486.71" table:style-name="ce15">
            <text:p>176.486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18102.40531250008" table:style-name="ce15">
            <text:p>718.102,41</text:p>
          </table:table-cell>
          <table:table-cell office:value-type="float" office:value="705652.09700000007" table:style-name="ce15">
            <text:p>705.652,10</text:p>
          </table:table-cell>
          <table:table-cell office:value-type="float" office:value="468050.59856000007" table:style-name="ce15">
            <text:p>468.050,60</text:p>
          </table:table-cell>
          <table:table-cell office:value-type="float" office:value="460050.49" table:style-name="ce15">
            <text:p>460.050,49</text:p>
          </table:table-cell>
          <table:table-cell office:value-type="float" office:value="359222.7624675" table:style-name="ce15">
            <text:p>359.222,76</text:p>
          </table:table-cell>
          <table:table-cell office:value-type="float" office:value="352998.91700000002" table:style-name="ce15">
            <text:p>352.998,92</text:p>
          </table:table-cell>
          <table:table-cell office:value-type="float" office:value="431524.99638750002" table:style-name="ce15">
            <text:p>431.525,00</text:p>
          </table:table-cell>
          <table:table-cell office:value-type="float" office:value="424210.77100000001" table:style-name="ce15">
            <text:p>424.210,77</text:p>
          </table:table-cell>
          <table:table-cell office:value-type="float" office:value="336475.17175250006" table:style-name="ce15">
            <text:p>336.475,17</text:p>
          </table:table-cell>
          <table:table-cell office:value-type="float" office:value="330781.32" table:style-name="ce15">
            <text:p>330.781,32</text:p>
          </table:table-cell>
          <table:table-cell office:value-type="float" office:value="237108.76516250003" table:style-name="ce15">
            <text:p>237.108,77</text:p>
          </table:table-cell>
          <table:table-cell office:value-type="float" office:value="232999.50099999999" table:style-name="ce15">
            <text:p>232.999,50</text:p>
          </table:table-cell>
          <table:table-cell office:value-type="float" office:value="221270.2090875" table:style-name="ce15">
            <text:p>221.270,21</text:p>
          </table:table-cell>
          <table:table-cell office:value-type="float" office:value="217561.46599999999" table:style-name="ce15">
            <text:p>217.561,47</text:p>
          </table:table-cell>
          <table:table-cell office:value-type="float" office:value="528285.46702750004" table:style-name="ce15">
            <text:p>528.285,47</text:p>
          </table:table-cell>
          <table:table-cell office:value-type="float" office:value="519227.24399999995" table:style-name="ce15">
            <text:p>519.227,24</text:p>
          </table:table-cell>
          <table:table-cell office:value-type="float" office:value="288134.52055750001" table:style-name="ce15">
            <text:p>288.134,52</text:p>
          </table:table-cell>
          <table:table-cell office:value-type="float" office:value="283139.56599999999" table:style-name="ce15">
            <text:p>283.139,57</text:p>
          </table:table-cell>
          <table:table-cell office:value-type="float" office:value="435574.54887500004" table:style-name="ce15">
            <text:p>435.574,55</text:p>
          </table:table-cell>
          <table:table-cell office:value-type="float" office:value="427866.04599999997" table:style-name="ce15">
            <text:p>427.866,05</text:p>
          </table:table-cell>
          <table:table-cell office:value-type="float" office:value="582568.15137268743" table:style-name="ce15">
            <text:p>582.568,15</text:p>
          </table:table-cell>
          <table:table-cell office:value-type="float" office:value="572369.87431408046" table:style-name="ce15">
            <text:p>572.369,87</text:p>
          </table:table-cell>
          <table:table-cell office:value-type="float" office:value="591979.0801826918" table:style-name="ce15">
            <text:p>591.979,08</text:p>
          </table:table-cell>
          <table:table-cell office:value-type="float" office:value="581501.76232526556" table:style-name="ce15">
            <text:p>581.501,76</text:p>
          </table:table-cell>
          <table:table-cell office:value-type="float" office:value="5198296.6767453793" table:style-name="ce15">
            <text:p>5.198.296,68</text:p>
          </table:table-cell>
          <table:table-cell office:value-type="float" office:value="5108359.054639346" table:style-name="ce15">
            <text:p>5.108.359,0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29.12930749999998" table:style-name="ce15">
            <text:p>729,13</text:p>
          </table:table-cell>
          <table:table-cell office:value-type="float" office:value="716.58899999999994" table:style-name="ce15">
            <text:p>716,59</text:p>
          </table:table-cell>
          <table:table-cell office:value-type="float" office:value="953.34408125000004" table:style-name="ce15">
            <text:p>953,34</text:p>
          </table:table-cell>
          <table:table-cell office:value-type="float" office:value="936.94749999999999" table:style-name="ce15">
            <text:p>936,95</text:p>
          </table:table-cell>
          <table:table-cell office:value-type="float" office:value="1232.3135825000002" table:style-name="ce15">
            <text:p>1.232,31</text:p>
          </table:table-cell>
          <table:table-cell office:value-type="float" office:value="1211.1190000000001" table:style-name="ce15">
            <text:p>1.211,12</text:p>
          </table:table-cell>
          <table:table-cell office:value-type="float" office:value="797.66861625000001" table:style-name="ce15">
            <text:p>797,67</text:p>
          </table:table-cell>
          <table:table-cell office:value-type="float" office:value="783.94949999999994" table:style-name="ce15">
            <text:p>783,95</text:p>
          </table:table-cell>
          <table:table-cell office:value-type="float" office:value="1027.4887975000001" table:style-name="ce15">
            <text:p>1.027,49</text:p>
          </table:table-cell>
          <table:table-cell office:value-type="float" office:value="1009.817" table:style-name="ce15">
            <text:p>1.009,82</text:p>
          </table:table-cell>
          <table:table-cell office:value-type="float" office:value="654.91082250000011" table:style-name="ce15">
            <text:p>654,91</text:p>
          </table:table-cell>
          <table:table-cell office:value-type="float" office:value="643.64700000000005" table:style-name="ce15">
            <text:p>643,65</text:p>
          </table:table-cell>
          <table:table-cell office:value-type="float" office:value="2153.5509600000005" table:style-name="ce15">
            <text:p>2.153,55</text:p>
          </table:table-cell>
          <table:table-cell office:value-type="float" office:value="2116.5120000000002" table:style-name="ce15">
            <text:p>2.116,51</text:p>
          </table:table-cell>
          <table:table-cell office:value-type="float" office:value="2118.4446662500004" table:style-name="ce15">
            <text:p>2.118,44</text:p>
          </table:table-cell>
          <table:table-cell office:value-type="float" office:value="2082.0095000000001" table:style-name="ce15">
            <text:p>2.082,01</text:p>
          </table:table-cell>
          <table:table-cell office:value-type="float" office:value="1269.433" table:style-name="ce15">
            <text:p>1.269,43</text:p>
          </table:table-cell>
          <table:table-cell office:value-type="float" office:value="1247.5999999999999" table:style-name="ce15">
            <text:p>1.247,60</text:p>
          </table:table-cell>
          <table:table-cell office:value-type="float" office:value="1045.7157837500001" table:style-name="ce15">
            <text:p>1.045,72</text:p>
          </table:table-cell>
          <table:table-cell office:value-type="float" office:value="1027.7305000000001" table:style-name="ce15">
            <text:p>1.027,73</text:p>
          </table:table-cell>
          <table:table-cell office:value-type="float" office:value="708.35958875000006" table:style-name="ce15">
            <text:p>708,36</text:p>
          </table:table-cell>
          <table:table-cell office:value-type="float" office:value="696.17650000000003" table:style-name="ce15">
            <text:p>696,18</text:p>
          </table:table-cell>
          <table:table-cell office:value-type="float" office:value="792.46156000000008" table:style-name="ce15">
            <text:p>792,46</text:p>
          </table:table-cell>
          <table:table-cell office:value-type="float" office:value="778.83199999999999" table:style-name="ce15">
            <text:p>778,83</text:p>
          </table:table-cell>
          <table:table-cell office:value-type="float" office:value="13482.820766250003" table:style-name="ce15">
            <text:p>13.482,82</text:p>
          </table:table-cell>
          <table:table-cell office:value-type="float" office:value="13250.9295" table:style-name="ce15">
            <text:p>13.250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6175.658125000002" table:style-name="ce15">
            <text:p>36.175,66</text:p>
          </table:table-cell>
          <table:table-cell office:value-type="float" office:value="35293.325000000004" table:style-name="ce15">
            <text:p>35.293,33</text:p>
          </table:table-cell>
          <table:table-cell office:value-type="float" office:value="48198.189087499995" table:style-name="ce15">
            <text:p>48.198,19</text:p>
          </table:table-cell>
          <table:table-cell office:value-type="float" office:value="47022.623500000002" table:style-name="ce15">
            <text:p>47.022,62</text:p>
          </table:table-cell>
          <table:table-cell office:value-type="float" office:value="45837.160524999999" table:style-name="ce15">
            <text:p>45.837,16</text:p>
          </table:table-cell>
          <table:table-cell office:value-type="float" office:value="44719.181000000004" table:style-name="ce15">
            <text:p>44.719,18</text:p>
          </table:table-cell>
          <table:table-cell office:value-type="float" office:value="18869.279837500002" table:style-name="ce15">
            <text:p>18.869,28</text:p>
          </table:table-cell>
          <table:table-cell office:value-type="float" office:value="18409.053500000002" table:style-name="ce15">
            <text:p>18.409,05</text:p>
          </table:table-cell>
          <table:table-cell office:value-type="float" office:value="29607.241849999995" table:style-name="ce15">
            <text:p>29.607,24</text:p>
          </table:table-cell>
          <table:table-cell office:value-type="float" office:value="28885.113999999998" table:style-name="ce15">
            <text:p>28.885,11</text:p>
          </table:table-cell>
          <table:table-cell office:value-type="float" office:value="48417.610324999994" table:style-name="ce15">
            <text:p>48.417,61</text:p>
          </table:table-cell>
          <table:table-cell office:value-type="float" office:value="47236.692999999999" table:style-name="ce15">
            <text:p>47.236,69</text:p>
          </table:table-cell>
          <table:table-cell office:value-type="float" office:value="67445.980924999982" table:style-name="ce15">
            <text:p>67.445,98</text:p>
          </table:table-cell>
          <table:table-cell office:value-type="float" office:value="65800.956999999995" table:style-name="ce15">
            <text:p>65.800,96</text:p>
          </table:table-cell>
          <table:table-cell office:value-type="float" office:value="77595.483262499998" table:style-name="ce15">
            <text:p>77.595,48</text:p>
          </table:table-cell>
          <table:table-cell office:value-type="float" office:value="75702.910499999998" table:style-name="ce15">
            <text:p>75.702,91</text:p>
          </table:table-cell>
          <table:table-cell office:value-type="float" office:value="42464.290399999998" table:style-name="ce15">
            <text:p>42.464,29</text:p>
          </table:table-cell>
          <table:table-cell office:value-type="float" office:value="41428.576000000001" table:style-name="ce15">
            <text:p>41.428,58</text:p>
          </table:table-cell>
          <table:table-cell office:value-type="float" office:value="50898.009362499994" table:style-name="ce15">
            <text:p>50.898,01</text:p>
          </table:table-cell>
          <table:table-cell office:value-type="float" office:value="49656.594499999999" table:style-name="ce15">
            <text:p>49.656,59</text:p>
          </table:table-cell>
          <table:table-cell office:value-type="float" office:value="28390.429261983485" table:style-name="ce15">
            <text:p>28.390,43</text:p>
          </table:table-cell>
          <table:table-cell office:value-type="float" office:value="27697.979767788769" table:style-name="ce15">
            <text:p>27.697,98</text:p>
          </table:table-cell>
          <table:table-cell office:value-type="float" office:value="31845.493921486512" table:style-name="ce15">
            <text:p>31.845,49</text:p>
          </table:table-cell>
          <table:table-cell office:value-type="float" office:value="31068.774557547818" table:style-name="ce15">
            <text:p>31.068,77</text:p>
          </table:table-cell>
          <table:table-cell office:value-type="float" office:value="525744.82688346994" table:style-name="ce15">
            <text:p>525.744,83</text:p>
          </table:table-cell>
          <table:table-cell office:value-type="float" office:value="512921.78232533665" table:style-name="ce15">
            <text:p>512.921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190.499" table:style-name="ce15">
            <text:p>13.190,50</text:p>
          </table:table-cell>
          <table:table-cell office:value-type="float" office:value="13059.9" table:style-name="ce15">
            <text:p>13.059,90</text:p>
          </table:table-cell>
          <table:table-cell office:value-type="float" office:value="14461.37291" table:style-name="ce15">
            <text:p>14.461,37</text:p>
          </table:table-cell>
          <table:table-cell office:value-type="float" office:value="14318.191000000001" table:style-name="ce15">
            <text:p>14.318,19</text:p>
          </table:table-cell>
          <table:table-cell office:value-type="float" office:value="14542.50217" table:style-name="ce15">
            <text:p>14.542,50</text:p>
          </table:table-cell>
          <table:table-cell office:value-type="float" office:value="14398.517" table:style-name="ce15">
            <text:p>14.398,52</text:p>
          </table:table-cell>
          <table:table-cell office:value-type="float" office:value="15151.49581" table:style-name="ce15">
            <text:p>15.151,50</text:p>
          </table:table-cell>
          <table:table-cell office:value-type="float" office:value="15001.481" table:style-name="ce15">
            <text:p>15.001,48</text:p>
          </table:table-cell>
          <table:table-cell office:value-type="float" office:value="17648.93089" table:style-name="ce15">
            <text:p>17.648,93</text:p>
          </table:table-cell>
          <table:table-cell office:value-type="float" office:value="17474.188999999998" table:style-name="ce15">
            <text:p>17.474,19</text:p>
          </table:table-cell>
          <table:table-cell office:value-type="float" office:value="16458.103520000001" table:style-name="ce15">
            <text:p>16.458,10</text:p>
          </table:table-cell>
          <table:table-cell office:value-type="float" office:value="16295.152" table:style-name="ce15">
            <text:p>16.295,15</text:p>
          </table:table-cell>
          <table:table-cell office:value-type="float" office:value="19116.980030000002" table:style-name="ce15">
            <text:p>19.116,98</text:p>
          </table:table-cell>
          <table:table-cell office:value-type="float" office:value="18927.703000000001" table:style-name="ce15">
            <text:p>18.927,70</text:p>
          </table:table-cell>
          <table:table-cell office:value-type="float" office:value="19121.08366" table:style-name="ce15">
            <text:p>19.121,08</text:p>
          </table:table-cell>
          <table:table-cell office:value-type="float" office:value="18931.766" table:style-name="ce15">
            <text:p>18.931,77</text:p>
          </table:table-cell>
          <table:table-cell office:value-type="float" office:value="14628.669310000001" table:style-name="ce15">
            <text:p>14.628,67</text:p>
          </table:table-cell>
          <table:table-cell office:value-type="float" office:value="14483.831" table:style-name="ce15">
            <text:p>14.483,83</text:p>
          </table:table-cell>
          <table:table-cell office:value-type="float" office:value="14327.245919999999" table:style-name="ce15">
            <text:p>14.327,25</text:p>
          </table:table-cell>
          <table:table-cell office:value-type="float" office:value="14185.392" table:style-name="ce15">
            <text:p>14.185,39</text:p>
          </table:table-cell>
          <table:table-cell office:value-type="float" office:value="11467.449716567487" table:style-name="ce15">
            <text:p>11.467,45</text:p>
          </table:table-cell>
          <table:table-cell office:value-type="float" office:value="11353.910610462859" table:style-name="ce15">
            <text:p>11.353,91</text:p>
          </table:table-cell>
          <table:table-cell office:value-type="float" office:value="10943.686117816949" table:style-name="ce15">
            <text:p>10.943,69</text:p>
          </table:table-cell>
          <table:table-cell office:value-type="float" office:value="10835.332789917771" table:style-name="ce15">
            <text:p>10.835,33</text:p>
          </table:table-cell>
          <table:table-cell office:value-type="float" office:value="181058.01905438447" table:style-name="ce15">
            <text:p>181.058,02</text:p>
          </table:table-cell>
          <table:table-cell office:value-type="float" office:value="179265.36540038063" table:style-name="ce15">
            <text:p>179.265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4606.79" table:style-name="ce15">
            <text:p>34.606,79</text:p>
          </table:table-cell>
          <table:table-cell office:value-type="float" office:value="32536.98" table:style-name="ce15">
            <text:p>32.536,98</text:p>
          </table:table-cell>
          <table:table-cell office:value-type="float" office:value="31109" table:style-name="ce15">
            <text:p>31.109,00</text:p>
          </table:table-cell>
          <table:table-cell office:value-type="float" office:value="29221.31" table:style-name="ce15">
            <text:p>29.221,31</text:p>
          </table:table-cell>
          <table:table-cell office:value-type="float" office:value="30188.49" table:style-name="ce15">
            <text:p>30.188,49</text:p>
          </table:table-cell>
          <table:table-cell office:value-type="float" office:value="28406.73" table:style-name="ce15">
            <text:p>28.406,73</text:p>
          </table:table-cell>
          <table:table-cell office:value-type="float" office:value="28026.12" table:style-name="ce15">
            <text:p>28.026,12</text:p>
          </table:table-cell>
          <table:table-cell office:value-type="float" office:value="26356.11" table:style-name="ce15">
            <text:p>26.356,11</text:p>
          </table:table-cell>
          <table:table-cell office:value-type="float" office:value="28245.83" table:style-name="ce15">
            <text:p>28.245,83</text:p>
          </table:table-cell>
          <table:table-cell office:value-type="float" office:value="26559.5" table:style-name="ce15">
            <text:p>26.559,50</text:p>
          </table:table-cell>
          <table:table-cell office:value-type="float" office:value="30948.94" table:style-name="ce15">
            <text:p>30.948,94</text:p>
          </table:table-cell>
          <table:table-cell office:value-type="float" office:value="29295.39" table:style-name="ce15">
            <text:p>29.295,39</text:p>
          </table:table-cell>
          <table:table-cell office:value-type="float" office:value="31691.38" table:style-name="ce15">
            <text:p>31.691,38</text:p>
          </table:table-cell>
          <table:table-cell office:value-type="float" office:value="29989.48" table:style-name="ce15">
            <text:p>29.989,48</text:p>
          </table:table-cell>
          <table:table-cell office:value-type="float" office:value="31967.83" table:style-name="ce15">
            <text:p>31.967,83</text:p>
          </table:table-cell>
          <table:table-cell office:value-type="float" office:value="30196.99" table:style-name="ce15">
            <text:p>30.196,99</text:p>
          </table:table-cell>
          <table:table-cell office:value-type="float" office:value="32722.05" table:style-name="ce15">
            <text:p>32.722,05</text:p>
          </table:table-cell>
          <table:table-cell office:value-type="float" office:value="30936.2" table:style-name="ce15">
            <text:p>30.936,20</text:p>
          </table:table-cell>
          <table:table-cell office:value-type="float" office:value="36639.129999999997" table:style-name="ce15">
            <text:p>36.639,13</text:p>
          </table:table-cell>
          <table:table-cell office:value-type="float" office:value="34775.879999999997" table:style-name="ce15">
            <text:p>34.775,88</text:p>
          </table:table-cell>
          <table:table-cell office:value-type="float" office:value="32402.43" table:style-name="ce15">
            <text:p>32.402,43</text:p>
          </table:table-cell>
          <table:table-cell office:value-type="float" office:value="30617.16" table:style-name="ce15">
            <text:p>30.617,16</text:p>
          </table:table-cell>
          <table:table-cell office:value-type="float" office:value="37453.050000000003" table:style-name="ce15">
            <text:p>37.453,05</text:p>
          </table:table-cell>
          <table:table-cell office:value-type="float" office:value="35580.76" table:style-name="ce15">
            <text:p>35.580,76</text:p>
          </table:table-cell>
          <table:table-cell office:value-type="float" office:value="386001.04" table:style-name="ce15">
            <text:p>386.001,04</text:p>
          </table:table-cell>
          <table:table-cell office:value-type="float" office:value="364472.49" table:style-name="ce15">
            <text:p>364.472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4702.076432500005" table:style-name="ce15">
            <text:p>84.702,08</text:p>
          </table:table-cell>
          <table:table-cell office:value-type="float" office:value="81606.793999999994" table:style-name="ce15">
            <text:p>81.606,79</text:p>
          </table:table-cell>
          <table:table-cell office:value-type="float" office:value="94721.906078749991" table:style-name="ce15">
            <text:p>94.721,91</text:p>
          </table:table-cell>
          <table:table-cell office:value-type="float" office:value="91499.072" table:style-name="ce15">
            <text:p>91.499,07</text:p>
          </table:table-cell>
          <table:table-cell office:value-type="float" office:value="91800.466277500003" table:style-name="ce15">
            <text:p>91.800,47</text:p>
          </table:table-cell>
          <table:table-cell office:value-type="float" office:value="88735.54700000002" table:style-name="ce15">
            <text:p>88.735,55</text:p>
          </table:table-cell>
          <table:table-cell office:value-type="float" office:value="62844.564263749999" table:style-name="ce15">
            <text:p>62.844,56</text:p>
          </table:table-cell>
          <table:table-cell office:value-type="float" office:value="60550.594000000005" table:style-name="ce15">
            <text:p>60.550,59</text:p>
          </table:table-cell>
          <table:table-cell office:value-type="float" office:value="76529.491537499998" table:style-name="ce15">
            <text:p>76.529,49</text:p>
          </table:table-cell>
          <table:table-cell office:value-type="float" office:value="73928.62" table:style-name="ce15">
            <text:p>73.928,62</text:p>
          </table:table-cell>
          <table:table-cell office:value-type="float" office:value="96479.564667499988" table:style-name="ce15">
            <text:p>96.479,56</text:p>
          </table:table-cell>
          <table:table-cell office:value-type="float" office:value="93470.881999999998" table:style-name="ce15">
            <text:p>93.470,88</text:p>
          </table:table-cell>
          <table:table-cell office:value-type="float" office:value="120407.89191499999" table:style-name="ce15">
            <text:p>120.407,89</text:p>
          </table:table-cell>
          <table:table-cell office:value-type="float" office:value="116834.652" table:style-name="ce15">
            <text:p>116.834,65</text:p>
          </table:table-cell>
          <table:table-cell office:value-type="float" office:value="130802.84158875" table:style-name="ce15">
            <text:p>130.802,84</text:p>
          </table:table-cell>
          <table:table-cell office:value-type="float" office:value="126913.67599999999" table:style-name="ce15">
            <text:p>126.913,68</text:p>
          </table:table-cell>
          <table:table-cell office:value-type="float" office:value="91084.442710000003" table:style-name="ce15">
            <text:p>91.084,44</text:p>
          </table:table-cell>
          <table:table-cell office:value-type="float" office:value="88096.207000000009" table:style-name="ce15">
            <text:p>88.096,21</text:p>
          </table:table-cell>
          <table:table-cell office:value-type="float" office:value="102910.10106624999" table:style-name="ce15">
            <text:p>102.910,10</text:p>
          </table:table-cell>
          <table:table-cell office:value-type="float" office:value="99645.597000000009" table:style-name="ce15">
            <text:p>99.645,60</text:p>
          </table:table-cell>
          <table:table-cell office:value-type="float" office:value="72968.668567300978" table:style-name="ce15">
            <text:p>72.968,67</text:p>
          </table:table-cell>
          <table:table-cell office:value-type="float" office:value="70365.226878251633" table:style-name="ce15">
            <text:p>70.365,23</text:p>
          </table:table-cell>
          <table:table-cell office:value-type="float" office:value="81034.691599303464" table:style-name="ce15">
            <text:p>81.034,69</text:p>
          </table:table-cell>
          <table:table-cell office:value-type="float" office:value="78263.69934746559" table:style-name="ce15">
            <text:p>78.263,70</text:p>
          </table:table-cell>
          <table:table-cell office:value-type="float" office:value="1106286.7067041043" table:style-name="ce15">
            <text:p>1.106.286,71</text:p>
          </table:table-cell>
          <table:table-cell office:value-type="float" office:value="1069910.5672257175" table:style-name="ce15">
            <text:p>1.069.910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722.73709000001" table:style-name="ce15">
            <text:p>42.722,74</text:p>
          </table:table-cell>
          <table:table-cell office:value-type="float" office:value="41987.948000000004" table:style-name="ce15">
            <text:p>41.987,95</text:p>
          </table:table-cell>
          <table:table-cell office:value-type="float" office:value="38738.837940000005" table:style-name="ce15">
            <text:p>38.738,84</text:p>
          </table:table-cell>
          <table:table-cell office:value-type="float" office:value="38072.567999999999" table:style-name="ce15">
            <text:p>38.072,57</text:p>
          </table:table-cell>
          <table:table-cell office:value-type="float" office:value="54202.048972500008" table:style-name="ce15">
            <text:p>54.202,05</text:p>
          </table:table-cell>
          <table:table-cell office:value-type="float" office:value="53269.827000000005" table:style-name="ce15">
            <text:p>53.269,83</text:p>
          </table:table-cell>
          <table:table-cell office:value-type="float" office:value="74236.517135000016" table:style-name="ce15">
            <text:p>74.236,52</text:p>
          </table:table-cell>
          <table:table-cell office:value-type="float" office:value="72959.722000000009" table:style-name="ce15">
            <text:p>72.959,72</text:p>
          </table:table-cell>
          <table:table-cell office:value-type="float" office:value="54509.202715000007" table:style-name="ce15">
            <text:p>54.509,20</text:p>
          </table:table-cell>
          <table:table-cell office:value-type="float" office:value="53571.698000000004" table:style-name="ce15">
            <text:p>53.571,70</text:p>
          </table:table-cell>
          <table:table-cell office:value-type="float" office:value="35167.938987500005" table:style-name="ce15">
            <text:p>35.167,94</text:p>
          </table:table-cell>
          <table:table-cell office:value-type="float" office:value="34563.084999999999" table:style-name="ce15">
            <text:p>34.563,09</text:p>
          </table:table-cell>
          <table:table-cell office:value-type="float" office:value="33115.792077500002" table:style-name="ce15">
            <text:p>33.115,79</text:p>
          </table:table-cell>
          <table:table-cell office:value-type="float" office:value="32546.233" table:style-name="ce15">
            <text:p>32.546,23</text:p>
          </table:table-cell>
          <table:table-cell office:value-type="float" office:value="27665.261305000004" table:style-name="ce15">
            <text:p>27.665,26</text:p>
          </table:table-cell>
          <table:table-cell office:value-type="float" office:value="27189.446" table:style-name="ce15">
            <text:p>27.189,45</text:p>
          </table:table-cell>
          <table:table-cell office:value-type="float" office:value="43902.625002500004" table:style-name="ce15">
            <text:p>43.902,63</text:p>
          </table:table-cell>
          <table:table-cell office:value-type="float" office:value="43147.542999999998" table:style-name="ce15">
            <text:p>43.147,54</text:p>
          </table:table-cell>
          <table:table-cell office:value-type="float" office:value="63393.749182500003" table:style-name="ce15">
            <text:p>63.393,75</text:p>
          </table:table-cell>
          <table:table-cell office:value-type="float" office:value="62303.438999999998" table:style-name="ce15">
            <text:p>62.303,44</text:p>
          </table:table-cell>
          <table:table-cell office:value-type="float" office:value="42283.033622500006" table:style-name="ce15">
            <text:p>42.283,03</text:p>
          </table:table-cell>
          <table:table-cell office:value-type="float" office:value="41555.807000000001" table:style-name="ce15">
            <text:p>41.555,81</text:p>
          </table:table-cell>
          <table:table-cell office:value-type="float" office:value="62875.682952499999" table:style-name="ce15">
            <text:p>62.875,68</text:p>
          </table:table-cell>
          <table:table-cell office:value-type="float" office:value="61794.282999999996" table:style-name="ce15">
            <text:p>61.794,28</text:p>
          </table:table-cell>
          <table:table-cell office:value-type="float" office:value="572813.42698250012" table:style-name="ce15">
            <text:p>572.813,43</text:p>
          </table:table-cell>
          <table:table-cell office:value-type="float" office:value="562961.59899999993" table:style-name="ce15">
            <text:p>562.961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149.4029249999994" table:style-name="ce15">
            <text:p>8.149,40</text:p>
          </table:table-cell>
          <table:table-cell office:value-type="float" office:value="7950.6369999999997" table:style-name="ce15">
            <text:p>7.950,64</text:p>
          </table:table-cell>
          <table:table-cell office:value-type="float" office:value="7060.3393999999998" table:style-name="ce15">
            <text:p>7.060,34</text:p>
          </table:table-cell>
          <table:table-cell office:value-type="float" office:value="6888.1360000000004" table:style-name="ce15">
            <text:p>6.888,14</text:p>
          </table:table-cell>
          <table:table-cell office:value-type="float" office:value="6521.9027999999998" table:style-name="ce15">
            <text:p>6.521,90</text:p>
          </table:table-cell>
          <table:table-cell office:value-type="float" office:value="6362.8320000000003" table:style-name="ce15">
            <text:p>6.362,83</text:p>
          </table:table-cell>
          <table:table-cell office:value-type="float" office:value="7521.5504499999997" table:style-name="ce15">
            <text:p>7.521,55</text:p>
          </table:table-cell>
          <table:table-cell office:value-type="float" office:value="7338.098" table:style-name="ce15">
            <text:p>7.338,10</text:p>
          </table:table-cell>
          <table:table-cell office:value-type="float" office:value="3865.3334249999994" table:style-name="ce15">
            <text:p>3.865,33</text:p>
          </table:table-cell>
          <table:table-cell office:value-type="float" office:value="3771.0569999999998" table:style-name="ce15">
            <text:p>3.771,06</text:p>
          </table:table-cell>
          <table:table-cell office:value-type="float" office:value="2588.4253249999997" table:style-name="ce15">
            <text:p>2.588,43</text:p>
          </table:table-cell>
          <table:table-cell office:value-type="float" office:value="2525.2930000000001" table:style-name="ce15">
            <text:p>2.525,29</text:p>
          </table:table-cell>
          <table:table-cell office:value-type="float" office:value="1926.4885249999998" table:style-name="ce15">
            <text:p>1.926,49</text:p>
          </table:table-cell>
          <table:table-cell office:value-type="float" office:value="1879.501" table:style-name="ce15">
            <text:p>1.879,50</text:p>
          </table:table-cell>
          <table:table-cell office:value-type="float" office:value="4641.3240249999999" table:style-name="ce15">
            <text:p>4.641,32</text:p>
          </table:table-cell>
          <table:table-cell office:value-type="float" office:value="4528.1210000000001" table:style-name="ce15">
            <text:p>4.528,12</text:p>
          </table:table-cell>
          <table:table-cell office:value-type="float" office:value="4637.1922500000001" table:style-name="ce15">
            <text:p>4.637,19</text:p>
          </table:table-cell>
          <table:table-cell office:value-type="float" office:value="4524.09" table:style-name="ce15">
            <text:p>4.524,09</text:p>
          </table:table-cell>
          <table:table-cell office:value-type="float" office:value="8600.4141999999993" table:style-name="ce15">
            <text:p>8.600,41</text:p>
          </table:table-cell>
          <table:table-cell office:value-type="float" office:value="8390.6479999999992" table:style-name="ce15">
            <text:p>8.390,65</text:p>
          </table:table-cell>
          <table:table-cell office:value-type="float" office:value="10402.31295" table:style-name="ce15">
            <text:p>10.402,31</text:p>
          </table:table-cell>
          <table:table-cell office:value-type="float" office:value="10148.598" table:style-name="ce15">
            <text:p>10.148,60</text:p>
          </table:table-cell>
          <table:table-cell office:value-type="float" office:value="10120.982225" table:style-name="ce15">
            <text:p>10.120,98</text:p>
          </table:table-cell>
          <table:table-cell office:value-type="float" office:value="9874.1290000000008" table:style-name="ce15">
            <text:p>9.874,13</text:p>
          </table:table-cell>
          <table:table-cell office:value-type="float" office:value="76035.668499999985" table:style-name="ce15">
            <text:p>76.035,67</text:p>
          </table:table-cell>
          <table:table-cell office:value-type="float" office:value="74181.14" table:style-name="ce15">
            <text:p>74.181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7.561959999999999" table:style-name="ce15">
            <text:p>97,56</text:p>
          </table:table-cell>
          <table:table-cell office:value-type="float" office:value="96.596000000000004" table:style-name="ce15">
            <text:p>96,60</text:p>
          </table:table-cell>
          <table:table-cell office:value-type="float" office:value="146.66210000000001" table:style-name="ce15">
            <text:p>146,66</text:p>
          </table:table-cell>
          <table:table-cell office:value-type="float" office:value="145.21" table:style-name="ce15">
            <text:p>145,21</text:p>
          </table:table-cell>
          <table:table-cell office:value-type="float" office:value="188.56498000000002" table:style-name="ce15">
            <text:p>188,56</text:p>
          </table:table-cell>
          <table:table-cell office:value-type="float" office:value="186.69800000000001" table:style-name="ce15">
            <text:p>186,70</text:p>
          </table:table-cell>
          <table:table-cell office:value-type="float" office:value="190.42034999999998" table:style-name="ce15">
            <text:p>190,42</text:p>
          </table:table-cell>
          <table:table-cell office:value-type="float" office:value="188.535" table:style-name="ce15">
            <text:p>188,54</text:p>
          </table:table-cell>
          <table:table-cell office:value-type="float" office:value="262.83330999999998" table:style-name="ce15">
            <text:p>262,83</text:p>
          </table:table-cell>
          <table:table-cell office:value-type="float" office:value="260.23099999999999" table:style-name="ce15">
            <text:p>260,23</text:p>
          </table:table-cell>
          <table:table-cell office:value-type="float" office:value="241.15870999999999" table:style-name="ce15">
            <text:p>241,16</text:p>
          </table:table-cell>
          <table:table-cell office:value-type="float" office:value="238.77099999999999" table:style-name="ce15">
            <text:p>238,77</text:p>
          </table:table-cell>
          <table:table-cell office:value-type="float" office:value="271.68899000000005" table:style-name="ce15">
            <text:p>271,69</text:p>
          </table:table-cell>
          <table:table-cell office:value-type="float" office:value="268.99900000000002" table:style-name="ce15">
            <text:p>269,00</text:p>
          </table:table-cell>
          <table:table-cell office:value-type="float" office:value="222.11919999999998" table:style-name="ce15">
            <text:p>222,12</text:p>
          </table:table-cell>
          <table:table-cell office:value-type="float" office:value="219.92" table:style-name="ce15">
            <text:p>219,92</text:p>
          </table:table-cell>
          <table:table-cell office:value-type="float" office:value="221.72631000000001" table:style-name="ce15">
            <text:p>221,73</text:p>
          </table:table-cell>
          <table:table-cell office:value-type="float" office:value="219.53100000000001" table:style-name="ce15">
            <text:p>219,53</text:p>
          </table:table-cell>
          <table:table-cell office:value-type="float" office:value="146.9752" table:style-name="ce15">
            <text:p>146,98</text:p>
          </table:table-cell>
          <table:table-cell office:value-type="float" office:value="145.52000000000001" table:style-name="ce15">
            <text:p>145,52</text:p>
          </table:table-cell>
          <table:table-cell office:value-type="float" office:value="142.77663000000001" table:style-name="ce15">
            <text:p>142,78</text:p>
          </table:table-cell>
          <table:table-cell office:value-type="float" office:value="141.363" table:style-name="ce15">
            <text:p>141,36</text:p>
          </table:table-cell>
          <table:table-cell office:value-type="float" office:value="75.175309999999996" table:style-name="ce15">
            <text:p>75,18</text:p>
          </table:table-cell>
          <table:table-cell office:value-type="float" office:value="74.430999999999997" table:style-name="ce15">
            <text:p>74,43</text:p>
          </table:table-cell>
          <table:table-cell office:value-type="float" office:value="2207.6630500000001" table:style-name="ce15">
            <text:p>2.207,66</text:p>
          </table:table-cell>
          <table:table-cell office:value-type="float" office:value="2185.8049999999998" table:style-name="ce15">
            <text:p>2.185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2869.70000000001" table:style-name="ce15">
            <text:p>162.869,70</text:p>
          </table:table-cell>
          <table:table-cell office:value-type="float" office:value="156021.59" table:style-name="ce15">
            <text:p>156.021,59</text:p>
          </table:table-cell>
          <table:table-cell office:value-type="float" office:value="119429.45" table:style-name="ce15">
            <text:p>119.429,45</text:p>
          </table:table-cell>
          <table:table-cell office:value-type="float" office:value="113296" table:style-name="ce15">
            <text:p>113.296,00</text:p>
          </table:table-cell>
          <table:table-cell office:value-type="float" office:value="69469.98" table:style-name="ce15">
            <text:p>69.469,98</text:p>
          </table:table-cell>
          <table:table-cell office:value-type="float" office:value="65271.62" table:style-name="ce15">
            <text:p>65.271,62</text:p>
          </table:table-cell>
          <table:table-cell office:value-type="float" office:value="67145.400000000009" table:style-name="ce15">
            <text:p>67.145,40</text:p>
          </table:table-cell>
          <table:table-cell office:value-type="float" office:value="62825.83" table:style-name="ce15">
            <text:p>62.825,83</text:p>
          </table:table-cell>
          <table:table-cell office:value-type="float" office:value="94990.5" table:style-name="ce15">
            <text:p>94.990,50</text:p>
          </table:table-cell>
          <table:table-cell office:value-type="float" office:value="89211.62" table:style-name="ce15">
            <text:p>89.211,62</text:p>
          </table:table-cell>
          <table:table-cell office:value-type="float" office:value="86243.03" table:style-name="ce15">
            <text:p>86.243,03</text:p>
          </table:table-cell>
          <table:table-cell office:value-type="float" office:value="80628.490000000005" table:style-name="ce15">
            <text:p>80.628,49</text:p>
          </table:table-cell>
          <table:table-cell office:value-type="float" office:value="84377.55" table:style-name="ce15">
            <text:p>84.377,55</text:p>
          </table:table-cell>
          <table:table-cell office:value-type="float" office:value="78574.69" table:style-name="ce15">
            <text:p>78.574,69</text:p>
          </table:table-cell>
          <table:table-cell office:value-type="float" office:value="110145.18000000001" table:style-name="ce15">
            <text:p>110.145,18</text:p>
          </table:table-cell>
          <table:table-cell office:value-type="float" office:value="104076.73" table:style-name="ce15">
            <text:p>104.076,73</text:p>
          </table:table-cell>
          <table:table-cell office:value-type="float" office:value="115187.12999999999" table:style-name="ce15">
            <text:p>115.187,13</text:p>
          </table:table-cell>
          <table:table-cell office:value-type="float" office:value="109061.24" table:style-name="ce15">
            <text:p>109.061,24</text:p>
          </table:table-cell>
          <table:table-cell office:value-type="float" office:value="116162.43999999999" table:style-name="ce15">
            <text:p>116.162,44</text:p>
          </table:table-cell>
          <table:table-cell office:value-type="float" office:value="109898.25" table:style-name="ce15">
            <text:p>109.898,25</text:p>
          </table:table-cell>
          <table:table-cell office:value-type="float" office:value="105842.23999999999" table:style-name="ce15">
            <text:p>105.842,24</text:p>
          </table:table-cell>
          <table:table-cell office:value-type="float" office:value="98621.48000000001" table:style-name="ce15">
            <text:p>98.621,48</text:p>
          </table:table-cell>
          <table:table-cell office:value-type="float" office:value="117502.76" table:style-name="ce15">
            <text:p>117.502,76</text:p>
          </table:table-cell>
          <table:table-cell office:value-type="float" office:value="109893.93" table:style-name="ce15">
            <text:p>109.893,93</text:p>
          </table:table-cell>
          <table:table-cell office:value-type="float" office:value="1249365.3599999999" table:style-name="ce15">
            <text:p>1.249.365,36</text:p>
          </table:table-cell>
          <table:table-cell office:value-type="float" office:value="1177381.47" table:style-name="ce15">
            <text:p>1.177.381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13839.40197500002" table:style-name="ce15">
            <text:p>213.839,40</text:p>
          </table:table-cell>
          <table:table-cell office:value-type="float" office:value="206056.77099999998" table:style-name="ce15">
            <text:p>206.056,77</text:p>
          </table:table-cell>
          <table:table-cell office:value-type="float" office:value="165375.28943999999" table:style-name="ce15">
            <text:p>165.375,29</text:p>
          </table:table-cell>
          <table:table-cell office:value-type="float" office:value="158401.91399999999" table:style-name="ce15">
            <text:p>158.401,91</text:p>
          </table:table-cell>
          <table:table-cell office:value-type="float" office:value="130382.4967525" table:style-name="ce15">
            <text:p>130.382,50</text:p>
          </table:table-cell>
          <table:table-cell office:value-type="float" office:value="125090.977" table:style-name="ce15">
            <text:p>125.090,98</text:p>
          </table:table-cell>
          <table:table-cell office:value-type="float" office:value="149093.88793500001" table:style-name="ce15">
            <text:p>149.093,89</text:p>
          </table:table-cell>
          <table:table-cell office:value-type="float" office:value="143312.185" table:style-name="ce15">
            <text:p>143.312,19</text:p>
          </table:table-cell>
          <table:table-cell office:value-type="float" office:value="153627.86945" table:style-name="ce15">
            <text:p>153.627,87</text:p>
          </table:table-cell>
          <table:table-cell office:value-type="float" office:value="146814.606" table:style-name="ce15">
            <text:p>146.814,61</text:p>
          </table:table-cell>
          <table:table-cell office:value-type="float" office:value="124240.55302250001" table:style-name="ce15">
            <text:p>124.240,55</text:p>
          </table:table-cell>
          <table:table-cell office:value-type="float" office:value="117955.639" table:style-name="ce15">
            <text:p>117.955,64</text:p>
          </table:table-cell>
          <table:table-cell office:value-type="float" office:value="119691.5195925" table:style-name="ce15">
            <text:p>119.691,52</text:p>
          </table:table-cell>
          <table:table-cell office:value-type="float" office:value="113269.42300000001" table:style-name="ce15">
            <text:p>113.269,42</text:p>
          </table:table-cell>
          <table:table-cell office:value-type="float" office:value="142673.88453000001" table:style-name="ce15">
            <text:p>142.673,88</text:p>
          </table:table-cell>
          <table:table-cell office:value-type="float" office:value="136014.217" table:style-name="ce15">
            <text:p>136.014,22</text:p>
          </table:table-cell>
          <table:table-cell office:value-type="float" office:value="163948.67356249999" table:style-name="ce15">
            <text:p>163.948,67</text:p>
          </table:table-cell>
          <table:table-cell office:value-type="float" office:value="156952.40400000001" table:style-name="ce15">
            <text:p>156.952,40</text:p>
          </table:table-cell>
          <table:table-cell office:value-type="float" office:value="188303.57858249999" table:style-name="ce15">
            <text:p>188.303,58</text:p>
          </table:table-cell>
          <table:table-cell office:value-type="float" office:value="180737.85700000002" table:style-name="ce15">
            <text:p>180.737,86</text:p>
          </table:table-cell>
          <table:table-cell office:value-type="float" office:value="158670.36320249998" table:style-name="ce15">
            <text:p>158.670,36</text:p>
          </table:table-cell>
          <table:table-cell office:value-type="float" office:value="150467.24800000002" table:style-name="ce15">
            <text:p>150.467,25</text:p>
          </table:table-cell>
          <table:table-cell office:value-type="float" office:value="190574.60048749999" table:style-name="ce15">
            <text:p>190.574,60</text:p>
          </table:table-cell>
          <table:table-cell office:value-type="float" office:value="181636.77299999999" table:style-name="ce15">
            <text:p>181.636,77</text:p>
          </table:table-cell>
          <table:table-cell office:value-type="float" office:value="1900422.1185325" table:style-name="ce15">
            <text:p>1.900.422,12</text:p>
          </table:table-cell>
          <table:table-cell office:value-type="float" office:value="1816710.0139999997" table:style-name="ce15">
            <text:p>1.816.710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77.4050300000004" table:style-name="ce15">
            <text:p>2.377,41</text:p>
          </table:table-cell>
          <table:table-cell office:value-type="float" office:value="2336.5160000000001" table:style-name="ce15">
            <text:p>2.336,52</text:p>
          </table:table-cell>
          <table:table-cell office:value-type="float" office:value="2405.5938499999997" table:style-name="ce15">
            <text:p>2.405,59</text:p>
          </table:table-cell>
          <table:table-cell office:value-type="float" office:value="2364.2199999999998" table:style-name="ce15">
            <text:p>2.364,22</text:p>
          </table:table-cell>
          <table:table-cell office:value-type="float" office:value="2413.4011275000003" table:style-name="ce15">
            <text:p>2.413,40</text:p>
          </table:table-cell>
          <table:table-cell office:value-type="float" office:value="2371.893" table:style-name="ce15">
            <text:p>2.371,89</text:p>
          </table:table-cell>
          <table:table-cell office:value-type="float" office:value="3115.5595625000001" table:style-name="ce15">
            <text:p>3.115,56</text:p>
          </table:table-cell>
          <table:table-cell office:value-type="float" office:value="3061.9749999999999" table:style-name="ce15">
            <text:p>3.061,98</text:p>
          </table:table-cell>
          <table:table-cell office:value-type="float" office:value="1838.7089875000001" table:style-name="ce15">
            <text:p>1.838,71</text:p>
          </table:table-cell>
          <table:table-cell office:value-type="float" office:value="1807.085" table:style-name="ce15">
            <text:p>1.807,09</text:p>
          </table:table-cell>
          <table:table-cell office:value-type="float" office:value="542.73653500000012" table:style-name="ce15">
            <text:p>542,74</text:p>
          </table:table-cell>
          <table:table-cell office:value-type="float" office:value="533.40200000000004" table:style-name="ce15">
            <text:p>533,40</text:p>
          </table:table-cell>
          <table:table-cell office:value-type="float" office:value="551.49721" table:style-name="ce15">
            <text:p>551,50</text:p>
          </table:table-cell>
          <table:table-cell office:value-type="float" office:value="542.01199999999994" table:style-name="ce15">
            <text:p>542,01</text:p>
          </table:table-cell>
          <table:table-cell office:value-type="float" office:value="478.49565500000006" table:style-name="ce15">
            <text:p>478,50</text:p>
          </table:table-cell>
          <table:table-cell office:value-type="float" office:value="470.26600000000002" table:style-name="ce15">
            <text:p>470,27</text:p>
          </table:table-cell>
          <table:table-cell office:value-type="float" office:value="717.20827750000012" table:style-name="ce15">
            <text:p>717,21</text:p>
          </table:table-cell>
          <table:table-cell office:value-type="float" office:value="704.87300000000005" table:style-name="ce15">
            <text:p>704,87</text:p>
          </table:table-cell>
          <table:table-cell office:value-type="float" office:value="508.5495525" table:style-name="ce15">
            <text:p>508,55</text:p>
          </table:table-cell>
          <table:table-cell office:value-type="float" office:value="499.803" table:style-name="ce15">
            <text:p>499,80</text:p>
          </table:table-cell>
          <table:table-cell office:value-type="float" office:value="723.01764359296078" table:style-name="ce15">
            <text:p>723,02</text:p>
          </table:table-cell>
          <table:table-cell office:value-type="float" office:value="710.58245070561247" table:style-name="ce15">
            <text:p>710,58</text:p>
          </table:table-cell>
          <table:table-cell office:value-type="float" office:value="697.43472406485603" table:style-name="ce15">
            <text:p>697,43</text:p>
          </table:table-cell>
          <table:table-cell office:value-type="float" office:value="685.43953225047267" table:style-name="ce15">
            <text:p>685,44</text:p>
          </table:table-cell>
          <table:table-cell office:value-type="float" office:value="16369.608155157819" table:style-name="ce15">
            <text:p>16.369,61</text:p>
          </table:table-cell>
          <table:table-cell office:value-type="float" office:value="16088.066982956085" table:style-name="ce15">
            <text:p>16.088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68.1041499999992" table:style-name="ce15">
            <text:p>8.568,10</text:p>
          </table:table-cell>
          <table:table-cell office:value-type="float" office:value="8359.1260000000002" table:style-name="ce15">
            <text:p>8.359,13</text:p>
          </table:table-cell>
          <table:table-cell office:value-type="float" office:value="6276.4491249999992" table:style-name="ce15">
            <text:p>6.276,45</text:p>
          </table:table-cell>
          <table:table-cell office:value-type="float" office:value="6123.3649999999998" table:style-name="ce15">
            <text:p>6.123,37</text:p>
          </table:table-cell>
          <table:table-cell office:value-type="float" office:value="11880.020599999998" table:style-name="ce15">
            <text:p>11.880,02</text:p>
          </table:table-cell>
          <table:table-cell office:value-type="float" office:value="11590.263999999999" table:style-name="ce15">
            <text:p>11.590,26</text:p>
          </table:table-cell>
          <table:table-cell office:value-type="float" office:value="6700.5295499999993" table:style-name="ce15">
            <text:p>6.700,53</text:p>
          </table:table-cell>
          <table:table-cell office:value-type="float" office:value="6537.1019999999999" table:style-name="ce15">
            <text:p>6.537,10</text:p>
          </table:table-cell>
          <table:table-cell office:value-type="float" office:value="5379.1487499999994" table:style-name="ce15">
            <text:p>5.379,15</text:p>
          </table:table-cell>
          <table:table-cell office:value-type="float" office:value="5247.95" table:style-name="ce15">
            <text:p>5.247,95</text:p>
          </table:table-cell>
          <table:table-cell office:value-type="float" office:value="4651.9102249999996" table:style-name="ce15">
            <text:p>4.651,91</text:p>
          </table:table-cell>
          <table:table-cell office:value-type="float" office:value="4538.4489999999996" table:style-name="ce15">
            <text:p>4.538,45</text:p>
          </table:table-cell>
          <table:table-cell office:value-type="float" office:value="4258.5203499999998" table:style-name="ce15">
            <text:p>4.258,52</text:p>
          </table:table-cell>
          <table:table-cell office:value-type="float" office:value="4154.6540000000005" table:style-name="ce15">
            <text:p>4.154,65</text:p>
          </table:table-cell>
          <table:table-cell office:value-type="float" office:value="5672.697474999999" table:style-name="ce15">
            <text:p>5.672,70</text:p>
          </table:table-cell>
          <table:table-cell office:value-type="float" office:value="5534.3389999999999" table:style-name="ce15">
            <text:p>5.534,34</text:p>
          </table:table-cell>
          <table:table-cell office:value-type="float" office:value="6837.4767249999995" table:style-name="ce15">
            <text:p>6.837,48</text:p>
          </table:table-cell>
          <table:table-cell office:value-type="float" office:value="6670.7089999999998" table:style-name="ce15">
            <text:p>6.670,71</text:p>
          </table:table-cell>
          <table:table-cell office:value-type="float" office:value="10019.593324999998" table:style-name="ce15">
            <text:p>10.019,59</text:p>
          </table:table-cell>
          <table:table-cell office:value-type="float" office:value="9775.2129999999997" table:style-name="ce15">
            <text:p>9.775,21</text:p>
          </table:table-cell>
          <table:table-cell office:value-type="float" office:value="7229.0045829274723" table:style-name="ce15">
            <text:p>7.229,00</text:p>
          </table:table-cell>
          <table:table-cell office:value-type="float" office:value="7052.6873979780221" table:style-name="ce15">
            <text:p>7.052,69</text:p>
          </table:table-cell>
          <table:table-cell office:value-type="float" office:value="13060.265858658706" table:style-name="ce15">
            <text:p>13.060,27</text:p>
          </table:table-cell>
          <table:table-cell office:value-type="float" office:value="12741.722788935323" table:style-name="ce15">
            <text:p>12.741,72</text:p>
          </table:table-cell>
          <table:table-cell office:value-type="float" office:value="90533.720716586176" table:style-name="ce15">
            <text:p>90.533,72</text:p>
          </table:table-cell>
          <table:table-cell office:value-type="float" office:value="88325.581186913347" table:style-name="ce15">
            <text:p>88.325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737.1838199999997" table:style-name="ce15">
            <text:p>3.737,18</text:p>
          </table:table-cell>
          <table:table-cell office:value-type="float" office:value="3700.1819999999998" table:style-name="ce15">
            <text:p>3.700,18</text:p>
          </table:table-cell>
          <table:table-cell office:value-type="float" office:value="6037.1022899999998" table:style-name="ce15">
            <text:p>6.037,10</text:p>
          </table:table-cell>
          <table:table-cell office:value-type="float" office:value="5977.3289999999997" table:style-name="ce15">
            <text:p>5.977,33</text:p>
          </table:table-cell>
          <table:table-cell office:value-type="float" office:value="7705.0859799999998" table:style-name="ce15">
            <text:p>7.705,09</text:p>
          </table:table-cell>
          <table:table-cell office:value-type="float" office:value="7628.7979999999998" table:style-name="ce15">
            <text:p>7.628,80</text:p>
          </table:table-cell>
          <table:table-cell office:value-type="float" office:value="7608.8834799999995" table:style-name="ce15">
            <text:p>7.608,88</text:p>
          </table:table-cell>
          <table:table-cell office:value-type="float" office:value="7533.5479999999998" table:style-name="ce15">
            <text:p>7.533,55</text:p>
          </table:table-cell>
          <table:table-cell office:value-type="float" office:value="11093.276419999998" table:style-name="ce15">
            <text:p>11.093,28</text:p>
          </table:table-cell>
          <table:table-cell office:value-type="float" office:value="10983.441999999999" table:style-name="ce15">
            <text:p>10.983,44</text:p>
          </table:table-cell>
          <table:table-cell office:value-type="float" office:value="12618.9501" table:style-name="ce15">
            <text:p>12.618,95</text:p>
          </table:table-cell>
          <table:table-cell office:value-type="float" office:value="12494.01" table:style-name="ce15">
            <text:p>12.494,01</text:p>
          </table:table-cell>
          <table:table-cell office:value-type="float" office:value="16452.589929999998" table:style-name="ce15">
            <text:p>16.452,59</text:p>
          </table:table-cell>
          <table:table-cell office:value-type="float" office:value="16289.692999999999" table:style-name="ce15">
            <text:p>16.289,69</text:p>
          </table:table-cell>
          <table:table-cell office:value-type="float" office:value="14715.52729" table:style-name="ce15">
            <text:p>14.715,53</text:p>
          </table:table-cell>
          <table:table-cell office:value-type="float" office:value="14569.829" table:style-name="ce15">
            <text:p>14.569,83</text:p>
          </table:table-cell>
          <table:table-cell office:value-type="float" office:value="11457.45919" table:style-name="ce15">
            <text:p>11.457,46</text:p>
          </table:table-cell>
          <table:table-cell office:value-type="float" office:value="11344.019" table:style-name="ce15">
            <text:p>11.344,02</text:p>
          </table:table-cell>
          <table:table-cell office:value-type="float" office:value="8300.8960900000002" table:style-name="ce15">
            <text:p>8.300,90</text:p>
          </table:table-cell>
          <table:table-cell office:value-type="float" office:value="8218.7090000000007" table:style-name="ce15">
            <text:p>8.218,71</text:p>
          </table:table-cell>
          <table:table-cell office:value-type="float" office:value="5030.0609697284672" table:style-name="ce15">
            <text:p>5.030,06</text:p>
          </table:table-cell>
          <table:table-cell office:value-type="float" office:value="4980.2583858697699" table:style-name="ce15">
            <text:p>4.980,26</text:p>
          </table:table-cell>
          <table:table-cell office:value-type="float" office:value="4014.8196277766001" table:style-name="ce15">
            <text:p>4.014,82</text:p>
          </table:table-cell>
          <table:table-cell office:value-type="float" office:value="3975.0689383926733" table:style-name="ce15">
            <text:p>3.975,07</text:p>
          </table:table-cell>
          <table:table-cell office:value-type="float" office:value="108771.83518750504" table:style-name="ce15">
            <text:p>108.771,84</text:p>
          </table:table-cell>
          <table:table-cell office:value-type="float" office:value="107694.88632426246" table:style-name="ce15">
            <text:p>107.694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63.82" table:style-name="ce15">
            <text:p>19.563,82</text:p>
          </table:table-cell>
          <table:table-cell office:value-type="float" office:value="18563.93" table:style-name="ce15">
            <text:p>18.563,93</text:p>
          </table:table-cell>
          <table:table-cell office:value-type="float" office:value="17714.009999999998" table:style-name="ce15">
            <text:p>17.714,01</text:p>
          </table:table-cell>
          <table:table-cell office:value-type="float" office:value="16821.8" table:style-name="ce15">
            <text:p>16.821,80</text:p>
          </table:table-cell>
          <table:table-cell office:value-type="float" office:value="14468.16" table:style-name="ce15">
            <text:p>14.468,16</text:p>
          </table:table-cell>
          <table:table-cell office:value-type="float" office:value="13639.82" table:style-name="ce15">
            <text:p>13.639,82</text:p>
          </table:table-cell>
          <table:table-cell office:value-type="float" office:value="12014.72" table:style-name="ce15">
            <text:p>12.014,72</text:p>
          </table:table-cell>
          <table:table-cell office:value-type="float" office:value="11296.34" table:style-name="ce15">
            <text:p>11.296,34</text:p>
          </table:table-cell>
          <table:table-cell office:value-type="float" office:value="12101.76" table:style-name="ce15">
            <text:p>12.101,76</text:p>
          </table:table-cell>
          <table:table-cell office:value-type="float" office:value="11342.72" table:style-name="ce15">
            <text:p>11.342,72</text:p>
          </table:table-cell>
          <table:table-cell office:value-type="float" office:value="17277.68" table:style-name="ce15">
            <text:p>17.277,68</text:p>
          </table:table-cell>
          <table:table-cell office:value-type="float" office:value="16373.48" table:style-name="ce15">
            <text:p>16.373,48</text:p>
          </table:table-cell>
          <table:table-cell office:value-type="float" office:value="21752.19" table:style-name="ce15">
            <text:p>21.752,19</text:p>
          </table:table-cell>
          <table:table-cell office:value-type="float" office:value="20553.439999999999" table:style-name="ce15">
            <text:p>20.553,44</text:p>
          </table:table-cell>
          <table:table-cell office:value-type="float" office:value="20552" table:style-name="ce15">
            <text:p>20.552,00</text:p>
          </table:table-cell>
          <table:table-cell office:value-type="float" office:value="19433.5" table:style-name="ce15">
            <text:p>19.433,50</text:p>
          </table:table-cell>
          <table:table-cell office:value-type="float" office:value="13701.92" table:style-name="ce15">
            <text:p>13.701,92</text:p>
          </table:table-cell>
          <table:table-cell office:value-type="float" office:value="13146.22" table:style-name="ce15">
            <text:p>13.146,22</text:p>
          </table:table-cell>
          <table:table-cell office:value-type="float" office:value="18348.669999999998" table:style-name="ce15">
            <text:p>18.348,67</text:p>
          </table:table-cell>
          <table:table-cell office:value-type="float" office:value="17503.97" table:style-name="ce15">
            <text:p>17.503,97</text:p>
          </table:table-cell>
          <table:table-cell office:value-type="float" office:value="21039.19" table:style-name="ce15">
            <text:p>21.039,19</text:p>
          </table:table-cell>
          <table:table-cell office:value-type="float" office:value="19757.169999999998" table:style-name="ce15">
            <text:p>19.757,17</text:p>
          </table:table-cell>
          <table:table-cell office:value-type="float" office:value="20149.29" table:style-name="ce15">
            <text:p>20.149,29</text:p>
          </table:table-cell>
          <table:table-cell office:value-type="float" office:value="19217.04" table:style-name="ce15">
            <text:p>19.217,04</text:p>
          </table:table-cell>
          <table:table-cell office:value-type="float" office:value="208683.41" table:style-name="ce15">
            <text:p>208.683,41</text:p>
          </table:table-cell>
          <table:table-cell office:value-type="float" office:value="197649.43" table:style-name="ce15">
            <text:p>197.649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246.512999999999" table:style-name="ce15">
            <text:p>34.246,51</text:p>
          </table:table-cell>
          <table:table-cell office:value-type="float" office:value="32959.754000000001" table:style-name="ce15">
            <text:p>32.959,75</text:p>
          </table:table-cell>
          <table:table-cell office:value-type="float" office:value="32433.155264999998" table:style-name="ce15">
            <text:p>32.433,16</text:p>
          </table:table-cell>
          <table:table-cell office:value-type="float" office:value="31286.714" table:style-name="ce15">
            <text:p>31.286,71</text:p>
          </table:table-cell>
          <table:table-cell office:value-type="float" office:value="36466.667707499997" table:style-name="ce15">
            <text:p>36.466,67</text:p>
          </table:table-cell>
          <table:table-cell office:value-type="float" office:value="35230.774999999994" table:style-name="ce15">
            <text:p>35.230,78</text:p>
          </table:table-cell>
          <table:table-cell office:value-type="float" office:value="29439.692592499996" table:style-name="ce15">
            <text:p>29.439,69</text:p>
          </table:table-cell>
          <table:table-cell office:value-type="float" office:value="28428.964999999997" table:style-name="ce15">
            <text:p>28.428,97</text:p>
          </table:table-cell>
          <table:table-cell office:value-type="float" office:value="30412.894157499999" table:style-name="ce15">
            <text:p>30.412,89</text:p>
          </table:table-cell>
          <table:table-cell office:value-type="float" office:value="29381.196999999996" table:style-name="ce15">
            <text:p>29.381,20</text:p>
          </table:table-cell>
          <table:table-cell office:value-type="float" office:value="35091.276860000005" table:style-name="ce15">
            <text:p>35.091,28</text:p>
          </table:table-cell>
          <table:table-cell office:value-type="float" office:value="33939.341" table:style-name="ce15">
            <text:p>33.939,34</text:p>
          </table:table-cell>
          <table:table-cell office:value-type="float" office:value="43014.797489999997" table:style-name="ce15">
            <text:p>43.014,80</text:p>
          </table:table-cell>
          <table:table-cell office:value-type="float" office:value="41539.799000000006" table:style-name="ce15">
            <text:p>41.539,80</text:p>
          </table:table-cell>
          <table:table-cell office:value-type="float" office:value="41418.720419999998" table:style-name="ce15">
            <text:p>41.418,72</text:p>
          </table:table-cell>
          <table:table-cell office:value-type="float" office:value="40007.934000000001" table:style-name="ce15">
            <text:p>40.007,93</text:p>
          </table:table-cell>
          <table:table-cell office:value-type="float" office:value="32714.064192500002" table:style-name="ce15">
            <text:p>32.714,06</text:p>
          </table:table-cell>
          <table:table-cell office:value-type="float" office:value="31865.821" table:style-name="ce15">
            <text:p>31.865,82</text:p>
          </table:table-cell>
          <table:table-cell office:value-type="float" office:value="37177.708967500002" table:style-name="ce15">
            <text:p>37.177,71</text:p>
          </table:table-cell>
          <table:table-cell office:value-type="float" office:value="35997.695000000007" table:style-name="ce15">
            <text:p>35.997,70</text:p>
          </table:table-cell>
          <table:table-cell office:value-type="float" office:value="34021.273196248898" table:style-name="ce15">
            <text:p>34.021,27</text:p>
          </table:table-cell>
          <table:table-cell office:value-type="float" office:value="32500.698234553402" table:style-name="ce15">
            <text:p>32.500,70</text:p>
          </table:table-cell>
          <table:table-cell office:value-type="float" office:value="37921.810210500167" table:style-name="ce15">
            <text:p>37.921,81</text:p>
          </table:table-cell>
          <table:table-cell office:value-type="float" office:value="36619.271259578469" table:style-name="ce15">
            <text:p>36.619,27</text:p>
          </table:table-cell>
          <table:table-cell office:value-type="float" office:value="424358.57405924902" table:style-name="ce15">
            <text:p>424.358,57</text:p>
          </table:table-cell>
          <table:table-cell office:value-type="float" office:value="409757.96449413191" table:style-name="ce15">
            <text:p>409.757,9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156.834625" table:style-name="ce15">
            <text:p>13.156,83</text:p>
          </table:table-cell>
          <table:table-cell office:value-type="float" office:value="12930.55" table:style-name="ce15">
            <text:p>12.930,55</text:p>
          </table:table-cell>
          <table:table-cell office:value-type="float" office:value="10511.9888775" table:style-name="ce15">
            <text:p>10.511,99</text:p>
          </table:table-cell>
          <table:table-cell office:value-type="float" office:value="10331.192999999999" table:style-name="ce15">
            <text:p>10.331,19</text:p>
          </table:table-cell>
          <table:table-cell office:value-type="float" office:value="11182.71572" table:style-name="ce15">
            <text:p>11.182,72</text:p>
          </table:table-cell>
          <table:table-cell office:value-type="float" office:value="10990.384" table:style-name="ce15">
            <text:p>10.990,38</text:p>
          </table:table-cell>
          <table:table-cell office:value-type="float" office:value="13743.302292500002" table:style-name="ce15">
            <text:p>13.743,30</text:p>
          </table:table-cell>
          <table:table-cell office:value-type="float" office:value="13506.931" table:style-name="ce15">
            <text:p>13.506,93</text:p>
          </table:table-cell>
          <table:table-cell office:value-type="float" office:value="9540.1685225000001" table:style-name="ce15">
            <text:p>9.540,17</text:p>
          </table:table-cell>
          <table:table-cell office:value-type="float" office:value="9376.0869999999995" table:style-name="ce15">
            <text:p>9.376,09</text:p>
          </table:table-cell>
          <table:table-cell office:value-type="float" office:value="10976.831717499999" table:style-name="ce15">
            <text:p>10.976,83</text:p>
          </table:table-cell>
          <table:table-cell office:value-type="float" office:value="10788.040999999999" table:style-name="ce15">
            <text:p>10.788,04</text:p>
          </table:table-cell>
          <table:table-cell office:value-type="float" office:value="20330.407019999999" table:style-name="ce15">
            <text:p>20.330,41</text:p>
          </table:table-cell>
          <table:table-cell office:value-type="float" office:value="19980.743999999999" table:style-name="ce15">
            <text:p>19.980,74</text:p>
          </table:table-cell>
          <table:table-cell office:value-type="float" office:value="11500.986667500001" table:style-name="ce15">
            <text:p>11.500,99</text:p>
          </table:table-cell>
          <table:table-cell office:value-type="float" office:value="11303.181" table:style-name="ce15">
            <text:p>11.303,18</text:p>
          </table:table-cell>
          <table:table-cell office:value-type="float" office:value="3236.1536625000003" table:style-name="ce15">
            <text:p>3.236,15</text:p>
          </table:table-cell>
          <table:table-cell office:value-type="float" office:value="3180.4949999999999" table:style-name="ce15">
            <text:p>3.180,50</text:p>
          </table:table-cell>
          <table:table-cell office:value-type="float" office:value="9606.4789975000003" table:style-name="ce15">
            <text:p>9.606,48</text:p>
          </table:table-cell>
          <table:table-cell office:value-type="float" office:value="9441.2569999999996" table:style-name="ce15">
            <text:p>9.441,26</text:p>
          </table:table-cell>
          <table:table-cell office:value-type="float" office:value="4194.9819684569675" table:style-name="ce15">
            <text:p>4.194,98</text:p>
          </table:table-cell>
          <table:table-cell office:value-type="float" office:value="4122.8324014319087" table:style-name="ce15">
            <text:p>4.122,83</text:p>
          </table:table-cell>
          <table:table-cell office:value-type="float" office:value="8521.1041235196026" table:style-name="ce15">
            <text:p>8.521,10</text:p>
          </table:table-cell>
          <table:table-cell office:value-type="float" office:value="8374.5495071445712" table:style-name="ce15">
            <text:p>8.374,55</text:p>
          </table:table-cell>
          <table:table-cell office:value-type="float" office:value="126501.95419447658" table:style-name="ce15">
            <text:p>126.501,95</text:p>
          </table:table-cell>
          <table:table-cell office:value-type="float" office:value="124326.24490857647" table:style-name="ce15">
            <text:p>124.326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632.969699999998" table:style-name="ce15">
            <text:p>14.632,97</text:p>
          </table:table-cell>
          <table:table-cell office:value-type="float" office:value="14276.067999999999" table:style-name="ce15">
            <text:p>14.276,07</text:p>
          </table:table-cell>
          <table:table-cell office:value-type="float" office:value="22600.557099999998" table:style-name="ce15">
            <text:p>22.600,56</text:p>
          </table:table-cell>
          <table:table-cell office:value-type="float" office:value="22049.324000000001" table:style-name="ce15">
            <text:p>22.049,32</text:p>
          </table:table-cell>
          <table:table-cell office:value-type="float" office:value="27178.489999999998" table:style-name="ce15">
            <text:p>27.178,49</text:p>
          </table:table-cell>
          <table:table-cell office:value-type="float" office:value="26515.599999999999" table:style-name="ce15">
            <text:p>26.515,60</text:p>
          </table:table-cell>
          <table:table-cell office:value-type="float" office:value="29400.127274999995" table:style-name="ce15">
            <text:p>29.400,13</text:p>
          </table:table-cell>
          <table:table-cell office:value-type="float" office:value="28683.050999999999" table:style-name="ce15">
            <text:p>28.683,05</text:p>
          </table:table-cell>
          <table:table-cell office:value-type="float" office:value="30356.646000000001" table:style-name="ce15">
            <text:p>30.356,65</text:p>
          </table:table-cell>
          <table:table-cell office:value-type="float" office:value="29616.240000000002" table:style-name="ce15">
            <text:p>29.616,24</text:p>
          </table:table-cell>
          <table:table-cell office:value-type="float" office:value="22872.027324999995" table:style-name="ce15">
            <text:p>22.872,03</text:p>
          </table:table-cell>
          <table:table-cell office:value-type="float" office:value="22314.172999999999" table:style-name="ce15">
            <text:p>22.314,17</text:p>
          </table:table-cell>
          <table:table-cell office:value-type="float" office:value="24421.004249999998" table:style-name="ce15">
            <text:p>24.421,00</text:p>
          </table:table-cell>
          <table:table-cell office:value-type="float" office:value="23825.37" table:style-name="ce15">
            <text:p>23.825,37</text:p>
          </table:table-cell>
          <table:table-cell office:value-type="float" office:value="19018.645400000001" table:style-name="ce15">
            <text:p>19.018,65</text:p>
          </table:table-cell>
          <table:table-cell office:value-type="float" office:value="18554.776000000002" table:style-name="ce15">
            <text:p>18.554,78</text:p>
          </table:table-cell>
          <table:table-cell office:value-type="float" office:value="30573.402749999997" table:style-name="ce15">
            <text:p>30.573,40</text:p>
          </table:table-cell>
          <table:table-cell office:value-type="float" office:value="29827.71" table:style-name="ce15">
            <text:p>29.827,71</text:p>
          </table:table-cell>
          <table:table-cell office:value-type="float" office:value="24725.513299999999" table:style-name="ce15">
            <text:p>24.725,51</text:p>
          </table:table-cell>
          <table:table-cell office:value-type="float" office:value="24122.452000000001" table:style-name="ce15">
            <text:p>24.122,45</text:p>
          </table:table-cell>
          <table:table-cell office:value-type="float" office:value="26812.158356665186" table:style-name="ce15">
            <text:p>26.812,16</text:p>
          </table:table-cell>
          <table:table-cell office:value-type="float" office:value="26158.203274795305" table:style-name="ce15">
            <text:p>26.158,20</text:p>
          </table:table-cell>
          <table:table-cell office:value-type="float" office:value="28757.478069769266" table:style-name="ce15">
            <text:p>28.757,48</text:p>
          </table:table-cell>
          <table:table-cell office:value-type="float" office:value="28056.076165628554" table:style-name="ce15">
            <text:p>28.056,08</text:p>
          </table:table-cell>
          <table:table-cell office:value-type="float" office:value="301349.01952643448" table:style-name="ce15">
            <text:p>301.349,02</text:p>
          </table:table-cell>
          <table:table-cell office:value-type="float" office:value="293999.04344042385" table:style-name="ce15">
            <text:p>293.999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9730.709059999994" table:style-name="ce15">
            <text:p>69.730,71</text:p>
          </table:table-cell>
          <table:table-cell office:value-type="float" office:value="69040.305999999997" table:style-name="ce15">
            <text:p>69.040,31</text:p>
          </table:table-cell>
          <table:table-cell office:value-type="float" office:value="105678.92600000001" table:style-name="ce15">
            <text:p>105.678,93</text:p>
          </table:table-cell>
          <table:table-cell office:value-type="float" office:value="104632.6" table:style-name="ce15">
            <text:p>104.632,60</text:p>
          </table:table-cell>
          <table:table-cell office:value-type="float" office:value="121606.41087000001" table:style-name="ce15">
            <text:p>121.606,41</text:p>
          </table:table-cell>
          <table:table-cell office:value-type="float" office:value="120402.387" table:style-name="ce15">
            <text:p>120.402,39</text:p>
          </table:table-cell>
          <table:table-cell office:value-type="float" office:value="128814.77480999999" table:style-name="ce15">
            <text:p>128.814,77</text:p>
          </table:table-cell>
          <table:table-cell office:value-type="float" office:value="127539.38099999999" table:style-name="ce15">
            <text:p>127.539,38</text:p>
          </table:table-cell>
          <table:table-cell office:value-type="float" office:value="193070.61322999999" table:style-name="ce15">
            <text:p>193.070,61</text:p>
          </table:table-cell>
          <table:table-cell office:value-type="float" office:value="191159.02299999999" table:style-name="ce15">
            <text:p>191.159,02</text:p>
          </table:table-cell>
          <table:table-cell office:value-type="float" office:value="212384.19279" table:style-name="ce15">
            <text:p>212.384,19</text:p>
          </table:table-cell>
          <table:table-cell office:value-type="float" office:value="210281.37899999999" table:style-name="ce15">
            <text:p>210.281,38</text:p>
          </table:table-cell>
          <table:table-cell office:value-type="float" office:value="210079.21927" table:style-name="ce15">
            <text:p>210.079,22</text:p>
          </table:table-cell>
          <table:table-cell office:value-type="float" office:value="207999.22700000001" table:style-name="ce15">
            <text:p>207.999,23</text:p>
          </table:table-cell>
          <table:table-cell office:value-type="float" office:value="201149.26185000001" table:style-name="ce15">
            <text:p>201.149,26</text:p>
          </table:table-cell>
          <table:table-cell office:value-type="float" office:value="199157.685" table:style-name="ce15">
            <text:p>199.157,69</text:p>
          </table:table-cell>
          <table:table-cell office:value-type="float" office:value="161241.64796" table:style-name="ce15">
            <text:p>161.241,65</text:p>
          </table:table-cell>
          <table:table-cell office:value-type="float" office:value="159645.196" table:style-name="ce15">
            <text:p>159.645,20</text:p>
          </table:table-cell>
          <table:table-cell office:value-type="float" office:value="166175.13637999998" table:style-name="ce15">
            <text:p>166.175,14</text:p>
          </table:table-cell>
          <table:table-cell office:value-type="float" office:value="164529.83799999999" table:style-name="ce15">
            <text:p>164.529,84</text:p>
          </table:table-cell>
          <table:table-cell office:value-type="float" office:value="109138.67398701624" table:style-name="ce15">
            <text:p>109.138,67</text:p>
          </table:table-cell>
          <table:table-cell office:value-type="float" office:value="108058.09305645172" table:style-name="ce15">
            <text:p>108.058,09</text:p>
          </table:table-cell>
          <table:table-cell office:value-type="float" office:value="94702.937104249781" table:style-name="ce15">
            <text:p>94.702,94</text:p>
          </table:table-cell>
          <table:table-cell office:value-type="float" office:value="93765.284261633438" table:style-name="ce15">
            <text:p>93.765,28</text:p>
          </table:table-cell>
          <table:table-cell office:value-type="float" office:value="1773772.5033112662" table:style-name="ce15">
            <text:p>1.773.772,50</text:p>
          </table:table-cell>
          <table:table-cell office:value-type="float" office:value="1756210.3993180851" table:style-name="ce15">
            <text:p>1.756.210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790.421300000002" table:style-name="ce15">
            <text:p>20.790,42</text:p>
          </table:table-cell>
          <table:table-cell office:value-type="float" office:value="18900.383000000002" table:style-name="ce15">
            <text:p>18.900,38</text:p>
          </table:table-cell>
          <table:table-cell office:value-type="float" office:value="48949.070500000002" table:style-name="ce15">
            <text:p>48.949,07</text:p>
          </table:table-cell>
          <table:table-cell office:value-type="float" office:value="44499.154999999999" table:style-name="ce15">
            <text:p>44.499,16</text:p>
          </table:table-cell>
          <table:table-cell office:value-type="float" office:value="44801.758099999999" table:style-name="ce15">
            <text:p>44.801,76</text:p>
          </table:table-cell>
          <table:table-cell office:value-type="float" office:value="40728.870999999999" table:style-name="ce15">
            <text:p>40.728,87</text:p>
          </table:table-cell>
          <table:table-cell office:value-type="float" office:value="40050.173900000009" table:style-name="ce15">
            <text:p>40.050,17</text:p>
          </table:table-cell>
          <table:table-cell office:value-type="float" office:value="36409.249000000003" table:style-name="ce15">
            <text:p>36.409,25</text:p>
          </table:table-cell>
          <table:table-cell office:value-type="float" office:value="108969.6608" table:style-name="ce15">
            <text:p>108.969,66</text:p>
          </table:table-cell>
          <table:table-cell office:value-type="float" office:value="99063.327999999994" table:style-name="ce15">
            <text:p>99.063,33</text:p>
          </table:table-cell>
          <table:table-cell office:value-type="float" office:value="133528.63589999999" table:style-name="ce15">
            <text:p>133.528,64</text:p>
          </table:table-cell>
          <table:table-cell office:value-type="float" office:value="121389.66899999999" table:style-name="ce15">
            <text:p>121.389,67</text:p>
          </table:table-cell>
          <table:table-cell office:value-type="float" office:value="143305.91330000001" table:style-name="ce15">
            <text:p>143.305,91</text:p>
          </table:table-cell>
          <table:table-cell office:value-type="float" office:value="130278.103" table:style-name="ce15">
            <text:p>130.278,10</text:p>
          </table:table-cell>
          <table:table-cell office:value-type="float" office:value="135363.64490000001" table:style-name="ce15">
            <text:p>135.363,64</text:p>
          </table:table-cell>
          <table:table-cell office:value-type="float" office:value="123057.859" table:style-name="ce15">
            <text:p>123.057,86</text:p>
          </table:table-cell>
          <table:table-cell office:value-type="float" office:value="82125.297100000011" table:style-name="ce15">
            <text:p>82.125,30</text:p>
          </table:table-cell>
          <table:table-cell office:value-type="float" office:value="74659.361000000004" table:style-name="ce15">
            <text:p>74.659,36</text:p>
          </table:table-cell>
          <table:table-cell office:value-type="float" office:value="70861.752500000002" table:style-name="ce15">
            <text:p>70.861,75</text:p>
          </table:table-cell>
          <table:table-cell office:value-type="float" office:value="64419.775000000001" table:style-name="ce15">
            <text:p>64.419,78</text:p>
          </table:table-cell>
          <table:table-cell office:value-type="float" office:value="26256.680145692426" table:style-name="ce15">
            <text:p>26.256,68</text:p>
          </table:table-cell>
          <table:table-cell office:value-type="float" office:value="23869.709223356749" table:style-name="ce15">
            <text:p>23.869,71</text:p>
          </table:table-cell>
          <table:table-cell office:value-type="float" office:value="17439.022363158929" table:style-name="ce15">
            <text:p>17.439,02</text:p>
          </table:table-cell>
          <table:table-cell office:value-type="float" office:value="15853.656693780842" table:style-name="ce15">
            <text:p>15.853,66</text:p>
          </table:table-cell>
          <table:table-cell office:value-type="float" office:value="872442.03080885124" table:style-name="ce15">
            <text:p>872.442,03</text:p>
          </table:table-cell>
          <table:table-cell office:value-type="float" office:value="793129.11891713762" table:style-name="ce15">
            <text:p>793.129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788.6" table:style-name="ce15">
            <text:p>40.788,60</text:p>
          </table:table-cell>
          <table:table-cell office:value-type="float" office:value="39316.75" table:style-name="ce15">
            <text:p>39.316,75</text:p>
          </table:table-cell>
          <table:table-cell office:value-type="float" office:value="35432.54" table:style-name="ce15">
            <text:p>35.432,54</text:p>
          </table:table-cell>
          <table:table-cell office:value-type="float" office:value="34067.160000000003" table:style-name="ce15">
            <text:p>34.067,16</text:p>
          </table:table-cell>
          <table:table-cell office:value-type="float" office:value="35695.31" table:style-name="ce15">
            <text:p>35.695,31</text:p>
          </table:table-cell>
          <table:table-cell office:value-type="float" office:value="34401.599999999999" table:style-name="ce15">
            <text:p>34.401,60</text:p>
          </table:table-cell>
          <table:table-cell office:value-type="float" office:value="31700.75" table:style-name="ce15">
            <text:p>31.700,75</text:p>
          </table:table-cell>
          <table:table-cell office:value-type="float" office:value="30296.16" table:style-name="ce15">
            <text:p>30.296,16</text:p>
          </table:table-cell>
          <table:table-cell office:value-type="float" office:value="34997.879999999997" table:style-name="ce15">
            <text:p>34.997,88</text:p>
          </table:table-cell>
          <table:table-cell office:value-type="float" office:value="33609.980000000003" table:style-name="ce15">
            <text:p>33.609,98</text:p>
          </table:table-cell>
          <table:table-cell office:value-type="float" office:value="36627.79" table:style-name="ce15">
            <text:p>36.627,79</text:p>
          </table:table-cell>
          <table:table-cell office:value-type="float" office:value="35090.270000000004" table:style-name="ce15">
            <text:p>35.090,27</text:p>
          </table:table-cell>
          <table:table-cell office:value-type="float" office:value="40701.040000000001" table:style-name="ce15">
            <text:p>40.701,04</text:p>
          </table:table-cell>
          <table:table-cell office:value-type="float" office:value="38879.019999999997" table:style-name="ce15">
            <text:p>38.879,02</text:p>
          </table:table-cell>
          <table:table-cell office:value-type="float" office:value="40293.47" table:style-name="ce15">
            <text:p>40.293,47</text:p>
          </table:table-cell>
          <table:table-cell office:value-type="float" office:value="38574.990000000005" table:style-name="ce15">
            <text:p>38.574,99</text:p>
          </table:table-cell>
          <table:table-cell office:value-type="float" office:value="39355.35" table:style-name="ce15">
            <text:p>39.355,35</text:p>
          </table:table-cell>
          <table:table-cell office:value-type="float" office:value="37572.29" table:style-name="ce15">
            <text:p>37.572,29</text:p>
          </table:table-cell>
          <table:table-cell office:value-type="float" office:value="39527.949999999997" table:style-name="ce15">
            <text:p>39.527,95</text:p>
          </table:table-cell>
          <table:table-cell office:value-type="float" office:value="38164.31" table:style-name="ce15">
            <text:p>38.164,31</text:p>
          </table:table-cell>
          <table:table-cell office:value-type="float" office:value="38881.800000000003" table:style-name="ce15">
            <text:p>38.881,80</text:p>
          </table:table-cell>
          <table:table-cell office:value-type="float" office:value="37420.51" table:style-name="ce15">
            <text:p>37.420,51</text:p>
          </table:table-cell>
          <table:table-cell office:value-type="float" office:value="40755.08" table:style-name="ce15">
            <text:p>40.755,08</text:p>
          </table:table-cell>
          <table:table-cell office:value-type="float" office:value="39228.769999999997" table:style-name="ce15">
            <text:p>39.228,77</text:p>
          </table:table-cell>
          <table:table-cell office:value-type="float" office:value="454757.56" table:style-name="ce15">
            <text:p>454.757,56</text:p>
          </table:table-cell>
          <table:table-cell office:value-type="float" office:value="436621.81" table:style-name="ce15">
            <text:p>436.621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9099.53468499996" table:style-name="ce15">
            <text:p>159.099,53</text:p>
          </table:table-cell>
          <table:table-cell office:value-type="float" office:value="154464.05699999997" table:style-name="ce15">
            <text:p>154.464,06</text:p>
          </table:table-cell>
          <table:table-cell office:value-type="float" office:value="223173.08247750002" table:style-name="ce15">
            <text:p>223.173,08</text:p>
          </table:table-cell>
          <table:table-cell office:value-type="float" office:value="215579.432" table:style-name="ce15">
            <text:p>215.579,43</text:p>
          </table:table-cell>
          <table:table-cell office:value-type="float" office:value="240464.68468999999" table:style-name="ce15">
            <text:p>240.464,68</text:p>
          </table:table-cell>
          <table:table-cell office:value-type="float" office:value="233038.842" table:style-name="ce15">
            <text:p>233.038,84</text:p>
          </table:table-cell>
          <table:table-cell office:value-type="float" office:value="243709.12827750001" table:style-name="ce15">
            <text:p>243.709,13</text:p>
          </table:table-cell>
          <table:table-cell office:value-type="float" office:value="236434.772" table:style-name="ce15">
            <text:p>236.434,77</text:p>
          </table:table-cell>
          <table:table-cell office:value-type="float" office:value="376934.96855250001" table:style-name="ce15">
            <text:p>376.934,97</text:p>
          </table:table-cell>
          <table:table-cell office:value-type="float" office:value="362824.658" table:style-name="ce15">
            <text:p>362.824,66</text:p>
          </table:table-cell>
          <table:table-cell office:value-type="float" office:value="416389.4777325" table:style-name="ce15">
            <text:p>416.389,48</text:p>
          </table:table-cell>
          <table:table-cell office:value-type="float" office:value="399863.53200000001" table:style-name="ce15">
            <text:p>399.863,53</text:p>
          </table:table-cell>
          <table:table-cell office:value-type="float" office:value="438837.58384000004" table:style-name="ce15">
            <text:p>438.837,58</text:p>
          </table:table-cell>
          <table:table-cell office:value-type="float" office:value="420962.46399999998" table:style-name="ce15">
            <text:p>420.962,46</text:p>
          </table:table-cell>
          <table:table-cell office:value-type="float" office:value="407326.00881750003" table:style-name="ce15">
            <text:p>407.326,01</text:p>
          </table:table-cell>
          <table:table-cell office:value-type="float" office:value="390648.49099999998" table:style-name="ce15">
            <text:p>390.648,49</text:p>
          </table:table-cell>
          <table:table-cell office:value-type="float" office:value="316531.85147250001" table:style-name="ce15">
            <text:p>316.531,85</text:p>
          </table:table-cell>
          <table:table-cell office:value-type="float" office:value="304885.05200000003" table:style-name="ce15">
            <text:p>304.885,05</text:p>
          </table:table-cell>
          <table:table-cell office:value-type="float" office:value="310896.83117749996" table:style-name="ce15">
            <text:p>310.896,83</text:p>
          </table:table-cell>
          <table:table-cell office:value-type="float" office:value="300677.63199999993" table:style-name="ce15">
            <text:p>300.677,63</text:p>
          </table:table-cell>
          <table:table-cell office:value-type="float" office:value="205284.29445783084" table:style-name="ce15">
            <text:p>205.284,29</text:p>
          </table:table-cell>
          <table:table-cell office:value-type="float" office:value="199629.34795603569" table:style-name="ce15">
            <text:p>199.629,35</text:p>
          </table:table-cell>
          <table:table-cell office:value-type="float" office:value="190175.62166069762" table:style-name="ce15">
            <text:p>190.175,62</text:p>
          </table:table-cell>
          <table:table-cell office:value-type="float" office:value="185278.33662818742" table:style-name="ce15">
            <text:p>185.278,34</text:p>
          </table:table-cell>
          <table:table-cell office:value-type="float" office:value="3528823.0678410283" table:style-name="ce15">
            <text:p>3.528.823,07</text:p>
          </table:table-cell>
          <table:table-cell office:value-type="float" office:value="3404286.6165842232" table:style-name="ce15">
            <text:p>3.404.286,6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365.8645800000004" table:style-name="ce15">
            <text:p>4.365,86</text:p>
          </table:table-cell>
          <table:table-cell office:value-type="float" office:value="4290.7759999999998" table:style-name="ce15">
            <text:p>4.290,78</text:p>
          </table:table-cell>
          <table:table-cell office:value-type="float" office:value="4052.8286699999999" table:style-name="ce15">
            <text:p>4.052,83</text:p>
          </table:table-cell>
          <table:table-cell office:value-type="float" office:value="3983.1239999999998" table:style-name="ce15">
            <text:p>3.983,12</text:p>
          </table:table-cell>
          <table:table-cell office:value-type="float" office:value="5792.5827300000001" table:style-name="ce15">
            <text:p>5.792,58</text:p>
          </table:table-cell>
          <table:table-cell office:value-type="float" office:value="5692.9560000000001" table:style-name="ce15">
            <text:p>5.692,96</text:p>
          </table:table-cell>
          <table:table-cell office:value-type="float" office:value="5036.1956150000005" table:style-name="ce15">
            <text:p>5.036,20</text:p>
          </table:table-cell>
          <table:table-cell office:value-type="float" office:value="4949.5780000000004" table:style-name="ce15">
            <text:p>4.949,58</text:p>
          </table:table-cell>
          <table:table-cell office:value-type="float" office:value="4495.3526475000008" table:style-name="ce15">
            <text:p>4.495,35</text:p>
          </table:table-cell>
          <table:table-cell office:value-type="float" office:value="4418.0370000000003" table:style-name="ce15">
            <text:p>4.418,04</text:p>
          </table:table-cell>
          <table:table-cell office:value-type="float" office:value="2855.7643400000002" table:style-name="ce15">
            <text:p>2.855,76</text:p>
          </table:table-cell>
          <table:table-cell office:value-type="float" office:value="2806.6480000000001" table:style-name="ce15">
            <text:p>2.806,65</text:p>
          </table:table-cell>
          <table:table-cell office:value-type="float" office:value="3651.0250425000004" table:style-name="ce15">
            <text:p>3.651,03</text:p>
          </table:table-cell>
          <table:table-cell office:value-type="float" office:value="3588.2310000000002" table:style-name="ce15">
            <text:p>3.588,23</text:p>
          </table:table-cell>
          <table:table-cell office:value-type="float" office:value="3918.1717025000003" table:style-name="ce15">
            <text:p>3.918,17</text:p>
          </table:table-cell>
          <table:table-cell office:value-type="float" office:value="3850.7829999999999" table:style-name="ce15">
            <text:p>3.850,78</text:p>
          </table:table-cell>
          <table:table-cell office:value-type="float" office:value="2915.2412850000001" table:style-name="ce15">
            <text:p>2.915,24</text:p>
          </table:table-cell>
          <table:table-cell office:value-type="float" office:value="2865.1019999999999" table:style-name="ce15">
            <text:p>2.865,10</text:p>
          </table:table-cell>
          <table:table-cell office:value-type="float" office:value="1358.0369000000001" table:style-name="ce15">
            <text:p>1.358,04</text:p>
          </table:table-cell>
          <table:table-cell office:value-type="float" office:value="1334.68" table:style-name="ce15">
            <text:p>1.334,68</text:p>
          </table:table-cell>
          <table:table-cell office:value-type="float" office:value="1930.7550946085817" table:style-name="ce15">
            <text:p>1.930,76</text:p>
          </table:table-cell>
          <table:table-cell office:value-type="float" office:value="1897.5480045293184" table:style-name="ce15">
            <text:p>1.897,55</text:p>
          </table:table-cell>
          <table:table-cell office:value-type="float" office:value="1862.4381556630954" table:style-name="ce15">
            <text:p>1.862,44</text:p>
          </table:table-cell>
          <table:table-cell office:value-type="float" office:value="1830.4060497917399" table:style-name="ce15">
            <text:p>1.830,41</text:p>
          </table:table-cell>
          <table:table-cell office:value-type="float" office:value="42234.256762771685" table:style-name="ce15">
            <text:p>42.234,26</text:p>
          </table:table-cell>
          <table:table-cell office:value-type="float" office:value="41507.869054321054" table:style-name="ce15">
            <text:p>41.507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78819.23617499997" table:style-name="ce15">
            <text:p>278.819,24</text:p>
          </table:table-cell>
          <table:table-cell office:value-type="float" office:value="272018.76699999999" table:style-name="ce15">
            <text:p>272.018,77</text:p>
          </table:table-cell>
          <table:table-cell office:value-type="float" office:value="204636.32897499998" table:style-name="ce15">
            <text:p>204.636,33</text:p>
          </table:table-cell>
          <table:table-cell office:value-type="float" office:value="199645.19899999999" table:style-name="ce15">
            <text:p>199.645,20</text:p>
          </table:table-cell>
          <table:table-cell office:value-type="float" office:value="245720.21907499997" table:style-name="ce15">
            <text:p>245.720,22</text:p>
          </table:table-cell>
          <table:table-cell office:value-type="float" office:value="239727.04300000001" table:style-name="ce15">
            <text:p>239.727,04</text:p>
          </table:table-cell>
          <table:table-cell office:value-type="float" office:value="156097.22744999998" table:style-name="ce15">
            <text:p>156.097,23</text:p>
          </table:table-cell>
          <table:table-cell office:value-type="float" office:value="152289.978" table:style-name="ce15">
            <text:p>152.289,98</text:p>
          </table:table-cell>
          <table:table-cell office:value-type="float" office:value="139258.69042499998" table:style-name="ce15">
            <text:p>139.258,69</text:p>
          </table:table-cell>
          <table:table-cell office:value-type="float" office:value="135862.13699999999" table:style-name="ce15">
            <text:p>135.862,14</text:p>
          </table:table-cell>
          <table:table-cell office:value-type="float" office:value="122757.24514999999" table:style-name="ce15">
            <text:p>122.757,25</text:p>
          </table:table-cell>
          <table:table-cell office:value-type="float" office:value="119763.166" table:style-name="ce15">
            <text:p>119.763,17</text:p>
          </table:table-cell>
          <table:table-cell office:value-type="float" office:value="114288.06784999999" table:style-name="ce15">
            <text:p>114.288,07</text:p>
          </table:table-cell>
          <table:table-cell office:value-type="float" office:value="111500.554" table:style-name="ce15">
            <text:p>111.500,55</text:p>
          </table:table-cell>
          <table:table-cell office:value-type="float" office:value="140557.70777499999" table:style-name="ce15">
            <text:p>140.557,71</text:p>
          </table:table-cell>
          <table:table-cell office:value-type="float" office:value="137129.47099999999" table:style-name="ce15">
            <text:p>137.129,47</text:p>
          </table:table-cell>
          <table:table-cell office:value-type="float" office:value="176586.47622499999" table:style-name="ce15">
            <text:p>176.586,48</text:p>
          </table:table-cell>
          <table:table-cell office:value-type="float" office:value="172279.489" table:style-name="ce15">
            <text:p>172.279,49</text:p>
          </table:table-cell>
          <table:table-cell office:value-type="float" office:value="281224.69695000001" table:style-name="ce15">
            <text:p>281.224,70</text:p>
          </table:table-cell>
          <table:table-cell office:value-type="float" office:value="274365.55800000002" table:style-name="ce15">
            <text:p>274.365,56</text:p>
          </table:table-cell>
          <table:table-cell office:value-type="float" office:value="202899.9139128174" table:style-name="ce15">
            <text:p>202.899,91</text:p>
          </table:table-cell>
          <table:table-cell office:value-type="float" office:value="197951.13552469993" table:style-name="ce15">
            <text:p>197.951,14</text:p>
          </table:table-cell>
          <table:table-cell office:value-type="float" office:value="366568.70084971504" table:style-name="ce15">
            <text:p>366.568,70</text:p>
          </table:table-cell>
          <table:table-cell office:value-type="float" office:value="357628.00082899031" table:style-name="ce15">
            <text:p>357.628,00</text:p>
          </table:table-cell>
          <table:table-cell office:value-type="float" office:value="2429414.5108125322" table:style-name="ce15">
            <text:p>2.429.414,51</text:p>
          </table:table-cell>
          <table:table-cell office:value-type="float" office:value="2370160.4983536904" table:style-name="ce15">
            <text:p>2.370.160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12.48621" table:style-name="ce15">
            <text:p>1.612,49</text:p>
          </table:table-cell>
          <table:table-cell office:value-type="float" office:value="1596.521" table:style-name="ce15">
            <text:p>1.596,52</text:p>
          </table:table-cell>
          <table:table-cell office:value-type="float" office:value="2458.73693" table:style-name="ce15">
            <text:p>2.458,74</text:p>
          </table:table-cell>
          <table:table-cell office:value-type="float" office:value="2434.393" table:style-name="ce15">
            <text:p>2.434,39</text:p>
          </table:table-cell>
          <table:table-cell office:value-type="float" office:value="2553.9950800000001" table:style-name="ce15">
            <text:p>2.554,00</text:p>
          </table:table-cell>
          <table:table-cell office:value-type="float" office:value="2528.7080000000001" table:style-name="ce15">
            <text:p>2.528,71</text:p>
          </table:table-cell>
          <table:table-cell office:value-type="float" office:value="2352.2092000000002" table:style-name="ce15">
            <text:p>2.352,21</text:p>
          </table:table-cell>
          <table:table-cell office:value-type="float" office:value="2328.92" table:style-name="ce15">
            <text:p>2.328,92</text:p>
          </table:table-cell>
          <table:table-cell office:value-type="float" office:value="3485.0009600000003" table:style-name="ce15">
            <text:p>3.485,00</text:p>
          </table:table-cell>
          <table:table-cell office:value-type="float" office:value="3450.4960000000001" table:style-name="ce15">
            <text:p>3.450,50</text:p>
          </table:table-cell>
          <table:table-cell office:value-type="float" office:value="3454.5019900000002" table:style-name="ce15">
            <text:p>3.454,50</text:p>
          </table:table-cell>
          <table:table-cell office:value-type="float" office:value="3420.299" table:style-name="ce15">
            <text:p>3.420,30</text:p>
          </table:table-cell>
          <table:table-cell office:value-type="float" office:value="4017.8355499999998" table:style-name="ce15">
            <text:p>4.017,84</text:p>
          </table:table-cell>
          <table:table-cell office:value-type="float" office:value="3978.0549999999998" table:style-name="ce15">
            <text:p>3.978,06</text:p>
          </table:table-cell>
          <table:table-cell office:value-type="float" office:value="3810.0795600000001" table:style-name="ce15">
            <text:p>3.810,08</text:p>
          </table:table-cell>
          <table:table-cell office:value-type="float" office:value="3772.3560000000002" table:style-name="ce15">
            <text:p>3.772,36</text:p>
          </table:table-cell>
          <table:table-cell office:value-type="float" office:value="3206.65708" table:style-name="ce15">
            <text:p>3.206,66</text:p>
          </table:table-cell>
          <table:table-cell office:value-type="float" office:value="3174.9079999999999" table:style-name="ce15">
            <text:p>3.174,91</text:p>
          </table:table-cell>
          <table:table-cell office:value-type="float" office:value="1395.41903" table:style-name="ce15">
            <text:p>1.395,42</text:p>
          </table:table-cell>
          <table:table-cell office:value-type="float" office:value="1381.6030000000001" table:style-name="ce15">
            <text:p>1.381,60</text:p>
          </table:table-cell>
          <table:table-cell office:value-type="float" office:value="845.57651645285887" table:style-name="ce15">
            <text:p>845,58</text:p>
          </table:table-cell>
          <table:table-cell office:value-type="float" office:value="837.20447173550383" table:style-name="ce15">
            <text:p>837,20</text:p>
          </table:table-cell>
          <table:table-cell office:value-type="float" office:value="674.90975069138392" table:style-name="ce15">
            <text:p>674,91</text:p>
          </table:table-cell>
          <table:table-cell office:value-type="float" office:value="668.22747593206327" table:style-name="ce15">
            <text:p>668,23</text:p>
          </table:table-cell>
          <table:table-cell office:value-type="float" office:value="29867.407857144248" table:style-name="ce15">
            <text:p>29.867,41</text:p>
          </table:table-cell>
          <table:table-cell office:value-type="float" office:value="29571.690947667565" table:style-name="ce15">
            <text:p>29.571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125.57" table:style-name="ce15">
            <text:p>18.125,57</text:p>
          </table:table-cell>
          <table:table-cell office:value-type="float" office:value="17056.04" table:style-name="ce15">
            <text:p>17.056,04</text:p>
          </table:table-cell>
          <table:table-cell office:value-type="float" office:value="24356.97" table:style-name="ce15">
            <text:p>24.356,97</text:p>
          </table:table-cell>
          <table:table-cell office:value-type="float" office:value="22893.79" table:style-name="ce15">
            <text:p>22.893,79</text:p>
          </table:table-cell>
          <table:table-cell office:value-type="float" office:value="29587.89" table:style-name="ce15">
            <text:p>29.587,89</text:p>
          </table:table-cell>
          <table:table-cell office:value-type="float" office:value="27905.58" table:style-name="ce15">
            <text:p>27.905,58</text:p>
          </table:table-cell>
          <table:table-cell office:value-type="float" office:value="29124.1" table:style-name="ce15">
            <text:p>29.124,10</text:p>
          </table:table-cell>
          <table:table-cell office:value-type="float" office:value="27539.38" table:style-name="ce15">
            <text:p>27.539,38</text:p>
          </table:table-cell>
          <table:table-cell office:value-type="float" office:value="31795.27" table:style-name="ce15">
            <text:p>31.795,27</text:p>
          </table:table-cell>
          <table:table-cell office:value-type="float" office:value="30079.86" table:style-name="ce15">
            <text:p>30.079,86</text:p>
          </table:table-cell>
          <table:table-cell office:value-type="float" office:value="30100.29" table:style-name="ce15">
            <text:p>30.100,29</text:p>
          </table:table-cell>
          <table:table-cell office:value-type="float" office:value="28374.57" table:style-name="ce15">
            <text:p>28.374,57</text:p>
          </table:table-cell>
          <table:table-cell office:value-type="float" office:value="26347.8" table:style-name="ce15">
            <text:p>26.347,80</text:p>
          </table:table-cell>
          <table:table-cell office:value-type="float" office:value="24811.98" table:style-name="ce15">
            <text:p>24.811,98</text:p>
          </table:table-cell>
          <table:table-cell office:value-type="float" office:value="30938.59" table:style-name="ce15">
            <text:p>30.938,59</text:p>
          </table:table-cell>
          <table:table-cell office:value-type="float" office:value="29142.59" table:style-name="ce15">
            <text:p>29.142,59</text:p>
          </table:table-cell>
          <table:table-cell office:value-type="float" office:value="28375.26" table:style-name="ce15">
            <text:p>28.375,26</text:p>
          </table:table-cell>
          <table:table-cell office:value-type="float" office:value="26820.35" table:style-name="ce15">
            <text:p>26.820,35</text:p>
          </table:table-cell>
          <table:table-cell office:value-type="float" office:value="31681.61" table:style-name="ce15">
            <text:p>31.681,61</text:p>
          </table:table-cell>
          <table:table-cell office:value-type="float" office:value="30032.6" table:style-name="ce15">
            <text:p>30.032,60</text:p>
          </table:table-cell>
          <table:table-cell office:value-type="float" office:value="25660.13" table:style-name="ce15">
            <text:p>25.660,13</text:p>
          </table:table-cell>
          <table:table-cell office:value-type="float" office:value="24393.88" table:style-name="ce15">
            <text:p>24.393,88</text:p>
          </table:table-cell>
          <table:table-cell office:value-type="float" office:value="32616.38" table:style-name="ce15">
            <text:p>32.616,38</text:p>
          </table:table-cell>
          <table:table-cell office:value-type="float" office:value="30950.99" table:style-name="ce15">
            <text:p>30.950,99</text:p>
          </table:table-cell>
          <table:table-cell office:value-type="float" office:value="338709.86" table:style-name="ce15">
            <text:p>338.709,86</text:p>
          </table:table-cell>
          <table:table-cell office:value-type="float" office:value="320001.61" table:style-name="ce15">
            <text:p>320.001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2923.15696499997" table:style-name="ce15">
            <text:p>302.923,16</text:p>
          </table:table-cell>
          <table:table-cell office:value-type="float" office:value="294962.10399999999" table:style-name="ce15">
            <text:p>294.962,10</text:p>
          </table:table-cell>
          <table:table-cell office:value-type="float" office:value="235504.86457499999" table:style-name="ce15">
            <text:p>235.504,86</text:p>
          </table:table-cell>
          <table:table-cell office:value-type="float" office:value="228956.50599999999" table:style-name="ce15">
            <text:p>228.956,51</text:p>
          </table:table-cell>
          <table:table-cell office:value-type="float" office:value="283654.68688499997" table:style-name="ce15">
            <text:p>283.654,69</text:p>
          </table:table-cell>
          <table:table-cell office:value-type="float" office:value="275854.28700000001" table:style-name="ce15">
            <text:p>275.854,29</text:p>
          </table:table-cell>
          <table:table-cell office:value-type="float" office:value="192609.73226499997" table:style-name="ce15">
            <text:p>192.609,73</text:p>
          </table:table-cell>
          <table:table-cell office:value-type="float" office:value="187107.856" table:style-name="ce15">
            <text:p>187.107,86</text:p>
          </table:table-cell>
          <table:table-cell office:value-type="float" office:value="179034.31403249997" table:style-name="ce15">
            <text:p>179.034,31</text:p>
          </table:table-cell>
          <table:table-cell office:value-type="float" office:value="173810.53" table:style-name="ce15">
            <text:p>173.810,53</text:p>
          </table:table-cell>
          <table:table-cell office:value-type="float" office:value="159167.80147999997" table:style-name="ce15">
            <text:p>159.167,80</text:p>
          </table:table-cell>
          <table:table-cell office:value-type="float" office:value="154364.68299999999" table:style-name="ce15">
            <text:p>154.364,68</text:p>
          </table:table-cell>
          <table:table-cell office:value-type="float" office:value="148304.7284425" table:style-name="ce15">
            <text:p>148.304,73</text:p>
          </table:table-cell>
          <table:table-cell office:value-type="float" office:value="143878.82" table:style-name="ce15">
            <text:p>143.878,82</text:p>
          </table:table-cell>
          <table:table-cell office:value-type="float" office:value="179224.54903749999" table:style-name="ce15">
            <text:p>179.224,55</text:p>
          </table:table-cell>
          <table:table-cell office:value-type="float" office:value="173895.19999999998" table:style-name="ce15">
            <text:p>173.895,20</text:p>
          </table:table-cell>
          <table:table-cell office:value-type="float" office:value="211083.63458999997" table:style-name="ce15">
            <text:p>211.083,63</text:p>
          </table:table-cell>
          <table:table-cell office:value-type="float" office:value="205139.84900000002" table:style-name="ce15">
            <text:p>205.139,85</text:p>
          </table:table-cell>
          <table:table-cell office:value-type="float" office:value="315659.76287999999" table:style-name="ce15">
            <text:p>315.659,76</text:p>
          </table:table-cell>
          <table:table-cell office:value-type="float" office:value="307114.44099999999" table:style-name="ce15">
            <text:p>307.114,44</text:p>
          </table:table-cell>
          <table:table-cell office:value-type="float" office:value="231336.37552387884" table:style-name="ce15">
            <text:p>231.336,38</text:p>
          </table:table-cell>
          <table:table-cell office:value-type="float" office:value="225079.76800096477" table:style-name="ce15">
            <text:p>225.079,77</text:p>
          </table:table-cell>
          <table:table-cell office:value-type="float" office:value="401722.42875606951" table:style-name="ce15">
            <text:p>401.722,43</text:p>
          </table:table-cell>
          <table:table-cell office:value-type="float" office:value="391077.62435471412" table:style-name="ce15">
            <text:p>391.077,62</text:p>
          </table:table-cell>
          <table:table-cell office:value-type="float" office:value="2840226.0354324481" table:style-name="ce15">
            <text:p>2.840.226,04</text:p>
          </table:table-cell>
          <table:table-cell office:value-type="float" office:value="2761241.6683556791" table:style-name="ce15">
            <text:p>2.761.241,6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07185.94999750001" table:style-name="ce15">
            <text:p>107.185,95</text:p>
          </table:table-cell>
          <table:table-cell office:value-type="float" office:value="105342.45699999999" table:style-name="ce15">
            <text:p>105.342,46</text:p>
          </table:table-cell>
          <table:table-cell office:value-type="float" office:value="89284.422315000003" table:style-name="ce15">
            <text:p>89.284,42</text:p>
          </table:table-cell>
          <table:table-cell office:value-type="float" office:value="87748.817999999999" table:style-name="ce15">
            <text:p>87.748,82</text:p>
          </table:table-cell>
          <table:table-cell office:value-type="float" office:value="102217.68777" table:style-name="ce15">
            <text:p>102.217,69</text:p>
          </table:table-cell>
          <table:table-cell office:value-type="float" office:value="100459.644" table:style-name="ce15">
            <text:p>100.459,64</text:p>
          </table:table-cell>
          <table:table-cell office:value-type="float" office:value="101923.19783250001" table:style-name="ce15">
            <text:p>101.923,20</text:p>
          </table:table-cell>
          <table:table-cell office:value-type="float" office:value="100170.219" table:style-name="ce15">
            <text:p>100.170,22</text:p>
          </table:table-cell>
          <table:table-cell office:value-type="float" office:value="90971.019122500016" table:style-name="ce15">
            <text:p>90.971,02</text:p>
          </table:table-cell>
          <table:table-cell office:value-type="float" office:value="89406.407000000007" table:style-name="ce15">
            <text:p>89.406,41</text:p>
          </table:table-cell>
          <table:table-cell office:value-type="float" office:value="62493.912882500001" table:style-name="ce15">
            <text:p>62.493,91</text:p>
          </table:table-cell>
          <table:table-cell office:value-type="float" office:value="61419.078999999998" table:style-name="ce15">
            <text:p>61.419,08</text:p>
          </table:table-cell>
          <table:table-cell office:value-type="float" office:value="48493.558547500004" table:style-name="ce15">
            <text:p>48.493,56</text:p>
          </table:table-cell>
          <table:table-cell office:value-type="float" office:value="47659.517" table:style-name="ce15">
            <text:p>47.659,52</text:p>
          </table:table-cell>
          <table:table-cell office:value-type="float" office:value="43634.804757500002" table:style-name="ce15">
            <text:p>43.634,80</text:p>
          </table:table-cell>
          <table:table-cell office:value-type="float" office:value="42884.328999999998" table:style-name="ce15">
            <text:p>42.884,33</text:p>
          </table:table-cell>
          <table:table-cell office:value-type="float" office:value="43826.095775000002" table:style-name="ce15">
            <text:p>43.826,10</text:p>
          </table:table-cell>
          <table:table-cell office:value-type="float" office:value="43072.33" table:style-name="ce15">
            <text:p>43.072,33</text:p>
          </table:table-cell>
          <table:table-cell office:value-type="float" office:value="70930.439855000004" table:style-name="ce15">
            <text:p>70.930,44</text:p>
          </table:table-cell>
          <table:table-cell office:value-type="float" office:value="69710.505999999994" table:style-name="ce15">
            <text:p>69.710,51</text:p>
          </table:table-cell>
          <table:table-cell office:value-type="float" office:value="70836.876139258107" table:style-name="ce15">
            <text:p>70.836,88</text:p>
          </table:table-cell>
          <table:table-cell office:value-type="float" office:value="69618.551488214347" table:style-name="ce15">
            <text:p>69.618,55</text:p>
          </table:table-cell>
          <table:table-cell office:value-type="float" office:value="69581.524081690251" table:style-name="ce15">
            <text:p>69.581,52</text:p>
          </table:table-cell>
          <table:table-cell office:value-type="float" office:value="68384.79025227543" table:style-name="ce15">
            <text:p>68.384,79</text:p>
          </table:table-cell>
          <table:table-cell office:value-type="float" office:value="901379.4890759486" table:style-name="ce15">
            <text:p>901.379,49</text:p>
          </table:table-cell>
          <table:table-cell office:value-type="float" office:value="885876.64774048969" table:style-name="ce15">
            <text:p>885.876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53648" table:style-name="ce15">
            <text:p>2.353.648,00</text:p>
          </table:table-cell>
          <table:table-cell office:value-type="float" office:value="2264842" table:style-name="ce15">
            <text:p>2.264.842,00</text:p>
          </table:table-cell>
          <table:table-cell office:value-type="float" office:value="2191161" table:style-name="ce15">
            <text:p>2.191.161,00</text:p>
          </table:table-cell>
          <table:table-cell office:value-type="float" office:value="2112867" table:style-name="ce15">
            <text:p>2.112.867,00</text:p>
          </table:table-cell>
          <table:table-cell office:value-type="float" office:value="2325874" table:style-name="ce15">
            <text:p>2.325.874,00</text:p>
          </table:table-cell>
          <table:table-cell office:value-type="float" office:value="2242421" table:style-name="ce15">
            <text:p>2.242.421,00</text:p>
          </table:table-cell>
          <table:table-cell office:value-type="float" office:value="2046535" table:style-name="ce15">
            <text:p>2.046.535,00</text:p>
          </table:table-cell>
          <table:table-cell office:value-type="float" office:value="1965214" table:style-name="ce15">
            <text:p>1.965.214,00</text:p>
          </table:table-cell>
          <table:table-cell office:value-type="float" office:value="1516147" table:style-name="ce15">
            <text:p>1.516.147,00</text:p>
          </table:table-cell>
          <table:table-cell office:value-type="float" office:value="1457713" table:style-name="ce15">
            <text:p>1.457.713,00</text:p>
          </table:table-cell>
          <table:table-cell office:value-type="float" office:value="2000540" table:style-name="ce15">
            <text:p>2.000.540,00</text:p>
          </table:table-cell>
          <table:table-cell office:value-type="float" office:value="1918271" table:style-name="ce15">
            <text:p>1.918.271,00</text:p>
          </table:table-cell>
          <table:table-cell office:value-type="float" office:value="2308305" table:style-name="ce15">
            <text:p>2.308.305,00</text:p>
          </table:table-cell>
          <table:table-cell office:value-type="float" office:value="2215150" table:style-name="ce15">
            <text:p>2.215.150,00</text:p>
          </table:table-cell>
          <table:table-cell office:value-type="float" office:value="2298512" table:style-name="ce15">
            <text:p>2.298.512,00</text:p>
          </table:table-cell>
          <table:table-cell office:value-type="float" office:value="2204346" table:style-name="ce15">
            <text:p>2.204.346,00</text:p>
          </table:table-cell>
          <table:table-cell office:value-type="float" office:value="2083864" table:style-name="ce15">
            <text:p>2.083.864,00</text:p>
          </table:table-cell>
          <table:table-cell office:value-type="float" office:value="1992916" table:style-name="ce15">
            <text:p>1.992.916,00</text:p>
          </table:table-cell>
          <table:table-cell office:value-type="float" office:value="1605293" table:style-name="ce15">
            <text:p>1.605.293,00</text:p>
          </table:table-cell>
          <table:table-cell office:value-type="float" office:value="1538865" table:style-name="ce15">
            <text:p>1.538.865,00</text:p>
          </table:table-cell>
          <table:table-cell office:value-type="float" office:value="1806490" table:style-name="ce15">
            <text:p>1.806.490,00</text:p>
          </table:table-cell>
          <table:table-cell office:value-type="float" office:value="1725543" table:style-name="ce15">
            <text:p>1.725.543,00</text:p>
          </table:table-cell>
          <table:table-cell office:value-type="float" office:value="2348694" table:style-name="ce15">
            <text:p>2.348.694,00</text:p>
          </table:table-cell>
          <table:table-cell office:value-type="float" office:value="2261327" table:style-name="ce15">
            <text:p>2.261.327,00</text:p>
          </table:table-cell>
          <table:table-cell office:value-type="float" office:value="24885063" table:style-name="ce15">
            <text:p>24.885.063,00</text:p>
          </table:table-cell>
          <table:table-cell office:value-type="float" office:value="23899475" table:style-name="ce15">
            <text:p>23.899.47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9861.99484999999" table:style-name="ce15">
            <text:p>109.861,99</text:p>
          </table:table-cell>
          <table:table-cell office:value-type="float" office:value="107182.43399999999" table:style-name="ce15">
            <text:p>107.182,43</text:p>
          </table:table-cell>
          <table:table-cell office:value-type="float" office:value="144944.73749999999" table:style-name="ce15">
            <text:p>144.944,74</text:p>
          </table:table-cell>
          <table:table-cell office:value-type="float" office:value="141409.5" table:style-name="ce15">
            <text:p>141.409,50</text:p>
          </table:table-cell>
          <table:table-cell office:value-type="float" office:value="180584.50922499999" table:style-name="ce15">
            <text:p>180.584,51</text:p>
          </table:table-cell>
          <table:table-cell office:value-type="float" office:value="176180.00899999999" table:style-name="ce15">
            <text:p>176.180,01</text:p>
          </table:table-cell>
          <table:table-cell office:value-type="float" office:value="96686.198974999992" table:style-name="ce15">
            <text:p>96.686,20</text:p>
          </table:table-cell>
          <table:table-cell office:value-type="float" office:value="94327.998999999996" table:style-name="ce15">
            <text:p>94.328,00</text:p>
          </table:table-cell>
          <table:table-cell office:value-type="float" office:value="115130.59837499999" table:style-name="ce15">
            <text:p>115.130,60</text:p>
          </table:table-cell>
          <table:table-cell office:value-type="float" office:value="112322.535" table:style-name="ce15">
            <text:p>112.322,54</text:p>
          </table:table-cell>
          <table:table-cell office:value-type="float" office:value="109135.68394999999" table:style-name="ce15">
            <text:p>109.135,68</text:p>
          </table:table-cell>
          <table:table-cell office:value-type="float" office:value="106473.838" table:style-name="ce15">
            <text:p>106.473,84</text:p>
          </table:table-cell>
          <table:table-cell office:value-type="float" office:value="106707.20987499999" table:style-name="ce15">
            <text:p>106.707,21</text:p>
          </table:table-cell>
          <table:table-cell office:value-type="float" office:value="104104.595" table:style-name="ce15">
            <text:p>104.104,60</text:p>
          </table:table-cell>
          <table:table-cell office:value-type="float" office:value="109803.70104999999" table:style-name="ce15">
            <text:p>109.803,70</text:p>
          </table:table-cell>
          <table:table-cell office:value-type="float" office:value="107125.56200000001" table:style-name="ce15">
            <text:p>107.125,56</text:p>
          </table:table-cell>
          <table:table-cell office:value-type="float" office:value="104358.52179999999" table:style-name="ce15">
            <text:p>104.358,52</text:p>
          </table:table-cell>
          <table:table-cell office:value-type="float" office:value="101813.192" table:style-name="ce15">
            <text:p>101.813,19</text:p>
          </table:table-cell>
          <table:table-cell office:value-type="float" office:value="195892.62489999997" table:style-name="ce15">
            <text:p>195.892,62</text:p>
          </table:table-cell>
          <table:table-cell office:value-type="float" office:value="191114.75599999999" table:style-name="ce15">
            <text:p>191.114,76</text:p>
          </table:table-cell>
          <table:table-cell office:value-type="float" office:value="84849.230860906915" table:style-name="ce15">
            <text:p>84.849,23</text:p>
          </table:table-cell>
          <table:table-cell office:value-type="float" office:value="82779.737425275045" table:style-name="ce15">
            <text:p>82.779,74</text:p>
          </table:table-cell>
          <table:table-cell office:value-type="float" office:value="231668.73670048345" table:style-name="ce15">
            <text:p>231.668,74</text:p>
          </table:table-cell>
          <table:table-cell office:value-type="float" office:value="226018.27970778875" table:style-name="ce15">
            <text:p>226.018,28</text:p>
          </table:table-cell>
          <table:table-cell office:value-type="float" office:value="1589623.7480613899" table:style-name="ce15">
            <text:p>1.589.623,75</text:p>
          </table:table-cell>
          <table:table-cell office:value-type="float" office:value="1550852.4371330638" table:style-name="ce15">
            <text:p>1.550.852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78.6952299999998" table:style-name="ce15">
            <text:p>3.178,70</text:p>
          </table:table-cell>
          <table:table-cell office:value-type="float" office:value="3147.223" table:style-name="ce15">
            <text:p>3.147,22</text:p>
          </table:table-cell>
          <table:table-cell office:value-type="float" office:value="4995.7145200000004" table:style-name="ce15">
            <text:p>4.995,71</text:p>
          </table:table-cell>
          <table:table-cell office:value-type="float" office:value="4946.2520000000004" table:style-name="ce15">
            <text:p>4.946,25</text:p>
          </table:table-cell>
          <table:table-cell office:value-type="float" office:value="5073.7996400000002" table:style-name="ce15">
            <text:p>5.073,80</text:p>
          </table:table-cell>
          <table:table-cell office:value-type="float" office:value="5023.5640000000003" table:style-name="ce15">
            <text:p>5.023,56</text:p>
          </table:table-cell>
          <table:table-cell office:value-type="float" office:value="5901.1330600000001" table:style-name="ce15">
            <text:p>5.901,13</text:p>
          </table:table-cell>
          <table:table-cell office:value-type="float" office:value="5842.7060000000001" table:style-name="ce15">
            <text:p>5.842,71</text:p>
          </table:table-cell>
          <table:table-cell office:value-type="float" office:value="8020.6322" table:style-name="ce15">
            <text:p>8.020,63</text:p>
          </table:table-cell>
          <table:table-cell office:value-type="float" office:value="7941.22" table:style-name="ce15">
            <text:p>7.941,22</text:p>
          </table:table-cell>
          <table:table-cell office:value-type="float" office:value="7866.4849899999999" table:style-name="ce15">
            <text:p>7.866,48</text:p>
          </table:table-cell>
          <table:table-cell office:value-type="float" office:value="7788.5990000000002" table:style-name="ce15">
            <text:p>7.788,60</text:p>
          </table:table-cell>
          <table:table-cell office:value-type="float" office:value="8856.345589999999" table:style-name="ce15">
            <text:p>8.856,35</text:p>
          </table:table-cell>
          <table:table-cell office:value-type="float" office:value="8768.6589999999997" table:style-name="ce15">
            <text:p>8.768,66</text:p>
          </table:table-cell>
          <table:table-cell office:value-type="float" office:value="7696.4141200000004" table:style-name="ce15">
            <text:p>7.696,41</text:p>
          </table:table-cell>
          <table:table-cell office:value-type="float" office:value="7620.2120000000004" table:style-name="ce15">
            <text:p>7.620,21</text:p>
          </table:table-cell>
          <table:table-cell office:value-type="float" office:value="6518.3753700000007" table:style-name="ce15">
            <text:p>6.518,38</text:p>
          </table:table-cell>
          <table:table-cell office:value-type="float" office:value="6453.8370000000004" table:style-name="ce15">
            <text:p>6.453,84</text:p>
          </table:table-cell>
          <table:table-cell office:value-type="float" office:value="5749.6189199999999" table:style-name="ce15">
            <text:p>5.749,62</text:p>
          </table:table-cell>
          <table:table-cell office:value-type="float" office:value="5692.692" table:style-name="ce15">
            <text:p>5.692,69</text:p>
          </table:table-cell>
          <table:table-cell office:value-type="float" office:value="3496.4968778457169" table:style-name="ce15">
            <text:p>3.496,50</text:p>
          </table:table-cell>
          <table:table-cell office:value-type="float" office:value="3461.8780968769474" table:style-name="ce15">
            <text:p>3.461,88</text:p>
          </table:table-cell>
          <table:table-cell office:value-type="float" office:value="3216.6914631023851" table:style-name="ce15">
            <text:p>3.216,69</text:p>
          </table:table-cell>
          <table:table-cell office:value-type="float" office:value="3184.8430327746387" table:style-name="ce15">
            <text:p>3.184,84</text:p>
          </table:table-cell>
          <table:table-cell office:value-type="float" office:value="70570.401980948096" table:style-name="ce15">
            <text:p>70.570,40</text:p>
          </table:table-cell>
          <table:table-cell office:value-type="float" office:value="69871.685129651582" table:style-name="ce15">
            <text:p>69.871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7361.84" table:style-name="ce15">
            <text:p>367.361,84</text:p>
          </table:table-cell>
          <table:table-cell office:value-type="float" office:value="356630.06000000006" table:style-name="ce15">
            <text:p>356.630,06</text:p>
          </table:table-cell>
          <table:table-cell office:value-type="float" office:value="370113.22000000003" table:style-name="ce15">
            <text:p>370.113,22</text:p>
          </table:table-cell>
          <table:table-cell office:value-type="float" office:value="359661.77" table:style-name="ce15">
            <text:p>359.661,77</text:p>
          </table:table-cell>
          <table:table-cell office:value-type="float" office:value="177565.30000000002" table:style-name="ce15">
            <text:p>177.565,30</text:p>
          </table:table-cell>
          <table:table-cell office:value-type="float" office:value="173024.46000000002" table:style-name="ce15">
            <text:p>173.024,46</text:p>
          </table:table-cell>
          <table:table-cell office:value-type="float" office:value="160683.35999999999" table:style-name="ce15">
            <text:p>160.683,36</text:p>
          </table:table-cell>
          <table:table-cell office:value-type="float" office:value="156478.78999999998" table:style-name="ce15">
            <text:p>156.478,79</text:p>
          </table:table-cell>
          <table:table-cell office:value-type="float" office:value="155788.26999999999" table:style-name="ce15">
            <text:p>155.788,27</text:p>
          </table:table-cell>
          <table:table-cell office:value-type="float" office:value="151782.41999999998" table:style-name="ce15">
            <text:p>151.782,42</text:p>
          </table:table-cell>
          <table:table-cell office:value-type="float" office:value="171994.06" table:style-name="ce15">
            <text:p>171.994,06</text:p>
          </table:table-cell>
          <table:table-cell office:value-type="float" office:value="166975.43000000002" table:style-name="ce15">
            <text:p>166.975,43</text:p>
          </table:table-cell>
          <table:table-cell office:value-type="float" office:value="365715.06" table:style-name="ce15">
            <text:p>365.715,06</text:p>
          </table:table-cell>
          <table:table-cell office:value-type="float" office:value="358622.56" table:style-name="ce15">
            <text:p>358.622,56</text:p>
          </table:table-cell>
          <table:table-cell office:value-type="float" office:value="360903.9" table:style-name="ce15">
            <text:p>360.903,90</text:p>
          </table:table-cell>
          <table:table-cell office:value-type="float" office:value="344859.01" table:style-name="ce15">
            <text:p>344.859,01</text:p>
          </table:table-cell>
          <table:table-cell office:value-type="float" office:value="333380.57999999996" table:style-name="ce15">
            <text:p>333.380,58</text:p>
          </table:table-cell>
          <table:table-cell office:value-type="float" office:value="324299.06" table:style-name="ce15">
            <text:p>324.299,06</text:p>
          </table:table-cell>
          <table:table-cell office:value-type="float" office:value="285749.14" table:style-name="ce15">
            <text:p>285.749,14</text:p>
          </table:table-cell>
          <table:table-cell office:value-type="float" office:value="276826.89" table:style-name="ce15">
            <text:p>276.826,89</text:p>
          </table:table-cell>
          <table:table-cell office:value-type="float" office:value="308536.38999999996" table:style-name="ce15">
            <text:p>308.536,39</text:p>
          </table:table-cell>
          <table:table-cell office:value-type="float" office:value="300234.26" table:style-name="ce15">
            <text:p>300.234,26</text:p>
          </table:table-cell>
          <table:table-cell office:value-type="float" office:value="206253.05000000002" table:style-name="ce15">
            <text:p>206.253,05</text:p>
          </table:table-cell>
          <table:table-cell office:value-type="float" office:value="201057.54" table:style-name="ce15">
            <text:p>201.057,54</text:p>
          </table:table-cell>
          <table:table-cell office:value-type="float" office:value="3264044.1700000004" table:style-name="ce15">
            <text:p>3.264.044,17</text:p>
          </table:table-cell>
          <table:table-cell office:value-type="float" office:value="3170452.25" table:style-name="ce15">
            <text:p>3.170.452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41236.4800775" table:style-name="ce15">
            <text:p>2.941.236,48</text:p>
          </table:table-cell>
          <table:table-cell office:value-type="float" office:value="2837144.1740000001" table:style-name="ce15">
            <text:p>2.837.144,17</text:p>
          </table:table-cell>
          <table:table-cell office:value-type="float" office:value="2800499.094335" table:style-name="ce15">
            <text:p>2.800.499,09</text:p>
          </table:table-cell>
          <table:table-cell office:value-type="float" office:value="2706633.34" table:style-name="ce15">
            <text:p>2.706.633,34</text:p>
          </table:table-cell>
          <table:table-cell office:value-type="float" office:value="2791315.296635" table:style-name="ce15">
            <text:p>2.791.315,30</text:p>
          </table:table-cell>
          <table:table-cell office:value-type="float" office:value="2697108.6769999997" table:style-name="ce15">
            <text:p>2.697.108,68</text:p>
          </table:table-cell>
          <table:table-cell office:value-type="float" office:value="2411728.8898674999" table:style-name="ce15">
            <text:p>2.411.728,89</text:p>
          </table:table-cell>
          <table:table-cell office:value-type="float" office:value="2322033.7140000002" table:style-name="ce15">
            <text:p>2.322.033,71</text:p>
          </table:table-cell>
          <table:table-cell office:value-type="float" office:value="1886057.5196974999" table:style-name="ce15">
            <text:p>1.886.057,52</text:p>
          </table:table-cell>
          <table:table-cell office:value-type="float" office:value="1819165.5819999999" table:style-name="ce15">
            <text:p>1.819.165,58</text:p>
          </table:table-cell>
          <table:table-cell office:value-type="float" office:value="2352030.1418224997" table:style-name="ce15">
            <text:p>2.352.030,14</text:p>
          </table:table-cell>
          <table:table-cell office:value-type="float" office:value="2260927.946" table:style-name="ce15">
            <text:p>2.260.927,95</text:p>
          </table:table-cell>
          <table:table-cell office:value-type="float" office:value="2838077.1740124999" table:style-name="ce15">
            <text:p>2.838.077,17</text:p>
          </table:table-cell>
          <table:table-cell office:value-type="float" office:value="2734305.3310000002" table:style-name="ce15">
            <text:p>2.734.305,33</text:p>
          </table:table-cell>
          <table:table-cell office:value-type="float" office:value="2820550.8199275001" table:style-name="ce15">
            <text:p>2.820.550,82</text:p>
          </table:table-cell>
          <table:table-cell office:value-type="float" office:value="2706835.1129999999" table:style-name="ce15">
            <text:p>2.706.835,11</text:p>
          </table:table-cell>
          <table:table-cell office:value-type="float" office:value="2571947.5729449997" table:style-name="ce15">
            <text:p>2.571.947,57</text:p>
          </table:table-cell>
          <table:table-cell office:value-type="float" office:value="2468554.4190000002" table:style-name="ce15">
            <text:p>2.468.554,42</text:p>
          </table:table-cell>
          <table:table-cell office:value-type="float" office:value="2163614.8236750001" table:style-name="ce15">
            <text:p>2.163.614,82</text:p>
          </table:table-cell>
          <table:table-cell office:value-type="float" office:value="2082209.844" table:style-name="ce15">
            <text:p>2.082.209,84</text:p>
          </table:table-cell>
          <table:table-cell office:value-type="float" office:value="2274208.9938780107" table:style-name="ce15">
            <text:p>2.274.208,99</text:p>
          </table:table-cell>
          <table:table-cell office:value-type="float" office:value="2181637.4270103662" table:style-name="ce15">
            <text:p>2.181.637,43</text:p>
          </table:table-cell>
          <table:table-cell office:value-type="float" office:value="2859414.0022452762" table:style-name="ce15">
            <text:p>2.859.414,00</text:p>
          </table:table-cell>
          <table:table-cell office:value-type="float" office:value="2759972.4529928388" table:style-name="ce15">
            <text:p>2.759.972,45</text:p>
          </table:table-cell>
          <table:table-cell office:value-type="float" office:value="30710680.809118286" table:style-name="ce15">
            <text:p>30.710.680,81</text:p>
          </table:table-cell>
          <table:table-cell office:value-type="float" office:value="29576528.020003207" table:style-name="ce15">
            <text:p>29.576.528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09.5444850000001" table:style-name="ce15">
            <text:p>1.709,54</text:p>
          </table:table-cell>
          <table:table-cell office:value-type="float" office:value="1680.1420000000001" table:style-name="ce15">
            <text:p>1.680,14</text:p>
          </table:table-cell>
          <table:table-cell office:value-type="float" office:value="3260.8890875000002" table:style-name="ce15">
            <text:p>3.260,89</text:p>
          </table:table-cell>
          <table:table-cell office:value-type="float" office:value="3204.8049999999998" table:style-name="ce15">
            <text:p>3.204,81</text:p>
          </table:table-cell>
          <table:table-cell office:value-type="float" office:value="3353.0837450000004" table:style-name="ce15">
            <text:p>3.353,08</text:p>
          </table:table-cell>
          <table:table-cell office:value-type="float" office:value="3295.4140000000002" table:style-name="ce15">
            <text:p>3.295,41</text:p>
          </table:table-cell>
          <table:table-cell office:value-type="float" office:value="4568.3552200000004" table:style-name="ce15">
            <text:p>4.568,36</text:p>
          </table:table-cell>
          <table:table-cell office:value-type="float" office:value="4489.7839999999997" table:style-name="ce15">
            <text:p>4.489,78</text:p>
          </table:table-cell>
          <table:table-cell office:value-type="float" office:value="3922.1521625000005" table:style-name="ce15">
            <text:p>3.922,15</text:p>
          </table:table-cell>
          <table:table-cell office:value-type="float" office:value="3854.6950000000002" table:style-name="ce15">
            <text:p>3.854,70</text:p>
          </table:table-cell>
          <table:table-cell office:value-type="float" office:value="2469.5223575" table:style-name="ce15">
            <text:p>2.469,52</text:p>
          </table:table-cell>
          <table:table-cell office:value-type="float" office:value="2427.049" table:style-name="ce15">
            <text:p>2.427,05</text:p>
          </table:table-cell>
          <table:table-cell office:value-type="float" office:value="2163.5896150000003" table:style-name="ce15">
            <text:p>2.163,59</text:p>
          </table:table-cell>
          <table:table-cell office:value-type="float" office:value="2126.3780000000002" table:style-name="ce15">
            <text:p>2.126,38</text:p>
          </table:table-cell>
          <table:table-cell office:value-type="float" office:value="2202.5547775" table:style-name="ce15">
            <text:p>2.202,55</text:p>
          </table:table-cell>
          <table:table-cell office:value-type="float" office:value="2164.6729999999998" table:style-name="ce15">
            <text:p>2.164,67</text:p>
          </table:table-cell>
          <table:table-cell office:value-type="float" office:value="1976.056225" table:style-name="ce15">
            <text:p>1.976,06</text:p>
          </table:table-cell>
          <table:table-cell office:value-type="float" office:value="1942.07" table:style-name="ce15">
            <text:p>1.942,07</text:p>
          </table:table-cell>
          <table:table-cell office:value-type="float" office:value="1264.1267375" table:style-name="ce15">
            <text:p>1.264,13</text:p>
          </table:table-cell>
          <table:table-cell office:value-type="float" office:value="1242.385" table:style-name="ce15">
            <text:p>1.242,39</text:p>
          </table:table-cell>
          <table:table-cell office:value-type="float" office:value="1063.6616942479318" table:style-name="ce15">
            <text:p>1.063,66</text:p>
          </table:table-cell>
          <table:table-cell office:value-type="float" office:value="1045.3677584746258" table:style-name="ce15">
            <text:p>1.045,37</text:p>
          </table:table-cell>
          <table:table-cell office:value-type="float" office:value="1226.4992114746485" table:style-name="ce15">
            <text:p>1.226,50</text:p>
          </table:table-cell>
          <table:table-cell office:value-type="float" office:value="1205.4046304419148" table:style-name="ce15">
            <text:p>1.205,40</text:p>
          </table:table-cell>
          <table:table-cell office:value-type="float" office:value="29180.035318222581" table:style-name="ce15">
            <text:p>29.180,04</text:p>
          </table:table-cell>
          <table:table-cell office:value-type="float" office:value="28678.167388916536" table:style-name="ce15">
            <text:p>28.678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2589.419649999996" table:style-name="ce15">
            <text:p>72.589,42</text:p>
          </table:table-cell>
          <table:table-cell office:value-type="float" office:value="70818.945999999996" table:style-name="ce15">
            <text:p>70.818,95</text:p>
          </table:table-cell>
          <table:table-cell office:value-type="float" office:value="80782.137024999989" table:style-name="ce15">
            <text:p>80.782,14</text:p>
          </table:table-cell>
          <table:table-cell office:value-type="float" office:value="78811.841" table:style-name="ce15">
            <text:p>78.811,84</text:p>
          </table:table-cell>
          <table:table-cell office:value-type="float" office:value="113652.76464999998" table:style-name="ce15">
            <text:p>113.652,76</text:p>
          </table:table-cell>
          <table:table-cell office:value-type="float" office:value="110880.746" table:style-name="ce15">
            <text:p>110.880,75</text:p>
          </table:table-cell>
          <table:table-cell office:value-type="float" office:value="69301.728049999991" table:style-name="ce15">
            <text:p>69.301,73</text:p>
          </table:table-cell>
          <table:table-cell office:value-type="float" office:value="67611.441999999995" table:style-name="ce15">
            <text:p>67.611,44</text:p>
          </table:table-cell>
          <table:table-cell office:value-type="float" office:value="74146.676525000003" table:style-name="ce15">
            <text:p>74.146,68</text:p>
          </table:table-cell>
          <table:table-cell office:value-type="float" office:value="72338.221000000005" table:style-name="ce15">
            <text:p>72.338,22</text:p>
          </table:table-cell>
          <table:table-cell office:value-type="float" office:value="59708.135999999991" table:style-name="ce15">
            <text:p>59.708,14</text:p>
          </table:table-cell>
          <table:table-cell office:value-type="float" office:value="58251.839999999997" table:style-name="ce15">
            <text:p>58.251,84</text:p>
          </table:table-cell>
          <table:table-cell office:value-type="float" office:value="69932.785699999993" table:style-name="ce15">
            <text:p>69.932,79</text:p>
          </table:table-cell>
          <table:table-cell office:value-type="float" office:value="68227.107999999993" table:style-name="ce15">
            <text:p>68.227,11</text:p>
          </table:table-cell>
          <table:table-cell office:value-type="float" office:value="77049.065499999997" table:style-name="ce15">
            <text:p>77.049,07</text:p>
          </table:table-cell>
          <table:table-cell office:value-type="float" office:value="75169.820000000007" table:style-name="ce15">
            <text:p>75.169,82</text:p>
          </table:table-cell>
          <table:table-cell office:value-type="float" office:value="96788.459124999994" table:style-name="ce15">
            <text:p>96.788,46</text:p>
          </table:table-cell>
          <table:table-cell office:value-type="float" office:value="94427.764999999999" table:style-name="ce15">
            <text:p>94.427,77</text:p>
          </table:table-cell>
          <table:table-cell office:value-type="float" office:value="176152.4" table:style-name="ce15">
            <text:p>176.152,40</text:p>
          </table:table-cell>
          <table:table-cell office:value-type="float" office:value="171856" table:style-name="ce15">
            <text:p>171.856,00</text:p>
          </table:table-cell>
          <table:table-cell office:value-type="float" office:value="101734.4208590475" table:style-name="ce15">
            <text:p>101.734,42</text:p>
          </table:table-cell>
          <table:table-cell office:value-type="float" office:value="99253.093521021961" table:style-name="ce15">
            <text:p>99.253,09</text:p>
          </table:table-cell>
          <table:table-cell office:value-type="float" office:value="217152.05440184445" table:style-name="ce15">
            <text:p>217.152,05</text:p>
          </table:table-cell>
          <table:table-cell office:value-type="float" office:value="211855.66283106778" table:style-name="ce15">
            <text:p>211.855,66</text:p>
          </table:table-cell>
          <table:table-cell office:value-type="float" office:value="1208990.047485892" table:style-name="ce15">
            <text:p>1.208.990,05</text:p>
          </table:table-cell>
          <table:table-cell office:value-type="float" office:value="1179502.4853520896" table:style-name="ce15">
            <text:p>1.179.502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081.6715700000004" table:style-name="ce15">
            <text:p>6.081,67</text:p>
          </table:table-cell>
          <table:table-cell office:value-type="float" office:value="6021.4570000000003" table:style-name="ce15">
            <text:p>6.021,46</text:p>
          </table:table-cell>
          <table:table-cell office:value-type="float" office:value="14121.199860000001" table:style-name="ce15">
            <text:p>14.121,20</text:p>
          </table:table-cell>
          <table:table-cell office:value-type="float" office:value="13981.386" table:style-name="ce15">
            <text:p>13.981,39</text:p>
          </table:table-cell>
          <table:table-cell office:value-type="float" office:value="16232.093799999999" table:style-name="ce15">
            <text:p>16.232,09</text:p>
          </table:table-cell>
          <table:table-cell office:value-type="float" office:value="16071.38" table:style-name="ce15">
            <text:p>16.071,38</text:p>
          </table:table-cell>
          <table:table-cell office:value-type="float" office:value="17544.84029" table:style-name="ce15">
            <text:p>17.544,84</text:p>
          </table:table-cell>
          <table:table-cell office:value-type="float" office:value="17371.129000000001" table:style-name="ce15">
            <text:p>17.371,13</text:p>
          </table:table-cell>
          <table:table-cell office:value-type="float" office:value="26431.000070000002" table:style-name="ce15">
            <text:p>26.431,00</text:p>
          </table:table-cell>
          <table:table-cell office:value-type="float" office:value="26169.307000000001" table:style-name="ce15">
            <text:p>26.169,31</text:p>
          </table:table-cell>
          <table:table-cell office:value-type="float" office:value="27650.46902" table:style-name="ce15">
            <text:p>27.650,47</text:p>
          </table:table-cell>
          <table:table-cell office:value-type="float" office:value="27376.702000000001" table:style-name="ce15">
            <text:p>27.376,70</text:p>
          </table:table-cell>
          <table:table-cell office:value-type="float" office:value="29455.987440000001" table:style-name="ce15">
            <text:p>29.455,99</text:p>
          </table:table-cell>
          <table:table-cell office:value-type="float" office:value="29164.344000000001" table:style-name="ce15">
            <text:p>29.164,34</text:p>
          </table:table-cell>
          <table:table-cell office:value-type="float" office:value="26283.5128" table:style-name="ce15">
            <text:p>26.283,51</text:p>
          </table:table-cell>
          <table:table-cell office:value-type="float" office:value="26023.279999999999" table:style-name="ce15">
            <text:p>26.023,28</text:p>
          </table:table-cell>
          <table:table-cell office:value-type="float" office:value="20563.095000000001" table:style-name="ce15">
            <text:p>20.563,10</text:p>
          </table:table-cell>
          <table:table-cell office:value-type="float" office:value="20359.5" table:style-name="ce15">
            <text:p>20.359,50</text:p>
          </table:table-cell>
          <table:table-cell office:value-type="float" office:value="16937.94543" table:style-name="ce15">
            <text:p>16.937,95</text:p>
          </table:table-cell>
          <table:table-cell office:value-type="float" office:value="16770.242999999999" table:style-name="ce15">
            <text:p>16.770,24</text:p>
          </table:table-cell>
          <table:table-cell office:value-type="float" office:value="7406.7990636259065" table:style-name="ce15">
            <text:p>7.406,80</text:p>
          </table:table-cell>
          <table:table-cell office:value-type="float" office:value="7333.4644194315906" table:style-name="ce15">
            <text:p>7.333,46</text:p>
          </table:table-cell>
          <table:table-cell office:value-type="float" office:value="6518.9079791584454" table:style-name="ce15">
            <text:p>6.518,91</text:p>
          </table:table-cell>
          <table:table-cell office:value-type="float" office:value="6454.364335800441" table:style-name="ce15">
            <text:p>6.454,36</text:p>
          </table:table-cell>
          <table:table-cell office:value-type="float" office:value="215227.52232278438" table:style-name="ce15">
            <text:p>215.227,52</text:p>
          </table:table-cell>
          <table:table-cell office:value-type="float" office:value="213096.55675523201" table:style-name="ce15">
            <text:p>213.096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5129.60999999999" table:style-name="ce15">
            <text:p>165.129,61</text:p>
          </table:table-cell>
          <table:table-cell office:value-type="float" office:value="153933.91999999998" table:style-name="ce15">
            <text:p>153.933,92</text:p>
          </table:table-cell>
          <table:table-cell office:value-type="float" office:value="90003.85" table:style-name="ce15">
            <text:p>90.003,85</text:p>
          </table:table-cell>
          <table:table-cell office:value-type="float" office:value="83956.290000000008" table:style-name="ce15">
            <text:p>83.956,29</text:p>
          </table:table-cell>
          <table:table-cell office:value-type="float" office:value="27876.17" table:style-name="ce15">
            <text:p>27.876,17</text:p>
          </table:table-cell>
          <table:table-cell office:value-type="float" office:value="26599.25" table:style-name="ce15">
            <text:p>26.599,25</text:p>
          </table:table-cell>
          <table:table-cell office:value-type="float" office:value="15228" table:style-name="ce15">
            <text:p>15.228,00</text:p>
          </table:table-cell>
          <table:table-cell office:value-type="float" office:value="14527" table:style-name="ce15">
            <text:p>14.527,00</text:p>
          </table:table-cell>
          <table:table-cell office:value-type="float" office:value="16010" table:style-name="ce15">
            <text:p>16.010,00</text:p>
          </table:table-cell>
          <table:table-cell office:value-type="float" office:value="15281" table:style-name="ce15">
            <text:p>15.281,00</text:p>
          </table:table-cell>
          <table:table-cell office:value-type="float" office:value="50300" table:style-name="ce15">
            <text:p>50.300,00</text:p>
          </table:table-cell>
          <table:table-cell office:value-type="float" office:value="46885" table:style-name="ce15">
            <text:p>46.885,00</text:p>
          </table:table-cell>
          <table:table-cell office:value-type="float" office:value="97680.18" table:style-name="ce15">
            <text:p>97.680,18</text:p>
          </table:table-cell>
          <table:table-cell office:value-type="float" office:value="94774.5" table:style-name="ce15">
            <text:p>94.774,50</text:p>
          </table:table-cell>
          <table:table-cell office:value-type="float" office:value="22150.23" table:style-name="ce15">
            <text:p>22.150,23</text:p>
          </table:table-cell>
          <table:table-cell office:value-type="float" office:value="20952" table:style-name="ce15">
            <text:p>20.952,00</text:p>
          </table:table-cell>
          <table:table-cell office:value-type="float" office:value="33276.720000000001" table:style-name="ce15">
            <text:p>33.276,72</text:p>
          </table:table-cell>
          <table:table-cell office:value-type="float" office:value="31975.200000000001" table:style-name="ce15">
            <text:p>31.975,20</text:p>
          </table:table-cell>
          <table:table-cell office:value-type="float" office:value="15606" table:style-name="ce15">
            <text:p>15.606,00</text:p>
          </table:table-cell>
          <table:table-cell office:value-type="float" office:value="14596" table:style-name="ce15">
            <text:p>14.596,00</text:p>
          </table:table-cell>
          <table:table-cell office:value-type="float" office:value="15638" table:style-name="ce15">
            <text:p>15.638,00</text:p>
          </table:table-cell>
          <table:table-cell office:value-type="float" office:value="14563" table:style-name="ce15">
            <text:p>14.563,00</text:p>
          </table:table-cell>
          <table:table-cell office:value-type="float" office:value="14723" table:style-name="ce15">
            <text:p>14.723,00</text:p>
          </table:table-cell>
          <table:table-cell office:value-type="float" office:value="13822" table:style-name="ce15">
            <text:p>13.822,00</text:p>
          </table:table-cell>
          <table:table-cell office:value-type="float" office:value="563621.76" table:style-name="ce15">
            <text:p>563.621,76</text:p>
          </table:table-cell>
          <table:table-cell office:value-type="float" office:value="531865.16" table:style-name="ce15">
            <text:p>531.865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5510.24570499998" table:style-name="ce15">
            <text:p>245.510,25</text:p>
          </table:table-cell>
          <table:table-cell office:value-type="float" office:value="232454.46499999997" table:style-name="ce15">
            <text:p>232.454,47</text:p>
          </table:table-cell>
          <table:table-cell office:value-type="float" office:value="188168.07597249997" table:style-name="ce15">
            <text:p>188.168,08</text:p>
          </table:table-cell>
          <table:table-cell office:value-type="float" office:value="179954.32199999999" table:style-name="ce15">
            <text:p>179.954,32</text:p>
          </table:table-cell>
          <table:table-cell office:value-type="float" office:value="161114.11219499999" table:style-name="ce15">
            <text:p>161.114,11</text:p>
          </table:table-cell>
          <table:table-cell office:value-type="float" office:value="156846.78999999998" table:style-name="ce15">
            <text:p>156.846,79</text:p>
          </table:table-cell>
          <table:table-cell office:value-type="float" office:value="106642.92356" table:style-name="ce15">
            <text:p>106.642,92</text:p>
          </table:table-cell>
          <table:table-cell office:value-type="float" office:value="103999.355" table:style-name="ce15">
            <text:p>103.999,36</text:p>
          </table:table-cell>
          <table:table-cell office:value-type="float" office:value="120509.8287575" table:style-name="ce15">
            <text:p>120.509,83</text:p>
          </table:table-cell>
          <table:table-cell office:value-type="float" office:value="117643.22300000001" table:style-name="ce15">
            <text:p>117.643,22</text:p>
          </table:table-cell>
          <table:table-cell office:value-type="float" office:value="140128.1273775" table:style-name="ce15">
            <text:p>140.128,13</text:p>
          </table:table-cell>
          <table:table-cell office:value-type="float" office:value="134940.59100000001" table:style-name="ce15">
            <text:p>134.940,59</text:p>
          </table:table-cell>
          <table:table-cell office:value-type="float" office:value="199232.542755" table:style-name="ce15">
            <text:p>199.232,54</text:p>
          </table:table-cell>
          <table:table-cell office:value-type="float" office:value="194292.33" table:style-name="ce15">
            <text:p>194.292,33</text:p>
          </table:table-cell>
          <table:table-cell office:value-type="float" office:value="127685.36307750001" table:style-name="ce15">
            <text:p>127.685,36</text:p>
          </table:table-cell>
          <table:table-cell office:value-type="float" office:value="124309.773" table:style-name="ce15">
            <text:p>124.309,77</text:p>
          </table:table-cell>
          <table:table-cell office:value-type="float" office:value="152604.33035" table:style-name="ce15">
            <text:p>152.604,33</text:p>
          </table:table-cell>
          <table:table-cell office:value-type="float" office:value="148704.535" table:style-name="ce15">
            <text:p>148.704,54</text:p>
          </table:table-cell>
          <table:table-cell office:value-type="float" office:value="209960.47216749997" table:style-name="ce15">
            <text:p>209.960,47</text:p>
          </table:table-cell>
          <table:table-cell office:value-type="float" office:value="204464.628" table:style-name="ce15">
            <text:p>204.464,63</text:p>
          </table:table-cell>
          <table:table-cell office:value-type="float" office:value="125842.88161692134" table:style-name="ce15">
            <text:p>125.842,88</text:p>
          </table:table-cell>
          <table:table-cell office:value-type="float" office:value="122194.92569892819" table:style-name="ce15">
            <text:p>122.194,93</text:p>
          </table:table-cell>
          <table:table-cell office:value-type="float" office:value="239620.46159247754" table:style-name="ce15">
            <text:p>239.620,46</text:p>
          </table:table-cell>
          <table:table-cell office:value-type="float" office:value="233337.43179731013" table:style-name="ce15">
            <text:p>233.337,43</text:p>
          </table:table-cell>
          <table:table-cell office:value-type="float" office:value="2017019.365126899" table:style-name="ce15">
            <text:p>2.017.019,37</text:p>
          </table:table-cell>
          <table:table-cell office:value-type="float" office:value="1953142.3694962382" table:style-name="ce15">
            <text:p>1.953.142,3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833.7682525" table:style-name="ce15">
            <text:p>15.833,77</text:p>
          </table:table-cell>
          <table:table-cell office:value-type="float" office:value="15561.442999999999" table:style-name="ce15">
            <text:p>15.561,44</text:p>
          </table:table-cell>
          <table:table-cell office:value-type="float" office:value="17980.887595" table:style-name="ce15">
            <text:p>17.980,89</text:p>
          </table:table-cell>
          <table:table-cell office:value-type="float" office:value="17671.633999999998" table:style-name="ce15">
            <text:p>17.671,63</text:p>
          </table:table-cell>
          <table:table-cell office:value-type="float" office:value="20053.848485000002" table:style-name="ce15">
            <text:p>20.053,85</text:p>
          </table:table-cell>
          <table:table-cell office:value-type="float" office:value="19708.941999999999" table:style-name="ce15">
            <text:p>19.708,94</text:p>
          </table:table-cell>
          <table:table-cell office:value-type="float" office:value="32229.058125000003" table:style-name="ce15">
            <text:p>32.229,06</text:p>
          </table:table-cell>
          <table:table-cell office:value-type="float" office:value="31674.75" table:style-name="ce15">
            <text:p>31.674,75</text:p>
          </table:table-cell>
          <table:table-cell office:value-type="float" office:value="19095.300400000004" table:style-name="ce15">
            <text:p>19.095,30</text:p>
          </table:table-cell>
          <table:table-cell office:value-type="float" office:value="18766.88" table:style-name="ce15">
            <text:p>18.766,88</text:p>
          </table:table-cell>
          <table:table-cell office:value-type="float" office:value="9445.2500175000005" table:style-name="ce15">
            <text:p>9.445,25</text:p>
          </table:table-cell>
          <table:table-cell office:value-type="float" office:value="9282.8009999999995" table:style-name="ce15">
            <text:p>9.282,80</text:p>
          </table:table-cell>
          <table:table-cell office:value-type="float" office:value="7528.2230375000008" table:style-name="ce15">
            <text:p>7.528,22</text:p>
          </table:table-cell>
          <table:table-cell office:value-type="float" office:value="7398.7449999999999" table:style-name="ce15">
            <text:p>7.398,75</text:p>
          </table:table-cell>
          <table:table-cell office:value-type="float" office:value="8664.9404600000016" table:style-name="ce15">
            <text:p>8.664,94</text:p>
          </table:table-cell>
          <table:table-cell office:value-type="float" office:value="8515.9120000000003" table:style-name="ce15">
            <text:p>8.515,91</text:p>
          </table:table-cell>
          <table:table-cell office:value-type="float" office:value="16742.822085000003" table:style-name="ce15">
            <text:p>16.742,82</text:p>
          </table:table-cell>
          <table:table-cell office:value-type="float" office:value="16454.862000000001" table:style-name="ce15">
            <text:p>16.454,86</text:p>
          </table:table-cell>
          <table:table-cell office:value-type="float" office:value="19836.441295000004" table:style-name="ce15">
            <text:p>19.836,44</text:p>
          </table:table-cell>
          <table:table-cell office:value-type="float" office:value="19495.274000000001" table:style-name="ce15">
            <text:p>19.495,27</text:p>
          </table:table-cell>
          <table:table-cell office:value-type="float" office:value="22032.509611681005" table:style-name="ce15">
            <text:p>22.032,51</text:p>
          </table:table-cell>
          <table:table-cell office:value-type="float" office:value="21653.572099932189" table:style-name="ce15">
            <text:p>21.653,57</text:p>
          </table:table-cell>
          <table:table-cell office:value-type="float" office:value="27233.29642695521" table:style-name="ce15">
            <text:p>27.233,30</text:p>
          </table:table-cell>
          <table:table-cell office:value-type="float" office:value="26764.910493322073" table:style-name="ce15">
            <text:p>26.764,91</text:p>
          </table:table-cell>
          <table:table-cell office:value-type="float" office:value="216676.34579113623" table:style-name="ce15">
            <text:p>216.676,35</text:p>
          </table:table-cell>
          <table:table-cell office:value-type="float" office:value="212949.72559325426" table:style-name="ce15">
            <text:p>212.949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142.269649999998" table:style-name="ce15">
            <text:p>15.142,27</text:p>
          </table:table-cell>
          <table:table-cell office:value-type="float" office:value="14772.946" table:style-name="ce15">
            <text:p>14.772,95</text:p>
          </table:table-cell>
          <table:table-cell office:value-type="float" office:value="7666.6894249999996" table:style-name="ce15">
            <text:p>7.666,69</text:p>
          </table:table-cell>
          <table:table-cell office:value-type="float" office:value="7479.6970000000001" table:style-name="ce15">
            <text:p>7.479,70</text:p>
          </table:table-cell>
          <table:table-cell office:value-type="float" office:value="22297.135574999997" table:style-name="ce15">
            <text:p>22.297,14</text:p>
          </table:table-cell>
          <table:table-cell office:value-type="float" office:value="21753.303" table:style-name="ce15">
            <text:p>21.753,30</text:p>
          </table:table-cell>
          <table:table-cell office:value-type="float" office:value="14177.927099999999" table:style-name="ce15">
            <text:p>14.177,93</text:p>
          </table:table-cell>
          <table:table-cell office:value-type="float" office:value="13832.124" table:style-name="ce15">
            <text:p>13.832,12</text:p>
          </table:table-cell>
          <table:table-cell office:value-type="float" office:value="15367.020374999998" table:style-name="ce15">
            <text:p>15.367,02</text:p>
          </table:table-cell>
          <table:table-cell office:value-type="float" office:value="14992.215" table:style-name="ce15">
            <text:p>14.992,22</text:p>
          </table:table-cell>
          <table:table-cell office:value-type="float" office:value="14867.972474999999" table:style-name="ce15">
            <text:p>14.867,97</text:p>
          </table:table-cell>
          <table:table-cell office:value-type="float" office:value="14505.339" table:style-name="ce15">
            <text:p>14.505,34</text:p>
          </table:table-cell>
          <table:table-cell office:value-type="float" office:value="13027.1227" table:style-name="ce15">
            <text:p>13.027,12</text:p>
          </table:table-cell>
          <table:table-cell office:value-type="float" office:value="12709.388000000001" table:style-name="ce15">
            <text:p>12.709,39</text:p>
          </table:table-cell>
          <table:table-cell office:value-type="float" office:value="11871.247624999998" table:style-name="ce15">
            <text:p>11.871,25</text:p>
          </table:table-cell>
          <table:table-cell office:value-type="float" office:value="11581.705" table:style-name="ce15">
            <text:p>11.581,71</text:p>
          </table:table-cell>
          <table:table-cell office:value-type="float" office:value="13939.535674999999" table:style-name="ce15">
            <text:p>13.939,54</text:p>
          </table:table-cell>
          <table:table-cell office:value-type="float" office:value="13599.547" table:style-name="ce15">
            <text:p>13.599,55</text:p>
          </table:table-cell>
          <table:table-cell office:value-type="float" office:value="16510.026575" table:style-name="ce15">
            <text:p>16.510,03</text:p>
          </table:table-cell>
          <table:table-cell office:value-type="float" office:value="16107.343000000001" table:style-name="ce15">
            <text:p>16.107,34</text:p>
          </table:table-cell>
          <table:table-cell office:value-type="float" office:value="10221.249326483776" table:style-name="ce15">
            <text:p>10.221,25</text:p>
          </table:table-cell>
          <table:table-cell office:value-type="float" office:value="9971.950562423197" table:style-name="ce15">
            <text:p>9.971,95</text:p>
          </table:table-cell>
          <table:table-cell office:value-type="float" office:value="24392.533998812847" table:style-name="ce15">
            <text:p>24.392,53</text:p>
          </table:table-cell>
          <table:table-cell office:value-type="float" office:value="23797.594145183266" table:style-name="ce15">
            <text:p>23.797,59</text:p>
          </table:table-cell>
          <table:table-cell office:value-type="float" office:value="179480.73050029663" table:style-name="ce15">
            <text:p>179.480,73</text:p>
          </table:table-cell>
          <table:table-cell office:value-type="float" office:value="175103.15170760645" table:style-name="ce15">
            <text:p>175.103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1437.440889999998" table:style-name="ce15">
            <text:p>21.437,44</text:p>
          </table:table-cell>
          <table:table-cell office:value-type="float" office:value="21225.188999999998" table:style-name="ce15">
            <text:p>21.225,19</text:p>
          </table:table-cell>
          <table:table-cell office:value-type="float" office:value="30971.431840000001" table:style-name="ce15">
            <text:p>30.971,43</text:p>
          </table:table-cell>
          <table:table-cell office:value-type="float" office:value="30664.784" table:style-name="ce15">
            <text:p>30.664,78</text:p>
          </table:table-cell>
          <table:table-cell office:value-type="float" office:value="36843.241570000006" table:style-name="ce15">
            <text:p>36.843,24</text:p>
          </table:table-cell>
          <table:table-cell office:value-type="float" office:value="36478.457000000002" table:style-name="ce15">
            <text:p>36.478,46</text:p>
          </table:table-cell>
          <table:table-cell office:value-type="float" office:value="38191.591570000004" table:style-name="ce15">
            <text:p>38.191,59</text:p>
          </table:table-cell>
          <table:table-cell office:value-type="float" office:value="37813.457000000002" table:style-name="ce15">
            <text:p>37.813,46</text:p>
          </table:table-cell>
          <table:table-cell office:value-type="float" office:value="50768.930679999998" table:style-name="ce15">
            <text:p>50.768,93</text:p>
          </table:table-cell>
          <table:table-cell office:value-type="float" office:value="50266.267999999996" table:style-name="ce15">
            <text:p>50.266,27</text:p>
          </table:table-cell>
          <table:table-cell office:value-type="float" office:value="69518.351510000008" table:style-name="ce15">
            <text:p>69.518,35</text:p>
          </table:table-cell>
          <table:table-cell office:value-type="float" office:value="68830.051000000007" table:style-name="ce15">
            <text:p>68.830,05</text:p>
          </table:table-cell>
          <table:table-cell office:value-type="float" office:value="73106.531040000002" table:style-name="ce15">
            <text:p>73.106,53</text:p>
          </table:table-cell>
          <table:table-cell office:value-type="float" office:value="72382.703999999998" table:style-name="ce15">
            <text:p>72.382,70</text:p>
          </table:table-cell>
          <table:table-cell office:value-type="float" office:value="69359.568400000004" table:style-name="ce15">
            <text:p>69.359,57</text:p>
          </table:table-cell>
          <table:table-cell office:value-type="float" office:value="68672.84" table:style-name="ce15">
            <text:p>68.672,84</text:p>
          </table:table-cell>
          <table:table-cell office:value-type="float" office:value="56033.480940000001" table:style-name="ce15">
            <text:p>56.033,48</text:p>
          </table:table-cell>
          <table:table-cell office:value-type="float" office:value="55478.694000000003" table:style-name="ce15">
            <text:p>55.478,69</text:p>
          </table:table-cell>
          <table:table-cell office:value-type="float" office:value="48491.901839999999" table:style-name="ce15">
            <text:p>48.491,90</text:p>
          </table:table-cell>
          <table:table-cell office:value-type="float" office:value="48011.784" table:style-name="ce15">
            <text:p>48.011,78</text:p>
          </table:table-cell>
          <table:table-cell office:value-type="float" office:value="28913.666708869165" table:style-name="ce15">
            <text:p>28.913,67</text:p>
          </table:table-cell>
          <table:table-cell office:value-type="float" office:value="28627.392781058577" table:style-name="ce15">
            <text:p>28.627,39</text:p>
          </table:table-cell>
          <table:table-cell office:value-type="float" office:value="27697.970356030521" table:style-name="ce15">
            <text:p>27.697,97</text:p>
          </table:table-cell>
          <table:table-cell office:value-type="float" office:value="27423.733025772792" table:style-name="ce15">
            <text:p>27.423,73</text:p>
          </table:table-cell>
          <table:table-cell office:value-type="float" office:value="551334.10734489968" table:style-name="ce15">
            <text:p>551.334,11</text:p>
          </table:table-cell>
          <table:table-cell office:value-type="float" office:value="545875.35380683141" table:style-name="ce15">
            <text:p>545.875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25938.84" table:style-name="ce15">
            <text:p>225.938,84</text:p>
          </table:table-cell>
          <table:table-cell office:value-type="float" office:value="218354.17" table:style-name="ce15">
            <text:p>218.354,17</text:p>
          </table:table-cell>
          <table:table-cell office:value-type="float" office:value="157386.20000000001" table:style-name="ce15">
            <text:p>157.386,20</text:p>
          </table:table-cell>
          <table:table-cell office:value-type="float" office:value="151212.40000000002" table:style-name="ce15">
            <text:p>151.212,40</text:p>
          </table:table-cell>
          <table:table-cell office:value-type="float" office:value="115397.36" table:style-name="ce15">
            <text:p>115.397,36</text:p>
          </table:table-cell>
          <table:table-cell office:value-type="float" office:value="109571.05" table:style-name="ce15">
            <text:p>109.571,05</text:p>
          </table:table-cell>
          <table:table-cell office:value-type="float" office:value="141443.52000000002" table:style-name="ce15">
            <text:p>141.443,52</text:p>
          </table:table-cell>
          <table:table-cell office:value-type="float" office:value="134862.5" table:style-name="ce15">
            <text:p>134.862,50</text:p>
          </table:table-cell>
          <table:table-cell office:value-type="float" office:value="99799.02" table:style-name="ce15">
            <text:p>99.799,02</text:p>
          </table:table-cell>
          <table:table-cell office:value-type="float" office:value="93962.64" table:style-name="ce15">
            <text:p>93.962,64</text:p>
          </table:table-cell>
          <table:table-cell office:value-type="float" office:value="190062.68" table:style-name="ce15">
            <text:p>190.062,68</text:p>
          </table:table-cell>
          <table:table-cell office:value-type="float" office:value="183209.72" table:style-name="ce15">
            <text:p>183.209,72</text:p>
          </table:table-cell>
          <table:table-cell office:value-type="float" office:value="343774.99999999994" table:style-name="ce15">
            <text:p>343.775,00</text:p>
          </table:table-cell>
          <table:table-cell office:value-type="float" office:value="332783.37999999995" table:style-name="ce15">
            <text:p>332.783,38</text:p>
          </table:table-cell>
          <table:table-cell office:value-type="float" office:value="293283.44999999995" table:style-name="ce15">
            <text:p>293.283,45</text:p>
          </table:table-cell>
          <table:table-cell office:value-type="float" office:value="283493.06" table:style-name="ce15">
            <text:p>283.493,06</text:p>
          </table:table-cell>
          <table:table-cell office:value-type="float" office:value="329600.2" table:style-name="ce15">
            <text:p>329.600,20</text:p>
          </table:table-cell>
          <table:table-cell office:value-type="float" office:value="319443.38" table:style-name="ce15">
            <text:p>319.443,38</text:p>
          </table:table-cell>
          <table:table-cell office:value-type="float" office:value="168205.05" table:style-name="ce15">
            <text:p>168.205,05</text:p>
          </table:table-cell>
          <table:table-cell office:value-type="float" office:value="162178.23999999999" table:style-name="ce15">
            <text:p>162.178,24</text:p>
          </table:table-cell>
          <table:table-cell office:value-type="float" office:value="328404.32" table:style-name="ce15">
            <text:p>328.404,32</text:p>
          </table:table-cell>
          <table:table-cell office:value-type="float" office:value="318933.99" table:style-name="ce15">
            <text:p>318.933,99</text:p>
          </table:table-cell>
          <table:table-cell office:value-type="float" office:value="176026.58000000002" table:style-name="ce15">
            <text:p>176.026,58</text:p>
          </table:table-cell>
          <table:table-cell office:value-type="float" office:value="169689.86000000002" table:style-name="ce15">
            <text:p>169.689,86</text:p>
          </table:table-cell>
          <table:table-cell office:value-type="float" office:value="2569322.2200000002" table:style-name="ce15">
            <text:p>2.569.322,22</text:p>
          </table:table-cell>
          <table:table-cell office:value-type="float" office:value="2477694.3899999997" table:style-name="ce15">
            <text:p>2.477.694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8352.31879249995" table:style-name="ce15">
            <text:p>278.352,32</text:p>
          </table:table-cell>
          <table:table-cell office:value-type="float" office:value="269913.74800000002" table:style-name="ce15">
            <text:p>269.913,75</text:p>
          </table:table-cell>
          <table:table-cell office:value-type="float" office:value="214005.20886000001" table:style-name="ce15">
            <text:p>214.005,21</text:p>
          </table:table-cell>
          <table:table-cell office:value-type="float" office:value="207028.51499999998" table:style-name="ce15">
            <text:p>207.028,52</text:p>
          </table:table-cell>
          <table:table-cell office:value-type="float" office:value="194591.58562999999" table:style-name="ce15">
            <text:p>194.591,59</text:p>
          </table:table-cell>
          <table:table-cell office:value-type="float" office:value="187511.75200000001" table:style-name="ce15">
            <text:p>187.511,75</text:p>
          </table:table-cell>
          <table:table-cell office:value-type="float" office:value="226042.09679500002" table:style-name="ce15">
            <text:p>226.042,10</text:p>
          </table:table-cell>
          <table:table-cell office:value-type="float" office:value="218182.83100000001" table:style-name="ce15">
            <text:p>218.182,83</text:p>
          </table:table-cell>
          <table:table-cell office:value-type="float" office:value="185030.27145500001" table:style-name="ce15">
            <text:p>185.030,27</text:p>
          </table:table-cell>
          <table:table-cell office:value-type="float" office:value="177988.003" table:style-name="ce15">
            <text:p>177.988,00</text:p>
          </table:table-cell>
          <table:table-cell office:value-type="float" office:value="283894.25400250003" table:style-name="ce15">
            <text:p>283.894,25</text:p>
          </table:table-cell>
          <table:table-cell office:value-type="float" office:value="275827.91099999996" table:style-name="ce15">
            <text:p>275.827,91</text:p>
          </table:table-cell>
          <table:table-cell office:value-type="float" office:value="437436.87677749991" table:style-name="ce15">
            <text:p>437.436,88</text:p>
          </table:table-cell>
          <table:table-cell office:value-type="float" office:value="425274.21699999989" table:style-name="ce15">
            <text:p>425.274,22</text:p>
          </table:table-cell>
          <table:table-cell office:value-type="float" office:value="383179.20648499997" table:style-name="ce15">
            <text:p>383.179,21</text:p>
          </table:table-cell>
          <table:table-cell office:value-type="float" office:value="372263.51700000005" table:style-name="ce15">
            <text:p>372.263,52</text:p>
          </table:table-cell>
          <table:table-cell office:value-type="float" office:value="416316.03869999998" table:style-name="ce15">
            <text:p>416.316,04</text:p>
          </table:table-cell>
          <table:table-cell office:value-type="float" office:value="404976.48300000007" table:style-name="ce15">
            <text:p>404.976,48</text:p>
          </table:table-cell>
          <table:table-cell office:value-type="float" office:value="253043.41970999999" table:style-name="ce15">
            <text:p>253.043,42</text:p>
          </table:table-cell>
          <table:table-cell office:value-type="float" office:value="245792.64099999997" table:style-name="ce15">
            <text:p>245.792,64</text:p>
          </table:table-cell>
          <table:table-cell office:value-type="float" office:value="389571.74564703391" table:style-name="ce15">
            <text:p>389.571,75</text:p>
          </table:table-cell>
          <table:table-cell office:value-type="float" office:value="379186.90544341394" table:style-name="ce15">
            <text:p>379.186,91</text:p>
          </table:table-cell>
          <table:table-cell office:value-type="float" office:value="255350.38078179857" table:style-name="ce15">
            <text:p>255.350,38</text:p>
          </table:table-cell>
          <table:table-cell office:value-type="float" office:value="247676.09766427815" table:style-name="ce15">
            <text:p>247.676,10</text:p>
          </table:table-cell>
          <table:table-cell office:value-type="float" office:value="3516813.4036363331" table:style-name="ce15">
            <text:p>3.516.813,40</text:p>
          </table:table-cell>
          <table:table-cell office:value-type="float" office:value="3411622.6211076919" table:style-name="ce15">
            <text:p>3.411.622,6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8610.72321250002" table:style-name="ce15">
            <text:p>138.610,72</text:p>
          </table:table-cell>
          <table:table-cell office:value-type="float" office:value="136226.755" table:style-name="ce15">
            <text:p>136.226,76</text:p>
          </table:table-cell>
          <table:table-cell office:value-type="float" office:value="106055.10762000001" table:style-name="ce15">
            <text:p>106.055,11</text:p>
          </table:table-cell>
          <table:table-cell office:value-type="float" office:value="104231.064" table:style-name="ce15">
            <text:p>104.231,06</text:p>
          </table:table-cell>
          <table:table-cell office:value-type="float" office:value="137470.01210250001" table:style-name="ce15">
            <text:p>137.470,01</text:p>
          </table:table-cell>
          <table:table-cell office:value-type="float" office:value="135105.663" table:style-name="ce15">
            <text:p>135.105,66</text:p>
          </table:table-cell>
          <table:table-cell office:value-type="float" office:value="148796.9116425" table:style-name="ce15">
            <text:p>148.796,91</text:p>
          </table:table-cell>
          <table:table-cell office:value-type="float" office:value="146237.75099999999" table:style-name="ce15">
            <text:p>146.237,75</text:p>
          </table:table-cell>
          <table:table-cell office:value-type="float" office:value="158156.52275500001" table:style-name="ce15">
            <text:p>158.156,52</text:p>
          </table:table-cell>
          <table:table-cell office:value-type="float" office:value="155436.386" table:style-name="ce15">
            <text:p>155.436,39</text:p>
          </table:table-cell>
          <table:table-cell office:value-type="float" office:value="101171.81783499999" table:style-name="ce15">
            <text:p>101.171,82</text:p>
          </table:table-cell>
          <table:table-cell office:value-type="float" office:value="99431.761999999988" table:style-name="ce15">
            <text:p>99.431,76</text:p>
          </table:table-cell>
          <table:table-cell office:value-type="float" office:value="113713.00085750001" table:style-name="ce15">
            <text:p>113.713,00</text:p>
          </table:table-cell>
          <table:table-cell office:value-type="float" office:value="111757.249" table:style-name="ce15">
            <text:p>111.757,25</text:p>
          </table:table-cell>
          <table:table-cell office:value-type="float" office:value="124184.85648250001" table:style-name="ce15">
            <text:p>124.184,86</text:p>
          </table:table-cell>
          <table:table-cell office:value-type="float" office:value="122048.999" table:style-name="ce15">
            <text:p>122.049,00</text:p>
          </table:table-cell>
          <table:table-cell office:value-type="float" office:value="158514.24421250002" table:style-name="ce15">
            <text:p>158.514,24</text:p>
          </table:table-cell>
          <table:table-cell office:value-type="float" office:value="155787.95500000002" table:style-name="ce15">
            <text:p>155.787,96</text:p>
          </table:table-cell>
          <table:table-cell office:value-type="float" office:value="159544.25742750001" table:style-name="ce15">
            <text:p>159.544,26</text:p>
          </table:table-cell>
          <table:table-cell office:value-type="float" office:value="156800.253" table:style-name="ce15">
            <text:p>156.800,25</text:p>
          </table:table-cell>
          <table:table-cell office:value-type="float" office:value="131603.42683222544" table:style-name="ce15">
            <text:p>131.603,43</text:p>
          </table:table-cell>
          <table:table-cell office:value-type="float" office:value="129339.97723068838" table:style-name="ce15">
            <text:p>129.339,98</text:p>
          </table:table-cell>
          <table:table-cell office:value-type="float" office:value="178138.59501799208" table:style-name="ce15">
            <text:p>178.138,60</text:p>
          </table:table-cell>
          <table:table-cell office:value-type="float" office:value="175074.78625846887" table:style-name="ce15">
            <text:p>175.074,79</text:p>
          </table:table-cell>
          <table:table-cell office:value-type="float" office:value="1655959.4759977176" table:style-name="ce15">
            <text:p>1.655.959,48</text:p>
          </table:table-cell>
          <table:table-cell office:value-type="float" office:value="1627478.600489157" table:style-name="ce15">
            <text:p>1.627.478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817710" table:style-name="ce15">
            <text:p>817.710,00</text:p>
          </table:table-cell>
          <table:table-cell office:value-type="float" office:value="787472" table:style-name="ce15">
            <text:p>787.472,00</text:p>
          </table:table-cell>
          <table:table-cell office:value-type="float" office:value="743478" table:style-name="ce15">
            <text:p>743.478,00</text:p>
          </table:table-cell>
          <table:table-cell office:value-type="float" office:value="715277" table:style-name="ce15">
            <text:p>715.277,00</text:p>
          </table:table-cell>
          <table:table-cell office:value-type="float" office:value="788872" table:style-name="ce15">
            <text:p>788.872,00</text:p>
          </table:table-cell>
          <table:table-cell office:value-type="float" office:value="758709" table:style-name="ce15">
            <text:p>758.709,00</text:p>
          </table:table-cell>
          <table:table-cell office:value-type="float" office:value="644919" table:style-name="ce15">
            <text:p>644.919,00</text:p>
          </table:table-cell>
          <table:table-cell office:value-type="float" office:value="616856" table:style-name="ce15">
            <text:p>616.856,00</text:p>
          </table:table-cell>
          <table:table-cell office:value-type="float" office:value="668708" table:style-name="ce15">
            <text:p>668.708,00</text:p>
          </table:table-cell>
          <table:table-cell office:value-type="float" office:value="640716" table:style-name="ce15">
            <text:p>640.716,00</text:p>
          </table:table-cell>
          <table:table-cell office:value-type="float" office:value="785862" table:style-name="ce15">
            <text:p>785.862,00</text:p>
          </table:table-cell>
          <table:table-cell office:value-type="float" office:value="755888" table:style-name="ce15">
            <text:p>755.888,00</text:p>
          </table:table-cell>
          <table:table-cell office:value-type="float" office:value="796584" table:style-name="ce15">
            <text:p>796.584,00</text:p>
          </table:table-cell>
          <table:table-cell office:value-type="float" office:value="765443" table:style-name="ce15">
            <text:p>765.443,00</text:p>
          </table:table-cell>
          <table:table-cell office:value-type="float" office:value="813270" table:style-name="ce15">
            <text:p>813.270,00</text:p>
          </table:table-cell>
          <table:table-cell office:value-type="float" office:value="782344" table:style-name="ce15">
            <text:p>782.344,00</text:p>
          </table:table-cell>
          <table:table-cell office:value-type="float" office:value="788904" table:style-name="ce15">
            <text:p>788.904,00</text:p>
          </table:table-cell>
          <table:table-cell office:value-type="float" office:value="759112" table:style-name="ce15">
            <text:p>759.112,00</text:p>
          </table:table-cell>
          <table:table-cell office:value-type="float" office:value="804272" table:style-name="ce15">
            <text:p>804.272,00</text:p>
          </table:table-cell>
          <table:table-cell office:value-type="float" office:value="774008" table:style-name="ce15">
            <text:p>774.008,00</text:p>
          </table:table-cell>
          <table:table-cell office:value-type="float" office:value="791153" table:style-name="ce15">
            <text:p>791.153,00</text:p>
          </table:table-cell>
          <table:table-cell office:value-type="float" office:value="761935" table:style-name="ce15">
            <text:p>761.935,00</text:p>
          </table:table-cell>
          <table:table-cell office:value-type="float" office:value="804225" table:style-name="ce15">
            <text:p>804.225,00</text:p>
          </table:table-cell>
          <table:table-cell office:value-type="float" office:value="774261" table:style-name="ce15">
            <text:p>774.261,00</text:p>
          </table:table-cell>
          <table:table-cell office:value-type="float" office:value="9247957" table:style-name="ce15">
            <text:p>9.247.957,00</text:p>
          </table:table-cell>
          <table:table-cell office:value-type="float" office:value="8892021" table:style-name="ce15">
            <text:p>8.892.02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9989.580249999985" table:style-name="ce15">
            <text:p>99.989,58</text:p>
          </table:table-cell>
          <table:table-cell office:value-type="float" office:value="97550.81" table:style-name="ce15">
            <text:p>97.550,81</text:p>
          </table:table-cell>
          <table:table-cell office:value-type="float" office:value="89113.651699999988" table:style-name="ce15">
            <text:p>89.113,65</text:p>
          </table:table-cell>
          <table:table-cell office:value-type="float" office:value="86940.148000000001" table:style-name="ce15">
            <text:p>86.940,15</text:p>
          </table:table-cell>
          <table:table-cell office:value-type="float" office:value="133951.75497499999" table:style-name="ce15">
            <text:p>133.951,75</text:p>
          </table:table-cell>
          <table:table-cell office:value-type="float" office:value="130684.639" table:style-name="ce15">
            <text:p>130.684,64</text:p>
          </table:table-cell>
          <table:table-cell office:value-type="float" office:value="62938.589549999997" table:style-name="ce15">
            <text:p>62.938,59</text:p>
          </table:table-cell>
          <table:table-cell office:value-type="float" office:value="61403.502" table:style-name="ce15">
            <text:p>61.403,50</text:p>
          </table:table-cell>
          <table:table-cell office:value-type="float" office:value="76783.022649999999" table:style-name="ce15">
            <text:p>76.783,02</text:p>
          </table:table-cell>
          <table:table-cell office:value-type="float" office:value="74910.266000000003" table:style-name="ce15">
            <text:p>74.910,27</text:p>
          </table:table-cell>
          <table:table-cell office:value-type="float" office:value="76325.263800000001" table:style-name="ce15">
            <text:p>76.325,26</text:p>
          </table:table-cell>
          <table:table-cell office:value-type="float" office:value="74463.672000000006" table:style-name="ce15">
            <text:p>74.463,67</text:p>
          </table:table-cell>
          <table:table-cell office:value-type="float" office:value="43945.963774999997" table:style-name="ce15">
            <text:p>43.945,96</text:p>
          </table:table-cell>
          <table:table-cell office:value-type="float" office:value="42874.110999999997" table:style-name="ce15">
            <text:p>42.874,11</text:p>
          </table:table-cell>
          <table:table-cell office:value-type="float" office:value="53538.362724999992" table:style-name="ce15">
            <text:p>53.538,36</text:p>
          </table:table-cell>
          <table:table-cell office:value-type="float" office:value="52232.548999999999" table:style-name="ce15">
            <text:p>52.232,55</text:p>
          </table:table-cell>
          <table:table-cell office:value-type="float" office:value="77472.333099999989" table:style-name="ce15">
            <text:p>77.472,33</text:p>
          </table:table-cell>
          <table:table-cell office:value-type="float" office:value="75582.763999999996" table:style-name="ce15">
            <text:p>75.582,76</text:p>
          </table:table-cell>
          <table:table-cell office:value-type="float" office:value="123673.40244999999" table:style-name="ce15">
            <text:p>123.673,40</text:p>
          </table:table-cell>
          <table:table-cell office:value-type="float" office:value="120656.978" table:style-name="ce15">
            <text:p>120.656,98</text:p>
          </table:table-cell>
          <table:table-cell office:value-type="float" office:value="56626.786176727546" table:style-name="ce15">
            <text:p>56.626,79</text:p>
          </table:table-cell>
          <table:table-cell office:value-type="float" office:value="55245.645050465901" table:style-name="ce15">
            <text:p>55.245,65</text:p>
          </table:table-cell>
          <table:table-cell office:value-type="float" office:value="188769.57241074368" table:style-name="ce15">
            <text:p>188.769,57</text:p>
          </table:table-cell>
          <table:table-cell office:value-type="float" office:value="184165.43649828652" table:style-name="ce15">
            <text:p>184.165,44</text:p>
          </table:table-cell>
          <table:table-cell office:value-type="float" office:value="1083128.2835624712" table:style-name="ce15">
            <text:p>1.083.128,28</text:p>
          </table:table-cell>
          <table:table-cell office:value-type="float" office:value="1056710.5205487523" table:style-name="ce15">
            <text:p>1.056.710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915.45681" table:style-name="ce15">
            <text:p>12.915,46</text:p>
          </table:table-cell>
          <table:table-cell office:value-type="float" office:value="12787.581" table:style-name="ce15">
            <text:p>12.787,58</text:p>
          </table:table-cell>
          <table:table-cell office:value-type="float" office:value="19179.78082" table:style-name="ce15">
            <text:p>19.179,78</text:p>
          </table:table-cell>
          <table:table-cell office:value-type="float" office:value="18989.882000000001" table:style-name="ce15">
            <text:p>18.989,88</text:p>
          </table:table-cell>
          <table:table-cell office:value-type="float" office:value="15519.53981" table:style-name="ce15">
            <text:p>15.519,54</text:p>
          </table:table-cell>
          <table:table-cell office:value-type="float" office:value="15365.880999999999" table:style-name="ce15">
            <text:p>15.365,88</text:p>
          </table:table-cell>
          <table:table-cell office:value-type="float" office:value="20022.844989999998" table:style-name="ce15">
            <text:p>20.022,84</text:p>
          </table:table-cell>
          <table:table-cell office:value-type="float" office:value="19824.598999999998" table:style-name="ce15">
            <text:p>19.824,60</text:p>
          </table:table-cell>
          <table:table-cell office:value-type="float" office:value="26328.139650000001" table:style-name="ce15">
            <text:p>26.328,14</text:p>
          </table:table-cell>
          <table:table-cell office:value-type="float" office:value="26067.465" table:style-name="ce15">
            <text:p>26.067,47</text:p>
          </table:table-cell>
          <table:table-cell office:value-type="float" office:value="26871.732759999999" table:style-name="ce15">
            <text:p>26.871,73</text:p>
          </table:table-cell>
          <table:table-cell office:value-type="float" office:value="26605.675999999999" table:style-name="ce15">
            <text:p>26.605,68</text:p>
          </table:table-cell>
          <table:table-cell office:value-type="float" office:value="26969.32502" table:style-name="ce15">
            <text:p>26.969,33</text:p>
          </table:table-cell>
          <table:table-cell office:value-type="float" office:value="26702.302" table:style-name="ce15">
            <text:p>26.702,30</text:p>
          </table:table-cell>
          <table:table-cell office:value-type="float" office:value="26699.875200000002" table:style-name="ce15">
            <text:p>26.699,88</text:p>
          </table:table-cell>
          <table:table-cell office:value-type="float" office:value="26435.52" table:style-name="ce15">
            <text:p>26.435,52</text:p>
          </table:table-cell>
          <table:table-cell office:value-type="float" office:value="22831.467130000001" table:style-name="ce15">
            <text:p>22.831,47</text:p>
          </table:table-cell>
          <table:table-cell office:value-type="float" office:value="22605.413" table:style-name="ce15">
            <text:p>22.605,41</text:p>
          </table:table-cell>
          <table:table-cell office:value-type="float" office:value="20736.836210000001" table:style-name="ce15">
            <text:p>20.736,84</text:p>
          </table:table-cell>
          <table:table-cell office:value-type="float" office:value="20531.521000000001" table:style-name="ce15">
            <text:p>20.531,52</text:p>
          </table:table-cell>
          <table:table-cell office:value-type="float" office:value="13091.290663112393" table:style-name="ce15">
            <text:p>13.091,29</text:p>
          </table:table-cell>
          <table:table-cell office:value-type="float" office:value="12961.673923873657" table:style-name="ce15">
            <text:p>12.961,67</text:p>
          </table:table-cell>
          <table:table-cell office:value-type="float" office:value="13822.394999930906" table:style-name="ce15">
            <text:p>13.822,39</text:p>
          </table:table-cell>
          <table:table-cell office:value-type="float" office:value="13685.539603891986" table:style-name="ce15">
            <text:p>13.685,54</text:p>
          </table:table-cell>
          <table:table-cell office:value-type="float" office:value="244988.6840630433" table:style-name="ce15">
            <text:p>244.988,68</text:p>
          </table:table-cell>
          <table:table-cell office:value-type="float" office:value="242563.05352776565" table:style-name="ce15">
            <text:p>242.563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4092" table:style-name="ce15">
            <text:p>11,41</text:p>
          </table:table-cell>
          <table:table-cell office:value-type="float" office:value="10.372" table:style-name="ce15">
            <text:p>10,37</text:p>
          </table:table-cell>
          <table:table-cell office:value-type="float" office:value="15.261400000000002" table:style-name="ce15">
            <text:p>15,26</text:p>
          </table:table-cell>
          <table:table-cell office:value-type="float" office:value="13.874000000000001" table:style-name="ce15">
            <text:p>13,87</text:p>
          </table:table-cell>
          <table:table-cell office:value-type="float" office:value="19.207100000000001" table:style-name="ce15">
            <text:p>19,21</text:p>
          </table:table-cell>
          <table:table-cell office:value-type="float" office:value="17.460999999999999" table:style-name="ce15">
            <text:p>17,46</text:p>
          </table:table-cell>
          <table:table-cell office:value-type="float" office:value="15.532" table:style-name="ce15">
            <text:p>15,53</text:p>
          </table:table-cell>
          <table:table-cell office:value-type="float" office:value="14.12" table:style-name="ce15">
            <text:p>14,12</text:p>
          </table:table-cell>
          <table:table-cell office:value-type="float" office:value="15.3835" table:style-name="ce15">
            <text:p>15,38</text:p>
          </table:table-cell>
          <table:table-cell office:value-type="float" office:value="13.984999999999999" table:style-name="ce15">
            <text:p>13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983400000000001" table:style-name="ce15">
            <text:p>11,98</text:p>
          </table:table-cell>
          <table:table-cell office:value-type="float" office:value="10.894" table:style-name="ce15">
            <text:p>10,89</text:p>
          </table:table-cell>
          <table:table-cell office:value-type="float" office:value="10.2751" table:style-name="ce15">
            <text:p>10,28</text:p>
          </table:table-cell>
          <table:table-cell office:value-type="float" office:value="9.3409999999999993" table:style-name="ce15">
            <text:p>9,34</text:p>
          </table:table-cell>
          <table:table-cell office:value-type="float" office:value="3.4620190174096201" table:style-name="ce15">
            <text:p>3,46</text:p>
          </table:table-cell>
          <table:table-cell office:value-type="float" office:value="3.1472900158269272" table:style-name="ce15">
            <text:p>3,15</text:p>
          </table:table-cell>
          <table:table-cell office:value-type="float" office:value="2.6134176303362811" table:style-name="ce15">
            <text:p>2,61</text:p>
          </table:table-cell>
          <table:table-cell office:value-type="float" office:value="2.3758342093966189" table:style-name="ce15">
            <text:p>2,38</text:p>
          </table:table-cell>
          <table:table-cell office:value-type="float" office:value="105.1271366477459" table:style-name="ce15">
            <text:p>105,13</text:p>
          </table:table-cell>
          <table:table-cell office:value-type="float" office:value="95.570124225223537" table:style-name="ce15">
            <text:p>95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5086.08000000002" table:style-name="ce15">
            <text:p>245.086,08</text:p>
          </table:table-cell>
          <table:table-cell office:value-type="float" office:value="238300.03" table:style-name="ce15">
            <text:p>238.300,03</text:p>
          </table:table-cell>
          <table:table-cell office:value-type="float" office:value="176688.82" table:style-name="ce15">
            <text:p>176.688,82</text:p>
          </table:table-cell>
          <table:table-cell office:value-type="float" office:value="171167.37" table:style-name="ce15">
            <text:p>171.167,37</text:p>
          </table:table-cell>
          <table:table-cell office:value-type="float" office:value="90469.29" table:style-name="ce15">
            <text:p>90.469,29</text:p>
          </table:table-cell>
          <table:table-cell office:value-type="float" office:value="87007.63" table:style-name="ce15">
            <text:p>87.007,63</text:p>
          </table:table-cell>
          <table:table-cell office:value-type="float" office:value="106291.39000000001" table:style-name="ce15">
            <text:p>106.291,39</text:p>
          </table:table-cell>
          <table:table-cell office:value-type="float" office:value="101643.11" table:style-name="ce15">
            <text:p>101.643,11</text:p>
          </table:table-cell>
          <table:table-cell office:value-type="float" office:value="155740.01" table:style-name="ce15">
            <text:p>155.740,01</text:p>
          </table:table-cell>
          <table:table-cell office:value-type="float" office:value="150683.53000000003" table:style-name="ce15">
            <text:p>150.683,53</text:p>
          </table:table-cell>
          <table:table-cell office:value-type="float" office:value="249772.12999999998" table:style-name="ce15">
            <text:p>249.772,13</text:p>
          </table:table-cell>
          <table:table-cell office:value-type="float" office:value="242129.75" table:style-name="ce15">
            <text:p>242.129,75</text:p>
          </table:table-cell>
          <table:table-cell office:value-type="float" office:value="305591.49" table:style-name="ce15">
            <text:p>305.591,49</text:p>
          </table:table-cell>
          <table:table-cell office:value-type="float" office:value="296892.56999999995" table:style-name="ce15">
            <text:p>296.892,57</text:p>
          </table:table-cell>
          <table:table-cell office:value-type="float" office:value="247415.66999999998" table:style-name="ce15">
            <text:p>247.415,67</text:p>
          </table:table-cell>
          <table:table-cell office:value-type="float" office:value="240368.77" table:style-name="ce15">
            <text:p>240.368,77</text:p>
          </table:table-cell>
          <table:table-cell office:value-type="float" office:value="242010.03999999998" table:style-name="ce15">
            <text:p>242.010,04</text:p>
          </table:table-cell>
          <table:table-cell office:value-type="float" office:value="235192.83" table:style-name="ce15">
            <text:p>235.192,83</text:p>
          </table:table-cell>
          <table:table-cell office:value-type="float" office:value="186356.32" table:style-name="ce15">
            <text:p>186.356,32</text:p>
          </table:table-cell>
          <table:table-cell office:value-type="float" office:value="179542.37999999998" table:style-name="ce15">
            <text:p>179.542,38</text:p>
          </table:table-cell>
          <table:table-cell office:value-type="float" office:value="229090.06" table:style-name="ce15">
            <text:p>229.090,06</text:p>
          </table:table-cell>
          <table:table-cell office:value-type="float" office:value="222677.53" table:style-name="ce15">
            <text:p>222.677,53</text:p>
          </table:table-cell>
          <table:table-cell office:value-type="float" office:value="178271.87" table:style-name="ce15">
            <text:p>178.271,87</text:p>
          </table:table-cell>
          <table:table-cell office:value-type="float" office:value="172771.15000000002" table:style-name="ce15">
            <text:p>172.771,15</text:p>
          </table:table-cell>
          <table:table-cell office:value-type="float" office:value="2412783.17" table:style-name="ce15">
            <text:p>2.412.783,17</text:p>
          </table:table-cell>
          <table:table-cell office:value-type="float" office:value="2338376.65" table:style-name="ce15">
            <text:p>2.338.376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14311.8402725002" table:style-name="ce15">
            <text:p>1.314.311,84</text:p>
          </table:table-cell>
          <table:table-cell office:value-type="float" office:value="1272337.176" table:style-name="ce15">
            <text:p>1.272.337,18</text:p>
          </table:table-cell>
          <table:table-cell office:value-type="float" office:value="1134515.36014" table:style-name="ce15">
            <text:p>1.134.515,36</text:p>
          </table:table-cell>
          <table:table-cell office:value-type="float" office:value="1096605.4639999999" table:style-name="ce15">
            <text:p>1.096.605,46</text:p>
          </table:table-cell>
          <table:table-cell office:value-type="float" office:value="1166294.0060874999" table:style-name="ce15">
            <text:p>1.166.294,01</text:p>
          </table:table-cell>
          <table:table-cell office:value-type="float" office:value="1126883.1850000001" table:style-name="ce15">
            <text:p>1.126.883,19</text:p>
          </table:table-cell>
          <table:table-cell office:value-type="float" office:value="982983.99758249999" table:style-name="ce15">
            <text:p>982.984,00</text:p>
          </table:table-cell>
          <table:table-cell office:value-type="float" office:value="945978.83599999989" table:style-name="ce15">
            <text:p>945.978,84</text:p>
          </table:table-cell>
          <table:table-cell office:value-type="float" office:value="1085734.902155" table:style-name="ce15">
            <text:p>1.085.734,90</text:p>
          </table:table-cell>
          <table:table-cell office:value-type="float" office:value="1047831.108" table:style-name="ce15">
            <text:p>1.047.831,11</text:p>
          </table:table-cell>
          <table:table-cell office:value-type="float" office:value="1240018.4763949998" table:style-name="ce15">
            <text:p>1.240.018,48</text:p>
          </table:table-cell>
          <table:table-cell office:value-type="float" office:value="1198532.98" table:style-name="ce15">
            <text:p>1.198.532,98</text:p>
          </table:table-cell>
          <table:table-cell office:value-type="float" office:value="1286819.1631525001" table:style-name="ce15">
            <text:p>1.286.819,16</text:p>
          </table:table-cell>
          <table:table-cell office:value-type="float" office:value="1243683.2169999999" table:style-name="ce15">
            <text:p>1.243.683,22</text:p>
          </table:table-cell>
          <table:table-cell office:value-type="float" office:value="1265108.7644074999" table:style-name="ce15">
            <text:p>1.265.108,76</text:p>
          </table:table-cell>
          <table:table-cell office:value-type="float" office:value="1223429.838" table:style-name="ce15">
            <text:p>1.223.429,84</text:p>
          </table:table-cell>
          <table:table-cell office:value-type="float" office:value="1289744.0678425001" table:style-name="ce15">
            <text:p>1.289.744,07</text:p>
          </table:table-cell>
          <table:table-cell office:value-type="float" office:value="1248291.8560000001" table:style-name="ce15">
            <text:p>1.248.291,86</text:p>
          </table:table-cell>
          <table:table-cell office:value-type="float" office:value="1294593.0911875002" table:style-name="ce15">
            <text:p>1.294.593,09</text:p>
          </table:table-cell>
          <table:table-cell office:value-type="float" office:value="1251548.473" table:style-name="ce15">
            <text:p>1.251.548,47</text:p>
          </table:table-cell>
          <table:table-cell office:value-type="float" office:value="1221568.0256910827" table:style-name="ce15">
            <text:p>1.221.568,03</text:p>
          </table:table-cell>
          <table:table-cell office:value-type="float" office:value="1182162.9734950436" table:style-name="ce15">
            <text:p>1.182.162,97</text:p>
          </table:table-cell>
          <table:table-cell office:value-type="float" office:value="1363230.0458462969" table:style-name="ce15">
            <text:p>1.363.230,05</text:p>
          </table:table-cell>
          <table:table-cell office:value-type="float" office:value="1319960.2881948568" table:style-name="ce15">
            <text:p>1.319.960,29</text:p>
          </table:table-cell>
          <table:table-cell office:value-type="float" office:value="14644921.740759881" table:style-name="ce15">
            <text:p>14.644.921,74</text:p>
          </table:table-cell>
          <table:table-cell office:value-type="float" office:value="14157245.394689899" table:style-name="ce15">
            <text:p>14.157.245,3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568.504967500001" table:style-name="ce15">
            <text:p>14.568,50</text:p>
          </table:table-cell>
          <table:table-cell office:value-type="float" office:value="14317.941000000001" table:style-name="ce15">
            <text:p>14.317,94</text:p>
          </table:table-cell>
          <table:table-cell office:value-type="float" office:value="14212.294497500001" table:style-name="ce15">
            <text:p>14.212,29</text:p>
          </table:table-cell>
          <table:table-cell office:value-type="float" office:value="13967.857" table:style-name="ce15">
            <text:p>13.967,86</text:p>
          </table:table-cell>
          <table:table-cell office:value-type="float" office:value="14405.805700000003" table:style-name="ce15">
            <text:p>14.405,81</text:p>
          </table:table-cell>
          <table:table-cell office:value-type="float" office:value="14158.04" table:style-name="ce15">
            <text:p>14.158,04</text:p>
          </table:table-cell>
          <table:table-cell office:value-type="float" office:value="14213.80752" table:style-name="ce15">
            <text:p>14.213,81</text:p>
          </table:table-cell>
          <table:table-cell office:value-type="float" office:value="13969.343999999999" table:style-name="ce15">
            <text:p>13.969,34</text:p>
          </table:table-cell>
          <table:table-cell office:value-type="float" office:value="13451.490415000002" table:style-name="ce15">
            <text:p>13.451,49</text:p>
          </table:table-cell>
          <table:table-cell office:value-type="float" office:value="13220.138000000001" table:style-name="ce15">
            <text:p>13.220,14</text:p>
          </table:table-cell>
          <table:table-cell office:value-type="float" office:value="8490.996799999999" table:style-name="ce15">
            <text:p>8.491,00</text:p>
          </table:table-cell>
          <table:table-cell office:value-type="float" office:value="8344.9599999999991" table:style-name="ce15">
            <text:p>8.344,96</text:p>
          </table:table-cell>
          <table:table-cell office:value-type="float" office:value="4993.8635450000002" table:style-name="ce15">
            <text:p>4.993,86</text:p>
          </table:table-cell>
          <table:table-cell office:value-type="float" office:value="4907.9740000000002" table:style-name="ce15">
            <text:p>4.907,97</text:p>
          </table:table-cell>
          <table:table-cell office:value-type="float" office:value="4441.9990175000003" table:style-name="ce15">
            <text:p>4.442,00</text:p>
          </table:table-cell>
          <table:table-cell office:value-type="float" office:value="4365.6009999999997" table:style-name="ce15">
            <text:p>4.365,60</text:p>
          </table:table-cell>
          <table:table-cell office:value-type="float" office:value="5812.6966700000003" table:style-name="ce15">
            <text:p>5.812,70</text:p>
          </table:table-cell>
          <table:table-cell office:value-type="float" office:value="5712.7240000000002" table:style-name="ce15">
            <text:p>5.712,72</text:p>
          </table:table-cell>
          <table:table-cell office:value-type="float" office:value="6721.870567500001" table:style-name="ce15">
            <text:p>6.721,87</text:p>
          </table:table-cell>
          <table:table-cell office:value-type="float" office:value="6606.2610000000004" table:style-name="ce15">
            <text:p>6.606,26</text:p>
          </table:table-cell>
          <table:table-cell office:value-type="float" office:value="9556.6518431863697" table:style-name="ce15">
            <text:p>9.556,65</text:p>
          </table:table-cell>
          <table:table-cell office:value-type="float" office:value="9392.2868237703879" table:style-name="ce15">
            <text:p>9.392,29</text:p>
          </table:table-cell>
          <table:table-cell office:value-type="float" office:value="9218.503725738783" table:style-name="ce15">
            <text:p>9.218,50</text:p>
          </table:table-cell>
          <table:table-cell office:value-type="float" office:value="9059.9545216105962" table:style-name="ce15">
            <text:p>9.059,95</text:p>
          </table:table-cell>
          <table:table-cell office:value-type="float" office:value="120088.48526892516" table:style-name="ce15">
            <text:p>120.088,49</text:p>
          </table:table-cell>
          <table:table-cell office:value-type="float" office:value="118023.08134538097" table:style-name="ce15">
            <text:p>118.023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3153.48977499999" table:style-name="ce15">
            <text:p>103.153,49</text:p>
          </table:table-cell>
          <table:table-cell office:value-type="float" office:value="100637.55100000001" table:style-name="ce15">
            <text:p>100.637,55</text:p>
          </table:table-cell>
          <table:table-cell office:value-type="float" office:value="92359.09997499999" table:style-name="ce15">
            <text:p>92.359,10</text:p>
          </table:table-cell>
          <table:table-cell office:value-type="float" office:value="90106.438999999998" table:style-name="ce15">
            <text:p>90.106,44</text:p>
          </table:table-cell>
          <table:table-cell office:value-type="float" office:value="144256.78414999999" table:style-name="ce15">
            <text:p>144.256,78</text:p>
          </table:table-cell>
          <table:table-cell office:value-type="float" office:value="140738.326" table:style-name="ce15">
            <text:p>140.738,33</text:p>
          </table:table-cell>
          <table:table-cell office:value-type="float" office:value="75761.933025000006" table:style-name="ce15">
            <text:p>75.761,93</text:p>
          </table:table-cell>
          <table:table-cell office:value-type="float" office:value="73914.081000000006" table:style-name="ce15">
            <text:p>73.914,08</text:p>
          </table:table-cell>
          <table:table-cell office:value-type="float" office:value="92991.260524999991" table:style-name="ce15">
            <text:p>92.991,26</text:p>
          </table:table-cell>
          <table:table-cell office:value-type="float" office:value="90723.180999999997" table:style-name="ce15">
            <text:p>90.723,18</text:p>
          </table:table-cell>
          <table:table-cell office:value-type="float" office:value="90294.328699999998" table:style-name="ce15">
            <text:p>90.294,33</text:p>
          </table:table-cell>
          <table:table-cell office:value-type="float" office:value="88092.028000000006" table:style-name="ce15">
            <text:p>88.092,03</text:p>
          </table:table-cell>
          <table:table-cell office:value-type="float" office:value="111190.80792499999" table:style-name="ce15">
            <text:p>111.190,81</text:p>
          </table:table-cell>
          <table:table-cell office:value-type="float" office:value="108478.837" table:style-name="ce15">
            <text:p>108.478,84</text:p>
          </table:table-cell>
          <table:table-cell office:value-type="float" office:value="80694.176649999994" table:style-name="ce15">
            <text:p>80.694,18</text:p>
          </table:table-cell>
          <table:table-cell office:value-type="float" office:value="78726.025999999998" table:style-name="ce15">
            <text:p>78.726,03</text:p>
          </table:table-cell>
          <table:table-cell office:value-type="float" office:value="107958.36894999999" table:style-name="ce15">
            <text:p>107.958,37</text:p>
          </table:table-cell>
          <table:table-cell office:value-type="float" office:value="105325.238" table:style-name="ce15">
            <text:p>105.325,24</text:p>
          </table:table-cell>
          <table:table-cell office:value-type="float" office:value="155911.09974999999" table:style-name="ce15">
            <text:p>155.911,10</text:p>
          </table:table-cell>
          <table:table-cell office:value-type="float" office:value="152108.39000000001" table:style-name="ce15">
            <text:p>152.108,39</text:p>
          </table:table-cell>
          <table:table-cell office:value-type="float" office:value="112487.80445108659" table:style-name="ce15">
            <text:p>112.487,80</text:p>
          </table:table-cell>
          <table:table-cell office:value-type="float" office:value="109744.19946447473" table:style-name="ce15">
            <text:p>109.744,20</text:p>
          </table:table-cell>
          <table:table-cell office:value-type="float" office:value="203225.85428394689" table:style-name="ce15">
            <text:p>203.225,85</text:p>
          </table:table-cell>
          <table:table-cell office:value-type="float" office:value="198269.12613067991" table:style-name="ce15">
            <text:p>198.269,13</text:p>
          </table:table-cell>
          <table:table-cell office:value-type="float" office:value="1370285.0081600335" table:style-name="ce15">
            <text:p>1.370.285,01</text:p>
          </table:table-cell>
          <table:table-cell office:value-type="float" office:value="1336863.4225951545" table:style-name="ce15">
            <text:p>1.336.863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042.269390000001" table:style-name="ce15">
            <text:p>12.042,27</text:p>
          </table:table-cell>
          <table:table-cell office:value-type="float" office:value="11923.039000000001" table:style-name="ce15">
            <text:p>11.923,04</text:p>
          </table:table-cell>
          <table:table-cell office:value-type="float" office:value="28902.822560000001" table:style-name="ce15">
            <text:p>28.902,82</text:p>
          </table:table-cell>
          <table:table-cell office:value-type="float" office:value="28616.655999999999" table:style-name="ce15">
            <text:p>28.616,66</text:p>
          </table:table-cell>
          <table:table-cell office:value-type="float" office:value="37263.969190000003" table:style-name="ce15">
            <text:p>37.263,97</text:p>
          </table:table-cell>
          <table:table-cell office:value-type="float" office:value="36895.019" table:style-name="ce15">
            <text:p>36.895,02</text:p>
          </table:table-cell>
          <table:table-cell office:value-type="float" office:value="35977.541280000005" table:style-name="ce15">
            <text:p>35.977,54</text:p>
          </table:table-cell>
          <table:table-cell office:value-type="float" office:value="35621.328000000001" table:style-name="ce15">
            <text:p>35.621,33</text:p>
          </table:table-cell>
          <table:table-cell office:value-type="float" office:value="52472.970359999999" table:style-name="ce15">
            <text:p>52.472,97</text:p>
          </table:table-cell>
          <table:table-cell office:value-type="float" office:value="51953.436000000002" table:style-name="ce15">
            <text:p>51.953,44</text:p>
          </table:table-cell>
          <table:table-cell office:value-type="float" office:value="54328.182800000002" table:style-name="ce15">
            <text:p>54.328,18</text:p>
          </table:table-cell>
          <table:table-cell office:value-type="float" office:value="53790.28" table:style-name="ce15">
            <text:p>53.790,28</text:p>
          </table:table-cell>
          <table:table-cell office:value-type="float" office:value="64189.661200000002" table:style-name="ce15">
            <text:p>64.189,66</text:p>
          </table:table-cell>
          <table:table-cell office:value-type="float" office:value="63554.12" table:style-name="ce15">
            <text:p>63.554,12</text:p>
          </table:table-cell>
          <table:table-cell office:value-type="float" office:value="54750.061820000003" table:style-name="ce15">
            <text:p>54.750,06</text:p>
          </table:table-cell>
          <table:table-cell office:value-type="float" office:value="54207.982000000004" table:style-name="ce15">
            <text:p>54.207,98</text:p>
          </table:table-cell>
          <table:table-cell office:value-type="float" office:value="47009.47838" table:style-name="ce15">
            <text:p>47.009,48</text:p>
          </table:table-cell>
          <table:table-cell office:value-type="float" office:value="46544.038" table:style-name="ce15">
            <text:p>46.544,04</text:p>
          </table:table-cell>
          <table:table-cell office:value-type="float" office:value="34755.249380000001" table:style-name="ce15">
            <text:p>34.755,25</text:p>
          </table:table-cell>
          <table:table-cell office:value-type="float" office:value="34411.137999999999" table:style-name="ce15">
            <text:p>34.411,14</text:p>
          </table:table-cell>
          <table:table-cell office:value-type="float" office:value="21060.500156136459" table:style-name="ce15">
            <text:p>21.060,50</text:p>
          </table:table-cell>
          <table:table-cell office:value-type="float" office:value="20851.980352610353" table:style-name="ce15">
            <text:p>20.851,98</text:p>
          </table:table-cell>
          <table:table-cell office:value-type="float" office:value="16809.758352136472" table:style-name="ce15">
            <text:p>16.809,76</text:p>
          </table:table-cell>
          <table:table-cell office:value-type="float" office:value="16643.325101125221" table:style-name="ce15">
            <text:p>16.643,33</text:p>
          </table:table-cell>
          <table:table-cell office:value-type="float" office:value="459562.46486827295" table:style-name="ce15">
            <text:p>459.562,46</text:p>
          </table:table-cell>
          <table:table-cell office:value-type="float" office:value="455012.3414537356" table:style-name="ce15">
            <text:p>455.012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3190.23" table:style-name="ce15">
            <text:p>63.190,23</text:p>
          </table:table-cell>
          <table:table-cell office:value-type="float" office:value="60452.95" table:style-name="ce15">
            <text:p>60.452,95</text:p>
          </table:table-cell>
          <table:table-cell office:value-type="float" office:value="53326.89" table:style-name="ce15">
            <text:p>53.326,89</text:p>
          </table:table-cell>
          <table:table-cell office:value-type="float" office:value="51593.29" table:style-name="ce15">
            <text:p>51.593,29</text:p>
          </table:table-cell>
          <table:table-cell office:value-type="float" office:value="31903.93" table:style-name="ce15">
            <text:p>31.903,93</text:p>
          </table:table-cell>
          <table:table-cell office:value-type="float" office:value="30654.9" table:style-name="ce15">
            <text:p>30.654,90</text:p>
          </table:table-cell>
          <table:table-cell office:value-type="float" office:value="16098.03" table:style-name="ce15">
            <text:p>16.098,03</text:p>
          </table:table-cell>
          <table:table-cell office:value-type="float" office:value="15270.1" table:style-name="ce15">
            <text:p>15.270,10</text:p>
          </table:table-cell>
          <table:table-cell office:value-type="float" office:value="31565.37" table:style-name="ce15">
            <text:p>31.565,37</text:p>
          </table:table-cell>
          <table:table-cell office:value-type="float" office:value="30305.46" table:style-name="ce15">
            <text:p>30.305,46</text:p>
          </table:table-cell>
          <table:table-cell office:value-type="float" office:value="49547.26" table:style-name="ce15">
            <text:p>49.547,26</text:p>
          </table:table-cell>
          <table:table-cell office:value-type="float" office:value="47714.58" table:style-name="ce15">
            <text:p>47.714,58</text:p>
          </table:table-cell>
          <table:table-cell office:value-type="float" office:value="49881.58" table:style-name="ce15">
            <text:p>49.881,58</text:p>
          </table:table-cell>
          <table:table-cell office:value-type="float" office:value="47865.440000000002" table:style-name="ce15">
            <text:p>47.865,44</text:p>
          </table:table-cell>
          <table:table-cell office:value-type="float" office:value="44134.3" table:style-name="ce15">
            <text:p>44.134,30</text:p>
          </table:table-cell>
          <table:table-cell office:value-type="float" office:value="42944.73" table:style-name="ce15">
            <text:p>42.944,73</text:p>
          </table:table-cell>
          <table:table-cell office:value-type="float" office:value="42196.59" table:style-name="ce15">
            <text:p>42.196,59</text:p>
          </table:table-cell>
          <table:table-cell office:value-type="float" office:value="40744.06" table:style-name="ce15">
            <text:p>40.744,06</text:p>
          </table:table-cell>
          <table:table-cell office:value-type="float" office:value="57121.45" table:style-name="ce15">
            <text:p>57.121,45</text:p>
          </table:table-cell>
          <table:table-cell office:value-type="float" office:value="55066.12" table:style-name="ce15">
            <text:p>55.066,12</text:p>
          </table:table-cell>
          <table:table-cell office:value-type="float" office:value="57065.11" table:style-name="ce15">
            <text:p>57.065,11</text:p>
          </table:table-cell>
          <table:table-cell office:value-type="float" office:value="54943.1" table:style-name="ce15">
            <text:p>54.943,10</text:p>
          </table:table-cell>
          <table:table-cell office:value-type="float" office:value="57827.67" table:style-name="ce15">
            <text:p>57.827,67</text:p>
          </table:table-cell>
          <table:table-cell office:value-type="float" office:value="55963.44" table:style-name="ce15">
            <text:p>55.963,44</text:p>
          </table:table-cell>
          <table:table-cell office:value-type="float" office:value="553858.41" table:style-name="ce15">
            <text:p>553.858,41</text:p>
          </table:table-cell>
          <table:table-cell office:value-type="float" office:value="533518.17000000004" table:style-name="ce15">
            <text:p>533.518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2954.4941325" table:style-name="ce15">
            <text:p>192.954,49</text:p>
          </table:table-cell>
          <table:table-cell office:value-type="float" office:value="187331.481" table:style-name="ce15">
            <text:p>187.331,48</text:p>
          </table:table-cell>
          <table:table-cell office:value-type="float" office:value="188801.10703249997" table:style-name="ce15">
            <text:p>188.801,11</text:p>
          </table:table-cell>
          <table:table-cell office:value-type="float" office:value="184284.242" table:style-name="ce15">
            <text:p>184.284,24</text:p>
          </table:table-cell>
          <table:table-cell office:value-type="float" office:value="227830.48903999999" table:style-name="ce15">
            <text:p>227.830,49</text:p>
          </table:table-cell>
          <table:table-cell office:value-type="float" office:value="222446.285" table:style-name="ce15">
            <text:p>222.446,29</text:p>
          </table:table-cell>
          <table:table-cell office:value-type="float" office:value="142051.31182500001" table:style-name="ce15">
            <text:p>142.051,31</text:p>
          </table:table-cell>
          <table:table-cell office:value-type="float" office:value="138774.853" table:style-name="ce15">
            <text:p>138.774,85</text:p>
          </table:table-cell>
          <table:table-cell office:value-type="float" office:value="190481.0913" table:style-name="ce15">
            <text:p>190.481,09</text:p>
          </table:table-cell>
          <table:table-cell office:value-type="float" office:value="186202.215" table:style-name="ce15">
            <text:p>186.202,22</text:p>
          </table:table-cell>
          <table:table-cell office:value-type="float" office:value="202660.7683" table:style-name="ce15">
            <text:p>202.660,77</text:p>
          </table:table-cell>
          <table:table-cell office:value-type="float" office:value="197941.848" table:style-name="ce15">
            <text:p>197.941,85</text:p>
          </table:table-cell>
          <table:table-cell office:value-type="float" office:value="230255.91266999999" table:style-name="ce15">
            <text:p>230.255,91</text:p>
          </table:table-cell>
          <table:table-cell office:value-type="float" office:value="224806.37099999998" table:style-name="ce15">
            <text:p>224.806,37</text:p>
          </table:table-cell>
          <table:table-cell office:value-type="float" office:value="184020.5374875" table:style-name="ce15">
            <text:p>184.020,54</text:p>
          </table:table-cell>
          <table:table-cell office:value-type="float" office:value="180244.33900000001" table:style-name="ce15">
            <text:p>180.244,34</text:p>
          </table:table-cell>
          <table:table-cell office:value-type="float" office:value="202977.13399999999" table:style-name="ce15">
            <text:p>202.977,13</text:p>
          </table:table-cell>
          <table:table-cell office:value-type="float" office:value="198326.06" table:style-name="ce15">
            <text:p>198.326,06</text:p>
          </table:table-cell>
          <table:table-cell office:value-type="float" office:value="254509.66969750001" table:style-name="ce15">
            <text:p>254.509,67</text:p>
          </table:table-cell>
          <table:table-cell office:value-type="float" office:value="248191.90900000001" table:style-name="ce15">
            <text:p>248.191,91</text:p>
          </table:table-cell>
          <table:table-cell office:value-type="float" office:value="200170.06645040945" table:style-name="ce15">
            <text:p>200.170,07</text:p>
          </table:table-cell>
          <table:table-cell office:value-type="float" office:value="194931.56664085545" table:style-name="ce15">
            <text:p>194.931,57</text:p>
          </table:table-cell>
          <table:table-cell office:value-type="float" office:value="287081.78636182216" table:style-name="ce15">
            <text:p>287.081,79</text:p>
          </table:table-cell>
          <table:table-cell office:value-type="float" office:value="279935.84575341572" table:style-name="ce15">
            <text:p>279.935,85</text:p>
          </table:table-cell>
          <table:table-cell office:value-type="float" office:value="2503794.3682972318" table:style-name="ce15">
            <text:p>2.503.794,37</text:p>
          </table:table-cell>
          <table:table-cell office:value-type="float" office:value="2443417.0153942709" table:style-name="ce15">
            <text:p>2.443.417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35.0092450000002" table:style-name="ce15">
            <text:p>7.035,01</text:p>
          </table:table-cell>
          <table:table-cell office:value-type="float" office:value="6914.0140000000001" table:style-name="ce15">
            <text:p>6.914,01</text:p>
          </table:table-cell>
          <table:table-cell office:value-type="float" office:value="6082.2080000000005" table:style-name="ce15">
            <text:p>6.082,21</text:p>
          </table:table-cell>
          <table:table-cell office:value-type="float" office:value="5977.6" table:style-name="ce15">
            <text:p>5.977,60</text:p>
          </table:table-cell>
          <table:table-cell office:value-type="float" office:value="15262.6353275" table:style-name="ce15">
            <text:p>15.262,64</text:p>
          </table:table-cell>
          <table:table-cell office:value-type="float" office:value="15000.133" table:style-name="ce15">
            <text:p>15.000,13</text:p>
          </table:table-cell>
          <table:table-cell office:value-type="float" office:value="6894.0519174999999" table:style-name="ce15">
            <text:p>6.894,05</text:p>
          </table:table-cell>
          <table:table-cell office:value-type="float" office:value="6775.4809999999998" table:style-name="ce15">
            <text:p>6.775,48</text:p>
          </table:table-cell>
          <table:table-cell office:value-type="float" office:value="12820.101140000001" table:style-name="ce15">
            <text:p>12.820,10</text:p>
          </table:table-cell>
          <table:table-cell office:value-type="float" office:value="12599.608" table:style-name="ce15">
            <text:p>12.599,61</text:p>
          </table:table-cell>
          <table:table-cell office:value-type="float" office:value="6876.9131475000004" table:style-name="ce15">
            <text:p>6.876,91</text:p>
          </table:table-cell>
          <table:table-cell office:value-type="float" office:value="6758.6369999999997" table:style-name="ce15">
            <text:p>6.758,64</text:p>
          </table:table-cell>
          <table:table-cell office:value-type="float" office:value="6401.5605500000001" table:style-name="ce15">
            <text:p>6.401,56</text:p>
          </table:table-cell>
          <table:table-cell office:value-type="float" office:value="6291.46" table:style-name="ce15">
            <text:p>6.291,46</text:p>
          </table:table-cell>
          <table:table-cell office:value-type="float" office:value="5455.4381750000002" table:style-name="ce15">
            <text:p>5.455,44</text:p>
          </table:table-cell>
          <table:table-cell office:value-type="float" office:value="5361.61" table:style-name="ce15">
            <text:p>5.361,61</text:p>
          </table:table-cell>
          <table:table-cell office:value-type="float" office:value="5705.1560775000007" table:style-name="ce15">
            <text:p>5.705,16</text:p>
          </table:table-cell>
          <table:table-cell office:value-type="float" office:value="5607.0330000000004" table:style-name="ce15">
            <text:p>5.607,03</text:p>
          </table:table-cell>
          <table:table-cell office:value-type="float" office:value="7107.016702500001" table:style-name="ce15">
            <text:p>7.107,02</text:p>
          </table:table-cell>
          <table:table-cell office:value-type="float" office:value="6984.7830000000004" table:style-name="ce15">
            <text:p>6.984,78</text:p>
          </table:table-cell>
          <table:table-cell office:value-type="float" office:value="4767.4967514479176" table:style-name="ce15">
            <text:p>4.767,50</text:p>
          </table:table-cell>
          <table:table-cell office:value-type="float" office:value="4685.5004928235057" table:style-name="ce15">
            <text:p>4.685,50</text:p>
          </table:table-cell>
          <table:table-cell office:value-type="float" office:value="17955.021803140695" table:style-name="ce15">
            <text:p>17.955,02</text:p>
          </table:table-cell>
          <table:table-cell office:value-type="float" office:value="17646.213074339747" table:style-name="ce15">
            <text:p>17.646,21</text:p>
          </table:table-cell>
          <table:table-cell office:value-type="float" office:value="102362.60883708861" table:style-name="ce15">
            <text:p>102.362,61</text:p>
          </table:table-cell>
          <table:table-cell office:value-type="float" office:value="100602.07256716324" table:style-name="ce15">
            <text:p>100.602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374.917774999998" table:style-name="ce15">
            <text:p>10.374,92</text:p>
          </table:table-cell>
          <table:table-cell office:value-type="float" office:value="10121.870999999999" table:style-name="ce15">
            <text:p>10.121,87</text:p>
          </table:table-cell>
          <table:table-cell office:value-type="float" office:value="8821.1489749999982" table:style-name="ce15">
            <text:p>8.821,15</text:p>
          </table:table-cell>
          <table:table-cell office:value-type="float" office:value="8605.9989999999998" table:style-name="ce15">
            <text:p>8.606,00</text:p>
          </table:table-cell>
          <table:table-cell office:value-type="float" office:value="7664.0162249999994" table:style-name="ce15">
            <text:p>7.664,02</text:p>
          </table:table-cell>
          <table:table-cell office:value-type="float" office:value="7477.0889999999999" table:style-name="ce15">
            <text:p>7.477,09</text:p>
          </table:table-cell>
          <table:table-cell office:value-type="float" office:value="6121.1226749999996" table:style-name="ce15">
            <text:p>6.121,12</text:p>
          </table:table-cell>
          <table:table-cell office:value-type="float" office:value="5971.8270000000002" table:style-name="ce15">
            <text:p>5.971,83</text:p>
          </table:table-cell>
          <table:table-cell office:value-type="float" office:value="4355.2772750000004" table:style-name="ce15">
            <text:p>4.355,28</text:p>
          </table:table-cell>
          <table:table-cell office:value-type="float" office:value="4249.0510000000004" table:style-name="ce15">
            <text:p>4.249,05</text:p>
          </table:table-cell>
          <table:table-cell office:value-type="float" office:value="3152.0379749999997" table:style-name="ce15">
            <text:p>3.152,04</text:p>
          </table:table-cell>
          <table:table-cell office:value-type="float" office:value="3075.1590000000001" table:style-name="ce15">
            <text:p>3.075,16</text:p>
          </table:table-cell>
          <table:table-cell office:value-type="float" office:value="2167.2179749999996" table:style-name="ce15">
            <text:p>2.167,22</text:p>
          </table:table-cell>
          <table:table-cell office:value-type="float" office:value="2114.3589999999999" table:style-name="ce15">
            <text:p>2.114,36</text:p>
          </table:table-cell>
          <table:table-cell office:value-type="float" office:value="3711.0944999999997" table:style-name="ce15">
            <text:p>3.711,09</text:p>
          </table:table-cell>
          <table:table-cell office:value-type="float" office:value="3620.58" table:style-name="ce15">
            <text:p>3.620,58</text:p>
          </table:table-cell>
          <table:table-cell office:value-type="float" office:value="5389.1957999999995" table:style-name="ce15">
            <text:p>5.389,20</text:p>
          </table:table-cell>
          <table:table-cell office:value-type="float" office:value="5257.7520000000004" table:style-name="ce15">
            <text:p>5.257,75</text:p>
          </table:table-cell>
          <table:table-cell office:value-type="float" office:value="10018.77025" table:style-name="ce15">
            <text:p>10.018,77</text:p>
          </table:table-cell>
          <table:table-cell office:value-type="float" office:value="9774.41" table:style-name="ce15">
            <text:p>9.774,41</text:p>
          </table:table-cell>
          <table:table-cell office:value-type="float" office:value="10795.970011340194" table:style-name="ce15">
            <text:p>10.795,97</text:p>
          </table:table-cell>
          <table:table-cell office:value-type="float" office:value="10532.653669600189" table:style-name="ce15">
            <text:p>10.532,65</text:p>
          </table:table-cell>
          <table:table-cell office:value-type="float" office:value="12181.068748855025" table:style-name="ce15">
            <text:p>12.181,07</text:p>
          </table:table-cell>
          <table:table-cell office:value-type="float" office:value="11883.969511078074" table:style-name="ce15">
            <text:p>11.883,97</text:p>
          </table:table-cell>
          <table:table-cell office:value-type="float" office:value="84751.838185195229" table:style-name="ce15">
            <text:p>84.751,84</text:p>
          </table:table-cell>
          <table:table-cell office:value-type="float" office:value="82684.720180678254" table:style-name="ce15">
            <text:p>82.684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91.32430000000002" table:style-name="ce15">
            <text:p>191,32</text:p>
          </table:table-cell>
          <table:table-cell office:value-type="float" office:value="189.43" table:style-name="ce15">
            <text:p>189,43</text:p>
          </table:table-cell>
          <table:table-cell office:value-type="float" office:value="261.76472999999999" table:style-name="ce15">
            <text:p>261,76</text:p>
          </table:table-cell>
          <table:table-cell office:value-type="float" office:value="259.173" table:style-name="ce15">
            <text:p>259,17</text:p>
          </table:table-cell>
          <table:table-cell office:value-type="float" office:value="342.64350999999999" table:style-name="ce15">
            <text:p>342,64</text:p>
          </table:table-cell>
          <table:table-cell office:value-type="float" office:value="339.25099999999998" table:style-name="ce15">
            <text:p>339,25</text:p>
          </table:table-cell>
          <table:table-cell office:value-type="float" office:value="398.45510000000002" table:style-name="ce15">
            <text:p>398,46</text:p>
          </table:table-cell>
          <table:table-cell office:value-type="float" office:value="394.51" table:style-name="ce15">
            <text:p>394,51</text:p>
          </table:table-cell>
          <table:table-cell office:value-type="float" office:value="542.96590000000003" table:style-name="ce15">
            <text:p>542,97</text:p>
          </table:table-cell>
          <table:table-cell office:value-type="float" office:value="537.59" table:style-name="ce15">
            <text:p>537,59</text:p>
          </table:table-cell>
          <table:table-cell office:value-type="float" office:value="470.35901999999999" table:style-name="ce15">
            <text:p>470,36</text:p>
          </table:table-cell>
          <table:table-cell office:value-type="float" office:value="465.702" table:style-name="ce15">
            <text:p>465,70</text:p>
          </table:table-cell>
          <table:table-cell office:value-type="float" office:value="557.25639000000001" table:style-name="ce15">
            <text:p>557,26</text:p>
          </table:table-cell>
          <table:table-cell office:value-type="float" office:value="551.73900000000003" table:style-name="ce15">
            <text:p>551,74</text:p>
          </table:table-cell>
          <table:table-cell office:value-type="float" office:value="482.77494999999999" table:style-name="ce15">
            <text:p>482,77</text:p>
          </table:table-cell>
          <table:table-cell office:value-type="float" office:value="477.995" table:style-name="ce15">
            <text:p>478,00</text:p>
          </table:table-cell>
          <table:table-cell office:value-type="float" office:value="474.61213000000004" table:style-name="ce15">
            <text:p>474,61</text:p>
          </table:table-cell>
          <table:table-cell office:value-type="float" office:value="469.91300000000001" table:style-name="ce15">
            <text:p>469,91</text:p>
          </table:table-cell>
          <table:table-cell office:value-type="float" office:value="247.70452" table:style-name="ce15">
            <text:p>247,70</text:p>
          </table:table-cell>
          <table:table-cell office:value-type="float" office:value="245.25200000000001" table:style-name="ce15">
            <text:p>245,25</text:p>
          </table:table-cell>
          <table:table-cell office:value-type="float" office:value="202.67041286775412" table:style-name="ce15">
            <text:p>202,67</text:p>
          </table:table-cell>
          <table:table-cell office:value-type="float" office:value="200.66377511658823" table:style-name="ce15">
            <text:p>200,66</text:p>
          </table:table-cell>
          <table:table-cell office:value-type="float" office:value="114.52628541604001" table:style-name="ce15">
            <text:p>114,53</text:p>
          </table:table-cell>
          <table:table-cell office:value-type="float" office:value="113.39236179805941" table:style-name="ce15">
            <text:p>113,39</text:p>
          </table:table-cell>
          <table:table-cell office:value-type="float" office:value="4287.0572482837943" table:style-name="ce15">
            <text:p>4.287,06</text:p>
          </table:table-cell>
          <table:table-cell office:value-type="float" office:value="4244.6111369146474" table:style-name="ce15">
            <text:p>4.244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21565.61" table:style-name="ce15">
            <text:p>421.565,61</text:p>
          </table:table-cell>
          <table:table-cell office:value-type="float" office:value="411473.75" table:style-name="ce15">
            <text:p>411.473,75</text:p>
          </table:table-cell>
          <table:table-cell office:value-type="float" office:value="341558.54" table:style-name="ce15">
            <text:p>341.558,54</text:p>
          </table:table-cell>
          <table:table-cell office:value-type="float" office:value="333397.71999999997" table:style-name="ce15">
            <text:p>333.397,72</text:p>
          </table:table-cell>
          <table:table-cell office:value-type="float" office:value="330299.44" table:style-name="ce15">
            <text:p>330.299,44</text:p>
          </table:table-cell>
          <table:table-cell office:value-type="float" office:value="320252.69000000006" table:style-name="ce15">
            <text:p>320.252,69</text:p>
          </table:table-cell>
          <table:table-cell office:value-type="float" office:value="399134.87999999995" table:style-name="ce15">
            <text:p>399.134,88</text:p>
          </table:table-cell>
          <table:table-cell office:value-type="float" office:value="390184.71" table:style-name="ce15">
            <text:p>390.184,71</text:p>
          </table:table-cell>
          <table:table-cell office:value-type="float" office:value="344738.14999999997" table:style-name="ce15">
            <text:p>344.738,15</text:p>
          </table:table-cell>
          <table:table-cell office:value-type="float" office:value="335651.17" table:style-name="ce15">
            <text:p>335.651,17</text:p>
          </table:table-cell>
          <table:table-cell office:value-type="float" office:value="371331.21" table:style-name="ce15">
            <text:p>371.331,21</text:p>
          </table:table-cell>
          <table:table-cell office:value-type="float" office:value="362148.11" table:style-name="ce15">
            <text:p>362.148,11</text:p>
          </table:table-cell>
          <table:table-cell office:value-type="float" office:value="536293.13" table:style-name="ce15">
            <text:p>536.293,13</text:p>
          </table:table-cell>
          <table:table-cell office:value-type="float" office:value="524402.27" table:style-name="ce15">
            <text:p>524.402,27</text:p>
          </table:table-cell>
          <table:table-cell office:value-type="float" office:value="515662.95999999996" table:style-name="ce15">
            <text:p>515.662,96</text:p>
          </table:table-cell>
          <table:table-cell office:value-type="float" office:value="500562" table:style-name="ce15">
            <text:p>500.562,00</text:p>
          </table:table-cell>
          <table:table-cell office:value-type="float" office:value="411448.15" table:style-name="ce15">
            <text:p>411.448,15</text:p>
          </table:table-cell>
          <table:table-cell office:value-type="float" office:value="398146.65" table:style-name="ce15">
            <text:p>398.146,65</text:p>
          </table:table-cell>
          <table:table-cell office:value-type="float" office:value="286073.28999999998" table:style-name="ce15">
            <text:p>286.073,29</text:p>
          </table:table-cell>
          <table:table-cell office:value-type="float" office:value="274770.62" table:style-name="ce15">
            <text:p>274.770,62</text:p>
          </table:table-cell>
          <table:table-cell office:value-type="float" office:value="282630.94" table:style-name="ce15">
            <text:p>282.630,94</text:p>
          </table:table-cell>
          <table:table-cell office:value-type="float" office:value="273093.82" table:style-name="ce15">
            <text:p>273.093,82</text:p>
          </table:table-cell>
          <table:table-cell office:value-type="float" office:value="258379.75" table:style-name="ce15">
            <text:p>258.379,75</text:p>
          </table:table-cell>
          <table:table-cell office:value-type="float" office:value="249726.21999999997" table:style-name="ce15">
            <text:p>249.726,22</text:p>
          </table:table-cell>
          <table:table-cell office:value-type="float" office:value="4499116.05" table:style-name="ce15">
            <text:p>4.499.116,05</text:p>
          </table:table-cell>
          <table:table-cell office:value-type="float" office:value="4373809.7300000004" table:style-name="ce15">
            <text:p>4.373.809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9166.86131999997" table:style-name="ce15">
            <text:p>439.166,86</text:p>
          </table:table-cell>
          <table:table-cell office:value-type="float" office:value="428699.065" table:style-name="ce15">
            <text:p>428.699,07</text:p>
          </table:table-cell>
          <table:table-cell office:value-type="float" office:value="356723.66170499998" table:style-name="ce15">
            <text:p>356.723,66</text:p>
          </table:table-cell>
          <table:table-cell office:value-type="float" office:value="348240.49199999997" table:style-name="ce15">
            <text:p>348.240,49</text:p>
          </table:table-cell>
          <table:table-cell office:value-type="float" office:value="353568.73506250005" table:style-name="ce15">
            <text:p>353.568,74</text:p>
          </table:table-cell>
          <table:table-cell office:value-type="float" office:value="343069.163" table:style-name="ce15">
            <text:p>343.069,16</text:p>
          </table:table-cell>
          <table:table-cell office:value-type="float" office:value="412548.50969249994" table:style-name="ce15">
            <text:p>412.548,51</text:p>
          </table:table-cell>
          <table:table-cell office:value-type="float" office:value="403326.52800000005" table:style-name="ce15">
            <text:p>403.326,53</text:p>
          </table:table-cell>
          <table:table-cell office:value-type="float" office:value="362456.49431499996" table:style-name="ce15">
            <text:p>362.456,49</text:p>
          </table:table-cell>
          <table:table-cell office:value-type="float" office:value="353037.41899999999" table:style-name="ce15">
            <text:p>353.037,42</text:p>
          </table:table-cell>
          <table:table-cell office:value-type="float" office:value="381830.5201425" table:style-name="ce15">
            <text:p>381.830,52</text:p>
          </table:table-cell>
          <table:table-cell office:value-type="float" office:value="372447.60799999995" table:style-name="ce15">
            <text:p>372.447,61</text:p>
          </table:table-cell>
          <table:table-cell office:value-type="float" office:value="545419.16491500009" table:style-name="ce15">
            <text:p>545.419,16</text:p>
          </table:table-cell>
          <table:table-cell office:value-type="float" office:value="533359.82799999998" table:style-name="ce15">
            <text:p>533.359,83</text:p>
          </table:table-cell>
          <table:table-cell office:value-type="float" office:value="525312.26762499998" table:style-name="ce15">
            <text:p>525.312,27</text:p>
          </table:table-cell>
          <table:table-cell office:value-type="float" office:value="510022.185" table:style-name="ce15">
            <text:p>510.022,19</text:p>
          </table:table-cell>
          <table:table-cell office:value-type="float" office:value="423017.11400750006" table:style-name="ce15">
            <text:p>423.017,11</text:p>
          </table:table-cell>
          <table:table-cell office:value-type="float" office:value="409481.348" table:style-name="ce15">
            <text:p>409.481,35</text:p>
          </table:table-cell>
          <table:table-cell office:value-type="float" office:value="303446.78147250001" table:style-name="ce15">
            <text:p>303.446,78</text:p>
          </table:table-cell>
          <table:table-cell office:value-type="float" office:value="291775.06499999994" table:style-name="ce15">
            <text:p>291.775,07</text:p>
          </table:table-cell>
          <table:table-cell office:value-type="float" office:value="298397.07717565587" table:style-name="ce15">
            <text:p>298.397,08</text:p>
          </table:table-cell>
          <table:table-cell office:value-type="float" office:value="288512.6379375403" table:style-name="ce15">
            <text:p>288.512,64</text:p>
          </table:table-cell>
          <table:table-cell office:value-type="float" office:value="288630.36683741177" table:style-name="ce15">
            <text:p>288.630,37</text:p>
          </table:table-cell>
          <table:table-cell office:value-type="float" office:value="279369.79494721582" table:style-name="ce15">
            <text:p>279.369,79</text:p>
          </table:table-cell>
          <table:table-cell office:value-type="float" office:value="4690517.5542705674" table:style-name="ce15">
            <text:p>4.690.517,55</text:p>
          </table:table-cell>
          <table:table-cell office:value-type="float" office:value="4561341.1338847559" table:style-name="ce15">
            <text:p>4.561.341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57336.66036750004" table:style-name="ce15">
            <text:p>357.336,66</text:p>
          </table:table-cell>
          <table:table-cell office:value-type="float" office:value="351190.821" table:style-name="ce15">
            <text:p>351.190,82</text:p>
          </table:table-cell>
          <table:table-cell office:value-type="float" office:value="289350.1329125" table:style-name="ce15">
            <text:p>289.350,13</text:p>
          </table:table-cell>
          <table:table-cell office:value-type="float" office:value="284373.59499999997" table:style-name="ce15">
            <text:p>284.373,60</text:p>
          </table:table-cell>
          <table:table-cell office:value-type="float" office:value="197261.2404675" table:style-name="ce15">
            <text:p>197.261,24</text:p>
          </table:table-cell>
          <table:table-cell office:value-type="float" office:value="193868.541" table:style-name="ce15">
            <text:p>193.868,54</text:p>
          </table:table-cell>
          <table:table-cell office:value-type="float" office:value="253500.764" table:style-name="ce15">
            <text:p>253.500,76</text:p>
          </table:table-cell>
          <table:table-cell office:value-type="float" office:value="249140.8" table:style-name="ce15">
            <text:p>249.140,80</text:p>
          </table:table-cell>
          <table:table-cell office:value-type="float" office:value="187570.78312500002" table:style-name="ce15">
            <text:p>187.570,78</text:p>
          </table:table-cell>
          <table:table-cell office:value-type="float" office:value="184344.75" table:style-name="ce15">
            <text:p>184.344,75</text:p>
          </table:table-cell>
          <table:table-cell office:value-type="float" office:value="119544.60064250001" table:style-name="ce15">
            <text:p>119.544,60</text:p>
          </table:table-cell>
          <table:table-cell office:value-type="float" office:value="117488.55100000001" table:style-name="ce15">
            <text:p>117.488,55</text:p>
          </table:table-cell>
          <table:table-cell office:value-type="float" office:value="73748.126292500005" table:style-name="ce15">
            <text:p>73.748,13</text:p>
          </table:table-cell>
          <table:table-cell office:value-type="float" office:value="72479.731" table:style-name="ce15">
            <text:p>72.479,73</text:p>
          </table:table-cell>
          <table:table-cell office:value-type="float" office:value="86160.282175000015" table:style-name="ce15">
            <text:p>86.160,28</text:p>
          </table:table-cell>
          <table:table-cell office:value-type="float" office:value="84678.41" table:style-name="ce15">
            <text:p>84.678,41</text:p>
          </table:table-cell>
          <table:table-cell office:value-type="float" office:value="173351.43328250002" table:style-name="ce15">
            <text:p>173.351,43</text:p>
          </table:table-cell>
          <table:table-cell office:value-type="float" office:value="170369.959" table:style-name="ce15">
            <text:p>170.369,96</text:p>
          </table:table-cell>
          <table:table-cell office:value-type="float" office:value="161329.32076249999" table:style-name="ce15">
            <text:p>161.329,32</text:p>
          </table:table-cell>
          <table:table-cell office:value-type="float" office:value="158554.61499999999" table:style-name="ce15">
            <text:p>158.554,62</text:p>
          </table:table-cell>
          <table:table-cell office:value-type="float" office:value="229365.9384159141" table:style-name="ce15">
            <text:p>229.365,94</text:p>
          </table:table-cell>
          <table:table-cell office:value-type="float" office:value="225421.06969623006" table:style-name="ce15">
            <text:p>225.421,07</text:p>
          </table:table-cell>
          <table:table-cell office:value-type="float" office:value="221250.16088685839" table:style-name="ce15">
            <text:p>221.250,16</text:p>
          </table:table-cell>
          <table:table-cell office:value-type="float" office:value="217444.87556447997" table:style-name="ce15">
            <text:p>217.444,88</text:p>
          </table:table-cell>
          <table:table-cell office:value-type="float" office:value="2349769.4433302726" table:style-name="ce15">
            <text:p>2.349.769,44</text:p>
          </table:table-cell>
          <table:table-cell office:value-type="float" office:value="2309355.7182607101" table:style-name="ce15">
            <text:p>2.309.355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8352.920025" table:style-name="ce15">
            <text:p>128.352,92</text:p>
          </table:table-cell>
          <table:table-cell office:value-type="float" office:value="125222.361" table:style-name="ce15">
            <text:p>125.222,36</text:p>
          </table:table-cell>
          <table:table-cell office:value-type="float" office:value="101059.87397499998" table:style-name="ce15">
            <text:p>101.059,87</text:p>
          </table:table-cell>
          <table:table-cell office:value-type="float" office:value="98594.998999999996" table:style-name="ce15">
            <text:p>98.595,00</text:p>
          </table:table-cell>
          <table:table-cell office:value-type="float" office:value="143049.64267499998" table:style-name="ce15">
            <text:p>143.049,64</text:p>
          </table:table-cell>
          <table:table-cell office:value-type="float" office:value="139560.62700000001" table:style-name="ce15">
            <text:p>139.560,63</text:p>
          </table:table-cell>
          <table:table-cell office:value-type="float" office:value="72460.738075000001" table:style-name="ce15">
            <text:p>72.460,74</text:p>
          </table:table-cell>
          <table:table-cell office:value-type="float" office:value="70693.403000000006" table:style-name="ce15">
            <text:p>70.693,40</text:p>
          </table:table-cell>
          <table:table-cell office:value-type="float" office:value="72622.16635" table:style-name="ce15">
            <text:p>72.622,17</text:p>
          </table:table-cell>
          <table:table-cell office:value-type="float" office:value="70850.894" table:style-name="ce15">
            <text:p>70.850,89</text:p>
          </table:table-cell>
          <table:table-cell office:value-type="float" office:value="83951.399099999995" table:style-name="ce15">
            <text:p>83.951,40</text:p>
          </table:table-cell>
          <table:table-cell office:value-type="float" office:value="81903.804000000004" table:style-name="ce15">
            <text:p>81.903,80</text:p>
          </table:table-cell>
          <table:table-cell office:value-type="float" office:value="69233.348249999995" table:style-name="ce15">
            <text:p>69.233,35</text:p>
          </table:table-cell>
          <table:table-cell office:value-type="float" office:value="67544.73" table:style-name="ce15">
            <text:p>67.544,73</text:p>
          </table:table-cell>
          <table:table-cell office:value-type="float" office:value="74107.060274999996" table:style-name="ce15">
            <text:p>74.107,06</text:p>
          </table:table-cell>
          <table:table-cell office:value-type="float" office:value="72299.570999999996" table:style-name="ce15">
            <text:p>72.299,57</text:p>
          </table:table-cell>
          <table:table-cell office:value-type="float" office:value="79495.530375000002" table:style-name="ce15">
            <text:p>79.495,53</text:p>
          </table:table-cell>
          <table:table-cell office:value-type="float" office:value="77556.615000000005" table:style-name="ce15">
            <text:p>77.556,62</text:p>
          </table:table-cell>
          <table:table-cell office:value-type="float" office:value="139301.25559999997" table:style-name="ce15">
            <text:p>139.301,26</text:p>
          </table:table-cell>
          <table:table-cell office:value-type="float" office:value="135903.66399999999" table:style-name="ce15">
            <text:p>135.903,66</text:p>
          </table:table-cell>
          <table:table-cell office:value-type="float" office:value="100504.0207198181" table:style-name="ce15">
            <text:p>100.504,02</text:p>
          </table:table-cell>
          <table:table-cell office:value-type="float" office:value="98052.703141285965" table:style-name="ce15">
            <text:p>98.052,70</text:p>
          </table:table-cell>
          <table:table-cell office:value-type="float" office:value="181575.3767212872" table:style-name="ce15">
            <text:p>181.575,38</text:p>
          </table:table-cell>
          <table:table-cell office:value-type="float" office:value="177146.70899637777" table:style-name="ce15">
            <text:p>177.146,71</text:p>
          </table:table-cell>
          <table:table-cell office:value-type="float" office:value="1245713.3321411051" table:style-name="ce15">
            <text:p>1.245.713,33</text:p>
          </table:table-cell>
          <table:table-cell office:value-type="float" office:value="1215330.0801376635" table:style-name="ce15">
            <text:p>1.215.330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131.6968900000002" table:style-name="ce15">
            <text:p>4.131,70</text:p>
          </table:table-cell>
          <table:table-cell office:value-type="float" office:value="4090.7890000000002" table:style-name="ce15">
            <text:p>4.090,79</text:p>
          </table:table-cell>
          <table:table-cell office:value-type="float" office:value="9091.8119399999996" table:style-name="ce15">
            <text:p>9.091,81</text:p>
          </table:table-cell>
          <table:table-cell office:value-type="float" office:value="9001.7939999999999" table:style-name="ce15">
            <text:p>9.001,79</text:p>
          </table:table-cell>
          <table:table-cell office:value-type="float" office:value="10763.540709999999" table:style-name="ce15">
            <text:p>10.763,54</text:p>
          </table:table-cell>
          <table:table-cell office:value-type="float" office:value="10656.971" table:style-name="ce15">
            <text:p>10.656,97</text:p>
          </table:table-cell>
          <table:table-cell office:value-type="float" office:value="9552.7314999999999" table:style-name="ce15">
            <text:p>9.552,73</text:p>
          </table:table-cell>
          <table:table-cell office:value-type="float" office:value="9458.15" table:style-name="ce15">
            <text:p>9.458,15</text:p>
          </table:table-cell>
          <table:table-cell office:value-type="float" office:value="15047.264819999999" table:style-name="ce15">
            <text:p>15.047,26</text:p>
          </table:table-cell>
          <table:table-cell office:value-type="float" office:value="14898.281999999999" table:style-name="ce15">
            <text:p>14.898,28</text:p>
          </table:table-cell>
          <table:table-cell office:value-type="float" office:value="14905.42042" table:style-name="ce15">
            <text:p>14.905,42</text:p>
          </table:table-cell>
          <table:table-cell office:value-type="float" office:value="14757.842000000001" table:style-name="ce15">
            <text:p>14.757,84</text:p>
          </table:table-cell>
          <table:table-cell office:value-type="float" office:value="17200.526239999999" table:style-name="ce15">
            <text:p>17.200,53</text:p>
          </table:table-cell>
          <table:table-cell office:value-type="float" office:value="17030.223999999998" table:style-name="ce15">
            <text:p>17.030,22</text:p>
          </table:table-cell>
          <table:table-cell office:value-type="float" office:value="15363.69378" table:style-name="ce15">
            <text:p>15.363,69</text:p>
          </table:table-cell>
          <table:table-cell office:value-type="float" office:value="15211.578" table:style-name="ce15">
            <text:p>15.211,58</text:p>
          </table:table-cell>
          <table:table-cell office:value-type="float" office:value="12869.054380000001" table:style-name="ce15">
            <text:p>12.869,05</text:p>
          </table:table-cell>
          <table:table-cell office:value-type="float" office:value="12741.638000000001" table:style-name="ce15">
            <text:p>12.741,64</text:p>
          </table:table-cell>
          <table:table-cell office:value-type="float" office:value="9965.4043699999984" table:style-name="ce15">
            <text:p>9.965,40</text:p>
          </table:table-cell>
          <table:table-cell office:value-type="float" office:value="9866.7369999999992" table:style-name="ce15">
            <text:p>9.866,74</text:p>
          </table:table-cell>
          <table:table-cell office:value-type="float" office:value="6038.6964281465298" table:style-name="ce15">
            <text:p>6.038,70</text:p>
          </table:table-cell>
          <table:table-cell office:value-type="float" office:value="5978.9073546005247" table:style-name="ce15">
            <text:p>5.978,91</text:p>
          </table:table-cell>
          <table:table-cell office:value-type="float" office:value="4819.8773517482614" table:style-name="ce15">
            <text:p>4.819,88</text:p>
          </table:table-cell>
          <table:table-cell office:value-type="float" office:value="4772.1557938101596" table:style-name="ce15">
            <text:p>4.772,16</text:p>
          </table:table-cell>
          <table:table-cell office:value-type="float" office:value="129749.7188298948" table:style-name="ce15">
            <text:p>129.749,72</text:p>
          </table:table-cell>
          <table:table-cell office:value-type="float" office:value="128465.06814841068" table:style-name="ce15">
            <text:p>128.465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.2" table:style-name="ce15">
            <text:p>29,20</text:p>
          </table:table-cell>
          <table:table-cell office:value-type="float" office:value="27.6" table:style-name="ce15">
            <text:p>2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63.0200000000004" table:style-name="ce15">
            <text:p>5.163,02</text:p>
          </table:table-cell>
          <table:table-cell office:value-type="float" office:value="5163.0200000000004" table:style-name="ce15">
            <text:p>5.163,02</text:p>
          </table:table-cell>
          <table:table-cell office:value-type="float" office:value="7394.93" table:style-name="ce15">
            <text:p>7.394,93</text:p>
          </table:table-cell>
          <table:table-cell office:value-type="float" office:value="7394.93" table:style-name="ce15">
            <text:p>7.394,93</text:p>
          </table:table-cell>
          <table:table-cell office:value-type="float" office:value="12587.15" table:style-name="ce15">
            <text:p>12.587,15</text:p>
          </table:table-cell>
          <table:table-cell office:value-type="float" office:value="12585.55" table:style-name="ce15">
            <text:p>12.585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89821.27728250006" table:style-name="ce15">
            <text:p>489.821,28</text:p>
          </table:table-cell>
          <table:table-cell office:value-type="float" office:value="480503.97100000002" table:style-name="ce15">
            <text:p>480.503,97</text:p>
          </table:table-cell>
          <table:table-cell office:value-type="float" office:value="399501.81882749998" table:style-name="ce15">
            <text:p>399.501,82</text:p>
          </table:table-cell>
          <table:table-cell office:value-type="float" office:value="391970.38799999998" table:style-name="ce15">
            <text:p>391.970,39</text:p>
          </table:table-cell>
          <table:table-cell office:value-type="float" office:value="351074.42385249998" table:style-name="ce15">
            <text:p>351.074,42</text:p>
          </table:table-cell>
          <table:table-cell office:value-type="float" office:value="344086.13899999997" table:style-name="ce15">
            <text:p>344.086,14</text:p>
          </table:table-cell>
          <table:table-cell office:value-type="float" office:value="335514.23357499996" table:style-name="ce15">
            <text:p>335.514,23</text:p>
          </table:table-cell>
          <table:table-cell office:value-type="float" office:value="329292.353" table:style-name="ce15">
            <text:p>329.292,35</text:p>
          </table:table-cell>
          <table:table-cell office:value-type="float" office:value="275240.21429500001" table:style-name="ce15">
            <text:p>275.240,21</text:p>
          </table:table-cell>
          <table:table-cell office:value-type="float" office:value="270093.92599999998" table:style-name="ce15">
            <text:p>270.093,93</text:p>
          </table:table-cell>
          <table:table-cell office:value-type="float" office:value="218401.4201625" table:style-name="ce15">
            <text:p>218.401,42</text:p>
          </table:table-cell>
          <table:table-cell office:value-type="float" office:value="214150.19700000001" table:style-name="ce15">
            <text:p>214.150,20</text:p>
          </table:table-cell>
          <table:table-cell office:value-type="float" office:value="160182.00078249999" table:style-name="ce15">
            <text:p>160.182,00</text:p>
          </table:table-cell>
          <table:table-cell office:value-type="float" office:value="157054.685" table:style-name="ce15">
            <text:p>157.054,69</text:p>
          </table:table-cell>
          <table:table-cell office:value-type="float" office:value="175631.03623000003" table:style-name="ce15">
            <text:p>175.631,04</text:p>
          </table:table-cell>
          <table:table-cell office:value-type="float" office:value="172189.55900000001" table:style-name="ce15">
            <text:p>172.189,56</text:p>
          </table:table-cell>
          <table:table-cell office:value-type="float" office:value="265745.21803750005" table:style-name="ce15">
            <text:p>265.745,22</text:p>
          </table:table-cell>
          <table:table-cell office:value-type="float" office:value="260695.81200000001" table:style-name="ce15">
            <text:p>260.695,81</text:p>
          </table:table-cell>
          <table:table-cell office:value-type="float" office:value="310595.98073249997" table:style-name="ce15">
            <text:p>310.595,98</text:p>
          </table:table-cell>
          <table:table-cell office:value-type="float" office:value="304325.01599999995" table:style-name="ce15">
            <text:p>304.325,02</text:p>
          </table:table-cell>
          <table:table-cell office:value-type="float" office:value="341071.67556387873" table:style-name="ce15">
            <text:p>341.071,68</text:p>
          </table:table-cell>
          <table:table-cell office:value-type="float" office:value="334615.70019211655" table:style-name="ce15">
            <text:p>334.615,70</text:p>
          </table:table-cell>
          <table:table-cell office:value-type="float" office:value="415040.34495989385" table:style-name="ce15">
            <text:p>415.040,34</text:p>
          </table:table-cell>
          <table:table-cell office:value-type="float" office:value="406758.67035466793" table:style-name="ce15">
            <text:p>406.758,67</text:p>
          </table:table-cell>
          <table:table-cell office:value-type="float" office:value="3737819.6443012725" table:style-name="ce15">
            <text:p>3.737.819,64</text:p>
          </table:table-cell>
          <table:table-cell office:value-type="float" office:value="3665736.4165467843" table:style-name="ce15">
            <text:p>3.665.736,4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5561.22364500001" table:style-name="ce15">
            <text:p>125.561,22</text:p>
          </table:table-cell>
          <table:table-cell office:value-type="float" office:value="123401.694" table:style-name="ce15">
            <text:p>123.401,69</text:p>
          </table:table-cell>
          <table:table-cell office:value-type="float" office:value="117290.7547075" table:style-name="ce15">
            <text:p>117.290,75</text:p>
          </table:table-cell>
          <table:table-cell office:value-type="float" office:value="115273.469" table:style-name="ce15">
            <text:p>115.273,47</text:p>
          </table:table-cell>
          <table:table-cell office:value-type="float" office:value="161075.55321000001" table:style-name="ce15">
            <text:p>161.075,55</text:p>
          </table:table-cell>
          <table:table-cell office:value-type="float" office:value="158305.212" table:style-name="ce15">
            <text:p>158.305,21</text:p>
          </table:table-cell>
          <table:table-cell office:value-type="float" office:value="137183.54617000002" table:style-name="ce15">
            <text:p>137.183,55</text:p>
          </table:table-cell>
          <table:table-cell office:value-type="float" office:value="134824.12400000001" table:style-name="ce15">
            <text:p>134.824,12</text:p>
          </table:table-cell>
          <table:table-cell office:value-type="float" office:value="122777.17575750001" table:style-name="ce15">
            <text:p>122.777,18</text:p>
          </table:table-cell>
          <table:table-cell office:value-type="float" office:value="120665.52899999999" table:style-name="ce15">
            <text:p>120.665,53</text:p>
          </table:table-cell>
          <table:table-cell office:value-type="float" office:value="64117.454197500003" table:style-name="ce15">
            <text:p>64.117,45</text:p>
          </table:table-cell>
          <table:table-cell office:value-type="float" office:value="63014.697" table:style-name="ce15">
            <text:p>63.014,70</text:p>
          </table:table-cell>
          <table:table-cell office:value-type="float" office:value="45490.134607500004" table:style-name="ce15">
            <text:p>45.490,13</text:p>
          </table:table-cell>
          <table:table-cell office:value-type="float" office:value="44707.749000000003" table:style-name="ce15">
            <text:p>44.707,75</text:p>
          </table:table-cell>
          <table:table-cell office:value-type="float" office:value="42484.472167500004" table:style-name="ce15">
            <text:p>42.484,47</text:p>
          </table:table-cell>
          <table:table-cell office:value-type="float" office:value="41753.781000000003" table:style-name="ce15">
            <text:p>41.753,78</text:p>
          </table:table-cell>
          <table:table-cell office:value-type="float" office:value="43022.684897500003" table:style-name="ce15">
            <text:p>43.022,68</text:p>
          </table:table-cell>
          <table:table-cell office:value-type="float" office:value="42282.737000000001" table:style-name="ce15">
            <text:p>42.282,74</text:p>
          </table:table-cell>
          <table:table-cell office:value-type="float" office:value="89833.209922500013" table:style-name="ce15">
            <text:p>89.833,21</text:p>
          </table:table-cell>
          <table:table-cell office:value-type="float" office:value="88288.167000000001" table:style-name="ce15">
            <text:p>88.288,17</text:p>
          </table:table-cell>
          <table:table-cell office:value-type="float" office:value="75587.471913508562" table:style-name="ce15">
            <text:p>75.587,47</text:p>
          </table:table-cell>
          <table:table-cell office:value-type="float" office:value="74287.441684037898" table:style-name="ce15">
            <text:p>74.287,44</text:p>
          </table:table-cell>
          <table:table-cell office:value-type="float" office:value="87159.268027255705" table:style-name="ce15">
            <text:p>87.159,27</text:p>
          </table:table-cell>
          <table:table-cell office:value-type="float" office:value="85660.214277401174" table:style-name="ce15">
            <text:p>85.660,21</text:p>
          </table:table-cell>
          <table:table-cell office:value-type="float" office:value="1111582.9492232646" table:style-name="ce15">
            <text:p>1.111.582,95</text:p>
          </table:table-cell>
          <table:table-cell office:value-type="float" office:value="1092464.814961439" table:style-name="ce15">
            <text:p>1.092.464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4213.21142499993" table:style-name="ce15">
            <text:p>304.213,21</text:p>
          </table:table-cell>
          <table:table-cell office:value-type="float" office:value="296793.37699999998" table:style-name="ce15">
            <text:p>296.793,38</text:p>
          </table:table-cell>
          <table:table-cell office:value-type="float" office:value="306323.92115000001" table:style-name="ce15">
            <text:p>306.323,92</text:p>
          </table:table-cell>
          <table:table-cell office:value-type="float" office:value="298852.60600000003" table:style-name="ce15">
            <text:p>298.852,61</text:p>
          </table:table-cell>
          <table:table-cell office:value-type="float" office:value="497527.35657499998" table:style-name="ce15">
            <text:p>497.527,36</text:p>
          </table:table-cell>
          <table:table-cell office:value-type="float" office:value="485392.54300000001" table:style-name="ce15">
            <text:p>485.392,54</text:p>
          </table:table-cell>
          <table:table-cell office:value-type="float" office:value="334927.92579999997" table:style-name="ce15">
            <text:p>334.927,93</text:p>
          </table:table-cell>
          <table:table-cell office:value-type="float" office:value="326758.95199999999" table:style-name="ce15">
            <text:p>326.758,95</text:p>
          </table:table-cell>
          <table:table-cell office:value-type="float" office:value="390236.43174999993" table:style-name="ce15">
            <text:p>390.236,43</text:p>
          </table:table-cell>
          <table:table-cell office:value-type="float" office:value="380718.47" table:style-name="ce15">
            <text:p>380.718,47</text:p>
          </table:table-cell>
          <table:table-cell office:value-type="float" office:value="368510.06229999993" table:style-name="ce15">
            <text:p>368.510,06</text:p>
          </table:table-cell>
          <table:table-cell office:value-type="float" office:value="359522.01199999999" table:style-name="ce15">
            <text:p>359.522,01</text:p>
          </table:table-cell>
          <table:table-cell office:value-type="float" office:value="591841.24122500001" table:style-name="ce15">
            <text:p>591.841,24</text:p>
          </table:table-cell>
          <table:table-cell office:value-type="float" office:value="577406.08900000004" table:style-name="ce15">
            <text:p>577.406,09</text:p>
          </table:table-cell>
          <table:table-cell office:value-type="float" office:value="541205.35869999998" table:style-name="ce15">
            <text:p>541.205,36</text:p>
          </table:table-cell>
          <table:table-cell office:value-type="float" office:value="528005.228" table:style-name="ce15">
            <text:p>528.005,23</text:p>
          </table:table-cell>
          <table:table-cell office:value-type="float" office:value="505887.14895" table:style-name="ce15">
            <text:p>505.887,15</text:p>
          </table:table-cell>
          <table:table-cell office:value-type="float" office:value="493548.43800000002" table:style-name="ce15">
            <text:p>493.548,44</text:p>
          </table:table-cell>
          <table:table-cell office:value-type="float" office:value="633382.81534999993" table:style-name="ce15">
            <text:p>633.382,82</text:p>
          </table:table-cell>
          <table:table-cell office:value-type="float" office:value="617934.45400000003" table:style-name="ce15">
            <text:p>617.934,45</text:p>
          </table:table-cell>
          <table:table-cell office:value-type="float" office:value="365801.62349025771" table:style-name="ce15">
            <text:p>365.801,62</text:p>
          </table:table-cell>
          <table:table-cell office:value-type="float" office:value="356879.63267342217" table:style-name="ce15">
            <text:p>356.879,63</text:p>
          </table:table-cell>
          <table:table-cell office:value-type="float" office:value="780803.32471244561" table:style-name="ce15">
            <text:p>780.803,32</text:p>
          </table:table-cell>
          <table:table-cell office:value-type="float" office:value="761759.34118287382" table:style-name="ce15">
            <text:p>761.759,34</text:p>
          </table:table-cell>
          <table:table-cell office:value-type="float" office:value="5620660.4214277035" table:style-name="ce15">
            <text:p>5.620.660,42</text:p>
          </table:table-cell>
          <table:table-cell office:value-type="float" office:value="5483571.1428562962" table:style-name="ce15">
            <text:p>5.483.571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9685.13119" table:style-name="ce15">
            <text:p>29.685,13</text:p>
          </table:table-cell>
          <table:table-cell office:value-type="float" office:value="29391.219000000001" table:style-name="ce15">
            <text:p>29.391,22</text:p>
          </table:table-cell>
          <table:table-cell office:value-type="float" office:value="69577.471859999991" table:style-name="ce15">
            <text:p>69.577,47</text:p>
          </table:table-cell>
          <table:table-cell office:value-type="float" office:value="68888.585999999996" table:style-name="ce15">
            <text:p>68.888,59</text:p>
          </table:table-cell>
          <table:table-cell office:value-type="float" office:value="87709.32617" table:style-name="ce15">
            <text:p>87.709,33</text:p>
          </table:table-cell>
          <table:table-cell office:value-type="float" office:value="86840.917000000001" table:style-name="ce15">
            <text:p>86.840,92</text:p>
          </table:table-cell>
          <table:table-cell office:value-type="float" office:value="104869.55139000001" table:style-name="ce15">
            <text:p>104.869,55</text:p>
          </table:table-cell>
          <table:table-cell office:value-type="float" office:value="103831.239" table:style-name="ce15">
            <text:p>103.831,24</text:p>
          </table:table-cell>
          <table:table-cell office:value-type="float" office:value="147090.95004" table:style-name="ce15">
            <text:p>147.090,95</text:p>
          </table:table-cell>
          <table:table-cell office:value-type="float" office:value="145634.60399999999" table:style-name="ce15">
            <text:p>145.634,60</text:p>
          </table:table-cell>
          <table:table-cell office:value-type="float" office:value="156397.83945999999" table:style-name="ce15">
            <text:p>156.397,84</text:p>
          </table:table-cell>
          <table:table-cell office:value-type="float" office:value="154849.34599999999" table:style-name="ce15">
            <text:p>154.849,35</text:p>
          </table:table-cell>
          <table:table-cell office:value-type="float" office:value="175721.99170000001" table:style-name="ce15">
            <text:p>175.721,99</text:p>
          </table:table-cell>
          <table:table-cell office:value-type="float" office:value="173982.17" table:style-name="ce15">
            <text:p>173.982,17</text:p>
          </table:table-cell>
          <table:table-cell office:value-type="float" office:value="153914.40904" table:style-name="ce15">
            <text:p>153.914,41</text:p>
          </table:table-cell>
          <table:table-cell office:value-type="float" office:value="152390.50399999999" table:style-name="ce15">
            <text:p>152.390,50</text:p>
          </table:table-cell>
          <table:table-cell office:value-type="float" office:value="125983.47817" table:style-name="ce15">
            <text:p>125.983,48</text:p>
          </table:table-cell>
          <table:table-cell office:value-type="float" office:value="124736.117" table:style-name="ce15">
            <text:p>124.736,12</text:p>
          </table:table-cell>
          <table:table-cell office:value-type="float" office:value="81550.51989000001" table:style-name="ce15">
            <text:p>81.550,52</text:p>
          </table:table-cell>
          <table:table-cell office:value-type="float" office:value="80743.089000000007" table:style-name="ce15">
            <text:p>80.743,09</text:p>
          </table:table-cell>
          <table:table-cell office:value-type="float" office:value="35661.250466046513" table:style-name="ce15">
            <text:p>35.661,25</text:p>
          </table:table-cell>
          <table:table-cell office:value-type="float" office:value="35308.168778263876" table:style-name="ce15">
            <text:p>35.308,17</text:p>
          </table:table-cell>
          <table:table-cell office:value-type="float" office:value="31386.353026846456" table:style-name="ce15">
            <text:p>31.386,35</text:p>
          </table:table-cell>
          <table:table-cell office:value-type="float" office:value="31075.597056283619" table:style-name="ce15">
            <text:p>31.075,60</text:p>
          </table:table-cell>
          <table:table-cell office:value-type="float" office:value="1199548.2724028931" table:style-name="ce15">
            <text:p>1.199.548,27</text:p>
          </table:table-cell>
          <table:table-cell office:value-type="float" office:value="1187671.5568345475" table:style-name="ce15">
            <text:p>1.187.671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4609.01" table:style-name="ce15">
            <text:p>324.609,01</text:p>
          </table:table-cell>
          <table:table-cell office:value-type="float" office:value="311709.74" table:style-name="ce15">
            <text:p>311.709,74</text:p>
          </table:table-cell>
          <table:table-cell office:value-type="float" office:value="197707.59" table:style-name="ce15">
            <text:p>197.707,59</text:p>
          </table:table-cell>
          <table:table-cell office:value-type="float" office:value="188414.75" table:style-name="ce15">
            <text:p>188.414,75</text:p>
          </table:table-cell>
          <table:table-cell office:value-type="float" office:value="197875.58" table:style-name="ce15">
            <text:p>197.875,58</text:p>
          </table:table-cell>
          <table:table-cell office:value-type="float" office:value="187107.71" table:style-name="ce15">
            <text:p>187.107,71</text:p>
          </table:table-cell>
          <table:table-cell office:value-type="float" office:value="168651.46" table:style-name="ce15">
            <text:p>168.651,46</text:p>
          </table:table-cell>
          <table:table-cell office:value-type="float" office:value="160195.71000000002" table:style-name="ce15">
            <text:p>160.195,71</text:p>
          </table:table-cell>
          <table:table-cell office:value-type="float" office:value="234112.82" table:style-name="ce15">
            <text:p>234.112,82</text:p>
          </table:table-cell>
          <table:table-cell office:value-type="float" office:value="222892.86999999997" table:style-name="ce15">
            <text:p>222.892,87</text:p>
          </table:table-cell>
          <table:table-cell office:value-type="float" office:value="524692.17000000004" table:style-name="ce15">
            <text:p>524.692,17</text:p>
          </table:table-cell>
          <table:table-cell office:value-type="float" office:value="507999.13000000006" table:style-name="ce15">
            <text:p>507.999,13</text:p>
          </table:table-cell>
          <table:table-cell office:value-type="float" office:value="627824.62" table:style-name="ce15">
            <text:p>627.824,62</text:p>
          </table:table-cell>
          <table:table-cell office:value-type="float" office:value="610148.79999999993" table:style-name="ce15">
            <text:p>610.148,80</text:p>
          </table:table-cell>
          <table:table-cell office:value-type="float" office:value="653639.00999999989" table:style-name="ce15">
            <text:p>653.639,01</text:p>
          </table:table-cell>
          <table:table-cell office:value-type="float" office:value="635538.43000000005" table:style-name="ce15">
            <text:p>635.538,43</text:p>
          </table:table-cell>
          <table:table-cell office:value-type="float" office:value="617567.31999999995" table:style-name="ce15">
            <text:p>617.567,32</text:p>
          </table:table-cell>
          <table:table-cell office:value-type="float" office:value="600168.4" table:style-name="ce15">
            <text:p>600.168,40</text:p>
          </table:table-cell>
          <table:table-cell office:value-type="float" office:value="271233.46000000002" table:style-name="ce15">
            <text:p>271.233,46</text:p>
          </table:table-cell>
          <table:table-cell office:value-type="float" office:value="261461.19999999998" table:style-name="ce15">
            <text:p>261.461,20</text:p>
          </table:table-cell>
          <table:table-cell office:value-type="float" office:value="341757.11" table:style-name="ce15">
            <text:p>341.757,11</text:p>
          </table:table-cell>
          <table:table-cell office:value-type="float" office:value="328239.84999999998" table:style-name="ce15">
            <text:p>328.239,85</text:p>
          </table:table-cell>
          <table:table-cell office:value-type="float" office:value="312676.34000000003" table:style-name="ce15">
            <text:p>312.676,34</text:p>
          </table:table-cell>
          <table:table-cell office:value-type="float" office:value="301578.36" table:style-name="ce15">
            <text:p>301.578,36</text:p>
          </table:table-cell>
          <table:table-cell office:value-type="float" office:value="4472346.49" table:style-name="ce15">
            <text:p>4.472.346,49</text:p>
          </table:table-cell>
          <table:table-cell office:value-type="float" office:value="4315454.95" table:style-name="ce15">
            <text:p>4.315.454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84068.57626" table:style-name="ce15">
            <text:p>784.068,58</text:p>
          </table:table-cell>
          <table:table-cell office:value-type="float" office:value="761296.02999999991" table:style-name="ce15">
            <text:p>761.296,03</text:p>
          </table:table-cell>
          <table:table-cell office:value-type="float" office:value="690899.73771750007" table:style-name="ce15">
            <text:p>690.899,74</text:p>
          </table:table-cell>
          <table:table-cell office:value-type="float" office:value="671429.41100000008" table:style-name="ce15">
            <text:p>671.429,41</text:p>
          </table:table-cell>
          <table:table-cell office:value-type="float" office:value="944187.815955" table:style-name="ce15">
            <text:p>944.187,82</text:p>
          </table:table-cell>
          <table:table-cell office:value-type="float" office:value="917646.38199999998" table:style-name="ce15">
            <text:p>917.646,38</text:p>
          </table:table-cell>
          <table:table-cell office:value-type="float" office:value="745632.48335999995" table:style-name="ce15">
            <text:p>745.632,48</text:p>
          </table:table-cell>
          <table:table-cell office:value-type="float" office:value="725610.02500000014" table:style-name="ce15">
            <text:p>725.610,03</text:p>
          </table:table-cell>
          <table:table-cell office:value-type="float" office:value="894217.37754749984" table:style-name="ce15">
            <text:p>894.217,38</text:p>
          </table:table-cell>
          <table:table-cell office:value-type="float" office:value="869911.47299999988" table:style-name="ce15">
            <text:p>869.911,47</text:p>
          </table:table-cell>
          <table:table-cell office:value-type="float" office:value="1113717.5259574999" table:style-name="ce15">
            <text:p>1.113.717,53</text:p>
          </table:table-cell>
          <table:table-cell office:value-type="float" office:value="1085385.1850000001" table:style-name="ce15">
            <text:p>1.085.385,19</text:p>
          </table:table-cell>
          <table:table-cell office:value-type="float" office:value="1440877.9875324999" table:style-name="ce15">
            <text:p>1.440.877,99</text:p>
          </table:table-cell>
          <table:table-cell office:value-type="float" office:value="1406244.808" table:style-name="ce15">
            <text:p>1.406.244,81</text:p>
          </table:table-cell>
          <table:table-cell office:value-type="float" office:value="1391243.2499074999" table:style-name="ce15">
            <text:p>1.391.243,25</text:p>
          </table:table-cell>
          <table:table-cell office:value-type="float" office:value="1357687.943" table:style-name="ce15">
            <text:p>1.357.687,94</text:p>
          </table:table-cell>
          <table:table-cell office:value-type="float" office:value="1292460.6320175" table:style-name="ce15">
            <text:p>1.292.460,63</text:p>
          </table:table-cell>
          <table:table-cell office:value-type="float" office:value="1260735.692" table:style-name="ce15">
            <text:p>1.260.735,69</text:p>
          </table:table-cell>
          <table:table-cell office:value-type="float" office:value="1076000.0051624998" table:style-name="ce15">
            <text:p>1.076.000,01</text:p>
          </table:table-cell>
          <table:table-cell office:value-type="float" office:value="1048426.91" table:style-name="ce15">
            <text:p>1.048.426,91</text:p>
          </table:table-cell>
          <table:table-cell office:value-type="float" office:value="818807.45586981275" table:style-name="ce15">
            <text:p>818.807,46</text:p>
          </table:table-cell>
          <table:table-cell office:value-type="float" office:value="794715.09313572384" table:style-name="ce15">
            <text:p>794.715,09</text:p>
          </table:table-cell>
          <table:table-cell office:value-type="float" office:value="1212025.285766548" table:style-name="ce15">
            <text:p>1.212.025,29</text:p>
          </table:table-cell>
          <table:table-cell office:value-type="float" office:value="1180073.5125165586" table:style-name="ce15">
            <text:p>1.180.073,51</text:p>
          </table:table-cell>
          <table:table-cell office:value-type="float" office:value="12404138.133053862" table:style-name="ce15">
            <text:p>12.404.138,13</text:p>
          </table:table-cell>
          <table:table-cell office:value-type="float" office:value="12079162.464652283" table:style-name="ce15">
            <text:p>12.079.162,4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388" table:style-name="ce15">
            <text:p>19.388,00</text:p>
          </table:table-cell>
          <table:table-cell office:value-type="float" office:value="17835" table:style-name="ce15">
            <text:p>17.835,00</text:p>
          </table:table-cell>
          <table:table-cell office:value-type="float" office:value="17185" table:style-name="ce15">
            <text:p>17.185,00</text:p>
          </table:table-cell>
          <table:table-cell office:value-type="float" office:value="15770" table:style-name="ce15">
            <text:p>15.770,00</text:p>
          </table:table-cell>
          <table:table-cell office:value-type="float" office:value="18129" table:style-name="ce15">
            <text:p>18.129,00</text:p>
          </table:table-cell>
          <table:table-cell office:value-type="float" office:value="16608" table:style-name="ce15">
            <text:p>16.608,00</text:p>
          </table:table-cell>
          <table:table-cell office:value-type="float" office:value="16990" table:style-name="ce15">
            <text:p>16.990,00</text:p>
          </table:table-cell>
          <table:table-cell office:value-type="float" office:value="15531" table:style-name="ce15">
            <text:p>15.531,00</text:p>
          </table:table-cell>
          <table:table-cell office:value-type="float" office:value="17335" table:style-name="ce15">
            <text:p>17.335,00</text:p>
          </table:table-cell>
          <table:table-cell office:value-type="float" office:value="15827" table:style-name="ce15">
            <text:p>15.827,00</text:p>
          </table:table-cell>
          <table:table-cell office:value-type="float" office:value="17353" table:style-name="ce15">
            <text:p>17.353,00</text:p>
          </table:table-cell>
          <table:table-cell office:value-type="float" office:value="15839" table:style-name="ce15">
            <text:p>15.839,00</text:p>
          </table:table-cell>
          <table:table-cell office:value-type="float" office:value="19146" table:style-name="ce15">
            <text:p>19.146,00</text:p>
          </table:table-cell>
          <table:table-cell office:value-type="float" office:value="17918" table:style-name="ce15">
            <text:p>17.918,00</text:p>
          </table:table-cell>
          <table:table-cell office:value-type="float" office:value="19703" table:style-name="ce15">
            <text:p>19.703,00</text:p>
          </table:table-cell>
          <table:table-cell office:value-type="float" office:value="18097" table:style-name="ce15">
            <text:p>18.097,00</text:p>
          </table:table-cell>
          <table:table-cell office:value-type="float" office:value="18346" table:style-name="ce15">
            <text:p>18.346,00</text:p>
          </table:table-cell>
          <table:table-cell office:value-type="float" office:value="16823" table:style-name="ce15">
            <text:p>16.823,00</text:p>
          </table:table-cell>
          <table:table-cell office:value-type="float" office:value="17628" table:style-name="ce15">
            <text:p>17.628,00</text:p>
          </table:table-cell>
          <table:table-cell office:value-type="float" office:value="16096" table:style-name="ce15">
            <text:p>16.096,00</text:p>
          </table:table-cell>
          <table:table-cell office:value-type="float" office:value="17224" table:style-name="ce15">
            <text:p>17.224,00</text:p>
          </table:table-cell>
          <table:table-cell office:value-type="float" office:value="15793" table:style-name="ce15">
            <text:p>15.793,00</text:p>
          </table:table-cell>
          <table:table-cell office:value-type="float" office:value="18609" table:style-name="ce15">
            <text:p>18.609,00</text:p>
          </table:table-cell>
          <table:table-cell office:value-type="float" office:value="17054" table:style-name="ce15">
            <text:p>17.054,00</text:p>
          </table:table-cell>
          <table:table-cell office:value-type="float" office:value="217036" table:style-name="ce15">
            <text:p>217.036,00</text:p>
          </table:table-cell>
          <table:table-cell office:value-type="float" office:value="199191" table:style-name="ce15">
            <text:p>199.19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388" table:style-name="ce15">
            <text:p>19.388,00</text:p>
          </table:table-cell>
          <table:table-cell office:value-type="float" office:value="17835" table:style-name="ce15">
            <text:p>17.835,00</text:p>
          </table:table-cell>
          <table:table-cell office:value-type="float" office:value="17185" table:style-name="ce15">
            <text:p>17.185,00</text:p>
          </table:table-cell>
          <table:table-cell office:value-type="float" office:value="15770" table:style-name="ce15">
            <text:p>15.770,00</text:p>
          </table:table-cell>
          <table:table-cell office:value-type="float" office:value="18129" table:style-name="ce15">
            <text:p>18.129,00</text:p>
          </table:table-cell>
          <table:table-cell office:value-type="float" office:value="16608" table:style-name="ce15">
            <text:p>16.608,00</text:p>
          </table:table-cell>
          <table:table-cell office:value-type="float" office:value="16990" table:style-name="ce15">
            <text:p>16.990,00</text:p>
          </table:table-cell>
          <table:table-cell office:value-type="float" office:value="15531" table:style-name="ce15">
            <text:p>15.531,00</text:p>
          </table:table-cell>
          <table:table-cell office:value-type="float" office:value="17335" table:style-name="ce15">
            <text:p>17.335,00</text:p>
          </table:table-cell>
          <table:table-cell office:value-type="float" office:value="15827" table:style-name="ce15">
            <text:p>15.827,00</text:p>
          </table:table-cell>
          <table:table-cell office:value-type="float" office:value="17353" table:style-name="ce15">
            <text:p>17.353,00</text:p>
          </table:table-cell>
          <table:table-cell office:value-type="float" office:value="15839" table:style-name="ce15">
            <text:p>15.839,00</text:p>
          </table:table-cell>
          <table:table-cell office:value-type="float" office:value="19146" table:style-name="ce15">
            <text:p>19.146,00</text:p>
          </table:table-cell>
          <table:table-cell office:value-type="float" office:value="17918" table:style-name="ce15">
            <text:p>17.918,00</text:p>
          </table:table-cell>
          <table:table-cell office:value-type="float" office:value="19703" table:style-name="ce15">
            <text:p>19.703,00</text:p>
          </table:table-cell>
          <table:table-cell office:value-type="float" office:value="18097" table:style-name="ce15">
            <text:p>18.097,00</text:p>
          </table:table-cell>
          <table:table-cell office:value-type="float" office:value="18346" table:style-name="ce15">
            <text:p>18.346,00</text:p>
          </table:table-cell>
          <table:table-cell office:value-type="float" office:value="16823" table:style-name="ce15">
            <text:p>16.823,00</text:p>
          </table:table-cell>
          <table:table-cell office:value-type="float" office:value="17628" table:style-name="ce15">
            <text:p>17.628,00</text:p>
          </table:table-cell>
          <table:table-cell office:value-type="float" office:value="16096" table:style-name="ce15">
            <text:p>16.096,00</text:p>
          </table:table-cell>
          <table:table-cell office:value-type="float" office:value="17224" table:style-name="ce15">
            <text:p>17.224,00</text:p>
          </table:table-cell>
          <table:table-cell office:value-type="float" office:value="15793" table:style-name="ce15">
            <text:p>15.793,00</text:p>
          </table:table-cell>
          <table:table-cell office:value-type="float" office:value="18609" table:style-name="ce15">
            <text:p>18.609,00</text:p>
          </table:table-cell>
          <table:table-cell office:value-type="float" office:value="17054" table:style-name="ce15">
            <text:p>17.054,00</text:p>
          </table:table-cell>
          <table:table-cell office:value-type="float" office:value="217036" table:style-name="ce15">
            <text:p>217.036,00</text:p>
          </table:table-cell>
          <table:table-cell office:value-type="float" office:value="199191" table:style-name="ce15">
            <text:p>199.191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6">
            <text:p>ENERO</text:p>
          </table:table-cell>
          <table:covered-table-cell/>
          <table:table-cell office:value-type="string" table:number-columns-spanned="2" table:number-rows-spanned="1" table:style-name="ce16">
            <text:p>FEBRERO</text:p>
          </table:table-cell>
          <table:covered-table-cell/>
          <table:table-cell office:value-type="string" table:number-columns-spanned="2" table:number-rows-spanned="1" table:style-name="ce16">
            <text:p>MARZO</text:p>
          </table:table-cell>
          <table:covered-table-cell/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string" table:number-columns-spanned="2" table:number-rows-spanned="1" table:style-name="ce16">
            <text:p>MAYO</text:p>
          </table:table-cell>
          <table:covered-table-cell/>
          <table:table-cell office:value-type="string" table:number-columns-spanned="2" table:number-rows-spanned="1" table:style-name="ce16">
            <text:p>JUNIO</text:p>
          </table:table-cell>
          <table:covered-table-cell/>
          <table:table-cell office:value-type="string" table:number-columns-spanned="2" table:number-rows-spanned="1" table:style-name="ce16">
            <text:p>JULIO</text:p>
          </table:table-cell>
          <table:covered-table-cell/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string" table:number-columns-spanned="2" table:number-rows-spanned="1" table:style-name="ce16">
            <text:p>SEPTIEMBRE</text:p>
          </table:table-cell>
          <table:covered-table-cell/>
          <table:table-cell office:value-type="string" table:number-columns-spanned="2" table:number-rows-spanned="1" table:style-name="ce16">
            <text:p>OCTUBRE</text:p>
          </table:table-cell>
          <table:covered-table-cell/>
          <table:table-cell office:value-type="string" table:number-columns-spanned="2" table:number-rows-spanned="1" table:style-name="ce16">
            <text:p>NOVIEMBRE</text:p>
          </table:table-cell>
          <table:covered-table-cell/>
          <table:table-cell office:value-type="string" table:number-columns-spanned="2" table:number-rows-spanned="1" table:style-name="ce16">
            <text:p>DICIEMBRE</text:p>
          </table:table-cell>
          <table:covered-table-cell/>
          <table:table-cell office:value-type="string" table:number-columns-spanned="2" table:number-rows-spanned="1" table:style-name="ce16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.7560899999999995" table:style-name="ce15">
            <text:p>4,76</text:p>
          </table:table-cell>
          <table:table-cell office:value-type="float" office:value="4.7089999999999996" table:style-name="ce15">
            <text:p>4,71</text:p>
          </table:table-cell>
          <table:table-cell office:value-type="float" office:value="5.4641000000000002" table:style-name="ce15">
            <text:p>5,46</text:p>
          </table:table-cell>
          <table:table-cell office:value-type="float" office:value="5.41" table:style-name="ce15">
            <text:p>5,41</text:p>
          </table:table-cell>
          <table:table-cell office:value-type="float" office:value="6.4013800000000005" table:style-name="ce15">
            <text:p>6,40</text:p>
          </table:table-cell>
          <table:table-cell office:value-type="float" office:value="6.3380000000000001" table:style-name="ce15">
            <text:p>6,34</text:p>
          </table:table-cell>
          <table:table-cell office:value-type="float" office:value="5.7559899999999997" table:style-name="ce15">
            <text:p>5,76</text:p>
          </table:table-cell>
          <table:table-cell office:value-type="float" office:value="5.6989999999999998" table:style-name="ce15">
            <text:p>5,70</text:p>
          </table:table-cell>
          <table:table-cell office:value-type="float" office:value="8.0941399999999994" table:style-name="ce15">
            <text:p>8,09</text:p>
          </table:table-cell>
          <table:table-cell office:value-type="float" office:value="8.0139999999999993" table:style-name="ce15">
            <text:p>8,01</text:p>
          </table:table-cell>
          <table:table-cell office:value-type="float" office:value="8.8375000000000004" table:style-name="ce15">
            <text:p>8,84</text:p>
          </table:table-cell>
          <table:table-cell office:value-type="float" office:value="8.75" table:style-name="ce15">
            <text:p>8,75</text:p>
          </table:table-cell>
          <table:table-cell office:value-type="float" office:value="7.9880899999999997" table:style-name="ce15">
            <text:p>7,99</text:p>
          </table:table-cell>
          <table:table-cell office:value-type="float" office:value="7.9089999999999998" table:style-name="ce15">
            <text:p>7,91</text:p>
          </table:table-cell>
          <table:table-cell office:value-type="float" office:value="8.2718999999999987" table:style-name="ce15">
            <text:p>8,27</text:p>
          </table:table-cell>
          <table:table-cell office:value-type="float" office:value="8.19" table:style-name="ce15">
            <text:p>8,19</text:p>
          </table:table-cell>
          <table:table-cell office:value-type="float" office:value="6.9013300000000006" table:style-name="ce15">
            <text:p>6,90</text:p>
          </table:table-cell>
          <table:table-cell office:value-type="float" office:value="6.8330000000000002" table:style-name="ce18">
            <text:p>6,83</text:p>
          </table:table-cell>
          <table:table-cell office:value-type="float" office:value="6.3579499999999998" table:style-name="ce15">
            <text:p>6,36</text:p>
          </table:table-cell>
          <table:table-cell office:value-type="float" office:value="6.2949999999999999" table:style-name="ce15">
            <text:p>6,30</text:p>
          </table:table-cell>
          <table:table-cell office:value-type="float" office:value="4.7742700000000005" table:style-name="ce15">
            <text:p>4,77</text:p>
          </table:table-cell>
          <table:table-cell office:value-type="float" office:value="4.7270000000000003" table:style-name="ce15">
            <text:p>4,73</text:p>
          </table:table-cell>
          <table:table-cell office:value-type="float" office:value="3.8713300000000004" table:style-name="ce15">
            <text:p>3,87</text:p>
          </table:table-cell>
          <table:table-cell office:value-type="float" office:value="3.8330000000000002" table:style-name="ce15">
            <text:p>3,83</text:p>
          </table:table-cell>
          <table:table-cell office:value-type="float" office:value="77.474069999999998" table:style-name="ce15">
            <text:p>77,47</text:p>
          </table:table-cell>
          <table:table-cell office:value-type="float" office:value="76.706999999999994" table:style-name="ce15">
            <text:p>76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057.61" table:style-name="ce15">
            <text:p>19.057,61</text:p>
          </table:table-cell>
          <table:table-cell office:value-type="float" office:value="17810.55" table:style-name="ce15">
            <text:p>17.810,55</text:p>
          </table:table-cell>
          <table:table-cell office:value-type="float" office:value="17178.95" table:style-name="ce15">
            <text:p>17.178,95</text:p>
          </table:table-cell>
          <table:table-cell office:value-type="float" office:value="15885.33" table:style-name="ce15">
            <text:p>15.885,33</text:p>
          </table:table-cell>
          <table:table-cell office:value-type="float" office:value="17172.18" table:style-name="ce15">
            <text:p>17.172,18</text:p>
          </table:table-cell>
          <table:table-cell office:value-type="float" office:value="15762.45" table:style-name="ce15">
            <text:p>15.762,45</text:p>
          </table:table-cell>
          <table:table-cell office:value-type="float" office:value="16114.23" table:style-name="ce15">
            <text:p>16.114,23</text:p>
          </table:table-cell>
          <table:table-cell office:value-type="float" office:value="14753.55" table:style-name="ce15">
            <text:p>14.753,55</text:p>
          </table:table-cell>
          <table:table-cell office:value-type="float" office:value="17000.900000000001" table:style-name="ce15">
            <text:p>17.000,90</text:p>
          </table:table-cell>
          <table:table-cell office:value-type="float" office:value="15605.89" table:style-name="ce15">
            <text:p>15.605,89</text:p>
          </table:table-cell>
          <table:table-cell office:value-type="float" office:value="18123.96" table:style-name="ce15">
            <text:p>18.123,96</text:p>
          </table:table-cell>
          <table:table-cell office:value-type="float" office:value="16732.43" table:style-name="ce15">
            <text:p>16.732,43</text:p>
          </table:table-cell>
          <table:table-cell office:value-type="float" office:value="22742.95" table:style-name="ce15">
            <text:p>22.742,95</text:p>
          </table:table-cell>
          <table:table-cell office:value-type="float" office:value="21175.03" table:style-name="ce15">
            <text:p>21.175,03</text:p>
          </table:table-cell>
          <table:table-cell office:value-type="float" office:value="23966.880000000001" table:style-name="ce15">
            <text:p>23.966,88</text:p>
          </table:table-cell>
          <table:table-cell office:value-type="float" office:value="22354.47" table:style-name="ce15">
            <text:p>22.354,47</text:p>
          </table:table-cell>
          <table:table-cell office:value-type="float" office:value="20297.990000000002" table:style-name="ce15">
            <text:p>20.297,99</text:p>
          </table:table-cell>
          <table:table-cell office:value-type="float" office:value="18808.84" table:style-name="ce15">
            <text:p>18.808,84</text:p>
          </table:table-cell>
          <table:table-cell office:value-type="float" office:value="17988.52" table:style-name="ce15">
            <text:p>17.988,52</text:p>
          </table:table-cell>
          <table:table-cell office:value-type="float" office:value="16580.52" table:style-name="ce15">
            <text:p>16.580,52</text:p>
          </table:table-cell>
          <table:table-cell office:value-type="float" office:value="16961.36" table:style-name="ce15">
            <text:p>16.961,36</text:p>
          </table:table-cell>
          <table:table-cell office:value-type="float" office:value="15650.65" table:style-name="ce15">
            <text:p>15.650,65</text:p>
          </table:table-cell>
          <table:table-cell office:value-type="float" office:value="18478.09" table:style-name="ce15">
            <text:p>18.478,09</text:p>
          </table:table-cell>
          <table:table-cell office:value-type="float" office:value="17201.240000000002" table:style-name="ce15">
            <text:p>17.201,24</text:p>
          </table:table-cell>
          <table:table-cell office:value-type="float" office:value="225083.62" table:style-name="ce15">
            <text:p>225.083,62</text:p>
          </table:table-cell>
          <table:table-cell office:value-type="float" office:value="208320.95" table:style-name="ce15">
            <text:p>208.320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062.36609" table:style-name="ce15">
            <text:p>19.062,37</text:p>
          </table:table-cell>
          <table:table-cell office:value-type="float" office:value="17815.258999999998" table:style-name="ce15">
            <text:p>17.815,26</text:p>
          </table:table-cell>
          <table:table-cell office:value-type="float" office:value="17184.414100000002" table:style-name="ce15">
            <text:p>17.184,41</text:p>
          </table:table-cell>
          <table:table-cell office:value-type="float" office:value="15890.74" table:style-name="ce15">
            <text:p>15.890,74</text:p>
          </table:table-cell>
          <table:table-cell office:value-type="float" office:value="17178.58138" table:style-name="ce15">
            <text:p>17.178,58</text:p>
          </table:table-cell>
          <table:table-cell office:value-type="float" office:value="15768.788" table:style-name="ce15">
            <text:p>15.768,79</text:p>
          </table:table-cell>
          <table:table-cell office:value-type="float" office:value="16119.985989999999" table:style-name="ce15">
            <text:p>16.119,99</text:p>
          </table:table-cell>
          <table:table-cell office:value-type="float" office:value="14759.249" table:style-name="ce15">
            <text:p>14.759,25</text:p>
          </table:table-cell>
          <table:table-cell office:value-type="float" office:value="17008.994140000003" table:style-name="ce15">
            <text:p>17.008,99</text:p>
          </table:table-cell>
          <table:table-cell office:value-type="float" office:value="15613.903999999999" table:style-name="ce15">
            <text:p>15.613,90</text:p>
          </table:table-cell>
          <table:table-cell office:value-type="float" office:value="18132.797500000001" table:style-name="ce15">
            <text:p>18.132,80</text:p>
          </table:table-cell>
          <table:table-cell office:value-type="float" office:value="16741.18" table:style-name="ce15">
            <text:p>16.741,18</text:p>
          </table:table-cell>
          <table:table-cell office:value-type="float" office:value="22750.93809" table:style-name="ce15">
            <text:p>22.750,94</text:p>
          </table:table-cell>
          <table:table-cell office:value-type="float" office:value="21182.938999999998" table:style-name="ce15">
            <text:p>21.182,94</text:p>
          </table:table-cell>
          <table:table-cell office:value-type="float" office:value="23975.151900000001" table:style-name="ce15">
            <text:p>23.975,15</text:p>
          </table:table-cell>
          <table:table-cell office:value-type="float" office:value="22362.66" table:style-name="ce15">
            <text:p>22.362,66</text:p>
          </table:table-cell>
          <table:table-cell office:value-type="float" office:value="20304.891330000002" table:style-name="ce15">
            <text:p>20.304,89</text:p>
          </table:table-cell>
          <table:table-cell office:value-type="float" office:value="18815.672999999999" table:style-name="ce15">
            <text:p>18.815,67</text:p>
          </table:table-cell>
          <table:table-cell office:value-type="float" office:value="17994.877950000002" table:style-name="ce15">
            <text:p>17.994,88</text:p>
          </table:table-cell>
          <table:table-cell office:value-type="float" office:value="16586.814999999999" table:style-name="ce15">
            <text:p>16.586,82</text:p>
          </table:table-cell>
          <table:table-cell office:value-type="float" office:value="16966.134270000002" table:style-name="ce15">
            <text:p>16.966,13</text:p>
          </table:table-cell>
          <table:table-cell office:value-type="float" office:value="15655.377" table:style-name="ce15">
            <text:p>15.655,38</text:p>
          </table:table-cell>
          <table:table-cell office:value-type="float" office:value="18481.961330000002" table:style-name="ce15">
            <text:p>18.481,96</text:p>
          </table:table-cell>
          <table:table-cell office:value-type="float" office:value="17205.073" table:style-name="ce15">
            <text:p>17.205,07</text:p>
          </table:table-cell>
          <table:table-cell office:value-type="float" office:value="225161.09406999999" table:style-name="ce15">
            <text:p>225.161,09</text:p>
          </table:table-cell>
          <table:table-cell office:value-type="float" office:value="208397.65700000001" table:style-name="ce15">
            <text:p>208.397,6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5-05T11:48:51Z</meta:creation-date>
    <dc:date>2021-05-05T11:49:00Z</dc:date>
  </office:meta>
</office:document-meta>
</file>