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/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80000000000005" table:style-name="ce11">
            <text:p>7</text:p>
          </table:table-cell>
          <table:table-cell office:value-type="float" office:value="7.6750000000000007" table:style-name="ce11">
            <text:p>8</text:p>
          </table:table-cell>
          <table:table-cell office:value-type="float" office:value="7.2870000000000008" table:style-name="ce11">
            <text:p>7</text:p>
          </table:table-cell>
          <table:table-cell office:value-type="float" office:value="7.4499999999999993" table:style-name="ce11">
            <text:p>7</text:p>
          </table:table-cell>
          <table:table-cell office:value-type="float" office:value="7.1259999999999994" table:style-name="ce11">
            <text:p>7</text:p>
          </table:table-cell>
          <table:table-cell office:value-type="float" office:value="7.0779999999999994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.4662310000003" table:style-name="ce15">
            <text:p>4.620</text:p>
          </table:table-cell>
          <table:table-cell office:value-type="float" office:value="5199.5035660000003" table:style-name="ce16">
            <text:p>5.200</text:p>
          </table:table-cell>
          <table:table-cell office:value-type="float" office:value="4127.1304359999995" table:style-name="ce16">
            <text:p>4.127</text:p>
          </table:table-cell>
          <table:table-cell office:value-type="float" office:value="4520.5047319999994" table:style-name="ce16">
            <text:p>4.521</text:p>
          </table:table-cell>
          <table:table-cell office:value-type="float" office:value="4158.5204449999992" table:style-name="ce16">
            <text:p>4.159</text:p>
          </table:table-cell>
          <table:table-cell office:value-type="float" office:value="4845.8712059999989" table:style-name="ce16">
            <text:p>4.846</text:p>
          </table:table-cell>
          <table:table-cell office:value-type="float" office:value="5286.4351030000007" table:style-name="ce16">
            <text:p>5.286</text:p>
          </table:table-cell>
          <table:table-cell office:value-type="float" office:value="5439.675005000001" table:style-name="ce16">
            <text:p>5.440</text:p>
          </table:table-cell>
          <table:table-cell office:value-type="float" office:value="5243.3315230000007" table:style-name="ce16">
            <text:p>5.243</text:p>
          </table:table-cell>
          <table:table-cell office:value-type="float" office:value="5279.3991830000004" table:style-name="ce16">
            <text:p>5.279</text:p>
          </table:table-cell>
          <table:table-cell office:value-type="float" office:value="5188.6064650000008" table:style-name="ce16">
            <text:p>5.189</text:p>
          </table:table-cell>
          <table:table-cell office:value-type="float" office:value="4897.6197429999993" table:style-name="ce16">
            <text:p>4.898</text:p>
          </table:table-cell>
          <table:table-cell office:value-type="float" office:value="58807.063638000007" table:formula="msoxl:=SUM(B6:M6)" table:style-name="ce17">
            <text:p>58.8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146" table:style-name="ce20">
            <text:p>-146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016" table:formula="msoxl:=SUM(B7:M7)" table:style-name="ce21">
            <text:p>1.01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2.82963800001" table:formula="msoxl:=N5+N6+N7+-N8-N9+N10-N11" table:style-name="ce17">
            <text:p>61.89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264" table:style-name="ce20">
            <text:p>5.264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234" table:formula="msoxl:=SUM(B13:M13)" table:style-name="ce21">
            <text:p>59.2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5" table:style-name="ce16">
            <text:p>5.225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2" table:formula="msoxl:=SUM(B6:M6)" table:style-name="ce17">
            <text:p>57.87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1" table:style-name="ce20">
            <text:p>61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799" table:formula="msoxl:=SUM(B10:M10)" table:style-name="ce21">
            <text:p>79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formula="msoxl:=B5+B6+B7+-B8-B9+B10-B11" table:style-name="ce16">
            <text:p>5.209</text:p>
          </table:table-cell>
          <table:table-cell office:value-type="float" office:value="4810.0079999999998" table:formula="msoxl:=C5+C6+C7+-C8-C9+C10-C11" table:style-name="ce16">
            <text:p>4.810</text:p>
          </table:table-cell>
          <table:table-cell office:value-type="float" office:value="5097" table:formula="msoxl:=D5+D6+D7+-D8-D9+D10-D11" table:style-name="ce16">
            <text:p>5.097</text:p>
          </table:table-cell>
          <table:table-cell office:value-type="float" office:value="5426.3450000000003" table:formula="msoxl:=E5+E6+E7+-E8-E9+E10-E11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.781000000003" table:formula="msoxl:=SUM(B12:M12)" table:style-name="ce17">
            <text:p>61.03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table:number-columns-repeated="8" table:style-name="ce11"/>
          <table:table-cell office:value-type="float" office:value="117.121" table:formula="msoxl:=SUM(B5:M5)" table:style-name="ce12">
            <text:p>11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table:number-columns-repeated="8" table:style-name="ce16"/>
          <table:table-cell office:value-type="float" office:value="18785" table:formula="msoxl:=SUM(B6:M6)" table:style-name="ce17">
            <text:p>18.7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table:number-columns-repeated="8" table:style-name="ce20"/>
          <table:table-cell office:value-type="float" office:value="937" table:formula="msoxl:=SUM(B7:M7)" table:style-name="ce21">
            <text:p>93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35" table:style-name="ce19">
            <text:p>535</text:p>
          </table:table-cell>
          <table:table-cell office:value-type="float" office:value="-101" table:style-name="ce20">
            <text:p>-101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table:number-columns-repeated="8" table:style-name="ce20"/>
          <table:table-cell office:value-type="float" office:value="492" table:formula="msoxl:=SUM(B8:M8)" table:style-name="ce21">
            <text:p>49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table:number-columns-repeated="8" table:style-name="ce20"/>
          <table:table-cell office:value-type="float" office:value="-91" table:formula="msoxl:=SUM(B9:M9)" table:style-name="ce21">
            <text:p>-9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20">
            <text:p>21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table:number-columns-repeated="8" table:style-name="ce20"/>
          <table:table-cell office:value-type="float" office:value="164" table:formula="msoxl:=SUM(B10:M10)" table:style-name="ce21">
            <text:p>16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8" table:style-name="ce20"/>
          <table:table-cell office:value-type="float" office:value="4" table:formula="msoxl:=SUM(B11:M11)" table:style-name="ce21">
            <text:p>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formula="msoxl:=B5+B6+B7+-B8-B9+B10-B11" table:style-name="ce16">
            <text:p>4.677</text:p>
          </table:table-cell>
          <table:table-cell office:value-type="float" office:value="4830.5940000000001" table:formula="msoxl:=C5+C6+C7+-C8-C9+C10-C11" table:style-name="ce16">
            <text:p>4.831</text:p>
          </table:table-cell>
          <table:table-cell office:value-type="float" office:value="5118.3890000000001" table:formula="msoxl:=D5+D6+D7+-D8-D9+D10-D11" table:style-name="ce16">
            <text:p>5.118</text:p>
          </table:table-cell>
          <table:table-cell office:value-type="float" office:value="4972.491" table:formula="msoxl:=E5+E6+E7+-E8-E9+E10-E11" table:style-name="ce16">
            <text:p>4.972</text:p>
          </table:table-cell>
          <table:table-cell office:value-type="float" office:value="0" table:formula="msoxl:=F5+F6+F7+-F8-F9+F10-F11" table:style-name="ce16">
            <text:p>0</text:p>
          </table:table-cell>
          <table:table-cell office:value-type="float" office:value="0" table:formula="msoxl:=G5+G6+G7+-G8-G9+G10-G11" table:style-name="ce16">
            <text:p>0</text:p>
          </table:table-cell>
          <table:table-cell office:value-type="float" office:value="0" table:formula="msoxl:=H5+H6+H7+-H8-H9+H10-H11" table:style-name="ce16">
            <text:p>0</text:p>
          </table:table-cell>
          <table:table-cell office:value-type="float" office:value="0" table:formula="msoxl:=I5+I6+I7+-I8-I9+I10-I11" table:style-name="ce16">
            <text:p>0</text:p>
          </table:table-cell>
          <table:table-cell office:value-type="float" office:value="0" table:formula="msoxl:=J5+J6+J7+-J8-J9+J10-J11" table:style-name="ce16">
            <text:p>0</text:p>
          </table:table-cell>
          <table:table-cell office:value-type="float" office:value="0" table:formula="msoxl:=K5+K6+K7+-K8-K9+K10-K11" table:style-name="ce16">
            <text:p>0</text:p>
          </table:table-cell>
          <table:table-cell office:value-type="float" office:value="0" table:formula="msoxl:=L5+L6+L7+-L8-L9+L10-L11" table:style-name="ce16">
            <text:p>0</text:p>
          </table:table-cell>
          <table:table-cell office:value-type="float" office:value="0" table:formula="msoxl:=M5+M6+M7+-M8-M9+M10-M11" table:style-name="ce16">
            <text:p>0</text:p>
          </table:table-cell>
          <table:table-cell office:value-type="float" office:value="19598.120999999999" table:formula="msoxl:=SUM(B12:M12)" table:style-name="ce17">
            <text:p>19.59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15" table:style-name="ce19">
            <text:p>4.515</text:p>
          </table:table-cell>
          <table:table-cell office:value-type="float" office:value="4354" table:style-name="ce20">
            <text:p>4.354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table:number-columns-repeated="8" table:style-name="ce20"/>
          <table:table-cell office:value-type="float" office:value="18406" table:formula="msoxl:=SUM(B13:M13)" table:style-name="ce21">
            <text:p>18.40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table:number-columns-repeated="8" table:style-name="ce20"/>
          <table:table-cell office:value-type="float" office:value="171" table:formula="msoxl:=SUM(B14:M14)" table:style-name="ce21">
            <text:p>1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office:value-type="float" office:value="4790" table:formula="msoxl:=SUM(C16:C49)" table:style-name="ce16">
            <text:p>4.790</text:p>
          </table:table-cell>
          <table:table-cell office:value-type="float" office:value="5073.5770000000011" table:formula="msoxl:=SUM(D16:D49)" table:style-name="ce16">
            <text:p>5.074</text:p>
          </table:table-cell>
          <table:table-cell office:value-type="float" office:value="4924.7190000000001" table:formula="msoxl:=SUM(E16:E49)" table:style-name="ce16">
            <text:p>4.925</text:p>
          </table:table-cell>
          <table:table-cell table:number-columns-repeated="8" table:style-name="ce16"/>
          <table:table-cell office:value-type="float" office:value="19426.296000000002" table:formula="msoxl:=SUM(B15:M15)" table:style-name="ce17">
            <text:p>19.42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table:number-columns-repeated="8" table:style-name="ce24"/>
          <table:table-cell office:value-type="float" office:value="624.45499999999993" table:formula="msoxl:=SUM(B16:M16)" table:style-name="ce25">
            <text:p>6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104.907" table:style-name="ce24">
            <text:p>105</text:p>
          </table:table-cell>
          <table:table-cell office:value-type="float" office:value="96.596000000000004" table:style-name="ce24">
            <text:p>97</text:p>
          </table:table-cell>
          <table:table-cell table:number-columns-repeated="8" table:style-name="ce24"/>
          <table:table-cell office:value-type="float" office:value="391.041" table:formula="msoxl:=SUM(B18:M18)" table:style-name="ce25">
            <text:p>3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42.311999999999998" table:style-name="ce24">
            <text:p>42</text:p>
          </table:table-cell>
          <table:table-cell office:value-type="float" office:value="39.435000000000002" table:style-name="ce24">
            <text:p>39</text:p>
          </table:table-cell>
          <table:table-cell table:number-columns-repeated="8" table:style-name="ce24"/>
          <table:table-cell office:value-type="float" office:value="166.54900000000001" table:formula="msoxl:=SUM(B19:M19)" table:style-name="ce25">
            <text:p>16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table:number-columns-repeated="8" table:style-name="ce24"/>
          <table:table-cell office:value-type="float" office:value="100.31400000000001" table:formula="msoxl:=SUM(B20:M20)" table:style-name="ce25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table:number-columns-repeated="8" table:style-name="ce24"/>
          <table:table-cell office:value-type="float" office:value="437.14" table:formula="msoxl:=SUM(B22:M22)" table:style-name="ce25">
            <text:p>4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table:number-columns-repeated="8" table:style-name="ce24"/>
          <table:table-cell office:value-type="float" office:value="17.850999999999999" table:formula="msoxl:=SUM(B23:M23)" table:style-name="ce25">
            <text:p>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table:number-columns-repeated="8" table:style-name="ce24"/>
          <table:table-cell office:value-type="float" office:value="1798.848" table:formula="msoxl:=SUM(B25:M25)" table:style-name="ce25">
            <text:p>1.79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table:number-columns-repeated="8" table:style-name="ce24"/>
          <table:table-cell office:value-type="float" office:value="49.335000000000008" table:formula="msoxl:=SUM(B28:M28)" table:style-name="ce25">
            <text:p>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table:number-columns-repeated="8" table:style-name="ce24"/>
          <table:table-cell office:value-type="float" office:value="2648.5369999999998" table:formula="msoxl:=SUM(B30:M30)" table:style-name="ce25">
            <text:p>2.6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9.50200000000001" table:style-name="ce23">
            <text:p>190</text:p>
          </table:table-cell>
          <table:table-cell office:value-type="float" office:value="160.893" table:style-name="ce24">
            <text:p>161</text:p>
          </table:table-cell>
          <table:table-cell office:value-type="float" office:value="232.268" table:style-name="ce24">
            <text:p>232</text:p>
          </table:table-cell>
          <table:table-cell office:value-type="float" office:value="165.572" table:style-name="ce24">
            <text:p>166</text:p>
          </table:table-cell>
          <table:table-cell table:number-columns-repeated="8" table:style-name="ce24"/>
          <table:table-cell office:value-type="float" office:value="748.23500000000001" table:formula="msoxl:=SUM(B32:M32)" table:style-name="ce25">
            <text:p>74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table:number-columns-repeated="8" table:style-name="ce24"/>
          <table:table-cell office:value-type="float" office:value="136.37100000000001" table:formula="msoxl:=SUM(B33:M33)" table:style-name="ce25">
            <text:p>1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table:number-columns-repeated="8" table:style-name="ce24"/>
          <table:table-cell office:value-type="float" office:value="83.653999999999996" table:formula="msoxl:=SUM(B34:M34)" table:style-name="ce25">
            <text:p>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table:number-columns-repeated="8" table:style-name="ce24"/>
          <table:table-cell office:value-type="float" office:value="79.316000000000003" table:formula="msoxl:=SUM(B35:M35)" table:style-name="ce25">
            <text:p>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4949999999999" table:style-name="ce23">
            <text:p>1.861</text:p>
          </table:table-cell>
          <table:table-cell office:value-type="float" office:value="1890.3610000000001" table:style-name="ce24">
            <text:p>1.890</text:p>
          </table:table-cell>
          <table:table-cell office:value-type="float" office:value="1994.1230000000003" table:style-name="ce24">
            <text:p>1.994</text:p>
          </table:table-cell>
          <table:table-cell office:value-type="float" office:value="1984.0429999999997" table:style-name="ce24">
            <text:p>1.984</text:p>
          </table:table-cell>
          <table:table-cell table:number-columns-repeated="8" table:style-name="ce24"/>
          <table:table-cell office:value-type="float" office:value="7730.0219999999999" table:formula="msoxl:=SUM(B37:M37)" table:style-name="ce25">
            <text:p>7.7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9.6310000000000002" table:style-name="ce23">
            <text:p>10</text:p>
          </table:table-cell>
          <table:table-cell office:value-type="float" office:value="1.715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5.886000000000003" table:style-name="ce24">
            <text:p>36</text:p>
          </table:table-cell>
          <table:table-cell table:number-columns-repeated="8" table:style-name="ce24"/>
          <table:table-cell office:value-type="float" office:value="47.231999999999999" table:formula="msoxl:=SUM(B38:M38)" table:style-name="ce25">
            <text:p>4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table:number-columns-repeated="8" table:style-name="ce24"/>
          <table:table-cell office:value-type="float" office:value="6.6819999999999995" table:formula="msoxl:=SUM(B40:M40)" table:style-name="ce25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table:number-columns-repeated="8" table:style-name="ce24"/>
          <table:table-cell office:value-type="float" office:value="6.5659999999999998" table:formula="msoxl:=SUM(B41:M41)" table:style-name="ce25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table:number-columns-repeated="8" table:style-name="ce24"/>
          <table:table-cell office:value-type="float" office:value="56.888999999999996" table:formula="msoxl:=SUM(B42:M42)" table:style-name="ce25">
            <text:p>5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table:number-columns-repeated="8" table:style-name="ce24"/>
          <table:table-cell office:value-type="float" office:value="1493.6669999999999" table:formula="msoxl:=SUM(B43:M43)" table:style-name="ce25">
            <text:p>1.49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table:number-columns-repeated="8" table:style-name="ce24"/>
          <table:table-cell office:value-type="float" office:value="105.54300000000001" table:formula="msoxl:=SUM(B44:M44)" table:style-name="ce25">
            <text:p>10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table:number-columns-repeated="8" table:style-name="ce24"/>
          <table:table-cell office:value-type="float" office:value="537.94399999999996" table:formula="msoxl:=SUM(B45:M45)" table:style-name="ce25">
            <text:p>5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table:number-columns-repeated="8" table:style-name="ce24"/>
          <table:table-cell office:value-type="float" office:value="61.411000000000001" table:formula="msoxl:=SUM(B46:M46)" table:style-name="ce25">
            <text:p>6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8" table:style-name="ce24"/>
          <table:table-cell office:value-type="float" office:value="18.294" table:formula="msoxl:=SUM(B47:M47)" table:style-name="ce25">
            <text:p>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table:number-columns-repeated="8" table:style-name="ce24"/>
          <table:table-cell office:value-type="float" office:value="1196.7579999999998" table:formula="msoxl:=SUM(B48:M48)" table:style-name="ce25">
            <text:p>1.197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Otros Productos (3b2)</text:p>
          </table:table-cell>
          <table:table-cell office:value-type="float" office:value="179.60300000000007" table:style-name="ce27">
            <text:p>180</text:p>
          </table:table-cell>
          <table:table-cell office:value-type="float" office:value="240.73699999999917" table:style-name="ce28">
            <text:p>241</text:p>
          </table:table-cell>
          <table:table-cell office:value-type="float" office:value="290.447" table:style-name="ce28">
            <text:p>290</text:p>
          </table:table-cell>
          <table:table-cell office:value-type="float" office:value="172.84999999999997" table:style-name="ce28">
            <text:p>173</text:p>
          </table:table-cell>
          <table:table-cell table:number-columns-repeated="8" table:style-name="ce28"/>
          <table:table-cell office:value-type="float" office:value="883.63699999999926" table:formula="msoxl:=SUM(B49:M49)" table:style-name="ce29">
            <text:p>884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meta:initial-creator/>
    <dc:creator/>
    <meta:creation-date>2015-08-14T07:46:22Z</meta:creation-date>
    <dc:date>2015-08-14T07:46:26Z</dc:date>
  </office:meta>
</office:document-meta>
</file>