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5" table:style-name="ce16">
            <text:p>5.225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2" table:formula="msoxl:=SUM(B6:M6)" table:style-name="ce17">
            <text:p>57.87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table:number-columns-repeated="11" table:style-name="ce11"/>
          <table:table-cell office:value-type="float" office:value="30.646999999999998" table:formula="msoxl:=SUM(B5:M5)" table:style-name="ce12">
            <text:p>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table:number-columns-repeated="11" table:style-name="ce16"/>
          <table:table-cell office:value-type="float" office:value="5020" table:formula="msoxl:=SUM(B6:M6)" table:style-name="ce17">
            <text:p>5.0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table:number-columns-repeated="11" table:style-name="ce20"/>
          <table:table-cell office:value-type="float" office:value="107" table:formula="msoxl:=SUM(B7:M7)" table:style-name="ce21">
            <text:p>1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table:number-columns-repeated="11" table:style-name="ce20"/>
          <table:table-cell office:value-type="float" office:value="535" table:formula="msoxl:=SUM(B8:M8)" table:style-name="ce21">
            <text:p>53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table:number-columns-repeated="11" table:style-name="ce20"/>
          <table:table-cell office:value-type="float" office:value="-7" table:formula="msoxl:=SUM(B9:M9)" table:style-name="ce21">
            <text:p>-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table:number-columns-repeated="11" table:style-name="ce20"/>
          <table:table-cell office:value-type="float" office:value="48" table:formula="msoxl:=SUM(B10:M10)" table:style-name="ce21">
            <text:p>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table:number-columns-repeated="11" table:style-name="ce20"/>
          <table:table-cell office:value-type="float" office:value="1" table:formula="msoxl:=SUM(B11:M11)" table:style-name="ce21">
            <text:p>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0" table:formula="msoxl:=C5+C6+C7+-C8-C9+C10-C11" table:style-name="ce16">
            <text:p>0</text:p>
          </table:table-cell>
          <table:table-cell office:value-type="float" office:value="0" table:formula="msoxl:=D5+D6+D7+-D8-D9+D10-D11" table:style-name="ce16">
            <text:p>0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4676.6469999999999" table:formula="msoxl:=SUM(B12:M12)" table:style-name="ce17">
            <text:p>4.67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table:number-columns-repeated="11" table:style-name="ce20"/>
          <table:table-cell office:value-type="float" office:value="4515" table:formula="msoxl:=SUM(B13:M13)" table:style-name="ce21">
            <text:p>4.51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table:number-columns-repeated="11" table:style-name="ce20"/>
          <table:table-cell office:value-type="float" office:value="39" table:formula="msoxl:=SUM(B14:M14)" table:style-name="ce21">
            <text:p>3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table:number-columns-repeated="11" table:style-name="ce16"/>
          <table:table-cell office:value-type="float" office:value="4638" table:formula="msoxl:=SUM(B15:M15)" table:style-name="ce17">
            <text:p>4.638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table:number-columns-repeated="11" table:style-name="ce24"/>
          <table:table-cell office:value-type="float" office:value="139.39699999999999" table:formula="msoxl:=SUM(B16:M16)" table:style-name="ce25">
            <text:p>13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table:number-columns-repeated="11" table:style-name="ce24"/>
          <table:table-cell office:value-type="float" office:value="101.821" table:formula="msoxl:=SUM(B18:M18)" table:style-name="ce25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table:number-columns-repeated="11" table:style-name="ce24"/>
          <table:table-cell office:value-type="float" office:value="43.59" table:formula="msoxl:=SUM(B19:M19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table:number-columns-repeated="11" table:style-name="ce24"/>
          <table:table-cell office:value-type="float" office:value="29.161999999999999" table:formula="msoxl:=SUM(B20:M20)" table:style-name="ce25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table:number-columns-repeated="11" table:style-name="ce24"/>
          <table:table-cell office:value-type="float" office:value="111.893" table:formula="msoxl:=SUM(B22:M22)" table:style-name="ce25">
            <text:p>1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table:number-columns-repeated="11" table:style-name="ce24"/>
          <table:table-cell office:value-type="float" office:value="2.794" table:formula="msoxl:=SUM(B23:M23)" table:style-name="ce25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table:number-columns-repeated="11" table:style-name="ce24"/>
          <table:table-cell office:value-type="float" office:value="429.86599999999999" table:formula="msoxl:=SUM(B25:M25)" table:style-name="ce25">
            <text:p>4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table:number-columns-repeated="11" table:style-name="ce24"/>
          <table:table-cell office:value-type="float" office:value="11.106" table:formula="msoxl:=SUM(B28:M28)" table:style-name="ce25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table:number-columns-repeated="11" table:style-name="ce24"/>
          <table:table-cell office:value-type="float" office:value="642.37599999999998" table:formula="msoxl:=SUM(B30:M30)" table:style-name="ce25">
            <text:p>64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table:number-columns-repeated="11" table:style-name="ce24"/>
          <table:table-cell office:value-type="float" office:value="189.50200000000001" table:formula="msoxl:=SUM(B32:M32)" table:style-name="ce25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table:number-columns-repeated="11" table:style-name="ce24"/>
          <table:table-cell office:value-type="float" office:value="35.274000000000001" table:formula="msoxl:=SUM(B33:M33)" table:style-name="ce25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table:number-columns-repeated="11" table:style-name="ce24"/>
          <table:table-cell office:value-type="float" office:value="24.713999999999999" table:formula="msoxl:=SUM(B34:M34)" table:style-name="ce25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table:number-columns-repeated="11" table:style-name="ce24"/>
          <table:table-cell office:value-type="float" office:value="8.1690000000000005" table:formula="msoxl:=SUM(B35:M35)" table:style-name="ce25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table:number-columns-repeated="11" table:style-name="ce24"/>
          <table:table-cell office:value-type="float" office:value="1861.4949999999999" table:formula="msoxl:=SUM(B37:M37)" table:style-name="ce25">
            <text:p>1.86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table:number-columns-repeated="11" table:style-name="ce24"/>
          <table:table-cell office:value-type="float" office:value="9.6310000000000002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table:number-columns-repeated="11" table:style-name="ce24"/>
          <table:table-cell office:value-type="float" office:value="0.61499999999999999" table:formula="msoxl:=SUM(B40:M40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table:number-columns-repeated="11" table:style-name="ce24"/>
          <table:table-cell office:value-type="float" office:value="0.20699999999999999" table:formula="msoxl:=SUM(B41:M4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table:number-columns-repeated="11" table:style-name="ce24"/>
          <table:table-cell office:value-type="float" office:value="9.4169999999999998" table:formula="msoxl:=SUM(B42:M42)" table:style-name="ce25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table:number-columns-repeated="11" table:style-name="ce24"/>
          <table:table-cell office:value-type="float" office:value="355.61599999999999" table:formula="msoxl:=SUM(B43:M43)" table:style-name="ce25">
            <text:p>3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table:number-columns-repeated="11" table:style-name="ce24"/>
          <table:table-cell office:value-type="float" office:value="23.838000000000001" table:formula="msoxl:=SUM(B44:M4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table:number-columns-repeated="11" table:style-name="ce24"/>
          <table:table-cell office:value-type="float" office:value="112.15600000000001" table:formula="msoxl:=SUM(B45:M45)" table:style-name="ce25">
            <text:p>1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table:number-columns-repeated="11" table:style-name="ce24"/>
          <table:table-cell office:value-type="float" office:value="22.103999999999999" table:formula="msoxl:=SUM(B46:M46)" table:style-name="ce25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table:number-columns-repeated="11" table:style-name="ce24"/>
          <table:table-cell office:value-type="float" office:value="5.6360000000000001" table:formula="msoxl:=SUM(B47:M47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table:number-columns-repeated="11" table:style-name="ce24"/>
          <table:table-cell office:value-type="float" office:value="288.01799999999997" table:formula="msoxl:=SUM(B48:M48)" table:style-name="ce25">
            <text:p>288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table:number-columns-repeated="11" table:style-name="ce28"/>
          <table:table-cell office:value-type="float" office:value="179.60300000000007" table:formula="msoxl:=SUM(B49:M49)" table:style-name="ce29">
            <text:p>18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6:09Z</meta:creation-date>
    <dc:date>2015-08-14T07:46:13Z</dc:date>
  </office:meta>
</office:document-meta>
</file>