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5" table:style-name="ce16">
            <text:p>5.225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2" table:formula="msoxl:=SUM(B6:M6)" table:style-name="ce17">
            <text:p>57.87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table:number-columns-repeated="9" table:style-name="ce11"/>
          <table:table-cell office:value-type="float" office:value="85.63" table:formula="msoxl:=SUM(B5:M5)" table:style-name="ce12">
            <text:p>8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table:number-columns-repeated="9" table:style-name="ce16"/>
          <table:table-cell office:value-type="float" office:value="13974" table:formula="msoxl:=SUM(B6:M6)" table:style-name="ce17">
            <text:p>13.97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table:number-columns-repeated="9" table:style-name="ce20"/>
          <table:table-cell office:value-type="float" office:value="785" table:formula="msoxl:=SUM(B7:M7)" table:style-name="ce21">
            <text:p>7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table:number-columns-repeated="9" table:style-name="ce20"/>
          <table:table-cell office:value-type="float" office:value="305" table:formula="msoxl:=SUM(B8:M8)" table:style-name="ce21">
            <text:p>30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table:number-columns-repeated="9" table:style-name="ce20"/>
          <table:table-cell office:value-type="float" office:value="54" table:formula="msoxl:=SUM(B9:M9)" table:style-name="ce21">
            <text:p>5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table:number-columns-repeated="9" table:style-name="ce20"/>
          <table:table-cell office:value-type="float" office:value="143" table:formula="msoxl:=SUM(B10:M10)" table:style-name="ce21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9" table:style-name="ce20"/>
          <table:table-cell office:value-type="float" office:value="3" table:formula="msoxl:=SUM(B11:M11)" table:style-name="ce21">
            <text:p>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0" table:formula="msoxl:=E5+E6+E7+-E8-E9+E10-E11" table:style-name="ce16">
            <text:p>0</text:p>
          </table:table-cell>
          <table:table-cell office:value-type="float" office:value="0" table:formula="msoxl:=F5+F6+F7+-F8-F9+F10-F11" table:style-name="ce16">
            <text:p>0</text:p>
          </table:table-cell>
          <table:table-cell office:value-type="float" office:value="0" table:formula="msoxl:=G5+G6+G7+-G8-G9+G10-G11" table:style-name="ce16">
            <text:p>0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14625.630000000001" table:formula="msoxl:=SUM(B12:M12)" table:style-name="ce17">
            <text:p>14.626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table:number-columns-repeated="9" table:style-name="ce20"/>
          <table:table-cell office:value-type="float" office:value="13752" table:formula="msoxl:=SUM(B13:M13)" table:style-name="ce21">
            <text:p>13.75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table:number-columns-repeated="9" table:style-name="ce20"/>
          <table:table-cell office:value-type="float" office:value="124" table:formula="msoxl:=SUM(B14:M14)" table:style-name="ce21">
            <text:p>12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table:number-columns-repeated="9" table:style-name="ce16"/>
          <table:table-cell office:value-type="float" office:value="14501.577000000001" table:formula="msoxl:=SUM(B15:M15)" table:style-name="ce17">
            <text:p>14.502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table:number-columns-repeated="9" table:style-name="ce24"/>
          <table:table-cell office:value-type="float" office:value="457.77499999999998" table:formula="msoxl:=SUM(B16:M16)" table:style-name="ce25">
            <text:p>45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table:number-columns-repeated="9" table:style-name="ce24"/>
          <table:table-cell office:value-type="float" office:value="294.44499999999999" table:formula="msoxl:=SUM(B18:M18)" table:style-name="ce25">
            <text:p>29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table:number-columns-repeated="9" table:style-name="ce24"/>
          <table:table-cell office:value-type="float" office:value="127.114" table:formula="msoxl:=SUM(B19:M19)" table:style-name="ce25">
            <text:p>12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table:number-columns-repeated="9" table:style-name="ce24"/>
          <table:table-cell office:value-type="float" office:value="71.576000000000008" table:formula="msoxl:=SUM(B20:M20)" table:style-name="ce25">
            <text:p>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table:number-columns-repeated="9" table:style-name="ce24"/>
          <table:table-cell office:value-type="float" office:value="324.74099999999999" table:formula="msoxl:=SUM(B22:M22)" table:style-name="ce25">
            <text:p>3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table:number-columns-repeated="9" table:style-name="ce24"/>
          <table:table-cell office:value-type="float" office:value="8.2430000000000003" table:formula="msoxl:=SUM(B23:M23)" table:style-name="ce25">
            <text:p>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table:number-columns-repeated="9" table:style-name="ce24"/>
          <table:table-cell office:value-type="float" office:value="1322.058" table:formula="msoxl:=SUM(B25:M25)" table:style-name="ce25">
            <text:p>1.3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table:number-columns-repeated="9" table:style-name="ce24"/>
          <table:table-cell office:value-type="float" office:value="32.478000000000002" table:formula="msoxl:=SUM(B28:M28)" table:style-name="ce25">
            <text:p>3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table:number-columns-repeated="9" table:style-name="ce24"/>
          <table:table-cell office:value-type="float" office:value="1982.9549999999999" table:formula="msoxl:=SUM(B30:M30)" table:style-name="ce25">
            <text:p>1.98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table:number-columns-repeated="9" table:style-name="ce24"/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table:number-columns-repeated="9" table:style-name="ce24"/>
          <table:table-cell office:value-type="float" office:value="582.66300000000001" table:formula="msoxl:=SUM(B32:M32)" table:style-name="ce25">
            <text:p>58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table:number-columns-repeated="9" table:style-name="ce24"/>
          <table:table-cell office:value-type="float" office:value="98.116" table:formula="msoxl:=SUM(B33:M33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table:number-columns-repeated="9" table:style-name="ce24"/>
          <table:table-cell office:value-type="float" office:value="50.951999999999998" table:formula="msoxl:=SUM(B34:M34)" table:style-name="ce25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table:number-columns-repeated="9" table:style-name="ce24"/>
          <table:table-cell office:value-type="float" office:value="61.072000000000003" table:formula="msoxl:=SUM(B35:M35)" table:style-name="ce25">
            <text:p>6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table:number-columns-repeated="9" table:style-name="ce24"/>
          <table:table-cell office:value-type="float" office:value="5745.9790000000003" table:formula="msoxl:=SUM(B37:M37)" table:style-name="ce25">
            <text:p>5.7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11.346" table:formula="msoxl:=SUM(B38:M38)" table:style-name="ce25">
            <text:p>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9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table:number-columns-repeated="9" table:style-name="ce24"/>
          <table:table-cell office:value-type="float" office:value="4.4749999999999996" table:formula="msoxl:=SUM(B40:M40)" table:style-name="ce25">
            <text:p>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table:number-columns-repeated="9" table:style-name="ce24"/>
          <table:table-cell office:value-type="float" office:value="1.8939999999999999" table:formula="msoxl:=SUM(B41:M41)" table:style-name="ce25">
            <text:p>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table:number-columns-repeated="9" table:style-name="ce24"/>
          <table:table-cell office:value-type="float" office:value="21.946000000000002" table:formula="msoxl:=SUM(B42:M42)" table:style-name="ce25">
            <text:p>2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table:number-columns-repeated="9" table:style-name="ce24"/>
          <table:table-cell office:value-type="float" office:value="1185.489" table:formula="msoxl:=SUM(B43:M43)" table:style-name="ce25">
            <text:p>1.1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table:number-columns-repeated="9" table:style-name="ce24"/>
          <table:table-cell office:value-type="float" office:value="70.478999999999999" table:formula="msoxl:=SUM(B44:M44)" table:style-name="ce25">
            <text:p>7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table:number-columns-repeated="9" table:style-name="ce24"/>
          <table:table-cell office:value-type="float" office:value="385.20799999999997" table:formula="msoxl:=SUM(B45:M45)" table:style-name="ce25">
            <text:p>3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table:number-columns-repeated="9" table:style-name="ce24"/>
          <table:table-cell office:value-type="float" office:value="50.737000000000002" table:formula="msoxl:=SUM(B46:M46)" table:style-name="ce25">
            <text:p>5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table:number-columns-repeated="9" table:style-name="ce24"/>
          <table:table-cell office:value-type="float" office:value="13.294" table:formula="msoxl:=SUM(B47:M47)" table:style-name="ce25">
            <text:p>1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table:number-columns-repeated="9" table:style-name="ce24"/>
          <table:table-cell office:value-type="float" office:value="885.74999999999989" table:formula="msoxl:=SUM(B48:M48)" table:style-name="ce25">
            <text:p>88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table:number-columns-repeated="9" table:style-name="ce28"/>
          <table:table-cell office:value-type="float" office:value="710.78699999999924" table:formula="msoxl:=SUM(B49:M49)" table:style-name="ce29">
            <text:p>711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15-08-14T07:45:50Z</meta:creation-date>
    <dc:date>2015-08-14T07:45:55Z</dc:date>
  </office:meta>
</office:document-meta>
</file>