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table:number-columns-repeated="2" table:style-name="ce11"/>
          <table:table-cell office:value-type="float" office:value="274.423" table:formula="msoxl:=SUM(B5:M5)" table:style-name="ce12">
            <text:p>2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177" table:style-name="ce16">
            <text:p>5.177</text:p>
          </table:table-cell>
          <table:table-cell office:value-type="float" office:value="4938" table:style-name="ce16">
            <text:p>4.938</text:p>
          </table:table-cell>
          <table:table-cell office:value-type="float" office:value="5182" table:style-name="ce16">
            <text:p>5.182</text:p>
          </table:table-cell>
          <table:table-cell table:number-columns-repeated="2" table:style-name="ce16"/>
          <table:table-cell office:value-type="float" office:value="49122" table:formula="msoxl:=SUM(B6:M6)" table:style-name="ce17">
            <text:p>49.1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213" table:style-name="ce20">
            <text:p>213</text:p>
          </table:table-cell>
          <table:table-cell office:value-type="float" office:value="153" table:style-name="ce20">
            <text:p>153</text:p>
          </table:table-cell>
          <table:table-cell table:number-columns-repeated="2" table:style-name="ce20"/>
          <table:table-cell office:value-type="float" office:value="1822" table:formula="msoxl:=SUM(B7:M7)" table:style-name="ce21">
            <text:p>1.8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office:value-type="float" office:value="-181" table:style-name="ce20">
            <text:p>-181</text:p>
          </table:table-cell>
          <table:table-cell office:value-type="float" office:value="415" table:style-name="ce20">
            <text:p>415</text:p>
          </table:table-cell>
          <table:table-cell office:value-type="float" office:value="76" table:style-name="ce20">
            <text:p>76</text:p>
          </table:table-cell>
          <table:table-cell table:number-columns-repeated="2" table:style-name="ce20"/>
          <table:table-cell office:value-type="float" office:value="585" table:formula="msoxl:=SUM(B8:M8)" table:style-name="ce21">
            <text:p>5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153" table:style-name="ce20">
            <text:p>153</text:p>
          </table:table-cell>
          <table:table-cell table:number-columns-repeated="2" table:style-name="ce20"/>
          <table:table-cell office:value-type="float" office:value="225" table:formula="msoxl:=SUM(B9:M9)" table:style-name="ce21">
            <text:p>22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0"/>
          <table:table-cell office:value-type="float" office:value="532" table:formula="msoxl:=SUM(B10:M10)" table:style-name="ce21">
            <text:p>5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5389.2389999999996" table:formula="msoxl:=I5+I6+I7+-I8-I9+I10-I11" table:style-name="ce16">
            <text:p>5.389</text:p>
          </table:table-cell>
          <table:table-cell office:value-type="float" office:value="4921.0810000000001" table:formula="msoxl:=J5+J6+J7+-J8-J9+J10-J11" table:style-name="ce16">
            <text:p>4.921</text:p>
          </table:table-cell>
          <table:table-cell office:value-type="float" office:value="5147.7960000000003" table:formula="msoxl:=K5+K6+K7+-K8-K9+K10-K11" table:style-name="ce16">
            <text:p>5.148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50933.423000000003" table:formula="msoxl:=SUM(B12:M12)" table:style-name="ce17">
            <text:p>50.933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office:value-type="float" office:value="5387" table:style-name="ce20">
            <text:p>5.387</text:p>
          </table:table-cell>
          <table:table-cell office:value-type="float" office:value="4538" table:style-name="ce20">
            <text:p>4.538</text:p>
          </table:table-cell>
          <table:table-cell office:value-type="float" office:value="5131" table:style-name="ce20">
            <text:p>5.131</text:p>
          </table:table-cell>
          <table:table-cell table:number-columns-repeated="2" table:style-name="ce20"/>
          <table:table-cell office:value-type="float" office:value="48804" table:formula="msoxl:=SUM(B13:M13)" table:style-name="ce21">
            <text:p>48.80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77" table:style-name="ce20">
            <text:p>77</text:p>
          </table:table-cell>
          <table:table-cell table:number-columns-repeated="2" table:style-name="ce20"/>
          <table:table-cell office:value-type="float" office:value="503" table:formula="msoxl:=SUM(B14:M14)" table:style-name="ce21">
            <text:p>50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312.1709999999985" table:formula="msoxl:=SUM(I16:I49)" table:style-name="ce16">
            <text:p>5.312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5071" table:formula="msoxl:=SUM(K16:K49)" table:style-name="ce16">
            <text:p>5.071</text:p>
          </table:table-cell>
          <table:table-cell table:number-columns-repeated="2" table:style-name="ce16"/>
          <table:table-cell office:value-type="float" office:value="50429.467000000004" table:formula="msoxl:=SUM(B15:M15)" table:style-name="ce17">
            <text:p>50.42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79" table:style-name="ce24">
            <text:p>17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24"/>
          <table:table-cell office:value-type="float" office:value="1682.2439999999999" table:formula="msoxl:=SUM(B16:M16)" table:style-name="ce25">
            <text:p>1.68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table:number-columns-repeated="2" table:style-name="ce24"/>
          <table:table-cell office:value-type="float" office:value="920.78499999999997" table:formula="msoxl:=SUM(B18:M18)" table:style-name="ce25">
            <text:p>92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52.935000000000002" table:style-name="ce24">
            <text:p>5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table:number-columns-repeated="2" table:style-name="ce24"/>
          <table:table-cell office:value-type="float" office:value="390.19800000000004" table:formula="msoxl:=SUM(B19:M19)" table:style-name="ce25">
            <text:p>3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table:number-columns-repeated="2" table:style-name="ce24"/>
          <table:table-cell office:value-type="float" office:value="249.54300000000001" table:formula="msoxl:=SUM(B20:M20)" table:style-name="ce25">
            <text:p>2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table:number-columns-repeated="2" table:style-name="ce24"/>
          <table:table-cell office:value-type="float" office:value="1080.9899999999998" table:formula="msoxl:=SUM(B22:M22)" table:style-name="ce25">
            <text:p>1.08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table:number-columns-repeated="2" table:style-name="ce24"/>
          <table:table-cell office:value-type="float" office:value="66.366" table:formula="msoxl:=SUM(B23:M23)" table:style-name="ce25">
            <text:p>6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35.99400000000003" table:style-name="ce24">
            <text:p>536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table:number-columns-repeated="2" table:style-name="ce24"/>
          <table:table-cell office:value-type="float" office:value="4811.0530000000008" table:formula="msoxl:=SUM(B25:M25)" table:style-name="ce25">
            <text:p>4.8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table:number-columns-repeated="2" table:style-name="ce24"/>
          <table:table-cell office:value-type="float" office:value="161.33900000000003" table:formula="msoxl:=SUM(B28:M28)" table:style-name="ce25">
            <text:p>16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1.8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89" table:style-name="ce24">
            <text:p>789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table:number-columns-repeated="2" table:style-name="ce24"/>
          <table:table-cell office:value-type="float" office:value="7207.0739999999996" table:formula="msoxl:=SUM(B30:M30)" table:style-name="ce25">
            <text:p>7.20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table:number-columns-repeated="2" table:style-name="ce24"/>
          <table:table-cell office:value-type="float" office:value="1913.354" table:formula="msoxl:=SUM(B32:M32)" table:style-name="ce25">
            <text:p>1.9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table:number-columns-repeated="2" table:style-name="ce24"/>
          <table:table-cell office:value-type="float" office:value="270.37600000000003" table:formula="msoxl:=SUM(B33:M33)" table:style-name="ce25">
            <text:p>27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table:number-columns-repeated="2" table:style-name="ce24"/>
          <table:table-cell office:value-type="float" office:value="172.655" table:formula="msoxl:=SUM(B34:M34)" table:style-name="ce25">
            <text:p>17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table:number-columns-repeated="2" table:style-name="ce24"/>
          <table:table-cell office:value-type="float" office:value="281.17399999999998" table:formula="msoxl:=SUM(B35:M35)" table:style-name="ce25">
            <text:p>28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table:number-columns-repeated="2" table:style-name="ce24"/>
          <table:table-cell office:value-type="float" office:value="4.1000000000000002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86.7719999999999" table:style-name="ce24">
            <text:p>2.087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table:number-columns-repeated="2" table:style-name="ce24"/>
          <table:table-cell office:value-type="float" office:value="19975.155999999999" table:formula="msoxl:=SUM(B37:M37)" table:style-name="ce25">
            <text:p>19.9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table:number-columns-repeated="2" table:style-name="ce24"/>
          <table:table-cell office:value-type="float" office:value="176.35899999999998" table:formula="msoxl:=SUM(B38:M38)" table:style-name="ce25">
            <text:p>17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table:number-columns-repeated="2" table:style-name="ce24"/>
          <table:table-cell office:value-type="float" office:value="31.067" table:formula="msoxl:=SUM(B40:M40)" table:style-name="ce25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table:number-columns-repeated="2" table:style-name="ce24"/>
          <table:table-cell office:value-type="float" office:value="31.407999999999998" table:formula="msoxl:=SUM(B41:M41)" table:style-name="ce25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table:number-columns-repeated="2" table:style-name="ce24"/>
          <table:table-cell office:value-type="float" office:value="135.619" table:formula="msoxl:=SUM(B42:M42)" table:style-name="ce25">
            <text:p>1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table:number-columns-repeated="2" table:style-name="ce24"/>
          <table:table-cell office:value-type="float" office:value="3540.884" table:formula="msoxl:=SUM(B43:M43)" table:style-name="ce25">
            <text:p>3.54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table:number-columns-repeated="2" table:style-name="ce24"/>
          <table:table-cell office:value-type="float" office:value="298.97500000000002" table:formula="msoxl:=SUM(B44:M44)" table:style-name="ce25">
            <text:p>29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041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table:number-columns-repeated="2" table:style-name="ce24"/>
          <table:table-cell office:value-type="float" office:value="1616.8749999999998" table:formula="msoxl:=SUM(B45:M45)" table:style-name="ce25">
            <text:p>1.6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table:number-columns-repeated="2" table:style-name="ce24"/>
          <table:table-cell office:value-type="float" office:value="161.96899999999999" table:formula="msoxl:=SUM(B46:M46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table:number-columns-repeated="2" table:style-name="ce24"/>
          <table:table-cell office:value-type="float" office:value="49.567999999999991" table:formula="msoxl:=SUM(B47:M47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table:number-columns-repeated="2" table:style-name="ce24"/>
          <table:table-cell office:value-type="float" office:value="3117.0429999999997" table:formula="msoxl:=SUM(B48:M48)" table:style-name="ce25">
            <text:p>3.117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24.84700000000001" table:style-name="ce28">
            <text:p>22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208.24900000000162" table:style-name="ce28">
            <text:p>208</text:p>
          </table:table-cell>
          <table:table-cell table:number-columns-repeated="2" table:style-name="ce28"/>
          <table:table-cell office:value-type="float" office:value="2087.3289999999979" table:formula="msoxl:=SUM(B49:M49)" table:style-name="ce29">
            <text:p>2.08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43:10Z</meta:creation-date>
    <dc:date>2015-08-14T07:43:14Z</dc:date>
  </office:meta>
</office:document-meta>
</file>