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80000000000005" table:style-name="ce10">
            <text:p>7</text:p>
          </table:table-cell>
          <table:table-cell office:value-type="float" office:value="7.6750000000000007" table:style-name="ce10">
            <text:p>8</text:p>
          </table:table-cell>
          <table:table-cell office:value-type="float" office:value="7.2870000000000008" table:style-name="ce10">
            <text:p>7</text:p>
          </table:table-cell>
          <table:table-cell office:value-type="float" office:value="7.4499999999999993" table:style-name="ce10">
            <text:p>7</text:p>
          </table:table-cell>
          <table:table-cell office:value-type="float" office:value="7.1259999999999994" table:style-name="ce10">
            <text:p>7</text:p>
          </table:table-cell>
          <table:table-cell office:value-type="float" office:value="7.0779999999999994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.4662310000003" table:style-name="ce14">
            <text:p>4.620</text:p>
          </table:table-cell>
          <table:table-cell office:value-type="float" office:value="5199.5035660000003" table:style-name="ce15">
            <text:p>5.200</text:p>
          </table:table-cell>
          <table:table-cell office:value-type="float" office:value="4127.1304359999995" table:style-name="ce15">
            <text:p>4.127</text:p>
          </table:table-cell>
          <table:table-cell office:value-type="float" office:value="4520.5047319999994" table:style-name="ce15">
            <text:p>4.521</text:p>
          </table:table-cell>
          <table:table-cell office:value-type="float" office:value="4158.5204449999992" table:style-name="ce15">
            <text:p>4.159</text:p>
          </table:table-cell>
          <table:table-cell office:value-type="float" office:value="4845.8712059999989" table:style-name="ce15">
            <text:p>4.846</text:p>
          </table:table-cell>
          <table:table-cell office:value-type="float" office:value="5286.4351030000007" table:style-name="ce15">
            <text:p>5.286</text:p>
          </table:table-cell>
          <table:table-cell office:value-type="float" office:value="5439.675005000001" table:style-name="ce15">
            <text:p>5.440</text:p>
          </table:table-cell>
          <table:table-cell office:value-type="float" office:value="5243.3315230000007" table:style-name="ce15">
            <text:p>5.243</text:p>
          </table:table-cell>
          <table:table-cell office:value-type="float" office:value="5279.3991830000004" table:style-name="ce15">
            <text:p>5.279</text:p>
          </table:table-cell>
          <table:table-cell office:value-type="float" office:value="5188.6064650000008" table:style-name="ce15">
            <text:p>5.189</text:p>
          </table:table-cell>
          <table:table-cell office:value-type="float" office:value="4897.6197429999993" table:style-name="ce15">
            <text:p>4.898</text:p>
          </table:table-cell>
          <table:table-cell office:value-type="float" office:value="58807.063638000007" table:formula="msoxl:=SUM(B6:M6)" table:style-name="ce16">
            <text:p>58.8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146" table:style-name="ce19">
            <text:p>-146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016" table:formula="msoxl:=SUM(B7:M7)" table:style-name="ce20">
            <text:p>1.01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2.82963800001" table:formula="msoxl:=N5+N6+N7+-N8-N9+N10-N11" table:style-name="ce16">
            <text:p>61.89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264" table:style-name="ce19">
            <text:p>5.264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234" table:formula="msoxl:=SUM(B13:M13)" table:style-name="ce20">
            <text:p>59.23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1" table:style-name="ce19">
            <text:p>61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799" table:formula="msoxl:=SUM(B10:M10)" table:style-name="ce20">
            <text:p>79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.4279999999999" table:formula="msoxl:=B5+B6+B7+-B8-B9+B10-B11" table:style-name="ce15">
            <text:p>5.209</text:p>
          </table:table-cell>
          <table:table-cell office:value-type="float" office:value="4810.0079999999998" table:formula="msoxl:=C5+C6+C7+-C8-C9+C10-C11" table:style-name="ce15">
            <text:p>4.810</text:p>
          </table:table-cell>
          <table:table-cell office:value-type="float" office:value="5097" table:formula="msoxl:=D5+D6+D7+-D8-D9+D10-D11" table:style-name="ce15">
            <text:p>5.097</text:p>
          </table:table-cell>
          <table:table-cell office:value-type="float" office:value="5426.3450000000003" table:formula="msoxl:=E5+E6+E7+-E8-E9+E10-E11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.781000000003" table:formula="msoxl:=SUM(B12:M12)" table:style-name="ce16">
            <text:p>61.038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table:number-columns-repeated="3" table:style-name="ce10"/>
          <table:table-cell office:value-type="float" office:value="249.62699999999998" table:formula="msoxl:=SUM(B5:M5)" table:style-name="ce11">
            <text:p>25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177" table:style-name="ce15">
            <text:p>5.177</text:p>
          </table:table-cell>
          <table:table-cell office:value-type="float" office:value="4938" table:style-name="ce15">
            <text:p>4.938</text:p>
          </table:table-cell>
          <table:table-cell table:number-columns-repeated="3" table:style-name="ce15"/>
          <table:table-cell office:value-type="float" office:value="43940" table:formula="msoxl:=SUM(B6:M6)" table:style-name="ce16">
            <text:p>43.94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213" table:style-name="ce19">
            <text:p>213</text:p>
          </table:table-cell>
          <table:table-cell table:number-columns-repeated="3" table:style-name="ce19"/>
          <table:table-cell office:value-type="float" office:value="1669" table:formula="msoxl:=SUM(B7:M7)" table:style-name="ce20">
            <text:p>1.66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35" table:style-name="ce18">
            <text:p>535</text:p>
          </table:table-cell>
          <table:table-cell office:value-type="float" office:value="-101" table:style-name="ce19">
            <text:p>-101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78" table:style-name="ce19">
            <text:p>-178</text:p>
          </table:table-cell>
          <table:table-cell office:value-type="float" office:value="-181" table:style-name="ce19">
            <text:p>-181</text:p>
          </table:table-cell>
          <table:table-cell office:value-type="float" office:value="415" table:style-name="ce19">
            <text:p>415</text:p>
          </table:table-cell>
          <table:table-cell table:number-columns-repeated="3" table:style-name="ce19"/>
          <table:table-cell office:value-type="float" office:value="509" table:formula="msoxl:=SUM(B8:M8)" table:style-name="ce20">
            <text:p>50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table:number-columns-repeated="3" table:style-name="ce19"/>
          <table:table-cell office:value-type="float" office:value="72" table:formula="msoxl:=SUM(B9:M9)" table:style-name="ce20">
            <text:p>7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48" table:style-name="ce18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9" table:style-name="ce19">
            <text:p>79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table:number-columns-repeated="3" table:style-name="ce19"/>
          <table:table-cell office:value-type="float" office:value="515" table:formula="msoxl:=SUM(B10:M10)" table:style-name="ce20">
            <text:p>51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9"/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6.6469999999999" table:formula="msoxl:=B5+B6+B7+-B8-B9+B10-B11" table:style-name="ce15">
            <text:p>4.677</text:p>
          </table:table-cell>
          <table:table-cell office:value-type="float" office:value="4830.5940000000001" table:formula="msoxl:=C5+C6+C7+-C8-C9+C10-C11" table:style-name="ce15">
            <text:p>4.831</text:p>
          </table:table-cell>
          <table:table-cell office:value-type="float" office:value="5118.3890000000001" table:formula="msoxl:=D5+D6+D7+-D8-D9+D10-D11" table:style-name="ce15">
            <text:p>5.118</text:p>
          </table:table-cell>
          <table:table-cell office:value-type="float" office:value="4972.491" table:formula="msoxl:=E5+E6+E7+-E8-E9+E10-E11" table:style-name="ce15">
            <text:p>4.972</text:p>
          </table:table-cell>
          <table:table-cell office:value-type="float" office:value="5339.6989999999996" table:formula="msoxl:=F5+F6+F7+-F8-F9+F10-F11" table:style-name="ce15">
            <text:p>5.340</text:p>
          </table:table-cell>
          <table:table-cell office:value-type="float" office:value="5267.4740000000002" table:formula="msoxl:=G5+G6+G7+-G8-G9+G10-G11" table:style-name="ce15">
            <text:p>5.267</text:p>
          </table:table-cell>
          <table:table-cell office:value-type="float" office:value="5270.0129999999999" table:formula="msoxl:=H5+H6+H7+-H8-H9+H10-H11" table:style-name="ce15">
            <text:p>5.270</text:p>
          </table:table-cell>
          <table:table-cell office:value-type="float" office:value="5389.2389999999996" table:formula="msoxl:=I5+I6+I7+-I8-I9+I10-I11" table:style-name="ce15">
            <text:p>5.389</text:p>
          </table:table-cell>
          <table:table-cell office:value-type="float" office:value="4921.0810000000001" table:formula="msoxl:=J5+J6+J7+-J8-J9+J10-J11" table:style-name="ce15">
            <text:p>4.921</text:p>
          </table:table-cell>
          <table:table-cell office:value-type="float" office:value="0" table:formula="msoxl:=K5+K6+K7+-K8-K9+K10-K11" table:style-name="ce15">
            <text:p>0</text:p>
          </table:table-cell>
          <table:table-cell office:value-type="float" office:value="0" table:formula="msoxl:=L5+L6+L7+-L8-L9+L10-L11" table:style-name="ce15">
            <text:p>0</text:p>
          </table:table-cell>
          <table:table-cell office:value-type="float" office:value="0" table:formula="msoxl:=M5+M6+M7+-M8-M9+M10-M11" table:style-name="ce15">
            <text:p>0</text:p>
          </table:table-cell>
          <table:table-cell office:value-type="float" office:value="45785.627" table:formula="msoxl:=SUM(B12:M12)" table:style-name="ce16">
            <text:p>45.786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15" table:style-name="ce18">
            <text:p>4.515</text:p>
          </table:table-cell>
          <table:table-cell office:value-type="float" office:value="4354" table:style-name="ce19">
            <text:p>4.354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66" table:style-name="ce19">
            <text:p>4.966</text:p>
          </table:table-cell>
          <table:table-cell office:value-type="float" office:value="5387" table:style-name="ce19">
            <text:p>5.387</text:p>
          </table:table-cell>
          <table:table-cell office:value-type="float" office:value="4538" table:style-name="ce19">
            <text:p>4.538</text:p>
          </table:table-cell>
          <table:table-cell table:number-columns-repeated="3" table:style-name="ce19"/>
          <table:table-cell office:value-type="float" office:value="43673" table:formula="msoxl:=SUM(B13:M13)" table:style-name="ce20">
            <text:p>43.67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77" table:style-name="ce19">
            <text:p>77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19"/>
          <table:table-cell office:value-type="float" office:value="426" table:formula="msoxl:=SUM(B14:M14)" table:style-name="ce20">
            <text:p>42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90" table:formula="msoxl:=SUM(C16:C49)" table:style-name="ce15">
            <text:p>4.790</text:p>
          </table:table-cell>
          <table:table-cell office:value-type="float" office:value="5073.5770000000011" table:formula="msoxl:=SUM(D16:D49)" table:style-name="ce15">
            <text:p>5.074</text:p>
          </table:table-cell>
          <table:table-cell office:value-type="float" office:value="4924.7190000000001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312.1709999999985" table:formula="msoxl:=SUM(I16:I49)" table:style-name="ce15">
            <text:p>5.312</text:p>
          </table:table-cell>
          <table:table-cell office:value-type="float" office:value="4871" table:formula="msoxl:=SUM(J16:J49)" table:style-name="ce15">
            <text:p>4.871</text:p>
          </table:table-cell>
          <table:table-cell table:number-columns-repeated="3" table:style-name="ce15"/>
          <table:table-cell office:value-type="float" office:value="45358.467000000004" table:formula="msoxl:=SUM(B15:M15)" table:style-name="ce16">
            <text:p>45.358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79" table:style-name="ce23">
            <text:p>179</text:p>
          </table:table-cell>
          <table:table-cell office:value-type="float" office:value="173.30600000000001" table:style-name="ce23">
            <text:p>173</text:p>
          </table:table-cell>
          <table:table-cell table:number-columns-repeated="3" table:style-name="ce23"/>
          <table:table-cell office:value-type="float" office:value="1471.2439999999999" table:formula="msoxl:=SUM(B16:M16)" table:style-name="ce24">
            <text:p>1.47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104.907" table:style-name="ce23">
            <text:p>105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table:number-columns-repeated="3" table:style-name="ce23"/>
          <table:table-cell office:value-type="float" office:value="833.40800000000002" table:formula="msoxl:=SUM(B18:M18)" table:style-name="ce24">
            <text:p>83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42.311999999999998" table:style-name="ce23">
            <text:p>42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52.935000000000002" table:style-name="ce23">
            <text:p>53</text:p>
          </table:table-cell>
          <table:table-cell office:value-type="float" office:value="28.033999999999999" table:style-name="ce23">
            <text:p>28</text:p>
          </table:table-cell>
          <table:table-cell table:number-columns-repeated="3" table:style-name="ce23"/>
          <table:table-cell office:value-type="float" office:value="365.81100000000004" table:formula="msoxl:=SUM(B19:M19)" table:style-name="ce24">
            <text:p>36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table:number-columns-repeated="3" table:style-name="ce23"/>
          <table:table-cell office:value-type="float" office:value="221.58799999999999" table:formula="msoxl:=SUM(B20:M20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table:number-columns-repeated="3" table:style-name="ce23"/>
          <table:table-cell office:value-type="float" office:value="973.14399999999989" table:formula="msoxl:=SUM(B22:M22)" table:style-name="ce24">
            <text:p>97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table:number-columns-repeated="3" table:style-name="ce23"/>
          <table:table-cell office:value-type="float" office:value="60.5" table:formula="msoxl:=SUM(B23:M23)" table:style-name="ce24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35.99400000000003" table:style-name="ce23">
            <text:p>536</text:p>
          </table:table-cell>
          <table:table-cell office:value-type="float" office:value="465.52900000000011" table:style-name="ce23">
            <text:p>466</text:p>
          </table:table-cell>
          <table:table-cell table:number-columns-repeated="3" table:style-name="ce23"/>
          <table:table-cell office:value-type="float" office:value="4334.1060000000007" table:formula="msoxl:=SUM(B25:M25)" table:style-name="ce24">
            <text:p>4.3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table:number-columns-repeated="3" table:style-name="ce23"/>
          <table:table-cell office:value-type="float" office:value="145.31900000000002" table:formula="msoxl:=SUM(B28:M28)" table:style-name="ce24">
            <text:p>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.8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89" table:style-name="ce23">
            <text:p>789</text:p>
          </table:table-cell>
          <table:table-cell office:value-type="float" office:value="741.33500000000004" table:style-name="ce23">
            <text:p>741</text:p>
          </table:table-cell>
          <table:table-cell table:number-columns-repeated="3" table:style-name="ce23"/>
          <table:table-cell office:value-type="float" office:value="6499.0069999999996" table:formula="msoxl:=SUM(B30:M30)" table:style-name="ce24">
            <text:p>6.49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9.50200000000001" table:style-name="ce22">
            <text:p>190</text:p>
          </table:table-cell>
          <table:table-cell office:value-type="float" office:value="160.893" table:style-name="ce23">
            <text:p>161</text:p>
          </table:table-cell>
          <table:table-cell office:value-type="float" office:value="232.268" table:style-name="ce23">
            <text:p>232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table:number-columns-repeated="3" table:style-name="ce23"/>
          <table:table-cell office:value-type="float" office:value="1729.0430000000001" table:formula="msoxl:=SUM(B32:M32)" table:style-name="ce24">
            <text:p>1.72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table:number-columns-repeated="3" table:style-name="ce23"/>
          <table:table-cell office:value-type="float" office:value="236.20200000000003" table:formula="msoxl:=SUM(B33:M33)" table:style-name="ce24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table:number-columns-repeated="3" table:style-name="ce23"/>
          <table:table-cell office:value-type="float" office:value="153.06" table:formula="msoxl:=SUM(B34:M34)" table:style-name="ce24">
            <text:p>15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table:number-columns-repeated="3" table:style-name="ce23"/>
          <table:table-cell office:value-type="float" office:value="247.71899999999999" table:formula="msoxl:=SUM(B35:M35)" table:style-name="ce24">
            <text:p>24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4949999999999" table:style-name="ce22">
            <text:p>1.861</text:p>
          </table:table-cell>
          <table:table-cell office:value-type="float" office:value="1890.3610000000001" table:style-name="ce23">
            <text:p>1.890</text:p>
          </table:table-cell>
          <table:table-cell office:value-type="float" office:value="1994.1230000000003" table:style-name="ce23">
            <text:p>1.994</text:p>
          </table:table-cell>
          <table:table-cell office:value-type="float" office:value="1984.0429999999997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86.7719999999999" table:style-name="ce23">
            <text:p>2.087</text:p>
          </table:table-cell>
          <table:table-cell office:value-type="float" office:value="1939.616" table:style-name="ce23">
            <text:p>1.940</text:p>
          </table:table-cell>
          <table:table-cell table:number-columns-repeated="3" table:style-name="ce23"/>
          <table:table-cell office:value-type="float" office:value="17984.885999999999" table:formula="msoxl:=SUM(B37:M37)" table:style-name="ce24">
            <text:p>17.9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9.6310000000000002" table:style-name="ce22">
            <text:p>10</text:p>
          </table:table-cell>
          <table:table-cell office:value-type="float" office:value="1.71500000000000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table:number-columns-repeated="3" table:style-name="ce23"/>
          <table:table-cell office:value-type="float" office:value="122.94099999999999" table:formula="msoxl:=SUM(B38:M38)" table:style-name="ce24">
            <text:p>1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table:number-columns-repeated="3" table:style-name="ce23"/>
          <table:table-cell office:value-type="float" office:value="27.414999999999999" table:formula="msoxl:=SUM(B40:M40)" table:style-name="ce24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table:number-columns-repeated="3" table:style-name="ce23"/>
          <table:table-cell office:value-type="float" office:value="28.754999999999999" table:formula="msoxl:=SUM(B41:M41)" table:style-name="ce2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table:number-columns-repeated="3" table:style-name="ce23"/>
          <table:table-cell office:value-type="float" office:value="114.67999999999999" table:formula="msoxl:=SUM(B42:M42)" table:style-name="ce24">
            <text:p>11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table:number-columns-repeated="3" table:style-name="ce23"/>
          <table:table-cell office:value-type="float" office:value="3229.9960000000001" table:formula="msoxl:=SUM(B43:M43)" table:style-name="ce24">
            <text:p>3.2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table:number-columns-repeated="3" table:style-name="ce23"/>
          <table:table-cell office:value-type="float" office:value="270.36799999999999" table:formula="msoxl:=SUM(B44:M44)" table:style-name="ce24">
            <text:p>27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041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table:number-columns-repeated="3" table:style-name="ce23"/>
          <table:table-cell office:value-type="float" office:value="1441.4729999999997" table:formula="msoxl:=SUM(B45:M45)" table:style-name="ce24">
            <text:p>1.44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table:number-columns-repeated="3" table:style-name="ce23"/>
          <table:table-cell office:value-type="float" office:value="141.33500000000001" table:formula="msoxl:=SUM(B46:M46)" table:style-name="ce24">
            <text:p>14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table:number-columns-repeated="3" table:style-name="ce23"/>
          <table:table-cell office:value-type="float" office:value="43.841999999999992" table:formula="msoxl:=SUM(B47:M47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table:number-columns-repeated="3" table:style-name="ce23"/>
          <table:table-cell office:value-type="float" office:value="2803.5219999999995" table:formula="msoxl:=SUM(B48:M48)" table:style-name="ce24">
            <text:p>2.804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Otros Productos (3b2)</text:p>
          </table:table-cell>
          <table:table-cell office:value-type="float" office:value="179.60300000000007" table:style-name="ce26">
            <text:p>180</text:p>
          </table:table-cell>
          <table:table-cell office:value-type="float" office:value="240.73699999999917" table:style-name="ce27">
            <text:p>241</text:p>
          </table:table-cell>
          <table:table-cell office:value-type="float" office:value="290.447" table:style-name="ce27">
            <text:p>290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24.84700000000001" table:style-name="ce27">
            <text:p>225</text:p>
          </table:table-cell>
          <table:table-cell office:value-type="float" office:value="199.22799999999916" table:style-name="ce27">
            <text:p>199</text:p>
          </table:table-cell>
          <table:table-cell table:number-columns-repeated="3" table:style-name="ce27"/>
          <table:table-cell office:value-type="float" office:value="1879.0799999999961" table:formula="msoxl:=SUM(B49:M49)" table:style-name="ce28">
            <text:p>1.879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8-14T07:43:43Z</meta:creation-date>
    <dc:date>2015-08-14T07:43:47Z</dc:date>
  </office:meta>
</office:document-meta>
</file>