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5" table:formula="msoxl:=SUM(B6:M6)" table:style-name="ce17">
            <text:p>59.05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737" table:formula="msoxl:=SUM(B7:M7)" table:style-name="ce21">
            <text:p>1.7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office:value-type="float" office:value="-391" table:style-name="ce20">
            <text:p>-391</text:p>
          </table:table-cell>
          <table:table-cell office:value-type="float" office:value="128" table:style-name="ce20">
            <text:p>128</text:p>
          </table:table-cell>
          <table:table-cell office:value-type="float" office:value="322" table:formula="msoxl:=SUM(B8:M8)" table:style-name="ce21">
            <text:p>3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office:value-type="float" office:value="-98" table:style-name="ce20">
            <text:p>-98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office:value-type="float" office:value="30" table:style-name="ce20">
            <text:p>30</text:p>
          </table:table-cell>
          <table:table-cell office:value-type="float" office:value="638" table:formula="msoxl:=SUM(B10:M10)" table:style-name="ce21">
            <text:p>6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5073.1210000000001" table:formula="msoxl:=L5+L6+L7+-L8-L9+L10-L11" table:style-name="ce16">
            <text:p>5.073</text:p>
          </table:table-cell>
          <table:table-cell office:value-type="float" office:value="5400.8670000000002" table:formula="msoxl:=M5+M6+M7+-M8-M9+M10-M11" table:style-name="ce16">
            <text:p>5.401</text:p>
          </table:table-cell>
          <table:table-cell office:value-type="float" office:value="61407.411" table:formula="msoxl:=SUM(B12:M12)" table:style-name="ce17">
            <text:p>61.40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office:value-type="float" office:value="4898" table:style-name="ce20">
            <text:p>4.898</text:p>
          </table:table-cell>
          <table:table-cell office:value-type="float" office:value="5329" table:style-name="ce20">
            <text:p>5.329</text:p>
          </table:table-cell>
          <table:table-cell office:value-type="float" office:value="59031" table:formula="msoxl:=SUM(B13:M13)" table:style-name="ce21">
            <text:p>59.0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18" table:formula="msoxl:=SUM(B14:M14)" table:style-name="ce21">
            <text:p>6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office:value-type="float" office:value="5022.0539999999983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788.521000000001" table:formula="msoxl:=SUM(B15:M15)" table:style-name="ce17">
            <text:p>60.78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2005.2449999999999" table:formula="msoxl:=SUM(B16:M16)" table:style-name="ce25">
            <text:p>2.00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87.35700000000003" table:formula="msoxl:=SUM(B19:M19)" table:style-name="ce25">
            <text:p>4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914.848" table:formula="msoxl:=SUM(B25:M25)" table:style-name="ce25">
            <text:p>5.9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94.0119999999988" table:formula="msoxl:=SUM(B30:M30)" table:style-name="ce25">
            <text:p>8.6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76.86500000000001" table:style-name="ce24">
            <text:p>177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72.9540000000002" table:formula="msoxl:=SUM(B32:M32)" table:style-name="ce25">
            <text:p>2.2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3969999999999" table:style-name="ce24">
            <text:p>1.953</text:p>
          </table:table-cell>
          <table:table-cell office:value-type="float" office:value="2129.884" table:style-name="ce24">
            <text:p>2.130</text:p>
          </table:table-cell>
          <table:table-cell office:value-type="float" office:value="24058.436999999998" table:formula="msoxl:=SUM(B37:M37)" table:style-name="ce25">
            <text:p>24.0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.3410000000000002" table:style-name="ce24">
            <text:p>3</text:p>
          </table:table-cell>
          <table:table-cell office:value-type="float" office:value="29.276" table:style-name="ce24">
            <text:p>29</text:p>
          </table:table-cell>
          <table:table-cell office:value-type="float" office:value="208.976" table:formula="msoxl:=SUM(B38:M38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099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506.1999999999975" table:formula="msoxl:=SUM(B49:M49)" table:style-name="ce29">
            <text:p>2.50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table:number-columns-repeated="11" table:style-name="ce11"/>
          <table:table-cell office:value-type="float" office:value="18.919" table:formula="msoxl:=SUM(B5:M5)" table:style-name="ce12">
            <text:p>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table:number-columns-repeated="11" table:style-name="ce16"/>
          <table:table-cell office:value-type="float" office:value="4601" table:formula="msoxl:=SUM(B6:M6)" table:style-name="ce17">
            <text:p>4.60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19" table:style-name="ce19">
            <text:p>219</text:p>
          </table:table-cell>
          <table:table-cell table:number-columns-repeated="11" table:style-name="ce20"/>
          <table:table-cell office:value-type="float" office:value="219" table:formula="msoxl:=SUM(B7:M7)" table:style-name="ce21">
            <text:p>2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24" table:style-name="ce19">
            <text:p>-424</text:p>
          </table:table-cell>
          <table:table-cell table:number-columns-repeated="11" table:style-name="ce20"/>
          <table:table-cell office:value-type="float" office:value="-424" table:formula="msoxl:=SUM(B8:M8)" table:style-name="ce21">
            <text:p>-42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9" table:style-name="ce19">
            <text:p>9</text:p>
          </table:table-cell>
          <table:table-cell table:number-columns-repeated="11" table:style-name="ce20"/>
          <table:table-cell office:value-type="float" office:value="9" table:formula="msoxl:=SUM(B9:M9)" table:style-name="ce21">
            <text:p>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8" table:style-name="ce19">
            <text:p>108</text:p>
          </table:table-cell>
          <table:table-cell table:number-columns-repeated="11" table:style-name="ce20"/>
          <table:table-cell office:value-type="float" office:value="108" table:formula="msoxl:=SUM(B10:M10)" table:style-name="ce21">
            <text:p>10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table:number-columns-repeated="11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61.9189999999999" table:formula="msoxl:=B5+B6+B7+-B8-B9+B10-B11" table:style-name="ce16">
            <text:p>5.362</text:p>
          </table:table-cell>
          <table:table-cell office:value-type="float" office:value="0" table:formula="msoxl:=C5+C6+C7+-C8-C9+C10-C11" table:style-name="ce16">
            <text:p>0</text:p>
          </table:table-cell>
          <table:table-cell office:value-type="float" office:value="0" table:formula="msoxl:=D5+D6+D7+-D8-D9+D10-D11" table:style-name="ce16">
            <text:p>0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5361.9189999999999" table:formula="msoxl:=SUM(B12:M12)" table:style-name="ce17">
            <text:p>5.362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44" table:style-name="ce19">
            <text:p>5.044</text:p>
          </table:table-cell>
          <table:table-cell table:number-columns-repeated="11" table:style-name="ce20"/>
          <table:table-cell office:value-type="float" office:value="5044" table:formula="msoxl:=SUM(B13:M13)" table:style-name="ce21">
            <text:p>5.04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54" table:style-name="ce19">
            <text:p>54</text:p>
          </table:table-cell>
          <table:table-cell table:number-columns-repeated="11" table:style-name="ce20"/>
          <table:table-cell office:value-type="float" office:value="54" table:formula="msoxl:=SUM(B14:M14)" table:style-name="ce21">
            <text:p>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08" table:formula="msoxl:=SUM(B16:B49)" table:style-name="ce15">
            <text:p>5.308</text:p>
          </table:table-cell>
          <table:table-cell office:value-type="float" office:value="0" table:formula="msoxl:=SUM(C16:C49)" table:style-name="ce16">
            <text:p>0</text:p>
          </table:table-cell>
          <table:table-cell office:value-type="float" office:value="0" table:formula="msoxl:=SUM(D16:D49)" table:style-name="ce16">
            <text:p>0</text:p>
          </table:table-cell>
          <table:table-cell office:value-type="float" office:value="0" table:formula="msoxl:=SUM(E16:E49)" table:style-name="ce16">
            <text:p>0</text:p>
          </table:table-cell>
          <table:table-cell office:value-type="float" office:value="0" table:formula="msoxl:=SUM(F16:F49)" table:style-name="ce16">
            <text:p>0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5308" table:formula="msoxl:=SUM(B15:M15)" table:style-name="ce17">
            <text:p>5.308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table:number-columns-repeated="11" table:style-name="ce24"/>
          <table:table-cell office:value-type="float" office:value="186.88499999999999" table:formula="msoxl:=SUM(B16:M16)" table:style-name="ce25">
            <text:p>1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table:number-columns-repeated="11" table:style-name="ce24"/>
          <table:table-cell office:value-type="float" office:value="97.186000000000007" table:formula="msoxl:=SUM(B18:M18)" table:style-name="ce25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2.899000000000001" table:style-name="ce23">
            <text:p>43</text:p>
          </table:table-cell>
          <table:table-cell table:number-columns-repeated="11" table:style-name="ce24"/>
          <table:table-cell office:value-type="float" office:value="42.899000000000001" table:formula="msoxl:=SUM(B19:M19)" table:style-name="ce25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84.417000000000002" table:style-name="ce23">
            <text:p>84</text:p>
          </table:table-cell>
          <table:table-cell table:number-columns-repeated="11" table:style-name="ce24"/>
          <table:table-cell office:value-type="float" office:value="84.417000000000002" table:formula="msoxl:=SUM(B20:M20)" table:style-name="ce25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table:number-columns-repeated="11" table:style-name="ce24"/>
          <table:table-cell office:value-type="float" office:value="96.704999999999998" table:formula="msoxl:=SUM(B22:M22)" table:style-name="ce25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table:number-columns-repeated="11" table:style-name="ce24"/>
          <table:table-cell office:value-type="float" office:value="5.8170000000000002" table:formula="msoxl:=SUM(B23:M23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table:number-columns-repeated="11" table:style-name="ce24"/>
          <table:table-cell office:value-type="float" office:value="686.89700000000016" table:formula="msoxl:=SUM(B25:M25)" table:style-name="ce25">
            <text:p>6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table:number-columns-repeated="11" table:style-name="ce24"/>
          <table:table-cell office:value-type="float" office:value="19.52" table:formula="msoxl:=SUM(B28:M28)" table:style-name="ce25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table:number-columns-repeated="11" table:style-name="ce24"/>
          <table:table-cell office:value-type="float" office:value="700.35699999999997" table:formula="msoxl:=SUM(B30:M30)" table:style-name="ce25">
            <text:p>7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table:number-columns-repeated="11" table:style-name="ce24"/>
          <table:table-cell office:value-type="float" office:value="146.46299999999999" table:formula="msoxl:=SUM(B32:M32)" table:style-name="ce25">
            <text:p>1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table:number-columns-repeated="11" table:style-name="ce24"/>
          <table:table-cell office:value-type="float" office:value="39.325000000000003" table:formula="msoxl:=SUM(B33:M33)" table:style-name="ce25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table:number-columns-repeated="11" table:style-name="ce24"/>
          <table:table-cell office:value-type="float" office:value="7.609" table:formula="msoxl:=SUM(B34:M34)" table:style-name="ce25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table:number-columns-repeated="11" table:style-name="ce24"/>
          <table:table-cell office:value-type="float" office:value="46.822000000000003" table:formula="msoxl:=SUM(B35:M35)" table:style-name="ce25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2098.1239999999998" table:style-name="ce23">
            <text:p>2.098</text:p>
          </table:table-cell>
          <table:table-cell table:number-columns-repeated="11" table:style-name="ce24"/>
          <table:table-cell office:value-type="float" office:value="2098.1239999999998" table:formula="msoxl:=SUM(B37:M37)" table:style-name="ce25">
            <text:p>2.0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table:number-columns-repeated="11" table:style-name="ce24"/>
          <table:table-cell office:value-type="float" office:value="2.7629999999999999" table:formula="msoxl:=SUM(B38:M38)" table:style-name="ce25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41:M4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table:number-columns-repeated="11" table:style-name="ce24"/>
          <table:table-cell office:value-type="float" office:value="277.346" table:formula="msoxl:=SUM(B43:M43)" table:style-name="ce25">
            <text:p>27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table:number-columns-repeated="11" table:style-name="ce24"/>
          <table:table-cell office:value-type="float" office:value="30.626000000000001" table:formula="msoxl:=SUM(B44:M44)" table:style-name="ce25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table:number-columns-repeated="11" table:style-name="ce24"/>
          <table:table-cell office:value-type="float" office:value="153.34899999999999" table:formula="msoxl:=SUM(B45:M45)" table:style-name="ce25">
            <text:p>15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table:number-columns-repeated="11" table:style-name="ce24"/>
          <table:table-cell office:value-type="float" office:value="18.111999999999998" table:formula="msoxl:=SUM(B46:M46)" table:style-name="ce2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table:number-columns-repeated="11" table:style-name="ce24"/>
          <table:table-cell office:value-type="float" office:value="7.14" table:formula="msoxl:=SUM(B47:M47)" table:style-name="ce25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table:number-columns-repeated="11" table:style-name="ce24"/>
          <table:table-cell office:value-type="float" office:value="317.41800000000001" table:formula="msoxl:=SUM(B48:M48)" table:style-name="ce25">
            <text:p>317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242.21999999999935" table:style-name="ce27">
            <text:p>242</text:p>
          </table:table-cell>
          <table:table-cell table:number-columns-repeated="11" table:style-name="ce28"/>
          <table:table-cell office:value-type="float" office:value="242.21999999999935" table:formula="msoxl:=SUM(B49:M49)" table:style-name="ce29">
            <text:p>24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0:38Z</meta:creation-date>
    <dc:date>2015-08-14T07:40:45Z</dc:date>
  </office:meta>
</office:document-meta>
</file>