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177" table:style-name="ce16">
            <text:p>5.177</text:p>
          </table:table-cell>
          <table:table-cell office:value-type="float" office:value="4938" table:style-name="ce16">
            <text:p>4.938</text:p>
          </table:table-cell>
          <table:table-cell office:value-type="float" office:value="5182" table:style-name="ce16">
            <text:p>5.182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5" table:formula="msoxl:=SUM(B6:M6)" table:style-name="ce17">
            <text:p>59.05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213" table:style-name="ce20">
            <text:p>213</text:p>
          </table:table-cell>
          <table:table-cell office:value-type="float" office:value="153" table:style-name="ce20">
            <text:p>15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737" table:formula="msoxl:=SUM(B7:M7)" table:style-name="ce21">
            <text:p>1.7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office:value-type="float" office:value="-181" table:style-name="ce20">
            <text:p>-181</text:p>
          </table:table-cell>
          <table:table-cell office:value-type="float" office:value="415" table:style-name="ce20">
            <text:p>415</text:p>
          </table:table-cell>
          <table:table-cell office:value-type="float" office:value="76" table:style-name="ce20">
            <text:p>76</text:p>
          </table:table-cell>
          <table:table-cell office:value-type="float" office:value="-391" table:style-name="ce20">
            <text:p>-391</text:p>
          </table:table-cell>
          <table:table-cell office:value-type="float" office:value="128" table:style-name="ce20">
            <text:p>128</text:p>
          </table:table-cell>
          <table:table-cell office:value-type="float" office:value="322" table:formula="msoxl:=SUM(B8:M8)" table:style-name="ce21">
            <text:p>3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153" table:style-name="ce20">
            <text:p>153</text:p>
          </table:table-cell>
          <table:table-cell office:value-type="float" office:value="-98" table:style-name="ce20">
            <text:p>-98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0">
            <text:p>76</text:p>
          </table:table-cell>
          <table:table-cell office:value-type="float" office:value="30" table:style-name="ce20">
            <text:p>30</text:p>
          </table:table-cell>
          <table:table-cell office:value-type="float" office:value="638" table:formula="msoxl:=SUM(B10:M10)" table:style-name="ce21">
            <text:p>6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5389.2389999999996" table:formula="msoxl:=I5+I6+I7+-I8-I9+I10-I11" table:style-name="ce16">
            <text:p>5.389</text:p>
          </table:table-cell>
          <table:table-cell office:value-type="float" office:value="4921.0810000000001" table:formula="msoxl:=J5+J6+J7+-J8-J9+J10-J11" table:style-name="ce16">
            <text:p>4.921</text:p>
          </table:table-cell>
          <table:table-cell office:value-type="float" office:value="5147.7960000000003" table:formula="msoxl:=K5+K6+K7+-K8-K9+K10-K11" table:style-name="ce16">
            <text:p>5.148</text:p>
          </table:table-cell>
          <table:table-cell office:value-type="float" office:value="5073.1210000000001" table:formula="msoxl:=L5+L6+L7+-L8-L9+L10-L11" table:style-name="ce16">
            <text:p>5.073</text:p>
          </table:table-cell>
          <table:table-cell office:value-type="float" office:value="5400.8670000000002" table:formula="msoxl:=M5+M6+M7+-M8-M9+M10-M11" table:style-name="ce16">
            <text:p>5.401</text:p>
          </table:table-cell>
          <table:table-cell office:value-type="float" office:value="61407.411" table:formula="msoxl:=SUM(B12:M12)" table:style-name="ce17">
            <text:p>61.40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office:value-type="float" office:value="5387" table:style-name="ce20">
            <text:p>5.387</text:p>
          </table:table-cell>
          <table:table-cell office:value-type="float" office:value="4538" table:style-name="ce20">
            <text:p>4.538</text:p>
          </table:table-cell>
          <table:table-cell office:value-type="float" office:value="5131" table:style-name="ce20">
            <text:p>5.131</text:p>
          </table:table-cell>
          <table:table-cell office:value-type="float" office:value="4898" table:style-name="ce20">
            <text:p>4.898</text:p>
          </table:table-cell>
          <table:table-cell office:value-type="float" office:value="5329" table:style-name="ce20">
            <text:p>5.329</text:p>
          </table:table-cell>
          <table:table-cell office:value-type="float" office:value="59031" table:formula="msoxl:=SUM(B13:M13)" table:style-name="ce21">
            <text:p>59.0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77" table:style-name="ce20">
            <text:p>77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18" table:formula="msoxl:=SUM(B14:M14)" table:style-name="ce21">
            <text:p>61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312.1709999999985" table:formula="msoxl:=SUM(I16:I49)" table:style-name="ce16">
            <text:p>5.312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5071" table:formula="msoxl:=SUM(K16:K49)" table:style-name="ce16">
            <text:p>5.071</text:p>
          </table:table-cell>
          <table:table-cell office:value-type="float" office:value="5022.0539999999983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788.521000000001" table:formula="msoxl:=SUM(B15:M15)" table:style-name="ce17">
            <text:p>60.78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79" table:style-name="ce24">
            <text:p>17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211" table:style-name="ce24">
            <text:p>21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2005.2449999999999" table:formula="msoxl:=SUM(B16:M16)" table:style-name="ce25">
            <text:p>2.00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52.935000000000002" table:style-name="ce24">
            <text:p>5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87.35700000000003" table:formula="msoxl:=SUM(B19:M19)" table:style-name="ce25">
            <text:p>4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35.99400000000003" table:style-name="ce24">
            <text:p>536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914.848" table:formula="msoxl:=SUM(B25:M25)" table:style-name="ce25">
            <text:p>5.91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89" table:style-name="ce24">
            <text:p>789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94.0119999999988" table:formula="msoxl:=SUM(B30:M30)" table:style-name="ce25">
            <text:p>8.6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76.86500000000001" table:style-name="ce24">
            <text:p>177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72.9540000000002" table:formula="msoxl:=SUM(B32:M32)" table:style-name="ce25">
            <text:p>2.27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86.7719999999999" table:style-name="ce24">
            <text:p>2.087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3969999999999" table:style-name="ce24">
            <text:p>1.953</text:p>
          </table:table-cell>
          <table:table-cell office:value-type="float" office:value="2129.884" table:style-name="ce24">
            <text:p>2.130</text:p>
          </table:table-cell>
          <table:table-cell office:value-type="float" office:value="24058.436999999998" table:formula="msoxl:=SUM(B37:M37)" table:style-name="ce25">
            <text:p>24.05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.3410000000000002" table:style-name="ce24">
            <text:p>3</text:p>
          </table:table-cell>
          <table:table-cell office:value-type="float" office:value="29.276" table:style-name="ce24">
            <text:p>29</text:p>
          </table:table-cell>
          <table:table-cell office:value-type="float" office:value="208.976" table:formula="msoxl:=SUM(B38:M38)" table:style-name="ce25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041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099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24.84700000000001" table:style-name="ce28">
            <text:p>22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208.24900000000162" table:style-name="ce28">
            <text:p>208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506.1999999999975" table:formula="msoxl:=SUM(B49:M49)" table:style-name="ce29">
            <text:p>2.50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table:number-columns-repeated="10" table:style-name="ce11"/>
          <table:table-cell office:value-type="float" office:value="45.613" table:formula="msoxl:=SUM(B5:M5)" table:style-name="ce12">
            <text:p>4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table:number-columns-repeated="10" table:style-name="ce16"/>
          <table:table-cell office:value-type="float" office:value="10030" table:formula="msoxl:=SUM(B6:M6)" table:style-name="ce17">
            <text:p>10.0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19" table:style-name="ce19">
            <text:p>219</text:p>
          </table:table-cell>
          <table:table-cell office:value-type="float" office:value="238" table:style-name="ce20">
            <text:p>238</text:p>
          </table:table-cell>
          <table:table-cell table:number-columns-repeated="10" table:style-name="ce20"/>
          <table:table-cell office:value-type="float" office:value="457" table:formula="msoxl:=SUM(B7:M7)" table:style-name="ce21">
            <text:p>45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24" table:style-name="ce19">
            <text:p>-424</text:p>
          </table:table-cell>
          <table:table-cell office:value-type="float" office:value="894" table:style-name="ce20">
            <text:p>894</text:p>
          </table:table-cell>
          <table:table-cell table:number-columns-repeated="10" table:style-name="ce20"/>
          <table:table-cell office:value-type="float" office:value="470" table:formula="msoxl:=SUM(B8:M8)" table:style-name="ce21">
            <text:p>47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9" table:style-name="ce19">
            <text:p>9</text:p>
          </table:table-cell>
          <table:table-cell office:value-type="float" office:value="194" table:style-name="ce20">
            <text:p>194</text:p>
          </table:table-cell>
          <table:table-cell table:number-columns-repeated="10" table:style-name="ce20"/>
          <table:table-cell office:value-type="float" office:value="203" table:formula="msoxl:=SUM(B9:M9)" table:style-name="ce21">
            <text:p>20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8" table:style-name="ce19">
            <text:p>108</text:p>
          </table:table-cell>
          <table:table-cell office:value-type="float" office:value="20" table:style-name="ce20">
            <text:p>20</text:p>
          </table:table-cell>
          <table:table-cell table:number-columns-repeated="10" table:style-name="ce20"/>
          <table:table-cell office:value-type="float" office:value="128" table:formula="msoxl:=SUM(B10:M10)" table:style-name="ce21">
            <text:p>1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0" table:style-name="ce20"/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61.9189999999999" table:formula="msoxl:=B5+B6+B7+-B8-B9+B10-B11" table:style-name="ce16">
            <text:p>5.362</text:p>
          </table:table-cell>
          <table:table-cell office:value-type="float" office:value="4626" table:style-name="ce16">
            <text:p>4.626</text:p>
          </table:table-cell>
          <table:table-cell office:value-type="float" office:value="0" table:formula="msoxl:=D5+D6+D7+-D8-D9+D10-D11" table:style-name="ce16">
            <text:p>0</text:p>
          </table:table-cell>
          <table:table-cell office:value-type="float" office:value="0" table:formula="msoxl:=E5+E6+E7+-E8-E9+E10-E11" table:style-name="ce16">
            <text:p>0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9987.9189999999999" table:formula="msoxl:=SUM(B12:M12)" table:style-name="ce17">
            <text:p>9.98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44" table:style-name="ce19">
            <text:p>5.044</text:p>
          </table:table-cell>
          <table:table-cell office:value-type="float" office:value="4562" table:style-name="ce20">
            <text:p>4.562</text:p>
          </table:table-cell>
          <table:table-cell table:number-columns-repeated="10" table:style-name="ce20"/>
          <table:table-cell office:value-type="float" office:value="9606" table:formula="msoxl:=SUM(B13:M13)" table:style-name="ce21">
            <text:p>9.60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54" table:style-name="ce19">
            <text:p>54</text:p>
          </table:table-cell>
          <table:table-cell office:value-type="float" office:value="44" table:style-name="ce20">
            <text:p>44</text:p>
          </table:table-cell>
          <table:table-cell table:number-columns-repeated="10" table:style-name="ce20"/>
          <table:table-cell office:value-type="float" office:value="98" table:formula="msoxl:=SUM(B14:M14)" table:style-name="ce21">
            <text:p>9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08" table:formula="msoxl:=SUM(B16:B49)" table:style-name="ce15">
            <text:p>5.308</text:p>
          </table:table-cell>
          <table:table-cell office:value-type="float" office:value="4582.1449999999995" table:formula="msoxl:=SUM(C16:C49)" table:style-name="ce16">
            <text:p>4.582</text:p>
          </table:table-cell>
          <table:table-cell office:value-type="float" office:value="0" table:formula="msoxl:=SUM(D16:D49)" table:style-name="ce16">
            <text:p>0</text:p>
          </table:table-cell>
          <table:table-cell office:value-type="float" office:value="0" table:formula="msoxl:=SUM(E16:E49)" table:style-name="ce16">
            <text:p>0</text:p>
          </table:table-cell>
          <table:table-cell office:value-type="float" office:value="0" table:formula="msoxl:=SUM(F16:F49)" table:style-name="ce16">
            <text:p>0</text:p>
          </table:table-cell>
          <table:table-cell office:value-type="float" office:value="0" table:formula="msoxl:=SUM(G16:G49)" table:style-name="ce16">
            <text:p>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9890.1450000000004" table:formula="msoxl:=SUM(B15:M15)" table:style-name="ce17">
            <text:p>9.890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table:number-columns-repeated="10" table:style-name="ce24"/>
          <table:table-cell office:value-type="float" office:value="343.92399999999998" table:formula="msoxl:=SUM(B16:M16)" table:style-name="ce25">
            <text:p>3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table:number-columns-repeated="10" table:style-name="ce24"/>
          <table:table-cell office:value-type="float" office:value="199.40800000000002" table:formula="msoxl:=SUM(B18:M18)" table:style-name="ce25">
            <text:p>19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2.899000000000001" table:style-name="ce23">
            <text:p>43</text:p>
          </table:table-cell>
          <table:table-cell office:value-type="float" office:value="43.643999999999998" table:style-name="ce24">
            <text:p>44</text:p>
          </table:table-cell>
          <table:table-cell table:number-columns-repeated="10" table:style-name="ce24"/>
          <table:table-cell office:value-type="float" office:value="86.543000000000006" table:formula="msoxl:=SUM(B19:M19)" table:style-name="ce25">
            <text:p>8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84.417000000000002" table:style-name="ce23">
            <text:p>84</text:p>
          </table:table-cell>
          <table:table-cell office:value-type="float" office:value="91.456000000000003" table:style-name="ce24">
            <text:p>91</text:p>
          </table:table-cell>
          <table:table-cell table:number-columns-repeated="10" table:style-name="ce24"/>
          <table:table-cell office:value-type="float" office:value="175.87299999999999" table:formula="msoxl:=SUM(B20:M20)" table:style-name="ce25">
            <text:p>17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table:number-columns-repeated="10" table:style-name="ce24"/>
          <table:table-cell office:value-type="float" office:value="151.06399999999999" table:formula="msoxl:=SUM(B22:M22)" table:style-name="ce25">
            <text:p>15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table:number-columns-repeated="10" table:style-name="ce24"/>
          <table:table-cell office:value-type="float" office:value="7.9240000000000004" table:formula="msoxl:=SUM(B23:M23)" table:style-name="ce2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table:number-columns-repeated="10" table:style-name="ce24"/>
          <table:table-cell office:value-type="float" office:value="1266.1150000000002" table:formula="msoxl:=SUM(B25:M25)" table:style-name="ce25">
            <text:p>1.26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table:number-columns-repeated="10" table:style-name="ce24"/>
          <table:table-cell office:value-type="float" office:value="29.557000000000002" table:formula="msoxl:=SUM(B28:M28)" table:style-name="ce25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table:number-columns-repeated="10" table:style-name="ce24"/>
          <table:table-cell office:value-type="float" office:value="1394.2739999999999" table:formula="msoxl:=SUM(B30:M30)" table:style-name="ce25">
            <text:p>1.3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3.58199999999999" table:style-name="ce24">
            <text:p>134</text:p>
          </table:table-cell>
          <table:table-cell table:number-columns-repeated="10" table:style-name="ce24"/>
          <table:table-cell office:value-type="float" office:value="280.04499999999996" table:formula="msoxl:=SUM(B32:M32)" table:style-name="ce25">
            <text:p>2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table:number-columns-repeated="10" table:style-name="ce24"/>
          <table:table-cell office:value-type="float" office:value="61.038000000000004" table:formula="msoxl:=SUM(B33:M33)" table:style-name="ce25">
            <text:p>6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table:number-columns-repeated="10" table:style-name="ce24"/>
          <table:table-cell office:value-type="float" office:value="14.974" table:formula="msoxl:=SUM(B34:M34)" table:style-name="ce25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table:number-columns-repeated="10" table:style-name="ce24"/>
          <table:table-cell office:value-type="float" office:value="97.26" table:formula="msoxl:=SUM(B35:M35)" table:style-name="ce25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8.1239999999998" table:style-name="ce23">
            <text:p>2.098</text:p>
          </table:table-cell>
          <table:table-cell office:value-type="float" office:value="1766.684" table:style-name="ce24">
            <text:p>1.767</text:p>
          </table:table-cell>
          <table:table-cell table:number-columns-repeated="10" table:style-name="ce24"/>
          <table:table-cell office:value-type="float" office:value="3864.808" table:formula="msoxl:=SUM(B37:M37)" table:style-name="ce25">
            <text:p>3.86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table:number-columns-repeated="10" table:style-name="ce24"/>
          <table:table-cell office:value-type="float" office:value="4.4169999999999998" table:formula="msoxl:=SUM(B38:M38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table:number-columns-repeated="10" table:style-name="ce24"/>
          <table:table-cell office:value-type="float" office:value="3.653" table:formula="msoxl:=SUM(B41:M41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table:number-columns-repeated="10" table:style-name="ce24"/>
          <table:table-cell office:value-type="float" office:value="545.73399999999992" table:formula="msoxl:=SUM(B43:M43)" table:style-name="ce25">
            <text:p>5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table:number-columns-repeated="10" table:style-name="ce24"/>
          <table:table-cell office:value-type="float" office:value="63.295000000000002" table:formula="msoxl:=SUM(B44:M44)" table:style-name="ce25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table:number-columns-repeated="10" table:style-name="ce24"/>
          <table:table-cell office:value-type="float" office:value="279.26599999999996" table:formula="msoxl:=SUM(B45:M45)" table:style-name="ce25">
            <text:p>27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table:number-columns-repeated="10" table:style-name="ce24"/>
          <table:table-cell office:value-type="float" office:value="37.730999999999995" table:formula="msoxl:=SUM(B46:M46)" table:style-name="ce25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table:number-columns-repeated="10" table:style-name="ce24"/>
          <table:table-cell office:value-type="float" office:value="13.533999999999999" table:formula="msoxl:=SUM(B47:M47)" table:style-name="ce25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table:number-columns-repeated="10" table:style-name="ce24"/>
          <table:table-cell office:value-type="float" office:value="599.31899999999996" table:formula="msoxl:=SUM(B48:M48)" table:style-name="ce25">
            <text:p>599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242.21999999999935" table:style-name="ce27">
            <text:p>242</text:p>
          </table:table-cell>
          <table:table-cell office:value-type="float" office:value="128.16900000000001" table:style-name="ce28">
            <text:p>128</text:p>
          </table:table-cell>
          <table:table-cell table:number-columns-repeated="10" table:style-name="ce28"/>
          <table:table-cell office:value-type="float" office:value="370.38899999999933" table:formula="msoxl:=SUM(B49:M49)" table:style-name="ce29">
            <text:p>37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37:48Z</meta:creation-date>
    <dc:date>2015-08-14T07:37:56Z</dc:date>
  </office:meta>
</office:document-meta>
</file>