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7" table:style-name="ce19">
            <text:p>87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8" table:formula="msoxl:=SUM(B10:M10)" table:style-name="ce21">
            <text:p>79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" table:style-name="ce16">
            <text:p>5.209</text:p>
          </table:table-cell>
          <table:table-cell office:value-type="float" office:value="4810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" table:formula="msoxl:=SUM(B12:M12)" table:style-name="ce17">
            <text:p>61.03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7" table:style-name="ce16">
            <text:p>4.677</text:p>
          </table:table-cell>
          <table:table-cell office:value-type="float" office:value="4831" table:style-name="ce16">
            <text:p>4.831</text:p>
          </table:table-cell>
          <table:table-cell office:value-type="float" office:value="5118" table:style-name="ce16">
            <text:p>5.118</text:p>
          </table:table-cell>
          <table:table-cell office:value-type="float" office:value="4972" table:style-name="ce16">
            <text:p>4.972</text:p>
          </table:table-cell>
          <table:table-cell office:value-type="float" office:value="5340" table:style-name="ce16">
            <text:p>5.340</text:p>
          </table:table-cell>
          <table:table-cell office:value-type="float" office:value="5267" table:style-name="ce16">
            <text:p>5.267</text:p>
          </table:table-cell>
          <table:table-cell office:value-type="float" office:value="5270" table:style-name="ce16">
            <text:p>5.270</text:p>
          </table:table-cell>
          <table:table-cell office:value-type="float" office:value="5206" table:style-name="ce16">
            <text:p>5.206</text:p>
          </table:table-cell>
          <table:table-cell office:value-type="float" office:value="4921" table:style-name="ce16">
            <text:p>4.921</text:p>
          </table:table-cell>
          <table:table-cell office:value-type="float" office:value="5093" table:style-name="ce16">
            <text:p>5.093</text:p>
          </table:table-cell>
          <table:table-cell office:value-type="float" office:value="5073" table:style-name="ce16">
            <text:p>5.073</text:p>
          </table:table-cell>
          <table:table-cell office:value-type="float" office:value="5401" table:style-name="ce16">
            <text:p>5.401</text:p>
          </table:table-cell>
          <table:table-cell office:value-type="float" office:value="61169" table:formula="msoxl:=SUM(B12:M12)" table:style-name="ce17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93" table:style-name="ce20">
            <text:p>93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06" table:formula="msoxl:=SUM(B14:M14)" table:style-name="ce21">
            <text:p>606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89.5740000000005" table:formula="msoxl:=SUM(C16:C49)" table:style-name="ce16">
            <text:p>4.790</text:p>
          </table:table-cell>
          <table:table-cell office:value-type="float" office:value="5074" table:formula="msoxl:=SUM(D16:D49)" table:style-name="ce16">
            <text:p>5.074</text:p>
          </table:table-cell>
          <table:table-cell office:value-type="float" office:value="4924.6890000000003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157.2740000000003" table:formula="msoxl:=SUM(I16:I49)" table:style-name="ce16">
            <text:p>5.157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4999.9059999999981" table:formula="msoxl:=SUM(K16:K49)" table:style-name="ce16">
            <text:p>5.000</text:p>
          </table:table-cell>
          <table:table-cell office:value-type="float" office:value="5022.1599999999989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87.99" table:style-name="ce24">
            <text:p>88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095.6660000000002" table:formula="msoxl:=SUM(B18:M18)" table:style-name="ce25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59.010000000000005" table:style-name="ce24">
            <text:p>59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78.95399999999995" table:formula="msoxl:=SUM(B19:M19)" table:style-name="ce25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65799999999945" table:style-name="ce28">
            <text:p>292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5839999999948" table:formula="msoxl:=SUM(B49:M49)" table:style-name="ce29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3"/>
          <table:table-cell table:number-columns-repeated="13" table:style-name="ce34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table:number-columns-repeated="2" table:style-name="ce11"/>
          <table:table-cell office:value-type="float" office:value="206.69800000000001" table:formula="msoxl:=SUM(B5:M5)" table:style-name="ce12">
            <text:p>2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table:number-columns-repeated="2" table:style-name="ce16"/>
          <table:table-cell office:value-type="float" office:value="54186" table:formula="msoxl:=SUM(B6:M6)" table:style-name="ce17">
            <text:p>54.18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office:value-type="float" office:value="313" table:formula="msoxl:=SUM(B7:M7)" table:style-name="ce21">
            <text:p>3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table:number-columns-repeated="2" table:style-name="ce20"/>
          <table:table-cell office:value-type="float" office:value="173" table:formula="msoxl:=SUM(B8:M8)" table:style-name="ce21">
            <text:p>1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office:value-type="float" office:value="242" table:formula="msoxl:=SUM(B9:M9)" table:style-name="ce21">
            <text:p>24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office:value-type="float" office:value="362" table:formula="msoxl:=SUM(B10:M10)" table:style-name="ce21">
            <text:p>3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formula="msoxl:=B5+B6+B7+-B8-B9+B10-B11" table:style-name="ce16">
            <text:p>5.373</text:p>
          </table:table-cell>
          <table:table-cell office:value-type="float" office:value="4626.6940000000004" table:formula="msoxl:=C5+C6+C7+-C8-C9+C10-C11" table:style-name="ce16">
            <text:p>4.627</text:p>
          </table:table-cell>
          <table:table-cell office:value-type="float" office:value="5329.7179999999998" table:formula="msoxl:=D5+D6+D7+-D8-D9+D10-D11" table:style-name="ce16">
            <text:p>5.330</text:p>
          </table:table-cell>
          <table:table-cell office:value-type="float" office:value="5596.8310000000001" table:formula="msoxl:=E5+E6+E7+-E8-E9+E10-E11" table:style-name="ce16">
            <text:p>5.597</text:p>
          </table:table-cell>
          <table:table-cell office:value-type="float" office:value="5669.8329999999996" table:formula="msoxl:=F5+F6+F7+-F8-F9+F10-F11" table:style-name="ce16">
            <text:p>5.670</text:p>
          </table:table-cell>
          <table:table-cell office:value-type="float" office:value="5173.8940000000002" table:formula="msoxl:=G5+G6+G7+-G8-G9+G10-G11" table:style-name="ce16">
            <text:p>5.174</text:p>
          </table:table-cell>
          <table:table-cell office:value-type="float" office:value="5752.4709999999995" table:formula="msoxl:=H5+H6+H7+-H8-H9+H10-H11" table:style-name="ce16">
            <text:p>5.752</text:p>
          </table:table-cell>
          <table:table-cell office:value-type="float" office:value="6009.0150000000003" table:formula="msoxl:=I5+I6+I7+-I8-I9+I10-I11" table:style-name="ce16">
            <text:p>6.009</text:p>
          </table:table-cell>
          <table:table-cell office:value-type="float" office:value="5334.8630000000003" table:formula="msoxl:=J5+J6+J7+-J8-J9+J10-J11" table:style-name="ce16">
            <text:p>5.335</text:p>
          </table:table-cell>
          <table:table-cell office:value-type="float" office:value="5786.46" table:formula="msoxl:=K5+K6+K7+-K8-K9+K10-K11" table:style-name="ce16">
            <text:p>5.786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54652.697999999997" table:formula="msoxl:=SUM(B12:M12)" table:style-name="ce17">
            <text:p>54.65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table:number-columns-repeated="2" table:style-name="ce20"/>
          <table:table-cell office:value-type="float" office:value="54220" table:formula="msoxl:=SUM(B13:M13)" table:style-name="ce21">
            <text:p>54.2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65" table:style-name="ce19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91.926000000000386" table:style-name="ce20">
            <text:p>92</text:p>
          </table:table-cell>
          <table:table-cell office:value-type="float" office:value="106.3020000000015" table:style-name="ce20">
            <text:p>106</text:p>
          </table:table-cell>
          <table:table-cell office:value-type="float" office:value="96.990999999999985" table:style-name="ce20">
            <text:p>97</text:p>
          </table:table-cell>
          <table:table-cell office:value-type="float" office:value="63.770999999999731" table:style-name="ce20">
            <text:p>64</text:p>
          </table:table-cell>
          <table:table-cell office:value-type="float" office:value="75.943999999998596" table:style-name="ce20">
            <text:p>76</text:p>
          </table:table-cell>
          <table:table-cell office:value-type="float" office:value="92" table:style-name="ce20">
            <text:p>92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20"/>
          <table:table-cell office:value-type="float" office:value="781.9340000000002" table:formula="msoxl:=SUM(B14:M14)" table:style-name="ce21">
            <text:p>78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08" table:formula="msoxl:=SUM(B16:B49)" table:style-name="ce16">
            <text:p>5.308</text:p>
          </table:table-cell>
          <table:table-cell office:value-type="float" office:value="4582.1449999999995" table:formula="msoxl:=SUM(C16:C49)" table:style-name="ce16">
            <text:p>4.582</text:p>
          </table:table-cell>
          <table:table-cell office:value-type="float" office:value="5238.0739999999996" table:formula="msoxl:=SUM(D16:D49)" table:style-name="ce16">
            <text:p>5.238</text:p>
          </table:table-cell>
          <table:table-cell office:value-type="float" office:value="5491.2539999999999" table:formula="msoxl:=SUM(E16:E49)" table:style-name="ce16">
            <text:p>5.491</text:p>
          </table:table-cell>
          <table:table-cell office:value-type="float" office:value="5573.009" table:formula="msoxl:=SUM(F16:F49)" table:style-name="ce16">
            <text:p>5.573</text:p>
          </table:table-cell>
          <table:table-cell office:value-type="float" office:value="5110.2290000000003" table:formula="msoxl:=SUM(G16:G49)" table:style-name="ce16">
            <text:p>5.110</text:p>
          </table:table-cell>
          <table:table-cell office:value-type="float" office:value="5676.0560000000014" table:formula="msoxl:=SUM(H16:H49)" table:style-name="ce16">
            <text:p>5.676</text:p>
          </table:table-cell>
          <table:table-cell office:value-type="float" office:value="5917" table:formula="msoxl:=SUM(I16:I49)" table:style-name="ce16">
            <text:p>5.917</text:p>
          </table:table-cell>
          <table:table-cell office:value-type="float" office:value="5285" table:formula="msoxl:=SUM(J16:J49)" table:style-name="ce16">
            <text:p>5.285</text:p>
          </table:table-cell>
          <table:table-cell office:value-type="float" office:value="5691" table:formula="msoxl:=SUM(K16:K49)" table:style-name="ce16">
            <text:p>5.691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53871.767000000007" table:formula="msoxl:=SUM(B15:M15)" table:style-name="ce17">
            <text:p>53.872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table:number-columns-repeated="2" table:style-name="ce24"/>
          <table:table-cell office:value-type="float" office:value="1998.8" table:formula="msoxl:=SUM(B16:M16)" table:style-name="ce25">
            <text:p>1.99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table:number-columns-repeated="2" table:style-name="ce24"/>
          <table:table-cell office:value-type="float" office:value="985.43100000000004" table:formula="msoxl:=SUM(B18:M18)" table:style-name="ce25">
            <text:p>9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2.899000000000001" table:style-name="ce23">
            <text:p>43</text:p>
          </table:table-cell>
          <table:table-cell office:value-type="float" office:value="43.643999999999998" table:style-name="ce24">
            <text:p>44</text:p>
          </table:table-cell>
          <table:table-cell office:value-type="float" office:value="48.179000000000002" table:style-name="ce24">
            <text:p>48</text:p>
          </table:table-cell>
          <table:table-cell office:value-type="float" office:value="35.045999999999999" table:style-name="ce24">
            <text:p>35</text:p>
          </table:table-cell>
          <table:table-cell office:value-type="float" office:value="45.511000000000003" table:style-name="ce24">
            <text:p>46</text:p>
          </table:table-cell>
          <table:table-cell office:value-type="float" office:value="30.978999999999999" table:style-name="ce24">
            <text:p>31</text:p>
          </table:table-cell>
          <table:table-cell office:value-type="float" office:value="25.933" table:style-name="ce24">
            <text:p>26</text:p>
          </table:table-cell>
          <table:table-cell office:value-type="float" office:value="33.033000000000001" table:style-name="ce24">
            <text:p>33</text:p>
          </table:table-cell>
          <table:table-cell office:value-type="float" office:value="34.600999999999999" table:style-name="ce24">
            <text:p>35</text:p>
          </table:table-cell>
          <table:table-cell office:value-type="float" office:value="40.465999999999994" table:style-name="ce24">
            <text:p>40</text:p>
          </table:table-cell>
          <table:table-cell table:number-columns-repeated="2" table:style-name="ce24"/>
          <table:table-cell office:value-type="float" office:value="380.291" table:formula="msoxl:=SUM(B19:M19)" table:style-name="ce25">
            <text:p>3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84.417000000000002" table:style-name="ce23">
            <text:p>84</text:p>
          </table:table-cell>
          <table:table-cell office:value-type="float" office:value="91.456000000000003" table:style-name="ce24">
            <text:p>91</text:p>
          </table:table-cell>
          <table:table-cell office:value-type="float" office:value="98.183000000000007" table:style-name="ce24">
            <text:p>98</text:p>
          </table:table-cell>
          <table:table-cell office:value-type="float" office:value="87.63" table:style-name="ce24">
            <text:p>88</text:p>
          </table:table-cell>
          <table:table-cell office:value-type="float" office:value="76.055000000000007" table:style-name="ce24">
            <text:p>76</text:p>
          </table:table-cell>
          <table:table-cell office:value-type="float" office:value="73.680000000000007" table:style-name="ce24">
            <text:p>74</text:p>
          </table:table-cell>
          <table:table-cell office:value-type="float" office:value="83.647000000000006" table:style-name="ce24">
            <text:p>84</text:p>
          </table:table-cell>
          <table:table-cell office:value-type="float" office:value="87.263000000000005" table:style-name="ce24">
            <text:p>87</text:p>
          </table:table-cell>
          <table:table-cell office:value-type="float" office:value="71.504999999999995" table:style-name="ce24">
            <text:p>72</text:p>
          </table:table-cell>
          <table:table-cell office:value-type="float" office:value="96" table:style-name="ce24">
            <text:p>96</text:p>
          </table:table-cell>
          <table:table-cell table:number-columns-repeated="2" table:style-name="ce24"/>
          <table:table-cell office:value-type="float" office:value="849.83600000000001" table:formula="msoxl:=SUM(B20:M20)" table:style-name="ce25">
            <text:p>8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table:number-columns-repeated="2" table:style-name="ce24"/>
          <table:table-cell office:value-type="float" office:value="891.70100000000002" table:formula="msoxl:=SUM(B22:M22)" table:style-name="ce25">
            <text:p>89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table:number-columns-repeated="2" table:style-name="ce24"/>
          <table:table-cell office:value-type="float" office:value="41.638999999999996" table:formula="msoxl:=SUM(B23:M23)" table:style-name="ce25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table:number-columns-repeated="2" table:style-name="ce24"/>
          <table:table-cell office:value-type="float" office:value="6607.2639999999992" table:formula="msoxl:=SUM(B25:M25)" table:style-name="ce25">
            <text:p>6.60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table:number-columns-repeated="2" table:style-name="ce24"/>
          <table:table-cell office:value-type="float" office:value="193.334" table:formula="msoxl:=SUM(B28:M28)" table:style-name="ce25">
            <text:p>1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table:number-columns-repeated="2" table:style-name="ce24"/>
          <table:table-cell office:value-type="float" office:value="7800.6140000000005" table:formula="msoxl:=SUM(B30:M30)" table:style-name="ce25">
            <text:p>7.80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3.58199999999999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table:number-columns-repeated="2" table:style-name="ce24"/>
          <table:table-cell office:value-type="float" office:value="1613.0900000000001" table:formula="msoxl:=SUM(B32:M32)" table:style-name="ce25">
            <text:p>1.61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table:number-columns-repeated="2" table:style-name="ce24"/>
          <table:table-cell office:value-type="float" office:value="209.357" table:formula="msoxl:=SUM(B33:M33)" table:style-name="ce25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table:number-columns-repeated="2" table:style-name="ce24"/>
          <table:table-cell office:value-type="float" office:value="99.54000000000002" table:formula="msoxl:=SUM(B34:M34)" table:style-name="ce25">
            <text:p>1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table:number-columns-repeated="2" table:style-name="ce24"/>
          <table:table-cell office:value-type="float" office:value="528.80100000000004" table:formula="msoxl:=SUM(B35:M35)" table:style-name="ce25">
            <text:p>52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8.1239999999998" table:style-name="ce23">
            <text:p>2.098</text:p>
          </table:table-cell>
          <table:table-cell office:value-type="float" office:value="1766.684" table:style-name="ce24">
            <text:p>1.767</text:p>
          </table:table-cell>
          <table:table-cell office:value-type="float" office:value="1954.6559999999999" table:style-name="ce24">
            <text:p>1.955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7.384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table:number-columns-repeated="2" table:style-name="ce24"/>
          <table:table-cell office:value-type="float" office:value="20388.932000000001" table:formula="msoxl:=SUM(B37:M37)" table:style-name="ce25">
            <text:p>20.38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table:number-columns-repeated="2" table:style-name="ce24"/>
          <table:table-cell office:value-type="float" office:value="12.379999999999999" table:formula="msoxl:=SUM(B38:M38)" table:style-name="ce2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table:number-columns-repeated="2" table:style-name="ce24"/>
          <table:table-cell office:value-type="float" office:value="35.857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.3710000000000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table:number-columns-repeated="2" table:style-name="ce24"/>
          <table:table-cell office:value-type="float" office:value="3212.8680000000004" table:formula="msoxl:=SUM(B43:M43)" table:style-name="ce25">
            <text:p>3.21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table:number-columns-repeated="2" table:style-name="ce24"/>
          <table:table-cell office:value-type="float" office:value="315.447" table:formula="msoxl:=SUM(B44:M44)" table:style-name="ce25">
            <text:p>3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36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table:number-columns-repeated="2" table:style-name="ce24"/>
          <table:table-cell office:value-type="float" office:value="2068.114" table:formula="msoxl:=SUM(B45:M45)" table:style-name="ce25">
            <text:p>2.06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table:number-columns-repeated="2" table:style-name="ce24"/>
          <table:table-cell office:value-type="float" office:value="200.06700000000001" table:formula="msoxl:=SUM(B46:M46)" table:style-name="ce25">
            <text:p>2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table:number-columns-repeated="2" table:style-name="ce24"/>
          <table:table-cell office:value-type="float" office:value="70.78" table:formula="msoxl:=SUM(B47:M47)" table:style-name="ce25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table:number-columns-repeated="2" table:style-name="ce24"/>
          <table:table-cell office:value-type="float" office:value="3071.7420000000002" table:formula="msoxl:=SUM(B48:M48)" table:style-name="ce25">
            <text:p>3.07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2.21999999999935" table:style-name="ce27">
            <text:p>242</text:p>
          </table:table-cell>
          <table:table-cell office:value-type="float" office:value="128.16900000000001" table:style-name="ce28">
            <text:p>128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81800000000112" table:style-name="ce28">
            <text:p>206</text:p>
          </table:table-cell>
          <table:table-cell office:value-type="float" office:value="248.49600000000009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5.39099999999996" table:style-name="ce28">
            <text:p>245</text:p>
          </table:table-cell>
          <table:table-cell office:value-type="float" office:value="300.43599999999878" table:style-name="ce28">
            <text:p>300</text:p>
          </table:table-cell>
          <table:table-cell office:value-type="float" office:value="246.54599999999937" table:style-name="ce28">
            <text:p>247</text:p>
          </table:table-cell>
          <table:table-cell office:value-type="float" office:value="208.70600000000013" table:style-name="ce28">
            <text:p>209</text:p>
          </table:table-cell>
          <table:table-cell table:number-columns-repeated="2" table:style-name="ce28"/>
          <table:table-cell office:value-type="float" office:value="2295.8819999999992" table:formula="msoxl:=SUM(B49:M49)" table:style-name="ce29">
            <text:p>2.29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8T12:57:53Z</meta:creation-date>
    <dc:date>2016-01-18T12:58:25Z</dc:date>
  </office:meta>
</office:document-meta>
</file>