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" table:style-name="ce16">
            <text:p>5.209</text:p>
          </table:table-cell>
          <table:table-cell office:value-type="float" office:value="4810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" table:formula="msoxl:=SUM(B12:M12)" table:style-name="ce17">
            <text:p>61.037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 table:style-name="ce1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office:value-type="float" office:value="-5" table:style-name="ce13">
            <text:p>-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office:value-type="float" office:value="-73" table:style-name="ce13">
            <text:p>-7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7" table:style-name="ce16">
            <text:p>4.677</text:p>
          </table:table-cell>
          <table:table-cell office:value-type="float" office:value="4831" table:style-name="ce16">
            <text:p>4.831</text:p>
          </table:table-cell>
          <table:table-cell office:value-type="float" office:value="5118" table:style-name="ce16">
            <text:p>5.118</text:p>
          </table:table-cell>
          <table:table-cell office:value-type="float" office:value="4972" table:style-name="ce16">
            <text:p>4.972</text:p>
          </table:table-cell>
          <table:table-cell office:value-type="float" office:value="5340" table:style-name="ce16">
            <text:p>5.340</text:p>
          </table:table-cell>
          <table:table-cell office:value-type="float" office:value="5267" table:style-name="ce16">
            <text:p>5.267</text:p>
          </table:table-cell>
          <table:table-cell office:value-type="float" office:value="5270" table:style-name="ce16">
            <text:p>5.270</text:p>
          </table:table-cell>
          <table:table-cell office:value-type="float" office:value="5206" table:style-name="ce16">
            <text:p>5.206</text:p>
          </table:table-cell>
          <table:table-cell office:value-type="float" office:value="4921" table:style-name="ce16">
            <text:p>4.921</text:p>
          </table:table-cell>
          <table:table-cell office:value-type="float" office:value="5093" table:style-name="ce16">
            <text:p>5.093</text:p>
          </table:table-cell>
          <table:table-cell office:value-type="float" office:value="5073" table:style-name="ce16">
            <text:p>5.073</text:p>
          </table:table-cell>
          <table:table-cell office:value-type="float" office:value="5401" table:style-name="ce16">
            <text:p>5.401</text:p>
          </table:table-cell>
          <table:table-cell office:value-type="float" office:value="61169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8.725999999999658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93.09400000000187" table:style-name="ce20">
            <text:p>93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605.82000000000153" table:formula="msoxl:=SUM(B14:M14)" table:style-name="ce21">
            <text:p>60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89.5740000000005" table:formula="msoxl:=SUM(C16:C49)" table:style-name="ce16">
            <text:p>4.790</text:p>
          </table:table-cell>
          <table:table-cell office:value-type="float" office:value="5074" table:formula="msoxl:=SUM(D16:D49)" table:style-name="ce16">
            <text:p>5.074</text:p>
          </table:table-cell>
          <table:table-cell office:value-type="float" office:value="4924.6890000000003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office:value-type="float" office:value="5225" table:formula="msoxl:=SUM(H16:H49)" table:style-name="ce16">
            <text:p>5.225</text:p>
          </table:table-cell>
          <table:table-cell office:value-type="float" office:value="5157.2740000000003" table:formula="msoxl:=SUM(I16:I49)" table:style-name="ce16">
            <text:p>5.157</text:p>
          </table:table-cell>
          <table:table-cell office:value-type="float" office:value="4871" table:formula="msoxl:=SUM(J16:J49)" table:style-name="ce16">
            <text:p>4.871</text:p>
          </table:table-cell>
          <table:table-cell office:value-type="float" office:value="4999.9059999999981" table:formula="msoxl:=SUM(K16:K49)" table:style-name="ce16">
            <text:p>5.000</text:p>
          </table:table-cell>
          <table:table-cell office:value-type="float" office:value="5022.1599999999989" table:formula="msoxl:=SUM(L16:L49)" table:style-name="ce16">
            <text:p>5.022</text:p>
          </table:table-cell>
          <table:table-cell office:value-type="float" office:value="5337" table:formula="msoxl:=SUM(M16:M49)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87.99" table:style-name="ce24">
            <text:p>88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095.6660000000002" table:formula="msoxl:=SUM(B18:M18)" table:style-name="ce25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59.010000000000005" table:style-name="ce24">
            <text:p>59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78.95399999999995" table:formula="msoxl:=SUM(B19:M19)" table:style-name="ce25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65799999999945" table:style-name="ce28">
            <text:p>292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5839999999948" table:formula="msoxl:=SUM(B49:M49)" table:style-name="ce29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3" table:style-name="ce16">
            <text:p>5.373</text:p>
          </table:table-cell>
          <table:table-cell office:value-type="float" office:value="4627" table:style-name="ce16">
            <text:p>4.627</text:p>
          </table:table-cell>
          <table:table-cell office:value-type="float" office:value="5330" table:style-name="ce16">
            <text:p>5.330</text:p>
          </table:table-cell>
          <table:table-cell office:value-type="float" office:value="5597" table:style-name="ce16">
            <text:p>5.597</text:p>
          </table:table-cell>
          <table:table-cell office:value-type="float" office:value="5670" table:style-name="ce16">
            <text:p>5.670</text:p>
          </table:table-cell>
          <table:table-cell office:value-type="float" office:value="5174" table:style-name="ce16">
            <text:p>5.174</text:p>
          </table:table-cell>
          <table:table-cell office:value-type="float" office:value="5752" table:style-name="ce16">
            <text:p>5.752</text:p>
          </table:table-cell>
          <table:table-cell office:value-type="float" office:value="6009" table:style-name="ce16">
            <text:p>6.009</text:p>
          </table:table-cell>
          <table:table-cell office:value-type="float" office:value="5335" table:style-name="ce16">
            <text:p>5.335</text:p>
          </table:table-cell>
          <table:table-cell office:value-type="float" office:value="5786" table:style-name="ce16">
            <text:p>5.786</text:p>
          </table:table-cell>
          <table:table-cell office:value-type="float" office:value="5271" table:style-name="ce16">
            <text:p>5.271</text:p>
          </table:table-cell>
          <table:table-cell office:value-type="float" office:value="5739" table:style-name="ce16">
            <text:p>5.739</text:p>
          </table:table-cell>
          <table:table-cell office:value-type="float" office:value="65663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66.442000000000917" table:style-name="ce20">
            <text:p>66</text:p>
          </table:table-cell>
          <table:table-cell office:value-type="float" office:value="85.545000000001892" table:style-name="ce20">
            <text:p>86</text:p>
          </table:table-cell>
          <table:table-cell office:value-type="float" office:value="71" table:style-name="ce20">
            <text:p>71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23.470999999998639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35.760000000001128" table:style-name="ce20">
            <text:p>36</text:p>
          </table:table-cell>
          <table:table-cell office:value-type="float" office:value="88.783999999999651" table:style-name="ce20">
            <text:p>89</text:p>
          </table:table-cell>
          <table:table-cell office:value-type="float" office:value="678.00200000000223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formula="msoxl:=SUM(B16:B49)" table:style-name="ce16">
            <text:p>5.335</text:p>
          </table:table-cell>
          <table:table-cell office:value-type="float" office:value="4605" table:formula="msoxl:=SUM(C16:C49)" table:style-name="ce16">
            <text:p>4.605</text:p>
          </table:table-cell>
          <table:table-cell office:value-type="float" office:value="5263.5579999999991" table:formula="msoxl:=SUM(D16:D49)" table:style-name="ce16">
            <text:p>5.264</text:p>
          </table:table-cell>
          <table:table-cell office:value-type="float" office:value="5511.4549999999981" table:formula="msoxl:=SUM(E16:E49)" table:style-name="ce16">
            <text:p>5.511</text:p>
          </table:table-cell>
          <table:table-cell office:value-type="float" office:value="5599" table:formula="msoxl:=SUM(F16:F49)" table:style-name="ce16">
            <text:p>5.599</text:p>
          </table:table-cell>
          <table:table-cell office:value-type="float" office:value="5137" table:formula="msoxl:=SUM(G16:G49)" table:style-name="ce16">
            <text:p>5.137</text:p>
          </table:table-cell>
          <table:table-cell office:value-type="float" office:value="5701" table:formula="msoxl:=SUM(H16:H49)" table:style-name="ce16">
            <text:p>5.701</text:p>
          </table:table-cell>
          <table:table-cell office:value-type="float" office:value="5945" table:formula="msoxl:=SUM(I16:I49)" table:style-name="ce16">
            <text:p>5.945</text:p>
          </table:table-cell>
          <table:table-cell office:value-type="float" office:value="5311.5290000000014" table:formula="msoxl:=SUM(J16:J49)" table:style-name="ce16">
            <text:p>5.312</text:p>
          </table:table-cell>
          <table:table-cell office:value-type="float" office:value="5691" table:formula="msoxl:=SUM(K16:K49)" table:style-name="ce16">
            <text:p>5.691</text:p>
          </table:table-cell>
          <table:table-cell office:value-type="float" office:value="5235.2399999999989" table:formula="msoxl:=SUM(L16:L49)" table:style-name="ce16">
            <text:p>5.235</text:p>
          </table:table-cell>
          <table:table-cell office:value-type="float" office:value="5650.2160000000003" table:formula="msoxl:=SUM(M16:M49)" table:style-name="ce16">
            <text:p>5.650</text:p>
          </table:table-cell>
          <table:table-cell office:value-type="float" office:value="64984.998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1.95600000000002" table:formula="msoxl:=SUM(B34:M34)" table:style-name="ce25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7.384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7.321000000004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.3710000000000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6110000000003" table:formula="msoxl:=SUM(B43:M43)" table:style-name="ce25">
            <text:p>3.9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36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0720000000001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5.46299999999974" table:style-name="ce28">
            <text:p>185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61999999999989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81700000000006" table:style-name="ce28">
            <text:p>261</text:p>
          </table:table-cell>
          <table:table-cell office:value-type="float" office:value="2707.2109999999971" table:formula="msoxl:=SUM(B49:M49)" table:style-name="ce29">
            <text:p>2.70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table:number-columns-repeated="8" table:style-name="ce11"/>
          <table:table-cell office:value-type="float" office:value="53.545999999999999" table:formula="msoxl:=SUM(B5:M5)" table:style-name="ce12">
            <text:p>5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table:number-columns-repeated="8" table:style-name="ce16"/>
          <table:table-cell office:value-type="float" office:value="21424" table:formula="msoxl:=SUM(B6:M6)" table:style-name="ce17">
            <text:p>21.42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table:number-columns-repeated="8" table:style-name="ce20"/>
          <table:table-cell office:value-type="float" office:value="87" table:formula="msoxl:=SUM(B7:M7)" table:style-name="ce21">
            <text:p>87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table:number-columns-repeated="8" table:style-name="ce20"/>
          <table:table-cell office:value-type="float" office:value="690" table:formula="msoxl:=SUM(B8:M8)" table:style-name="ce21">
            <text:p>690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table:number-columns-repeated="8" table:style-name="ce20"/>
          <table:table-cell office:value-type="float" office:value="280" table:formula="msoxl:=SUM(B9:M9)" table:style-name="ce21">
            <text:p>280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8" table:style-name="ce20"/>
          <table:table-cell office:value-type="float" office:value="346" table:formula="msoxl:=SUM(B10:M10)" table:style-name="ce21">
            <text:p>346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" table:style-name="ce20"/>
          <table:table-cell office:value-type="float" office:value="0" table:formula="msoxl:=SUM(B11:M11)" table:style-name="ce21">
            <text:p>0</text:p>
          </table:table-cell>
          <table:table-cell table:style-name="ce13"/>
          <table:table-cell table:style-name="ce36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" table:style-name="ce16">
            <text:p>5.238</text:p>
          </table:table-cell>
          <table:table-cell office:value-type="float" office:value="5029" table:style-name="ce16">
            <text:p>5.029</text:p>
          </table:table-cell>
          <table:table-cell office:value-type="float" office:value="5521" table:style-name="ce16">
            <text:p>5.521</text:p>
          </table:table-cell>
          <table:table-cell office:value-type="float" office:value="5153" table:style-name="ce16">
            <text:p>5.153</text:p>
          </table:table-cell>
          <table:table-cell table:number-columns-repeated="8" table:style-name="ce16"/>
          <table:table-cell office:value-type="float" office:value="20941" table:formula="msoxl:=SUM(B12:M12)" table:style-name="ce17">
            <text:p>20.941</text:p>
          </table:table-cell>
          <table:table-cell table:style-name="ce32"/>
          <table:table-cell table:style-name="ce35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table:number-columns-repeated="8" table:style-name="ce20"/>
          <table:table-cell office:value-type="float" office:value="20788" table:formula="msoxl:=SUM(B13:M13)" table:style-name="ce21">
            <text:p>20.788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office:value-type="float" office:value="65.154999999998836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44.476999999998952" table:style-name="ce20">
            <text:p>44</text:p>
          </table:table-cell>
          <table:table-cell table:number-columns-repeated="8" table:style-name="ce20"/>
          <table:table-cell office:value-type="float" office:value="188.89299999999639" table:formula="msoxl:=SUM(B14:M14)" table:style-name="ce21">
            <text:p>189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4963.8450000000012" table:formula="msoxl:=SUM(C16:C49)" table:style-name="ce16">
            <text:p>4.964</text:p>
          </table:table-cell>
          <table:table-cell office:value-type="float" office:value="5489" table:formula="msoxl:=SUM(D16:D49)" table:style-name="ce16">
            <text:p>5.489</text:p>
          </table:table-cell>
          <table:table-cell office:value-type="float" office:value="5108.523000000001" table:formula="msoxl:=SUM(E16:E49)" table:style-name="ce16">
            <text:p>5.109</text:p>
          </table:table-cell>
          <table:table-cell office:value-type="float" office:value="0" table:formula="msoxl:=SUM(F16:F49)" table:style-name="ce16">
            <text:p>0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20752.107000000004" table:formula="msoxl:=SUM(B15:M15)" table:style-name="ce17">
            <text:p>20.752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table:number-columns-repeated="8" table:style-name="ce24"/>
          <table:table-cell office:value-type="float" office:value="744.01600000000008" table:formula="msoxl:=SUM(B16:M16)" table:style-name="ce25">
            <text:p>74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table:number-columns-repeated="8" table:style-name="ce24"/>
          <table:table-cell office:value-type="float" office:value="394.94499999999999" table:formula="msoxl:=SUM(B18:M18)" table:style-name="ce25">
            <text:p>39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office:value-type="float" office:value="31.462000000000003" table:style-name="ce24">
            <text:p>31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table:number-columns-repeated="8" table:style-name="ce24"/>
          <table:table-cell office:value-type="float" office:value="140.05500000000001" table:formula="msoxl:=SUM(B19:M19)" table:style-name="ce25">
            <text:p>1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table:number-columns-repeated="8" table:style-name="ce24"/>
          <table:table-cell office:value-type="float" office:value="376" table:formula="msoxl:=SUM(B20:M20)" table:style-name="ce25">
            <text:p>37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table:number-columns-repeated="8" table:style-name="ce24"/>
          <table:table-cell office:value-type="float" office:value="323.762" table:formula="msoxl:=SUM(B22:M22)" table:style-name="ce25">
            <text:p>3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table:number-columns-repeated="8" table:style-name="ce24"/>
          <table:table-cell office:value-type="float" office:value="17.457000000000001" table:formula="msoxl:=SUM(B23:M23)" table:style-name="ce25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table:number-columns-repeated="8" table:style-name="ce24"/>
          <table:table-cell office:value-type="float" office:value="2911.9250000000002" table:formula="msoxl:=SUM(B25:M25)" table:style-name="ce25">
            <text:p>2.9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table:number-columns-repeated="8" table:style-name="ce24"/>
          <table:table-cell office:value-type="float" office:value="54.42" table:formula="msoxl:=SUM(B28:M28)" table:style-name="ce25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.27099999999996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table:number-columns-repeated="8" table:style-name="ce24"/>
          <table:table-cell office:value-type="float" office:value="2753.799" table:formula="msoxl:=SUM(B30:M30)" table:style-name="ce25">
            <text:p>2.75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table:number-columns-repeated="8" table:style-name="ce24"/>
          <table:table-cell office:value-type="float" office:value="701.14499999999998" table:formula="msoxl:=SUM(B32:M32)" table:style-name="ce25">
            <text:p>70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table:number-columns-repeated="8" table:style-name="ce24"/>
          <table:table-cell office:value-type="float" office:value="93.052999999999997" table:formula="msoxl:=SUM(B33:M33)" table:style-name="ce25">
            <text:p>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table:number-columns-repeated="8" table:style-name="ce24"/>
          <table:table-cell office:value-type="float" office:value="43.550000000000004" table:formula="msoxl:=SUM(B34:M34)" table:style-name="ce25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table:number-columns-repeated="8" table:style-name="ce24"/>
          <table:table-cell office:value-type="float" office:value="181.96" table:formula="msoxl:=SUM(B35:M35)" table:style-name="ce25">
            <text:p>18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table:number-columns-repeated="8" table:style-name="ce24"/>
          <table:table-cell office:value-type="float" office:value="7763.2919999999995" table:formula="msoxl:=SUM(B37:M37)" table:style-name="ce25">
            <text:p>7.76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office:value-type="float" office:value="3.6840000000000002" table:style-name="ce24">
            <text:p>4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table:number-columns-repeated="8" table:style-name="ce24"/>
          <table:table-cell office:value-type="float" office:value="7.8699999999999992" table:formula="msoxl:=SUM(B38:M38)" table:style-name="ce2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1.0999999999999999E-2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table:number-columns-repeated="8" table:style-name="ce24"/>
          <table:table-cell office:value-type="float" office:value="2.758" table:formula="msoxl:=SUM(B41:M41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8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table:number-columns-repeated="8" table:style-name="ce24"/>
          <table:table-cell office:value-type="float" office:value="1297.0169999999998" table:formula="msoxl:=SUM(B43:M43)" table:style-name="ce25">
            <text:p>1.2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table:number-columns-repeated="8" table:style-name="ce24"/>
          <table:table-cell office:value-type="float" office:value="131.06900000000002" table:formula="msoxl:=SUM(B44:M44)" table:style-name="ce25">
            <text:p>13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table:number-columns-repeated="8" table:style-name="ce24"/>
          <table:table-cell office:value-type="float" office:value="758.81000000000006" table:formula="msoxl:=SUM(B45:M45)" table:style-name="ce25">
            <text:p>7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table:number-columns-repeated="8" table:style-name="ce24"/>
          <table:table-cell office:value-type="float" office:value="100.392" table:formula="msoxl:=SUM(B46:M46)" table:style-name="ce25">
            <text:p>10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table:number-columns-repeated="8" table:style-name="ce24"/>
          <table:table-cell office:value-type="float" office:value="31.640000000000004" table:formula="msoxl:=SUM(B47:M47)" table:style-name="ce25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5.511" table:style-name="ce24">
            <text:p>246</text:p>
          </table:table-cell>
          <table:table-cell table:number-columns-repeated="8" table:style-name="ce24"/>
          <table:table-cell office:value-type="float" office:value="1162.2850000000001" table:formula="msoxl:=SUM(B48:M48)" table:style-name="ce25">
            <text:p>1.162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office:value-type="float" office:value="176.624" table:style-name="ce28">
            <text:p>177</text:p>
          </table:table-cell>
          <table:table-cell office:value-type="float" office:value="172.38300000000072" table:style-name="ce28">
            <text:p>172</text:p>
          </table:table-cell>
          <table:table-cell office:value-type="float" office:value="209.928" table:style-name="ce28">
            <text:p>210</text:p>
          </table:table-cell>
          <table:table-cell table:number-columns-repeated="8" table:style-name="ce28"/>
          <table:table-cell office:value-type="float" office:value="760.87600000000077" table:formula="msoxl:=SUM(B49:M49)" table:style-name="ce29">
            <text:p>761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6-15T10:13:25Z</meta:creation-date>
    <dc:date>2016-06-15T10:13:35Z</dc:date>
  </office:meta>
</office:document-meta>
</file>