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2.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BUTA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606</text:p>
          </table:table-cell>
          <table:table-cell office:value-type="float" office:value="448.24" table:style-name="ce14">
            <text:p>44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52656</text:p>
          </table:table-cell>
          <table:table-cell office:value-type="float" office:value="9484.6299999999992" table:style-name="ce14">
            <text:p>9.48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0262</text:p>
          </table:table-cell>
          <table:table-cell office:value-type="float" office:value="9932.8700000000008" table:style-name="ce14">
            <text:p>9.932,8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7343</text:p>
          </table:table-cell>
          <table:table-cell office:value-type="float" office:value="1148.3599999999999" table:style-name="ce14">
            <text:p>1.148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81650</text:p>
          </table:table-cell>
          <table:table-cell office:value-type="float" office:value="26522.23" table:style-name="ce14">
            <text:p>26.522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08993</text:p>
          </table:table-cell>
          <table:table-cell office:value-type="float" office:value="27670.59" table:style-name="ce14">
            <text:p>27.670,5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9138</text:p>
          </table:table-cell>
          <table:table-cell office:value-type="float" office:value="3400.12" table:style-name="ce14">
            <text:p>3.400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61749</text:p>
          </table:table-cell>
          <table:table-cell office:value-type="float" office:value="88125.74" table:style-name="ce14">
            <text:p>88.125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030887</text:p>
          </table:table-cell>
          <table:table-cell office:value-type="float" office:value="91525.86" table:style-name="ce14">
            <text:p>91.525,8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1860</text:p>
          </table:table-cell>
          <table:table-cell office:value-type="float" office:value="6735.07" table:style-name="ce14">
            <text:p>6.735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2</text:p>
          </table:table-cell>
          <table:table-cell office:value-type="float" office:value="221.78" table:style-name="ce14">
            <text:p>22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378793</text:p>
          </table:table-cell>
          <table:table-cell office:value-type="float" office:value="194346.36" table:style-name="ce14">
            <text:p>194.346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490675</text:p>
          </table:table-cell>
          <table:table-cell office:value-type="float" office:value="201303.21" table:style-name="ce14">
            <text:p>201.303,21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5154</text:p>
          </table:table-cell>
          <table:table-cell office:value-type="float" office:value="1137.98" table:style-name="ce14">
            <text:p>1.137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26017</text:p>
          </table:table-cell>
          <table:table-cell office:value-type="float" office:value="26012.51" table:style-name="ce14">
            <text:p>26.012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61171</text:p>
          </table:table-cell>
          <table:table-cell office:value-type="float" office:value="27150.49" table:style-name="ce14">
            <text:p>27.150,4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531</text:p>
          </table:table-cell>
          <table:table-cell office:value-type="float" office:value="1573.78" table:style-name="ce14">
            <text:p>1.573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26.14" table:style-name="ce14">
            <text:p>2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56634</text:p>
          </table:table-cell>
          <table:table-cell office:value-type="float" office:value="35933" table:style-name="ce14">
            <text:p>35.9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77168</text:p>
          </table:table-cell>
          <table:table-cell office:value-type="float" office:value="37532.92" table:style-name="ce14">
            <text:p>37.532,92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3254</text:p>
          </table:table-cell>
          <table:table-cell office:value-type="float" office:value="1268.3499999999999" table:style-name="ce14">
            <text:p>1.26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1835</text:p>
          </table:table-cell>
          <table:table-cell office:value-type="float" office:value="24098.74" table:style-name="ce14">
            <text:p>24.09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5089</text:p>
          </table:table-cell>
          <table:table-cell office:value-type="float" office:value="25367.09" table:style-name="ce14">
            <text:p>25.367,0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443</text:p>
          </table:table-cell>
          <table:table-cell office:value-type="float" office:value="2458.11" table:style-name="ce14">
            <text:p>2.458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80332</text:p>
          </table:table-cell>
          <table:table-cell office:value-type="float" office:value="57175.25" table:style-name="ce14">
            <text:p>57.175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26775</text:p>
          </table:table-cell>
          <table:table-cell office:value-type="float" office:value="59633.36" table:style-name="ce14">
            <text:p>59.633,3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8955</text:p>
          </table:table-cell>
          <table:table-cell office:value-type="float" office:value="2563.9699999999998" table:style-name="ce14">
            <text:p>2.563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</text:p>
          </table:table-cell>
          <table:table-cell office:value-type="float" office:value="128.03" table:style-name="ce14">
            <text:p>128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87470</text:p>
          </table:table-cell>
          <table:table-cell office:value-type="float" office:value="62029.08" table:style-name="ce14">
            <text:p>62.029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26430</text:p>
          </table:table-cell>
          <table:table-cell office:value-type="float" office:value="64721.08" table:style-name="ce14">
            <text:p>64.721,08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983</text:p>
          </table:table-cell>
          <table:table-cell office:value-type="float" office:value="405.18" table:style-name="ce14">
            <text:p>405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91711</text:p>
          </table:table-cell>
          <table:table-cell office:value-type="float" office:value="9638.32" table:style-name="ce14">
            <text:p>9.638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03694</text:p>
          </table:table-cell>
          <table:table-cell office:value-type="float" office:value="10043.5" table:style-name="ce14">
            <text:p>10.043,5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029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5619</text:p>
          </table:table-cell>
          <table:table-cell office:value-type="float" office:value="387.22" table:style-name="ce14">
            <text:p>387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8648</text:p>
          </table:table-cell>
          <table:table-cell office:value-type="float" office:value="387.22" table:style-name="ce14">
            <text:p>387,2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9720</text:p>
          </table:table-cell>
          <table:table-cell office:value-type="float" office:value="940.16" table:style-name="ce14">
            <text:p>940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07718</text:p>
          </table:table-cell>
          <table:table-cell office:value-type="float" office:value="19796.68" table:style-name="ce14">
            <text:p>19.796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27438</text:p>
          </table:table-cell>
          <table:table-cell office:value-type="float" office:value="20736.84" table:style-name="ce14">
            <text:p>20.736,8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832</text:p>
          </table:table-cell>
          <table:table-cell office:value-type="float" office:value="1137.27" table:style-name="ce14">
            <text:p>1.137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35728</text:p>
          </table:table-cell>
          <table:table-cell office:value-type="float" office:value="26930.79" table:style-name="ce14">
            <text:p>26.93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56560</text:p>
          </table:table-cell>
          <table:table-cell office:value-type="float" office:value="28068.06" table:style-name="ce14">
            <text:p>28.068,0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173</text:p>
          </table:table-cell>
          <table:table-cell office:value-type="float" office:value="224.26" table:style-name="ce14">
            <text:p>224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6082</text:p>
          </table:table-cell>
          <table:table-cell office:value-type="float" office:value="5265.7" table:style-name="ce14">
            <text:p>5.26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0255</text:p>
          </table:table-cell>
          <table:table-cell office:value-type="float" office:value="5489.96" table:style-name="ce14">
            <text:p>5.489,9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262</text:p>
          </table:table-cell>
          <table:table-cell office:value-type="float" office:value="413.25" table:style-name="ce14">
            <text:p>41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40.86" table:style-name="ce14">
            <text:p>40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17358</text:p>
          </table:table-cell>
          <table:table-cell office:value-type="float" office:value="9659.5499999999993" table:style-name="ce14">
            <text:p>9.65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5623</text:p>
          </table:table-cell>
          <table:table-cell office:value-type="float" office:value="10113.66" table:style-name="ce14">
            <text:p>10.113,66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ARIAS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</text:p>
          </table:table-cell>
          <table:table-cell office:value-type="float" office:value="472" table:style-name="ce14">
            <text:p>4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3351</text:p>
          </table:table-cell>
          <table:table-cell office:value-type="float" office:value="31987.95" table:style-name="ce14">
            <text:p>31.987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3368</text:p>
          </table:table-cell>
          <table:table-cell office:value-type="float" office:value="32459.95" table:style-name="ce14">
            <text:p>32.459,95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686</text:p>
          </table:table-cell>
          <table:table-cell office:value-type="float" office:value="165.49" table:style-name="ce14">
            <text:p>1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4188</text:p>
          </table:table-cell>
          <table:table-cell office:value-type="float" office:value="4825.13" table:style-name="ce14">
            <text:p>4.82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7874</text:p>
          </table:table-cell>
          <table:table-cell office:value-type="float" office:value="4990.62" table:style-name="ce14">
            <text:p>4.990,6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EUTA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170</text:p>
          </table:table-cell>
          <table:table-cell office:value-type="float" office:value="2585" table:style-name="ce14">
            <text:p>2.58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170</text:p>
          </table:table-cell>
          <table:table-cell office:value-type="float" office:value="2585" table:style-name="ce14">
            <text:p>2.585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299</text:p>
          </table:table-cell>
          <table:table-cell office:value-type="float" office:value="2748" table:style-name="ce14">
            <text:p>2.74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299</text:p>
          </table:table-cell>
          <table:table-cell office:value-type="float" office:value="2748" table:style-name="ce14">
            <text:p>2.748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2"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2469</text:p>
          </table:table-cell>
          <table:table-cell office:value-type="float" office:value="5333" table:style-name="ce14">
            <text:p>5.3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</text:p>
          </table:table-cell>
          <table:table-cell office:value-type="float" office:value="472" table:style-name="ce14">
            <text:p>4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41969</text:p>
          </table:table-cell>
          <table:table-cell office:value-type="float" office:value="24019.59" table:style-name="ce14">
            <text:p>24.019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3</text:p>
          </table:table-cell>
          <table:table-cell office:value-type="float" office:value="416.81" table:style-name="ce14">
            <text:p>416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448891</text:p>
          </table:table-cell>
          <table:table-cell office:value-type="float" office:value="632218.88" table:style-name="ce14">
            <text:p>632.218,8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5:42Z</meta:creation-date>
    <dc:date>2017-12-01T09:10:44Z</dc:date>
  </office:meta>
</office:document-meta>
</file>