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6699CC" style:cell-protect="protected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2" style:family="table-cell" style:parent-style-name="Default" style:data-style-name="N0">
      <style:table-cell-properties style:vertical-align="automatic" fo:background-color="#F1F1F1" style:cell-protect="protected"/>
    </style:style>
    <style:style style:name="ce13" style:family="table-cell" style:parent-style-name="Default" style:data-style-name="N4">
      <style:table-cell-properties style:vertical-align="automatic" fo:background-color="#F1F1F1" style:cell-protect="protected" style:repeat-content="false"/>
      <style:paragraph-properties fo:text-align="end" fo:margin-right="0cm"/>
    </style:style>
    <style:style style:name="ce14" style:family="table-cell" style:parent-style-name="Default" style:data-style-name="N4">
      <style:table-cell-properties style:vertical-align="automatic" fo:background-color="#F1F1F1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7.859375cm"/>
    </style:style>
    <style:style style:name="co5" style:family="table-column">
      <style:table-column-properties fo:break-before="auto" style:column-width="12.17083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7.9135416666667cm"/>
    </style:style>
    <style:style style:name="co9" style:family="table-column">
      <style:table-column-properties fo:break-before="auto" style:column-width="13.3879166666667cm"/>
    </style:style>
    <style:style style:name="co10" style:family="table-column">
      <style:table-column-properties fo:break-before="auto" style:column-width="11.6945833333333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9.525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 style:protect="position size"/>
    </style:style>
  </office:automatic-styles>
  <office:body>
    <office:spreadsheet>
      <table:calculation-settings table:case-sensitive="false" table:search-criteria-must-apply-to-whole-cell="false"/>
      <table:table table:name="Caratula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table:style-name="ce2">
            <draw:frame draw:z-index="1" draw:id="id0" draw:style-name="a0" draw:name="Logo" svg:x="0in" svg:y="0in" svg:width="2.5625in" svg:height="0.8333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office:value-type="string" table:number-columns-spanned="4" table:number-rows-spanned="1" table:style-name="ce4">
            <text:p>SECRETARÍA DE ESTADO DE ENERGÍA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5">
            <text:p>DIRECCIÓN GENERAL DE POLÍTICA ENERGÉTICA Y MINAS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style-name="ro3">
          <table:table-cell table:number-columns-repeated="2"/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table-cell office:value-type="string" table:number-columns-spanned="4" table:number-rows-spanned="2" table:style-name="ce6">
            <text:p>NIPO:</text:p>
            <text:p>084-17-031-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2"/>
          <table:table-cell table:number-columns-repeated="3" table:style-name="ce2"/>
          <table:covered-table-cell/>
          <table:covered-table-cell table:number-columns-repeated="3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5" table:style-name="ce7">
            <text:p>ESTADÍSTICA DE LA INDUSTRIA DEL GAS 2016</text:p>
          </table:table-cell>
          <table:covered-table-cell table:number-columns-repeated="5"/>
          <table:table-cell table:number-columns-repeated="16376" table:style-name="ce2"/>
        </table:table-row>
        <table:table-row table:number-rows-repeated="4" table:style-name="ro1">
          <table:table-cell table:number-columns-repeated="2"/>
          <table:covered-table-cell/>
          <table:covered-table-cell table:number-columns-repeated="5"/>
          <table:table-cell table:number-columns-repeated="16376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3" table:style-name="ce8">
            <text:p>Energía consumida en el mercado interior para usos energéticos</text:p>
          </table:table-cell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6" table:number-rows-spanned="2" table:style-name="ce9">
            <text:p>PROPANO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/>
          <table:covered-table-cell/>
          <table:covered-table-cell table:number-columns-repeated="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ARABA-ÁLA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4</text:p>
          </table:table-cell>
          <table:table-cell office:value-type="float" office:value="214.12" table:style-name="ce14">
            <text:p>214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0</text:p>
          </table:table-cell>
          <table:table-cell office:value-type="float" office:value="630.95000000000005" table:style-name="ce14">
            <text:p>63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23.21" table:style-name="ce14">
            <text:p>23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7.85" table:style-name="ce14">
            <text:p>7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13.61" table:style-name="ce14">
            <text:p>13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221.63" table:style-name="ce14">
            <text:p>221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2</text:p>
          </table:table-cell>
          <table:table-cell office:value-type="float" office:value="115.09" table:style-name="ce14">
            <text:p>115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9</text:p>
          </table:table-cell>
          <table:table-cell office:value-type="float" office:value="93.18" table:style-name="ce14">
            <text:p>93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7</text:p>
          </table:table-cell>
          <table:table-cell office:value-type="float" office:value="183.37" table:style-name="ce14">
            <text:p>183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21.16" table:style-name="ce14">
            <text:p>2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2</text:p>
          </table:table-cell>
          <table:table-cell office:value-type="float" office:value="54" table:style-name="ce14">
            <text:p>5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6</text:p>
          </table:table-cell>
          <table:table-cell office:value-type="float" office:value="239.58" table:style-name="ce14">
            <text:p>239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5</text:p>
          </table:table-cell>
          <table:table-cell office:value-type="float" office:value="106.86" table:style-name="ce14">
            <text:p>106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2</text:p>
          </table:table-cell>
          <table:table-cell office:value-type="float" office:value="88.15" table:style-name="ce14">
            <text:p>88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71</text:p>
          </table:table-cell>
          <table:table-cell office:value-type="float" office:value="330.59" table:style-name="ce14">
            <text:p>330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839</text:p>
          </table:table-cell>
          <table:table-cell office:value-type="float" office:value="3771.8" table:style-name="ce14">
            <text:p>3.771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576</text:p>
          </table:table-cell>
          <table:table-cell office:value-type="float" office:value="6115.15" table:style-name="ce14">
            <text:p>6.115,15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ALBACET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47</text:p>
          </table:table-cell>
          <table:table-cell office:value-type="float" office:value="518.25" table:style-name="ce14">
            <text:p>51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55</text:p>
          </table:table-cell>
          <table:table-cell office:value-type="float" office:value="1594.28" table:style-name="ce14">
            <text:p>1.594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2.7" table:style-name="ce14">
            <text:p>2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22.54" table:style-name="ce14">
            <text:p>2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3.31" table:style-name="ce14">
            <text:p>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5.96" table:style-name="ce14">
            <text:p>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40.369999999999997" table:style-name="ce14">
            <text:p>40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8</text:p>
          </table:table-cell>
          <table:table-cell office:value-type="float" office:value="83.14" table:style-name="ce14">
            <text:p>83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2.09" table:style-name="ce14">
            <text:p>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2</text:p>
          </table:table-cell>
          <table:table-cell office:value-type="float" office:value="193.29" table:style-name="ce14">
            <text:p>193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58</text:p>
          </table:table-cell>
          <table:table-cell office:value-type="float" office:value="9.8800000000000008" table:style-name="ce14">
            <text:p>9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07</text:p>
          </table:table-cell>
          <table:table-cell office:value-type="float" office:value="433.65" table:style-name="ce14">
            <text:p>433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1</text:p>
          </table:table-cell>
          <table:table-cell office:value-type="float" office:value="287.24" table:style-name="ce14">
            <text:p>28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4</text:p>
          </table:table-cell>
          <table:table-cell office:value-type="float" office:value="48.15" table:style-name="ce14">
            <text:p>48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5</text:p>
          </table:table-cell>
          <table:table-cell office:value-type="float" office:value="345.95" table:style-name="ce14">
            <text:p>345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8488</text:p>
          </table:table-cell>
          <table:table-cell office:value-type="float" office:value="4517.05" table:style-name="ce14">
            <text:p>4.517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038</text:p>
          </table:table-cell>
          <table:table-cell office:value-type="float" office:value="8107.85" table:style-name="ce14">
            <text:p>8.107,85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ALICANTE-ALACANT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2</text:p>
          </table:table-cell>
          <table:table-cell office:value-type="float" office:value="239.22" table:style-name="ce14">
            <text:p>23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57</text:p>
          </table:table-cell>
          <table:table-cell office:value-type="float" office:value="2364.48" table:style-name="ce14">
            <text:p>2.364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22.49" table:style-name="ce14">
            <text:p>22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208.62" table:style-name="ce14">
            <text:p>20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42.09" table:style-name="ce14">
            <text:p>42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2.2200000000000002" table:style-name="ce14">
            <text:p>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39.520000000000003" table:style-name="ce14">
            <text:p>39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9</text:p>
          </table:table-cell>
          <table:table-cell office:value-type="float" office:value="781.62" table:style-name="ce14">
            <text:p>781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7</text:p>
          </table:table-cell>
          <table:table-cell office:value-type="float" office:value="8.75" table:style-name="ce14">
            <text:p>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10.99" table:style-name="ce14">
            <text:p>1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9</text:p>
          </table:table-cell>
          <table:table-cell office:value-type="float" office:value="697.45" table:style-name="ce14">
            <text:p>697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2.41" table:style-name="ce14">
            <text:p>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7.35" table:style-name="ce14">
            <text:p>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79</text:p>
          </table:table-cell>
          <table:table-cell office:value-type="float" office:value="109.64" table:style-name="ce14">
            <text:p>109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071</text:p>
          </table:table-cell>
          <table:table-cell office:value-type="float" office:value="2597.63" table:style-name="ce14">
            <text:p>2.597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94</text:p>
          </table:table-cell>
          <table:table-cell office:value-type="float" office:value="1246.4100000000001" table:style-name="ce14">
            <text:p>1.246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00</text:p>
          </table:table-cell>
          <table:table-cell office:value-type="float" office:value="451.91" table:style-name="ce14">
            <text:p>451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294</text:p>
          </table:table-cell>
          <table:table-cell office:value-type="float" office:value="6297.24" table:style-name="ce14">
            <text:p>6.29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76437</text:p>
          </table:table-cell>
          <table:table-cell office:value-type="float" office:value="22184.42" table:style-name="ce14">
            <text:p>22.18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1</text:p>
          </table:table-cell>
          <table:table-cell office:value-type="float" office:value="465.89" table:style-name="ce14">
            <text:p>465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5495</text:p>
          </table:table-cell>
          <table:table-cell office:value-type="float" office:value="37780.35" table:style-name="ce14">
            <text:p>37.780,35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ALMERÍ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5</text:p>
          </table:table-cell>
          <table:table-cell office:value-type="float" office:value="907.14" table:style-name="ce14">
            <text:p>907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5</text:p>
          </table:table-cell>
          <table:table-cell office:value-type="float" office:value="534.21" table:style-name="ce14">
            <text:p>534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31.53" table:style-name="ce14">
            <text:p>31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4.6500000000000004" table:style-name="ce14">
            <text:p>4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22.52" table:style-name="ce14">
            <text:p>22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61.56" table:style-name="ce14">
            <text:p>61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2.0699999999999998" table:style-name="ce14">
            <text:p>2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2</text:p>
          </table:table-cell>
          <table:table-cell office:value-type="float" office:value="34.72" table:style-name="ce14">
            <text:p>34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2</text:p>
          </table:table-cell>
          <table:table-cell office:value-type="float" office:value="76.540000000000006" table:style-name="ce14">
            <text:p>76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13.2" table:style-name="ce14">
            <text:p>1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3</text:p>
          </table:table-cell>
          <table:table-cell office:value-type="float" office:value="59.55" table:style-name="ce14">
            <text:p>5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67</text:p>
          </table:table-cell>
          <table:table-cell office:value-type="float" office:value="677.28" table:style-name="ce14">
            <text:p>677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2</text:p>
          </table:table-cell>
          <table:table-cell office:value-type="float" office:value="423.82" table:style-name="ce14">
            <text:p>423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7</text:p>
          </table:table-cell>
          <table:table-cell office:value-type="float" office:value="501.42" table:style-name="ce14">
            <text:p>50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14</text:p>
          </table:table-cell>
          <table:table-cell office:value-type="float" office:value="1392.99" table:style-name="ce14">
            <text:p>1.392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015</text:p>
          </table:table-cell>
          <table:table-cell office:value-type="float" office:value="3788.31" table:style-name="ce14">
            <text:p>3.78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314</text:p>
          </table:table-cell>
          <table:table-cell office:value-type="float" office:value="8531.51" table:style-name="ce14">
            <text:p>8.531,51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ÁVI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241.16" table:style-name="ce14">
            <text:p>24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39</text:p>
          </table:table-cell>
          <table:table-cell office:value-type="float" office:value="653.65" table:style-name="ce14">
            <text:p>653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4.95" table:style-name="ce14">
            <text:p>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6.28" table:style-name="ce14">
            <text:p>6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2</text:p>
          </table:table-cell>
          <table:table-cell office:value-type="float" office:value="454.34" table:style-name="ce14">
            <text:p>454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202.74" table:style-name="ce14">
            <text:p>20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145.33000000000001" table:style-name="ce14">
            <text:p>145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3</text:p>
          </table:table-cell>
          <table:table-cell office:value-type="float" office:value="257.42" table:style-name="ce14">
            <text:p>257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5</text:p>
          </table:table-cell>
          <table:table-cell office:value-type="float" office:value="222.56" table:style-name="ce14">
            <text:p>222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0</text:p>
          </table:table-cell>
          <table:table-cell office:value-type="float" office:value="279.39" table:style-name="ce14">
            <text:p>279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7</text:p>
          </table:table-cell>
          <table:table-cell office:value-type="float" office:value="155.37" table:style-name="ce14">
            <text:p>155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556</text:p>
          </table:table-cell>
          <table:table-cell office:value-type="float" office:value="3559.73" table:style-name="ce14">
            <text:p>3.559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0219</text:p>
          </table:table-cell>
          <table:table-cell office:value-type="float" office:value="6182.92" table:style-name="ce14">
            <text:p>6.182,92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BADAJO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80</text:p>
          </table:table-cell>
          <table:table-cell office:value-type="float" office:value="898.49" table:style-name="ce14">
            <text:p>89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6</text:p>
          </table:table-cell>
          <table:table-cell office:value-type="float" office:value="471.44" table:style-name="ce14">
            <text:p>47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5</text:p>
          </table:table-cell>
          <table:table-cell office:value-type="float" office:value="87.08" table:style-name="ce14">
            <text:p>87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89.17" table:style-name="ce14">
            <text:p>8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3</text:p>
          </table:table-cell>
          <table:table-cell office:value-type="float" office:value="591.38" table:style-name="ce14">
            <text:p>591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7.58" table:style-name="ce14">
            <text:p>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1</text:p>
          </table:table-cell>
          <table:table-cell office:value-type="float" office:value="635.62" table:style-name="ce14">
            <text:p>635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1</text:p>
          </table:table-cell>
          <table:table-cell office:value-type="float" office:value="3.2" table:style-name="ce14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78</text:p>
          </table:table-cell>
          <table:table-cell office:value-type="float" office:value="503.87" table:style-name="ce14">
            <text:p>503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42</text:p>
          </table:table-cell>
          <table:table-cell office:value-type="float" office:value="672.29" table:style-name="ce14">
            <text:p>672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3</text:p>
          </table:table-cell>
          <table:table-cell office:value-type="float" office:value="196.33" table:style-name="ce14">
            <text:p>19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35</text:p>
          </table:table-cell>
          <table:table-cell office:value-type="float" office:value="1020.95" table:style-name="ce14">
            <text:p>1.02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312</text:p>
          </table:table-cell>
          <table:table-cell office:value-type="float" office:value="5467.63" table:style-name="ce14">
            <text:p>5.467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2</text:p>
          </table:table-cell>
          <table:table-cell office:value-type="float" office:value="54.42" table:style-name="ce14">
            <text:p>5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550</text:p>
          </table:table-cell>
          <table:table-cell office:value-type="float" office:value="10699.45" table:style-name="ce14">
            <text:p>10.699,45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BALEARS_(ILLES)" table:style-name="ta1"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7</text:p>
          </table:table-cell>
          <table:table-cell office:value-type="float" office:value="171.97" table:style-name="ce14">
            <text:p>171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81</text:p>
          </table:table-cell>
          <table:table-cell office:value-type="float" office:value="2527.66" table:style-name="ce14">
            <text:p>2.527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24.79" table:style-name="ce14">
            <text:p>2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.07" table:style-name="ce14">
            <text:p>1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9</text:p>
          </table:table-cell>
          <table:table-cell office:value-type="float" office:value="14.45" table:style-name="ce14">
            <text:p>14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22.37" table:style-name="ce14">
            <text:p>22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5.47" table:style-name="ce14">
            <text:p>5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1.59" table:style-name="ce14">
            <text:p>11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4.8499999999999996" table:style-name="ce14">
            <text:p>4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5</text:p>
          </table:table-cell>
          <table:table-cell office:value-type="float" office:value="317.77" table:style-name="ce14">
            <text:p>317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62.74" table:style-name="ce14">
            <text:p>6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6</text:p>
          </table:table-cell>
          <table:table-cell office:value-type="float" office:value="19.29" table:style-name="ce14">
            <text:p>1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7.79" table:style-name="ce14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352</text:p>
          </table:table-cell>
          <table:table-cell office:value-type="float" office:value="3248.35" table:style-name="ce14">
            <text:p>3.24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326</text:p>
          </table:table-cell>
          <table:table-cell office:value-type="float" office:value="1546.72" table:style-name="ce14">
            <text:p>1.546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64</text:p>
          </table:table-cell>
          <table:table-cell office:value-type="float" office:value="7449.29" table:style-name="ce14">
            <text:p>7.44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694</text:p>
          </table:table-cell>
          <table:table-cell office:value-type="float" office:value="16688.3" table:style-name="ce14">
            <text:p>16.688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3210</text:p>
          </table:table-cell>
          <table:table-cell office:value-type="float" office:value="32124.47" table:style-name="ce14">
            <text:p>32.124,47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BARCEL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4</text:p>
          </table:table-cell>
          <table:table-cell office:value-type="float" office:value="1269.29" table:style-name="ce14">
            <text:p>1.26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76</text:p>
          </table:table-cell>
          <table:table-cell office:value-type="float" office:value="3590.3" table:style-name="ce14">
            <text:p>3.590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1.44" table:style-name="ce14">
            <text:p>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3</text:p>
          </table:table-cell>
          <table:table-cell office:value-type="float" office:value="41.73" table:style-name="ce14">
            <text:p>41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</text:p>
          </table:table-cell>
          <table:table-cell office:value-type="float" office:value="75.58" table:style-name="ce14">
            <text:p>7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1.58" table:style-name="ce14">
            <text:p>11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126.43" table:style-name="ce14">
            <text:p>126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2</text:p>
          </table:table-cell>
          <table:table-cell office:value-type="float" office:value="226.3" table:style-name="ce14">
            <text:p>226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9</text:p>
          </table:table-cell>
          <table:table-cell office:value-type="float" office:value="268.77" table:style-name="ce14">
            <text:p>268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6</text:p>
          </table:table-cell>
          <table:table-cell office:value-type="float" office:value="70.02" table:style-name="ce14">
            <text:p>70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0</text:p>
          </table:table-cell>
          <table:table-cell office:value-type="float" office:value="364.64" table:style-name="ce14">
            <text:p>364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5</text:p>
          </table:table-cell>
          <table:table-cell office:value-type="float" office:value="47.07" table:style-name="ce14">
            <text:p>47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4</text:p>
          </table:table-cell>
          <table:table-cell office:value-type="float" office:value="28.44" table:style-name="ce14">
            <text:p>28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1</text:p>
          </table:table-cell>
          <table:table-cell office:value-type="float" office:value="291.70999999999998" table:style-name="ce14">
            <text:p>291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0</text:p>
          </table:table-cell>
          <table:table-cell office:value-type="float" office:value="828.31" table:style-name="ce14">
            <text:p>828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0</text:p>
          </table:table-cell>
          <table:table-cell office:value-type="float" office:value="95.66" table:style-name="ce14">
            <text:p>95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87</text:p>
          </table:table-cell>
          <table:table-cell office:value-type="float" office:value="1854.11" table:style-name="ce14">
            <text:p>1.854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5</text:p>
          </table:table-cell>
          <table:table-cell office:value-type="float" office:value="724.5" table:style-name="ce14">
            <text:p>72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2</text:p>
          </table:table-cell>
          <table:table-cell office:value-type="float" office:value="127.65" table:style-name="ce14">
            <text:p>12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00</text:p>
          </table:table-cell>
          <table:table-cell office:value-type="float" office:value="1649.91" table:style-name="ce14">
            <text:p>1.649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9158</text:p>
          </table:table-cell>
          <table:table-cell office:value-type="float" office:value="11402.3" table:style-name="ce14">
            <text:p>11.40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3422</text:p>
          </table:table-cell>
          <table:table-cell office:value-type="float" office:value="23095.74" table:style-name="ce14">
            <text:p>23.095,74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BURGO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6</text:p>
          </table:table-cell>
          <table:table-cell office:value-type="float" office:value="937.97" table:style-name="ce14">
            <text:p>937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6</text:p>
          </table:table-cell>
          <table:table-cell office:value-type="float" office:value="993.31" table:style-name="ce14">
            <text:p>99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3.51" table:style-name="ce14">
            <text:p>3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25.57" table:style-name="ce14">
            <text:p>25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51.44" table:style-name="ce14">
            <text:p>5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.63" table:style-name="ce14">
            <text:p>1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4</text:p>
          </table:table-cell>
          <table:table-cell office:value-type="float" office:value="233.25" table:style-name="ce14">
            <text:p>23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3.86" table:style-name="ce14">
            <text:p>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7</text:p>
          </table:table-cell>
          <table:table-cell office:value-type="float" office:value="90.83" table:style-name="ce14">
            <text:p>90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</text:p>
          </table:table-cell>
          <table:table-cell office:value-type="float" office:value="11.15" table:style-name="ce14">
            <text:p>11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88</text:p>
          </table:table-cell>
          <table:table-cell office:value-type="float" office:value="571.52" table:style-name="ce14">
            <text:p>571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0</text:p>
          </table:table-cell>
          <table:table-cell office:value-type="float" office:value="357.8" table:style-name="ce14">
            <text:p>357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0</text:p>
          </table:table-cell>
          <table:table-cell office:value-type="float" office:value="174.49" table:style-name="ce14">
            <text:p>174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36</text:p>
          </table:table-cell>
          <table:table-cell office:value-type="float" office:value="643.13" table:style-name="ce14">
            <text:p>643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116</text:p>
          </table:table-cell>
          <table:table-cell office:value-type="float" office:value="4143.09" table:style-name="ce14">
            <text:p>4.14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7.83" table:style-name="ce14">
            <text:p>7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348</text:p>
          </table:table-cell>
          <table:table-cell office:value-type="float" office:value="8250.3799999999992" table:style-name="ce14">
            <text:p>8.250,38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CÁCERE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31</text:p>
          </table:table-cell>
          <table:table-cell office:value-type="float" office:value="2342.54" table:style-name="ce14">
            <text:p>2.34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6</text:p>
          </table:table-cell>
          <table:table-cell office:value-type="float" office:value="183.84" table:style-name="ce14">
            <text:p>183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2.41" table:style-name="ce14">
            <text:p>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0.5" table:style-name="ce1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78.39" table:style-name="ce14">
            <text:p>178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58.56" table:style-name="ce14">
            <text:p>58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3</text:p>
          </table:table-cell>
          <table:table-cell office:value-type="float" office:value="715.93" table:style-name="ce14">
            <text:p>715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</text:p>
          </table:table-cell>
          <table:table-cell office:value-type="float" office:value="14.01" table:style-name="ce14">
            <text:p>14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79</text:p>
          </table:table-cell>
          <table:table-cell office:value-type="float" office:value="308.44" table:style-name="ce14">
            <text:p>308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97</text:p>
          </table:table-cell>
          <table:table-cell office:value-type="float" office:value="335.99" table:style-name="ce14">
            <text:p>335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4</text:p>
          </table:table-cell>
          <table:table-cell office:value-type="float" office:value="446.24" table:style-name="ce14">
            <text:p>446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73</text:p>
          </table:table-cell>
          <table:table-cell office:value-type="float" office:value="952.77" table:style-name="ce14">
            <text:p>95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9621</text:p>
          </table:table-cell>
          <table:table-cell office:value-type="float" office:value="7313.9" table:style-name="ce14">
            <text:p>7.313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3.62" table:style-name="ce14">
            <text:p>3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0599</text:p>
          </table:table-cell>
          <table:table-cell office:value-type="float" office:value="12857.14" table:style-name="ce14">
            <text:p>12.857,1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ÁDIZ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2</text:p>
          </table:table-cell>
          <table:table-cell office:value-type="float" office:value="113.99" table:style-name="ce14">
            <text:p>113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11</text:p>
          </table:table-cell>
          <table:table-cell office:value-type="float" office:value="783.31" table:style-name="ce14">
            <text:p>78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4.41" table:style-name="ce14">
            <text:p>4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.77" table:style-name="ce14">
            <text:p>1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25.48" table:style-name="ce14">
            <text:p>25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4</text:p>
          </table:table-cell>
          <table:table-cell office:value-type="float" office:value="27.16" table:style-name="ce14">
            <text:p>27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291.19" table:style-name="ce14">
            <text:p>29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3</text:p>
          </table:table-cell>
          <table:table-cell office:value-type="float" office:value="371.25" table:style-name="ce14">
            <text:p>37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6.33" table:style-name="ce14">
            <text:p>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2</text:p>
          </table:table-cell>
          <table:table-cell office:value-type="float" office:value="495.18" table:style-name="ce14">
            <text:p>495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4.22" table:style-name="ce14">
            <text:p>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178.27" table:style-name="ce14">
            <text:p>178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68</text:p>
          </table:table-cell>
          <table:table-cell office:value-type="float" office:value="73.760000000000005" table:style-name="ce14">
            <text:p>73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843</text:p>
          </table:table-cell>
          <table:table-cell office:value-type="float" office:value="840.01" table:style-name="ce14">
            <text:p>84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99</text:p>
          </table:table-cell>
          <table:table-cell office:value-type="float" office:value="906.42" table:style-name="ce14">
            <text:p>906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5</text:p>
          </table:table-cell>
          <table:table-cell office:value-type="float" office:value="431.93" table:style-name="ce14">
            <text:p>431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21</text:p>
          </table:table-cell>
          <table:table-cell office:value-type="float" office:value="2172.54" table:style-name="ce14">
            <text:p>2.172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4505</text:p>
          </table:table-cell>
          <table:table-cell office:value-type="float" office:value="10232.299999999999" table:style-name="ce14">
            <text:p>10.23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34.200000000000003" table:style-name="ce14">
            <text:p>34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394</text:p>
          </table:table-cell>
          <table:table-cell office:value-type="float" office:value="16993.72" table:style-name="ce14">
            <text:p>16.993,72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CASTELLÓN-CASTELLÒ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02</text:p>
          </table:table-cell>
          <table:table-cell office:value-type="float" office:value="1410.72" table:style-name="ce14">
            <text:p>1.410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76</text:p>
          </table:table-cell>
          <table:table-cell office:value-type="float" office:value="1501.46" table:style-name="ce14">
            <text:p>1.501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71.5" table:style-name="ce14">
            <text:p>71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5</text:p>
          </table:table-cell>
          <table:table-cell office:value-type="float" office:value="325.58" table:style-name="ce14">
            <text:p>325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7.3" table:style-name="ce14">
            <text:p>7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6.5" table:style-name="ce14">
            <text:p>16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5.84" table:style-name="ce14">
            <text:p>1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</text:p>
          </table:table-cell>
          <table:table-cell office:value-type="float" office:value="7.08" table:style-name="ce14">
            <text:p>7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3</text:p>
          </table:table-cell>
          <table:table-cell office:value-type="float" office:value="106.87" table:style-name="ce14">
            <text:p>10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2</text:p>
          </table:table-cell>
          <table:table-cell office:value-type="float" office:value="264.27" table:style-name="ce14">
            <text:p>264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</text:p>
          </table:table-cell>
          <table:table-cell office:value-type="float" office:value="77.23" table:style-name="ce14">
            <text:p>77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0</text:p>
          </table:table-cell>
          <table:table-cell office:value-type="float" office:value="26.88" table:style-name="ce14">
            <text:p>26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53</text:p>
          </table:table-cell>
          <table:table-cell office:value-type="float" office:value="435.1" table:style-name="ce14">
            <text:p>435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</text:p>
          </table:table-cell>
          <table:table-cell office:value-type="float" office:value="171.13" table:style-name="ce14">
            <text:p>171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7</text:p>
          </table:table-cell>
          <table:table-cell office:value-type="float" office:value="194.69" table:style-name="ce14">
            <text:p>194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01</text:p>
          </table:table-cell>
          <table:table-cell office:value-type="float" office:value="567.74" table:style-name="ce14">
            <text:p>56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0044</text:p>
          </table:table-cell>
          <table:table-cell office:value-type="float" office:value="2764.06" table:style-name="ce14">
            <text:p>2.764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246</text:p>
          </table:table-cell>
          <table:table-cell office:value-type="float" office:value="7963.95" table:style-name="ce14">
            <text:p>7.963,95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CIUDAD_RE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6</text:p>
          </table:table-cell>
          <table:table-cell office:value-type="float" office:value="198.28" table:style-name="ce14">
            <text:p>198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60</text:p>
          </table:table-cell>
          <table:table-cell office:value-type="float" office:value="762.38" table:style-name="ce14">
            <text:p>762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105.72" table:style-name="ce14">
            <text:p>105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61.32" table:style-name="ce14">
            <text:p>61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27.58" table:style-name="ce14">
            <text:p>27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6</text:p>
          </table:table-cell>
          <table:table-cell office:value-type="float" office:value="300.48" table:style-name="ce14">
            <text:p>300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0</text:p>
          </table:table-cell>
          <table:table-cell office:value-type="float" office:value="21.25" table:style-name="ce14">
            <text:p>2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54</text:p>
          </table:table-cell>
          <table:table-cell office:value-type="float" office:value="327.9" table:style-name="ce14">
            <text:p>327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9</text:p>
          </table:table-cell>
          <table:table-cell office:value-type="float" office:value="284.88" table:style-name="ce14">
            <text:p>284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7</text:p>
          </table:table-cell>
          <table:table-cell office:value-type="float" office:value="271.44" table:style-name="ce14">
            <text:p>271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71</text:p>
          </table:table-cell>
          <table:table-cell office:value-type="float" office:value="395.69" table:style-name="ce14">
            <text:p>395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021</text:p>
          </table:table-cell>
          <table:table-cell office:value-type="float" office:value="5125.38" table:style-name="ce14">
            <text:p>5.125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239</text:p>
          </table:table-cell>
          <table:table-cell office:value-type="float" office:value="7882.3" table:style-name="ce14">
            <text:p>7.882,30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CÓRDOB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2</text:p>
          </table:table-cell>
          <table:table-cell office:value-type="float" office:value="371.98" table:style-name="ce14">
            <text:p>371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4</text:p>
          </table:table-cell>
          <table:table-cell office:value-type="float" office:value="17.79" table:style-name="ce14">
            <text:p>1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111.9" table:style-name="ce14">
            <text:p>111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" table:style-name="ce14">
            <text:p>1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30.06" table:style-name="ce14">
            <text:p>30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168.96" table:style-name="ce14">
            <text:p>168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7</text:p>
          </table:table-cell>
          <table:table-cell office:value-type="float" office:value="170.22" table:style-name="ce14">
            <text:p>17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16.05" table:style-name="ce14">
            <text:p>1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5</text:p>
          </table:table-cell>
          <table:table-cell office:value-type="float" office:value="234.07" table:style-name="ce14">
            <text:p>23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</text:p>
          </table:table-cell>
          <table:table-cell office:value-type="float" office:value="0.62" table:style-name="ce14">
            <text:p>0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9.8699999999999992" table:style-name="ce14">
            <text:p>9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4</text:p>
          </table:table-cell>
          <table:table-cell office:value-type="float" office:value="18.57" table:style-name="ce14">
            <text:p>18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38</text:p>
          </table:table-cell>
          <table:table-cell office:value-type="float" office:value="290.5" table:style-name="ce14">
            <text:p>29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2</text:p>
          </table:table-cell>
          <table:table-cell office:value-type="float" office:value="303.31" table:style-name="ce14">
            <text:p>30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0</text:p>
          </table:table-cell>
          <table:table-cell office:value-type="float" office:value="304.7" table:style-name="ce14">
            <text:p>30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84</text:p>
          </table:table-cell>
          <table:table-cell office:value-type="float" office:value="411.83" table:style-name="ce14">
            <text:p>411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008</text:p>
          </table:table-cell>
          <table:table-cell office:value-type="float" office:value="4266.5" table:style-name="ce14">
            <text:p>4.266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19.350000000000001" table:style-name="ce14">
            <text:p>1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4807</text:p>
          </table:table-cell>
          <table:table-cell office:value-type="float" office:value="6747.28" table:style-name="ce14">
            <text:p>6.747,28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ORUÑA_(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2</text:p>
          </table:table-cell>
          <table:table-cell office:value-type="float" office:value="219.35" table:style-name="ce14">
            <text:p>21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51</text:p>
          </table:table-cell>
          <table:table-cell office:value-type="float" office:value="2218.64" table:style-name="ce14">
            <text:p>2.218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4.75" table:style-name="ce14">
            <text:p>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13.52" table:style-name="ce14">
            <text:p>13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7</text:p>
          </table:table-cell>
          <table:table-cell office:value-type="float" office:value="13.75" table:style-name="ce14">
            <text:p>13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6" table:style-name="ce14">
            <text:p>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4.2" table:style-name="ce14">
            <text:p>4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4</text:p>
          </table:table-cell>
          <table:table-cell office:value-type="float" office:value="82.41" table:style-name="ce14">
            <text:p>8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0.38" table:style-name="ce14">
            <text:p>1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3</text:p>
          </table:table-cell>
          <table:table-cell office:value-type="float" office:value="7.74" table:style-name="ce14">
            <text:p>7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.42" table:style-name="ce14">
            <text:p>1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7</text:p>
          </table:table-cell>
          <table:table-cell office:value-type="float" office:value="156.04" table:style-name="ce14">
            <text:p>156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4</text:p>
          </table:table-cell>
          <table:table-cell office:value-type="float" office:value="396.16" table:style-name="ce14">
            <text:p>396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3</text:p>
          </table:table-cell>
          <table:table-cell office:value-type="float" office:value="472.59" table:style-name="ce14">
            <text:p>472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6.53" table:style-name="ce14">
            <text:p>6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1</text:p>
          </table:table-cell>
          <table:table-cell office:value-type="float" office:value="11.14" table:style-name="ce14">
            <text:p>11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82</text:p>
          </table:table-cell>
          <table:table-cell office:value-type="float" office:value="1521.75" table:style-name="ce14">
            <text:p>1.521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61</text:p>
          </table:table-cell>
          <table:table-cell office:value-type="float" office:value="954.55" table:style-name="ce14">
            <text:p>954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</text:p>
          </table:table-cell>
          <table:table-cell office:value-type="float" office:value="118.42" table:style-name="ce14">
            <text:p>118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35</text:p>
          </table:table-cell>
          <table:table-cell office:value-type="float" office:value="1555.86" table:style-name="ce14">
            <text:p>1.555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8549</text:p>
          </table:table-cell>
          <table:table-cell office:value-type="float" office:value="15015.18" table:style-name="ce14">
            <text:p>15.015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23.54" table:style-name="ce14">
            <text:p>23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246</text:p>
          </table:table-cell>
          <table:table-cell office:value-type="float" office:value="22813.919999999998" table:style-name="ce14">
            <text:p>22.813,92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CUE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33</text:p>
          </table:table-cell>
          <table:table-cell office:value-type="float" office:value="703.37" table:style-name="ce14">
            <text:p>703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69</text:p>
          </table:table-cell>
          <table:table-cell office:value-type="float" office:value="1005.7" table:style-name="ce14">
            <text:p>1.00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0.4" table:style-name="ce14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33.75" table:style-name="ce14">
            <text:p>33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</text:p>
          </table:table-cell>
          <table:table-cell office:value-type="float" office:value="32.479999999999997" table:style-name="ce14">
            <text:p>32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.75" table:style-name="ce14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49.37" table:style-name="ce14">
            <text:p>49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</text:p>
          </table:table-cell>
          <table:table-cell office:value-type="float" office:value="22.37" table:style-name="ce14">
            <text:p>22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6</text:p>
          </table:table-cell>
          <table:table-cell office:value-type="float" office:value="2.08" table:style-name="ce14">
            <text:p>2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1</text:p>
          </table:table-cell>
          <table:table-cell office:value-type="float" office:value="295.56" table:style-name="ce14">
            <text:p>295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7</text:p>
          </table:table-cell>
          <table:table-cell office:value-type="float" office:value="372.44" table:style-name="ce14">
            <text:p>372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4</text:p>
          </table:table-cell>
          <table:table-cell office:value-type="float" office:value="156.81" table:style-name="ce14">
            <text:p>156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8</text:p>
          </table:table-cell>
          <table:table-cell office:value-type="float" office:value="365.24" table:style-name="ce14">
            <text:p>365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551</text:p>
          </table:table-cell>
          <table:table-cell office:value-type="float" office:value="3727.7" table:style-name="ce14">
            <text:p>3.72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347</text:p>
          </table:table-cell>
          <table:table-cell office:value-type="float" office:value="6768.02" table:style-name="ce14">
            <text:p>6.768,02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GIR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91</text:p>
          </table:table-cell>
          <table:table-cell office:value-type="float" office:value="1211.7" table:style-name="ce14">
            <text:p>1.21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395</text:p>
          </table:table-cell>
          <table:table-cell office:value-type="float" office:value="3737" table:style-name="ce14">
            <text:p>3.73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3</text:p>
          </table:table-cell>
          <table:table-cell office:value-type="float" office:value="238.12" table:style-name="ce14">
            <text:p>23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5.31" table:style-name="ce14">
            <text:p>5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8</text:p>
          </table:table-cell>
          <table:table-cell office:value-type="float" office:value="1.52" table:style-name="ce14">
            <text:p>1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152.19999999999999" table:style-name="ce14">
            <text:p>152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7</text:p>
          </table:table-cell>
          <table:table-cell office:value-type="float" office:value="61.88" table:style-name="ce14">
            <text:p>61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.43" table:style-name="ce14">
            <text:p>1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7.27" table:style-name="ce14">
            <text:p>17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4</text:p>
          </table:table-cell>
          <table:table-cell office:value-type="float" office:value="98.96" table:style-name="ce14">
            <text:p>98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1</text:p>
          </table:table-cell>
          <table:table-cell office:value-type="float" office:value="211.25" table:style-name="ce14">
            <text:p>211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</text:p>
          </table:table-cell>
          <table:table-cell office:value-type="float" office:value="45.84" table:style-name="ce14">
            <text:p>4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519</text:p>
          </table:table-cell>
          <table:table-cell office:value-type="float" office:value="1678.44" table:style-name="ce14">
            <text:p>1.678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45</text:p>
          </table:table-cell>
          <table:table-cell office:value-type="float" office:value="331.33" table:style-name="ce14">
            <text:p>33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6</text:p>
          </table:table-cell>
          <table:table-cell office:value-type="float" office:value="232.73" table:style-name="ce14">
            <text:p>232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87</text:p>
          </table:table-cell>
          <table:table-cell office:value-type="float" office:value="2654.42" table:style-name="ce14">
            <text:p>2.65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073</text:p>
          </table:table-cell>
          <table:table-cell office:value-type="float" office:value="14806.31" table:style-name="ce14">
            <text:p>14.806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1321</text:p>
          </table:table-cell>
          <table:table-cell office:value-type="float" office:value="25485.71" table:style-name="ce14">
            <text:p>25.485,7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GRANA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4</text:p>
          </table:table-cell>
          <table:table-cell office:value-type="float" office:value="300.3" table:style-name="ce14">
            <text:p>300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13</text:p>
          </table:table-cell>
          <table:table-cell office:value-type="float" office:value="693.82" table:style-name="ce14">
            <text:p>693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8.86" table:style-name="ce14">
            <text:p>8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34.75" table:style-name="ce14">
            <text:p>34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35.57" table:style-name="ce14">
            <text:p>35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7.72" table:style-name="ce14">
            <text:p>7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4</text:p>
          </table:table-cell>
          <table:table-cell office:value-type="float" office:value="85.57" table:style-name="ce14">
            <text:p>85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44.8" table:style-name="ce14">
            <text:p>44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0.9" table:style-name="ce14">
            <text:p>0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0</text:p>
          </table:table-cell>
          <table:table-cell office:value-type="float" office:value="170.97" table:style-name="ce14">
            <text:p>170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0</text:p>
          </table:table-cell>
          <table:table-cell office:value-type="float" office:value="248.62" table:style-name="ce14">
            <text:p>24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4</text:p>
          </table:table-cell>
          <table:table-cell office:value-type="float" office:value="104.13" table:style-name="ce14">
            <text:p>104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81</text:p>
          </table:table-cell>
          <table:table-cell office:value-type="float" office:value="803.67" table:style-name="ce14">
            <text:p>803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8</text:p>
          </table:table-cell>
          <table:table-cell office:value-type="float" office:value="287.45" table:style-name="ce14">
            <text:p>287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92</text:p>
          </table:table-cell>
          <table:table-cell office:value-type="float" office:value="912.66" table:style-name="ce14">
            <text:p>91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68</text:p>
          </table:table-cell>
          <table:table-cell office:value-type="float" office:value="1256.33" table:style-name="ce14">
            <text:p>1.25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7218</text:p>
          </table:table-cell>
          <table:table-cell office:value-type="float" office:value="9444.19" table:style-name="ce14">
            <text:p>9.44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8502</text:p>
          </table:table-cell>
          <table:table-cell office:value-type="float" office:value="14440.31" table:style-name="ce14">
            <text:p>14.440,3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GUADALAJA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9</text:p>
          </table:table-cell>
          <table:table-cell office:value-type="float" office:value="154.25" table:style-name="ce14">
            <text:p>15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1.69" table:style-name="ce14">
            <text:p>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1</text:p>
          </table:table-cell>
          <table:table-cell office:value-type="float" office:value="460.25" table:style-name="ce14">
            <text:p>460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94.73" table:style-name="ce14">
            <text:p>19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</text:p>
          </table:table-cell>
          <table:table-cell office:value-type="float" office:value="1.88" table:style-name="ce14">
            <text:p>1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30.68" table:style-name="ce14">
            <text:p>30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.7" table:style-name="ce14">
            <text:p>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4.43" table:style-name="ce14">
            <text:p>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80</text:p>
          </table:table-cell>
          <table:table-cell office:value-type="float" office:value="90.79" table:style-name="ce14">
            <text:p>9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</text:p>
          </table:table-cell>
          <table:table-cell office:value-type="float" office:value="224.72" table:style-name="ce14">
            <text:p>224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3</text:p>
          </table:table-cell>
          <table:table-cell office:value-type="float" office:value="148.04" table:style-name="ce14">
            <text:p>14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3</text:p>
          </table:table-cell>
          <table:table-cell office:value-type="float" office:value="282.88" table:style-name="ce14">
            <text:p>282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908</text:p>
          </table:table-cell>
          <table:table-cell office:value-type="float" office:value="1906.7" table:style-name="ce14">
            <text:p>1.906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453</text:p>
          </table:table-cell>
          <table:table-cell office:value-type="float" office:value="3502.74" table:style-name="ce14">
            <text:p>3.502,74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GIPUZKO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5</text:p>
          </table:table-cell>
          <table:table-cell office:value-type="float" office:value="316.02999999999997" table:style-name="ce14">
            <text:p>316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32</text:p>
          </table:table-cell>
          <table:table-cell office:value-type="float" office:value="2143.25" table:style-name="ce14">
            <text:p>2.14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22.87" table:style-name="ce14">
            <text:p>22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3.08" table:style-name="ce14">
            <text:p>3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37.15" table:style-name="ce14">
            <text:p>37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44.73" table:style-name="ce14">
            <text:p>44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3</text:p>
          </table:table-cell>
          <table:table-cell office:value-type="float" office:value="192.56" table:style-name="ce14">
            <text:p>192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9.5399999999999991" table:style-name="ce14">
            <text:p>9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71.819999999999993" table:style-name="ce14">
            <text:p>71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0.34" table:style-name="ce14">
            <text:p>0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.33" table:style-name="ce14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7</text:p>
          </table:table-cell>
          <table:table-cell office:value-type="float" office:value="125.4" table:style-name="ce14">
            <text:p>125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4.68" table:style-name="ce14">
            <text:p>4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11.47" table:style-name="ce14">
            <text:p>1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19.64" table:style-name="ce14">
            <text:p>19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55</text:p>
          </table:table-cell>
          <table:table-cell office:value-type="float" office:value="830.59" table:style-name="ce14">
            <text:p>830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8</text:p>
          </table:table-cell>
          <table:table-cell office:value-type="float" office:value="251.06" table:style-name="ce14">
            <text:p>251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2</text:p>
          </table:table-cell>
          <table:table-cell office:value-type="float" office:value="101.7" table:style-name="ce14">
            <text:p>10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27</text:p>
          </table:table-cell>
          <table:table-cell office:value-type="float" office:value="516.79999999999995" table:style-name="ce14">
            <text:p>516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2656</text:p>
          </table:table-cell>
          <table:table-cell office:value-type="float" office:value="11268.56" table:style-name="ce14">
            <text:p>11.268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4378</text:p>
          </table:table-cell>
          <table:table-cell office:value-type="float" office:value="15972.6" table:style-name="ce14">
            <text:p>15.972,60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HUELV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25</text:p>
          </table:table-cell>
          <table:table-cell office:value-type="float" office:value="677.16" table:style-name="ce14">
            <text:p>677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8</text:p>
          </table:table-cell>
          <table:table-cell office:value-type="float" office:value="144.13999999999999" table:style-name="ce14">
            <text:p>144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.81" table:style-name="ce14">
            <text:p>1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300.43" table:style-name="ce14">
            <text:p>300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0.75" table:style-name="ce14">
            <text:p>0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</text:p>
          </table:table-cell>
          <table:table-cell office:value-type="float" office:value="164.68" table:style-name="ce14">
            <text:p>164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</text:p>
          </table:table-cell>
          <table:table-cell office:value-type="float" office:value="1.1599999999999999" table:style-name="ce14">
            <text:p>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4.32" table:style-name="ce14">
            <text:p>4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5</text:p>
          </table:table-cell>
          <table:table-cell office:value-type="float" office:value="59.86" table:style-name="ce14">
            <text:p>59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74</text:p>
          </table:table-cell>
          <table:table-cell office:value-type="float" office:value="233.68" table:style-name="ce14">
            <text:p>233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8</text:p>
          </table:table-cell>
          <table:table-cell office:value-type="float" office:value="448.75" table:style-name="ce14">
            <text:p>44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9</text:p>
          </table:table-cell>
          <table:table-cell office:value-type="float" office:value="394.83" table:style-name="ce14">
            <text:p>394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39</text:p>
          </table:table-cell>
          <table:table-cell office:value-type="float" office:value="664.47" table:style-name="ce14">
            <text:p>664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5625</text:p>
          </table:table-cell>
          <table:table-cell office:value-type="float" office:value="3300.04" table:style-name="ce14">
            <text:p>3.300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9.68" table:style-name="ce14">
            <text:p>9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395</text:p>
          </table:table-cell>
          <table:table-cell office:value-type="float" office:value="6405.76" table:style-name="ce14">
            <text:p>6.405,76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HUES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82</text:p>
          </table:table-cell>
          <table:table-cell office:value-type="float" office:value="3025.19" table:style-name="ce14">
            <text:p>3.025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51</text:p>
          </table:table-cell>
          <table:table-cell office:value-type="float" office:value="2800.06" table:style-name="ce14">
            <text:p>2.800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</text:p>
          </table:table-cell>
          <table:table-cell office:value-type="float" office:value="11.54" table:style-name="ce14">
            <text:p>11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0</text:p>
          </table:table-cell>
          <table:table-cell office:value-type="float" office:value="190.37" table:style-name="ce14">
            <text:p>190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7</text:p>
          </table:table-cell>
          <table:table-cell office:value-type="float" office:value="152.86000000000001" table:style-name="ce14">
            <text:p>152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</text:p>
          </table:table-cell>
          <table:table-cell office:value-type="float" office:value="3.06" table:style-name="ce14">
            <text:p>3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66</text:p>
          </table:table-cell>
          <table:table-cell office:value-type="float" office:value="245.75" table:style-name="ce14">
            <text:p>245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8</text:p>
          </table:table-cell>
          <table:table-cell office:value-type="float" office:value="329.63" table:style-name="ce14">
            <text:p>32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6</text:p>
          </table:table-cell>
          <table:table-cell office:value-type="float" office:value="929.98" table:style-name="ce14">
            <text:p>929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88</text:p>
          </table:table-cell>
          <table:table-cell office:value-type="float" office:value="1485.9" table:style-name="ce14">
            <text:p>1.485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076</text:p>
          </table:table-cell>
          <table:table-cell office:value-type="float" office:value="8289.02" table:style-name="ce14">
            <text:p>8.289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113</text:p>
          </table:table-cell>
          <table:table-cell office:value-type="float" office:value="17463.36" table:style-name="ce14">
            <text:p>17.463,36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JAÉ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152.35" table:style-name="ce14">
            <text:p>152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0</text:p>
          </table:table-cell>
          <table:table-cell office:value-type="float" office:value="259.58" table:style-name="ce14">
            <text:p>259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5.63" table:style-name="ce14">
            <text:p>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3</text:p>
          </table:table-cell>
          <table:table-cell office:value-type="float" office:value="104.25" table:style-name="ce14">
            <text:p>104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</text:p>
          </table:table-cell>
          <table:table-cell office:value-type="float" office:value="81.33" table:style-name="ce14">
            <text:p>81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0</text:p>
          </table:table-cell>
          <table:table-cell office:value-type="float" office:value="213.09" table:style-name="ce14">
            <text:p>21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</text:p>
          </table:table-cell>
          <table:table-cell office:value-type="float" office:value="54.44" table:style-name="ce14">
            <text:p>5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9</text:p>
          </table:table-cell>
          <table:table-cell office:value-type="float" office:value="59.91" table:style-name="ce14">
            <text:p>59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42</text:p>
          </table:table-cell>
          <table:table-cell office:value-type="float" office:value="287.88" table:style-name="ce14">
            <text:p>287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50</text:p>
          </table:table-cell>
          <table:table-cell office:value-type="float" office:value="252.7" table:style-name="ce14">
            <text:p>252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5</text:p>
          </table:table-cell>
          <table:table-cell office:value-type="float" office:value="187.73" table:style-name="ce14">
            <text:p>18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04</text:p>
          </table:table-cell>
          <table:table-cell office:value-type="float" office:value="311.68" table:style-name="ce14">
            <text:p>311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3683</text:p>
          </table:table-cell>
          <table:table-cell office:value-type="float" office:value="3268.29" table:style-name="ce14">
            <text:p>3.268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4295</text:p>
          </table:table-cell>
          <table:table-cell office:value-type="float" office:value="5238.8599999999997" table:style-name="ce14">
            <text:p>5.238,86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LEÓN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2</text:p>
          </table:table-cell>
          <table:table-cell office:value-type="float" office:value="505.63" table:style-name="ce14">
            <text:p>505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43</text:p>
          </table:table-cell>
          <table:table-cell office:value-type="float" office:value="744.57" table:style-name="ce14">
            <text:p>74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45.15" table:style-name="ce14">
            <text:p>145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3.13" table:style-name="ce14">
            <text:p>3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7" table:style-name="ce14">
            <text:p>7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13.19" table:style-name="ce14">
            <text:p>13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3.57" table:style-name="ce14">
            <text:p>13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</text:p>
          </table:table-cell>
          <table:table-cell office:value-type="float" office:value="79.09" table:style-name="ce14">
            <text:p>7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5</text:p>
          </table:table-cell>
          <table:table-cell office:value-type="float" office:value="383.4" table:style-name="ce14">
            <text:p>383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2</text:p>
          </table:table-cell>
          <table:table-cell office:value-type="float" office:value="298.06" table:style-name="ce14">
            <text:p>298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10.050000000000001" table:style-name="ce14">
            <text:p>10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92</text:p>
          </table:table-cell>
          <table:table-cell office:value-type="float" office:value="326.87" table:style-name="ce14">
            <text:p>326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9</text:p>
          </table:table-cell>
          <table:table-cell office:value-type="float" office:value="341.89" table:style-name="ce14">
            <text:p>341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3</text:p>
          </table:table-cell>
          <table:table-cell office:value-type="float" office:value="130.41999999999999" table:style-name="ce14">
            <text:p>130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81</text:p>
          </table:table-cell>
          <table:table-cell office:value-type="float" office:value="643.85" table:style-name="ce14">
            <text:p>643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7173</text:p>
          </table:table-cell>
          <table:table-cell office:value-type="float" office:value="4561.5" table:style-name="ce14">
            <text:p>4.561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8358</text:p>
          </table:table-cell>
          <table:table-cell office:value-type="float" office:value="8207.3700000000008" table:style-name="ce14">
            <text:p>8.207,37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LLEID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671</text:p>
          </table:table-cell>
          <table:table-cell office:value-type="float" office:value="4647.21" table:style-name="ce14">
            <text:p>4.647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95</text:p>
          </table:table-cell>
          <table:table-cell office:value-type="float" office:value="2625.65" table:style-name="ce14">
            <text:p>2.625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69.73" table:style-name="ce14">
            <text:p>69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</text:p>
          </table:table-cell>
          <table:table-cell office:value-type="float" office:value="7.13" table:style-name="ce14">
            <text:p>7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0.4" table:style-name="ce14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9</text:p>
          </table:table-cell>
          <table:table-cell office:value-type="float" office:value="206.83" table:style-name="ce14">
            <text:p>206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3" table:style-name="ce14">
            <text:p>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5</text:p>
          </table:table-cell>
          <table:table-cell office:value-type="float" office:value="94" table:style-name="ce14">
            <text:p>94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4</text:p>
          </table:table-cell>
          <table:table-cell office:value-type="float" office:value="37.79" table:style-name="ce14">
            <text:p>37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54.18" table:style-name="ce14">
            <text:p>54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35</text:p>
          </table:table-cell>
          <table:table-cell office:value-type="float" office:value="671.9" table:style-name="ce14">
            <text:p>671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6</text:p>
          </table:table-cell>
          <table:table-cell office:value-type="float" office:value="200.95" table:style-name="ce14">
            <text:p>200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</text:p>
          </table:table-cell>
          <table:table-cell office:value-type="float" office:value="41.62" table:style-name="ce14">
            <text:p>41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28</text:p>
          </table:table-cell>
          <table:table-cell office:value-type="float" office:value="1190.71" table:style-name="ce14">
            <text:p>1.190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321</text:p>
          </table:table-cell>
          <table:table-cell office:value-type="float" office:value="11874.08" table:style-name="ce14">
            <text:p>11.87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9381</text:p>
          </table:table-cell>
          <table:table-cell office:value-type="float" office:value="21725.18" table:style-name="ce14">
            <text:p>21.725,18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RIOJA_(LA)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7</text:p>
          </table:table-cell>
          <table:table-cell office:value-type="float" office:value="672.87" table:style-name="ce14">
            <text:p>672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1</text:p>
          </table:table-cell>
          <table:table-cell office:value-type="float" office:value="511.22" table:style-name="ce14">
            <text:p>511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6.05" table:style-name="ce14">
            <text:p>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4.9000000000000004" table:style-name="ce14">
            <text:p>4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4</text:p>
          </table:table-cell>
          <table:table-cell office:value-type="float" office:value="63.06" table:style-name="ce14">
            <text:p>63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109.77" table:style-name="ce14">
            <text:p>109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38.89" table:style-name="ce14">
            <text:p>38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2</text:p>
          </table:table-cell>
          <table:table-cell office:value-type="float" office:value="321.36" table:style-name="ce14">
            <text:p>321,3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1.28" table:style-name="ce14">
            <text:p>1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0.51" table:style-name="ce14">
            <text:p>0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36</text:p>
          </table:table-cell>
          <table:table-cell office:value-type="float" office:value="144.5" table:style-name="ce14">
            <text:p>14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</text:p>
          </table:table-cell>
          <table:table-cell office:value-type="float" office:value="79.27" table:style-name="ce14">
            <text:p>79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1</text:p>
          </table:table-cell>
          <table:table-cell office:value-type="float" office:value="174.55" table:style-name="ce14">
            <text:p>174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0</text:p>
          </table:table-cell>
          <table:table-cell office:value-type="float" office:value="122.96" table:style-name="ce14">
            <text:p>122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171</text:p>
          </table:table-cell>
          <table:table-cell office:value-type="float" office:value="1615.84" table:style-name="ce14">
            <text:p>1.615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692</text:p>
          </table:table-cell>
          <table:table-cell office:value-type="float" office:value="3867.03" table:style-name="ce14">
            <text:p>3.867,0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LUG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79</text:p>
          </table:table-cell>
          <table:table-cell office:value-type="float" office:value="1261.8699999999999" table:style-name="ce14">
            <text:p>1.261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38</text:p>
          </table:table-cell>
          <table:table-cell office:value-type="float" office:value="2298" table:style-name="ce14">
            <text:p>2.298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78.47" table:style-name="ce14">
            <text:p>7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156.09" table:style-name="ce14">
            <text:p>156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7</text:p>
          </table:table-cell>
          <table:table-cell office:value-type="float" office:value="159.5" table:style-name="ce14">
            <text:p>159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97.34" table:style-name="ce14">
            <text:p>97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5</text:p>
          </table:table-cell>
          <table:table-cell office:value-type="float" office:value="434.7" table:style-name="ce14">
            <text:p>434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33.369999999999997" table:style-name="ce14">
            <text:p>33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8</text:p>
          </table:table-cell>
          <table:table-cell office:value-type="float" office:value="37.090000000000003" table:style-name="ce14">
            <text:p>37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11</text:p>
          </table:table-cell>
          <table:table-cell office:value-type="float" office:value="779.02" table:style-name="ce14">
            <text:p>779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3</text:p>
          </table:table-cell>
          <table:table-cell office:value-type="float" office:value="508.98" table:style-name="ce14">
            <text:p>50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8</text:p>
          </table:table-cell>
          <table:table-cell office:value-type="float" office:value="184.22" table:style-name="ce14">
            <text:p>18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18</text:p>
          </table:table-cell>
          <table:table-cell office:value-type="float" office:value="667.48" table:style-name="ce14">
            <text:p>667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975</text:p>
          </table:table-cell>
          <table:table-cell office:value-type="float" office:value="5946.25" table:style-name="ce14">
            <text:p>5.946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</text:p>
          </table:table-cell>
          <table:table-cell office:value-type="float" office:value="59.51" table:style-name="ce14">
            <text:p>59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569</text:p>
          </table:table-cell>
          <table:table-cell office:value-type="float" office:value="12701.89" table:style-name="ce14">
            <text:p>12.701,89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MADR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0</text:p>
          </table:table-cell>
          <table:table-cell office:value-type="float" office:value="371.37" table:style-name="ce14">
            <text:p>371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659</text:p>
          </table:table-cell>
          <table:table-cell office:value-type="float" office:value="23356.48" table:style-name="ce14">
            <text:p>23.356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19.57" table:style-name="ce14">
            <text:p>19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8.17" table:style-name="ce14">
            <text:p>8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293.32" table:style-name="ce14">
            <text:p>29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1.79" table:style-name="ce14">
            <text:p>3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22.02" table:style-name="ce14">
            <text:p>22,0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7</text:p>
          </table:table-cell>
          <table:table-cell office:value-type="float" office:value="358.22" table:style-name="ce14">
            <text:p>35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209.35" table:style-name="ce14">
            <text:p>209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8.49" table:style-name="ce14">
            <text:p>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0.94" table:style-name="ce14">
            <text:p>0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47.95" table:style-name="ce14">
            <text:p>47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62.3" table:style-name="ce14">
            <text:p>6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</text:p>
          </table:table-cell>
          <table:table-cell office:value-type="float" office:value="18.62" table:style-name="ce14">
            <text:p>18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53</text:p>
          </table:table-cell>
          <table:table-cell office:value-type="float" office:value="347.35" table:style-name="ce14">
            <text:p>34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3</text:p>
          </table:table-cell>
          <table:table-cell office:value-type="float" office:value="59.29" table:style-name="ce14">
            <text:p>59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10.4" table:style-name="ce14">
            <text:p>10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6</text:p>
          </table:table-cell>
          <table:table-cell office:value-type="float" office:value="1316.62" table:style-name="ce14">
            <text:p>1.316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914</text:p>
          </table:table-cell>
          <table:table-cell office:value-type="float" office:value="1697.48" table:style-name="ce14">
            <text:p>1.697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89</text:p>
          </table:table-cell>
          <table:table-cell office:value-type="float" office:value="1632.48" table:style-name="ce14">
            <text:p>1.632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60</text:p>
          </table:table-cell>
          <table:table-cell office:value-type="float" office:value="1442.98" table:style-name="ce14">
            <text:p>1.442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458</text:p>
          </table:table-cell>
          <table:table-cell office:value-type="float" office:value="2515.35" table:style-name="ce14">
            <text:p>2.515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69954</text:p>
          </table:table-cell>
          <table:table-cell office:value-type="float" office:value="59201.34" table:style-name="ce14">
            <text:p>59.201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8007</text:p>
          </table:table-cell>
          <table:table-cell office:value-type="float" office:value="93031.88" table:style-name="ce14">
            <text:p>93.031,88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MÁLAG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3</text:p>
          </table:table-cell>
          <table:table-cell office:value-type="float" office:value="1285.1099999999999" table:style-name="ce14">
            <text:p>1.285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04</text:p>
          </table:table-cell>
          <table:table-cell office:value-type="float" office:value="760.77" table:style-name="ce14">
            <text:p>760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.64" table:style-name="ce14">
            <text:p>3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4</text:p>
          </table:table-cell>
          <table:table-cell office:value-type="float" office:value="5.73" table:style-name="ce14">
            <text:p>5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26" table:style-name="ce14">
            <text:p>26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3.03" table:style-name="ce14">
            <text:p>3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14.62" table:style-name="ce14">
            <text:p>14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8</text:p>
          </table:table-cell>
          <table:table-cell office:value-type="float" office:value="93.79" table:style-name="ce14">
            <text:p>93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0</text:p>
          </table:table-cell>
          <table:table-cell office:value-type="float" office:value="360.26" table:style-name="ce14">
            <text:p>360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7</text:p>
          </table:table-cell>
          <table:table-cell office:value-type="float" office:value="44.43" table:style-name="ce14">
            <text:p>44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7.65" table:style-name="ce14">
            <text:p>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0</text:p>
          </table:table-cell>
          <table:table-cell office:value-type="float" office:value="169.55" table:style-name="ce14">
            <text:p>169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684</text:p>
          </table:table-cell>
          <table:table-cell office:value-type="float" office:value="1846.15" table:style-name="ce14">
            <text:p>1.846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22</text:p>
          </table:table-cell>
          <table:table-cell office:value-type="float" office:value="798.82" table:style-name="ce14">
            <text:p>798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60</text:p>
          </table:table-cell>
          <table:table-cell office:value-type="float" office:value="1370.93" table:style-name="ce14">
            <text:p>1.370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180</text:p>
          </table:table-cell>
          <table:table-cell office:value-type="float" office:value="4444.78" table:style-name="ce14">
            <text:p>4.444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2997</text:p>
          </table:table-cell>
          <table:table-cell office:value-type="float" office:value="16362.47" table:style-name="ce14">
            <text:p>16.362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6599</text:p>
          </table:table-cell>
          <table:table-cell office:value-type="float" office:value="27597.73" table:style-name="ce14">
            <text:p>27.597,73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MUR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19</text:p>
          </table:table-cell>
          <table:table-cell office:value-type="float" office:value="1490.51" table:style-name="ce14">
            <text:p>1.490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4.57" table:style-name="ce14">
            <text:p>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560</text:p>
          </table:table-cell>
          <table:table-cell office:value-type="float" office:value="2423.5700000000002" table:style-name="ce14">
            <text:p>2.423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42.01" table:style-name="ce14">
            <text:p>42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70.91" table:style-name="ce14">
            <text:p>7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.81" table:style-name="ce14">
            <text:p>2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0</text:p>
          </table:table-cell>
          <table:table-cell office:value-type="float" office:value="23.45" table:style-name="ce14">
            <text:p>23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6</text:p>
          </table:table-cell>
          <table:table-cell office:value-type="float" office:value="19.690000000000001" table:style-name="ce14">
            <text:p>19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9</text:p>
          </table:table-cell>
          <table:table-cell office:value-type="float" office:value="239.03" table:style-name="ce14">
            <text:p>239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23.08" table:style-name="ce14">
            <text:p>23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1.05" table:style-name="ce14">
            <text:p>1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3</text:p>
          </table:table-cell>
          <table:table-cell office:value-type="float" office:value="404.86" table:style-name="ce14">
            <text:p>40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1</text:p>
          </table:table-cell>
          <table:table-cell office:value-type="float" office:value="245.13" table:style-name="ce14">
            <text:p>245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5</text:p>
          </table:table-cell>
          <table:table-cell office:value-type="float" office:value="302.70999999999998" table:style-name="ce14">
            <text:p>302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2</text:p>
          </table:table-cell>
          <table:table-cell office:value-type="float" office:value="239.17" table:style-name="ce14">
            <text:p>239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046</text:p>
          </table:table-cell>
          <table:table-cell office:value-type="float" office:value="1622.92" table:style-name="ce14">
            <text:p>1.622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66</text:p>
          </table:table-cell>
          <table:table-cell office:value-type="float" office:value="364.44" table:style-name="ce14">
            <text:p>36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53</text:p>
          </table:table-cell>
          <table:table-cell office:value-type="float" office:value="301.83999999999997" table:style-name="ce14">
            <text:p>301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89</text:p>
          </table:table-cell>
          <table:table-cell office:value-type="float" office:value="1351.69" table:style-name="ce14">
            <text:p>1.35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8350</text:p>
          </table:table-cell>
          <table:table-cell office:value-type="float" office:value="9227.49" table:style-name="ce14">
            <text:p>9.227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1201</text:p>
          </table:table-cell>
          <table:table-cell office:value-type="float" office:value="18400.93" table:style-name="ce14">
            <text:p>18.400,93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NAVAR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01</text:p>
          </table:table-cell>
          <table:table-cell office:value-type="float" office:value="1052.6600000000001" table:style-name="ce14">
            <text:p>1.05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90</text:p>
          </table:table-cell>
          <table:table-cell office:value-type="float" office:value="1088.6500000000001" table:style-name="ce14">
            <text:p>1.088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5</text:p>
          </table:table-cell>
          <table:table-cell office:value-type="float" office:value="36.450000000000003" table:style-name="ce14">
            <text:p>36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97.12" table:style-name="ce14">
            <text:p>97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21.6" table:style-name="ce14">
            <text:p>21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74.930000000000007" table:style-name="ce14">
            <text:p>74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</text:p>
          </table:table-cell>
          <table:table-cell office:value-type="float" office:value="29.7" table:style-name="ce14">
            <text:p>29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8.5299999999999994" table:style-name="ce14">
            <text:p>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1</text:p>
          </table:table-cell>
          <table:table-cell office:value-type="float" office:value="41.99" table:style-name="ce14">
            <text:p>41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2</text:p>
          </table:table-cell>
          <table:table-cell office:value-type="float" office:value="30.67" table:style-name="ce14">
            <text:p>3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7</text:p>
          </table:table-cell>
          <table:table-cell office:value-type="float" office:value="263.48" table:style-name="ce14">
            <text:p>26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</text:p>
          </table:table-cell>
          <table:table-cell office:value-type="float" office:value="10.28" table:style-name="ce14">
            <text:p>10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0.17" table:style-name="ce14">
            <text:p>10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5</text:p>
          </table:table-cell>
          <table:table-cell office:value-type="float" office:value="243.84" table:style-name="ce14">
            <text:p>243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85</text:p>
          </table:table-cell>
          <table:table-cell office:value-type="float" office:value="594.80999999999995" table:style-name="ce14">
            <text:p>594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8</text:p>
          </table:table-cell>
          <table:table-cell office:value-type="float" office:value="87.73" table:style-name="ce14">
            <text:p>87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9</text:p>
          </table:table-cell>
          <table:table-cell office:value-type="float" office:value="178.94" table:style-name="ce14">
            <text:p>178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06</text:p>
          </table:table-cell>
          <table:table-cell office:value-type="float" office:value="611.04" table:style-name="ce14">
            <text:p>611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079</text:p>
          </table:table-cell>
          <table:table-cell office:value-type="float" office:value="5657.46" table:style-name="ce14">
            <text:p>5.657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439</text:p>
          </table:table-cell>
          <table:table-cell office:value-type="float" office:value="10140.049999999999" table:style-name="ce14">
            <text:p>10.140,05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OURENSE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34</text:p>
          </table:table-cell>
          <table:table-cell office:value-type="float" office:value="1969.26" table:style-name="ce14">
            <text:p>1.969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6</text:p>
          </table:table-cell>
          <table:table-cell office:value-type="float" office:value="464.57" table:style-name="ce14">
            <text:p>464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4</text:p>
          </table:table-cell>
          <table:table-cell office:value-type="float" office:value="6.17" table:style-name="ce14">
            <text:p>6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68.53" table:style-name="ce14">
            <text:p>68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</text:p>
          </table:table-cell>
          <table:table-cell office:value-type="float" office:value="9.42" table:style-name="ce14">
            <text:p>9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3</text:p>
          </table:table-cell>
          <table:table-cell office:value-type="float" office:value="137.11000000000001" table:style-name="ce14">
            <text:p>137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0</text:p>
          </table:table-cell>
          <table:table-cell office:value-type="float" office:value="129.88999999999999" table:style-name="ce14">
            <text:p>129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21.71" table:style-name="ce14">
            <text:p>21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0.45" table:style-name="ce14">
            <text:p>0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58</text:p>
          </table:table-cell>
          <table:table-cell office:value-type="float" office:value="376.57" table:style-name="ce14">
            <text:p>376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1</text:p>
          </table:table-cell>
          <table:table-cell office:value-type="float" office:value="650.15" table:style-name="ce14">
            <text:p>650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7</text:p>
          </table:table-cell>
          <table:table-cell office:value-type="float" office:value="257.22000000000003" table:style-name="ce14">
            <text:p>257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80</text:p>
          </table:table-cell>
          <table:table-cell office:value-type="float" office:value="829.26" table:style-name="ce14">
            <text:p>829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093</text:p>
          </table:table-cell>
          <table:table-cell office:value-type="float" office:value="5328.25" table:style-name="ce14">
            <text:p>5.328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6</text:p>
          </table:table-cell>
          <table:table-cell office:value-type="float" office:value="18.46" table:style-name="ce14">
            <text:p>18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155</text:p>
          </table:table-cell>
          <table:table-cell office:value-type="float" office:value="10267.02" table:style-name="ce14">
            <text:p>10.267,02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ASTURIA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3</text:p>
          </table:table-cell>
          <table:table-cell office:value-type="float" office:value="472.92" table:style-name="ce14">
            <text:p>472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64</text:p>
          </table:table-cell>
          <table:table-cell office:value-type="float" office:value="1656.73" table:style-name="ce14">
            <text:p>1.656,7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29.4" table:style-name="ce14">
            <text:p>129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1</text:p>
          </table:table-cell>
          <table:table-cell office:value-type="float" office:value="6457.65" table:style-name="ce14">
            <text:p>6.457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6</text:p>
          </table:table-cell>
          <table:table-cell office:value-type="float" office:value="479.11" table:style-name="ce14">
            <text:p>479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2.22" table:style-name="ce14">
            <text:p>12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3</text:p>
          </table:table-cell>
          <table:table-cell office:value-type="float" office:value="42.51" table:style-name="ce14">
            <text:p>42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9</text:p>
          </table:table-cell>
          <table:table-cell office:value-type="float" office:value="652.4" table:style-name="ce14">
            <text:p>652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5</text:p>
          </table:table-cell>
          <table:table-cell office:value-type="float" office:value="60.35" table:style-name="ce14">
            <text:p>60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</text:p>
          </table:table-cell>
          <table:table-cell office:value-type="float" office:value="17.7" table:style-name="ce14">
            <text:p>17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2</text:p>
          </table:table-cell>
          <table:table-cell office:value-type="float" office:value="12.26" table:style-name="ce14">
            <text:p>12,2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914</text:p>
          </table:table-cell>
          <table:table-cell office:value-type="float" office:value="1229.82" table:style-name="ce14">
            <text:p>1.229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76</text:p>
          </table:table-cell>
          <table:table-cell office:value-type="float" office:value="430.2" table:style-name="ce14">
            <text:p>430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</text:p>
          </table:table-cell>
          <table:table-cell office:value-type="float" office:value="65.489999999999995" table:style-name="ce14">
            <text:p>65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10</text:p>
          </table:table-cell>
          <table:table-cell office:value-type="float" office:value="1368.49" table:style-name="ce14">
            <text:p>1.36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2070</text:p>
          </table:table-cell>
          <table:table-cell office:value-type="float" office:value="9442.89" table:style-name="ce14">
            <text:p>9.442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7</text:p>
          </table:table-cell>
          <table:table-cell office:value-type="float" office:value="58.47" table:style-name="ce14">
            <text:p>58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4506</text:p>
          </table:table-cell>
          <table:table-cell office:value-type="float" office:value="22588.61" table:style-name="ce14">
            <text:p>22.588,61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PALE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4</text:p>
          </table:table-cell>
          <table:table-cell office:value-type="float" office:value="213.81" table:style-name="ce14">
            <text:p>21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3</text:p>
          </table:table-cell>
          <table:table-cell office:value-type="float" office:value="4618.84" table:style-name="ce14">
            <text:p>4.618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.72" table:style-name="ce14">
            <text:p>3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</text:p>
          </table:table-cell>
          <table:table-cell office:value-type="float" office:value="100.32" table:style-name="ce14">
            <text:p>100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48.04" table:style-name="ce14">
            <text:p>4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</text:p>
          </table:table-cell>
          <table:table-cell office:value-type="float" office:value="76.790000000000006" table:style-name="ce14">
            <text:p>76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2</text:p>
          </table:table-cell>
          <table:table-cell office:value-type="float" office:value="12.11" table:style-name="ce14">
            <text:p>12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20</text:p>
          </table:table-cell>
          <table:table-cell office:value-type="float" office:value="191.47" table:style-name="ce14">
            <text:p>191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7</text:p>
          </table:table-cell>
          <table:table-cell office:value-type="float" office:value="220.79" table:style-name="ce14">
            <text:p>22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8</text:p>
          </table:table-cell>
          <table:table-cell office:value-type="float" office:value="101.16" table:style-name="ce14">
            <text:p>101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1</text:p>
          </table:table-cell>
          <table:table-cell office:value-type="float" office:value="328.23" table:style-name="ce14">
            <text:p>328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044</text:p>
          </table:table-cell>
          <table:table-cell office:value-type="float" office:value="2038.75" table:style-name="ce14">
            <text:p>2.03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4441</text:p>
          </table:table-cell>
          <table:table-cell office:value-type="float" office:value="7954.03" table:style-name="ce14">
            <text:p>7.954,03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PALMAS_(LAS)" table:style-name="ta1"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4</text:p>
          </table:table-cell>
          <table:table-cell office:value-type="float" office:value="1162" table:style-name="ce14">
            <text:p>1.16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7700</text:p>
          </table:table-cell>
          <table:table-cell office:value-type="float" office:value="26222" table:style-name="ce14">
            <text:p>26.22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704</text:p>
          </table:table-cell>
          <table:table-cell office:value-type="float" office:value="27384" table:style-name="ce14">
            <text:p>27.384,0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PONTEVED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68</text:p>
          </table:table-cell>
          <table:table-cell office:value-type="float" office:value="799.14" table:style-name="ce14">
            <text:p>799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37</text:p>
          </table:table-cell>
          <table:table-cell office:value-type="float" office:value="1346.68" table:style-name="ce14">
            <text:p>1.346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10.89" table:style-name="ce14">
            <text:p>10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13.53" table:style-name="ce14">
            <text:p>13,5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5</text:p>
          </table:table-cell>
          <table:table-cell office:value-type="float" office:value="52.13" table:style-name="ce14">
            <text:p>52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2</text:p>
          </table:table-cell>
          <table:table-cell office:value-type="float" office:value="10.09" table:style-name="ce14">
            <text:p>10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9</text:p>
          </table:table-cell>
          <table:table-cell office:value-type="float" office:value="151.21" table:style-name="ce14">
            <text:p>151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6</text:p>
          </table:table-cell>
          <table:table-cell office:value-type="float" office:value="117.42" table:style-name="ce14">
            <text:p>117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109.12" table:style-name="ce14">
            <text:p>109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6</text:p>
          </table:table-cell>
          <table:table-cell office:value-type="float" office:value="22.65" table:style-name="ce14">
            <text:p>22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0</text:p>
          </table:table-cell>
          <table:table-cell office:value-type="float" office:value="318.19" table:style-name="ce14">
            <text:p>318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212.41" table:style-name="ce14">
            <text:p>212,4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45.7" table:style-name="ce14">
            <text:p>45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</text:p>
          </table:table-cell>
          <table:table-cell office:value-type="float" office:value="201.92" table:style-name="ce14">
            <text:p>201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73</text:p>
          </table:table-cell>
          <table:table-cell office:value-type="float" office:value="282.97000000000003" table:style-name="ce14">
            <text:p>28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49</text:p>
          </table:table-cell>
          <table:table-cell office:value-type="float" office:value="43.31" table:style-name="ce14">
            <text:p>43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420</text:p>
          </table:table-cell>
          <table:table-cell office:value-type="float" office:value="1379.43" table:style-name="ce14">
            <text:p>1.379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16</text:p>
          </table:table-cell>
          <table:table-cell office:value-type="float" office:value="599.6" table:style-name="ce14">
            <text:p>599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75</text:p>
          </table:table-cell>
          <table:table-cell office:value-type="float" office:value="271.12" table:style-name="ce14">
            <text:p>271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987</text:p>
          </table:table-cell>
          <table:table-cell office:value-type="float" office:value="1951.93" table:style-name="ce14">
            <text:p>1.951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4037</text:p>
          </table:table-cell>
          <table:table-cell office:value-type="float" office:value="12199.14" table:style-name="ce14">
            <text:p>12.199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4</text:p>
          </table:table-cell>
          <table:table-cell office:value-type="float" office:value="74.099999999999994" table:style-name="ce14">
            <text:p>74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8058</text:p>
          </table:table-cell>
          <table:table-cell office:value-type="float" office:value="20212.68" table:style-name="ce14">
            <text:p>20.212,68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SALAMANC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2</text:p>
          </table:table-cell>
          <table:table-cell office:value-type="float" office:value="549.91" table:style-name="ce14">
            <text:p>549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15</text:p>
          </table:table-cell>
          <table:table-cell office:value-type="float" office:value="2233.0700000000002" table:style-name="ce14">
            <text:p>2.233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</text:p>
          </table:table-cell>
          <table:table-cell office:value-type="float" office:value="18.12" table:style-name="ce14">
            <text:p>1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1.18" table:style-name="ce14">
            <text:p>1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7.14" table:style-name="ce14">
            <text:p>7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13.38" table:style-name="ce14">
            <text:p>13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8</text:p>
          </table:table-cell>
          <table:table-cell office:value-type="float" office:value="844.35" table:style-name="ce14">
            <text:p>844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</text:p>
          </table:table-cell>
          <table:table-cell office:value-type="float" office:value="84.29" table:style-name="ce14">
            <text:p>84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7</text:p>
          </table:table-cell>
          <table:table-cell office:value-type="float" office:value="3.55" table:style-name="ce14">
            <text:p>3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74</text:p>
          </table:table-cell>
          <table:table-cell office:value-type="float" office:value="250.82" table:style-name="ce14">
            <text:p>250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6</text:p>
          </table:table-cell>
          <table:table-cell office:value-type="float" office:value="470.35" table:style-name="ce14">
            <text:p>470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5</text:p>
          </table:table-cell>
          <table:table-cell office:value-type="float" office:value="288.11" table:style-name="ce14">
            <text:p>288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53</text:p>
          </table:table-cell>
          <table:table-cell office:value-type="float" office:value="470.38" table:style-name="ce14">
            <text:p>470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2346</text:p>
          </table:table-cell>
          <table:table-cell office:value-type="float" office:value="4926.24" table:style-name="ce14">
            <text:p>4.926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14.44" table:style-name="ce14">
            <text:p>14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3422</text:p>
          </table:table-cell>
          <table:table-cell office:value-type="float" office:value="10175.33" table:style-name="ce14">
            <text:p>10.175,33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SANTA_CRUZ_TENERIFE" table:style-name="ta1">
        <table:table-column table:style-name="co12" table:default-cell-style-name="ce2"/>
        <table:table-column table:style-name="co1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1405</text:p>
          </table:table-cell>
          <table:table-cell office:value-type="float" office:value="18842" table:style-name="ce14">
            <text:p>18.84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55</text:p>
          </table:table-cell>
          <table:table-cell office:value-type="float" office:value="409" table:style-name="ce14">
            <text:p>409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660</text:p>
          </table:table-cell>
          <table:table-cell office:value-type="float" office:value="19251" table:style-name="ce14">
            <text:p>19.251,0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  <table:table table:name="CANTAB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85.11" table:style-name="ce14">
            <text:p>85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007</text:p>
          </table:table-cell>
          <table:table-cell office:value-type="float" office:value="1984.5" table:style-name="ce14">
            <text:p>1.984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</text:p>
          </table:table-cell>
          <table:table-cell office:value-type="float" office:value="24.49" table:style-name="ce14">
            <text:p>24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3.56" table:style-name="ce14">
            <text:p>3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0.5" table:style-name="ce14">
            <text:p>0,5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110.85" table:style-name="ce14">
            <text:p>110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23.09" table:style-name="ce14">
            <text:p>2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25.68" table:style-name="ce14">
            <text:p>25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5</text:p>
          </table:table-cell>
          <table:table-cell office:value-type="float" office:value="464.42" table:style-name="ce14">
            <text:p>464,4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17.190000000000001" table:style-name="ce14">
            <text:p>17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3</text:p>
          </table:table-cell>
          <table:table-cell office:value-type="float" office:value="108.04" table:style-name="ce14">
            <text:p>10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88.88" table:style-name="ce14">
            <text:p>8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0.64" table:style-name="ce14">
            <text:p>0,6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4</text:p>
          </table:table-cell>
          <table:table-cell office:value-type="float" office:value="18.489999999999998" table:style-name="ce14">
            <text:p>18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83</text:p>
          </table:table-cell>
          <table:table-cell office:value-type="float" office:value="700.31" table:style-name="ce14">
            <text:p>700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88</text:p>
          </table:table-cell>
          <table:table-cell office:value-type="float" office:value="268.91000000000003" table:style-name="ce14">
            <text:p>26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4</text:p>
          </table:table-cell>
          <table:table-cell office:value-type="float" office:value="253.38" table:style-name="ce14">
            <text:p>253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464</text:p>
          </table:table-cell>
          <table:table-cell office:value-type="float" office:value="1364.19" table:style-name="ce14">
            <text:p>1.364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36203</text:p>
          </table:table-cell>
          <table:table-cell office:value-type="float" office:value="9803.81" table:style-name="ce14">
            <text:p>9.803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9398</text:p>
          </table:table-cell>
          <table:table-cell office:value-type="float" office:value="15346.04" table:style-name="ce14">
            <text:p>15.346,04</text:p>
          </table:table-cell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SEGOV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53</text:p>
          </table:table-cell>
          <table:table-cell office:value-type="float" office:value="357.82" table:style-name="ce14">
            <text:p>357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90</text:p>
          </table:table-cell>
          <table:table-cell office:value-type="float" office:value="836.46" table:style-name="ce14">
            <text:p>836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15.23" table:style-name="ce14">
            <text:p>15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8.0500000000000007" table:style-name="ce14">
            <text:p>8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5</text:p>
          </table:table-cell>
          <table:table-cell office:value-type="float" office:value="45.75" table:style-name="ce14">
            <text:p>45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0</text:p>
          </table:table-cell>
          <table:table-cell office:value-type="float" office:value="3097.24" table:style-name="ce14">
            <text:p>3.09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</text:p>
          </table:table-cell>
          <table:table-cell office:value-type="float" office:value="0" table:style-name="ce14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18.88" table:style-name="ce14">
            <text:p>18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95</text:p>
          </table:table-cell>
          <table:table-cell office:value-type="float" office:value="394.05" table:style-name="ce14">
            <text:p>394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46</text:p>
          </table:table-cell>
          <table:table-cell office:value-type="float" office:value="111.69" table:style-name="ce14">
            <text:p>111,6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9</text:p>
          </table:table-cell>
          <table:table-cell office:value-type="float" office:value="158.68" table:style-name="ce14">
            <text:p>158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59</text:p>
          </table:table-cell>
          <table:table-cell office:value-type="float" office:value="231.52" table:style-name="ce14">
            <text:p>231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366</text:p>
          </table:table-cell>
          <table:table-cell office:value-type="float" office:value="2338.6799999999998" table:style-name="ce14">
            <text:p>2.338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6361</text:p>
          </table:table-cell>
          <table:table-cell office:value-type="float" office:value="7614.05" table:style-name="ce14">
            <text:p>7.614,05</text:p>
          </table:table-cell>
          <table:table-cell table:number-columns-repeated="16380"/>
        </table:table-row>
        <table:table-row table:number-rows-repeated="1048561" table:style-name="ro1">
          <table:table-cell table:number-columns-repeated="16384"/>
        </table:table-row>
      </table:table>
      <table:table table:name="SEVILL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6</text:p>
          </table:table-cell>
          <table:table-cell office:value-type="float" office:value="961.13" table:style-name="ce14">
            <text:p>961,1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4.2699999999999996" table:style-name="ce14">
            <text:p>4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42</text:p>
          </table:table-cell>
          <table:table-cell office:value-type="float" office:value="306.48" table:style-name="ce14">
            <text:p>306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6.05" table:style-name="ce14">
            <text:p>6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3</text:p>
          </table:table-cell>
          <table:table-cell office:value-type="float" office:value="10.220000000000001" table:style-name="ce14">
            <text:p>10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754.22" table:style-name="ce14">
            <text:p>754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</text:p>
          </table:table-cell>
          <table:table-cell office:value-type="float" office:value="27.28" table:style-name="ce14">
            <text:p>27,2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6</text:p>
          </table:table-cell>
          <table:table-cell office:value-type="float" office:value="158.38999999999999" table:style-name="ce14">
            <text:p>158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37</text:p>
          </table:table-cell>
          <table:table-cell office:value-type="float" office:value="718.61" table:style-name="ce14">
            <text:p>718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1</text:p>
          </table:table-cell>
          <table:table-cell office:value-type="float" office:value="56.61" table:style-name="ce14">
            <text:p>56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9</text:p>
          </table:table-cell>
          <table:table-cell office:value-type="float" office:value="1025.3800000000001" table:style-name="ce14">
            <text:p>1.025,3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8</text:p>
          </table:table-cell>
          <table:table-cell office:value-type="float" office:value="217.01" table:style-name="ce14">
            <text:p>217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2</text:p>
          </table:table-cell>
          <table:table-cell office:value-type="float" office:value="7.62" table:style-name="ce14">
            <text:p>7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02</text:p>
          </table:table-cell>
          <table:table-cell office:value-type="float" office:value="199.01" table:style-name="ce14">
            <text:p>199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12</text:p>
          </table:table-cell>
          <table:table-cell office:value-type="float" office:value="665.08" table:style-name="ce14">
            <text:p>665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0</text:p>
          </table:table-cell>
          <table:table-cell office:value-type="float" office:value="622.65" table:style-name="ce14">
            <text:p>622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84</text:p>
          </table:table-cell>
          <table:table-cell office:value-type="float" office:value="728.32" table:style-name="ce14">
            <text:p>728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11</text:p>
          </table:table-cell>
          <table:table-cell office:value-type="float" office:value="1281.3" table:style-name="ce14">
            <text:p>1.281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4226</text:p>
          </table:table-cell>
          <table:table-cell office:value-type="float" office:value="4268.12" table:style-name="ce14">
            <text:p>4.26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5</text:p>
          </table:table-cell>
          <table:table-cell office:value-type="float" office:value="67.319999999999993" table:style-name="ce14">
            <text:p>67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5765</text:p>
          </table:table-cell>
          <table:table-cell office:value-type="float" office:value="12085.07" table:style-name="ce14">
            <text:p>12.085,07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SOR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6</text:p>
          </table:table-cell>
          <table:table-cell office:value-type="float" office:value="120.91" table:style-name="ce14">
            <text:p>120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70</text:p>
          </table:table-cell>
          <table:table-cell office:value-type="float" office:value="283.45999999999998" table:style-name="ce14">
            <text:p>283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2</text:p>
          </table:table-cell>
          <table:table-cell office:value-type="float" office:value="40.58" table:style-name="ce14">
            <text:p>40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4</text:p>
          </table:table-cell>
          <table:table-cell office:value-type="float" office:value="81.19" table:style-name="ce14">
            <text:p>81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67.930000000000007" table:style-name="ce14">
            <text:p>67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45.96" table:style-name="ce14">
            <text:p>45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</text:p>
          </table:table-cell>
          <table:table-cell office:value-type="float" office:value="8.81" table:style-name="ce14">
            <text:p>8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69</text:p>
          </table:table-cell>
          <table:table-cell office:value-type="float" office:value="59.11" table:style-name="ce14">
            <text:p>59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3</text:p>
          </table:table-cell>
          <table:table-cell office:value-type="float" office:value="53.86" table:style-name="ce14">
            <text:p>5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5</text:p>
          </table:table-cell>
          <table:table-cell office:value-type="float" office:value="82.95" table:style-name="ce14">
            <text:p>82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7</text:p>
          </table:table-cell>
          <table:table-cell office:value-type="float" office:value="109.45" table:style-name="ce14">
            <text:p>109,4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532</text:p>
          </table:table-cell>
          <table:table-cell office:value-type="float" office:value="1120.67" table:style-name="ce14">
            <text:p>1.120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74</text:p>
          </table:table-cell>
          <table:table-cell office:value-type="float" office:value="2074.88" table:style-name="ce14">
            <text:p>2.074,88</text:p>
          </table:table-cell>
          <table:table-cell table:number-columns-repeated="16380"/>
        </table:table-row>
        <table:table-row table:number-rows-repeated="1048562" table:style-name="ro1">
          <table:table-cell table:number-columns-repeated="16384"/>
        </table:table-row>
      </table:table>
      <table:table table:name="TARRAGON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06</text:p>
          </table:table-cell>
          <table:table-cell office:value-type="float" office:value="2054.58" table:style-name="ce14">
            <text:p>2.054,5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3</text:p>
          </table:table-cell>
          <table:table-cell office:value-type="float" office:value="3.2" table:style-name="ce14">
            <text:p>3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27.67" table:style-name="ce14">
            <text:p>27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953</text:p>
          </table:table-cell>
          <table:table-cell office:value-type="float" office:value="1444.08" table:style-name="ce14">
            <text:p>1.444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12.14" table:style-name="ce14">
            <text:p>12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36.51" table:style-name="ce14">
            <text:p>36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1</text:p>
          </table:table-cell>
          <table:table-cell office:value-type="float" office:value="24.23" table:style-name="ce14">
            <text:p>24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5</text:p>
          </table:table-cell>
          <table:table-cell office:value-type="float" office:value="12.89" table:style-name="ce14">
            <text:p>12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4</text:p>
          </table:table-cell>
          <table:table-cell office:value-type="float" office:value="39.75" table:style-name="ce14">
            <text:p>39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5</text:p>
          </table:table-cell>
          <table:table-cell office:value-type="float" office:value="60.19" table:style-name="ce14">
            <text:p>60,1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</text:p>
          </table:table-cell>
          <table:table-cell office:value-type="float" office:value="238.98" table:style-name="ce14">
            <text:p>238,9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9</text:p>
          </table:table-cell>
          <table:table-cell office:value-type="float" office:value="67.239999999999995" table:style-name="ce14">
            <text:p>67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7</text:p>
          </table:table-cell>
          <table:table-cell office:value-type="float" office:value="122.74" table:style-name="ce14">
            <text:p>122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</text:p>
          </table:table-cell>
          <table:table-cell office:value-type="float" office:value="61.07" table:style-name="ce14">
            <text:p>61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0</text:p>
          </table:table-cell>
          <table:table-cell office:value-type="float" office:value="3.59" table:style-name="ce14">
            <text:p>3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958</text:p>
          </table:table-cell>
          <table:table-cell office:value-type="float" office:value="743.3" table:style-name="ce14">
            <text:p>743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22</text:p>
          </table:table-cell>
          <table:table-cell office:value-type="float" office:value="428.44" table:style-name="ce14">
            <text:p>428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8</text:p>
          </table:table-cell>
          <table:table-cell office:value-type="float" office:value="202.75" table:style-name="ce14">
            <text:p>202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10</text:p>
          </table:table-cell>
          <table:table-cell office:value-type="float" office:value="1193.8499999999999" table:style-name="ce14">
            <text:p>1.193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158</text:p>
          </table:table-cell>
          <table:table-cell office:value-type="float" office:value="2668.96" table:style-name="ce14">
            <text:p>2.668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7224</text:p>
          </table:table-cell>
          <table:table-cell office:value-type="float" office:value="9446.16" table:style-name="ce14">
            <text:p>9.446,16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TERUE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167</text:p>
          </table:table-cell>
          <table:table-cell office:value-type="float" office:value="882.77" table:style-name="ce14">
            <text:p>882,7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88</text:p>
          </table:table-cell>
          <table:table-cell office:value-type="float" office:value="646.79" table:style-name="ce14">
            <text:p>646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1</text:p>
          </table:table-cell>
          <table:table-cell office:value-type="float" office:value="26.88" table:style-name="ce14">
            <text:p>26,8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1</text:p>
          </table:table-cell>
          <table:table-cell office:value-type="float" office:value="3.05" table:style-name="ce14">
            <text:p>3,0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</text:p>
          </table:table-cell>
          <table:table-cell office:value-type="float" office:value="8.24" table:style-name="ce14">
            <text:p>8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3</text:p>
          </table:table-cell>
          <table:table-cell office:value-type="float" office:value="440.11" table:style-name="ce14">
            <text:p>440,1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3</text:p>
          </table:table-cell>
          <table:table-cell office:value-type="float" office:value="2.66" table:style-name="ce14">
            <text:p>2,6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6</text:p>
          </table:table-cell>
          <table:table-cell office:value-type="float" office:value="134.66999999999999" table:style-name="ce14">
            <text:p>134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3</text:p>
          </table:table-cell>
          <table:table-cell office:value-type="float" office:value="4.95" table:style-name="ce14">
            <text:p>4,9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108</text:p>
          </table:table-cell>
          <table:table-cell office:value-type="float" office:value="233.72" table:style-name="ce14">
            <text:p>233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6</text:p>
          </table:table-cell>
          <table:table-cell office:value-type="float" office:value="162.63" table:style-name="ce14">
            <text:p>162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13</text:p>
          </table:table-cell>
          <table:table-cell office:value-type="float" office:value="74.72" table:style-name="ce14">
            <text:p>74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81</text:p>
          </table:table-cell>
          <table:table-cell office:value-type="float" office:value="213.56" table:style-name="ce14">
            <text:p>213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2701</text:p>
          </table:table-cell>
          <table:table-cell office:value-type="float" office:value="1151.76" table:style-name="ce14">
            <text:p>1.151,7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3212</text:p>
          </table:table-cell>
          <table:table-cell office:value-type="float" office:value="3986.51" table:style-name="ce14">
            <text:p>3.986,51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TOLEDO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71</text:p>
          </table:table-cell>
          <table:table-cell office:value-type="float" office:value="600.54999999999995" table:style-name="ce14">
            <text:p>600,5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325</text:p>
          </table:table-cell>
          <table:table-cell office:value-type="float" office:value="1532.97" table:style-name="ce14">
            <text:p>1.532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3</text:p>
          </table:table-cell>
          <table:table-cell office:value-type="float" office:value="8.83" table:style-name="ce14">
            <text:p>8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1</text:p>
          </table:table-cell>
          <table:table-cell office:value-type="float" office:value="1.7" table:style-name="ce14">
            <text:p>1,7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3</text:p>
          </table:table-cell>
          <table:table-cell office:value-type="float" office:value="19.04" table:style-name="ce14">
            <text:p>19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50.14" table:style-name="ce14">
            <text:p>50,1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3</text:p>
          </table:table-cell>
          <table:table-cell office:value-type="float" office:value="6.15" table:style-name="ce14">
            <text:p>6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9</text:p>
          </table:table-cell>
          <table:table-cell office:value-type="float" office:value="180.46" table:style-name="ce14">
            <text:p>180,4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</text:p>
          </table:table-cell>
          <table:table-cell office:value-type="float" office:value="22.3" table:style-name="ce14">
            <text:p>22,3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4</text:p>
          </table:table-cell>
          <table:table-cell office:value-type="float" office:value="418.93" table:style-name="ce14">
            <text:p>418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2</text:p>
          </table:table-cell>
          <table:table-cell office:value-type="float" office:value="8.91" table:style-name="ce14">
            <text:p>8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24</text:p>
          </table:table-cell>
          <table:table-cell office:value-type="float" office:value="429.63" table:style-name="ce14">
            <text:p>429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14</text:p>
          </table:table-cell>
          <table:table-cell office:value-type="float" office:value="46.07" table:style-name="ce14">
            <text:p>46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166.61" table:style-name="ce14">
            <text:p>166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41</text:p>
          </table:table-cell>
          <table:table-cell office:value-type="float" office:value="49.09" table:style-name="ce14">
            <text:p>4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412</text:p>
          </table:table-cell>
          <table:table-cell office:value-type="float" office:value="441.65" table:style-name="ce14">
            <text:p>441,6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4</text:p>
          </table:table-cell>
          <table:table-cell office:value-type="float" office:value="250.8" table:style-name="ce14">
            <text:p>250,8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1</text:p>
          </table:table-cell>
          <table:table-cell office:value-type="float" office:value="443.09" table:style-name="ce14">
            <text:p>443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25</text:p>
          </table:table-cell>
          <table:table-cell office:value-type="float" office:value="462.03" table:style-name="ce14">
            <text:p>462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9951</text:p>
          </table:table-cell>
          <table:table-cell office:value-type="float" office:value="5368.22" table:style-name="ce14">
            <text:p>5.368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1221</text:p>
          </table:table-cell>
          <table:table-cell office:value-type="float" office:value="10507.17" table:style-name="ce14">
            <text:p>10.507,17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VALENCIA-VALÈNC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63</text:p>
          </table:table-cell>
          <table:table-cell office:value-type="float" office:value="1198.99" table:style-name="ce14">
            <text:p>1.198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1</text:p>
          </table:table-cell>
          <table:table-cell office:value-type="float" office:value="6.33" table:style-name="ce14">
            <text:p>6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65</text:p>
          </table:table-cell>
          <table:table-cell office:value-type="float" office:value="5547.56" table:style-name="ce14">
            <text:p>5.547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7</text:p>
          </table:table-cell>
          <table:table-cell office:value-type="float" office:value="20.99" table:style-name="ce14">
            <text:p>2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5.61" table:style-name="ce14">
            <text:p>5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</text:p>
          </table:table-cell>
          <table:table-cell office:value-type="float" office:value="10.96" table:style-name="ce14">
            <text:p>10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2</text:p>
          </table:table-cell>
          <table:table-cell office:value-type="float" office:value="64.989999999999995" table:style-name="ce14">
            <text:p>64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73.97" table:style-name="ce14">
            <text:p>73,9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0</text:p>
          </table:table-cell>
          <table:table-cell office:value-type="float" office:value="31.17" table:style-name="ce14">
            <text:p>31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1</text:p>
          </table:table-cell>
          <table:table-cell office:value-type="float" office:value="3.52" table:style-name="ce14">
            <text:p>3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2</text:p>
          </table:table-cell>
          <table:table-cell office:value-type="float" office:value="6.35" table:style-name="ce14">
            <text:p>6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1</text:p>
          </table:table-cell>
          <table:table-cell office:value-type="float" office:value="349.85" table:style-name="ce14">
            <text:p>349,8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4</text:p>
          </table:table-cell>
          <table:table-cell office:value-type="float" office:value="40.9" table:style-name="ce14">
            <text:p>40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2</text:p>
          </table:table-cell>
          <table:table-cell office:value-type="float" office:value="516.21" table:style-name="ce14">
            <text:p>516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36</text:p>
          </table:table-cell>
          <table:table-cell office:value-type="float" office:value="333.86" table:style-name="ce14">
            <text:p>33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1</text:p>
          </table:table-cell>
          <table:table-cell office:value-type="float" office:value="3.06" table:style-name="ce14">
            <text:p>3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74</text:p>
          </table:table-cell>
          <table:table-cell office:value-type="float" office:value="138.37" table:style-name="ce14">
            <text:p>138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934</text:p>
          </table:table-cell>
          <table:table-cell office:value-type="float" office:value="1120.8399999999999" table:style-name="ce14">
            <text:p>1.120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204</text:p>
          </table:table-cell>
          <table:table-cell office:value-type="float" office:value="985.92" table:style-name="ce14">
            <text:p>985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68</text:p>
          </table:table-cell>
          <table:table-cell office:value-type="float" office:value="380.51" table:style-name="ce14">
            <text:p>380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510</text:p>
          </table:table-cell>
          <table:table-cell office:value-type="float" office:value="1349.74" table:style-name="ce14">
            <text:p>1.349,7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3728</text:p>
          </table:table-cell>
          <table:table-cell office:value-type="float" office:value="4906.8999999999996" table:style-name="ce14">
            <text:p>4.906,9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2</text:p>
          </table:table-cell>
          <table:table-cell office:value-type="float" office:value="22.89" table:style-name="ce14">
            <text:p>22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190</text:p>
          </table:table-cell>
          <table:table-cell office:value-type="float" office:value="17119.490000000002" table:style-name="ce14">
            <text:p>17.119,49</text:p>
          </table:table-cell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VALLADOLID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8</text:p>
          </table:table-cell>
          <table:table-cell office:value-type="float" office:value="291.48" table:style-name="ce14">
            <text:p>291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42</text:p>
          </table:table-cell>
          <table:table-cell office:value-type="float" office:value="2132.67" table:style-name="ce14">
            <text:p>2.132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1</text:p>
          </table:table-cell>
          <table:table-cell office:value-type="float" office:value="2.62" table:style-name="ce14">
            <text:p>2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</text:p>
          </table:table-cell>
          <table:table-cell office:value-type="float" office:value="1.54" table:style-name="ce14">
            <text:p>1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</text:p>
          </table:table-cell>
          <table:table-cell office:value-type="float" office:value="126.39" table:style-name="ce14">
            <text:p>126,3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18</text:p>
          </table:table-cell>
          <table:table-cell office:value-type="float" office:value="416.57" table:style-name="ce14">
            <text:p>416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9.09" table:style-name="ce14">
            <text:p>9,0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1</text:p>
          </table:table-cell>
          <table:table-cell office:value-type="float" office:value="73.83" table:style-name="ce14">
            <text:p>73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0.79" table:style-name="ce14">
            <text:p>0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52</text:p>
          </table:table-cell>
          <table:table-cell office:value-type="float" office:value="89.87" table:style-name="ce14">
            <text:p>89,8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275</text:p>
          </table:table-cell>
          <table:table-cell office:value-type="float" office:value="425.16" table:style-name="ce14">
            <text:p>425,1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70</text:p>
          </table:table-cell>
          <table:table-cell office:value-type="float" office:value="413.63" table:style-name="ce14">
            <text:p>413,6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42</text:p>
          </table:table-cell>
          <table:table-cell office:value-type="float" office:value="402.68" table:style-name="ce14">
            <text:p>402,6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2</text:p>
          </table:table-cell>
          <table:table-cell office:value-type="float" office:value="411.93" table:style-name="ce14">
            <text:p>411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4413</text:p>
          </table:table-cell>
          <table:table-cell office:value-type="float" office:value="1633.48" table:style-name="ce14">
            <text:p>1.633,4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</text:p>
          </table:table-cell>
          <table:table-cell office:value-type="float" office:value="10.61" table:style-name="ce14">
            <text:p>10,6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5244</text:p>
          </table:table-cell>
          <table:table-cell office:value-type="float" office:value="6442.34" table:style-name="ce14">
            <text:p>6.442,34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BIZKAI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0</text:p>
          </table:table-cell>
          <table:table-cell office:value-type="float" office:value="42.44" table:style-name="ce14">
            <text:p>42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1</text:p>
          </table:table-cell>
          <table:table-cell office:value-type="float" office:value="6.27" table:style-name="ce14">
            <text:p>6,2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657</text:p>
          </table:table-cell>
          <table:table-cell office:value-type="float" office:value="1316.22" table:style-name="ce14">
            <text:p>1.316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5</text:p>
          </table:table-cell>
          <table:table-cell office:value-type="float" office:value="36.340000000000003" table:style-name="ce14">
            <text:p>36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2</text:p>
          </table:table-cell>
          <table:table-cell office:value-type="float" office:value="26.44" table:style-name="ce14">
            <text:p>26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</text:p>
          </table:table-cell>
          <table:table-cell office:value-type="float" office:value="31.79" table:style-name="ce14">
            <text:p>3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20.03" table:style-name="ce14">
            <text:p>20,0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11</text:p>
          </table:table-cell>
          <table:table-cell office:value-type="float" office:value="318.35000000000002" table:style-name="ce14">
            <text:p>318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2</text:p>
          </table:table-cell>
          <table:table-cell office:value-type="float" office:value="1.49" table:style-name="ce14">
            <text:p>1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2</text:p>
          </table:table-cell>
          <table:table-cell office:value-type="float" office:value="7.57" table:style-name="ce14">
            <text:p>7,5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2</text:p>
          </table:table-cell>
          <table:table-cell office:value-type="float" office:value="18.059999999999999" table:style-name="ce14">
            <text:p>18,0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1.51" table:style-name="ce14">
            <text:p>1,5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6</text:p>
          </table:table-cell>
          <table:table-cell office:value-type="float" office:value="308.2" table:style-name="ce14">
            <text:p>308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</text:p>
          </table:table-cell>
          <table:table-cell office:value-type="float" office:value="4.47" table:style-name="ce14">
            <text:p>4,4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2</text:p>
          </table:table-cell>
          <table:table-cell office:value-type="float" office:value="0.24" table:style-name="ce14">
            <text:p>0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15</text:p>
          </table:table-cell>
          <table:table-cell office:value-type="float" office:value="707.75" table:style-name="ce14">
            <text:p>707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08</text:p>
          </table:table-cell>
          <table:table-cell office:value-type="float" office:value="306.43" table:style-name="ce14">
            <text:p>306,4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6</text:p>
          </table:table-cell>
          <table:table-cell office:value-type="float" office:value="175.52" table:style-name="ce14">
            <text:p>175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392</text:p>
          </table:table-cell>
          <table:table-cell office:value-type="float" office:value="897.35" table:style-name="ce14">
            <text:p>897,3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5108</text:p>
          </table:table-cell>
          <table:table-cell office:value-type="float" office:value="6231.86" table:style-name="ce14">
            <text:p>6.231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6880</text:p>
          </table:table-cell>
          <table:table-cell office:value-type="float" office:value="10458.33" table:style-name="ce14">
            <text:p>10.458,33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ZAMOR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40</text:p>
          </table:table-cell>
          <table:table-cell office:value-type="float" office:value="254.79" table:style-name="ce14">
            <text:p>254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105</text:p>
          </table:table-cell>
          <table:table-cell office:value-type="float" office:value="224.17" table:style-name="ce14">
            <text:p>224,1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</text:p>
          </table:table-cell>
          <table:table-cell office:value-type="float" office:value="23.15" table:style-name="ce14">
            <text:p>23,1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1</text:p>
          </table:table-cell>
          <table:table-cell office:value-type="float" office:value="3.6" table:style-name="ce14">
            <text:p>3,6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9</text:p>
          </table:table-cell>
          <table:table-cell office:value-type="float" office:value="107.94" table:style-name="ce14">
            <text:p>107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4</text:p>
          </table:table-cell>
          <table:table-cell office:value-type="float" office:value="20.100000000000001" table:style-name="ce14">
            <text:p>20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4</text:p>
          </table:table-cell>
          <table:table-cell office:value-type="float" office:value="105.93" table:style-name="ce14">
            <text:p>105,9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9</text:p>
          </table:table-cell>
          <table:table-cell office:value-type="float" office:value="3.44" table:style-name="ce14">
            <text:p>3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15</text:p>
          </table:table-cell>
          <table:table-cell office:value-type="float" office:value="284.33999999999997" table:style-name="ce14">
            <text:p>284,3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0</text:p>
          </table:table-cell>
          <table:table-cell office:value-type="float" office:value="134.81" table:style-name="ce14">
            <text:p>134,8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0</text:p>
          </table:table-cell>
          <table:table-cell office:value-type="float" office:value="87.44" table:style-name="ce14">
            <text:p>87,4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165</text:p>
          </table:table-cell>
          <table:table-cell office:value-type="float" office:value="544.54" table:style-name="ce14">
            <text:p>544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610</text:p>
          </table:table-cell>
          <table:table-cell office:value-type="float" office:value="1221.79" table:style-name="ce14">
            <text:p>1.221,7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4</text:p>
          </table:table-cell>
          <table:table-cell office:value-type="float" office:value="53.32" table:style-name="ce14">
            <text:p>53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348</text:p>
          </table:table-cell>
          <table:table-cell office:value-type="float" office:value="3069.36" table:style-name="ce14">
            <text:p>3.069,36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ZARAGOZA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309</text:p>
          </table:table-cell>
          <table:table-cell office:value-type="float" office:value="2869.56" table:style-name="ce14">
            <text:p>2.869,5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72</text:p>
          </table:table-cell>
          <table:table-cell office:value-type="float" office:value="3068.12" table:style-name="ce14">
            <text:p>3.068,1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4</text:p>
          </table:table-cell>
          <table:table-cell office:value-type="float" office:value="25.72" table:style-name="ce14">
            <text:p>25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3</text:p>
          </table:table-cell>
          <table:table-cell office:value-type="float" office:value="327.84" table:style-name="ce14">
            <text:p>327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3</text:p>
          </table:table-cell>
          <table:table-cell office:value-type="float" office:value="58.54" table:style-name="ce14">
            <text:p>58,5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6</text:p>
          </table:table-cell>
          <table:table-cell office:value-type="float" office:value="22.49" table:style-name="ce14">
            <text:p>22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2</text:p>
          </table:table-cell>
          <table:table-cell office:value-type="float" office:value="64.489999999999995" table:style-name="ce14">
            <text:p>64,4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8</text:p>
          </table:table-cell>
          <table:table-cell office:value-type="float" office:value="18.399999999999999" table:style-name="ce14">
            <text:p>18,4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4</text:p>
          </table:table-cell>
          <table:table-cell office:value-type="float" office:value="79.319999999999993" table:style-name="ce14">
            <text:p>79,3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</text:p>
          </table:table-cell>
          <table:table-cell office:value-type="float" office:value="218.04" table:style-name="ce14">
            <text:p>218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</text:p>
          </table:table-cell>
          <table:table-cell office:value-type="float" office:value="0.01" table:style-name="ce14">
            <text:p>0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2</text:p>
          </table:table-cell>
          <table:table-cell office:value-type="float" office:value="37.92" table:style-name="ce14">
            <text:p>37,9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16</text:p>
          </table:table-cell>
          <table:table-cell office:value-type="float" office:value="2682.86" table:style-name="ce14">
            <text:p>2.682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2</text:p>
          </table:table-cell>
          <table:table-cell office:value-type="float" office:value="4.01" table:style-name="ce14">
            <text:p>4,0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77</text:p>
          </table:table-cell>
          <table:table-cell office:value-type="float" office:value="21.21" table:style-name="ce14">
            <text:p>21,2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322</text:p>
          </table:table-cell>
          <table:table-cell office:value-type="float" office:value="498.75" table:style-name="ce14">
            <text:p>498,7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117</text:p>
          </table:table-cell>
          <table:table-cell office:value-type="float" office:value="420.1" table:style-name="ce14">
            <text:p>420,1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37</text:p>
          </table:table-cell>
          <table:table-cell office:value-type="float" office:value="316.2" table:style-name="ce14">
            <text:p>316,2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14</text:p>
          </table:table-cell>
          <table:table-cell office:value-type="float" office:value="643.89" table:style-name="ce14">
            <text:p>643,8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11041</text:p>
          </table:table-cell>
          <table:table-cell office:value-type="float" office:value="4814.91" table:style-name="ce14">
            <text:p>4.814,9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12447</text:p>
          </table:table-cell>
          <table:table-cell office:value-type="float" office:value="16192.38" table:style-name="ce14">
            <text:p>16.192,38</text:p>
          </table:table-cell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CEUTA" table:style-name="ta1"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2271</text:p>
          </table:table-cell>
          <table:table-cell office:value-type="float" office:value="392" table:style-name="ce14">
            <text:p>392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TAL</text:p>
          </table:table-cell>
          <table:table-cell table:style-name="ce12"/>
          <table:table-cell office:value-type="string" table:style-name="ce13">
            <text:p>2271</text:p>
          </table:table-cell>
          <table:table-cell office:value-type="float" office:value="392" table:style-name="ce14">
            <text:p>392,00</text:p>
          </table:table-cell>
          <table:table-cell table:number-columns-repeated="16380"/>
        </table:table-row>
        <table:table-row table:number-rows-repeated="1048573" table:style-name="ro1">
          <table:table-cell table:number-columns-repeated="16384"/>
        </table:table-row>
      </table:table>
      <table:table table:name="TOTAL_NACIONAL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80" table:default-cell-style-name="ce2"/>
        <table:table-row table:style-name="ro3">
          <table:table-cell office:value-type="string" table:style-name="ce10">
            <text:p>Desc Cnae</text:p>
          </table:table-cell>
          <table:table-cell office:value-type="string" table:style-name="ce10">
            <text:p>Cnae</text:p>
          </table:table-cell>
          <table:table-cell office:value-type="string" table:style-name="ce10">
            <text:p>Nº clientes al final del año</text:p>
          </table:table-cell>
          <table:table-cell office:value-type="string" table:style-name="ce10">
            <text:p>Suministros anuales (t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GRICULTURA, GANADERIA, SILVICULTURA, CAZA Y PESCA</text:p>
          </table:table-cell>
          <table:table-cell office:value-type="string" table:style-name="ce12">
            <text:p>01-02-03</text:p>
          </table:table-cell>
          <table:table-cell office:value-type="string" table:style-name="ce13">
            <text:p>8072</text:p>
          </table:table-cell>
          <table:table-cell office:value-type="float" office:value="41999.22" table:style-name="ce14">
            <text:p>41.999,2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FINERIAS DE PETROLEO</text:p>
          </table:table-cell>
          <table:table-cell office:value-type="string" table:style-name="ce12">
            <text:p>19.2</text:p>
          </table:table-cell>
          <table:table-cell office:value-type="string" table:style-name="ce13">
            <text:p>5</text:p>
          </table:table-cell>
          <table:table-cell office:value-type="float" office:value="14.04" table:style-name="ce14">
            <text:p>14,0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RODUCCION Y DISTRIBUCION DE ENERGIA ELECTRICA</text:p>
          </table:table-cell>
          <table:table-cell office:value-type="string" table:style-name="ce12">
            <text:p>35.1</text:p>
          </table:table-cell>
          <table:table-cell office:value-type="string" table:style-name="ce13">
            <text:p>4</text:p>
          </table:table-cell>
          <table:table-cell office:value-type="float" office:value="39.96" table:style-name="ce14">
            <text:p>39,9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FABRICAS DE GAS-DISTRIBUCION DE GAS</text:p>
          </table:table-cell>
          <table:table-cell office:value-type="string" table:style-name="ce12">
            <text:p>35.2</text:p>
          </table:table-cell>
          <table:table-cell office:value-type="string" table:style-name="ce13">
            <text:p>24033</text:p>
          </table:table-cell>
          <table:table-cell office:value-type="float" office:value="93523.78" table:style-name="ce14">
            <text:p>93.523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INAS Y CANTERAS (NO ENERGETICAS)</text:p>
          </table:table-cell>
          <table:table-cell office:value-type="string" table:style-name="ce12">
            <text:p>07 y 08 (Exc. 07.21)</text:p>
          </table:table-cell>
          <table:table-cell office:value-type="string" table:style-name="ce13">
            <text:p>27</text:p>
          </table:table-cell>
          <table:table-cell office:value-type="float" office:value="637.30999999999995" table:style-name="ce14">
            <text:p>637,3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IDERURGIA Y FUNDICION</text:p>
          </table:table-cell>
          <table:table-cell office:value-type="string" table:style-name="ce12">
            <text:p>24 (Exc. 24.4-24.53 y 24.54)</text:p>
          </table:table-cell>
          <table:table-cell office:value-type="string" table:style-name="ce13">
            <text:p>88</text:p>
          </table:table-cell>
          <table:table-cell office:value-type="float" office:value="7255.99" table:style-name="ce14">
            <text:p>7.255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ETALURGIA NO FERREA</text:p>
          </table:table-cell>
          <table:table-cell office:value-type="string" table:style-name="ce12">
            <text:p>24.4-24.53-24.54</text:p>
          </table:table-cell>
          <table:table-cell office:value-type="string" table:style-name="ce13">
            <text:p>47</text:p>
          </table:table-cell>
          <table:table-cell office:value-type="float" office:value="1373.94" table:style-name="ce14">
            <text:p>1.373,9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USTRIA DEL VIDRIO</text:p>
          </table:table-cell>
          <table:table-cell office:value-type="string" table:style-name="ce12">
            <text:p>23.1</text:p>
          </table:table-cell>
          <table:table-cell office:value-type="string" table:style-name="ce13">
            <text:p>27</text:p>
          </table:table-cell>
          <table:table-cell office:value-type="float" office:value="532.17999999999995" table:style-name="ce14">
            <text:p>532,1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EMENTO, CALES Y YESOS</text:p>
          </table:table-cell>
          <table:table-cell office:value-type="string" table:style-name="ce12">
            <text:p>23.5</text:p>
          </table:table-cell>
          <table:table-cell office:value-type="string" table:style-name="ce13">
            <text:p>18</text:p>
          </table:table-cell>
          <table:table-cell office:value-type="float" office:value="169.37" table:style-name="ce14">
            <text:p>169,3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OS MATERIALES DE CONSTRUCCION (LOZA, PORCELANA, REFRACTARIOS, ETC.)</text:p>
          </table:table-cell>
          <table:table-cell office:value-type="string" table:style-name="ce12">
            <text:p>23 (Exc. 23.1 y 23.5)</text:p>
          </table:table-cell>
          <table:table-cell office:value-type="string" table:style-name="ce13">
            <text:p>213</text:p>
          </table:table-cell>
          <table:table-cell office:value-type="float" office:value="1635.59" table:style-name="ce14">
            <text:p>1.635,5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QUIMICA Y PETROQUIMICA</text:p>
          </table:table-cell>
          <table:table-cell office:value-type="string" table:style-name="ce12">
            <text:p>20-21</text:p>
          </table:table-cell>
          <table:table-cell office:value-type="string" table:style-name="ce13">
            <text:p>75</text:p>
          </table:table-cell>
          <table:table-cell office:value-type="float" office:value="2014.82" table:style-name="ce14">
            <text:p>2.014,8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MAQUINAS Y TRANSFORMADOS METALICOS</text:p>
          </table:table-cell>
          <table:table-cell office:value-type="string" table:style-name="ce12">
            <text:p>25-26-27-28</text:p>
          </table:table-cell>
          <table:table-cell office:value-type="string" table:style-name="ce13">
            <text:p>230</text:p>
          </table:table-cell>
          <table:table-cell office:value-type="float" office:value="3604.86" table:style-name="ce14">
            <text:p>3.604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VEHÍCULOS A MOTOR. MOTOCICLETAS Y BICICLETAS</text:p>
          </table:table-cell>
          <table:table-cell office:value-type="string" table:style-name="ce12">
            <text:p>29-30.9</text:p>
          </table:table-cell>
          <table:table-cell office:value-type="string" table:style-name="ce13">
            <text:p>30</text:p>
          </table:table-cell>
          <table:table-cell office:value-type="float" office:value="806.84" table:style-name="ce14">
            <text:p>806,8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REPARACION NAVAL</text:p>
          </table:table-cell>
          <table:table-cell office:value-type="string" table:style-name="ce12">
            <text:p>30.1-33.15</text:p>
          </table:table-cell>
          <table:table-cell office:value-type="string" table:style-name="ce13">
            <text:p>19</text:p>
          </table:table-cell>
          <table:table-cell office:value-type="float" office:value="120.33" table:style-name="ce14">
            <text:p>120,3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DE OTROS MEDIOS DE TRANSPORTE</text:p>
          </table:table-cell>
          <table:table-cell office:value-type="string" table:style-name="ce12">
            <text:p>30.2-30.3-30.4</text:p>
          </table:table-cell>
          <table:table-cell office:value-type="string" table:style-name="ce13">
            <text:p>19</text:p>
          </table:table-cell>
          <table:table-cell office:value-type="float" office:value="519.99" table:style-name="ce14">
            <text:p>519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LIMENTACION, BEBIDAS Y TABACO</text:p>
          </table:table-cell>
          <table:table-cell office:value-type="string" table:style-name="ce12">
            <text:p>10-11-12</text:p>
          </table:table-cell>
          <table:table-cell office:value-type="string" table:style-name="ce13">
            <text:p>745</text:p>
          </table:table-cell>
          <table:table-cell office:value-type="float" office:value="11036.71" table:style-name="ce14">
            <text:p>11.036,71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TEXTIL, CONFECCION, CUERO Y CALZADO</text:p>
          </table:table-cell>
          <table:table-cell office:value-type="string" table:style-name="ce12">
            <text:p>13-14-15</text:p>
          </table:table-cell>
          <table:table-cell office:value-type="string" table:style-name="ce13">
            <text:p>34</text:p>
          </table:table-cell>
          <table:table-cell office:value-type="float" office:value="543" table:style-name="ce14">
            <text:p>543,00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DE MADERA Y CORCHO (EXC. FABRICACION DE MUEBLES)</text:p>
          </table:table-cell>
          <table:table-cell office:value-type="string" table:style-name="ce12">
            <text:p>16</text:p>
          </table:table-cell>
          <table:table-cell office:value-type="string" table:style-name="ce13">
            <text:p>10</text:p>
          </table:table-cell>
          <table:table-cell office:value-type="float" office:value="163.25" table:style-name="ce14">
            <text:p>163,25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PASTAS PAPELERAS, PAPEL, CARTON, MANIPULADOS</text:p>
          </table:table-cell>
          <table:table-cell office:value-type="string" table:style-name="ce12">
            <text:p>17</text:p>
          </table:table-cell>
          <table:table-cell office:value-type="string" table:style-name="ce13">
            <text:p>17</text:p>
          </table:table-cell>
          <table:table-cell office:value-type="float" office:value="223.52" table:style-name="ce14">
            <text:p>223,5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RTES GRAFICAS Y EDICION</text:p>
          </table:table-cell>
          <table:table-cell office:value-type="string" table:style-name="ce12">
            <text:p>18-58.1</text:p>
          </table:table-cell>
          <table:table-cell office:value-type="string" table:style-name="ce13">
            <text:p>1</text:p>
          </table:table-cell>
          <table:table-cell office:value-type="float" office:value="10.99" table:style-name="ce14">
            <text:p>10,9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D. CAUCHO, MAT. PLASTICAS Y OTRAS NO ESPECIFICADAS</text:p>
          </table:table-cell>
          <table:table-cell office:value-type="string" table:style-name="ce12">
            <text:p>22-31 a 33 (Exc. 33.15)</text:p>
          </table:table-cell>
          <table:table-cell office:value-type="string" table:style-name="ce13">
            <text:p>790</text:p>
          </table:table-cell>
          <table:table-cell office:value-type="float" office:value="16682.72" table:style-name="ce14">
            <text:p>16.68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NSTRUCCION Y OBRAS PUBLICAS</text:p>
          </table:table-cell>
          <table:table-cell office:value-type="string" table:style-name="ce12">
            <text:p>41-42-43</text:p>
          </table:table-cell>
          <table:table-cell office:value-type="string" table:style-name="ce13">
            <text:p>555</text:p>
          </table:table-cell>
          <table:table-cell office:value-type="float" office:value="4552.72" table:style-name="ce14">
            <text:p>4.552,7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RANSPORTE INTERURBANO POR CARRETERA (VIAJEROS, MERCANCIAS)</text:p>
          </table:table-cell>
          <table:table-cell office:value-type="string" table:style-name="ce12">
            <text:p>49.39-49.4</text:p>
          </table:table-cell>
          <table:table-cell office:value-type="string" table:style-name="ce13">
            <text:p>33</text:p>
          </table:table-cell>
          <table:table-cell office:value-type="float" office:value="1724.07" table:style-name="ce14">
            <text:p>1.724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OTRAS EMPRESAS DE TRANSPORTE</text:p>
          </table:table-cell>
          <table:table-cell office:value-type="string" table:style-name="ce12">
            <text:p>49.31- 49.32-49.5-50 a 52</text:p>
          </table:table-cell>
          <table:table-cell office:value-type="string" table:style-name="ce13">
            <text:p>1847</text:p>
          </table:table-cell>
          <table:table-cell office:value-type="float" office:value="3403.86" table:style-name="ce14">
            <text:p>3.403,86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HOSTELERIA</text:p>
          </table:table-cell>
          <table:table-cell office:value-type="string" table:style-name="ce12">
            <text:p>55-56</text:p>
          </table:table-cell>
          <table:table-cell office:value-type="string" table:style-name="ce13">
            <text:p>51388</text:p>
          </table:table-cell>
          <table:table-cell office:value-type="float" office:value="81023.289999999994" table:style-name="ce14">
            <text:p>81.023,29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ADMINISTRACION Y OTROS SERVICIOS PUBLICOS</text:p>
          </table:table-cell>
          <table:table-cell office:value-type="string" table:style-name="ce12">
            <text:p>36 a 39-53- 60- 61-72- 84 a 88 (exc. 85.5 y 85.6)- 91-99</text:p>
          </table:table-cell>
          <table:table-cell office:value-type="string" table:style-name="ce13">
            <text:p>6044</text:p>
          </table:table-cell>
          <table:table-cell office:value-type="float" office:value="21588.080000000002" table:style-name="ce14">
            <text:p>21.588,0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AL POR MENOR DE COMBUSTIBLE PARA LA AUTOMOCIÓN EN ESTABLECIMIENTOS ESPECIALIZADOS</text:p>
          </table:table-cell>
          <table:table-cell office:value-type="string" table:style-name="ce12">
            <text:p>47.3</text:p>
          </table:table-cell>
          <table:table-cell office:value-type="string" table:style-name="ce13">
            <text:p>2168</text:p>
          </table:table-cell>
          <table:table-cell office:value-type="float" office:value="14814.23" table:style-name="ce14">
            <text:p>14.814,2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OMERCIO Y SERVICIOS</text:p>
          </table:table-cell>
          <table:table-cell office:value-type="string" table:style-name="ce12">
            <text:p>45 a 47 (Exc. 47.3)-58.2-59- 62 a 71- 73 a 75 -77 a 82- 85.5-85.6- 90-92 a 96</text:p>
          </table:table-cell>
          <table:table-cell office:value-type="string" table:style-name="ce13">
            <text:p>20336</text:p>
          </table:table-cell>
          <table:table-cell office:value-type="float" office:value="58079.07" table:style-name="ce14">
            <text:p>58.079,0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USOS DOMESTICOS</text:p>
          </table:table-cell>
          <table:table-cell office:value-type="string" table:style-name="ce12">
            <text:p>97-98</text:p>
          </table:table-cell>
          <table:table-cell office:value-type="string" table:style-name="ce13">
            <text:p>791055</text:p>
          </table:table-cell>
          <table:table-cell office:value-type="float" office:value="370570.62" table:style-name="ce14">
            <text:p>370.570,62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NO ESPECIFICADOS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104</text:p>
          </table:table-cell>
          <table:table-cell office:value-type="float" office:value="997.65" table:style-name="ce14">
            <text:p>997,65</text:p>
          </table:table-cell>
          <table:table-cell table:number-columns-repeated="16380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Mancebo Alvarez, M.Carmen</dc:creator>
    <meta:creation-date>2017-12-01T08:59:39Z</meta:creation-date>
    <dc:date>2017-12-01T09:12:01Z</dc:date>
  </office:meta>
</office:document-meta>
</file>